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43.96mm"/>
    </style:style>
    <style:style style:name="co5" style:family="table-column">
      <style:table-column-properties fo:break-before="auto" style:column-width="60.18mm"/>
    </style:style>
    <style:style style:name="co6" style:family="table-column">
      <style:table-column-properties fo:break-before="auto" style:column-width="70.27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40.32mm"/>
    </style:style>
    <style:style style:name="co9" style:family="table-column">
      <style:table-column-properties fo:break-before="auto" style:column-width="38.91mm"/>
    </style:style>
    <style:style style:name="co10" style:family="table-column">
      <style:table-column-properties fo:break-before="auto" style:column-width="297.6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31.3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Default" style:data-style-name="N4">
      <style:table-cell-properties fo:background-color="#5b9bd5" style:rotation-align="none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PF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CPF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calcext:value-type="string">
            <text:p>VAL_BRUTO</text:p>
          </table:table-cell>
          <table:table-cell table:style-name="ce2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style-name="ce1" table:number-columns-repeated="1010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048.51" calcext:value-type="float">
            <text:p>6.048,51</text:p>
          </table:table-cell>
          <table:table-cell table:style-name="ce3" office:value-type="float" office:value="3181.08" calcext:value-type="float">
            <text:p>3.181,0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8202794803" calcext:value-type="float">
            <text:p>820279480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float" office:value="5949871804" calcext:value-type="float">
            <text:p>594987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79.9" calcext:value-type="float">
            <text:p>4.979,90</text:p>
          </table:table-cell>
          <table:table-cell table:style-name="ce3" office:value-type="float" office:value="3344.46" calcext:value-type="float">
            <text:p>3.344,4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3183.9" calcext:value-type="float">
            <text:p>3.183,9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106.23" calcext:value-type="float">
            <text:p>6.106,23</text:p>
          </table:table-cell>
          <table:table-cell table:style-name="ce3" office:value-type="float" office:value="3800.73" calcext:value-type="float">
            <text:p>3.800,7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4638.44" calcext:value-type="float">
            <text:p>4.638,4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4511262896" calcext:value-type="float">
            <text:p>4511262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float" office:value="40840562861" calcext:value-type="float">
            <text:p>40840562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382.51" calcext:value-type="float">
            <text:p>5.382,51</text:p>
          </table:table-cell>
          <table:table-cell table:style-name="ce3" office:value-type="float" office:value="4771.68" calcext:value-type="float">
            <text:p>4.771,6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555.76" calcext:value-type="float">
            <text:p>3.555,76</text:p>
          </table:table-cell>
          <table:table-cell table:style-name="ce3" office:value-type="float" office:value="3038.44" calcext:value-type="float">
            <text:p>3.038,4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69638195800" calcext:value-type="float">
            <text:p>6963819580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float" office:value="45839990892" calcext:value-type="float">
            <text:p>4583999089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244.76" calcext:value-type="float">
            <text:p>3.244,76</text:p>
          </table:table-cell>
          <table:table-cell table:style-name="ce3" office:value-type="float" office:value="3112.85" calcext:value-type="float">
            <text:p>3.112,8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11089653859" calcext:value-type="float">
            <text:p>1108965385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float" office:value="613919807" calcext:value-type="float">
            <text:p>613919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578.23" calcext:value-type="float">
            <text:p>2.578,2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711.07" calcext:value-type="float">
            <text:p>4.711,07</text:p>
          </table:table-cell>
          <table:table-cell table:style-name="ce3" office:value-type="float" office:value="2606.52" calcext:value-type="float">
            <text:p>2.606,5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774.37" calcext:value-type="float">
            <text:p>9.774,37</text:p>
          </table:table-cell>
          <table:table-cell table:style-name="ce3" office:value-type="float" office:value="8140.99" calcext:value-type="float">
            <text:p>8.140,9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19.64" calcext:value-type="float">
            <text:p>3.019,64</text:p>
          </table:table-cell>
          <table:table-cell table:style-name="ce3" office:value-type="float" office:value="2921.49" calcext:value-type="float">
            <text:p>2.921,4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4.433,58</text:p>
          </table:table-cell>
          <table:table-cell table:style-name="ce3" office:value-type="float" office:value="2647.49" calcext:value-type="float">
            <text:p>2.647,4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787359807" calcext:value-type="float">
            <text:p>787359807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float" office:value="32062370849" calcext:value-type="float">
            <text:p>3206237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802.14" calcext:value-type="float">
            <text:p>5.802,14</text:p>
          </table:table-cell>
          <table:table-cell table:style-name="ce3" office:value-type="float" office:value="5249.62" calcext:value-type="float">
            <text:p>5.249,6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948.2" calcext:value-type="float">
            <text:p>14.948,20</text:p>
          </table:table-cell>
          <table:table-cell table:style-name="ce3" office:value-type="float" office:value="14423.31" calcext:value-type="float">
            <text:p>14.423,3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094.1" calcext:value-type="float">
            <text:p>1.094,10</text:p>
          </table:table-cell>
          <table:table-cell table:style-name="ce3" office:value-type="float" office:value="1083.16" calcext:value-type="float">
            <text:p>1.083,1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19.34" calcext:value-type="float">
            <text:p>2.919,34</text:p>
          </table:table-cell>
          <table:table-cell table:style-name="ce3" office:value-type="float" office:value="2807.05" calcext:value-type="float">
            <text:p>2.807,0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512.68" calcext:value-type="float">
            <text:p>6.512,68</text:p>
          </table:table-cell>
          <table:table-cell table:style-name="ce3" office:value-type="float" office:value="6028.19" calcext:value-type="float">
            <text:p>6.028,1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012.54" calcext:value-type="float">
            <text:p>3.012,54</text:p>
          </table:table-cell>
          <table:table-cell table:style-name="ce3" office:value-type="float" office:value="4354.94" calcext:value-type="float">
            <text:p>4.354,9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012.54" calcext:value-type="float">
            <text:p>3.012,54</text:p>
          </table:table-cell>
          <table:table-cell table:style-name="ce3" office:value-type="float" office:value="2892.37" calcext:value-type="float">
            <text:p>2.892,3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185.09" calcext:value-type="float">
            <text:p>2.185,09</text:p>
          </table:table-cell>
          <table:table-cell table:style-name="ce3" office:value-type="float" office:value="1311.06" calcext:value-type="float">
            <text:p>1.311,0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640.4" calcext:value-type="float">
            <text:p>3.640,40</text:p>
          </table:table-cell>
          <table:table-cell table:style-name="ce3" office:value-type="float" office:value="3585.51" calcext:value-type="float">
            <text:p>3.585,5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447.4" calcext:value-type="float">
            <text:p>2.447,40</text:p>
          </table:table-cell>
          <table:table-cell table:style-name="ce3" office:value-type="float" office:value="2406.64" calcext:value-type="float">
            <text:p>2.406,6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float" office:value="38407644838" calcext:value-type="float">
            <text:p>3840764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447.4" calcext:value-type="float">
            <text:p>2.447,40</text:p>
          </table:table-cell>
          <table:table-cell table:style-name="ce3" office:value-type="float" office:value="2406.64" calcext:value-type="float">
            <text:p>2.406,6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90056393261" calcext:value-type="float">
            <text:p>9005639326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float" office:value="12841169804" calcext:value-type="float">
            <text:p>12841169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4.433,58</text:p>
          </table:table-cell>
          <table:table-cell table:style-name="ce3" office:value-type="float" office:value="3048.63" calcext:value-type="float">
            <text:p>3.048,6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90056554290" calcext:value-type="float">
            <text:p>9005655429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float" office:value="75521172815" calcext:value-type="float">
            <text:p>7552117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411.38" calcext:value-type="float">
            <text:p>7.411,38</text:p>
          </table:table-cell>
          <table:table-cell table:style-name="ce3" office:value-type="float" office:value="6542.16" calcext:value-type="float">
            <text:p>6.542,1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27.56" calcext:value-type="float">
            <text:p>2.527,56</text:p>
          </table:table-cell>
          <table:table-cell table:style-name="ce3" office:value-type="float" office:value="2502.29" calcext:value-type="float">
            <text:p>2.502,2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094.91" calcext:value-type="float">
            <text:p>5.094,91</text:p>
          </table:table-cell>
          <table:table-cell table:style-name="ce3" office:value-type="float" office:value="2967.36" calcext:value-type="float">
            <text:p>2.967,3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35.76" calcext:value-type="float">
            <text:p>4.935,76</text:p>
          </table:table-cell>
          <table:table-cell table:style-name="ce3" office:value-type="float" office:value="4786.44" calcext:value-type="float">
            <text:p>4.786,4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679.56" calcext:value-type="float">
            <text:p>2.679,5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376.36" calcext:value-type="float">
            <text:p>5.376,36</text:p>
          </table:table-cell>
          <table:table-cell table:style-name="ce3" office:value-type="float" office:value="2998.45" calcext:value-type="float">
            <text:p>2.998,4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98.07" calcext:value-type="float">
            <text:p>2.598,07</text:p>
          </table:table-cell>
          <table:table-cell table:style-name="ce3" office:value-type="float" office:value="2520.03" calcext:value-type="float">
            <text:p>2.520,0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98.07" calcext:value-type="float">
            <text:p>2.598,07</text:p>
          </table:table-cell>
          <table:table-cell table:style-name="ce3" office:value-type="float" office:value="2546.01" calcext:value-type="float">
            <text:p>2.546,0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39652840882" calcext:value-type="float">
            <text:p>39652840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float" office:value="22494109841" calcext:value-type="float">
            <text:p>2249410984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15.39" calcext:value-type="float">
            <text:p>7.215,39</text:p>
          </table:table-cell>
          <table:table-cell table:style-name="ce3" office:value-type="float" office:value="5966.21" calcext:value-type="float">
            <text:p>5.966,2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4705699807" calcext:value-type="float">
            <text:p>470569980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float" office:value="41392159849" calcext:value-type="float">
            <text:p>41392159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4.433,58</text:p>
          </table:table-cell>
          <table:table-cell table:style-name="ce3" office:value-type="float" office:value="4386.66" calcext:value-type="float">
            <text:p>4.386,6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103.27" calcext:value-type="float">
            <text:p>2.103,2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989.47" calcext:value-type="float">
            <text:p>3.989,47</text:p>
          </table:table-cell>
          <table:table-cell table:style-name="ce3" office:value-type="float" office:value="2528.74" calcext:value-type="float">
            <text:p>2.528,7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nna Cristina Garcia</text:p>
          </table:table-cell>
          <table:table-cell office:value-type="float" office:value="46744856812" calcext:value-type="float">
            <text:p>46744856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989.47" calcext:value-type="float">
            <text:p>3.989,47</text:p>
          </table:table-cell>
          <table:table-cell table:style-name="ce3" office:value-type="float" office:value="2605.15" calcext:value-type="float">
            <text:p>2.605,1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921.39" calcext:value-type="float">
            <text:p>5.921,39</text:p>
          </table:table-cell>
          <table:table-cell table:style-name="ce3" office:value-type="float" office:value="3384.49" calcext:value-type="float">
            <text:p>3.384,4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281.98" calcext:value-type="float">
            <text:p>5.281,98</text:p>
          </table:table-cell>
          <table:table-cell table:style-name="ce3" office:value-type="float" office:value="3846.62" calcext:value-type="float">
            <text:p>3.846,6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22.18" calcext:value-type="float">
            <text:p>2.522,18</text:p>
          </table:table-cell>
          <table:table-cell table:style-name="ce3" office:value-type="float" office:value="2475.82" calcext:value-type="float">
            <text:p>2.475,8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Francisco Franchin Pinto</text:p>
          </table:table-cell>
          <table:table-cell office:value-type="float" office:value="40951010832" calcext:value-type="float">
            <text:p>4095101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24.81" calcext:value-type="float">
            <text:p>1.124,81</text:p>
          </table:table-cell>
          <table:table-cell table:style-name="ce3" office:value-type="float" office:value="1687.21" calcext:value-type="float">
            <text:p>1.687,2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float" office:value="40951011804" calcext:value-type="float">
            <text:p>4095101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24.81" calcext:value-type="float">
            <text:p>1.124,81</text:p>
          </table:table-cell>
          <table:table-cell table:style-name="ce3" office:value-type="float" office:value="1687.21" calcext:value-type="float">
            <text:p>1.687,2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49.61" calcext:value-type="float">
            <text:p>2.249,61</text:p>
          </table:table-cell>
          <table:table-cell table:style-name="ce3" office:value-type="float" office:value="2160.52" calcext:value-type="float">
            <text:p>2.160,5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096.56" calcext:value-type="float">
            <text:p>5.096,56</text:p>
          </table:table-cell>
          <table:table-cell table:style-name="ce3" office:value-type="float" office:value="4921.51" calcext:value-type="float">
            <text:p>4.921,5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84392002853" calcext:value-type="float">
            <text:p>8439200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float" office:value="3048698809" calcext:value-type="float">
            <text:p>3048698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328.14" calcext:value-type="float">
            <text:p>5.328,14</text:p>
          </table:table-cell>
          <table:table-cell table:style-name="ce3" office:value-type="float" office:value="4678.98" calcext:value-type="float">
            <text:p>4.678,9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8300.12" calcext:value-type="float">
            <text:p>8.300,12</text:p>
          </table:table-cell>
          <table:table-cell table:style-name="ce3" office:value-type="float" office:value="4760.08" calcext:value-type="float">
            <text:p>4.760,0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261.07" calcext:value-type="float">
            <text:p>1.261,0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261.07" calcext:value-type="float">
            <text:p>1.261,07</text:p>
          </table:table-cell>
          <table:table-cell table:style-name="ce3" office:value-type="float" office:value="1891.6" calcext:value-type="float">
            <text:p>1.891,6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3094.94" calcext:value-type="float">
            <text:p>3.094,9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63511" calcext:value-type="float">
            <text:p>1363511</text:p>
          </table:table-cell>
          <table:table-cell office:value-type="string" calcext:value-type="string">
            <text:p>Helena Sobral Cunha</text:p>
          </table:table-cell>
          <table:table-cell office:value-type="float" office:value="19987838804" calcext:value-type="float">
            <text:p>19987838804</text:p>
          </table:table-cell>
          <table:table-cell office:value-type="float" office:value="5253" calcext:value-type="float">
            <text:p>5253</text:p>
          </table:table-cell>
          <table:table-cell office:value-type="string" calcext:value-type="string">
            <text:p>CHEFE DE SECAO TECNICO DO MP</text:p>
          </table:table-cell>
          <table:table-cell office:value-type="string" calcext:value-type="string">
            <text:p>Jeronymo Cunha</text:p>
          </table:table-cell>
          <table:table-cell office:value-type="float" office:value="12019569868" calcext:value-type="float">
            <text:p>1201956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738.86" calcext:value-type="float">
            <text:p>9.738,86</text:p>
          </table:table-cell>
          <table:table-cell table:style-name="ce3" office:value-type="float" office:value="7850.72" calcext:value-type="float">
            <text:p>7.850,7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7485150898" calcext:value-type="float">
            <text:p>748515089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float" office:value="2659000859" calcext:value-type="float">
            <text:p>265900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4.433,58</text:p>
          </table:table-cell>
          <table:table-cell table:style-name="ce3" office:value-type="float" office:value="4006.52" calcext:value-type="float">
            <text:p>4.006,5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5546.09" calcext:value-type="float">
            <text:p>5.546,0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490.78" calcext:value-type="float">
            <text:p>5.490,78</text:p>
          </table:table-cell>
          <table:table-cell table:style-name="ce3" office:value-type="float" office:value="4795.28" calcext:value-type="float">
            <text:p>4.795,2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45303860825" calcext:value-type="float">
            <text:p>45303860825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float" office:value="8997925881" calcext:value-type="float">
            <text:p>8997925881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521.17" calcext:value-type="float">
            <text:p>7.521,17</text:p>
          </table:table-cell>
          <table:table-cell table:style-name="ce3" office:value-type="float" office:value="6061.31" calcext:value-type="float">
            <text:p>6.061,3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625.05" calcext:value-type="float">
            <text:p>5.625,05</text:p>
          </table:table-cell>
          <table:table-cell table:style-name="ce3" office:value-type="float" office:value="4883.8" calcext:value-type="float">
            <text:p>4.883,8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25.77" calcext:value-type="float">
            <text:p>2.625,77</text:p>
          </table:table-cell>
          <table:table-cell table:style-name="ce3" office:value-type="float" office:value="3221.64" calcext:value-type="float">
            <text:p>3.221,6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939.6" calcext:value-type="float">
            <text:p>12.939,60</text:p>
          </table:table-cell>
          <table:table-cell table:style-name="ce3" office:value-type="float" office:value="13745.5" calcext:value-type="float">
            <text:p>13.745,5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1237.29" calcext:value-type="float">
            <text:p>1.237,2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711.86" calcext:value-type="float">
            <text:p>3.711,86</text:p>
          </table:table-cell>
          <table:table-cell table:style-name="ce3" office:value-type="float" office:value="2459.24" calcext:value-type="float">
            <text:p>2.459,2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85414824800" calcext:value-type="float">
            <text:p>85414824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float" office:value="41189939886" calcext:value-type="float">
            <text:p>41189939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table:style-name="ce3" office:value-type="float" office:value="3332.57" calcext:value-type="float">
            <text:p>3.332,57</text:p>
          </table:table-cell>
          <table:table-cell table:style-name="ce3" office:value-type="float" office:value="2144.07" calcext:value-type="float">
            <text:p>2.144,0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683.76" calcext:value-type="float">
            <text:p>5.683,76</text:p>
          </table:table-cell>
          <table:table-cell table:style-name="ce3" office:value-type="float" office:value="3522.48" calcext:value-type="float">
            <text:p>3.522,4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865.06" calcext:value-type="float">
            <text:p>3.865,06</text:p>
          </table:table-cell>
          <table:table-cell table:style-name="ce3" office:value-type="float" office:value="3822.13" calcext:value-type="float">
            <text:p>3.822,1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143.78" calcext:value-type="float">
            <text:p>3.143,78</text:p>
          </table:table-cell>
          <table:table-cell table:style-name="ce3" office:value-type="float" office:value="2995.58" calcext:value-type="float">
            <text:p>2.995,5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515.65" calcext:value-type="float">
            <text:p>4.515,65</text:p>
          </table:table-cell>
          <table:table-cell table:style-name="ce3" office:value-type="float" office:value="2568.09" calcext:value-type="float">
            <text:p>2.568,0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356.91" calcext:value-type="float">
            <text:p>6.356,91</text:p>
          </table:table-cell>
          <table:table-cell table:style-name="ce3" office:value-type="float" office:value="9697.88" calcext:value-type="float">
            <text:p>9.697,8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137.94" calcext:value-type="float">
            <text:p>5.137,94</text:p>
          </table:table-cell>
          <table:table-cell table:style-name="ce3" office:value-type="float" office:value="3481.28" calcext:value-type="float">
            <text:p>3.481,2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Vinicius Rodrigues Tavares</text:p>
          </table:table-cell>
          <table:table-cell office:value-type="float" office:value="45276769893" calcext:value-type="float">
            <text:p>4527676989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052.28" calcext:value-type="float">
            <text:p>2.052,28</text:p>
          </table:table-cell>
          <table:table-cell table:style-name="ce3" office:value-type="float" office:value="2019.92" calcext:value-type="float">
            <text:p>2.019,9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4105.17" calcext:value-type="float">
            <text:p>4.105,17</text:p>
          </table:table-cell>
          <table:table-cell table:style-name="ce3" office:value-type="float" office:value="4040.4" calcext:value-type="float">
            <text:p>4.040,4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955.89" calcext:value-type="float">
            <text:p>6.955,89</text:p>
          </table:table-cell>
          <table:table-cell table:style-name="ce3" office:value-type="float" office:value="4220.52" calcext:value-type="float">
            <text:p>4.220,5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3315.4" calcext:value-type="float">
            <text:p>13.315,40</text:p>
          </table:table-cell>
          <table:table-cell table:style-name="ce3" office:value-type="float" office:value="9902.24" calcext:value-type="float">
            <text:p>9.902,2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683.73" calcext:value-type="float">
            <text:p>683,7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83.73" calcext:value-type="float">
            <text:p>683,73</text:p>
          </table:table-cell>
          <table:table-cell table:style-name="ce3" office:value-type="float" office:value="509.33" calcext:value-type="float">
            <text:p>509,3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367.45" calcext:value-type="float">
            <text:p>1.367,45</text:p>
          </table:table-cell>
          <table:table-cell table:style-name="ce3" office:value-type="float" office:value="1057.4" calcext:value-type="float">
            <text:p>1.057,4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152.73" calcext:value-type="float">
            <text:p>6.152,73</text:p>
          </table:table-cell>
          <table:table-cell table:style-name="ce3" office:value-type="float" office:value="4076.43" calcext:value-type="float">
            <text:p>4.076,4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800.36" calcext:value-type="float">
            <text:p>4.800,36</text:p>
          </table:table-cell>
          <table:table-cell table:style-name="ce3" office:value-type="float" office:value="4231.26" calcext:value-type="float">
            <text:p>4.231,2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136.46" calcext:value-type="float">
            <text:p>10.136,46</text:p>
          </table:table-cell>
          <table:table-cell table:style-name="ce3" office:value-type="float" office:value="8162.98" calcext:value-type="float">
            <text:p>8.162,9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C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378.83" calcext:value-type="float">
            <text:p>3.378,83</text:p>
          </table:table-cell>
          <table:table-cell table:style-name="ce3" office:value-type="float" office:value="3311.38" calcext:value-type="float">
            <text:p>3.311,3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937" calcext:value-type="float">
            <text:p>937,00</text:p>
          </table:table-cell>
          <table:table-cell table:style-name="ce3" office:value-type="float" office:value="705.91" calcext:value-type="float">
            <text:p>705,9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04.65" calcext:value-type="float">
            <text:p>2.604,65</text:p>
          </table:table-cell>
          <table:table-cell table:style-name="ce3" office:value-type="float" office:value="2006.41" calcext:value-type="float">
            <text:p>2.006,4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757.06" calcext:value-type="float">
            <text:p>2.757,06</text:p>
          </table:table-cell>
          <table:table-cell table:style-name="ce3" office:value-type="float" office:value="3748.51" calcext:value-type="float">
            <text:p>3.748,5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350.91" calcext:value-type="float">
            <text:p>1.350,9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350.91" calcext:value-type="float">
            <text:p>1.350,9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16769970597" calcext:value-type="float">
            <text:p>1676997059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float" office:value="2288051809" calcext:value-type="float">
            <text:p>228805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55.26" calcext:value-type="float">
            <text:p>4.655,26</text:p>
          </table:table-cell>
          <table:table-cell table:style-name="ce3" office:value-type="float" office:value="2551.97" calcext:value-type="float">
            <text:p>2.551,9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30288061853" calcext:value-type="float">
            <text:p>3028806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float" office:value="8749208845" calcext:value-type="float">
            <text:p>8749208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368.46" calcext:value-type="float">
            <text:p>4.368,46</text:p>
          </table:table-cell>
          <table:table-cell table:style-name="ce3" office:value-type="float" office:value="4282.74" calcext:value-type="float">
            <text:p>4.282,7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4488.1" calcext:value-type="float">
            <text:p>4.488,10</text:p>
          </table:table-cell>
          <table:table-cell table:style-name="ce3" office:value-type="float" office:value="6636.26" calcext:value-type="float">
            <text:p>6.636,2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12023558891" calcext:value-type="float">
            <text:p>12023558891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float" office:value="21497412889" calcext:value-type="float">
            <text:p>21497412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700.08" calcext:value-type="float">
            <text:p>9.700,08</text:p>
          </table:table-cell>
          <table:table-cell table:style-name="ce3" office:value-type="float" office:value="7996.06" calcext:value-type="float">
            <text:p>7.996,0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822.09" calcext:value-type="float">
            <text:p>1.822,09</text:p>
          </table:table-cell>
          <table:table-cell table:style-name="ce3" office:value-type="float" office:value="1378.47" calcext:value-type="float">
            <text:p>1.378,4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7561204892" calcext:value-type="float">
            <text:p>756120489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float" office:value="38574816841" calcext:value-type="float">
            <text:p>3857481684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470.41" calcext:value-type="float">
            <text:p>5.470,41</text:p>
          </table:table-cell>
          <table:table-cell table:style-name="ce3" office:value-type="float" office:value="4835.41" calcext:value-type="float">
            <text:p>4.835,4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4.433,58</text:p>
          </table:table-cell>
          <table:table-cell table:style-name="ce3" office:value-type="float" office:value="2853.39" calcext:value-type="float">
            <text:p>2.853,3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78.06" calcext:value-type="float">
            <text:p>2.678,06</text:p>
          </table:table-cell>
          <table:table-cell table:style-name="ce3" office:value-type="float" office:value="1746.01" calcext:value-type="float">
            <text:p>1.746,0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358.81" calcext:value-type="float">
            <text:p>4.358,81</text:p>
          </table:table-cell>
          <table:table-cell table:style-name="ce3" office:value-type="float" office:value="3032.72" calcext:value-type="float">
            <text:p>3.032,7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461.49" calcext:value-type="float">
            <text:p>6.461,49</text:p>
          </table:table-cell>
          <table:table-cell table:style-name="ce3" office:value-type="float" office:value="8594.73" calcext:value-type="float">
            <text:p>8.594,7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12595183885" calcext:value-type="float">
            <text:p>1259518388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float" office:value="11268350648" calcext:value-type="float">
            <text:p>1126835064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55.26" calcext:value-type="float">
            <text:p>4.655,26</text:p>
          </table:table-cell>
          <table:table-cell table:style-name="ce3" office:value-type="float" office:value="4243.96" calcext:value-type="float">
            <text:p>4.243,9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988.68" calcext:value-type="float">
            <text:p>7.988,68</text:p>
          </table:table-cell>
          <table:table-cell table:style-name="ce3" office:value-type="float" office:value="5590.65" calcext:value-type="float">
            <text:p>5.590,6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119.31" calcext:value-type="float">
            <text:p>5.119,31</text:p>
          </table:table-cell>
          <table:table-cell table:style-name="ce3" office:value-type="float" office:value="3046.49" calcext:value-type="float">
            <text:p>3.046,4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32348282887" calcext:value-type="float">
            <text:p>32348282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float" office:value="99830450872" calcext:value-type="float">
            <text:p>99830450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035.52" calcext:value-type="float">
            <text:p>4.035,52</text:p>
          </table:table-cell>
          <table:table-cell table:style-name="ce3" office:value-type="float" office:value="3214.74" calcext:value-type="float">
            <text:p>3.214,7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46361" calcext:value-type="float">
            <text:p>846361</text:p>
          </table:table-cell>
          <table:table-cell office:value-type="string" calcext:value-type="string">
            <text:p>Rosalina Alves Da Silva</text:p>
          </table:table-cell>
          <table:table-cell office:value-type="float" office:value="53277414868" calcext:value-type="float">
            <text:p>53277414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ia Castro Alves Da Silva</text:p>
          </table:table-cell>
          <table:table-cell office:value-type="float" office:value="60673486834" calcext:value-type="float">
            <text:p>6067348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8-0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09.4" calcext:value-type="float">
            <text:p>4.909,40</text:p>
          </table:table-cell>
          <table:table-cell table:style-name="ce3" office:value-type="float" office:value="3803.58" calcext:value-type="float">
            <text:p>3.803,5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4873.5" calcext:value-type="float">
            <text:p>4.873,50</text:p>
          </table:table-cell>
          <table:table-cell table:style-name="ce3" office:value-type="float" office:value="2641.65" calcext:value-type="float">
            <text:p>2.641,6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7217.25" calcext:value-type="float">
            <text:p>7.217,2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061.79" calcext:value-type="float">
            <text:p>5.061,79</text:p>
          </table:table-cell>
          <table:table-cell table:style-name="ce3" office:value-type="float" office:value="3003.33" calcext:value-type="float">
            <text:p>3.003,3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float" office:value="44691498885" calcext:value-type="float">
            <text:p>44691498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058.98" calcext:value-type="float">
            <text:p>1.058,9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058.97" calcext:value-type="float">
            <text:p>1.058,9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058.97" calcext:value-type="float">
            <text:p>1.058,97</text:p>
          </table:table-cell>
          <table:table-cell table:style-name="ce3" office:value-type="float" office:value="1048.39" calcext:value-type="float">
            <text:p>1.048,3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149.5" calcext:value-type="float">
            <text:p>3.149,50</text:p>
          </table:table-cell>
          <table:table-cell table:style-name="ce3" office:value-type="float" office:value="2087.71" calcext:value-type="float">
            <text:p>2.087,7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float" office:value="38899564833" calcext:value-type="float">
            <text:p>38899564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257.82" calcext:value-type="float">
            <text:p>2.257,82</text:p>
          </table:table-cell>
          <table:table-cell table:style-name="ce3" office:value-type="float" office:value="2231.28" calcext:value-type="float">
            <text:p>2.231,2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257.82" calcext:value-type="float">
            <text:p>2.257,82</text:p>
          </table:table-cell>
          <table:table-cell table:style-name="ce3" office:value-type="float" office:value="2208.71" calcext:value-type="float">
            <text:p>2.208,7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8693.44" calcext:value-type="float">
            <text:p>8.693,44</text:p>
          </table:table-cell>
          <table:table-cell table:style-name="ce3" office:value-type="float" office:value="6919.93" calcext:value-type="float">
            <text:p>6.919,9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199.98" calcext:value-type="float">
            <text:p>3.199,98</text:p>
          </table:table-cell>
          <table:table-cell table:style-name="ce3" office:value-type="float" office:value="3152.2" calcext:value-type="float">
            <text:p>3.152,2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float" office:value="20802226868" calcext:value-type="float">
            <text:p>20802226868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97.17" calcext:value-type="float">
            <text:p>2.397,17</text:p>
          </table:table-cell>
          <table:table-cell table:style-name="ce4" office:value-type="date" office:date-value="2016-09-01" calcext:value-type="date">
            <text:p>1/9/2016</text:p>
          </table:table-cell>
          <table:table-cell table:number-columns-repeated="1010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705.44" calcext:value-type="float">
            <text:p>2.705,44</text:p>
          </table:table-cell>
          <table:table-cell table:style-name="ce3" office:value-type="float" office:value="1801.84" calcext:value-type="float">
            <text:p>1.801,8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float" office:value="37791444844" calcext:value-type="float">
            <text:p>3779144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705.44" calcext:value-type="float">
            <text:p>2.705,44</text:p>
          </table:table-cell>
          <table:table-cell table:style-name="ce3" office:value-type="float" office:value="2645.33" calcext:value-type="float">
            <text:p>2.645,3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003.9" calcext:value-type="float">
            <text:p>11.003,90</text:p>
          </table:table-cell>
          <table:table-cell table:style-name="ce3" office:value-type="float" office:value="8934.35" calcext:value-type="float">
            <text:p>8.934,3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777.11" calcext:value-type="float">
            <text:p>2.777,11</text:p>
          </table:table-cell>
          <table:table-cell table:style-name="ce3" office:value-type="float" office:value="2726.29" calcext:value-type="float">
            <text:p>2.726,2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63.15" calcext:value-type="float">
            <text:p>2.263,15</text:p>
          </table:table-cell>
          <table:table-cell table:style-name="ce3" office:value-type="float" office:value="2213.58" calcext:value-type="float">
            <text:p>2.213,5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9592.13" calcext:value-type="float">
            <text:p>9.592,13</text:p>
          </table:table-cell>
          <table:table-cell table:style-name="ce3" office:value-type="float" office:value="7499.8" calcext:value-type="float">
            <text:p>7.499,8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float" office:value="47189704825" calcext:value-type="float">
            <text:p>4718970482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638.25" calcext:value-type="float">
            <text:p>1.638,25</text:p>
          </table:table-cell>
          <table:table-cell table:style-name="ce3" office:value-type="float" office:value="1610.15" calcext:value-type="float">
            <text:p>1.610,1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638.25" calcext:value-type="float">
            <text:p>1.638,25</text:p>
          </table:table-cell>
          <table:table-cell table:style-name="ce3" office:value-type="float" office:value="1610.15" calcext:value-type="float">
            <text:p>1.610,1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float" office:value="47189677836" calcext:value-type="float">
            <text:p>47189677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638.25" calcext:value-type="float">
            <text:p>1.638,25</text:p>
          </table:table-cell>
          <table:table-cell table:style-name="ce3" office:value-type="float" office:value="1610.15" calcext:value-type="float">
            <text:p>1.610,1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638.25" calcext:value-type="float">
            <text:p>1.638,25</text:p>
          </table:table-cell>
          <table:table-cell table:style-name="ce3" office:value-type="float" office:value="1610.15" calcext:value-type="float">
            <text:p>1.610,1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4.433,58</text:p>
          </table:table-cell>
          <table:table-cell table:style-name="ce3" office:value-type="float" office:value="4072.15" calcext:value-type="float">
            <text:p>4.072,1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04.65" calcext:value-type="float">
            <text:p>2.604,65</text:p>
          </table:table-cell>
          <table:table-cell table:style-name="ce3" office:value-type="float" office:value="2187.05" calcext:value-type="float">
            <text:p>2.187,0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954.26" calcext:value-type="float">
            <text:p>2.954,2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21.77" calcext:value-type="float">
            <text:p>3.021,77</text:p>
          </table:table-cell>
          <table:table-cell table:style-name="ce3" office:value-type="float" office:value="1983.38" calcext:value-type="float">
            <text:p>1.983,3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7-02-07T15:43:58</meta:creation-date>
    <dc:date>2017-02-07T14:01:52.728000000</dc:date>
    <meta:generator>LibreOffice/5.3.0.3$Windows_x86 LibreOffice_project/7074905676c47b82bbcfbea1aeefc84afe1c50e1</meta:generator>
    <meta:editing-duration>PT28S</meta:editing-duration>
    <meta:editing-cycles>1</meta:editing-cycles>
    <meta:document-statistic meta:table-count="1" meta:cell-count="177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