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73.08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8.69mm"/>
    </style:style>
    <style:style style:name="co6" style:family="table-column">
      <style:table-column-properties fo:break-before="auto" style:column-width="40.3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197.9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31.3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"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28.63" calcext:value-type="float">
            <text:p>4028,63</text:p>
          </table:table-cell>
          <table:table-cell office:value-type="string" calcext:value-type="string">
            <text:p>3971.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6372.62" calcext:value-type="float">
            <text:p>6372,62</text:p>
          </table:table-cell>
          <table:table-cell office:value-type="string" calcext:value-type="string">
            <text:p>3286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3146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29.63" calcext:value-type="float">
            <text:p>3329,63</text:p>
          </table:table-cell>
          <table:table-cell office:value-type="string" calcext:value-type="string">
            <text:p>2119.9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7501.53" calcext:value-type="float">
            <text:p>7501,53</text:p>
          </table:table-cell>
          <table:table-cell office:value-type="string" calcext:value-type="string">
            <text:p>6175.4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54.5" calcext:value-type="float">
            <text:p>3354,5</text:p>
          </table:table-cell>
          <table:table-cell office:value-type="string" calcext:value-type="string">
            <text:p>3354.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433.43" calcext:value-type="float">
            <text:p>6433,43</text:p>
          </table:table-cell>
          <table:table-cell office:value-type="string" calcext:value-type="string">
            <text:p>3734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886.99" calcext:value-type="float">
            <text:p>4886,99</text:p>
          </table:table-cell>
          <table:table-cell office:value-type="string" calcext:value-type="string">
            <text:p>4886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70.93" calcext:value-type="float">
            <text:p>5670,93</text:p>
          </table:table-cell>
          <table:table-cell office:value-type="string" calcext:value-type="string">
            <text:p>7816.2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40.61" calcext:value-type="float">
            <text:p>4240,61</text:p>
          </table:table-cell>
          <table:table-cell office:value-type="string" calcext:value-type="string">
            <text:p>3508.5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68.37" calcext:value-type="float">
            <text:p>10168,37</text:p>
          </table:table-cell>
          <table:table-cell office:value-type="string" calcext:value-type="string">
            <text:p>7794.5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24.49" calcext:value-type="float">
            <text:p>5124,49</text:p>
          </table:table-cell>
          <table:table-cell office:value-type="string" calcext:value-type="string">
            <text:p>2638.6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298.12" calcext:value-type="float">
            <text:p>10298,12</text:p>
          </table:table-cell>
          <table:table-cell office:value-type="string" calcext:value-type="string">
            <text:p>8503.5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9.57" calcext:value-type="float">
            <text:p>3559,57</text:p>
          </table:table-cell>
          <table:table-cell office:value-type="string" calcext:value-type="string">
            <text:p>3559.5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4644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49.2" calcext:value-type="float">
            <text:p>15749,2</text:p>
          </table:table-cell>
          <table:table-cell office:value-type="string" calcext:value-type="string">
            <text:p>15190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2.72" calcext:value-type="float">
            <text:p>1152,72</text:p>
          </table:table-cell>
          <table:table-cell office:value-type="string" calcext:value-type="string">
            <text:p>1141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54.72" calcext:value-type="float">
            <text:p>3454,72</text:p>
          </table:table-cell>
          <table:table-cell office:value-type="string" calcext:value-type="string">
            <text:p>3256.7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861.65" calcext:value-type="float">
            <text:p>6861,65</text:p>
          </table:table-cell>
          <table:table-cell office:value-type="string" calcext:value-type="string">
            <text:p>6286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1940.2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173.96" calcext:value-type="float">
            <text:p>3173,96</text:p>
          </table:table-cell>
          <table:table-cell office:value-type="string" calcext:value-type="string">
            <text:p>3028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582.31" calcext:value-type="float">
            <text:p>6582,31</text:p>
          </table:table-cell>
          <table:table-cell office:value-type="string" calcext:value-type="string">
            <text:p>4534.0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56.01" calcext:value-type="float">
            <text:p>6456,01</text:p>
          </table:table-cell>
          <table:table-cell office:value-type="string" calcext:value-type="string">
            <text:p>9247.5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0.24" calcext:value-type="float">
            <text:p>3920,24</text:p>
          </table:table-cell>
          <table:table-cell office:value-type="string" calcext:value-type="string">
            <text:p>3801.1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78.54" calcext:value-type="float">
            <text:p>2578,54</text:p>
          </table:table-cell>
          <table:table-cell office:value-type="string" calcext:value-type="string">
            <text:p>1668.6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71.4" calcext:value-type="float">
            <text:p>8571,4</text:p>
          </table:table-cell>
          <table:table-cell office:value-type="string" calcext:value-type="string">
            <text:p>7097.3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80.64" calcext:value-type="float">
            <text:p>2980,64</text:p>
          </table:table-cell>
          <table:table-cell office:value-type="string" calcext:value-type="string">
            <text:p>2950.8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800.91" calcext:value-type="float">
            <text:p>5800,91</text:p>
          </table:table-cell>
          <table:table-cell office:value-type="string" calcext:value-type="string">
            <text:p>5075.0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00.24" calcext:value-type="float">
            <text:p>5200,24</text:p>
          </table:table-cell>
          <table:table-cell office:value-type="string" calcext:value-type="string">
            <text:p>5008.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23.13" calcext:value-type="float">
            <text:p>2823,13</text:p>
          </table:table-cell>
          <table:table-cell office:value-type="string" calcext:value-type="string">
            <text:p>2823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64.45" calcext:value-type="float">
            <text:p>5664,45</text:p>
          </table:table-cell>
          <table:table-cell office:value-type="string" calcext:value-type="string">
            <text:p>3207.3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74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37.29" calcext:value-type="float">
            <text:p>2737,29</text:p>
          </table:table-cell>
          <table:table-cell office:value-type="string" calcext:value-type="string">
            <text:p>2647.4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97.83" calcext:value-type="float">
            <text:p>5197,83</text:p>
          </table:table-cell>
          <table:table-cell office:value-type="string" calcext:value-type="string">
            <text:p>5058.5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54.3" calcext:value-type="float">
            <text:p>1554,3</text:p>
          </table:table-cell>
          <table:table-cell office:value-type="string" calcext:value-type="string">
            <text:p>2176.0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06.49" calcext:value-type="float">
            <text:p>8406,49</text:p>
          </table:table-cell>
          <table:table-cell office:value-type="string" calcext:value-type="string">
            <text:p>4437.7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0.37" calcext:value-type="float">
            <text:p>3670,37</text:p>
          </table:table-cell>
          <table:table-cell office:value-type="string" calcext:value-type="string">
            <text:p>3404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670.37" calcext:value-type="float">
            <text:p>3670,37</text:p>
          </table:table-cell>
          <table:table-cell office:value-type="string" calcext:value-type="string">
            <text:p>3404.4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73.14" calcext:value-type="float">
            <text:p>7173,14</text:p>
          </table:table-cell>
          <table:table-cell office:value-type="string" calcext:value-type="string">
            <text:p>4216.7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565.01" calcext:value-type="float">
            <text:p>5565,01</text:p>
          </table:table-cell>
          <table:table-cell office:value-type="string" calcext:value-type="string">
            <text:p>3396.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0.57" calcext:value-type="float">
            <text:p>3060,57</text:p>
          </table:table-cell>
          <table:table-cell office:value-type="string" calcext:value-type="string">
            <text:p>3045.0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55.23" calcext:value-type="float">
            <text:p>3555,23</text:p>
          </table:table-cell>
          <table:table-cell office:value-type="string" calcext:value-type="string">
            <text:p>3304.7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5.08" calcext:value-type="float">
            <text:p>1185,08</text:p>
          </table:table-cell>
          <table:table-cell office:value-type="string" calcext:value-type="string">
            <text:p>1185.0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089.25" calcext:value-type="float">
            <text:p>6089,25</text:p>
          </table:table-cell>
          <table:table-cell office:value-type="string" calcext:value-type="string">
            <text:p>8732.3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13.64" calcext:value-type="float">
            <text:p>5613,64</text:p>
          </table:table-cell>
          <table:table-cell office:value-type="string" calcext:value-type="string">
            <text:p>3613.4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744.88" calcext:value-type="float">
            <text:p>8744,88</text:p>
          </table:table-cell>
          <table:table-cell office:value-type="string" calcext:value-type="string">
            <text:p>4481.4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328.6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328.64" calcext:value-type="float">
            <text:p>1328,64</text:p>
          </table:table-cell>
          <table:table-cell office:value-type="string" calcext:value-type="string">
            <text:p>1328.6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5.27" calcext:value-type="float">
            <text:p>3725,27</text:p>
          </table:table-cell>
          <table:table-cell office:value-type="string" calcext:value-type="string">
            <text:p>3288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39.36" calcext:value-type="float">
            <text:p>5039,36</text:p>
          </table:table-cell>
          <table:table-cell office:value-type="string" calcext:value-type="string">
            <text:p>6886.5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843.27" calcext:value-type="float">
            <text:p>5843,27</text:p>
          </table:table-cell>
          <table:table-cell office:value-type="string" calcext:value-type="string">
            <text:p>5843.2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785" calcext:value-type="float">
            <text:p>5785</text:p>
          </table:table-cell>
          <table:table-cell office:value-type="string" calcext:value-type="string">
            <text:p>5005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72.35" calcext:value-type="float">
            <text:p>5372,35</text:p>
          </table:table-cell>
          <table:table-cell office:value-type="string" calcext:value-type="string">
            <text:p>5206.8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35.36" calcext:value-type="float">
            <text:p>2835,36</text:p>
          </table:table-cell>
          <table:table-cell office:value-type="string" calcext:value-type="string">
            <text:p>2835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35.36" calcext:value-type="float">
            <text:p>2835,36</text:p>
          </table:table-cell>
          <table:table-cell office:value-type="string" calcext:value-type="string">
            <text:p>2835.3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733.77" calcext:value-type="float">
            <text:p>8733,77</text:p>
          </table:table-cell>
          <table:table-cell office:value-type="string" calcext:value-type="string">
            <text:p>6880.2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6.46" calcext:value-type="float">
            <text:p>5926,46</text:p>
          </table:table-cell>
          <table:table-cell office:value-type="string" calcext:value-type="string">
            <text:p>5099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278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32.96" calcext:value-type="float">
            <text:p>13632,96</text:p>
          </table:table-cell>
          <table:table-cell office:value-type="string" calcext:value-type="string">
            <text:p>13281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03.59" calcext:value-type="float">
            <text:p>1303,59</text:p>
          </table:table-cell>
          <table:table-cell office:value-type="string" calcext:value-type="string">
            <text:p>1303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10.76" calcext:value-type="float">
            <text:p>3910,76</text:p>
          </table:table-cell>
          <table:table-cell office:value-type="string" calcext:value-type="string">
            <text:p>2184.4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934.72" calcext:value-type="float">
            <text:p>5934,72</text:p>
          </table:table-cell>
          <table:table-cell office:value-type="string" calcext:value-type="string">
            <text:p>5105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63.39" calcext:value-type="float">
            <text:p>7163,39</text:p>
          </table:table-cell>
          <table:table-cell office:value-type="string" calcext:value-type="string">
            <text:p>4194.2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72.16" calcext:value-type="float">
            <text:p>4072,16</text:p>
          </table:table-cell>
          <table:table-cell office:value-type="string" calcext:value-type="string">
            <text:p>4011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694.42" calcext:value-type="float">
            <text:p>5694,42</text:p>
          </table:table-cell>
          <table:table-cell office:value-type="string" calcext:value-type="string">
            <text:p>5031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68.24" calcext:value-type="float">
            <text:p>2968,24</text:p>
          </table:table-cell>
          <table:table-cell office:value-type="string" calcext:value-type="string">
            <text:p>2848.1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312.23" calcext:value-type="float">
            <text:p>3312,23</text:p>
          </table:table-cell>
          <table:table-cell office:value-type="string" calcext:value-type="string">
            <text:p>3137.0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97.51" calcext:value-type="float">
            <text:p>1897,51</text:p>
          </table:table-cell>
          <table:table-cell office:value-type="string" calcext:value-type="string">
            <text:p>1878.5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7.61" calcext:value-type="float">
            <text:p>4757,61</text:p>
          </table:table-cell>
          <table:table-cell office:value-type="string" calcext:value-type="string">
            <text:p>2936.5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697.54" calcext:value-type="float">
            <text:p>6697,54</text:p>
          </table:table-cell>
          <table:table-cell office:value-type="string" calcext:value-type="string">
            <text:p>4745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80.11" calcext:value-type="float">
            <text:p>6180,11</text:p>
          </table:table-cell>
          <table:table-cell office:value-type="string" calcext:value-type="string">
            <text:p>5130.5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37.65" calcext:value-type="float">
            <text:p>7437,65</text:p>
          </table:table-cell>
          <table:table-cell office:value-type="string" calcext:value-type="string">
            <text:p>9690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487.39" calcext:value-type="float">
            <text:p>6487,39</text:p>
          </table:table-cell>
          <table:table-cell office:value-type="string" calcext:value-type="string">
            <text:p>6037.0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049.49" calcext:value-type="float">
            <text:p>4049,49</text:p>
          </table:table-cell>
          <table:table-cell office:value-type="string" calcext:value-type="string">
            <text:p>2371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59.13" calcext:value-type="float">
            <text:p>5359,13</text:p>
          </table:table-cell>
          <table:table-cell office:value-type="string" calcext:value-type="string">
            <text:p>4701.1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344.61" calcext:value-type="float">
            <text:p>8344,61</text:p>
          </table:table-cell>
          <table:table-cell office:value-type="string" calcext:value-type="string">
            <text:p>4711.0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8001.6" calcext:value-type="float">
            <text:p>8001,6</text:p>
          </table:table-cell>
          <table:table-cell office:value-type="string" calcext:value-type="string">
            <text:p>6498.0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028.9" calcext:value-type="float">
            <text:p>14028,9</text:p>
          </table:table-cell>
          <table:table-cell office:value-type="string" calcext:value-type="string">
            <text:p>10387.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1098.4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64.66" calcext:value-type="float">
            <text:p>1464,66</text:p>
          </table:table-cell>
          <table:table-cell office:value-type="string" calcext:value-type="string">
            <text:p>1464.6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2.33" calcext:value-type="float">
            <text:p>732,33</text:p>
          </table:table-cell>
          <table:table-cell office:value-type="string" calcext:value-type="string">
            <text:p>481.1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482.42" calcext:value-type="float">
            <text:p>6482,42</text:p>
          </table:table-cell>
          <table:table-cell office:value-type="string" calcext:value-type="string">
            <text:p>4011.2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45.1" calcext:value-type="float">
            <text:p>5645,1</text:p>
          </table:table-cell>
          <table:table-cell office:value-type="string" calcext:value-type="string">
            <text:p>4949.2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253.63" calcext:value-type="float">
            <text:p>12253,63</text:p>
          </table:table-cell>
          <table:table-cell office:value-type="string" calcext:value-type="string">
            <text:p>9526.3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K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84.55" calcext:value-type="float">
            <text:p>4084,55</text:p>
          </table:table-cell>
          <table:table-cell office:value-type="string" calcext:value-type="string">
            <text:p>3956.4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766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60.58" calcext:value-type="float">
            <text:p>2960,58</text:p>
          </table:table-cell>
          <table:table-cell office:value-type="string" calcext:value-type="string">
            <text:p>2217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70.78" calcext:value-type="float">
            <text:p>3170,78</text:p>
          </table:table-cell>
          <table:table-cell office:value-type="string" calcext:value-type="string">
            <text:p>2576.5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13.35" calcext:value-type="float">
            <text:p>9013,35</text:p>
          </table:table-cell>
          <table:table-cell office:value-type="string" calcext:value-type="string">
            <text:p>7060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1423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423.3" calcext:value-type="float">
            <text:p>1423,3</text:p>
          </table:table-cell>
          <table:table-cell office:value-type="string" calcext:value-type="string">
            <text:p>1423.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87.57" calcext:value-type="float">
            <text:p>5187,57</text:p>
          </table:table-cell>
          <table:table-cell office:value-type="string" calcext:value-type="string">
            <text:p>2790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728.58" calcext:value-type="float">
            <text:p>4728,58</text:p>
          </table:table-cell>
          <table:table-cell office:value-type="string" calcext:value-type="string">
            <text:p>4612.2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488.38" calcext:value-type="float">
            <text:p>11488,38</text:p>
          </table:table-cell>
          <table:table-cell office:value-type="string" calcext:value-type="string">
            <text:p>9156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95.61" calcext:value-type="float">
            <text:p>1395,61</text:p>
          </table:table-cell>
          <table:table-cell office:value-type="string" calcext:value-type="string">
            <text:p>1335.5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39.44" calcext:value-type="float">
            <text:p>3839,44</text:p>
          </table:table-cell>
          <table:table-cell office:value-type="string" calcext:value-type="string">
            <text:p>2467.5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2814.2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1.56" calcext:value-type="float">
            <text:p>2821,56</text:p>
          </table:table-cell>
          <table:table-cell office:value-type="string" calcext:value-type="string">
            <text:p>1651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04.51" calcext:value-type="float">
            <text:p>5104,51</text:p>
          </table:table-cell>
          <table:table-cell office:value-type="string" calcext:value-type="string">
            <text:p>5489.9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07.72" calcext:value-type="float">
            <text:p>6807,72</text:p>
          </table:table-cell>
          <table:table-cell office:value-type="string" calcext:value-type="string">
            <text:p>5659.6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4185.24" calcext:value-type="float">
            <text:p>4185,24</text:p>
          </table:table-cell>
          <table:table-cell office:value-type="string" calcext:value-type="string">
            <text:p>3688.8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416.75" calcext:value-type="float">
            <text:p>8416,75</text:p>
          </table:table-cell>
          <table:table-cell office:value-type="string" calcext:value-type="string">
            <text:p>8093.9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393.62" calcext:value-type="float">
            <text:p>5393,62</text:p>
          </table:table-cell>
          <table:table-cell office:value-type="string" calcext:value-type="string">
            <text:p>2877.7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5304.09" calcext:value-type="float">
            <text:p>5304,09</text:p>
          </table:table-cell>
          <table:table-cell office:value-type="string" calcext:value-type="string">
            <text:p>2831.6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03.98" calcext:value-type="float">
            <text:p>7603,98</text:p>
          </table:table-cell>
          <table:table-cell office:value-type="string" calcext:value-type="string">
            <text:p>7603.9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333.02" calcext:value-type="float">
            <text:p>5333,02</text:p>
          </table:table-cell>
          <table:table-cell office:value-type="string" calcext:value-type="string">
            <text:p>3188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1115.72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15.72" calcext:value-type="float">
            <text:p>1115,72</text:p>
          </table:table-cell>
          <table:table-cell office:value-type="string" calcext:value-type="string">
            <text:p>964.9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18.26" calcext:value-type="float">
            <text:p>3318,26</text:p>
          </table:table-cell>
          <table:table-cell office:value-type="string" calcext:value-type="string">
            <text:p>2002.94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7475.7" calcext:value-type="float">
            <text:p>7475,7</text:p>
          </table:table-cell>
          <table:table-cell office:value-type="string" calcext:value-type="string">
            <text:p>6245.4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2319.4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78.8" calcext:value-type="float">
            <text:p>2378,8</text:p>
          </table:table-cell>
          <table:table-cell office:value-type="string" calcext:value-type="string">
            <text:p>3532.5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159.28" calcext:value-type="float">
            <text:p>9159,28</text:p>
          </table:table-cell>
          <table:table-cell office:value-type="string" calcext:value-type="string">
            <text:p>7245.0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371.44" calcext:value-type="float">
            <text:p>3371,44</text:p>
          </table:table-cell>
          <table:table-cell office:value-type="string" calcext:value-type="string">
            <text:p>3321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1934.16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50.41" calcext:value-type="float">
            <text:p>2850,41</text:p>
          </table:table-cell>
          <table:table-cell office:value-type="string" calcext:value-type="string">
            <text:p>2777.6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93.54" calcext:value-type="float">
            <text:p>11593,54</text:p>
          </table:table-cell>
          <table:table-cell office:value-type="string" calcext:value-type="string">
            <text:p>9339.38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25.92" calcext:value-type="float">
            <text:p>2925,92</text:p>
          </table:table-cell>
          <table:table-cell office:value-type="string" calcext:value-type="string">
            <text:p>1976.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4.41" calcext:value-type="float">
            <text:p>2384,41</text:p>
          </table:table-cell>
          <table:table-cell office:value-type="string" calcext:value-type="string">
            <text:p>3552.77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106.12" calcext:value-type="float">
            <text:p>10106,12</text:p>
          </table:table-cell>
          <table:table-cell office:value-type="string" calcext:value-type="string">
            <text:p>8379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726.03" calcext:value-type="float">
            <text:p>1726,03</text:p>
          </table:table-cell>
          <table:table-cell office:value-type="string" calcext:value-type="string">
            <text:p>1696.7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48.7" calcext:value-type="float">
            <text:p>4748,7</text:p>
          </table:table-cell>
          <table:table-cell office:value-type="string" calcext:value-type="string">
            <text:p>4676.79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89.81" calcext:value-type="float">
            <text:p>2789,81</text:p>
          </table:table-cell>
          <table:table-cell office:value-type="string" calcext:value-type="string">
            <text:p>2789.81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24.63" calcext:value-type="float">
            <text:p>3424,63</text:p>
          </table:table-cell>
          <table:table-cell office:value-type="string" calcext:value-type="string">
            <text:p>3424.63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722.95" calcext:value-type="float">
            <text:p>3722,95</text:p>
          </table:table-cell>
          <table:table-cell office:value-type="string" calcext:value-type="string">
            <text:p>2289.85</text:p>
          </table:table-cell>
          <table:table-cell table:style-name="ce2" office:value-type="date" office:date-value="2019-11-01" calcext:value-type="date">
            <text:p>1/11/2019</text:p>
          </table:table-cell>
          <table:table-cell table:number-columns-repeated="1012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9-12-16T19:14:25</meta:creation-date>
    <dc:date>2019-12-16T19:15:29</dc:date>
    <meta:generator>LibreOffice/5.4.2.2$Windows_x86 LibreOffice_project/22b09f6418e8c2d508a9eaf86b2399209b0990f4</meta:generator>
    <meta:document-statistic meta:table-count="1" meta:cell-count="15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