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9.53mm"/>
    </style:style>
    <style:style style:name="co5" style:family="table-column">
      <style:table-column-properties fo:break-before="auto" style:column-width="69.3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195.79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Servidore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00b0f0" style:rotation-align="none"/>
    </style:style>
    <style:style style:name="ce2" style:family="table-cell" style:parent-style-name="Default" style:data-style-name="N2">
      <style:table-cell-properties fo:background-color="#00b0f0" style:rotation-align="none"/>
    </style:style>
    <style:style style:name="ce3" style:family="table-cell" style:parent-style-name="Default" style:data-style-name="N2">
      <style:table-cell-properties style:rotation-align="non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omma">
      <style:table-cell-properties fo:background-color="#00b0f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iciários Servi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ce7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CARG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DATA INICIO</text:p>
          </table:table-cell>
          <table:table-cell table:style-name="ce1" office:value-type="string" calcext:value-type="string">
            <text:p>NÚMERO PORTARIA</text:p>
          </table:table-cell>
          <table:table-cell table:style-name="ce2" office:value-type="string" calcext:value-type="string">
            <text:p>DATA PUBLICAÇÃO</text:p>
          </table:table-cell>
          <table:table-cell table:style-name="ce1" office:value-type="string" calcext:value-type="string">
            <text:p>VALOR BRUTO</text:p>
          </table:table-cell>
          <table:table-cell table:style-name="ce5" office:value-type="string" office:string-value="VALOR LÍQUIDO" calcext:value-type="string">
            <text:p><text:s/>VALOR LÍQUIDO </text:p>
          </table:table-cell>
          <table:table-cell table:style-name="ce1" office:value-type="string" calcext:value-type="string">
            <text:p>PERÍODO</text:p>
          </table:table-cell>
          <table:table-cell table:style-name="ce1"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589.03" calcext:value-type="float">
            <text:p><text:s/>3.589,03 </text:p>
          </table:table-cell>
          <table:table-cell table:style-name="ce6" office:value-type="float" office:value="3553.14" calcext:value-type="float">
            <text:p><text:s/>3.553,1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889.5" calcext:value-type="float">
            <text:p><text:s/>5.889,50 </text:p>
          </table:table-cell>
          <table:table-cell table:style-name="ce6" office:value-type="float" office:value="3510.25" calcext:value-type="float">
            <text:p><text:s/>3.510,2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74.21" calcext:value-type="float">
            <text:p><text:s/>4.674,21 </text:p>
          </table:table-cell>
          <table:table-cell table:style-name="ce6" office:value-type="float" office:value="2805.06" calcext:value-type="float">
            <text:p><text:s/>2.805,0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88.46" calcext:value-type="float">
            <text:p><text:s/>2.988,46 </text:p>
          </table:table-cell>
          <table:table-cell table:style-name="ce6" office:value-type="float" office:value="2988.46" calcext:value-type="float">
            <text:p><text:s/>2.988,4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731.4" calcext:value-type="float">
            <text:p><text:s/>5.731,40 </text:p>
          </table:table-cell>
          <table:table-cell table:style-name="ce6" office:value-type="float" office:value="3531.64" calcext:value-type="float">
            <text:p><text:s/>3.531,6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353.71" calcext:value-type="float">
            <text:p><text:s/>4.353,71 </text:p>
          </table:table-cell>
          <table:table-cell table:style-name="ce6" office:value-type="float" office:value="4353.71" calcext:value-type="float">
            <text:p><text:s/>4.353,71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052.11" calcext:value-type="float">
            <text:p><text:s/>5.052,11 </text:p>
          </table:table-cell>
          <table:table-cell table:style-name="ce6" office:value-type="float" office:value="7058.19" calcext:value-type="float">
            <text:p><text:s/>7.058,1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555.76" calcext:value-type="float">
            <text:p><text:s/>3.555,76 </text:p>
          </table:table-cell>
          <table:table-cell table:style-name="ce6" office:value-type="float" office:value="3027.69" calcext:value-type="float">
            <text:p><text:s/>3.027,6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45.58" calcext:value-type="float">
            <text:p><text:s/>3.045,58 </text:p>
          </table:table-cell>
          <table:table-cell table:style-name="ce6" office:value-type="float" office:value="2943.54" calcext:value-type="float">
            <text:p><text:s/>2.943,5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19.97" calcext:value-type="float">
            <text:p><text:s/>2.419,97 </text:p>
          </table:table-cell>
          <table:table-cell table:style-name="ce6" office:value-type="float" office:value="2419.97" calcext:value-type="float">
            <text:p><text:s/>2.419,9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711.07" calcext:value-type="float">
            <text:p><text:s/>4.711,07 </text:p>
          </table:table-cell>
          <table:table-cell table:style-name="ce6" office:value-type="float" office:value="2584.03" calcext:value-type="float">
            <text:p><text:s/>2.584,0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174.37" calcext:value-type="float">
            <text:p><text:s/>9.174,37 </text:p>
          </table:table-cell>
          <table:table-cell table:style-name="ce6" office:value-type="float" office:value="7726.61" calcext:value-type="float">
            <text:p><text:s/>7.726,61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19.64" calcext:value-type="float">
            <text:p><text:s/>3.019,64 </text:p>
          </table:table-cell>
          <table:table-cell table:style-name="ce6" office:value-type="float" office:value="2921.49" calcext:value-type="float">
            <text:p><text:s/>2.921,4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433.58" calcext:value-type="float">
            <text:p><text:s/>4.433,58 </text:p>
          </table:table-cell>
          <table:table-cell table:style-name="ce6" office:value-type="float" office:value="2725.94" calcext:value-type="float">
            <text:p><text:s/>2.725,9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445.98" calcext:value-type="float">
            <text:p><text:s/>5.445,98 </text:p>
          </table:table-cell>
          <table:table-cell table:style-name="ce6" office:value-type="float" office:value="4979.28" calcext:value-type="float">
            <text:p><text:s/>4.979,2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4030.6" calcext:value-type="float">
            <text:p><text:s/>14.030,60 </text:p>
          </table:table-cell>
          <table:table-cell table:style-name="ce6" office:value-type="float" office:value="13532.06" calcext:value-type="float">
            <text:p><text:s/>13.532,0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26.94" calcext:value-type="float">
            <text:p><text:s/>1.026,94 </text:p>
          </table:table-cell>
          <table:table-cell table:style-name="ce6" office:value-type="float" office:value="1016.68" calcext:value-type="float">
            <text:p><text:s/>1.016,6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19.34" calcext:value-type="float">
            <text:p><text:s/>2.919,34 </text:p>
          </table:table-cell>
          <table:table-cell table:style-name="ce6" office:value-type="float" office:value="2807.05" calcext:value-type="float">
            <text:p><text:s/>2.807,0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112.9" calcext:value-type="float">
            <text:p><text:s/>6.112,90 </text:p>
          </table:table-cell>
          <table:table-cell table:style-name="ce6" office:value-type="float" office:value="5723.33" calcext:value-type="float">
            <text:p><text:s/>5.723,3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27.61" calcext:value-type="float">
            <text:p><text:s/>2.827,61 </text:p>
          </table:table-cell>
          <table:table-cell table:style-name="ce6" office:value-type="float" office:value="2706.39" calcext:value-type="float">
            <text:p><text:s/>2.706,3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827.61" calcext:value-type="float">
            <text:p><text:s/>2.827,61 </text:p>
          </table:table-cell>
          <table:table-cell table:style-name="ce6" office:value-type="float" office:value="2734.66" calcext:value-type="float">
            <text:p><text:s/>2.734,6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85.09" calcext:value-type="float">
            <text:p><text:s/>2.185,09 </text:p>
          </table:table-cell>
          <table:table-cell table:style-name="ce6" office:value-type="float" office:value="1311.06" calcext:value-type="float">
            <text:p><text:s/>1.311,0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640.4" calcext:value-type="float">
            <text:p><text:s/>3.640,40 </text:p>
          </table:table-cell>
          <table:table-cell table:style-name="ce6" office:value-type="float" office:value="3585.51" calcext:value-type="float">
            <text:p><text:s/>3.585,51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97.17" calcext:value-type="float">
            <text:p><text:s/>2.297,17 </text:p>
          </table:table-cell>
          <table:table-cell table:style-name="ce6" office:value-type="float" office:value="2267.68" calcext:value-type="float">
            <text:p><text:s/>2.267,6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297.17" calcext:value-type="float">
            <text:p><text:s/>2.297,17 </text:p>
          </table:table-cell>
          <table:table-cell table:style-name="ce6" office:value-type="float" office:value="2267.68" calcext:value-type="float">
            <text:p><text:s/>2.267,6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433.58" calcext:value-type="float">
            <text:p><text:s/>4.433,58 </text:p>
          </table:table-cell>
          <table:table-cell table:style-name="ce6" office:value-type="float" office:value="3048.63" calcext:value-type="float">
            <text:p><text:s/>3.048,6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411.38" calcext:value-type="float">
            <text:p><text:s/>7.411,38 </text:p>
          </table:table-cell>
          <table:table-cell table:style-name="ce6" office:value-type="float" office:value="6514.93" calcext:value-type="float">
            <text:p><text:s/>6.514,9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27.56" calcext:value-type="float">
            <text:p><text:s/>2.527,56 </text:p>
          </table:table-cell>
          <table:table-cell table:style-name="ce6" office:value-type="float" office:value="2502.29" calcext:value-type="float">
            <text:p><text:s/>2.502,2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094.91" calcext:value-type="float">
            <text:p><text:s/>5.094,91 </text:p>
          </table:table-cell>
          <table:table-cell table:style-name="ce6" office:value-type="float" office:value="2967.36" calcext:value-type="float">
            <text:p><text:s/>2.967,3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32.78" calcext:value-type="float">
            <text:p><text:s/>4.632,78 </text:p>
          </table:table-cell>
          <table:table-cell table:style-name="ce6" office:value-type="float" office:value="4524.6" calcext:value-type="float">
            <text:p><text:s/>4.524,6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15.08" calcext:value-type="float">
            <text:p><text:s/>2.515,08 </text:p>
          </table:table-cell>
          <table:table-cell table:style-name="ce6" office:value-type="float" office:value="2515.08" calcext:value-type="float">
            <text:p><text:s/>2.515,0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046.33" calcext:value-type="float">
            <text:p><text:s/>5.046,33 </text:p>
          </table:table-cell>
          <table:table-cell table:style-name="ce6" office:value-type="float" office:value="2759.18" calcext:value-type="float">
            <text:p><text:s/>2.759,1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38.59" calcext:value-type="float">
            <text:p><text:s/>2.438,59 </text:p>
          </table:table-cell>
          <table:table-cell table:style-name="ce6" office:value-type="float" office:value="2398.5" calcext:value-type="float">
            <text:p><text:s/>2.398,5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438.59" calcext:value-type="float">
            <text:p><text:s/>2.438,59 </text:p>
          </table:table-cell>
          <table:table-cell table:style-name="ce6" office:value-type="float" office:value="2374.12" calcext:value-type="float">
            <text:p><text:s/>2.374,12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215.39" calcext:value-type="float">
            <text:p><text:s/>7.215,39 </text:p>
          </table:table-cell>
          <table:table-cell table:style-name="ce6" office:value-type="float" office:value="5938.98" calcext:value-type="float">
            <text:p><text:s/>5.938,9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2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433.58" calcext:value-type="float">
            <text:p><text:s/>4.433,58 </text:p>
          </table:table-cell>
          <table:table-cell table:style-name="ce6" office:value-type="float" office:value="4386.66" calcext:value-type="float">
            <text:p><text:s/>4.386,6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03.27" calcext:value-type="float">
            <text:p><text:s/>2.103,27 </text:p>
          </table:table-cell>
          <table:table-cell table:style-name="ce6" office:value-type="float" office:value="3154.9" calcext:value-type="float">
            <text:p><text:s/>3.154,9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744.58" calcext:value-type="float">
            <text:p><text:s/>3.744,58 </text:p>
          </table:table-cell>
          <table:table-cell table:style-name="ce6" office:value-type="float" office:value="2398.19" calcext:value-type="float">
            <text:p><text:s/>2.398,1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744.58" calcext:value-type="float">
            <text:p><text:s/>3.744,58 </text:p>
          </table:table-cell>
          <table:table-cell table:style-name="ce6" office:value-type="float" office:value="2335.3" calcext:value-type="float">
            <text:p><text:s/>2.335,3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921.39" calcext:value-type="float">
            <text:p><text:s/>5.921,39 </text:p>
          </table:table-cell>
          <table:table-cell table:style-name="ce6" office:value-type="float" office:value="3357.25" calcext:value-type="float">
            <text:p><text:s/>3.357,2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957.75" calcext:value-type="float">
            <text:p><text:s/>4.957,75 </text:p>
          </table:table-cell>
          <table:table-cell table:style-name="ce6" office:value-type="float" office:value="3611.55" calcext:value-type="float">
            <text:p><text:s/>3.611,5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22.18" calcext:value-type="float">
            <text:p><text:s/>2.522,18 </text:p>
          </table:table-cell>
          <table:table-cell table:style-name="ce6" office:value-type="float" office:value="2475.82" calcext:value-type="float">
            <text:p><text:s/>2.475,82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55.76" calcext:value-type="float">
            <text:p><text:s/>1.055,76 </text:p>
          </table:table-cell>
          <table:table-cell table:style-name="ce6" office:value-type="float" office:value="1055.76" calcext:value-type="float">
            <text:p><text:s/>1.055,7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55.76" calcext:value-type="float">
            <text:p><text:s/>1.055,76 </text:p>
          </table:table-cell>
          <table:table-cell table:style-name="ce6" office:value-type="float" office:value="1055.76" calcext:value-type="float">
            <text:p><text:s/>1.055,7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1.52" calcext:value-type="float">
            <text:p><text:s/>2.111,52 </text:p>
          </table:table-cell>
          <table:table-cell table:style-name="ce6" office:value-type="float" office:value="2034.17" calcext:value-type="float">
            <text:p><text:s/>2.034,1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096.56" calcext:value-type="float">
            <text:p><text:s/>5.096,56 </text:p>
          </table:table-cell>
          <table:table-cell table:style-name="ce6" office:value-type="float" office:value="7469.79" calcext:value-type="float">
            <text:p><text:s/>7.469,7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001.07" calcext:value-type="float">
            <text:p><text:s/>5.001,07 </text:p>
          </table:table-cell>
          <table:table-cell table:style-name="ce6" office:value-type="float" office:value="4445.13" calcext:value-type="float">
            <text:p><text:s/>4.445,1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790.62" calcext:value-type="float">
            <text:p><text:s/>7.790,62 </text:p>
          </table:table-cell>
          <table:table-cell table:style-name="ce6" office:value-type="float" office:value="4418.8" calcext:value-type="float">
            <text:p><text:s/>4.418,8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83.66" calcext:value-type="float">
            <text:p><text:s/>1.183,66 </text:p>
          </table:table-cell>
          <table:table-cell table:style-name="ce6" office:value-type="float" office:value="1183.66" calcext:value-type="float">
            <text:p><text:s/>1.183,6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83.66" calcext:value-type="float">
            <text:p><text:s/>1.183,66 </text:p>
          </table:table-cell>
          <table:table-cell table:style-name="ce6" office:value-type="float" office:value="1183.66" calcext:value-type="float">
            <text:p><text:s/>1.183,6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94.94" calcext:value-type="float">
            <text:p><text:s/>3.094,94 </text:p>
          </table:table-cell>
          <table:table-cell table:style-name="ce6" office:value-type="float" office:value="3094.94" calcext:value-type="float">
            <text:p><text:s/>3.094,9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141.04" calcext:value-type="float">
            <text:p><text:s/>9.141,04 </text:p>
          </table:table-cell>
          <table:table-cell table:style-name="ce6" office:value-type="float" office:value="11736.43" calcext:value-type="float">
            <text:p><text:s/>11.736,4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433.58" calcext:value-type="float">
            <text:p><text:s/>4.433,58 </text:p>
          </table:table-cell>
          <table:table-cell table:style-name="ce6" office:value-type="float" office:value="6140.77" calcext:value-type="float">
            <text:p><text:s/>6.140,7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205.65" calcext:value-type="float">
            <text:p><text:s/>5.205,65 </text:p>
          </table:table-cell>
          <table:table-cell table:style-name="ce6" office:value-type="float" office:value="5205.65" calcext:value-type="float">
            <text:p><text:s/>5.205,6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153.73" calcext:value-type="float">
            <text:p><text:s/>5.153,73 </text:p>
          </table:table-cell>
          <table:table-cell table:style-name="ce6" office:value-type="float" office:value="4554.28" calcext:value-type="float">
            <text:p><text:s/>4.554,2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786.11" calcext:value-type="float">
            <text:p><text:s/>4.786,11 </text:p>
          </table:table-cell>
          <table:table-cell table:style-name="ce6" office:value-type="float" office:value="4708.59" calcext:value-type="float">
            <text:p><text:s/>4.708,5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C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521.17" calcext:value-type="float">
            <text:p><text:s/>7.521,17 </text:p>
          </table:table-cell>
          <table:table-cell table:style-name="ce6" office:value-type="float" office:value="6042.25" calcext:value-type="float">
            <text:p><text:s/>6.042,2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279.76" calcext:value-type="float">
            <text:p><text:s/>5.279,76 </text:p>
          </table:table-cell>
          <table:table-cell table:style-name="ce6" office:value-type="float" office:value="4637.23" calcext:value-type="float">
            <text:p><text:s/>4.637,2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625.77" calcext:value-type="float">
            <text:p><text:s/>2.625,77 </text:p>
          </table:table-cell>
          <table:table-cell table:style-name="ce6" office:value-type="float" office:value="1908.76" calcext:value-type="float">
            <text:p><text:s/>1.908,7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2145.3" calcext:value-type="float">
            <text:p><text:s/>12.145,30 </text:p>
          </table:table-cell>
          <table:table-cell table:style-name="ce6" office:value-type="float" office:value="8998.55" calcext:value-type="float">
            <text:p><text:s/>8.998,5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161.34" calcext:value-type="float">
            <text:p><text:s/>1.161,34 </text:p>
          </table:table-cell>
          <table:table-cell table:style-name="ce6" office:value-type="float" office:value="1161.34" calcext:value-type="float">
            <text:p><text:s/>1.161,3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484.01" calcext:value-type="float">
            <text:p><text:s/>3.484,01 </text:p>
          </table:table-cell>
          <table:table-cell table:style-name="ce6" office:value-type="float" office:value="2267.84" calcext:value-type="float">
            <text:p><text:s/>2.267,8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2011-04-12 00:00:00.0</text:p>
          </table:table-cell>
          <table:table-cell table:style-name="ce4" office:value-type="float" office:value="3128" calcext:value-type="float">
            <text:p><text:s/>3.128,00 </text:p>
          </table:table-cell>
          <table:table-cell table:style-name="ce6" office:value-type="float" office:value="2432.01" calcext:value-type="float">
            <text:p><text:s/>2.432,01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683.76" calcext:value-type="float">
            <text:p><text:s/>5.683,76 </text:p>
          </table:table-cell>
          <table:table-cell table:style-name="ce6" office:value-type="float" office:value="5368.58" calcext:value-type="float">
            <text:p><text:s/>5.368,5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627.81" calcext:value-type="float">
            <text:p><text:s/>3.627,81 </text:p>
          </table:table-cell>
          <table:table-cell table:style-name="ce6" office:value-type="float" office:value="3591.54" calcext:value-type="float">
            <text:p><text:s/>3.591,5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0.8" calcext:value-type="float">
            <text:p><text:s/>2.950,80 </text:p>
          </table:table-cell>
          <table:table-cell table:style-name="ce6" office:value-type="float" office:value="2833.48" calcext:value-type="float">
            <text:p><text:s/>2.833,4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238.46" calcext:value-type="float">
            <text:p><text:s/>4.238,46 </text:p>
          </table:table-cell>
          <table:table-cell table:style-name="ce6" office:value-type="float" office:value="2353.27" calcext:value-type="float">
            <text:p><text:s/>2.353,2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137.94" calcext:value-type="float">
            <text:p><text:s/>5.137,94 </text:p>
          </table:table-cell>
          <table:table-cell table:style-name="ce6" office:value-type="float" office:value="3464.36" calcext:value-type="float">
            <text:p><text:s/>3.464,3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926.3" calcext:value-type="float">
            <text:p><text:s/>1.926,30 </text:p>
          </table:table-cell>
          <table:table-cell table:style-name="ce6" office:value-type="float" office:value="1904.63" calcext:value-type="float">
            <text:p><text:s/>1.904,6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853.18" calcext:value-type="float">
            <text:p><text:s/>3.853,18 </text:p>
          </table:table-cell>
          <table:table-cell table:style-name="ce6" office:value-type="float" office:value="3809.79" calcext:value-type="float">
            <text:p><text:s/>3.809,7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955.89" calcext:value-type="float">
            <text:p><text:s/>6.955,89 </text:p>
          </table:table-cell>
          <table:table-cell table:style-name="ce6" office:value-type="float" office:value="4193.28" calcext:value-type="float">
            <text:p><text:s/>4.193,2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2498.03" calcext:value-type="float">
            <text:p><text:s/>12.498,03 </text:p>
          </table:table-cell>
          <table:table-cell table:style-name="ce6" office:value-type="float" office:value="9347.6" calcext:value-type="float">
            <text:p><text:s/>9.347,6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83.73" calcext:value-type="float">
            <text:p><text:s/>683,73 </text:p>
          </table:table-cell>
          <table:table-cell table:style-name="ce6" office:value-type="float" office:value="683.73" calcext:value-type="float">
            <text:p><text:s/>683,7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83.73" calcext:value-type="float">
            <text:p><text:s/>683,73 </text:p>
          </table:table-cell>
          <table:table-cell table:style-name="ce6" office:value-type="float" office:value="851.19" calcext:value-type="float">
            <text:p><text:s/>851,1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367.45" calcext:value-type="float">
            <text:p><text:s/>1.367,45 </text:p>
          </table:table-cell>
          <table:table-cell table:style-name="ce6" office:value-type="float" office:value="1057.4" calcext:value-type="float">
            <text:p><text:s/>1.057,4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775.05" calcext:value-type="float">
            <text:p><text:s/>5.775,05 </text:p>
          </table:table-cell>
          <table:table-cell table:style-name="ce6" office:value-type="float" office:value="3786.81" calcext:value-type="float">
            <text:p><text:s/>3.786,81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800.36" calcext:value-type="float">
            <text:p><text:s/>4.800,36 </text:p>
          </table:table-cell>
          <table:table-cell table:style-name="ce6" office:value-type="float" office:value="4231.26" calcext:value-type="float">
            <text:p><text:s/>4.231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378.83" calcext:value-type="float">
            <text:p><text:s/>3.378,83 </text:p>
          </table:table-cell>
          <table:table-cell table:style-name="ce6" office:value-type="float" office:value="3292.6" calcext:value-type="float">
            <text:p><text:s/>3.292,6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136.46" calcext:value-type="float">
            <text:p><text:s/>10.136,46 </text:p>
          </table:table-cell>
          <table:table-cell table:style-name="ce6" office:value-type="float" office:value="8142.56" calcext:value-type="float">
            <text:p><text:s/>8.142,5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880" calcext:value-type="float">
            <text:p><text:s/>880,00 </text:p>
          </table:table-cell>
          <table:table-cell table:style-name="ce6" office:value-type="float" office:value="649.48" calcext:value-type="float">
            <text:p><text:s/>649,4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604.65" calcext:value-type="float">
            <text:p><text:s/>2.604,65 </text:p>
          </table:table-cell>
          <table:table-cell table:style-name="ce6" office:value-type="float" office:value="1999.1" calcext:value-type="float">
            <text:p><text:s/>1.999,1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757.06" calcext:value-type="float">
            <text:p><text:s/>2.757,06 </text:p>
          </table:table-cell>
          <table:table-cell table:style-name="ce6" office:value-type="float" office:value="2369.98" calcext:value-type="float">
            <text:p><text:s/>2.369,9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285.36" calcext:value-type="float">
            <text:p><text:s/>1.285,36 </text:p>
          </table:table-cell>
          <table:table-cell table:style-name="ce6" office:value-type="float" office:value="1285.36" calcext:value-type="float">
            <text:p><text:s/>1.285,3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285.36" calcext:value-type="float">
            <text:p><text:s/>1.285,36 </text:p>
          </table:table-cell>
          <table:table-cell table:style-name="ce6" office:value-type="float" office:value="1285.36" calcext:value-type="float">
            <text:p><text:s/>1.285,3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55.26" calcext:value-type="float">
            <text:p><text:s/>4.655,26 </text:p>
          </table:table-cell>
          <table:table-cell table:style-name="ce6" office:value-type="float" office:value="2551.97" calcext:value-type="float">
            <text:p><text:s/>2.551,9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368.46" calcext:value-type="float">
            <text:p><text:s/>4.368,46 </text:p>
          </table:table-cell>
          <table:table-cell table:style-name="ce6" office:value-type="float" office:value="4282.74" calcext:value-type="float">
            <text:p><text:s/>4.282,7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212.6" calcext:value-type="float">
            <text:p><text:s/>4.212,60 </text:p>
          </table:table-cell>
          <table:table-cell table:style-name="ce6" office:value-type="float" office:value="4140.13" calcext:value-type="float">
            <text:p><text:s/>4.140,1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700.08" calcext:value-type="float">
            <text:p><text:s/>9.700,08 </text:p>
          </table:table-cell>
          <table:table-cell table:style-name="ce6" office:value-type="float" office:value="7968.82" calcext:value-type="float">
            <text:p><text:s/>7.968,82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lin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710.24" calcext:value-type="float">
            <text:p><text:s/>1.710,24 </text:p>
          </table:table-cell>
          <table:table-cell table:style-name="ce6" office:value-type="float" office:value="1710.24" calcext:value-type="float">
            <text:p><text:s/>1.710,2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710.24" calcext:value-type="float">
            <text:p><text:s/>1.710,24 </text:p>
          </table:table-cell>
          <table:table-cell table:style-name="ce6" office:value-type="float" office:value="1267.74" calcext:value-type="float">
            <text:p><text:s/>1.267,7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5134.61" calcext:value-type="float">
            <text:p><text:s/>5.134,61 </text:p>
          </table:table-cell>
          <table:table-cell table:style-name="ce6" office:value-type="float" office:value="7159.25" calcext:value-type="float">
            <text:p><text:s/>7.159,2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433.58" calcext:value-type="float">
            <text:p><text:s/>4.433,58 </text:p>
          </table:table-cell>
          <table:table-cell table:style-name="ce6" office:value-type="float" office:value="2853.39" calcext:value-type="float">
            <text:p><text:s/>2.853,3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48.11" calcext:value-type="float">
            <text:p><text:s/>2.548,11 </text:p>
          </table:table-cell>
          <table:table-cell table:style-name="ce6" office:value-type="float" office:value="1625.8" calcext:value-type="float">
            <text:p><text:s/>1.625,8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358.81" calcext:value-type="float">
            <text:p><text:s/>4.358,81 </text:p>
          </table:table-cell>
          <table:table-cell table:style-name="ce6" office:value-type="float" office:value="5212.12" calcext:value-type="float">
            <text:p><text:s/>5.212,12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064.85" calcext:value-type="float">
            <text:p><text:s/>6.064,85 </text:p>
          </table:table-cell>
          <table:table-cell table:style-name="ce6" office:value-type="float" office:value="5135.95" calcext:value-type="float">
            <text:p><text:s/>5.135,9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655.26" calcext:value-type="float">
            <text:p><text:s/>4.655,26 </text:p>
          </table:table-cell>
          <table:table-cell table:style-name="ce6" office:value-type="float" office:value="6571.59" calcext:value-type="float">
            <text:p><text:s/>6.571,59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7498.3" calcext:value-type="float">
            <text:p><text:s/>7.498,30 </text:p>
          </table:table-cell>
          <table:table-cell table:style-name="ce6" office:value-type="float" office:value="8874.08" calcext:value-type="float">
            <text:p><text:s/>8.874,0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805.06" calcext:value-type="float">
            <text:p><text:s/>4.805,06 </text:p>
          </table:table-cell>
          <table:table-cell table:style-name="ce6" office:value-type="float" office:value="2818.66" calcext:value-type="float">
            <text:p><text:s/>2.818,6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035.52" calcext:value-type="float">
            <text:p><text:s/>4.035,52 </text:p>
          </table:table-cell>
          <table:table-cell table:style-name="ce6" office:value-type="float" office:value="3214.74" calcext:value-type="float">
            <text:p><text:s/>3.214,7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909.4" calcext:value-type="float">
            <text:p><text:s/>4.909,40 </text:p>
          </table:table-cell>
          <table:table-cell table:style-name="ce6" office:value-type="float" office:value="3803.58" calcext:value-type="float">
            <text:p><text:s/>3.803,5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873.5" calcext:value-type="float">
            <text:p><text:s/>4.873,50 </text:p>
          </table:table-cell>
          <table:table-cell table:style-name="ce6" office:value-type="float" office:value="2861.65" calcext:value-type="float">
            <text:p><text:s/>2.861,6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6774.22" calcext:value-type="float">
            <text:p><text:s/>6.774,22 </text:p>
          </table:table-cell>
          <table:table-cell table:style-name="ce6" office:value-type="float" office:value="6774.22" calcext:value-type="float">
            <text:p><text:s/>6.774,22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751.07" calcext:value-type="float">
            <text:p><text:s/>4.751,07 </text:p>
          </table:table-cell>
          <table:table-cell table:style-name="ce6" office:value-type="float" office:value="2778.06" calcext:value-type="float">
            <text:p><text:s/>2.778,0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93.97" calcext:value-type="float">
            <text:p><text:s/>993,97 </text:p>
          </table:table-cell>
          <table:table-cell table:style-name="ce6" office:value-type="float" office:value="993.97" calcext:value-type="float">
            <text:p><text:s/>993,9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93.97" calcext:value-type="float">
            <text:p><text:s/>993,97 </text:p>
          </table:table-cell>
          <table:table-cell table:style-name="ce6" office:value-type="float" office:value="984.04" calcext:value-type="float">
            <text:p><text:s/>984,0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93.97" calcext:value-type="float">
            <text:p><text:s/>993,97 </text:p>
          </table:table-cell>
          <table:table-cell table:style-name="ce6" office:value-type="float" office:value="993.97" calcext:value-type="float">
            <text:p><text:s/>993,97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6.17" calcext:value-type="float">
            <text:p><text:s/>2.956,17 </text:p>
          </table:table-cell>
          <table:table-cell table:style-name="ce6" office:value-type="float" office:value="1894.38" calcext:value-type="float">
            <text:p><text:s/>1.894,3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9.23" calcext:value-type="float">
            <text:p><text:s/>2.119,23 </text:p>
          </table:table-cell>
          <table:table-cell table:style-name="ce6" office:value-type="float" office:value="2081.9" calcext:value-type="float">
            <text:p><text:s/>2.081,9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19.23" calcext:value-type="float">
            <text:p><text:s/>2.119,23 </text:p>
          </table:table-cell>
          <table:table-cell table:style-name="ce6" office:value-type="float" office:value="3162.7" calcext:value-type="float">
            <text:p><text:s/>3.162,7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8159.79" calcext:value-type="float">
            <text:p><text:s/>8.159,79 </text:p>
          </table:table-cell>
          <table:table-cell table:style-name="ce6" office:value-type="float" office:value="6548.35" calcext:value-type="float">
            <text:p><text:s/>6.548,3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string" office:string-value=" " calcext:value-type="string">
            <text:p><text:s text:c="3"/></text:p>
          </table:table-cell>
          <table:table-cell table:style-name="ce6" office:value-type="float" office:value="2397.17" calcext:value-type="float">
            <text:p><text:s/>2.397,17 </text:p>
          </table:table-cell>
          <table:table-cell table:style-name="ce8" office:value-type="date" office:date-value="2016-09-01" calcext:value-type="date">
            <text:p>1/9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03.55" calcext:value-type="float">
            <text:p><text:s/>3.003,55 </text:p>
          </table:table-cell>
          <table:table-cell table:style-name="ce6" office:value-type="float" office:value="2958.6" calcext:value-type="float">
            <text:p><text:s/>2.958,6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39.37" calcext:value-type="float">
            <text:p><text:s/>2.539,37 </text:p>
          </table:table-cell>
          <table:table-cell table:style-name="ce6" office:value-type="float" office:value="1648.23" calcext:value-type="float">
            <text:p><text:s/>1.648,23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539.37" calcext:value-type="float">
            <text:p><text:s/>2.539,37 </text:p>
          </table:table-cell>
          <table:table-cell table:style-name="ce6" office:value-type="float" office:value="2491.72" calcext:value-type="float">
            <text:p><text:s/>2.491,72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0328.43" calcext:value-type="float">
            <text:p><text:s/>10.328,43 </text:p>
          </table:table-cell>
          <table:table-cell table:style-name="ce6" office:value-type="float" office:value="8471.26" calcext:value-type="float">
            <text:p><text:s/>8.471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606.64" calcext:value-type="float">
            <text:p><text:s/>2.606,64 </text:p>
          </table:table-cell>
          <table:table-cell table:style-name="ce6" office:value-type="float" office:value="2565.8" calcext:value-type="float">
            <text:p><text:s/>2.565,80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124.23" calcext:value-type="float">
            <text:p><text:s/>2.124,23 </text:p>
          </table:table-cell>
          <table:table-cell table:style-name="ce6" office:value-type="float" office:value="3148.58" calcext:value-type="float">
            <text:p><text:s/>3.148,5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9003.32" calcext:value-type="float">
            <text:p><text:s/>9.003,32 </text:p>
          </table:table-cell>
          <table:table-cell table:style-name="ce6" office:value-type="float" office:value="7092.64" calcext:value-type="float">
            <text:p><text:s/>7.092,64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37.68" calcext:value-type="float">
            <text:p><text:s/>1.537,68 </text:p>
          </table:table-cell>
          <table:table-cell table:style-name="ce6" office:value-type="float" office:value="1511.26" calcext:value-type="float">
            <text:p><text:s/>1.511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37.68" calcext:value-type="float">
            <text:p><text:s/>1.537,68 </text:p>
          </table:table-cell>
          <table:table-cell table:style-name="ce6" office:value-type="float" office:value="1511.26" calcext:value-type="float">
            <text:p><text:s/>1.511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37.68" calcext:value-type="float">
            <text:p><text:s/>1.537,68 </text:p>
          </table:table-cell>
          <table:table-cell table:style-name="ce6" office:value-type="float" office:value="1511.26" calcext:value-type="float">
            <text:p><text:s/>1.511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1537.68" calcext:value-type="float">
            <text:p><text:s/>1.537,68 </text:p>
          </table:table-cell>
          <table:table-cell table:style-name="ce6" office:value-type="float" office:value="1511.26" calcext:value-type="float">
            <text:p><text:s/>1.511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4433.58" calcext:value-type="float">
            <text:p><text:s/>4.433,58 </text:p>
          </table:table-cell>
          <table:table-cell table:style-name="ce6" office:value-type="float" office:value="4072.15" calcext:value-type="float">
            <text:p><text:s/>4.072,1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604.65" calcext:value-type="float">
            <text:p><text:s/>2.604,65 </text:p>
          </table:table-cell>
          <table:table-cell table:style-name="ce6" office:value-type="float" office:value="2187.05" calcext:value-type="float">
            <text:p><text:s/>2.187,05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2954.26" calcext:value-type="float">
            <text:p><text:s/>2.954,26 </text:p>
          </table:table-cell>
          <table:table-cell table:style-name="ce6" office:value-type="float" office:value="2954.26" calcext:value-type="float">
            <text:p><text:s/>2.954,26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float" office:value="3021.77" calcext:value-type="float">
            <text:p><text:s/>3.021,77 </text:p>
          </table:table-cell>
          <table:table-cell table:style-name="ce6" office:value-type="float" office:value="1983.38" calcext:value-type="float">
            <text:p><text:s/>1.983,38 </text:p>
          </table:table-cell>
          <table:table-cell table:style-name="ce8" office:value-type="date" office:date-value="2016-11-01" calcext:value-type="date">
            <text:p>1/11/2016</text:p>
          </table:table-cell>
          <table:table-cell table:number-columns-repeated="1012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ários_20_Servidores" style:display-name="PageStyle_Beneficiários 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6-11-28T20:57:41</meta:creation-date>
    <dc:date>2016-11-30T20:07:12</dc:date>
    <meta:generator>LibreOffice/5.0.1.2$Windows_x86 LibreOffice_project/81898c9f5c0d43f3473ba111d7b351050be20261</meta:generator>
    <meta:document-statistic meta:table-count="3" meta:cell-count="1524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