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00b0f0" style:rotation-align="none"/>
    </style:style>
    <style:style style:name="ce2" style:family="table-cell" style:parent-style-name="Excel_20_Built-in_20_Comma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2"/>
          <table:table-cell table:style-name="ce1" office:value-type="string" calcext:value-type="string">
            <text:p>PERIODO_FOLHA</text:p>
          </table:table-cell>
          <table:table-cell table:style-name="ce1" table:number-columns-repeated="1011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174.37" calcext:value-type="float">
            <text:p><text:s/>9.174,37 </text:p>
          </table:table-cell>
          <table:table-cell table:style-name="ce3" office:value-type="float" office:value="7726.61" calcext:value-type="float">
            <text:p><text:s/>7.726,61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700.08" calcext:value-type="float">
            <text:p><text:s/>9.700,08 </text:p>
          </table:table-cell>
          <table:table-cell table:style-name="ce3" office:value-type="float" office:value="7968.82" calcext:value-type="float">
            <text:p><text:s/>7.968,82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030.6" calcext:value-type="float">
            <text:p><text:s/>14.030,60 </text:p>
          </table:table-cell>
          <table:table-cell table:style-name="ce3" office:value-type="float" office:value="20298" calcext:value-type="float">
            <text:p><text:s/>20.298,00 </text:p>
          </table:table-cell>
          <table:table-cell table:style-name="ce3" office:value-type="float" office:value="9" calcext:value-type="float">
            <text:p><text:s/>9,0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0328.43" calcext:value-type="float">
            <text:p><text:s/>10.328,43 </text:p>
          </table:table-cell>
          <table:table-cell table:style-name="ce3" office:value-type="float" office:value="8471.26" calcext:value-type="float">
            <text:p><text:s/>8.471,2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378.83" calcext:value-type="float">
            <text:p><text:s/>3.378,83 </text:p>
          </table:table-cell>
          <table:table-cell table:style-name="ce3" office:value-type="float" office:value="3292.6" calcext:value-type="float">
            <text:p><text:s/>3.292,6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136.46" calcext:value-type="float">
            <text:p><text:s/>10.136,46 </text:p>
          </table:table-cell>
          <table:table-cell table:style-name="ce3" office:value-type="float" office:value="8142.56" calcext:value-type="float">
            <text:p><text:s/>8.142,5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8159.79" calcext:value-type="float">
            <text:p><text:s/>8.159,79 </text:p>
          </table:table-cell>
          <table:table-cell table:style-name="ce3" office:value-type="float" office:value="6548.35" calcext:value-type="float">
            <text:p><text:s/>6.548,3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711.07" calcext:value-type="float">
            <text:p><text:s/>4.711,07 </text:p>
          </table:table-cell>
          <table:table-cell table:style-name="ce3" office:value-type="float" office:value="2581.67" calcext:value-type="float">
            <text:p><text:s/>2.581,6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4212.6" calcext:value-type="float">
            <text:p><text:s/>4.212,60 </text:p>
          </table:table-cell>
          <table:table-cell table:style-name="ce3" office:value-type="float" office:value="4140.13" calcext:value-type="float">
            <text:p><text:s/>4.140,13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640.4" calcext:value-type="float">
            <text:p><text:s/>3.640,40 </text:p>
          </table:table-cell>
          <table:table-cell table:style-name="ce3" office:value-type="float" office:value="3585.51" calcext:value-type="float">
            <text:p><text:s/>3.585,51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Francisco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055.76" calcext:value-type="float">
            <text:p><text:s/>1.055,7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055.76" calcext:value-type="float">
            <text:p><text:s/>1.055,7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11.52" calcext:value-type="float">
            <text:p><text:s/>2.111,52 </text:p>
          </table:table-cell>
          <table:table-cell table:style-name="ce3" office:value-type="float" office:value="2034.17" calcext:value-type="float">
            <text:p><text:s/>2.034,1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96.56" calcext:value-type="float">
            <text:p><text:s/>5.096,56 </text:p>
          </table:table-cell>
          <table:table-cell table:style-name="ce3" office:value-type="float" office:value="4921.51" calcext:value-type="float">
            <text:p><text:s/>4.921,51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001.07" calcext:value-type="float">
            <text:p><text:s/>5.001,07 </text:p>
          </table:table-cell>
          <table:table-cell table:style-name="ce3" office:value-type="float" office:value="4445.13" calcext:value-type="float">
            <text:p><text:s/>4.445,13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5205.65" calcext:value-type="float">
            <text:p><text:s/>5.205,6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153.73" calcext:value-type="float">
            <text:p><text:s/>5.153,73 </text:p>
          </table:table-cell>
          <table:table-cell table:style-name="ce3" office:value-type="float" office:value="4554.28" calcext:value-type="float">
            <text:p><text:s/>4.554,2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Default" table:number-columns-repeated="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683.76" calcext:value-type="float">
            <text:p><text:s/>5.683,76 </text:p>
          </table:table-cell>
          <table:table-cell table:style-name="ce3" office:value-type="float" office:value="8183.29" calcext:value-type="float">
            <text:p><text:s/>8.183,29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627.81" calcext:value-type="float">
            <text:p><text:s/>3.627,81 </text:p>
          </table:table-cell>
          <table:table-cell table:style-name="ce3" office:value-type="float" office:value="3591.54" calcext:value-type="float">
            <text:p><text:s/>3.591,5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358.81" calcext:value-type="float">
            <text:p><text:s/>4.358,81 </text:p>
          </table:table-cell>
          <table:table-cell table:style-name="ce3" office:value-type="float" office:value="3032.72" calcext:value-type="float">
            <text:p><text:s/>3.032,72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24.23" calcext:value-type="float">
            <text:p><text:s/>2.124,23 </text:p>
          </table:table-cell>
          <table:table-cell table:style-name="ce3" office:value-type="float" office:value="2086.47" calcext:value-type="float">
            <text:p><text:s/>2.086,4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Default" table:number-columns-repeated="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2988.46" calcext:value-type="float">
            <text:p><text:s/>2.988,4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555.76" calcext:value-type="float">
            <text:p><text:s/>3.555,76 </text:p>
          </table:table-cell>
          <table:table-cell table:style-name="ce3" office:value-type="float" office:value="3027.69" calcext:value-type="float">
            <text:p><text:s/>3.027,69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45.58" calcext:value-type="float">
            <text:p><text:s/>3.045,58 </text:p>
          </table:table-cell>
          <table:table-cell table:style-name="ce3" office:value-type="float" office:value="2943.54" calcext:value-type="float">
            <text:p><text:s/>2.943,5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19.64" calcext:value-type="float">
            <text:p><text:s/>3.019,64 </text:p>
          </table:table-cell>
          <table:table-cell table:style-name="ce3" office:value-type="float" office:value="2921.49" calcext:value-type="float">
            <text:p><text:s/>2.921,49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19.34" calcext:value-type="float">
            <text:p><text:s/>2.919,34 </text:p>
          </table:table-cell>
          <table:table-cell table:style-name="ce3" office:value-type="float" office:value="2807.05" calcext:value-type="float">
            <text:p><text:s/>2.807,0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515.08" calcext:value-type="float">
            <text:p><text:s/>2.515,0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83.66" calcext:value-type="float">
            <text:p><text:s/>1.183,66 </text:p>
          </table:table-cell>
          <table:table-cell table:style-name="ce3" office:value-type="float" office:value="1775.49" calcext:value-type="float">
            <text:p><text:s/>1.775,49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183.66" calcext:value-type="float">
            <text:p><text:s/>1.183,6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3094.94" calcext:value-type="float">
            <text:p><text:s/>3.094,9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25.77" calcext:value-type="float">
            <text:p><text:s/>2.625,77 </text:p>
          </table:table-cell>
          <table:table-cell table:style-name="ce3" office:value-type="float" office:value="1908.76" calcext:value-type="float">
            <text:p><text:s/>1.908,7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950.8" calcext:value-type="float">
            <text:p><text:s/>2.950,80 </text:p>
          </table:table-cell>
          <table:table-cell table:style-name="ce3" office:value-type="float" office:value="2833.48" calcext:value-type="float">
            <text:p><text:s/>2.833,4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683.73" calcext:value-type="float">
            <text:p><text:s/>683,73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83.73" calcext:value-type="float">
            <text:p><text:s/>683,73 </text:p>
          </table:table-cell>
          <table:table-cell table:style-name="ce3" office:value-type="float" office:value="509.33" calcext:value-type="float">
            <text:p><text:s/>509,33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367.45" calcext:value-type="float">
            <text:p><text:s/>1.367,45 </text:p>
          </table:table-cell>
          <table:table-cell table:style-name="ce3" office:value-type="float" office:value="1057.4" calcext:value-type="float">
            <text:p><text:s/>1.057,4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880" calcext:value-type="float">
            <text:p><text:s/>880,00 </text:p>
          </table:table-cell>
          <table:table-cell table:style-name="ce3" office:value-type="float" office:value="1089.48" calcext:value-type="float">
            <text:p><text:s/>1.089,4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04.65" calcext:value-type="float">
            <text:p><text:s/>2.604,65 </text:p>
          </table:table-cell>
          <table:table-cell table:style-name="ce3" office:value-type="float" office:value="1999.1" calcext:value-type="float">
            <text:p><text:s/>1.999,1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57.06" calcext:value-type="float">
            <text:p><text:s/>2.757,06 </text:p>
          </table:table-cell>
          <table:table-cell table:style-name="ce3" office:value-type="float" office:value="2369.98" calcext:value-type="float">
            <text:p><text:s/>2.369,9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85.36" calcext:value-type="float">
            <text:p><text:s/>1.285,36 </text:p>
          </table:table-cell>
          <table:table-cell table:style-name="ce3" office:value-type="float" office:value="1928.04" calcext:value-type="float">
            <text:p><text:s/>1.928,0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285.36" calcext:value-type="float">
            <text:p><text:s/>1.285,3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710.24" calcext:value-type="float">
            <text:p><text:s/>1.710,24 </text:p>
          </table:table-cell>
          <table:table-cell table:style-name="ce3" office:value-type="float" office:value="1267.74" calcext:value-type="float">
            <text:p><text:s/>1.267,7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48.11" calcext:value-type="float">
            <text:p><text:s/>2.548,11 </text:p>
          </table:table-cell>
          <table:table-cell table:style-name="ce3" office:value-type="float" office:value="1625.8" calcext:value-type="float">
            <text:p><text:s/>1.625,8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035.52" calcext:value-type="float">
            <text:p><text:s/>4.035,52 </text:p>
          </table:table-cell>
          <table:table-cell table:style-name="ce3" office:value-type="float" office:value="3214.74" calcext:value-type="float">
            <text:p><text:s/>3.214,7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993.97" calcext:value-type="float">
            <text:p><text:s/>993,9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993.97" calcext:value-type="float">
            <text:p><text:s/>993,9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993.97" calcext:value-type="float">
            <text:p><text:s/>993,97 </text:p>
          </table:table-cell>
          <table:table-cell table:style-name="ce3" office:value-type="float" office:value="984.04" calcext:value-type="float">
            <text:p><text:s/>984,0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56.17" calcext:value-type="float">
            <text:p><text:s/>2.956,17 </text:p>
          </table:table-cell>
          <table:table-cell table:style-name="ce3" office:value-type="float" office:value="1894.38" calcext:value-type="float">
            <text:p><text:s/>1.894,3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06.64" calcext:value-type="float">
            <text:p><text:s/>2.606,64 </text:p>
          </table:table-cell>
          <table:table-cell table:style-name="ce3" office:value-type="float" office:value="2565.8" calcext:value-type="float">
            <text:p><text:s/>2.565,8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04.65" calcext:value-type="float">
            <text:p><text:s/>2.604,65 </text:p>
          </table:table-cell>
          <table:table-cell table:style-name="ce3" office:value-type="float" office:value="3489.37" calcext:value-type="float">
            <text:p><text:s/>3.489,3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954.26" calcext:value-type="float">
            <text:p><text:s/>2.954,2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21.77" calcext:value-type="float">
            <text:p><text:s/>3.021,77 </text:p>
          </table:table-cell>
          <table:table-cell table:style-name="ce3" office:value-type="float" office:value="1983.38" calcext:value-type="float">
            <text:p><text:s/>1.983,3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445.98" calcext:value-type="float">
            <text:p><text:s/>5.445,98 </text:p>
          </table:table-cell>
          <table:table-cell table:style-name="ce3" office:value-type="float" office:value="7634.38" calcext:value-type="float">
            <text:p><text:s/>7.634,3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63511" calcext:value-type="float">
            <text:p>1363511</text:p>
          </table:table-cell>
          <table:table-cell office:value-type="string" calcext:value-type="string">
            <text:p>Helena Sobral Cunha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CHEFE DE SECAO TECNICO DO MP</text:p>
          </table:table-cell>
          <table:table-cell office:value-type="string" calcext:value-type="string">
            <text:p>Jeronymo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141.04" calcext:value-type="float">
            <text:p><text:s/>9.141,04 </text:p>
          </table:table-cell>
          <table:table-cell table:style-name="ce3" office:value-type="float" office:value="7427.14" calcext:value-type="float">
            <text:p><text:s/>7.427,1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955.89" calcext:value-type="float">
            <text:p><text:s/>6.955,89 </text:p>
          </table:table-cell>
          <table:table-cell table:style-name="ce3" office:value-type="float" office:value="4193.28" calcext:value-type="float">
            <text:p><text:s/>4.193,2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889.5" calcext:value-type="float">
            <text:p><text:s/>5.889,50 </text:p>
          </table:table-cell>
          <table:table-cell table:style-name="ce3" office:value-type="float" office:value="3510.25" calcext:value-type="float">
            <text:p><text:s/>3.510,2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74.21" calcext:value-type="float">
            <text:p><text:s/>4.674,21 </text:p>
          </table:table-cell>
          <table:table-cell table:style-name="ce3" office:value-type="float" office:value="2805.06" calcext:value-type="float">
            <text:p><text:s/>2.805,0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731.4" calcext:value-type="float">
            <text:p><text:s/>5.731,40 </text:p>
          </table:table-cell>
          <table:table-cell table:style-name="ce3" office:value-type="float" office:value="6367.55" calcext:value-type="float">
            <text:p><text:s/>6.367,5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4353.71" calcext:value-type="float">
            <text:p><text:s/>4.353,71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52.11" calcext:value-type="float">
            <text:p><text:s/>5.052,11 </text:p>
          </table:table-cell>
          <table:table-cell table:style-name="ce3" office:value-type="float" office:value="4532.14" calcext:value-type="float">
            <text:p><text:s/>4.532,1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419.97" calcext:value-type="float">
            <text:p><text:s/>2.419,9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2647.49" calcext:value-type="float">
            <text:p><text:s/>2.647,49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026.94" calcext:value-type="float">
            <text:p><text:s/>1.026,94 </text:p>
          </table:table-cell>
          <table:table-cell table:style-name="ce3" office:value-type="float" office:value="1016.68" calcext:value-type="float">
            <text:p><text:s/>1.016,6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112.9" calcext:value-type="float">
            <text:p><text:s/>6.112,90 </text:p>
          </table:table-cell>
          <table:table-cell table:style-name="ce3" office:value-type="float" office:value="5723.33" calcext:value-type="float">
            <text:p><text:s/>5.723,33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827.61" calcext:value-type="float">
            <text:p><text:s/>2.827,61 </text:p>
          </table:table-cell>
          <table:table-cell table:style-name="ce3" office:value-type="float" office:value="2706.39" calcext:value-type="float">
            <text:p><text:s/>2.706,39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827.61" calcext:value-type="float">
            <text:p><text:s/>2.827,61 </text:p>
          </table:table-cell>
          <table:table-cell table:style-name="ce3" office:value-type="float" office:value="2734.66" calcext:value-type="float">
            <text:p><text:s/>2.734,6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85.09" calcext:value-type="float">
            <text:p><text:s/>2.185,09 </text:p>
          </table:table-cell>
          <table:table-cell table:style-name="ce3" office:value-type="float" office:value="1311.06" calcext:value-type="float">
            <text:p><text:s/>1.311,0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97.17" calcext:value-type="float">
            <text:p><text:s/>2.297,17 </text:p>
          </table:table-cell>
          <table:table-cell table:style-name="ce3" office:value-type="float" office:value="2267.68" calcext:value-type="float">
            <text:p><text:s/>2.267,6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97.17" calcext:value-type="float">
            <text:p><text:s/>2.297,17 </text:p>
          </table:table-cell>
          <table:table-cell table:style-name="ce3" office:value-type="float" office:value="2267.68" calcext:value-type="float">
            <text:p><text:s/>2.267,6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3048.63" calcext:value-type="float">
            <text:p><text:s/>3.048,63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411.38" calcext:value-type="float">
            <text:p><text:s/>7.411,38 </text:p>
          </table:table-cell>
          <table:table-cell table:style-name="ce3" office:value-type="float" office:value="6514.93" calcext:value-type="float">
            <text:p><text:s/>6.514,93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27.56" calcext:value-type="float">
            <text:p><text:s/>2.527,56 </text:p>
          </table:table-cell>
          <table:table-cell table:style-name="ce3" office:value-type="float" office:value="3766.07" calcext:value-type="float">
            <text:p><text:s/>3.766,0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94.91" calcext:value-type="float">
            <text:p><text:s/>5.094,91 </text:p>
          </table:table-cell>
          <table:table-cell table:style-name="ce3" office:value-type="float" office:value="2967.36" calcext:value-type="float">
            <text:p><text:s/>2.967,3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32.78" calcext:value-type="float">
            <text:p><text:s/>4.632,78 </text:p>
          </table:table-cell>
          <table:table-cell table:style-name="ce3" office:value-type="float" office:value="4524.6" calcext:value-type="float">
            <text:p><text:s/>4.524,6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046.33" calcext:value-type="float">
            <text:p><text:s/>5.046,33 </text:p>
          </table:table-cell>
          <table:table-cell table:style-name="ce3" office:value-type="float" office:value="5282.34" calcext:value-type="float">
            <text:p><text:s/>5.282,3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438.59" calcext:value-type="float">
            <text:p><text:s/>2.438,59 </text:p>
          </table:table-cell>
          <table:table-cell table:style-name="ce3" office:value-type="float" office:value="2398.5" calcext:value-type="float">
            <text:p><text:s/>2.398,5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438.59" calcext:value-type="float">
            <text:p><text:s/>2.438,59 </text:p>
          </table:table-cell>
          <table:table-cell table:style-name="ce3" office:value-type="float" office:value="2374.12" calcext:value-type="float">
            <text:p><text:s/>2.374,12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15.39" calcext:value-type="float">
            <text:p><text:s/>7.215,39 </text:p>
          </table:table-cell>
          <table:table-cell table:style-name="ce3" office:value-type="float" office:value="5938.98" calcext:value-type="float">
            <text:p><text:s/>5.938,98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4386.66" calcext:value-type="float">
            <text:p><text:s/>4.386,6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103.27" calcext:value-type="float">
            <text:p><text:s/>2.103,2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744.58" calcext:value-type="float">
            <text:p><text:s/>3.744,58 </text:p>
          </table:table-cell>
          <table:table-cell table:style-name="ce3" office:value-type="float" office:value="2335.3" calcext:value-type="float">
            <text:p><text:s/>2.335,3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744.58" calcext:value-type="float">
            <text:p><text:s/>3.744,58 </text:p>
          </table:table-cell>
          <table:table-cell table:style-name="ce3" office:value-type="float" office:value="2411.71" calcext:value-type="float">
            <text:p><text:s/>2.411,71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921.39" calcext:value-type="float">
            <text:p><text:s/>5.921,39 </text:p>
          </table:table-cell>
          <table:table-cell table:style-name="ce3" office:value-type="float" office:value="3357.25" calcext:value-type="float">
            <text:p><text:s/>3.357,2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57.75" calcext:value-type="float">
            <text:p><text:s/>4.957,75 </text:p>
          </table:table-cell>
          <table:table-cell table:style-name="ce3" office:value-type="float" office:value="3611.55" calcext:value-type="float">
            <text:p><text:s/>3.611,5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22.18" calcext:value-type="float">
            <text:p><text:s/>2.522,18 </text:p>
          </table:table-cell>
          <table:table-cell table:style-name="ce3" office:value-type="float" office:value="2475.82" calcext:value-type="float">
            <text:p><text:s/>2.475,82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790.62" calcext:value-type="float">
            <text:p><text:s/>7.790,62 </text:p>
          </table:table-cell>
          <table:table-cell table:style-name="ce3" office:value-type="float" office:value="4418.8" calcext:value-type="float">
            <text:p><text:s/>4.418,80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3989.51" calcext:value-type="float">
            <text:p><text:s/>3.989,51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C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521.17" calcext:value-type="float">
            <text:p><text:s/>7.521,17 </text:p>
          </table:table-cell>
          <table:table-cell table:style-name="ce3" office:value-type="float" office:value="6042.25" calcext:value-type="float">
            <text:p><text:s/>6.042,2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279.76" calcext:value-type="float">
            <text:p><text:s/>5.279,76 </text:p>
          </table:table-cell>
          <table:table-cell table:style-name="ce3" office:value-type="float" office:value="7272.16" calcext:value-type="float">
            <text:p><text:s/>7.272,1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145.3" calcext:value-type="float">
            <text:p><text:s/>12.145,30 </text:p>
          </table:table-cell>
          <table:table-cell table:style-name="ce3" office:value-type="float" office:value="8998.55" calcext:value-type="float">
            <text:p><text:s/>8.998,55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484.01" calcext:value-type="float">
            <text:p><text:s/>3.484,01 </text:p>
          </table:table-cell>
          <table:table-cell table:style-name="ce3" office:value-type="float" office:value="4009.84" calcext:value-type="float">
            <text:p><text:s/>4.009,8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1161.34" calcext:value-type="float">
            <text:p><text:s/>1.161,34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2432.01" calcext:value-type="float">
            <text:p><text:s/>2.432,01 </text:p>
          </table:table-cell>
          <table:table-cell table:style-name="Default"/>
          <table:table-cell table:style-name="ce5" office:value-type="date" office:date-value="2016-11-01" calcext:value-type="date">
            <text:p>1/11/2016</text:p>
          </table:table-cell>
          <table:table-cell table:number-columns-repeated="1011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238.46" calcext:value-type="float">
            <text:p><text:s/>4.238,46 </text:p>
          </table:table-cell>
          <table:table-cell table:style-name="ce3" office:value-type="float" office:value="2353.27" calcext:value-type="float">
            <text:p><text:s/>2.353,27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137.94" calcext:value-type="float">
            <text:p><text:s/>5.137,94 </text:p>
          </table:table-cell>
          <table:table-cell table:style-name="ce3" office:value-type="float" office:value="3464.36" calcext:value-type="float">
            <text:p><text:s/>3.464,36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853.18" calcext:value-type="float">
            <text:p><text:s/>3.853,18 </text:p>
          </table:table-cell>
          <table:table-cell table:style-name="ce3" office:value-type="float" office:value="3809.79" calcext:value-type="float">
            <text:p><text:s/>3.809,79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926.3" calcext:value-type="float">
            <text:p><text:s/>1.926,30 </text:p>
          </table:table-cell>
          <table:table-cell table:style-name="ce3" office:value-type="float" office:value="1904.63" calcext:value-type="float">
            <text:p><text:s/>1.904,63 </text:p>
          </table:table-cell>
          <table:table-cell table:style-name="Default"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498.03" calcext:value-type="float">
            <text:p><text:s/>12.498,03 </text:p>
          </table:table-cell>
          <table:table-cell table:style-name="ce3" office:value-type="float" office:value="15194.6" calcext:value-type="float">
            <text:p><text:s/>15.194,60 </text:p>
          </table:table-cell>
          <table:table-cell table:style-name="ce3" office:value-type="float" office:value="6" calcext:value-type="float">
            <text:p><text:s/>6,0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775.05" calcext:value-type="float">
            <text:p><text:s/>5.775,05 </text:p>
          </table:table-cell>
          <table:table-cell table:style-name="ce3" office:value-type="float" office:value="3786.81" calcext:value-type="float">
            <text:p><text:s/>3.786,81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800.36" calcext:value-type="float">
            <text:p><text:s/>4.800,36 </text:p>
          </table:table-cell>
          <table:table-cell table:style-name="ce3" office:value-type="float" office:value="4231.26" calcext:value-type="float">
            <text:p><text:s/>4.231,26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55.26" calcext:value-type="float">
            <text:p><text:s/>4.655,26 </text:p>
          </table:table-cell>
          <table:table-cell table:style-name="ce3" office:value-type="float" office:value="2551.97" calcext:value-type="float">
            <text:p><text:s/>2.551,97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368.46" calcext:value-type="float">
            <text:p><text:s/>4.368,46 </text:p>
          </table:table-cell>
          <table:table-cell table:style-name="ce3" office:value-type="float" office:value="4282.74" calcext:value-type="float">
            <text:p><text:s/>4.282,74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134.61" calcext:value-type="float">
            <text:p><text:s/>5.134,61 </text:p>
          </table:table-cell>
          <table:table-cell table:style-name="ce3" office:value-type="float" office:value="4591.95" calcext:value-type="float">
            <text:p><text:s/>4.591,95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2853.39" calcext:value-type="float">
            <text:p><text:s/>2.853,39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064.85" calcext:value-type="float">
            <text:p><text:s/>6.064,85 </text:p>
          </table:table-cell>
          <table:table-cell table:style-name="ce3" office:value-type="float" office:value="5135.95" calcext:value-type="float">
            <text:p><text:s/>5.135,95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55.26" calcext:value-type="float">
            <text:p><text:s/>4.655,26 </text:p>
          </table:table-cell>
          <table:table-cell table:style-name="ce3" office:value-type="float" office:value="4243.96" calcext:value-type="float">
            <text:p><text:s/>4.243,96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498.3" calcext:value-type="float">
            <text:p><text:s/>7.498,30 </text:p>
          </table:table-cell>
          <table:table-cell table:style-name="ce3" office:value-type="float" office:value="5251.9" calcext:value-type="float">
            <text:p><text:s/>5.251,90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4805.06" calcext:value-type="float">
            <text:p><text:s/>4.805,06 </text:p>
          </table:table-cell>
          <table:table-cell table:style-name="ce3" office:value-type="float" office:value="2818.66" calcext:value-type="float">
            <text:p><text:s/>2.818,66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09.4" calcext:value-type="float">
            <text:p><text:s/>4.909,40 </text:p>
          </table:table-cell>
          <table:table-cell table:style-name="ce3" office:value-type="float" office:value="3803.58" calcext:value-type="float">
            <text:p><text:s/>3.803,58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4873.5" calcext:value-type="float">
            <text:p><text:s/>4.873,50 </text:p>
          </table:table-cell>
          <table:table-cell table:style-name="ce3" office:value-type="float" office:value="2641.65" calcext:value-type="float">
            <text:p><text:s/>2.641,65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6774.22" calcext:value-type="float">
            <text:p><text:s/>6.774,22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751.07" calcext:value-type="float">
            <text:p><text:s/>4.751,07 </text:p>
          </table:table-cell>
          <table:table-cell table:style-name="ce3" office:value-type="float" office:value="2778.06" calcext:value-type="float">
            <text:p><text:s/>2.778,06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19.23" calcext:value-type="float">
            <text:p><text:s/>2.119,23 </text:p>
          </table:table-cell>
          <table:table-cell table:style-name="ce3" office:value-type="float" office:value="2103.09" calcext:value-type="float">
            <text:p><text:s/>2.103,09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19.23" calcext:value-type="float">
            <text:p><text:s/>2.119,23 </text:p>
          </table:table-cell>
          <table:table-cell table:style-name="ce3" office:value-type="float" office:value="2081.9" calcext:value-type="float">
            <text:p><text:s/>2.081,90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2397.17" calcext:value-type="float">
            <text:p><text:s/>2.397,17 </text:p>
          </table:table-cell>
          <table:table-cell/>
          <table:table-cell table:style-name="ce5" office:value-type="date" office:date-value="2016-09-01" calcext:value-type="date">
            <text:p>1/9/2016</text:p>
          </table:table-cell>
          <table:table-cell table:number-columns-repeated="1011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03.55" calcext:value-type="float">
            <text:p><text:s/>3.003,55 </text:p>
          </table:table-cell>
          <table:table-cell table:style-name="ce3" office:value-type="float" office:value="2958.6" calcext:value-type="float">
            <text:p><text:s/>2.958,60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39.37" calcext:value-type="float">
            <text:p><text:s/>2.539,37 </text:p>
          </table:table-cell>
          <table:table-cell table:style-name="ce3" office:value-type="float" office:value="2491.72" calcext:value-type="float">
            <text:p><text:s/>2.491,72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39.37" calcext:value-type="float">
            <text:p><text:s/>2.539,37 </text:p>
          </table:table-cell>
          <table:table-cell table:style-name="ce3" office:value-type="float" office:value="1648.23" calcext:value-type="float">
            <text:p><text:s/>1.648,23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9003.32" calcext:value-type="float">
            <text:p><text:s/>9.003,32 </text:p>
          </table:table-cell>
          <table:table-cell table:style-name="ce3" office:value-type="float" office:value="7092.64" calcext:value-type="float">
            <text:p><text:s/>7.092,64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37.68" calcext:value-type="float">
            <text:p><text:s/>1.537,68 </text:p>
          </table:table-cell>
          <table:table-cell table:style-name="ce3" office:value-type="float" office:value="1511.26" calcext:value-type="float">
            <text:p><text:s/>1.511,26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37.68" calcext:value-type="float">
            <text:p><text:s/>1.537,68 </text:p>
          </table:table-cell>
          <table:table-cell table:style-name="ce3" office:value-type="float" office:value="1511.26" calcext:value-type="float">
            <text:p><text:s/>1.511,26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37.68" calcext:value-type="float">
            <text:p><text:s/>1.537,68 </text:p>
          </table:table-cell>
          <table:table-cell table:style-name="ce3" office:value-type="float" office:value="1511.26" calcext:value-type="float">
            <text:p><text:s/>1.511,26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37.68" calcext:value-type="float">
            <text:p><text:s/>1.537,68 </text:p>
          </table:table-cell>
          <table:table-cell table:style-name="ce3" office:value-type="float" office:value="1511.26" calcext:value-type="float">
            <text:p><text:s/>1.511,26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4072.15" calcext:value-type="float">
            <text:p><text:s/>4.072,15 </text:p>
          </table:table-cell>
          <table:table-cell/>
          <table:table-cell table:style-name="ce5" office:value-type="date" office:date-value="2016-12-01" calcext:value-type="date">
            <text:p>1/12/2016</text:p>
          </table:table-cell>
          <table:table-cell table:number-columns-repeated="1011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ários_20_do_20_Ministério_20_Púb" style:display-name="PageStyle_Beneficiários do Ministério Pú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" style:display-name="PageStyle_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ngelo Benassatto</meta:initial-creator>
    <meta:creation-date>2017-01-09T10:14:27</meta:creation-date>
    <dc:date>2017-01-09T13:20:38.141000000</dc:date>
    <meta:generator>LibreOffice/5.0.1.2$Windows_x86 LibreOffice_project/81898c9f5c0d43f3473ba111d7b351050be20261</meta:generator>
    <meta:editing-duration>PT1M43S</meta:editing-duration>
    <meta:editing-cycles>1</meta:editing-cycles>
    <meta:document-statistic meta:table-count="1" meta:cell-count="15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