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Servidores">
      <style:table-properties table:display="true" style:writing-mode="lr-tb"/>
    </style:style>
    <style:style style:name="ce1" style:family="table-cell" style:parent-style-name="Default">
      <style:table-cell-properties fo:background-color="#bdd7ee" style:rotation-align="none"/>
    </style:style>
    <style:style style:name="ce2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ce3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23.75" calcext:value-type="float">
            <text:p><text:s/>3.823,75 </text:p>
          </table:table-cell>
          <table:table-cell office:value-type="float" office:value="3784.34" calcext:value-type="float">
            <text:p><text:s/>3.784,3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048.51" calcext:value-type="float">
            <text:p><text:s/>6.048,51 </text:p>
          </table:table-cell>
          <table:table-cell office:value-type="float" office:value="3134.28" calcext:value-type="float">
            <text:p><text:s/>3.134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9.9" calcext:value-type="float">
            <text:p><text:s/>4.979,90 </text:p>
          </table:table-cell>
          <table:table-cell office:value-type="float" office:value="3095.47" calcext:value-type="float">
            <text:p><text:s/>3.095,4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3183.9" calcext:value-type="float">
            <text:p><text:s/>3.183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06.23" calcext:value-type="float">
            <text:p><text:s/>6.106,23 </text:p>
          </table:table-cell>
          <table:table-cell office:value-type="float" office:value="6592" calcext:value-type="float">
            <text:p><text:s/>6.592,0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638.44" calcext:value-type="float">
            <text:p><text:s/>4.638,4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82.51" calcext:value-type="float">
            <text:p><text:s/>5.382,51 </text:p>
          </table:table-cell>
          <table:table-cell office:value-type="float" office:value="4771.68" calcext:value-type="float">
            <text:p><text:s/>4.771,6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<text:s/>3.555,76 </text:p>
          </table:table-cell>
          <table:table-cell office:value-type="float" office:value="2998.76" calcext:value-type="float">
            <text:p><text:s/>2.998,7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578.23" calcext:value-type="float">
            <text:p><text:s/>2.578,2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<text:s/>4.711,07 </text:p>
          </table:table-cell>
          <table:table-cell office:value-type="float" office:value="2652.79" calcext:value-type="float">
            <text:p><text:s/>2.652,7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74.37" calcext:value-type="float">
            <text:p><text:s/>9.774,37 </text:p>
          </table:table-cell>
          <table:table-cell office:value-type="float" office:value="8140.99" calcext:value-type="float">
            <text:p><text:s/>8.140,9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<text:s/>3.019,64 </text:p>
          </table:table-cell>
          <table:table-cell office:value-type="float" office:value="2082.72" calcext:value-type="float">
            <text:p><text:s/>2.082,7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933.56" calcext:value-type="float">
            <text:p><text:s/>2.933,5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2.14" calcext:value-type="float">
            <text:p><text:s/>5.802,14 </text:p>
          </table:table-cell>
          <table:table-cell office:value-type="float" office:value="8059.89" calcext:value-type="float">
            <text:p><text:s/>8.059,8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48.2" calcext:value-type="float">
            <text:p><text:s/>14.948,20 </text:p>
          </table:table-cell>
          <table:table-cell office:value-type="float" office:value="21626.94" calcext:value-type="float">
            <text:p><text:s/>21.626,9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94.1" calcext:value-type="float">
            <text:p><text:s/>1.094,10 </text:p>
          </table:table-cell>
          <table:table-cell office:value-type="float" office:value="1083.16" calcext:value-type="float">
            <text:p><text:s/>1.083,1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<text:s/>2.919,34 </text:p>
          </table:table-cell>
          <table:table-cell office:value-type="float" office:value="2807.05" calcext:value-type="float">
            <text:p><text:s/>2.807,0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512.68" calcext:value-type="float">
            <text:p><text:s/>6.512,68 </text:p>
          </table:table-cell>
          <table:table-cell office:value-type="float" office:value="6028.19" calcext:value-type="float">
            <text:p><text:s/>6.028,1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92.37" calcext:value-type="float">
            <text:p><text:s/>2.892,3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12.54" calcext:value-type="float">
            <text:p><text:s/>3.012,54 </text:p>
          </table:table-cell>
          <table:table-cell office:value-type="float" office:value="2862.25" calcext:value-type="float">
            <text:p><text:s/>2.862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98.88" calcext:value-type="float">
            <text:p><text:s/>5.998,88 </text:p>
          </table:table-cell>
          <table:table-cell office:value-type="float" office:value="4105.33" calcext:value-type="float">
            <text:p><text:s/>4.105,3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88.18" calcext:value-type="float">
            <text:p><text:s/>6.188,18 </text:p>
          </table:table-cell>
          <table:table-cell office:value-type="float" office:value="5804.36" calcext:value-type="float">
            <text:p><text:s/>5.804,3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<text:s/>3.640,40 </text:p>
          </table:table-cell>
          <table:table-cell office:value-type="float" office:value="3577.57" calcext:value-type="float">
            <text:p><text:s/>3.577,5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47.4" calcext:value-type="float">
            <text:p><text:s/>2.447,40 </text:p>
          </table:table-cell>
          <table:table-cell office:value-type="float" office:value="2406.64" calcext:value-type="float">
            <text:p><text:s/>2.406,6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3048.63" calcext:value-type="float">
            <text:p><text:s/>3.048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<text:s/>7.411,38 </text:p>
          </table:table-cell>
          <table:table-cell office:value-type="float" office:value="6335.83" calcext:value-type="float">
            <text:p><text:s/>6.335,8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<text:s/>2.527,56 </text:p>
          </table:table-cell>
          <table:table-cell office:value-type="float" office:value="3766.07" calcext:value-type="float">
            <text:p><text:s/>3.766,0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<text:s/>5.094,91 </text:p>
          </table:table-cell>
          <table:table-cell office:value-type="float" office:value="3343.76" calcext:value-type="float">
            <text:p><text:s/>3.343,7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76" calcext:value-type="float">
            <text:p><text:s/>4.935,76 </text:p>
          </table:table-cell>
          <table:table-cell office:value-type="float" office:value="4786.44" calcext:value-type="float">
            <text:p><text:s/>4.786,4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79.56" calcext:value-type="float">
            <text:p><text:s/>2.679,5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76.36" calcext:value-type="float">
            <text:p><text:s/>5.376,36 </text:p>
          </table:table-cell>
          <table:table-cell office:value-type="float" office:value="5686.63" calcext:value-type="float">
            <text:p><text:s/>5.686,6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46.01" calcext:value-type="float">
            <text:p><text:s/>2.546,0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.07" calcext:value-type="float">
            <text:p><text:s/>2.598,07 </text:p>
          </table:table-cell>
          <table:table-cell office:value-type="float" office:value="2520.03" calcext:value-type="float">
            <text:p><text:s/>2.520,0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103.27" calcext:value-type="float">
            <text:p><text:s/>2.103,2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78.94" calcext:value-type="float">
            <text:p><text:s/>7.978,94 </text:p>
          </table:table-cell>
          <table:table-cell office:value-type="float" office:value="5268.06" calcext:value-type="float">
            <text:p><text:s/>5.268,0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<text:s/>5.921,39 </text:p>
          </table:table-cell>
          <table:table-cell office:value-type="float" office:value="3384.49" calcext:value-type="float">
            <text:p><text:s/>3.384,4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81.98" calcext:value-type="float">
            <text:p><text:s/>5.281,98 </text:p>
          </table:table-cell>
          <table:table-cell office:value-type="float" office:value="4698.8" calcext:value-type="float">
            <text:p><text:s/>4.698,8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05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475.82" calcext:value-type="float">
            <text:p><text:s/>2.475,82 </text:p>
          </table:table-cell>
          <table:table-cell table:style-name="ce4" office:value-type="date" office:date-value="2017-08-01" calcext:value-type="date">
            <text:p>1/8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24.81" calcext:value-type="float">
            <text:p><text:s/>1.124,8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74.42" calcext:value-type="float">
            <text:p><text:s/>3.374,42 </text:p>
          </table:table-cell>
          <table:table-cell office:value-type="float" office:value="3147.38" calcext:value-type="float">
            <text:p><text:s/>3.147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<text:s/>5.096,56 </text:p>
          </table:table-cell>
          <table:table-cell office:value-type="float" office:value="4921.51" calcext:value-type="float">
            <text:p><text:s/>4.921,5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28.14" calcext:value-type="float">
            <text:p><text:s/>5.328,14 </text:p>
          </table:table-cell>
          <table:table-cell office:value-type="float" office:value="4678.98" calcext:value-type="float">
            <text:p><text:s/>4.678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300.12" calcext:value-type="float">
            <text:p><text:s/>8.300,12 </text:p>
          </table:table-cell>
          <table:table-cell office:value-type="float" office:value="4347.42" calcext:value-type="float">
            <text:p><text:s/>4.347,4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<text:s/>1.261,07 </text:p>
          </table:table-cell>
          <table:table-cell office:value-type="float" office:value="1891.6" calcext:value-type="float">
            <text:p><text:s/>1.891,6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1.07" calcext:value-type="float">
            <text:p><text:s/>1.261,07 </text:p>
          </table:table-cell>
          <table:table-cell office:value-type="float" office:value="1022.18" calcext:value-type="float">
            <text:p><text:s/>1.022,1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094.94" calcext:value-type="float">
            <text:p><text:s/>3.094,9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06.52" calcext:value-type="float">
            <text:p><text:s/>4.006,5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546.09" calcext:value-type="float">
            <text:p><text:s/>5.546,0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490.78" calcext:value-type="float">
            <text:p><text:s/>5.490,78 </text:p>
          </table:table-cell>
          <table:table-cell office:value-type="float" office:value="4795.28" calcext:value-type="float">
            <text:p><text:s/>4.795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9.12" calcext:value-type="float">
            <text:p><text:s/>5.099,12 </text:p>
          </table:table-cell>
          <table:table-cell office:value-type="float" office:value="4974.65" calcext:value-type="float">
            <text:p><text:s/>4.974,6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<text:s/>7.521,17 </text:p>
          </table:table-cell>
          <table:table-cell office:value-type="float" office:value="6061.31" calcext:value-type="float">
            <text:p><text:s/>6.061,3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25.05" calcext:value-type="float">
            <text:p><text:s/>5.625,05 </text:p>
          </table:table-cell>
          <table:table-cell office:value-type="float" office:value="7691.16" calcext:value-type="float">
            <text:p><text:s/>7.691,1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625.77" calcext:value-type="float">
            <text:p><text:s/>2.625,7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939.6" calcext:value-type="float">
            <text:p><text:s/>12.939,60 </text:p>
          </table:table-cell>
          <table:table-cell office:value-type="float" office:value="12603.74" calcext:value-type="float">
            <text:p><text:s/>12.603,7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11.86" calcext:value-type="float">
            <text:p><text:s/>3.711,86 </text:p>
          </table:table-cell>
          <table:table-cell office:value-type="float" office:value="3940.27" calcext:value-type="float">
            <text:p><text:s/>3.940,2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237.29" calcext:value-type="float">
            <text:p><text:s/>1.237,2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office:value-type="float" office:value="2037.75" calcext:value-type="float">
            <text:p><text:s/>2.037,7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<text:s/>5.683,76 </text:p>
          </table:table-cell>
          <table:table-cell office:value-type="float" office:value="6355.98" calcext:value-type="float">
            <text:p><text:s/>6.355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865.06" calcext:value-type="float">
            <text:p><text:s/>3.865,06 </text:p>
          </table:table-cell>
          <table:table-cell office:value-type="float" office:value="3822.13" calcext:value-type="float">
            <text:p><text:s/>3.822,1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43.78" calcext:value-type="float">
            <text:p><text:s/>3.143,78 </text:p>
          </table:table-cell>
          <table:table-cell office:value-type="float" office:value="2995.58" calcext:value-type="float">
            <text:p><text:s/>2.995,5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515.65" calcext:value-type="float">
            <text:p><text:s/>4.515,65 </text:p>
          </table:table-cell>
          <table:table-cell office:value-type="float" office:value="2491.76" calcext:value-type="float">
            <text:p><text:s/>2.491,7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56.91" calcext:value-type="float">
            <text:p><text:s/>6.356,91 </text:p>
          </table:table-cell>
          <table:table-cell office:value-type="float" office:value="5348.72" calcext:value-type="float">
            <text:p><text:s/>5.348,7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<text:s/>5.137,94 </text:p>
          </table:table-cell>
          <table:table-cell office:value-type="float" office:value="4402.87" calcext:value-type="float">
            <text:p><text:s/>4.402,8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35.43" calcext:value-type="float">
            <text:p><text:s/>7.135,43 </text:p>
          </table:table-cell>
          <table:table-cell office:value-type="float" office:value="20802.11" calcext:value-type="float">
            <text:p><text:s/>20.802,1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57.45" calcext:value-type="float">
            <text:p><text:s/>6.157,45 </text:p>
          </table:table-cell>
          <table:table-cell office:value-type="float" office:value="5783.17" calcext:value-type="float">
            <text:p><text:s/>5.783,1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<text:s/>6.955,89 </text:p>
          </table:table-cell>
          <table:table-cell office:value-type="float" office:value="4111.06" calcext:value-type="float">
            <text:p><text:s/>4.111,0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15.4" calcext:value-type="float">
            <text:p><text:s/>13.315,40 </text:p>
          </table:table-cell>
          <table:table-cell office:value-type="float" office:value="16131.82" calcext:value-type="float">
            <text:p><text:s/>16.131,8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87.44" calcext:value-type="float">
            <text:p><text:s/>487,4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<text:s/>683,73 </text:p>
          </table:table-cell>
          <table:table-cell office:value-type="float" office:value="467.14" calcext:value-type="float">
            <text:p><text:s/>467,1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367.45" calcext:value-type="float">
            <text:p><text:s/>1.367,4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52.73" calcext:value-type="float">
            <text:p><text:s/>6.152,73 </text:p>
          </table:table-cell>
          <table:table-cell office:value-type="float" office:value="4076.43" calcext:value-type="float">
            <text:p><text:s/>4.076,4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2-01-04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4231.26" calcext:value-type="float">
            <text:p><text:s/>4.231,26 </text:p>
          </table:table-cell>
          <table:table-cell table:style-name="ce4" office:value-type="date" office:date-value="2017-10-01" calcext:value-type="date">
            <text:p>1/10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<text:s/>10.136,46 </text:p>
          </table:table-cell>
          <table:table-cell office:value-type="float" office:value="8162.98" calcext:value-type="float">
            <text:p><text:s/>8.162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<text:s/>3.378,83 </text:p>
          </table:table-cell>
          <table:table-cell office:value-type="float" office:value="3311.38" calcext:value-type="float">
            <text:p><text:s/>3.311,3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37" calcext:value-type="float">
            <text:p><text:s/>937,00 </text:p>
          </table:table-cell>
          <table:table-cell office:value-type="float" office:value="1174.41" calcext:value-type="float">
            <text:p><text:s/>1.174,4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1978.46" calcext:value-type="float">
            <text:p><text:s/>1.978,4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<text:s/>2.757,06 </text:p>
          </table:table-cell>
          <table:table-cell office:value-type="float" office:value="2369.98" calcext:value-type="float">
            <text:p><text:s/>2.369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50.91" calcext:value-type="float">
            <text:p><text:s/>1.350,91 </text:p>
          </table:table-cell>
          <table:table-cell office:value-type="float" office:value="2026.36" calcext:value-type="float">
            <text:p><text:s/>2.026,3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50.91" calcext:value-type="float">
            <text:p><text:s/>1.350,9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2551.43" calcext:value-type="float">
            <text:p><text:s/>2.551,4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<text:s/>4.368,46 </text:p>
          </table:table-cell>
          <table:table-cell office:value-type="float" office:value="4282.74" calcext:value-type="float">
            <text:p><text:s/>4.282,7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88.1" calcext:value-type="float">
            <text:p><text:s/>4.488,10 </text:p>
          </table:table-cell>
          <table:table-cell office:value-type="float" office:value="4392.21" calcext:value-type="float">
            <text:p><text:s/>4.392,2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<text:s/>9.700,08 </text:p>
          </table:table-cell>
          <table:table-cell office:value-type="float" office:value="7996.06" calcext:value-type="float">
            <text:p><text:s/>7.996,0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4.17" calcext:value-type="float">
            <text:p><text:s/>3.644,17 </text:p>
          </table:table-cell>
          <table:table-cell office:value-type="float" office:value="3415.9" calcext:value-type="float">
            <text:p><text:s/>3.415,9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2652.99" calcext:value-type="float">
            <text:p><text:s/>2.652,9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78.06" calcext:value-type="float">
            <text:p><text:s/>2.678,06 </text:p>
          </table:table-cell>
          <table:table-cell office:value-type="float" office:value="1580.51" calcext:value-type="float">
            <text:p><text:s/>1.580,5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<text:s/>4.358,81 </text:p>
          </table:table-cell>
          <table:table-cell office:value-type="float" office:value="2681.84" calcext:value-type="float">
            <text:p><text:s/>2.681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61.49" calcext:value-type="float">
            <text:p><text:s/>6.461,49 </text:p>
          </table:table-cell>
          <table:table-cell office:value-type="float" office:value="5415.15" calcext:value-type="float">
            <text:p><text:s/>5.415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<text:s/>4.655,26 </text:p>
          </table:table-cell>
          <table:table-cell office:value-type="float" office:value="3615.75" calcext:value-type="float">
            <text:p><text:s/>3.615,7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88.68" calcext:value-type="float">
            <text:p><text:s/>7.988,68 </text:p>
          </table:table-cell>
          <table:table-cell office:value-type="float" office:value="4162.24" calcext:value-type="float">
            <text:p><text:s/>4.162,2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19.31" calcext:value-type="float">
            <text:p><text:s/>5.119,31 </text:p>
          </table:table-cell>
          <table:table-cell office:value-type="float" office:value="3046.49" calcext:value-type="float">
            <text:p><text:s/>3.046,4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<text:s/>4.035,52 </text:p>
          </table:table-cell>
          <table:table-cell office:value-type="float" office:value="3214.74" calcext:value-type="float">
            <text:p><text:s/>3.214,7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<text:s/>4.873,50 </text:p>
          </table:table-cell>
          <table:table-cell office:value-type="float" office:value="2646.82" calcext:value-type="float">
            <text:p><text:s/>2.646,82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217.25" calcext:value-type="float">
            <text:p><text:s/>7.217,2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9-10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7" calcext:value-type="float">
            <text:p><text:s/>1.058,9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058.98" calcext:value-type="float">
            <text:p><text:s/>1.058,9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58.97" calcext:value-type="float">
            <text:p><text:s/>1.058,97 </text:p>
          </table:table-cell>
          <table:table-cell office:value-type="float" office:value="1048.39" calcext:value-type="float">
            <text:p><text:s/>1.048,3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49.5" calcext:value-type="float">
            <text:p><text:s/>3.149,50 </text:p>
          </table:table-cell>
          <table:table-cell office:value-type="float" office:value="1914.86" calcext:value-type="float">
            <text:p><text:s/>1.914,8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08.71" calcext:value-type="float">
            <text:p><text:s/>2.208,7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57.82" calcext:value-type="float">
            <text:p><text:s/>2.257,82 </text:p>
          </table:table-cell>
          <table:table-cell office:value-type="float" office:value="2231.28" calcext:value-type="float">
            <text:p><text:s/>2.231,2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93.44" calcext:value-type="float">
            <text:p><text:s/>8.693,44 </text:p>
          </table:table-cell>
          <table:table-cell office:value-type="float" office:value="6919.93" calcext:value-type="float">
            <text:p><text:s/>6.919,9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8659.11" calcext:value-type="float">
            <text:p><text:s/>8.659,11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99.98" calcext:value-type="float">
            <text:p><text:s/>3.199,98 </text:p>
          </table:table-cell>
          <table:table-cell office:value-type="float" office:value="3152.2" calcext:value-type="float">
            <text:p><text:s/>3.152,2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2645.33" calcext:value-type="float">
            <text:p><text:s/>2.645,33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05.44" calcext:value-type="float">
            <text:p><text:s/>2.705,44 </text:p>
          </table:table-cell>
          <table:table-cell office:value-type="float" office:value="1801.84" calcext:value-type="float">
            <text:p><text:s/>1.801,84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03.9" calcext:value-type="float">
            <text:p><text:s/>11.003,90 </text:p>
          </table:table-cell>
          <table:table-cell office:value-type="float" office:value="8934.35" calcext:value-type="float">
            <text:p><text:s/>8.934,3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7.11" calcext:value-type="float">
            <text:p><text:s/>2.777,11 </text:p>
          </table:table-cell>
          <table:table-cell office:value-type="float" office:value="2721.66" calcext:value-type="float">
            <text:p><text:s/>2.721,6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.15" calcext:value-type="float">
            <text:p><text:s/>2.263,15 </text:p>
          </table:table-cell>
          <table:table-cell office:value-type="float" office:value="2213.58" calcext:value-type="float">
            <text:p><text:s/>2.213,58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592.13" calcext:value-type="float">
            <text:p><text:s/>9.592,13 </text:p>
          </table:table-cell>
          <table:table-cell office:value-type="float" office:value="7499.8" calcext:value-type="float">
            <text:p><text:s/>7.499,80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638.25" calcext:value-type="float">
            <text:p><text:s/>1.638,25 </text:p>
          </table:table-cell>
          <table:table-cell office:value-type="float" office:value="1610.15" calcext:value-type="float">
            <text:p><text:s/>1.610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<text:s/>4.433,58 </text:p>
          </table:table-cell>
          <table:table-cell office:value-type="float" office:value="4072.15" calcext:value-type="float">
            <text:p><text:s/>4.072,15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<text:s/>2.604,65 </text:p>
          </table:table-cell>
          <table:table-cell office:value-type="float" office:value="3906.97" calcext:value-type="float">
            <text:p><text:s/>3.906,97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954.26" calcext:value-type="float">
            <text:p><text:s/>2.954,26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<text:s/>3.021,77 </text:p>
          </table:table-cell>
          <table:table-cell office:value-type="float" office:value="1900.29" calcext:value-type="float">
            <text:p><text:s/>1.900,29 </text:p>
          </table:table-cell>
          <table:table-cell table:style-name="ce4" office:value-type="date" office:date-value="2017-12-01" calcext:value-type="date">
            <text:p>1/12/2017</text:p>
          </table:table-cell>
          <table:table-cell table:number-columns-repeated="1012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Servidores" style:display-name="PageStyle_Beneficiários 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1-08T20:23:31</meta:creation-date>
    <dc:date>2018-01-08T20:23:59</dc:date>
    <meta:generator>LibreOffice/5.4.2.2$Windows_x86 LibreOffice_project/22b09f6418e8c2d508a9eaf86b2399209b0990f4</meta:generator>
    <meta:document-statistic meta:table-count="1" meta:cell-count="144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