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87.4mm"/>
    </style:style>
    <style:style style:name="co3" style:family="table-column">
      <style:table-column-properties fo:break-before="auto" style:column-width="46.48mm"/>
    </style:style>
    <style:style style:name="co4" style:family="table-column">
      <style:table-column-properties fo:break-before="auto" style:column-width="62.14mm"/>
    </style:style>
    <style:style style:name="co5" style:family="table-column">
      <style:table-column-properties fo:break-before="auto" style:column-width="66.92mm"/>
    </style:style>
    <style:style style:name="co6" style:family="table-column">
      <style:table-column-properties fo:break-before="auto" style:column-width="42.84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191.51mm"/>
    </style:style>
    <style:style style:name="co9" style:family="table-column">
      <style:table-column-properties fo:break-before="auto" style:column-width="19.88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23.51mm"/>
    </style:style>
    <style:style style:name="co12" style:family="table-column">
      <style:table-column-properties fo:break-before="auto" style:column-width="33.04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11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111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11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Comma" style:data-style-name="N107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table:style-name="ce2" office:value-type="float" office:value="60353608" calcext:value-type="float">
            <text:p>60353608</text:p>
          </table:table-cell>
          <table:table-cell table:style-name="ce2" office:value-type="string" calcext:value-type="string">
            <text:p>Ademir De Assis Leme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Zulmira Pesini Leme</text:p>
          </table:table-cell>
          <table:table-cell table:style-name="ce2" office:value-type="string" calcext:value-type="string">
            <text:p>Vigente</text:p>
          </table:table-cell>
          <table:table-cell table:style-name="ce6" office:value-type="date" office:date-value="2014-07-28" calcext:value-type="date">
            <text:p>28/7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10" office:value-type="float" office:value="3910.54" calcext:value-type="float">
            <text:p><text:s/>3.910,54 </text:p>
          </table:table-cell>
          <table:table-cell table:style-name="ce10" office:value-type="float" office:value="3863.75" calcext:value-type="float">
            <text:p><text:s/>3.863,75 </text:p>
          </table:table-cell>
          <table:table-cell table:style-name="ce6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513852" calcext:value-type="float">
            <text:p>60513852</text:p>
          </table:table-cell>
          <table:table-cell table:style-name="ce3" office:value-type="string" calcext:value-type="string">
            <text:p>Adilson Carlos Stefani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liete Maria De Souz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6-05-01" calcext:value-type="date">
            <text:p>1/5/2016</text:p>
          </table:table-cell>
          <table:table-cell table:style-name="ce3" office:value-type="string" calcext:value-type="string">
            <text:p>Decisão Judicial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6185.81" calcext:value-type="float">
            <text:p><text:s/>6.185,81 </text:p>
          </table:table-cell>
          <table:table-cell table:style-name="ce11" office:value-type="float" office:value="3198.01" calcext:value-type="float">
            <text:p><text:s/>3.198,01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281871" calcext:value-type="float">
            <text:p>1281871</text:p>
          </table:table-cell>
          <table:table-cell table:style-name="ce4" office:value-type="string" calcext:value-type="string">
            <text:p>Adriana Lucie Labre De Franca Campos Concentin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ogerio Concentin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4-11-26" calcext:value-type="date">
            <text:p>26/11/200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5092.94" calcext:value-type="float">
            <text:p><text:s/>5.092,94 </text:p>
          </table:table-cell>
          <table:table-cell table:style-name="ce12" office:value-type="float" office:value="3208.5" calcext:value-type="float">
            <text:p><text:s/>3.208,50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203952" calcext:value-type="float">
            <text:p>60203952</text:p>
          </table:table-cell>
          <table:table-cell table:style-name="ce3" office:value-type="string" calcext:value-type="string">
            <text:p>Alaide Aparecida Magr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Joao Sant An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2-11-30" calcext:value-type="date">
            <text:p>30/11/2012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-</text:p>
          </table:table-cell>
          <table:table-cell table:number-columns-repeated="2" table:style-name="ce11" office:value-type="float" office:value="3256.17" calcext:value-type="float">
            <text:p><text:s/>3.256,17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004183" calcext:value-type="float">
            <text:p>60004183</text:p>
          </table:table-cell>
          <table:table-cell table:style-name="ce4" office:value-type="string" calcext:value-type="string">
            <text:p>Alcebiades Pires Filh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Eliede Pires De Lim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9-09-13" calcext:value-type="date">
            <text:p>13/9/2009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6244.84" calcext:value-type="float">
            <text:p><text:s/>6.244,84 </text:p>
          </table:table-cell>
          <table:table-cell table:style-name="ce12" office:value-type="float" office:value="3669.08" calcext:value-type="float">
            <text:p><text:s/>3.669,08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005840" calcext:value-type="float">
            <text:p>60005840</text:p>
          </table:table-cell>
          <table:table-cell table:style-name="ce3" office:value-type="string" calcext:value-type="string">
            <text:p>Alessandro Cesar De Arauj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Wilson De Siqueira Santo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9-11-05" calcext:value-type="date">
            <text:p>5/11/2009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4743.73" calcext:value-type="float">
            <text:p><text:s/>4.743,73 </text:p>
          </table:table-cell>
          <table:table-cell table:style-name="ce11" office:value-type="float" office:value="4269.36" calcext:value-type="float">
            <text:p><text:s/>4.269,36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441501" calcext:value-type="float">
            <text:p>1441501</text:p>
          </table:table-cell>
          <table:table-cell table:style-name="ce4" office:value-type="string" calcext:value-type="string">
            <text:p>Angela Maria Quental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theus Henrique Quental Dos Santo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8-12-20" calcext:value-type="date">
            <text:p>20/12/200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5504.69" calcext:value-type="float">
            <text:p><text:s/>5.504,69 </text:p>
          </table:table-cell>
          <table:table-cell table:style-name="ce12" office:value-type="float" office:value="4860.26" calcext:value-type="float">
            <text:p><text:s/>4.860,26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233231" calcext:value-type="float">
            <text:p>1233231</text:p>
          </table:table-cell>
          <table:table-cell table:style-name="ce3" office:value-type="string" calcext:value-type="string">
            <text:p>Angelo Marasc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Wilson Marasc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3-10-15" calcext:value-type="date">
            <text:p>15/10/2003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3555.76" calcext:value-type="float">
            <text:p><text:s/>3.555,76 </text:p>
          </table:table-cell>
          <table:table-cell table:style-name="ce11" office:value-type="float" office:value="2978.49" calcext:value-type="float">
            <text:p><text:s/>2.978,49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670505" calcext:value-type="float">
            <text:p>60670505</text:p>
          </table:table-cell>
          <table:table-cell table:style-name="ce4" office:value-type="string" calcext:value-type="string">
            <text:p>Antonio Carlos Neves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III</text:p>
          </table:table-cell>
          <table:table-cell table:style-name="ce4" office:value-type="string" calcext:value-type="string">
            <text:p>Maria Celia Da Cruz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7-09-13" calcext:value-type="date">
            <text:p>13/9/2017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4565.12" calcext:value-type="float">
            <text:p><text:s/>4.565,12 </text:p>
          </table:table-cell>
          <table:table-cell table:style-name="ce12" office:value-type="float" office:value="4319.58" calcext:value-type="float">
            <text:p><text:s/>4.319,58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33061" calcext:value-type="float">
            <text:p>1333061</text:p>
          </table:table-cell>
          <table:table-cell table:style-name="ce3" office:value-type="string" calcext:value-type="string">
            <text:p>Arlindo Destro Da Fonsec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Alice Da Fonsec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6-04-15" calcext:value-type="date">
            <text:p>15/4/2006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2636.76" calcext:value-type="float">
            <text:p><text:s/>2.636,76 </text:p>
          </table:table-cell>
          <table:table-cell table:style-name="ce11" office:value-type="float" office:value="3955.14" calcext:value-type="float">
            <text:p><text:s/>3.955,14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745721" calcext:value-type="float">
            <text:p>745721</text:p>
          </table:table-cell>
          <table:table-cell table:style-name="ce4" office:value-type="string" calcext:value-type="string">
            <text:p>Augustinho Pedro Da Silva</text:p>
          </table:table-cell>
          <table:table-cell table:style-name="ce4" office:value-type="float" office:value="5249" calcext:value-type="float">
            <text:p>5249</text:p>
          </table:table-cell>
          <table:table-cell table:style-name="ce4" office:value-type="string" calcext:value-type="string">
            <text:p>AUXILIAR DE PROMOTORIA II</text:p>
          </table:table-cell>
          <table:table-cell table:style-name="ce4" office:value-type="string" calcext:value-type="string">
            <text:p>Rosangela Silv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1994-10-21" calcext:value-type="date">
            <text:p>21/10/199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4711.07" calcext:value-type="float">
            <text:p><text:s/>4.711,07 </text:p>
          </table:table-cell>
          <table:table-cell table:style-name="ce12" office:value-type="float" office:value="2647.91" calcext:value-type="float">
            <text:p><text:s/>2.647,91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74451" calcext:value-type="float">
            <text:p>1374451</text:p>
          </table:table-cell>
          <table:table-cell table:style-name="ce3" office:value-type="string" calcext:value-type="string">
            <text:p>Benedita De P P Martinelli</text:p>
          </table:table-cell>
          <table:table-cell table:style-name="ce3" office:value-type="float" office:value="5245" calcext:value-type="float">
            <text:p>5245</text:p>
          </table:table-cell>
          <table:table-cell table:style-name="ce3" office:value-type="string" calcext:value-type="string">
            <text:p>ANALISTA DE PROMOTORIA I</text:p>
          </table:table-cell>
          <table:table-cell table:style-name="ce3" office:value-type="string" calcext:value-type="string">
            <text:p>Eduardo Martinelli Filh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7-04-21" calcext:value-type="date">
            <text:p>21/4/2007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9996.24" calcext:value-type="float">
            <text:p><text:s/>9.996,24 </text:p>
          </table:table-cell>
          <table:table-cell table:style-name="ce11" office:value-type="float" office:value="8293.28" calcext:value-type="float">
            <text:p><text:s/>8.293,28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083511" calcext:value-type="float">
            <text:p>1083511</text:p>
          </table:table-cell>
          <table:table-cell table:style-name="ce4" office:value-type="string" calcext:value-type="string">
            <text:p>Benedita De Souza Nasciment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Carlos Roberto C. Nasciment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3-07-15" calcext:value-type="date">
            <text:p>15/7/200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3019.64" calcext:value-type="float">
            <text:p><text:s/>3.019,64 </text:p>
          </table:table-cell>
          <table:table-cell table:style-name="ce12" office:value-type="float" office:value="3690.69" calcext:value-type="float">
            <text:p><text:s/>3.690,69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707191" calcext:value-type="float">
            <text:p>707191</text:p>
          </table:table-cell>
          <table:table-cell table:style-name="ce3" office:value-type="string" calcext:value-type="string">
            <text:p>Benedito Sant An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Iracema Sant An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1993-10-28" calcext:value-type="date">
            <text:p>28/10/1993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4433.58" calcext:value-type="float">
            <text:p><text:s/>4.433,58 </text:p>
          </table:table-cell>
          <table:table-cell table:style-name="ce11" office:value-type="float" office:value="2933.56" calcext:value-type="float">
            <text:p><text:s/>2.933,56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303701" calcext:value-type="float">
            <text:p>1303701</text:p>
          </table:table-cell>
          <table:table-cell table:style-name="ce4" office:value-type="string" calcext:value-type="string">
            <text:p>Brigida Maria Ferraz</text:p>
          </table:table-cell>
          <table:table-cell table:style-name="ce4" office:value-type="float" office:value="5254" calcext:value-type="float">
            <text:p>5254</text:p>
          </table:table-cell>
          <table:table-cell table:style-name="ce4" office:value-type="string" calcext:value-type="string">
            <text:p>AUXILIAR PROMOTORIA CHEFE</text:p>
          </table:table-cell>
          <table:table-cell table:style-name="ce4" office:value-type="string" calcext:value-type="string">
            <text:p>Messias Leonci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5-06-24" calcext:value-type="date">
            <text:p>24/6/200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5933.84" calcext:value-type="float">
            <text:p><text:s/>5.933,84 </text:p>
          </table:table-cell>
          <table:table-cell table:style-name="ce12" office:value-type="float" office:value="5313.46" calcext:value-type="float">
            <text:p><text:s/>5.313,46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00331" calcext:value-type="float">
            <text:p>1300331</text:p>
          </table:table-cell>
          <table:table-cell table:style-name="ce3" office:value-type="string" calcext:value-type="string">
            <text:p>Carlos Alves De Oliveira Dias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Laura Olegario Alves De O Dia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5-06-13" calcext:value-type="date">
            <text:p>13/6/2005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15287.52" calcext:value-type="float">
            <text:p><text:s/>15.287,52 </text:p>
          </table:table-cell>
          <table:table-cell table:style-name="ce11" office:value-type="float" office:value="14738.57" calcext:value-type="float">
            <text:p><text:s/>14.738,57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001163" calcext:value-type="float">
            <text:p>60001163</text:p>
          </table:table-cell>
          <table:table-cell table:style-name="ce4" office:value-type="string" calcext:value-type="string">
            <text:p>Carlos Augusto Dos Santos Ferr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Therezinha Dias Ferreir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9-08-01" calcext:value-type="date">
            <text:p>1/8/2009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1118.93" calcext:value-type="float">
            <text:p><text:s/>1.118,93 </text:p>
          </table:table-cell>
          <table:table-cell table:style-name="ce12" office:value-type="float" office:value="1107.75" calcext:value-type="float">
            <text:p><text:s/>1.107,75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975361" calcext:value-type="float">
            <text:p>975361</text:p>
          </table:table-cell>
          <table:table-cell table:style-name="ce3" office:value-type="string" calcext:value-type="string">
            <text:p>Celso Bueno Cardos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Dalva Augusta Alves Cardos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0-09-12" calcext:value-type="date">
            <text:p>12/9/2000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2919.34" calcext:value-type="float">
            <text:p><text:s/>2.919,34 </text:p>
          </table:table-cell>
          <table:table-cell table:style-name="ce11" office:value-type="float" office:value="2807.05" calcext:value-type="float">
            <text:p><text:s/>2.807,05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319525" calcext:value-type="float">
            <text:p>60319525</text:p>
          </table:table-cell>
          <table:table-cell table:style-name="ce4" office:value-type="string" calcext:value-type="string">
            <text:p>Claudionor De Lim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Celia Fogaca De Paul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4-04-12" calcext:value-type="date">
            <text:p>12/4/2014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6660.51" calcext:value-type="float">
            <text:p><text:s/>6.660,51 </text:p>
          </table:table-cell>
          <table:table-cell table:style-name="ce12" office:value-type="float" office:value="6139.92" calcext:value-type="float">
            <text:p><text:s/>6.139,92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469847" calcext:value-type="float">
            <text:p>60469847</text:p>
          </table:table-cell>
          <table:table-cell table:style-name="ce3" office:value-type="string" calcext:value-type="string">
            <text:p>Clodoaldo Aparecido Gom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Pedro Vitor Soriano Gome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5-11-09" calcext:value-type="date">
            <text:p>9/11/2015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3080.92" calcext:value-type="float">
            <text:p><text:s/>3.080,92 </text:p>
          </table:table-cell>
          <table:table-cell table:style-name="ce11" office:value-type="float" office:value="2949.46" calcext:value-type="float">
            <text:p><text:s/>2.949,46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469847" calcext:value-type="float">
            <text:p>60469847</text:p>
          </table:table-cell>
          <table:table-cell table:style-name="ce4" office:value-type="string" calcext:value-type="string">
            <text:p>Clodoaldo Aparecido Gom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Nilce Sorian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5-11-09" calcext:value-type="date">
            <text:p>9/11/2015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3080.92" calcext:value-type="float">
            <text:p><text:s/>3.080,92 </text:p>
          </table:table-cell>
          <table:table-cell table:style-name="ce12" office:value-type="float" office:value="2918.66" calcext:value-type="float">
            <text:p><text:s/>2.918,66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050954" calcext:value-type="float">
            <text:p>60050954</text:p>
          </table:table-cell>
          <table:table-cell table:style-name="ce3" office:value-type="string" calcext:value-type="string">
            <text:p>Cristiane Aparecida Soares Negreiro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Jose Luiz Theodoro Negreiro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0-11-30" calcext:value-type="date">
            <text:p>30/11/201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5998.88" calcext:value-type="float">
            <text:p><text:s/>5.998,88 </text:p>
          </table:table-cell>
          <table:table-cell table:style-name="ce11" office:value-type="float" office:value="4115.09" calcext:value-type="float">
            <text:p><text:s/>4.115,09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634351" calcext:value-type="float">
            <text:p>60634351</text:p>
          </table:table-cell>
          <table:table-cell table:style-name="ce4" office:value-type="string" calcext:value-type="string">
            <text:p>Dalva De Oliveira Lucio De Souz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cos Antonio De Souz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7-05-24" calcext:value-type="date">
            <text:p>24/5/2017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6266.76" calcext:value-type="float">
            <text:p><text:s/>6.266,76 </text:p>
          </table:table-cell>
          <table:table-cell table:style-name="ce12" office:value-type="float" office:value="5868.32" calcext:value-type="float">
            <text:p><text:s/>5.868,32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742051" calcext:value-type="float">
            <text:p>742051</text:p>
          </table:table-cell>
          <table:table-cell table:style-name="ce3" office:value-type="string" calcext:value-type="string">
            <text:p>Decio Pereira Junior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III</text:p>
          </table:table-cell>
          <table:table-cell table:style-name="ce3" office:value-type="string" calcext:value-type="string">
            <text:p>Lourdes Pereir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1994-10-11" calcext:value-type="date">
            <text:p>11/10/1994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3640.4" calcext:value-type="float">
            <text:p><text:s/>3.640,40 </text:p>
          </table:table-cell>
          <table:table-cell table:style-name="ce11" office:value-type="float" office:value="3569.41" calcext:value-type="float">
            <text:p><text:s/>3.569,41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337241" calcext:value-type="float">
            <text:p>1337241</text:p>
          </table:table-cell>
          <table:table-cell table:style-name="ce4" office:value-type="string" calcext:value-type="string">
            <text:p>Delma De Jesus Pereira Silv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demir Da Silv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6-05-12" calcext:value-type="date">
            <text:p>12/5/200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2502.96" calcext:value-type="float">
            <text:p><text:s/>2.502,96 </text:p>
          </table:table-cell>
          <table:table-cell table:style-name="ce12" office:value-type="float" office:value="3709.52" calcext:value-type="float">
            <text:p><text:s/>3.709,52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37241" calcext:value-type="float">
            <text:p>1337241</text:p>
          </table:table-cell>
          <table:table-cell table:style-name="ce3" office:value-type="string" calcext:value-type="string">
            <text:p>Delma De Jesus Pereir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aquel Pereira Da Silv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6-05-12" calcext:value-type="date">
            <text:p>12/5/2006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2502.96" calcext:value-type="float">
            <text:p><text:s/>2.502,96 </text:p>
          </table:table-cell>
          <table:table-cell table:style-name="ce11" office:value-type="float" office:value="2458.04" calcext:value-type="float">
            <text:p><text:s/>2.458,04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52861" calcext:value-type="float">
            <text:p>652861</text:p>
          </table:table-cell>
          <table:table-cell table:style-name="ce4" office:value-type="string" calcext:value-type="string">
            <text:p>Devarci Cardos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osileide N Cavalcante Cardos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1992-04-16" calcext:value-type="date">
            <text:p>16/4/199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4433.58" calcext:value-type="float">
            <text:p><text:s/>4.433,58 </text:p>
          </table:table-cell>
          <table:table-cell table:style-name="ce12" office:value-type="float" office:value="3048.63" calcext:value-type="float">
            <text:p><text:s/>3.048,63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63051" calcext:value-type="float">
            <text:p>663051</text:p>
          </table:table-cell>
          <table:table-cell table:style-name="ce3" office:value-type="string" calcext:value-type="string">
            <text:p>Edegar Calro Rodrigu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ly Lucia Dos Santo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1992-08-02" calcext:value-type="date">
            <text:p>2/8/1992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7417.33" calcext:value-type="float">
            <text:p><text:s/>7.417,33 </text:p>
          </table:table-cell>
          <table:table-cell table:style-name="ce11" office:value-type="float" office:value="6348.74" calcext:value-type="float">
            <text:p><text:s/>6.348,74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969531" calcext:value-type="float">
            <text:p>969531</text:p>
          </table:table-cell>
          <table:table-cell table:style-name="ce4" office:value-type="string" calcext:value-type="string">
            <text:p>Edgard De Arauj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Durvalina De Aguiar Arauj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0-07-26" calcext:value-type="date">
            <text:p>26/7/200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2527.56" calcext:value-type="float">
            <text:p><text:s/>2.527,56 </text:p>
          </table:table-cell>
          <table:table-cell table:style-name="ce12" office:value-type="float" office:value="2502.29" calcext:value-type="float">
            <text:p><text:s/>2.502,29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970911" calcext:value-type="float">
            <text:p>970911</text:p>
          </table:table-cell>
          <table:table-cell table:style-name="ce3" office:value-type="string" calcext:value-type="string">
            <text:p>Edson Cantafo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neuza N Do Conselh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0-08-23" calcext:value-type="date">
            <text:p>23/8/2000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5094.91" calcext:value-type="float">
            <text:p><text:s/>5.094,91 </text:p>
          </table:table-cell>
          <table:table-cell table:style-name="ce11" office:value-type="float" office:value="3032.87" calcext:value-type="float">
            <text:p><text:s/>3.032,87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313341" calcext:value-type="float">
            <text:p>1313341</text:p>
          </table:table-cell>
          <table:table-cell table:style-name="ce4" office:value-type="string" calcext:value-type="string">
            <text:p>Eduardo Roch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Helena Maria De Souza Roch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5-10-11" calcext:value-type="date">
            <text:p>11/10/200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5047.8" calcext:value-type="float">
            <text:p><text:s/>5.047,80 </text:p>
          </table:table-cell>
          <table:table-cell table:style-name="ce12" office:value-type="float" office:value="4880.56" calcext:value-type="float">
            <text:p><text:s/>4.880,56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37381" calcext:value-type="float">
            <text:p>1337381</text:p>
          </table:table-cell>
          <table:table-cell table:style-name="ce3" office:value-type="string" calcext:value-type="string">
            <text:p>Eduardo Simoes De Oliveir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o Carmo Simoe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6-05-14" calcext:value-type="date">
            <text:p>14/5/2006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2740.38" calcext:value-type="float">
            <text:p><text:s/>2.740,38 </text:p>
          </table:table-cell>
          <table:table-cell table:style-name="ce11" office:value-type="float" office:value="4110.57" calcext:value-type="float">
            <text:p><text:s/>4.110,57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130449" calcext:value-type="float">
            <text:p>60130449</text:p>
          </table:table-cell>
          <table:table-cell table:style-name="ce4" office:value-type="string" calcext:value-type="string">
            <text:p>Elisangela Aparecida Da Cruz Barbos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Luiz Carlos De Freitas Barbos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2-03-28" calcext:value-type="date">
            <text:p>28/3/2012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5498.4" calcext:value-type="float">
            <text:p><text:s/>5.498,40 </text:p>
          </table:table-cell>
          <table:table-cell table:style-name="ce12" office:value-type="float" office:value="3086.93" calcext:value-type="float">
            <text:p><text:s/>3.086,93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89811" calcext:value-type="float">
            <text:p>1389811</text:p>
          </table:table-cell>
          <table:table-cell table:style-name="ce3" office:value-type="string" calcext:value-type="string">
            <text:p>Elson Magalhaes D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llis Carvalho Magalhae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7-07-18" calcext:value-type="date">
            <text:p>18/7/2007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2657.05" calcext:value-type="float">
            <text:p><text:s/>2.657,05 </text:p>
          </table:table-cell>
          <table:table-cell table:style-name="ce11" office:value-type="float" office:value="2600.57" calcext:value-type="float">
            <text:p><text:s/>2.600,57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389811" calcext:value-type="float">
            <text:p>1389811</text:p>
          </table:table-cell>
          <table:table-cell table:style-name="ce4" office:value-type="string" calcext:value-type="string">
            <text:p>Elson Magalhaes Da Silv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egina C C Dias Magalhae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7-07-18" calcext:value-type="date">
            <text:p>18/7/200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2657.05" calcext:value-type="float">
            <text:p><text:s/>2.657,05 </text:p>
          </table:table-cell>
          <table:table-cell table:style-name="ce12" office:value-type="float" office:value="2574" calcext:value-type="float">
            <text:p><text:s/>2.574,00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704100" calcext:value-type="float">
            <text:p>60704100</text:p>
          </table:table-cell>
          <table:table-cell table:style-name="ce3" office:value-type="string" calcext:value-type="string">
            <text:p>Emilia Rodrigues Contin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Luiz Antonio Contin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7-12-03" calcext:value-type="date">
            <text:p>3/12/2017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5045.46" calcext:value-type="float">
            <text:p><text:s/>5.045,46 </text:p>
          </table:table-cell>
          <table:table-cell table:style-name="ce11" office:value-type="float" office:value="4929.04" calcext:value-type="float">
            <text:p><text:s/>4.929,04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779271" calcext:value-type="float">
            <text:p>779271</text:p>
          </table:table-cell>
          <table:table-cell table:style-name="ce4" office:value-type="string" calcext:value-type="string">
            <text:p>Evaldo Guimaraes Murt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Jose Guimaraes Murt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1995-10-15" calcext:value-type="date">
            <text:p>15/10/1995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12" office:value-type="float" office:value="2103.27" calcext:value-type="float">
            <text:p><text:s/>2.103,27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248370" calcext:value-type="float">
            <text:p>60248370</text:p>
          </table:table-cell>
          <table:table-cell table:style-name="ce3" office:value-type="string" calcext:value-type="string">
            <text:p>Evania Cristina Da Silva Garci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rgio Mendonca Garci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3-06-05" calcext:value-type="date">
            <text:p>5/6/2013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8160.06" calcext:value-type="float">
            <text:p><text:s/>8.160,06 </text:p>
          </table:table-cell>
          <table:table-cell table:style-name="ce11" office:value-type="float" office:value="5167.59" calcext:value-type="float">
            <text:p><text:s/>5.167,59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083731" calcext:value-type="float">
            <text:p>1083731</text:p>
          </table:table-cell>
          <table:table-cell table:style-name="ce4" office:value-type="string" calcext:value-type="string">
            <text:p>Fatima Aparecida Da Silva Leonetti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icardo Luiz Leonetti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3-07-17" calcext:value-type="date">
            <text:p>17/7/200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5921.39" calcext:value-type="float">
            <text:p><text:s/>5.921,39 </text:p>
          </table:table-cell>
          <table:table-cell table:style-name="ce12" office:value-type="float" office:value="3393.62" calcext:value-type="float">
            <text:p><text:s/>3.393,62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71451" calcext:value-type="float">
            <text:p>1371451</text:p>
          </table:table-cell>
          <table:table-cell table:style-name="ce3" office:value-type="string" calcext:value-type="string">
            <text:p>Fernanda Tozzi Stran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celo Leonardo Stran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7-02-06" calcext:value-type="date">
            <text:p>6/2/2007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5401.88" calcext:value-type="float">
            <text:p><text:s/>5.401,88 </text:p>
          </table:table-cell>
          <table:table-cell table:style-name="ce11" office:value-type="float" office:value="4191.26" calcext:value-type="float">
            <text:p><text:s/>4.191,26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075641" calcext:value-type="float">
            <text:p>1075641</text:p>
          </table:table-cell>
          <table:table-cell table:style-name="ce4" office:value-type="string" calcext:value-type="string">
            <text:p>Francisca Silvana Paz Mendes De Sous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ilton Mendes De Sousa</text:p>
          </table:table-cell>
          <table:table-cell table:style-name="ce4" office:value-type="string" calcext:value-type="string">
            <text:p>Suspenso</text:p>
          </table:table-cell>
          <table:table-cell table:style-name="ce8" office:value-type="date" office:date-value="2003-05-10" calcext:value-type="date">
            <text:p>10/5/200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475.82" calcext:value-type="float">
            <text:p><text:s/>2.475,82 </text:p>
          </table:table-cell>
          <table:table-cell table:style-name="ce8" office:value-type="date" office:date-value="2017-08-01" calcext:value-type="date">
            <text:p>1/8/2017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394400" calcext:value-type="float">
            <text:p>60394400</text:p>
          </table:table-cell>
          <table:table-cell table:style-name="ce3" office:value-type="string" calcext:value-type="string">
            <text:p>Francisco Carlos Pinto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III</text:p>
          </table:table-cell>
          <table:table-cell table:style-name="ce3" office:value-type="string" calcext:value-type="string">
            <text:p>Maria Glorete Franchin Pint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5-01-01" calcext:value-type="date">
            <text:p>1/1/2015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3451.01" calcext:value-type="float">
            <text:p><text:s/>3.451,01 </text:p>
          </table:table-cell>
          <table:table-cell table:style-name="ce11" office:value-type="float" office:value="3211.71" calcext:value-type="float">
            <text:p><text:s/>3.211,71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394400" calcext:value-type="float">
            <text:p>60394400</text:p>
          </table:table-cell>
          <table:table-cell table:style-name="ce4" office:value-type="string" calcext:value-type="string">
            <text:p>Francisco Carlos Pinto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III</text:p>
          </table:table-cell>
          <table:table-cell table:style-name="ce4" office:value-type="string" calcext:value-type="string">
            <text:p>Gabrielle Franchin Pint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12" office:value-type="float" office:value="1150.34" calcext:value-type="float">
            <text:p><text:s/>1.150,34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858221" calcext:value-type="float">
            <text:p>858221</text:p>
          </table:table-cell>
          <table:table-cell table:style-name="ce3" office:value-type="string" calcext:value-type="string">
            <text:p>Getulio Ruiz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III</text:p>
          </table:table-cell>
          <table:table-cell table:style-name="ce3" office:value-type="string" calcext:value-type="string">
            <text:p>Aurora Delgado Ruiz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1997-12-12" calcext:value-type="date">
            <text:p>12/12/1997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5096.56" calcext:value-type="float">
            <text:p><text:s/>5.096,56 </text:p>
          </table:table-cell>
          <table:table-cell table:style-name="ce11" office:value-type="float" office:value="4921.51" calcext:value-type="float">
            <text:p><text:s/>4.921,51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019998" calcext:value-type="float">
            <text:p>60019998</text:p>
          </table:table-cell>
          <table:table-cell table:style-name="ce4" office:value-type="string" calcext:value-type="string">
            <text:p>Gilberto Alves Ferreira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III</text:p>
          </table:table-cell>
          <table:table-cell table:style-name="ce4" office:value-type="string" calcext:value-type="string">
            <text:p>Sonia Maria Silva Ferreir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0-04-06" calcext:value-type="date">
            <text:p>6/4/201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5449.08" calcext:value-type="float">
            <text:p><text:s/>5.449,08 </text:p>
          </table:table-cell>
          <table:table-cell table:style-name="ce12" office:value-type="float" office:value="4765.45" calcext:value-type="float">
            <text:p><text:s/>4.765,45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185812" calcext:value-type="float">
            <text:p>60185812</text:p>
          </table:table-cell>
          <table:table-cell table:style-name="ce3" office:value-type="string" calcext:value-type="string">
            <text:p>Gilberto Rodrigo Antonio De Carvalh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Gloria Augusta Da Costa Carvalh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2-09-29" calcext:value-type="date">
            <text:p>29/9/2012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8488.53" calcext:value-type="float">
            <text:p><text:s/>8.488,53 </text:p>
          </table:table-cell>
          <table:table-cell table:style-name="ce11" office:value-type="float" office:value="4476.24" calcext:value-type="float">
            <text:p><text:s/>4.476,24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016748" calcext:value-type="float">
            <text:p>60016748</text:p>
          </table:table-cell>
          <table:table-cell table:style-name="ce4" office:value-type="string" calcext:value-type="string">
            <text:p>Gustavo De Oliveira Alve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Camila Alves Lope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5-02-01" calcext:value-type="date">
            <text:p>1/2/2015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12" office:value-type="float" office:value="1289.69" calcext:value-type="float">
            <text:p><text:s/>1.289,69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016748" calcext:value-type="float">
            <text:p>60016748</text:p>
          </table:table-cell>
          <table:table-cell table:style-name="ce3" office:value-type="string" calcext:value-type="string">
            <text:p>Gustavo De Oliveira Alve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Eduardo Lopes Alve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0-02-06" calcext:value-type="date">
            <text:p>6/2/201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-</text:p>
          </table:table-cell>
          <table:table-cell table:number-columns-repeated="2" table:style-name="ce11" office:value-type="float" office:value="1289.69" calcext:value-type="float">
            <text:p><text:s/>1.289,69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081401" calcext:value-type="float">
            <text:p>1081401</text:p>
          </table:table-cell>
          <table:table-cell table:style-name="ce4" office:value-type="string" calcext:value-type="string">
            <text:p>Helcio Madaloso Marquesini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Eunice Buscarin Madalos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3-07-01" calcext:value-type="date">
            <text:p>1/7/2003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12" office:value-type="float" office:value="3094.94" calcext:value-type="float">
            <text:p><text:s/>3.094,94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973251" calcext:value-type="float">
            <text:p>973251</text:p>
          </table:table-cell>
          <table:table-cell table:style-name="ce3" office:value-type="string" calcext:value-type="string">
            <text:p>Heloisa Garcia Palm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Berenice Alvim Garcia Palm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0-06-30" calcext:value-type="date">
            <text:p>30/6/2000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4433.58" calcext:value-type="float">
            <text:p><text:s/>4.433,58 </text:p>
          </table:table-cell>
          <table:table-cell table:style-name="ce11" office:value-type="float" office:value="3954.29" calcext:value-type="float">
            <text:p><text:s/>3.954,29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156402" calcext:value-type="float">
            <text:p>60156402</text:p>
          </table:table-cell>
          <table:table-cell table:style-name="ce4" office:value-type="string" calcext:value-type="string">
            <text:p>Hermelinda Luiz Machado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III</text:p>
          </table:table-cell>
          <table:table-cell table:style-name="ce4" office:value-type="string" calcext:value-type="string">
            <text:p>Marylinda Machado Ales Janer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2-01-09" calcext:value-type="date">
            <text:p>9/1/2012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12" office:value-type="float" office:value="5671.98" calcext:value-type="float">
            <text:p><text:s/>5.671,98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349510" calcext:value-type="float">
            <text:p>60349510</text:p>
          </table:table-cell>
          <table:table-cell table:style-name="ce3" office:value-type="string" calcext:value-type="string">
            <text:p>Humberto Lambrini Jeronymo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III</text:p>
          </table:table-cell>
          <table:table-cell table:style-name="ce3" office:value-type="string" calcext:value-type="string">
            <text:p>Dirce De Souza Jeronym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4-07-15" calcext:value-type="date">
            <text:p>15/7/2014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5615.42" calcext:value-type="float">
            <text:p><text:s/>5.615,42 </text:p>
          </table:table-cell>
          <table:table-cell table:style-name="ce11" office:value-type="float" office:value="4884.39" calcext:value-type="float">
            <text:p><text:s/>4.884,39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375171" calcext:value-type="float">
            <text:p>1375171</text:p>
          </table:table-cell>
          <table:table-cell table:style-name="ce4" office:value-type="string" calcext:value-type="string">
            <text:p>Ida Garcia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III</text:p>
          </table:table-cell>
          <table:table-cell table:style-name="ce4" office:value-type="string" calcext:value-type="string">
            <text:p>Leonor Alvare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7-01-29" calcext:value-type="date">
            <text:p>29/1/200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5214.87" calcext:value-type="float">
            <text:p><text:s/>5.214,87 </text:p>
          </table:table-cell>
          <table:table-cell table:style-name="ce12" office:value-type="float" office:value="5073.04" calcext:value-type="float">
            <text:p><text:s/>5.073,04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791551" calcext:value-type="float">
            <text:p>791551</text:p>
          </table:table-cell>
          <table:table-cell table:style-name="ce3" office:value-type="string" calcext:value-type="string">
            <text:p>Joao Alves Ferr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verina Regina Da Conceicao Ferreir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1996-02-15" calcext:value-type="date">
            <text:p>15/2/1996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7521.17" calcext:value-type="float">
            <text:p><text:s/>7.521,17 </text:p>
          </table:table-cell>
          <table:table-cell table:style-name="ce11" office:value-type="float" office:value="6015.38" calcext:value-type="float">
            <text:p><text:s/>6.015,38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315771" calcext:value-type="float">
            <text:p>1315771</text:p>
          </table:table-cell>
          <table:table-cell table:style-name="ce4" office:value-type="string" calcext:value-type="string">
            <text:p>Joao Carlos Do Nasciment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Benedita A V Do Nascimento</text:p>
          </table:table-cell>
          <table:table-cell table:style-name="ce4" office:value-type="string" calcext:value-type="string">
            <text:p>Suspenso</text:p>
          </table:table-cell>
          <table:table-cell table:style-name="ce8" office:value-type="date" office:date-value="2005-11-10" calcext:value-type="date">
            <text:p>10/11/200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974.04" calcext:value-type="float">
            <text:p><text:s/>4.974,04 </text:p>
          </table:table-cell>
          <table:table-cell table:style-name="ce8" office:value-type="date" office:date-value="2018-02-01" calcext:value-type="date">
            <text:p>1/2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821111" calcext:value-type="float">
            <text:p>821111</text:p>
          </table:table-cell>
          <table:table-cell table:style-name="ce3" office:value-type="string" calcext:value-type="string">
            <text:p>Joao Costa Net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Florita Maria Da Conceica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1996-11-27" calcext:value-type="date">
            <text:p>27/11/1996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2625.77" calcext:value-type="float">
            <text:p><text:s/>2.625,77 </text:p>
          </table:table-cell>
          <table:table-cell table:style-name="ce11" office:value-type="float" office:value="1930.77" calcext:value-type="float">
            <text:p><text:s/>1.930,77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390761" calcext:value-type="float">
            <text:p>1390761</text:p>
          </table:table-cell>
          <table:table-cell table:style-name="ce4" office:value-type="string" calcext:value-type="string">
            <text:p>Joaquim Fernando De Almeida Mora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lice Mieco Ynoue Morae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7-09-04" calcext:value-type="date">
            <text:p>4/9/200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13233.32" calcext:value-type="float">
            <text:p><text:s/>13.233,32 </text:p>
          </table:table-cell>
          <table:table-cell table:style-name="ce12" office:value-type="float" office:value="12887.4" calcext:value-type="float">
            <text:p><text:s/>12.887,40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267561" calcext:value-type="float">
            <text:p>1267561</text:p>
          </table:table-cell>
          <table:table-cell table:style-name="ce3" office:value-type="string" calcext:value-type="string">
            <text:p>Jonatas Fernandes De Arauj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Helena De Freitas Araujo</text:p>
          </table:table-cell>
          <table:table-cell table:style-name="ce3" office:value-type="string" calcext:value-type="string">
            <text:p>Suspenso</text:p>
          </table:table-cell>
          <table:table-cell table:style-name="ce7" office:value-type="date" office:date-value="2004-08-15" calcext:value-type="date">
            <text:p>15/8/2004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2151.36" calcext:value-type="float">
            <text:p><text:s/>2.151,36 </text:p>
          </table:table-cell>
          <table:table-cell table:style-name="ce7" office:value-type="date" office:date-value="2018-02-01" calcext:value-type="date">
            <text:p>1/2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267561" calcext:value-type="float">
            <text:p>1267561</text:p>
          </table:table-cell>
          <table:table-cell table:style-name="ce4" office:value-type="string" calcext:value-type="string">
            <text:p>Jonatas Fernandes De Arauj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Lucas Gabriel Freitas Arauj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4-08-15" calcext:value-type="date">
            <text:p>15/8/2004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12" office:value-type="float" office:value="1265.37" calcext:value-type="float">
            <text:p><text:s/>1.265,37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032293" calcext:value-type="float">
            <text:p>60032293</text:p>
          </table:table-cell>
          <table:table-cell table:style-name="ce3" office:value-type="string" calcext:value-type="string">
            <text:p>Jose Bucci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Georgia Silva Bucci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0-08-25" calcext:value-type="date">
            <text:p>25/8/2010</text:p>
          </table:table-cell>
          <table:table-cell table:style-name="ce3" office:value-type="string" calcext:value-type="string">
            <text:p>-</text:p>
          </table:table-cell>
          <table:table-cell table:style-name="ce7" office:value-type="date" office:date-value="2011-04-12" calcext:value-type="date">
            <text:p>12/4/2011</text:p>
          </table:table-cell>
          <table:table-cell table:style-name="ce11" office:value-type="float" office:value="3408.22" calcext:value-type="float">
            <text:p><text:s/>3.408,22 </text:p>
          </table:table-cell>
          <table:table-cell table:style-name="ce11" office:value-type="float" office:value="2100.33" calcext:value-type="float">
            <text:p><text:s/>2.100,33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054971" calcext:value-type="float">
            <text:p>1054971</text:p>
          </table:table-cell>
          <table:table-cell table:style-name="ce4" office:value-type="string" calcext:value-type="string">
            <text:p>Jose Carlos Rodrigues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III</text:p>
          </table:table-cell>
          <table:table-cell table:style-name="ce4" office:value-type="string" calcext:value-type="string">
            <text:p>Marlene Momesso Rodrigue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2-10-02" calcext:value-type="date">
            <text:p>2/10/200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5683.76" calcext:value-type="float">
            <text:p><text:s/>5.683,76 </text:p>
          </table:table-cell>
          <table:table-cell table:style-name="ce12" office:value-type="float" office:value="3532.24" calcext:value-type="float">
            <text:p><text:s/>3.532,24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010707" calcext:value-type="float">
            <text:p>60010707</text:p>
          </table:table-cell>
          <table:table-cell table:style-name="ce3" office:value-type="string" calcext:value-type="string">
            <text:p>Jose De Souza Pereira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III</text:p>
          </table:table-cell>
          <table:table-cell table:style-name="ce3" office:value-type="string" calcext:value-type="string">
            <text:p>Lienete Pereira Dos Santo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0-01-08" calcext:value-type="date">
            <text:p>8/1/201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3952.79" calcext:value-type="float">
            <text:p><text:s/>3.952,79 </text:p>
          </table:table-cell>
          <table:table-cell table:style-name="ce11" office:value-type="float" office:value="5878.8" calcext:value-type="float">
            <text:p><text:s/>5.878,80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116121" calcext:value-type="float">
            <text:p>60116121</text:p>
          </table:table-cell>
          <table:table-cell table:style-name="ce4" office:value-type="string" calcext:value-type="string">
            <text:p>Jose Moreira Net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Ione Nogueira De Queiroz Moreir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2-01-24" calcext:value-type="date">
            <text:p>24/1/2012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3215.14" calcext:value-type="float">
            <text:p><text:s/>3.215,14 </text:p>
          </table:table-cell>
          <table:table-cell table:style-name="ce12" office:value-type="float" office:value="3055.52" calcext:value-type="float">
            <text:p><text:s/>3.055,52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243551" calcext:value-type="float">
            <text:p>1243551</text:p>
          </table:table-cell>
          <table:table-cell table:style-name="ce3" office:value-type="string" calcext:value-type="string">
            <text:p>Juliana Graner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indolfo Graner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4-03-01" calcext:value-type="date">
            <text:p>1/3/2004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4618.15" calcext:value-type="float">
            <text:p><text:s/>4.618,15 </text:p>
          </table:table-cell>
          <table:table-cell table:style-name="ce11" office:value-type="float" office:value="2544.2" calcext:value-type="float">
            <text:p><text:s/>2.544,20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586603" calcext:value-type="float">
            <text:p>60586603</text:p>
          </table:table-cell>
          <table:table-cell table:style-name="ce4" office:value-type="string" calcext:value-type="string">
            <text:p>Lucio Jose Patrici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Norma De Matos Costa Patrici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6-12-05" calcext:value-type="date">
            <text:p>5/12/2016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6501.21" calcext:value-type="float">
            <text:p><text:s/>6.501,21 </text:p>
          </table:table-cell>
          <table:table-cell table:style-name="ce12" office:value-type="float" office:value="5449.5" calcext:value-type="float">
            <text:p><text:s/>5.449,50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061671" calcext:value-type="float">
            <text:p>1061671</text:p>
          </table:table-cell>
          <table:table-cell table:style-name="ce3" office:value-type="string" calcext:value-type="string">
            <text:p>Ludwig Jose Tessin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De Lourdes T S Tessin</text:p>
          </table:table-cell>
          <table:table-cell table:style-name="ce3" office:value-type="string" calcext:value-type="string">
            <text:p>Suspenso</text:p>
          </table:table-cell>
          <table:table-cell table:style-name="ce7" office:value-type="date" office:date-value="2002-10-02" calcext:value-type="date">
            <text:p>2/10/2002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4402.87" calcext:value-type="float">
            <text:p><text:s/>4.402,87 </text:p>
          </table:table-cell>
          <table:table-cell table:style-name="ce7" office:value-type="date" office:date-value="2017-12-01" calcext:value-type="date">
            <text:p>1/12/2017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671153" calcext:value-type="float">
            <text:p>60671153</text:p>
          </table:table-cell>
          <table:table-cell table:style-name="ce4" office:value-type="string" calcext:value-type="string">
            <text:p>Luiz Francisco Vitorino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III</text:p>
          </table:table-cell>
          <table:table-cell table:style-name="ce4" office:value-type="string" calcext:value-type="string">
            <text:p>Nanci Cristina Gorski Vitorin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7-09-27" calcext:value-type="date">
            <text:p>27/9/2017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7219.62" calcext:value-type="float">
            <text:p><text:s/>7.219,62 </text:p>
          </table:table-cell>
          <table:table-cell table:style-name="ce12" office:value-type="float" office:value="5905.88" calcext:value-type="float">
            <text:p><text:s/>5.905,88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126758" calcext:value-type="float">
            <text:p>60126758</text:p>
          </table:table-cell>
          <table:table-cell table:style-name="ce3" office:value-type="string" calcext:value-type="string">
            <text:p>Maiza Aparecida Rodrigues Tavar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co Antonio Tavare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2-02-20" calcext:value-type="date">
            <text:p>20/2/2012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6297.22" calcext:value-type="float">
            <text:p><text:s/>6.297,22 </text:p>
          </table:table-cell>
          <table:table-cell table:style-name="ce11" office:value-type="float" office:value="5889.33" calcext:value-type="float">
            <text:p><text:s/>5.889,33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702586" calcext:value-type="float">
            <text:p>60702586</text:p>
          </table:table-cell>
          <table:table-cell table:style-name="ce4" office:value-type="string" calcext:value-type="string">
            <text:p>Manoel Perenilto De Oliv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Nilza Helena Dos Santos Oliveir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8-01-04" calcext:value-type="date">
            <text:p>4/1/2018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7861.57" calcext:value-type="float">
            <text:p><text:s/>7.861,57 </text:p>
          </table:table-cell>
          <table:table-cell table:style-name="ce12" office:value-type="float" office:value="6313.68" calcext:value-type="float">
            <text:p><text:s/>6.313,68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782081" calcext:value-type="float">
            <text:p>782081</text:p>
          </table:table-cell>
          <table:table-cell table:style-name="ce3" office:value-type="string" calcext:value-type="string">
            <text:p>Marcos Roberto Pereira</text:p>
          </table:table-cell>
          <table:table-cell table:style-name="ce3" office:value-type="float" office:value="5252" calcext:value-type="float">
            <text:p>5252</text:p>
          </table:table-cell>
          <table:table-cell table:style-name="ce3" office:value-type="string" calcext:value-type="string">
            <text:p>OFICIAL DE PROMOTORIA CHEFE</text:p>
          </table:table-cell>
          <table:table-cell table:style-name="ce3" office:value-type="string" calcext:value-type="string">
            <text:p>Elisete Dias Pereir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1995-11-06" calcext:value-type="date">
            <text:p>6/11/1995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6955.89" calcext:value-type="float">
            <text:p><text:s/>6.955,89 </text:p>
          </table:table-cell>
          <table:table-cell table:style-name="ce11" office:value-type="float" office:value="4120.18" calcext:value-type="float">
            <text:p><text:s/>4.120,18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410784" calcext:value-type="float">
            <text:p>60410784</text:p>
          </table:table-cell>
          <table:table-cell table:style-name="ce4" office:value-type="string" calcext:value-type="string">
            <text:p>Maria Jose Da Cruz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Josue De Almeid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5-03-11" calcext:value-type="date">
            <text:p>11/3/2015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13617.65" calcext:value-type="float">
            <text:p><text:s/>13.617,65 </text:p>
          </table:table-cell>
          <table:table-cell table:style-name="ce12" office:value-type="float" office:value="10106.4" calcext:value-type="float">
            <text:p><text:s/>10.106,40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66481" calcext:value-type="float">
            <text:p>666481</text:p>
          </table:table-cell>
          <table:table-cell table:style-name="ce3" office:value-type="string" calcext:value-type="string">
            <text:p>Maria Jose Rosa Simoni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Paula Simoni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1992-09-18" calcext:value-type="date">
            <text:p>18/9/1992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683.73" calcext:value-type="float">
            <text:p><text:s/>683,73 </text:p>
          </table:table-cell>
          <table:table-cell table:style-name="ce11" office:value-type="float" office:value="1150.87" calcext:value-type="float">
            <text:p><text:s/>1.150,87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66481" calcext:value-type="float">
            <text:p>666481</text:p>
          </table:table-cell>
          <table:table-cell table:style-name="ce4" office:value-type="string" calcext:value-type="string">
            <text:p>Maria Jose Rosa Simoni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Sergio Simoni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1992-09-18" calcext:value-type="date">
            <text:p>18/9/1992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12" office:value-type="float" office:value="1367.45" calcext:value-type="float">
            <text:p><text:s/>1.367,45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66481" calcext:value-type="float">
            <text:p>666481</text:p>
          </table:table-cell>
          <table:table-cell table:style-name="ce3" office:value-type="string" calcext:value-type="string">
            <text:p>Maria Jose Rosa Simoni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intia Simoni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1992-09-18" calcext:value-type="date">
            <text:p>18/9/1992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683.73" calcext:value-type="float">
            <text:p><text:s/>683,73 </text:p>
          </table:table-cell>
          <table:table-cell table:style-name="ce11" office:value-type="float" office:value="487.44" calcext:value-type="float">
            <text:p><text:s/>487,44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269491" calcext:value-type="float">
            <text:p>1269491</text:p>
          </table:table-cell>
          <table:table-cell table:style-name="ce4" office:value-type="string" calcext:value-type="string">
            <text:p>Maria Raimunda Costa Ferr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Francisco Jose Ferreira Net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4-08-25" calcext:value-type="date">
            <text:p>25/8/200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6292.39" calcext:value-type="float">
            <text:p><text:s/>6.292,39 </text:p>
          </table:table-cell>
          <table:table-cell table:style-name="ce12" office:value-type="float" office:value="7293.16" calcext:value-type="float">
            <text:p><text:s/>7.293,16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028811" calcext:value-type="float">
            <text:p>1028811</text:p>
          </table:table-cell>
          <table:table-cell table:style-name="ce3" office:value-type="string" calcext:value-type="string">
            <text:p>Marilene Dut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rnaldo Dutra Filh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2-01-04" calcext:value-type="date">
            <text:p>4/1/2002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4804.18" calcext:value-type="float">
            <text:p><text:s/>4.804,18 </text:p>
          </table:table-cell>
          <table:table-cell table:style-name="ce11" office:value-type="float" office:value="4234.51" calcext:value-type="float">
            <text:p><text:s/>4.234,51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249821" calcext:value-type="float">
            <text:p>1249821</text:p>
          </table:table-cell>
          <table:table-cell table:style-name="ce4" office:value-type="string" calcext:value-type="string">
            <text:p>Mario Teixeira Filho</text:p>
          </table:table-cell>
          <table:table-cell table:style-name="ce4" office:value-type="float" office:value="5265" calcext:value-type="float">
            <text:p>5265</text:p>
          </table:table-cell>
          <table:table-cell table:style-name="ce4" office:value-type="string" calcext:value-type="string">
            <text:p>ASSIT. TECNICO PROMOT . I</text:p>
          </table:table-cell>
          <table:table-cell table:style-name="ce4" office:value-type="string" calcext:value-type="string">
            <text:p>Ana Karina Silva Teixeir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3-12-11" calcext:value-type="date">
            <text:p>11/12/200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3378.83" calcext:value-type="float">
            <text:p><text:s/>3.378,83 </text:p>
          </table:table-cell>
          <table:table-cell table:style-name="ce12" office:value-type="float" office:value="3317.68" calcext:value-type="float">
            <text:p><text:s/>3.317,68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249821" calcext:value-type="float">
            <text:p>1249821</text:p>
          </table:table-cell>
          <table:table-cell table:style-name="ce3" office:value-type="string" calcext:value-type="string">
            <text:p>Mario Teixeira Filho</text:p>
          </table:table-cell>
          <table:table-cell table:style-name="ce3" office:value-type="float" office:value="5265" calcext:value-type="float">
            <text:p>5265</text:p>
          </table:table-cell>
          <table:table-cell table:style-name="ce3" office:value-type="string" calcext:value-type="string">
            <text:p>ASSIT. TECNICO PROMOT . I</text:p>
          </table:table-cell>
          <table:table-cell table:style-name="ce3" office:value-type="string" calcext:value-type="string">
            <text:p>Joana Silva Teixeir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3-12-11" calcext:value-type="date">
            <text:p>11/12/2003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10136.46" calcext:value-type="float">
            <text:p><text:s/>10.136,46 </text:p>
          </table:table-cell>
          <table:table-cell table:style-name="ce11" office:value-type="float" office:value="12913.45" calcext:value-type="float">
            <text:p><text:s/>12.913,45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185715" calcext:value-type="float">
            <text:p>60185715</text:p>
          </table:table-cell>
          <table:table-cell table:style-name="ce4" office:value-type="string" calcext:value-type="string">
            <text:p>Melvyn Ney Caire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Waldecy Bertoli Caire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2-09-01" calcext:value-type="date">
            <text:p>1/9/2012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954" calcext:value-type="float">
            <text:p><text:s/>954,00 </text:p>
          </table:table-cell>
          <table:table-cell table:style-name="ce12" office:value-type="float" office:value="722.74" calcext:value-type="float">
            <text:p><text:s/>722,74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063051" calcext:value-type="float">
            <text:p>1063051</text:p>
          </table:table-cell>
          <table:table-cell table:style-name="ce3" office:value-type="string" calcext:value-type="string">
            <text:p>Milton Verre Martin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Tania Regina J M Martin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3-01-06" calcext:value-type="date">
            <text:p>6/1/2003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2604.65" calcext:value-type="float">
            <text:p><text:s/>2.604,65 </text:p>
          </table:table-cell>
          <table:table-cell table:style-name="ce11" office:value-type="float" office:value="1966.9" calcext:value-type="float">
            <text:p><text:s/>1.966,90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022261" calcext:value-type="float">
            <text:p>1022261</text:p>
          </table:table-cell>
          <table:table-cell table:style-name="ce4" office:value-type="string" calcext:value-type="string">
            <text:p>Nelson Mauricio Rapos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Vera Nubia Lima De Carvalh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1-12-08" calcext:value-type="date">
            <text:p>8/12/200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2757.06" calcext:value-type="float">
            <text:p><text:s/>2.757,06 </text:p>
          </table:table-cell>
          <table:table-cell table:style-name="ce12" office:value-type="float" office:value="2369.98" calcext:value-type="float">
            <text:p><text:s/>2.369,98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498634" calcext:value-type="float">
            <text:p>60498634</text:p>
          </table:table-cell>
          <table:table-cell table:style-name="ce3" office:value-type="string" calcext:value-type="string">
            <text:p>Nilson Lopes Goncalve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Otavio Dos Anjos Goncalve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6-02-25" calcext:value-type="date">
            <text:p>25/2/2016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-</text:p>
          </table:table-cell>
          <table:table-cell table:number-columns-repeated="2" table:style-name="ce11" office:value-type="float" office:value="1381.58" calcext:value-type="float">
            <text:p><text:s/>1.381,58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498634" calcext:value-type="float">
            <text:p>60498634</text:p>
          </table:table-cell>
          <table:table-cell table:style-name="ce4" office:value-type="string" calcext:value-type="string">
            <text:p>Nilson Lopes Goncalve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Maria Dilma Dos Anjo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6-11-01" calcext:value-type="date">
            <text:p>1/11/2016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12" office:value-type="float" office:value="1381.58" calcext:value-type="float">
            <text:p><text:s/>1.381,58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755961" calcext:value-type="float">
            <text:p>755961</text:p>
          </table:table-cell>
          <table:table-cell table:style-name="ce3" office:value-type="string" calcext:value-type="string">
            <text:p>Normando Dos Santos Simo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lma Pereira Ignacio Simoe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1995-03-21" calcext:value-type="date">
            <text:p>21/3/1995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4655.26" calcext:value-type="float">
            <text:p><text:s/>4.655,26 </text:p>
          </table:table-cell>
          <table:table-cell table:style-name="ce11" office:value-type="float" office:value="2551.43" calcext:value-type="float">
            <text:p><text:s/>2.551,43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977581" calcext:value-type="float">
            <text:p>977581</text:p>
          </table:table-cell>
          <table:table-cell table:style-name="ce4" office:value-type="string" calcext:value-type="string">
            <text:p>Odair Antonio Hellmeister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lene Penha A.Hellmeister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0-10-02" calcext:value-type="date">
            <text:p>2/10/200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4368.46" calcext:value-type="float">
            <text:p><text:s/>4.368,46 </text:p>
          </table:table-cell>
          <table:table-cell table:style-name="ce12" office:value-type="float" office:value="4282.74" calcext:value-type="float">
            <text:p><text:s/>4.282,74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347391" calcext:value-type="float">
            <text:p>60347391</text:p>
          </table:table-cell>
          <table:table-cell table:style-name="ce3" office:value-type="string" calcext:value-type="string">
            <text:p>Odilon Lino Machado</text:p>
          </table:table-cell>
          <table:table-cell table:style-name="ce3" office:value-type="float" office:value="5249" calcext:value-type="float">
            <text:p>5249</text:p>
          </table:table-cell>
          <table:table-cell table:style-name="ce3" office:value-type="string" calcext:value-type="string">
            <text:p>AUXILIAR DE PROMOTORIA II</text:p>
          </table:table-cell>
          <table:table-cell table:style-name="ce3" office:value-type="string" calcext:value-type="string">
            <text:p>Selene Dantas Machad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4-07-17" calcext:value-type="date">
            <text:p>17/7/2014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4589.97" calcext:value-type="float">
            <text:p><text:s/>4.589,97 </text:p>
          </table:table-cell>
          <table:table-cell table:style-name="ce11" office:value-type="float" office:value="4485.43" calcext:value-type="float">
            <text:p><text:s/>4.485,43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844561" calcext:value-type="float">
            <text:p>844561</text:p>
          </table:table-cell>
          <table:table-cell table:style-name="ce4" office:value-type="string" calcext:value-type="string">
            <text:p>Osvaldo De Almeida</text:p>
          </table:table-cell>
          <table:table-cell table:style-name="ce4" office:value-type="float" office:value="5245" calcext:value-type="float">
            <text:p>5245</text:p>
          </table:table-cell>
          <table:table-cell table:style-name="ce4" office:value-type="string" calcext:value-type="string">
            <text:p>ANALISTA DE PROMOTORIA I</text:p>
          </table:table-cell>
          <table:table-cell table:style-name="ce4" office:value-type="string" calcext:value-type="string">
            <text:p>Amelia Caldeira Almeid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1997-07-12" calcext:value-type="date">
            <text:p>12/7/199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9700.08" calcext:value-type="float">
            <text:p><text:s/>9.700,08 </text:p>
          </table:table-cell>
          <table:table-cell table:style-name="ce12" office:value-type="float" office:value="8005.18" calcext:value-type="float">
            <text:p><text:s/>8.005,18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97931" calcext:value-type="float">
            <text:p>1397931</text:p>
          </table:table-cell>
          <table:table-cell table:style-name="ce3" office:value-type="string" calcext:value-type="string">
            <text:p>Paulo Tadeu Siqueir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a Penha Da C. Siqueir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7-10-23" calcext:value-type="date">
            <text:p>23/10/2007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3726.89" calcext:value-type="float">
            <text:p><text:s/>3.726,89 </text:p>
          </table:table-cell>
          <table:table-cell table:style-name="ce11" office:value-type="float" office:value="5348.84" calcext:value-type="float">
            <text:p><text:s/>5.348,84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052901" calcext:value-type="float">
            <text:p>1052901</text:p>
          </table:table-cell>
          <table:table-cell table:style-name="ce4" office:value-type="string" calcext:value-type="string">
            <text:p>Regina Ferreira Guimara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Celso Guimaraes Filh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2-09-28" calcext:value-type="date">
            <text:p>28/9/200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4433.58" calcext:value-type="float">
            <text:p><text:s/>4.433,58 </text:p>
          </table:table-cell>
          <table:table-cell table:style-name="ce12" office:value-type="float" office:value="2652.99" calcext:value-type="float">
            <text:p><text:s/>2.652,99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492090" calcext:value-type="float">
            <text:p>60492090</text:p>
          </table:table-cell>
          <table:table-cell table:style-name="ce3" office:value-type="string" calcext:value-type="string">
            <text:p>Renivaldo Jesus Da Silv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Antonio Sergio S Gutierrez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6-02-01" calcext:value-type="date">
            <text:p>1/2/2016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738.85" calcext:value-type="float">
            <text:p><text:s/>2.738,85 </text:p>
          </table:table-cell>
          <table:table-cell table:style-name="ce11" office:value-type="float" office:value="1636.74" calcext:value-type="float">
            <text:p><text:s/>1.636,74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917951" calcext:value-type="float">
            <text:p>917951</text:p>
          </table:table-cell>
          <table:table-cell table:style-name="ce4" office:value-type="string" calcext:value-type="string">
            <text:p>Ricardo Eduardo De Aguiar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III</text:p>
          </table:table-cell>
          <table:table-cell table:style-name="ce4" office:value-type="string" calcext:value-type="string">
            <text:p>Rosana Aparecida C De Aguiar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1999-04-12" calcext:value-type="date">
            <text:p>12/4/199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4358.81" calcext:value-type="float">
            <text:p><text:s/>4.358,81 </text:p>
          </table:table-cell>
          <table:table-cell table:style-name="ce12" office:value-type="float" office:value="2681.84" calcext:value-type="float">
            <text:p><text:s/>2.681,84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356148" calcext:value-type="float">
            <text:p>60356148</text:p>
          </table:table-cell>
          <table:table-cell table:style-name="ce3" office:value-type="string" calcext:value-type="string">
            <text:p>Richard Claudio Lopes Da Cunh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ilvia Helena Lance Lopes Da Cunh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4-07-16" calcext:value-type="date">
            <text:p>16/7/2014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6608.16" calcext:value-type="float">
            <text:p><text:s/>6.608,16 </text:p>
          </table:table-cell>
          <table:table-cell table:style-name="ce11" office:value-type="float" office:value="5517.45" calcext:value-type="float">
            <text:p><text:s/>5.517,45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698975" calcext:value-type="float">
            <text:p>60698975</text:p>
          </table:table-cell>
          <table:table-cell table:style-name="ce4" office:value-type="string" calcext:value-type="string">
            <text:p>Rodrigo Ribaldo Rodriguses</text:p>
          </table:table-cell>
          <table:table-cell table:style-name="ce4" office:value-type="float" office:value="5246" calcext:value-type="float">
            <text:p>5246</text:p>
          </table:table-cell>
          <table:table-cell table:style-name="ce4" office:value-type="string" calcext:value-type="string">
            <text:p>ANALISTA DE PROMOTORIA II</text:p>
          </table:table-cell>
          <table:table-cell table:style-name="ce4" office:value-type="string" calcext:value-type="string">
            <text:p>Kaic Fleming De Sa Ribaldo Rodrigue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7-10-27" calcext:value-type="date">
            <text:p>27/10/2017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4062.55" calcext:value-type="float">
            <text:p><text:s/>4.062,55 </text:p>
          </table:table-cell>
          <table:table-cell table:style-name="ce12" office:value-type="float" office:value="3598.69" calcext:value-type="float">
            <text:p><text:s/>3.598,69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752841" calcext:value-type="float">
            <text:p>752841</text:p>
          </table:table-cell>
          <table:table-cell table:style-name="ce3" office:value-type="string" calcext:value-type="string">
            <text:p>Rogerio Ferreira Do Carm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ucas Gomes Do Carm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4-01-01" calcext:value-type="date">
            <text:p>1/1/2014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4655.26" calcext:value-type="float">
            <text:p><text:s/>4.655,26 </text:p>
          </table:table-cell>
          <table:table-cell table:style-name="ce11" office:value-type="float" office:value="3615.75" calcext:value-type="float">
            <text:p><text:s/>3.615,75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398412" calcext:value-type="float">
            <text:p>60398412</text:p>
          </table:table-cell>
          <table:table-cell table:style-name="ce4" office:value-type="string" calcext:value-type="string">
            <text:p>Romeu Din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Carmita De Freitas Din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5-01-27" calcext:value-type="date">
            <text:p>27/1/2015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8170.02" calcext:value-type="float">
            <text:p><text:s/>8.170,02 </text:p>
          </table:table-cell>
          <table:table-cell table:style-name="ce12" office:value-type="float" office:value="4286.56" calcext:value-type="float">
            <text:p><text:s/>4.286,56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194850" calcext:value-type="float">
            <text:p>60194850</text:p>
          </table:table-cell>
          <table:table-cell table:style-name="ce3" office:value-type="string" calcext:value-type="string">
            <text:p>Romilda Silva Fontes Dos Santo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lessandro Fontes Dos Santo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2-10-27" calcext:value-type="date">
            <text:p>27/10/2012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5235.51" calcext:value-type="float">
            <text:p><text:s/>5.235,51 </text:p>
          </table:table-cell>
          <table:table-cell table:style-name="ce11" office:value-type="float" office:value="2804.11" calcext:value-type="float">
            <text:p><text:s/>2.804,11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752721" calcext:value-type="float">
            <text:p>752721</text:p>
          </table:table-cell>
          <table:table-cell table:style-name="ce4" office:value-type="string" calcext:value-type="string">
            <text:p>Roque Dos Santo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Palmira Ap Faria Dos Santo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1994-03-31" calcext:value-type="date">
            <text:p>31/3/199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4035.52" calcext:value-type="float">
            <text:p><text:s/>4.035,52 </text:p>
          </table:table-cell>
          <table:table-cell table:style-name="ce12" office:value-type="float" office:value="3214.74" calcext:value-type="float">
            <text:p><text:s/>3.214,74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773201" calcext:value-type="float">
            <text:p>773201</text:p>
          </table:table-cell>
          <table:table-cell table:style-name="ce3" office:value-type="string" calcext:value-type="string">
            <text:p>Rosangela B Alves Mortari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uiz Antonio Mortari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5-03-08" calcext:value-type="date">
            <text:p>8/3/2005</text:p>
          </table:table-cell>
          <table:table-cell table:style-name="ce3" office:value-type="string" calcext:value-type="string">
            <text:p>Art. 147, inciso I da LC 180/78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4873.5" calcext:value-type="float">
            <text:p><text:s/>4.873,50 </text:p>
          </table:table-cell>
          <table:table-cell table:style-name="ce11" office:value-type="float" office:value="2646.82" calcext:value-type="float">
            <text:p><text:s/>2.646,82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292451" calcext:value-type="float">
            <text:p>1292451</text:p>
          </table:table-cell>
          <table:table-cell table:style-name="ce4" office:value-type="string" calcext:value-type="string">
            <text:p>Ruth De Godoy Mello Ogrisi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Berenice Tavares De Mell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5-04-03" calcext:value-type="date">
            <text:p>3/4/200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7381.08" calcext:value-type="float">
            <text:p><text:s/>7.381,08 </text:p>
          </table:table-cell>
          <table:table-cell table:style-name="ce12" office:value-type="float" office:value="11071.62" calcext:value-type="float">
            <text:p><text:s/>11.071,62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92891" calcext:value-type="float">
            <text:p>1392891</text:p>
          </table:table-cell>
          <table:table-cell table:style-name="ce3" office:value-type="string" calcext:value-type="string">
            <text:p>Samara Rita De Godoy Vi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alvador Antoni Vieira Junior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7-09-10" calcext:value-type="date">
            <text:p>10/9/2007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5176.69" calcext:value-type="float">
            <text:p><text:s/>5.176,69 </text:p>
          </table:table-cell>
          <table:table-cell table:style-name="ce11" office:value-type="float" office:value="3053.28" calcext:value-type="float">
            <text:p><text:s/>3.053,28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336191" calcext:value-type="float">
            <text:p>60336191</text:p>
          </table:table-cell>
          <table:table-cell table:style-name="ce4" office:value-type="string" calcext:value-type="string">
            <text:p>Samuel Xavier De Castr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Denize Araujo Pires De Castr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4-05-17" calcext:value-type="date">
            <text:p>17/5/2014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1083.01" calcext:value-type="float">
            <text:p><text:s/>1.083,01 </text:p>
          </table:table-cell>
          <table:table-cell table:style-name="ce12" office:value-type="float" office:value="1072.18" calcext:value-type="float">
            <text:p><text:s/>1.072,18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336191" calcext:value-type="float">
            <text:p>60336191</text:p>
          </table:table-cell>
          <table:table-cell table:style-name="ce3" office:value-type="string" calcext:value-type="string">
            <text:p>Samuel Xavier De Castr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nuela Cristina Pires De Castr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4-05-17" calcext:value-type="date">
            <text:p>17/5/2014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-</text:p>
          </table:table-cell>
          <table:table-cell table:number-columns-repeated="2" table:style-name="ce11" office:value-type="float" office:value="1083.01" calcext:value-type="float">
            <text:p><text:s/>1.083,01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336191" calcext:value-type="float">
            <text:p>60336191</text:p>
          </table:table-cell>
          <table:table-cell table:style-name="ce4" office:value-type="string" calcext:value-type="string">
            <text:p>Samuel Xavier De Castr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Ana Beatriz Pires De Castr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4-05-17" calcext:value-type="date">
            <text:p>17/5/2014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12" office:value-type="float" office:value="1083.01" calcext:value-type="float">
            <text:p><text:s/>1.083,01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93211" calcext:value-type="float">
            <text:p>1393211</text:p>
          </table:table-cell>
          <table:table-cell table:style-name="ce3" office:value-type="string" calcext:value-type="string">
            <text:p>Sebastiao Gramarim De Mour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o S Almeida Faria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7-09-21" calcext:value-type="date">
            <text:p>21/9/2007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3220.99" calcext:value-type="float">
            <text:p><text:s/>3.220,99 </text:p>
          </table:table-cell>
          <table:table-cell table:style-name="ce11" office:value-type="float" office:value="1986.35" calcext:value-type="float">
            <text:p><text:s/>1.986,35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361301" calcext:value-type="float">
            <text:p>1361301</text:p>
          </table:table-cell>
          <table:table-cell table:style-name="ce4" office:value-type="string" calcext:value-type="string">
            <text:p>Sidney Ribaldo Marinheir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Francislene C Gomes Marinheir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6-11-07" calcext:value-type="date">
            <text:p>7/11/200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2309.07" calcext:value-type="float">
            <text:p><text:s/>2.309,07 </text:p>
          </table:table-cell>
          <table:table-cell table:style-name="ce12" office:value-type="float" office:value="2255.6" calcext:value-type="float">
            <text:p><text:s/>2.255,60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61301" calcext:value-type="float">
            <text:p>1361301</text:p>
          </table:table-cell>
          <table:table-cell table:style-name="ce3" office:value-type="string" calcext:value-type="string">
            <text:p>Sidney Ribaldo Marinheir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Vinicius Gomes Marinheir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6-11-07" calcext:value-type="date">
            <text:p>7/11/2006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2309.07" calcext:value-type="float">
            <text:p><text:s/>2.309,07 </text:p>
          </table:table-cell>
          <table:table-cell table:style-name="ce11" office:value-type="float" office:value="2278.69" calcext:value-type="float">
            <text:p><text:s/>2.278,69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198812" calcext:value-type="float">
            <text:p>60198812</text:p>
          </table:table-cell>
          <table:table-cell table:style-name="ce4" office:value-type="string" calcext:value-type="string">
            <text:p>Silvia Helena Pereira Pileggi</text:p>
          </table:table-cell>
          <table:table-cell table:style-name="ce4" office:value-type="float" office:value="5265" calcext:value-type="float">
            <text:p>5265</text:p>
          </table:table-cell>
          <table:table-cell table:style-name="ce4" office:value-type="string" calcext:value-type="string">
            <text:p>ASSIT. TECNICO PROMOT . I</text:p>
          </table:table-cell>
          <table:table-cell table:style-name="ce4" office:value-type="string" calcext:value-type="string">
            <text:p>Mauro Pileggi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2-11-15" calcext:value-type="date">
            <text:p>15/11/2012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8890.78" calcext:value-type="float">
            <text:p><text:s/>8.890,78 </text:p>
          </table:table-cell>
          <table:table-cell table:style-name="ce12" office:value-type="float" office:value="7056.39" calcext:value-type="float">
            <text:p><text:s/>7.056,39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017457" calcext:value-type="float">
            <text:p>60017457</text:p>
          </table:table-cell>
          <table:table-cell table:style-name="ce3" office:value-type="string" calcext:value-type="string">
            <text:p>Solange Duarte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Lopes Duarte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9-12-21" calcext:value-type="date">
            <text:p>21/12/2009</text:p>
          </table:table-cell>
          <table:table-cell table:style-name="ce3" office:value-type="string" calcext:value-type="string">
            <text:p>Art. 147,§3º, LC 180/78, com redação dada pela LC 1012/2007, regulamentado pelo Decreto nº 52.859/2008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3272.61" calcext:value-type="float">
            <text:p><text:s/>3.272,61 </text:p>
          </table:table-cell>
          <table:table-cell table:style-name="ce11" office:value-type="float" office:value="4834.71" calcext:value-type="float">
            <text:p><text:s/>4.834,71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017457" calcext:value-type="float">
            <text:p>60017457</text:p>
          </table:table-cell>
          <table:table-cell table:style-name="ce4" office:value-type="string" calcext:value-type="string">
            <text:p>Solange Duarte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ntonio Duarte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9-12-21" calcext:value-type="date">
            <text:p>21/12/2009</text:p>
          </table:table-cell>
          <table:table-cell table:style-name="ce4" office:value-type="string" calcext:value-type="string">
            <text:p>Art. 147,§3º, LC 180/78, com redação dada pela LC 1012/2007, regulamentado pelo Decreto nº 52.859/2008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3272.61" calcext:value-type="float">
            <text:p><text:s/>3.272,61 </text:p>
          </table:table-cell>
          <table:table-cell table:style-name="ce12" office:value-type="float" office:value="2661.71" calcext:value-type="float">
            <text:p><text:s/>2.661,71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55481" calcext:value-type="float">
            <text:p>1355481</text:p>
          </table:table-cell>
          <table:table-cell table:style-name="ce3" office:value-type="string" calcext:value-type="string">
            <text:p>Teodoro Corsato Net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Jose Machad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6-10-19" calcext:value-type="date">
            <text:p>19/10/2006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2766.85" calcext:value-type="float">
            <text:p><text:s/>2.766,85 </text:p>
          </table:table-cell>
          <table:table-cell table:style-name="ce11" office:value-type="float" office:value="1858.65" calcext:value-type="float">
            <text:p><text:s/>1.858,65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355481" calcext:value-type="float">
            <text:p>1355481</text:p>
          </table:table-cell>
          <table:table-cell table:style-name="ce4" office:value-type="string" calcext:value-type="string">
            <text:p>Teodoro Corsato Net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uri Corsato Net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6-10-19" calcext:value-type="date">
            <text:p>19/10/200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2766.85" calcext:value-type="float">
            <text:p><text:s/>2.766,85 </text:p>
          </table:table-cell>
          <table:table-cell table:style-name="ce12" office:value-type="float" office:value="2702.14" calcext:value-type="float">
            <text:p><text:s/>2.702,14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198707" calcext:value-type="float">
            <text:p>60198707</text:p>
          </table:table-cell>
          <table:table-cell table:style-name="ce3" office:value-type="string" calcext:value-type="string">
            <text:p>Terezinha Luiza Amaral Toledo Navarro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Ricardo Gabrem Navarr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2-11-28" calcext:value-type="date">
            <text:p>28/11/2012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11253.68" calcext:value-type="float">
            <text:p><text:s/>11.253,68 </text:p>
          </table:table-cell>
          <table:table-cell table:style-name="ce11" office:value-type="float" office:value="9104.64" calcext:value-type="float">
            <text:p><text:s/>9.104,64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331129" calcext:value-type="float">
            <text:p>60331129</text:p>
          </table:table-cell>
          <table:table-cell table:style-name="ce4" office:value-type="string" calcext:value-type="string">
            <text:p>Valdemar Militino Marian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Francisca Alvarenga Marian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4-04-07" calcext:value-type="date">
            <text:p>7/4/2014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840.15" calcext:value-type="float">
            <text:p><text:s/>2.840,15 </text:p>
          </table:table-cell>
          <table:table-cell table:style-name="ce12" office:value-type="float" office:value="2776.77" calcext:value-type="float">
            <text:p><text:s/>2.776,77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334148" calcext:value-type="float">
            <text:p>60334148</text:p>
          </table:table-cell>
          <table:table-cell table:style-name="ce3" office:value-type="string" calcext:value-type="string">
            <text:p>Valdir Reis De Jesus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III</text:p>
          </table:table-cell>
          <table:table-cell table:style-name="ce3" office:value-type="string" calcext:value-type="string">
            <text:p>Maria Celia De Jesu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4-04-29" calcext:value-type="date">
            <text:p>29/4/2014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314.52" calcext:value-type="float">
            <text:p><text:s/>2.314,52 </text:p>
          </table:table-cell>
          <table:table-cell table:style-name="ce11" office:value-type="float" office:value="2260.59" calcext:value-type="float">
            <text:p><text:s/>2.260,59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265110" calcext:value-type="float">
            <text:p>60265110</text:p>
          </table:table-cell>
          <table:table-cell table:style-name="ce4" office:value-type="string" calcext:value-type="string">
            <text:p>Vilma De Fatima Canal Rodrigu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Sebastiao Gilmar Rodrigue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3-08-23" calcext:value-type="date">
            <text:p>23/8/2013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9809.87" calcext:value-type="float">
            <text:p><text:s/>9.809,87 </text:p>
          </table:table-cell>
          <table:table-cell table:style-name="ce12" office:value-type="float" office:value="7649.43" calcext:value-type="float">
            <text:p><text:s/>7.649,43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465645" calcext:value-type="float">
            <text:p>60465645</text:p>
          </table:table-cell>
          <table:table-cell table:style-name="ce3" office:value-type="string" calcext:value-type="string">
            <text:p>Vitor Luiz Borba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ebecca Cristiny Urzedo De Oliveir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5-10-16" calcext:value-type="date">
            <text:p>16/10/2015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1675.43" calcext:value-type="float">
            <text:p><text:s/>1.675,43 </text:p>
          </table:table-cell>
          <table:table-cell table:style-name="ce11" office:value-type="float" office:value="1646.39" calcext:value-type="float">
            <text:p><text:s/>1.646,39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465645" calcext:value-type="float">
            <text:p>60465645</text:p>
          </table:table-cell>
          <table:table-cell table:style-name="ce4" office:value-type="string" calcext:value-type="string">
            <text:p>Vitor Luiz Borba De Oliv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isael Willian Urzedo De Oliveir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5-10-16" calcext:value-type="date">
            <text:p>16/10/2015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1675.43" calcext:value-type="float">
            <text:p><text:s/>1.675,43 </text:p>
          </table:table-cell>
          <table:table-cell table:style-name="ce12" office:value-type="float" office:value="1646.39" calcext:value-type="float">
            <text:p><text:s/>1.646,39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465645" calcext:value-type="float">
            <text:p>60465645</text:p>
          </table:table-cell>
          <table:table-cell table:style-name="ce3" office:value-type="string" calcext:value-type="string">
            <text:p>Vitor Luiz Borba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Wesley Urzedo De Oliveir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5-10-16" calcext:value-type="date">
            <text:p>16/10/2015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1675.43" calcext:value-type="float">
            <text:p><text:s/>1.675,43 </text:p>
          </table:table-cell>
          <table:table-cell table:style-name="ce11" office:value-type="float" office:value="1646.39" calcext:value-type="float">
            <text:p><text:s/>1.646,39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465645" calcext:value-type="float">
            <text:p>60465645</text:p>
          </table:table-cell>
          <table:table-cell table:style-name="ce4" office:value-type="string" calcext:value-type="string">
            <text:p>Vitor Luiz Borba De Oliv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ne Caroliny Urzedo De Oliveir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5-10-16" calcext:value-type="date">
            <text:p>16/10/2015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1675.43" calcext:value-type="float">
            <text:p><text:s/>1.675,43 </text:p>
          </table:table-cell>
          <table:table-cell table:style-name="ce12" office:value-type="float" office:value="1646.39" calcext:value-type="float">
            <text:p><text:s/>1.646,39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764611" calcext:value-type="float">
            <text:p>764611</text:p>
          </table:table-cell>
          <table:table-cell table:style-name="ce3" office:value-type="string" calcext:value-type="string">
            <text:p>Waldemar Pereira De Andrade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eire Veiga Ruiz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1995-05-20" calcext:value-type="date">
            <text:p>20/5/1995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4433.58" calcext:value-type="float">
            <text:p><text:s/>4.433,58 </text:p>
          </table:table-cell>
          <table:table-cell table:style-name="ce11" office:value-type="float" office:value="4072.15" calcext:value-type="float">
            <text:p><text:s/>4.072,15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63831" calcext:value-type="float">
            <text:p>663831</text:p>
          </table:table-cell>
          <table:table-cell table:style-name="ce4" office:value-type="string" calcext:value-type="string">
            <text:p>Walfrido Lima Net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Cleusa Maria Torres N Lim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1992-08-15" calcext:value-type="date">
            <text:p>15/8/1992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12" office:value-type="float" office:value="2604.65" calcext:value-type="float">
            <text:p><text:s/>2.604,65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999211" calcext:value-type="float">
            <text:p>999211</text:p>
          </table:table-cell>
          <table:table-cell table:style-name="ce3" office:value-type="string" calcext:value-type="string">
            <text:p>Wanderlei Inocenci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Danilo Stephan Ferreira Inocenci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1-03-06" calcext:value-type="date">
            <text:p>6/3/2001</text:p>
          </table:table-cell>
          <table:table-cell table:number-columns-repeated="2" table:style-name="ce3" office:value-type="string" calcext:value-type="string">
            <text:p>-</text:p>
          </table:table-cell>
          <table:table-cell table:number-columns-repeated="2" table:style-name="ce11" office:value-type="float" office:value="2954.26" calcext:value-type="float">
            <text:p><text:s/>2.954,26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5" office:value-type="float" office:value="1347211" calcext:value-type="float">
            <text:p>1347211</text:p>
          </table:table-cell>
          <table:table-cell table:style-name="ce5" office:value-type="string" calcext:value-type="string">
            <text:p>Wilson Edson Da Silva Crescencio</text:p>
          </table:table-cell>
          <table:table-cell table:style-name="ce5" office:value-type="float" office:value="5248" calcext:value-type="float">
            <text:p>5248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Katia C De Oliveira Crescencio</text:p>
          </table:table-cell>
          <table:table-cell table:style-name="ce5" office:value-type="string" calcext:value-type="string">
            <text:p>Vigente</text:p>
          </table:table-cell>
          <table:table-cell table:style-name="ce9" office:value-type="date" office:date-value="2003-12-28" calcext:value-type="date">
            <text:p>28/12/200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13" office:value-type="float" office:value="3021.77" calcext:value-type="float">
            <text:p><text:s/>3.021,77 </text:p>
          </table:table-cell>
          <table:table-cell table:style-name="ce13" office:value-type="float" office:value="3411.17" calcext:value-type="float">
            <text:p><text:s/>3.411,17 </text:p>
          </table:table-cell>
          <table:table-cell table:style-name="ce9" office:value-type="date" office:date-value="2018-03-01" calcext:value-type="date">
            <text:p>1/3/2018</text:p>
          </table:table-cell>
          <table:table-cell table:number-columns-repeated="1012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8-04-04T16:01:33</meta:creation-date>
    <dc:date>2018-09-21T14:55:47.705000000</dc:date>
    <meta:generator>LibreOffice/5.4.2.2$Windows_x86 LibreOffice_project/22b09f6418e8c2d508a9eaf86b2399209b0990f4</meta:generator>
    <meta:editing-duration>PT32S</meta:editing-duration>
    <meta:editing-cycles>1</meta:editing-cycles>
    <meta:document-statistic meta:table-count="1" meta:cell-count="1488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