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94cm"/>
    </style:style>
    <style:style style:name="co2" style:family="table-column">
      <style:table-column-properties fo:break-before="auto" style:column-width="6.899cm"/>
    </style:style>
    <style:style style:name="co3" style:family="table-column">
      <style:table-column-properties fo:break-before="auto" style:column-width="3.059cm"/>
    </style:style>
    <style:style style:name="co4" style:family="table-column">
      <style:table-column-properties fo:break-before="auto" style:column-width="4.583cm"/>
    </style:style>
    <style:style style:name="co5" style:family="table-column">
      <style:table-column-properties fo:break-before="auto" style:column-width="6.108cm"/>
    </style:style>
    <style:style style:name="co6" style:family="table-column">
      <style:table-column-properties fo:break-before="auto" style:column-width="7.225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4.256cm"/>
    </style:style>
    <style:style style:name="co9" style:family="table-column">
      <style:table-column-properties fo:break-before="auto" style:column-width="3.821cm"/>
    </style:style>
    <style:style style:name="co10" style:family="table-column">
      <style:table-column-properties fo:break-before="auto" style:column-width="18.254cm"/>
    </style:style>
    <style:style style:name="co11" style:family="table-column">
      <style:table-column-properties fo:break-before="auto" style:column-width="2.378cm"/>
    </style:style>
    <style:style style:name="co12" style:family="table-column">
      <style:table-column-properties fo:break-before="auto" style:column-width="1.752cm"/>
    </style:style>
    <style:style style:name="co13" style:family="table-column">
      <style:table-column-properties fo:break-before="auto" style:column-width="3.30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>
      <style:table-cell-properties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Servidor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COD_BENEFICIO</text:p>
          </table:table-cell>
          <table:table-cell office:value-type="string" calcext:value-type="string">
            <text:p>NOM_SERVIDOR</text:p>
          </table:table-cell>
          <table:table-cell office:value-type="string" calcext:value-type="string">
            <text:p>CPF_SERVIDOR</text:p>
          </table:table-cell>
          <table:table-cell office:value-type="string" calcext:value-type="string">
            <text:p>COD_CARGO_SERVIDOR</text:p>
          </table:table-cell>
          <table:table-cell office:value-type="string" calcext:value-type="string">
            <text:p>CARGO_SERVIDOR</text:p>
          </table:table-cell>
          <table:table-cell office:value-type="string" calcext:value-type="string">
            <text:p>NOM_BENEFICIARIO</text:p>
          </table:table-cell>
          <table:table-cell office:value-type="string" calcext:value-type="string">
            <text:p>CPF_BENEFICIARIO</text:p>
          </table:table-cell>
          <table:table-cell office:value-type="string" calcext:value-type="string">
            <text:p>SITUACAO_BENEFICIO</text:p>
          </table:table-cell>
          <table:table-cell office:value-type="string" calcext:value-type="string">
            <text:p>DAT_INI_BEN</text:p>
          </table:table-cell>
          <table:table-cell office:value-type="string" calcext:value-type="string">
            <text:p>NUM_PORTARIA</text:p>
          </table:table-cell>
          <table:table-cell office:value-type="string" calcext:value-type="string">
            <text:p>DAT_PUB</text:p>
          </table:table-cell>
          <table:table-cell office:value-type="string" calcext:value-type="string">
            <text:p>VAL_BRUTO</text:p>
          </table:table-cell>
          <table:table-cell office:value-type="string" calcext:value-type="string">
            <text:p>VAL_LIQ</text:p>
          </table:table-cell>
          <table:table-cell office:value-type="string" calcext:value-type="string">
            <text:p>PERIODO_FOLHA</text:p>
          </table:table-cell>
        </table:table-row>
        <table:table-row table:style-name="ro2">
          <table:table-cell office:value-type="float" office:value="821111" calcext:value-type="float">
            <text:p>821111</text:p>
          </table:table-cell>
          <table:table-cell office:value-type="string" calcext:value-type="string">
            <text:p>Joao Costa Neto</text:p>
          </table:table-cell>
          <table:table-cell office:value-type="float" office:value="7778863839" calcext:value-type="float">
            <text:p>7778863839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lorita Maria Da Conceicao</text:p>
          </table:table-cell>
          <table:table-cell office:value-type="float" office:value="12797096851" calcext:value-type="float">
            <text:p>1279709685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11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77.4" calcext:value-type="float">
            <text:p>3077,4</text:p>
          </table:table-cell>
          <table:table-cell office:value-type="string" calcext:value-type="string">
            <text:p>1880.2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90056778210" calcext:value-type="float">
            <text:p>9005677821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gio Simoni</text:p>
          </table:table-cell>
          <table:table-cell office:value-type="float" office:value="99035251849" calcext:value-type="float">
            <text:p>99035251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2.45" calcext:value-type="float">
            <text:p>1522,45</text:p>
          </table:table-cell>
          <table:table-cell office:value-type="string" calcext:value-type="string">
            <text:p>1237.59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764611" calcext:value-type="float">
            <text:p>764611</text:p>
          </table:table-cell>
          <table:table-cell office:value-type="string" calcext:value-type="string">
            <text:p>Waldemar Pereira De Andrade</text:p>
          </table:table-cell>
          <table:table-cell office:value-type="float" office:value="9597905868" calcext:value-type="float">
            <text:p>959790586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eire Veiga Ruiz</text:p>
          </table:table-cell>
          <table:table-cell office:value-type="float" office:value="7311115833" calcext:value-type="float">
            <text:p>73111158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5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35.89" calcext:value-type="float">
            <text:p>4935,89</text:p>
          </table:table-cell>
          <table:table-cell office:value-type="string" calcext:value-type="string">
            <text:p>4392.67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14264930880" calcext:value-type="float">
            <text:p>1426493088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demir Da Silva</text:p>
          </table:table-cell>
          <table:table-cell office:value-type="float" office:value="6633075898" calcext:value-type="float">
            <text:p>6633075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018.72" calcext:value-type="float">
            <text:p>4018,72</text:p>
          </table:table-cell>
          <table:table-cell office:value-type="string" calcext:value-type="string">
            <text:p>2599.15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9027081808" calcext:value-type="float">
            <text:p>902708180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abriel Freitas Araujo</text:p>
          </table:table-cell>
          <table:table-cell office:value-type="float" office:value="2260235328" calcext:value-type="float">
            <text:p>22602353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37.43" calcext:value-type="float">
            <text:p>1437,43</text:p>
          </table:table-cell>
          <table:table-cell office:value-type="string" calcext:value-type="string">
            <text:p>1284.99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392891" calcext:value-type="float">
            <text:p>1392891</text:p>
          </table:table-cell>
          <table:table-cell office:value-type="string" calcext:value-type="string">
            <text:p>Samara Rita De Godoy Vieira</text:p>
          </table:table-cell>
          <table:table-cell office:value-type="float" office:value="19851246883" calcext:value-type="float">
            <text:p>19851246883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alvador Antoni Vieira Junior</text:p>
          </table:table-cell>
          <table:table-cell office:value-type="float" office:value="8188001864" calcext:value-type="float">
            <text:p>8188001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880.57" calcext:value-type="float">
            <text:p>5880,57</text:p>
          </table:table-cell>
          <table:table-cell office:value-type="string" calcext:value-type="string">
            <text:p>3131.92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300331" calcext:value-type="float">
            <text:p>1300331</text:p>
          </table:table-cell>
          <table:table-cell office:value-type="string" calcext:value-type="string">
            <text:p>Carlos Alves De Oliveira Dias</text:p>
          </table:table-cell>
          <table:table-cell office:value-type="float" office:value="2044129868" calcext:value-type="float">
            <text:p>2044129868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Laura Olegario Alves De O Dias</text:p>
          </table:table-cell>
          <table:table-cell office:value-type="float" office:value="75576783891" calcext:value-type="float">
            <text:p>75576783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66.2" calcext:value-type="float">
            <text:p>17366,2</text:p>
          </table:table-cell>
          <table:table-cell office:value-type="float" office:value="14365" calcext:value-type="float">
            <text:p>14365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393211" calcext:value-type="float">
            <text:p>1393211</text:p>
          </table:table-cell>
          <table:table-cell office:value-type="string" calcext:value-type="string">
            <text:p>Sebastiao Gramarim De Moura</text:p>
          </table:table-cell>
          <table:table-cell office:value-type="float" office:value="3040872893" calcext:value-type="float">
            <text:p>304087289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S Almeida Farias</text:p>
          </table:table-cell>
          <table:table-cell office:value-type="float" office:value="11100564861" calcext:value-type="float">
            <text:p>1110056486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58.95" calcext:value-type="float">
            <text:p>3658,95</text:p>
          </table:table-cell>
          <table:table-cell office:value-type="string" calcext:value-type="string">
            <text:p>2027.18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010707" calcext:value-type="float">
            <text:p>60010707</text:p>
          </table:table-cell>
          <table:table-cell office:value-type="string" calcext:value-type="string">
            <text:p>Jose De Souza Pereira</text:p>
          </table:table-cell>
          <table:table-cell office:value-type="float" office:value="11654554804" calcext:value-type="float">
            <text:p>11654554804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ienete Pereira Dos Santos</text:p>
          </table:table-cell>
          <table:table-cell office:value-type="float" office:value="93795319820" calcext:value-type="float">
            <text:p>93795319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490.25" calcext:value-type="float">
            <text:p>4490,25</text:p>
          </table:table-cell>
          <table:table-cell office:value-type="string" calcext:value-type="string">
            <text:p>3903.47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001163" calcext:value-type="float">
            <text:p>60001163</text:p>
          </table:table-cell>
          <table:table-cell office:value-type="string" calcext:value-type="string">
            <text:p>Carlos Augusto Dos Santos Ferreira</text:p>
          </table:table-cell>
          <table:table-cell office:value-type="float" office:value="6750052800" calcext:value-type="float">
            <text:p>6750052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Therezinha Dias Ferreira</text:p>
          </table:table-cell>
          <table:table-cell office:value-type="float" office:value="10180171860" calcext:value-type="float">
            <text:p>10180171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71.06" calcext:value-type="float">
            <text:p>1271,06</text:p>
          </table:table-cell>
          <table:table-cell office:value-type="string" calcext:value-type="string">
            <text:p>1212.4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334148" calcext:value-type="float">
            <text:p>60334148</text:p>
          </table:table-cell>
          <table:table-cell office:value-type="string" calcext:value-type="string">
            <text:p>Valdir Reis De Jesus</text:p>
          </table:table-cell>
          <table:table-cell office:value-type="float" office:value="64797872853" calcext:value-type="float">
            <text:p>64797872853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Celia De Jesus</text:p>
          </table:table-cell>
          <table:table-cell office:value-type="float" office:value="10112573860" calcext:value-type="float">
            <text:p>10112573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29.21" calcext:value-type="float">
            <text:p>2629,21</text:p>
          </table:table-cell>
          <table:table-cell office:value-type="string" calcext:value-type="string">
            <text:p>2366.84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347391" calcext:value-type="float">
            <text:p>60347391</text:p>
          </table:table-cell>
          <table:table-cell office:value-type="string" calcext:value-type="string">
            <text:p>Odilon Lino Machado</text:p>
          </table:table-cell>
          <table:table-cell office:value-type="float" office:value="10839437820" calcext:value-type="float">
            <text:p>10839437820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Selene Dantas Machado</text:p>
          </table:table-cell>
          <table:table-cell office:value-type="float" office:value="15347342870" calcext:value-type="float">
            <text:p>1534734287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214.06" calcext:value-type="float">
            <text:p>5214,06</text:p>
          </table:table-cell>
          <table:table-cell office:value-type="string" calcext:value-type="string">
            <text:p>4457.54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513852" calcext:value-type="float">
            <text:p>60513852</text:p>
          </table:table-cell>
          <table:table-cell office:value-type="string" calcext:value-type="string">
            <text:p>Adilson Carlos Stefani</text:p>
          </table:table-cell>
          <table:table-cell office:value-type="float" office:value="5394019860" calcext:value-type="float">
            <text:p>539401986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te Maria De Souza</text:p>
          </table:table-cell>
          <table:table-cell office:value-type="float" office:value="12823416854" calcext:value-type="float">
            <text:p>1282341685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7026.9" calcext:value-type="float">
            <text:p>7026,9</text:p>
          </table:table-cell>
          <table:table-cell office:value-type="string" calcext:value-type="string">
            <text:p>3793.22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586603" calcext:value-type="float">
            <text:p>60586603</text:p>
          </table:table-cell>
          <table:table-cell office:value-type="string" calcext:value-type="string">
            <text:p>Lucio Jose Patricio</text:p>
          </table:table-cell>
          <table:table-cell office:value-type="float" office:value="6639973804" calcext:value-type="float">
            <text:p>6639973804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orma De Matos Costa Patricio</text:p>
          </table:table-cell>
          <table:table-cell office:value-type="float" office:value="9129434831" calcext:value-type="float">
            <text:p>912943483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385.19" calcext:value-type="float">
            <text:p>7385,19</text:p>
          </table:table-cell>
          <table:table-cell office:value-type="string" calcext:value-type="string">
            <text:p>3545.14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797068" calcext:value-type="float">
            <text:p>60797068</text:p>
          </table:table-cell>
          <table:table-cell office:value-type="string" calcext:value-type="string">
            <text:p>Airton De Souza</text:p>
          </table:table-cell>
          <table:table-cell office:value-type="float" office:value="83743944804" calcext:value-type="float">
            <text:p>83743944804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i Aparecida Tonin</text:p>
          </table:table-cell>
          <table:table-cell office:value-type="float" office:value="80633218804" calcext:value-type="float">
            <text:p>80633218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25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8271.72" calcext:value-type="float">
            <text:p>8271,72</text:p>
          </table:table-cell>
          <table:table-cell office:value-type="string" calcext:value-type="string">
            <text:p>6141.65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952670" calcext:value-type="float">
            <text:p>60952670</text:p>
          </table:table-cell>
          <table:table-cell office:value-type="string" calcext:value-type="string">
            <text:p>Adair Ferreira</text:p>
          </table:table-cell>
          <table:table-cell office:value-type="float" office:value="93366779853" calcext:value-type="float">
            <text:p>9336677985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lisa Massumi Komatsu Ferreira</text:p>
          </table:table-cell>
          <table:table-cell office:value-type="float" office:value="4229330820" calcext:value-type="float">
            <text:p>4229330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697" calcext:value-type="float">
            <text:p>5697</text:p>
          </table:table-cell>
          <table:table-cell office:value-type="string" calcext:value-type="string">
            <text:p>4392.06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979831" calcext:value-type="float">
            <text:p>60979831</text:p>
          </table:table-cell>
          <table:table-cell office:value-type="string" calcext:value-type="string">
            <text:p>Durval Saraiva</text:p>
          </table:table-cell>
          <table:table-cell office:value-type="float" office:value="30700183868" calcext:value-type="float">
            <text:p>30700183868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Jassy Gomes Sarayva</text:p>
          </table:table-cell>
          <table:table-cell office:value-type="float" office:value="18646984893" calcext:value-type="float">
            <text:p>1864698489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7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433.7" calcext:value-type="float">
            <text:p>1433,7</text:p>
          </table:table-cell>
          <table:table-cell office:value-type="string" calcext:value-type="string">
            <text:p>10082.76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63831" calcext:value-type="float">
            <text:p>663831</text:p>
          </table:table-cell>
          <table:table-cell office:value-type="string" calcext:value-type="string">
            <text:p>Walfrido Lima Neto</text:p>
          </table:table-cell>
          <table:table-cell office:value-type="float" office:value="90056432267" calcext:value-type="float">
            <text:p>9005643226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eusa Maria Torres De Noronha Lima</text:p>
          </table:table-cell>
          <table:table-cell office:value-type="float" office:value="7600849801" calcext:value-type="float">
            <text:p>7600849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9.89" calcext:value-type="float">
            <text:p>2899,89</text:p>
          </table:table-cell>
          <table:table-cell office:value-type="string" calcext:value-type="string">
            <text:p>2683.9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081401" calcext:value-type="float">
            <text:p>1081401</text:p>
          </table:table-cell>
          <table:table-cell office:value-type="string" calcext:value-type="string">
            <text:p>Helcio Madaloso Marquesini</text:p>
          </table:table-cell>
          <table:table-cell office:value-type="float" office:value="31765696887" calcext:value-type="float">
            <text:p>317656968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unice Buscarin Madaloso</text:p>
          </table:table-cell>
          <table:table-cell office:value-type="float" office:value="76149625834" calcext:value-type="float">
            <text:p>76149625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65.05" calcext:value-type="float">
            <text:p>3865,05</text:p>
          </table:table-cell>
          <table:table-cell office:value-type="string" calcext:value-type="string">
            <text:p>3133.28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243551" calcext:value-type="float">
            <text:p>1243551</text:p>
          </table:table-cell>
          <table:table-cell office:value-type="string" calcext:value-type="string">
            <text:p>Juliana Granero</text:p>
          </table:table-cell>
          <table:table-cell office:value-type="float" office:value="27601626806" calcext:value-type="float">
            <text:p>2760162680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indolfo Granero</text:p>
          </table:table-cell>
          <table:table-cell office:value-type="float" office:value="43743102749" calcext:value-type="float">
            <text:p>437431027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46.08" calcext:value-type="float">
            <text:p>5246,08</text:p>
          </table:table-cell>
          <table:table-cell office:value-type="string" calcext:value-type="string">
            <text:p>2819.63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233231" calcext:value-type="float">
            <text:p>1233231</text:p>
          </table:table-cell>
          <table:table-cell office:value-type="string" calcext:value-type="string">
            <text:p>Angelo Marasca</text:p>
          </table:table-cell>
          <table:table-cell office:value-type="float" office:value="60522496849" calcext:value-type="float">
            <text:p>60522496849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ilson Marasca</text:p>
          </table:table-cell>
          <table:table-cell office:value-type="float" office:value="27984559872" calcext:value-type="float">
            <text:p>27984559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07.94" calcext:value-type="float">
            <text:p>4407,94</text:p>
          </table:table-cell>
          <table:table-cell office:value-type="string" calcext:value-type="string">
            <text:p>3379.09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6361296830" calcext:value-type="float">
            <text:p>636129683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lis Carvalho Magalhaes</text:p>
          </table:table-cell>
          <table:table-cell office:value-type="float" office:value="39723841819" calcext:value-type="float">
            <text:p>3972384181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18.33" calcext:value-type="float">
            <text:p>3018,33</text:p>
          </table:table-cell>
          <table:table-cell office:value-type="string" calcext:value-type="string">
            <text:p>2634.17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083511" calcext:value-type="float">
            <text:p>1083511</text:p>
          </table:table-cell>
          <table:table-cell office:value-type="string" calcext:value-type="string">
            <text:p>Benedita De Souza Nascimento</text:p>
          </table:table-cell>
          <table:table-cell office:value-type="float" office:value="7405512801" calcext:value-type="float">
            <text:p>7405512801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rlos Roberto C. Nascimento</text:p>
          </table:table-cell>
          <table:table-cell office:value-type="float" office:value="56570953834" calcext:value-type="float">
            <text:p>56570953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700.02" calcext:value-type="float">
            <text:p>3700,02</text:p>
          </table:table-cell>
          <table:table-cell office:value-type="string" calcext:value-type="string">
            <text:p>3377.23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999211" calcext:value-type="float">
            <text:p>999211</text:p>
          </table:table-cell>
          <table:table-cell office:value-type="string" calcext:value-type="string">
            <text:p>Wanderlei Inocencio</text:p>
          </table:table-cell>
          <table:table-cell office:value-type="float" office:value="5079391820" calcext:value-type="float">
            <text:p>507939182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nilo Stephan Ferreira Inocencio</text:p>
          </table:table-cell>
          <table:table-cell office:value-type="float" office:value="1560083603" calcext:value-type="float">
            <text:p>15600836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52.87" calcext:value-type="float">
            <text:p>3552,87</text:p>
          </table:table-cell>
          <table:table-cell office:value-type="string" calcext:value-type="string">
            <text:p>3250.69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130449" calcext:value-type="float">
            <text:p>60130449</text:p>
          </table:table-cell>
          <table:table-cell office:value-type="string" calcext:value-type="string">
            <text:p>Elisangela Aparecida Da Cruz Barbosa</text:p>
          </table:table-cell>
          <table:table-cell office:value-type="float" office:value="11135542821" calcext:value-type="float">
            <text:p>11135542821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Carlos De Freitas Barbosa</text:p>
          </table:table-cell>
          <table:table-cell office:value-type="float" office:value="7792678857" calcext:value-type="float">
            <text:p>779267885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3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246.02" calcext:value-type="float">
            <text:p>6246,02</text:p>
          </table:table-cell>
          <table:table-cell office:value-type="string" calcext:value-type="string">
            <text:p>4905.28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126758" calcext:value-type="float">
            <text:p>60126758</text:p>
          </table:table-cell>
          <table:table-cell office:value-type="string" calcext:value-type="string">
            <text:p>Maiza Aparecida Rodrigues Tavares</text:p>
          </table:table-cell>
          <table:table-cell office:value-type="float" office:value="1101361875" calcext:value-type="float">
            <text:p>110136187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 Antonio Tavares</text:p>
          </table:table-cell>
          <table:table-cell office:value-type="float" office:value="52480399834" calcext:value-type="float">
            <text:p>52480399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153.46" calcext:value-type="float">
            <text:p>7153,46</text:p>
          </table:table-cell>
          <table:table-cell office:value-type="string" calcext:value-type="string">
            <text:p>5972.45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398412" calcext:value-type="float">
            <text:p>60398412</text:p>
          </table:table-cell>
          <table:table-cell office:value-type="string" calcext:value-type="string">
            <text:p>Romeu Dino</text:p>
          </table:table-cell>
          <table:table-cell office:value-type="float" office:value="60727349872" calcext:value-type="float">
            <text:p>607273498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armita De Freitas Dino</text:p>
          </table:table-cell>
          <table:table-cell office:value-type="float" office:value="84599820849" calcext:value-type="float">
            <text:p>84599820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280.91" calcext:value-type="float">
            <text:p>9280,91</text:p>
          </table:table-cell>
          <table:table-cell office:value-type="string" calcext:value-type="string">
            <text:p>6387.87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194850" calcext:value-type="float">
            <text:p>60194850</text:p>
          </table:table-cell>
          <table:table-cell office:value-type="string" calcext:value-type="string">
            <text:p>Romilda Silva Fontes Dos Santos</text:p>
          </table:table-cell>
          <table:table-cell office:value-type="float" office:value="5092271809" calcext:value-type="float">
            <text:p>509227180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essandro Fontes Dos Santos</text:p>
          </table:table-cell>
          <table:table-cell office:value-type="float" office:value="31951700864" calcext:value-type="float">
            <text:p>31951700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947.38" calcext:value-type="float">
            <text:p>5947,38</text:p>
          </table:table-cell>
          <table:table-cell office:value-type="string" calcext:value-type="string">
            <text:p>2831.46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185715" calcext:value-type="float">
            <text:p>60185715</text:p>
          </table:table-cell>
          <table:table-cell office:value-type="string" calcext:value-type="string">
            <text:p>Melvyn Ney Caire</text:p>
          </table:table-cell>
          <table:table-cell office:value-type="float" office:value="5165717887" calcext:value-type="float">
            <text:p>51657178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aldecy Bertoli Caire</text:p>
          </table:table-cell>
          <table:table-cell office:value-type="float" office:value="56684576800" calcext:value-type="float">
            <text:p>56684576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691.79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8725792687" calcext:value-type="float">
            <text:p>587257926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Otavio Dos Anjos Goncalves</text:p>
          </table:table-cell>
          <table:table-cell office:value-type="float" office:value="50325185816" calcext:value-type="float">
            <text:p>5032518581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569.43" calcext:value-type="float">
            <text:p>1569,43</text:p>
          </table:table-cell>
          <table:table-cell office:value-type="string" calcext:value-type="string">
            <text:p>1447.1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9758185896" calcext:value-type="float">
            <text:p>975818589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Vitor Soriano Gomes</text:p>
          </table:table-cell>
          <table:table-cell office:value-type="float" office:value="50441253857" calcext:value-type="float">
            <text:p>5044125385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499.83" calcext:value-type="float">
            <text:p>3499,83</text:p>
          </table:table-cell>
          <table:table-cell office:value-type="string" calcext:value-type="string">
            <text:p>2991.33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838217" calcext:value-type="float">
            <text:p>60838217</text:p>
          </table:table-cell>
          <table:table-cell office:value-type="string" calcext:value-type="string">
            <text:p>Nelson Nacarato Filho</text:p>
          </table:table-cell>
          <table:table-cell office:value-type="float" office:value="85943061800" calcext:value-type="float">
            <text:p>85943061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ty Barbosa Nacarato</text:p>
          </table:table-cell>
          <table:table-cell office:value-type="float" office:value="7330560839" calcext:value-type="float">
            <text:p>733056083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881.64" calcext:value-type="float">
            <text:p>9881,64</text:p>
          </table:table-cell>
          <table:table-cell office:value-type="string" calcext:value-type="string">
            <text:p>6825.66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395334" calcext:value-type="float">
            <text:p>60395334</text:p>
          </table:table-cell>
          <table:table-cell office:value-type="string" calcext:value-type="string">
            <text:p>Ieda Maria Da Penha Alves</text:p>
          </table:table-cell>
          <table:table-cell office:value-type="float" office:value="2218571846" calcext:value-type="float">
            <text:p>221857184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Antonio Alves</text:p>
          </table:table-cell>
          <table:table-cell office:value-type="float" office:value="75764806" calcext:value-type="float">
            <text:p>75764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26.47" calcext:value-type="float">
            <text:p>3126,47</text:p>
          </table:table-cell>
          <table:table-cell office:value-type="string" calcext:value-type="string">
            <text:p>2786.37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395334" calcext:value-type="float">
            <text:p>60395334</text:p>
          </table:table-cell>
          <table:table-cell office:value-type="string" calcext:value-type="string">
            <text:p>Ieda Maria Da Penha Alves</text:p>
          </table:table-cell>
          <table:table-cell office:value-type="float" office:value="2218571846" calcext:value-type="float">
            <text:p>221857184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Aparecida Borba Alves</text:p>
          </table:table-cell>
          <table:table-cell office:value-type="float" office:value="3772482821" calcext:value-type="float">
            <text:p>377248282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26.47" calcext:value-type="float">
            <text:p>3126,47</text:p>
          </table:table-cell>
          <table:table-cell office:value-type="string" calcext:value-type="string">
            <text:p>4179.55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793090" calcext:value-type="float">
            <text:p>60793090</text:p>
          </table:table-cell>
          <table:table-cell office:value-type="string" calcext:value-type="string">
            <text:p>Jose Carlos Amario Dos Santos</text:p>
          </table:table-cell>
          <table:table-cell office:value-type="float" office:value="778289842" calcext:value-type="float">
            <text:p>778289842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Izaura Aparecida Amario Dos Santos</text:p>
          </table:table-cell>
          <table:table-cell office:value-type="float" office:value="26328161816" calcext:value-type="float">
            <text:p>2632816181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9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174.07" calcext:value-type="float">
            <text:p>6174,07</text:p>
          </table:table-cell>
          <table:table-cell office:value-type="string" calcext:value-type="string">
            <text:p>4736.95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853141" calcext:value-type="float">
            <text:p>60853141</text:p>
          </table:table-cell>
          <table:table-cell office:value-type="string" calcext:value-type="string">
            <text:p>Paulo Nicolau Milani</text:p>
          </table:table-cell>
          <table:table-cell office:value-type="float" office:value="48884847834" calcext:value-type="float">
            <text:p>48884847834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i Alberto De Souza Milani</text:p>
          </table:table-cell>
          <table:table-cell office:value-type="float" office:value="79232981815" calcext:value-type="float">
            <text:p>7923298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4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513.98" calcext:value-type="float">
            <text:p>1513,98</text:p>
          </table:table-cell>
          <table:table-cell office:value-type="string" calcext:value-type="string">
            <text:p>1264.39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994923" calcext:value-type="float">
            <text:p>60994923</text:p>
          </table:table-cell>
          <table:table-cell office:value-type="string" calcext:value-type="string">
            <text:p>Mirtes Araujo Da Silva</text:p>
          </table:table-cell>
          <table:table-cell office:value-type="float" office:value="7335491878" calcext:value-type="float">
            <text:p>7335491878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a Jane Pereira Da Silva</text:p>
          </table:table-cell>
          <table:table-cell office:value-type="float" office:value="12628236842" calcext:value-type="float">
            <text:p>12628236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9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101.61" calcext:value-type="float">
            <text:p>4101,61</text:p>
          </table:table-cell>
          <table:table-cell office:value-type="string" calcext:value-type="string">
            <text:p>3370.94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858221" calcext:value-type="float">
            <text:p>858221</text:p>
          </table:table-cell>
          <table:table-cell office:value-type="string" calcext:value-type="string">
            <text:p>Getulio Ruiz</text:p>
          </table:table-cell>
          <table:table-cell office:value-type="float" office:value="9189041887" calcext:value-type="float">
            <text:p>9189041887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Aurora Delgado Ruiz</text:p>
          </table:table-cell>
          <table:table-cell office:value-type="float" office:value="27981674859" calcext:value-type="float">
            <text:p>27981674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12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347.72" calcext:value-type="float">
            <text:p>6347,72</text:p>
          </table:table-cell>
          <table:table-cell office:value-type="string" calcext:value-type="string">
            <text:p>5256.09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63051" calcext:value-type="float">
            <text:p>663051</text:p>
          </table:table-cell>
          <table:table-cell office:value-type="string" calcext:value-type="string">
            <text:p>Edegar Calro Rodrigues</text:p>
          </table:table-cell>
          <table:table-cell office:value-type="float" office:value="90056554290" calcext:value-type="float">
            <text:p>9005655429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ly Lucia Dos Santos</text:p>
          </table:table-cell>
          <table:table-cell office:value-type="float" office:value="75521172815" calcext:value-type="float">
            <text:p>75521172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902.32" calcext:value-type="float">
            <text:p>8902,32</text:p>
          </table:table-cell>
          <table:table-cell office:value-type="string" calcext:value-type="string">
            <text:p>6575.9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917951" calcext:value-type="float">
            <text:p>917951</text:p>
          </table:table-cell>
          <table:table-cell office:value-type="string" calcext:value-type="string">
            <text:p>Ricardo Eduardo De Aguiar</text:p>
          </table:table-cell>
          <table:table-cell office:value-type="float" office:value="2324277808" calcext:value-type="float">
            <text:p>2324277808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Rosana Aparecida C De Aguiar</text:p>
          </table:table-cell>
          <table:table-cell office:value-type="float" office:value="8350367822" calcext:value-type="float">
            <text:p>835036782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4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307.58" calcext:value-type="float">
            <text:p>5307,58</text:p>
          </table:table-cell>
          <table:table-cell office:value-type="string" calcext:value-type="string">
            <text:p>2739.12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075641" calcext:value-type="float">
            <text:p>1075641</text:p>
          </table:table-cell>
          <table:table-cell office:value-type="string" calcext:value-type="string">
            <text:p>Francisca Silvana Paz Mendes De Sousa</text:p>
          </table:table-cell>
          <table:table-cell office:value-type="float" office:value="7480661878" calcext:value-type="float">
            <text:p>748066187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lton Mendes De Sousa</text:p>
          </table:table-cell>
          <table:table-cell office:value-type="float" office:value="99841860830" calcext:value-type="float">
            <text:p>9984186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79.4" calcext:value-type="float">
            <text:p>3179,4</text:p>
          </table:table-cell>
          <table:table-cell office:value-type="string" calcext:value-type="string">
            <text:p>2831.89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063051" calcext:value-type="float">
            <text:p>1063051</text:p>
          </table:table-cell>
          <table:table-cell office:value-type="string" calcext:value-type="string">
            <text:p>Milton Verre Martins</text:p>
          </table:table-cell>
          <table:table-cell office:value-type="float" office:value="52108651853" calcext:value-type="float">
            <text:p>5210865185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Tania Regina J M Martins</text:p>
          </table:table-cell>
          <table:table-cell office:value-type="float" office:value="90662369815" calcext:value-type="float">
            <text:p>90662369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77.4" calcext:value-type="float">
            <text:p>3077,4</text:p>
          </table:table-cell>
          <table:table-cell office:value-type="string" calcext:value-type="string">
            <text:p>2068.79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313341" calcext:value-type="float">
            <text:p>1313341</text:p>
          </table:table-cell>
          <table:table-cell office:value-type="string" calcext:value-type="string">
            <text:p>Eduardo Rocha</text:p>
          </table:table-cell>
          <table:table-cell office:value-type="float" office:value="27350304820" calcext:value-type="float">
            <text:p>2735030482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Helena Maria De Souza Rocha</text:p>
          </table:table-cell>
          <table:table-cell office:value-type="float" office:value="16516871884" calcext:value-type="float">
            <text:p>1651687188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34.16" calcext:value-type="float">
            <text:p>5734,16</text:p>
          </table:table-cell>
          <table:table-cell office:value-type="string" calcext:value-type="string">
            <text:p>4825.98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12848356855" calcext:value-type="float">
            <text:p>1284835685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lene C Gomes Marinheiro</text:p>
          </table:table-cell>
          <table:table-cell office:value-type="float" office:value="15474677898" calcext:value-type="float">
            <text:p>15474677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94.89" calcext:value-type="float">
            <text:p>3894,89</text:p>
          </table:table-cell>
          <table:table-cell office:value-type="string" calcext:value-type="string">
            <text:p>3290.01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413255832" calcext:value-type="float">
            <text:p>41325583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Lopes Duarte</text:p>
          </table:table-cell>
          <table:table-cell office:value-type="float" office:value="17069547862" calcext:value-type="float">
            <text:p>1706954786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717.59" calcext:value-type="float">
            <text:p>3717,59</text:p>
          </table:table-cell>
          <table:table-cell office:value-type="string" calcext:value-type="string">
            <text:p>3284.72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975361" calcext:value-type="float">
            <text:p>975361</text:p>
          </table:table-cell>
          <table:table-cell office:value-type="string" calcext:value-type="string">
            <text:p>Celso Bueno Cardoso</text:p>
          </table:table-cell>
          <table:table-cell office:value-type="float" office:value="5111334807" calcext:value-type="float">
            <text:p>511133480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lva Augusta Alves Cardoso</text:p>
          </table:table-cell>
          <table:table-cell office:value-type="float" office:value="7933072879" calcext:value-type="float">
            <text:p>793307287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85.52" calcext:value-type="float">
            <text:p>3585,52</text:p>
          </table:table-cell>
          <table:table-cell office:value-type="string" calcext:value-type="string">
            <text:p>3070.04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004183" calcext:value-type="float">
            <text:p>60004183</text:p>
          </table:table-cell>
          <table:table-cell office:value-type="string" calcext:value-type="string">
            <text:p>Alcebiades Pires Filho</text:p>
          </table:table-cell>
          <table:table-cell office:value-type="float" office:value="28469615815" calcext:value-type="float">
            <text:p>28469615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de Pires De Lima</text:p>
          </table:table-cell>
          <table:table-cell office:value-type="float" office:value="15447963826" calcext:value-type="float">
            <text:p>1544796382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9-13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7093.96" calcext:value-type="float">
            <text:p>7093,96</text:p>
          </table:table-cell>
          <table:table-cell office:value-type="string" calcext:value-type="string">
            <text:p>3634.07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374451" calcext:value-type="float">
            <text:p>1374451</text:p>
          </table:table-cell>
          <table:table-cell office:value-type="string" calcext:value-type="string">
            <text:p>Benedita De P P Martinelli</text:p>
          </table:table-cell>
          <table:table-cell office:value-type="float" office:value="3906690830" calcext:value-type="float">
            <text:p>3906690830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Eduardo Martinelli Filho</text:p>
          </table:table-cell>
          <table:table-cell office:value-type="float" office:value="3994600804" calcext:value-type="float">
            <text:p>3994600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4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355.44" calcext:value-type="float">
            <text:p>11355,44</text:p>
          </table:table-cell>
          <table:table-cell office:value-type="string" calcext:value-type="string">
            <text:p>8543.24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10770254837" calcext:value-type="float">
            <text:p>10770254837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Machado</text:p>
          </table:table-cell>
          <table:table-cell office:value-type="float" office:value="6933776824" calcext:value-type="float">
            <text:p>693377682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286.12" calcext:value-type="float">
            <text:p>6286,12</text:p>
          </table:table-cell>
          <table:table-cell office:value-type="string" calcext:value-type="string">
            <text:p>4930.29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36741548890" calcext:value-type="float">
            <text:p>3674154889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duardo Lopes Alves</text:p>
          </table:table-cell>
          <table:table-cell office:value-type="float" office:value="42627935836" calcext:value-type="float">
            <text:p>4262793583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0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465.04" calcext:value-type="float">
            <text:p>1465,04</text:p>
          </table:table-cell>
          <table:table-cell office:value-type="string" calcext:value-type="string">
            <text:p>1355.24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36741548890" calcext:value-type="float">
            <text:p>3674154889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mila Alves Lopes</text:p>
          </table:table-cell>
          <table:table-cell office:value-type="float" office:value="36945689808" calcext:value-type="float">
            <text:p>3694568980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465.04" calcext:value-type="float">
            <text:p>1465,04</text:p>
          </table:table-cell>
          <table:table-cell office:value-type="string" calcext:value-type="string">
            <text:p>1325.94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022261" calcext:value-type="float">
            <text:p>1022261</text:p>
          </table:table-cell>
          <table:table-cell office:value-type="string" calcext:value-type="string">
            <text:p>Nelson Mauricio Raposo</text:p>
          </table:table-cell>
          <table:table-cell office:value-type="float" office:value="9952790805" calcext:value-type="float">
            <text:p>9952790805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Vera Nubia Lima De Carvalho Raposo</text:p>
          </table:table-cell>
          <table:table-cell office:value-type="float" office:value="2241899801" calcext:value-type="float">
            <text:p>2241899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5.89" calcext:value-type="float">
            <text:p>3295,89</text:p>
          </table:table-cell>
          <table:table-cell office:value-type="string" calcext:value-type="string">
            <text:p>2367.84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116121" calcext:value-type="float">
            <text:p>60116121</text:p>
          </table:table-cell>
          <table:table-cell office:value-type="string" calcext:value-type="string">
            <text:p>Jose Moreira Neto</text:p>
          </table:table-cell>
          <table:table-cell office:value-type="float" office:value="17256070853" calcext:value-type="float">
            <text:p>1725607085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one Nogueira De Queiroz Moreira</text:p>
          </table:table-cell>
          <table:table-cell office:value-type="float" office:value="19542666349" calcext:value-type="float">
            <text:p>195426663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652.29" calcext:value-type="float">
            <text:p>3652,29</text:p>
          </table:table-cell>
          <table:table-cell office:value-type="float" office:value="3081" calcext:value-type="float">
            <text:p>3081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265110" calcext:value-type="float">
            <text:p>60265110</text:p>
          </table:table-cell>
          <table:table-cell office:value-type="string" calcext:value-type="string">
            <text:p>Vilma De Fatima Canal Rodrigues</text:p>
          </table:table-cell>
          <table:table-cell office:value-type="float" office:value="2548147606" calcext:value-type="float">
            <text:p>254814760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bastiao Gilmar Rodrigues</text:p>
          </table:table-cell>
          <table:table-cell office:value-type="float" office:value="53093410800" calcext:value-type="float">
            <text:p>53093410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143.73" calcext:value-type="float">
            <text:p>11143,73</text:p>
          </table:table-cell>
          <table:table-cell office:value-type="string" calcext:value-type="string">
            <text:p>8414.3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3153080879" calcext:value-type="float">
            <text:p>3153080879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enize Araujo Pires De Castro</text:p>
          </table:table-cell>
          <table:table-cell office:value-type="float" office:value="6696909885" calcext:value-type="float">
            <text:p>669690988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60.29" calcext:value-type="float">
            <text:p>2460,29</text:p>
          </table:table-cell>
          <table:table-cell office:value-type="string" calcext:value-type="string">
            <text:p>7823.16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185812" calcext:value-type="float">
            <text:p>60185812</text:p>
          </table:table-cell>
          <table:table-cell office:value-type="string" calcext:value-type="string">
            <text:p>Gilberto Rodrigo Antonio De Carvalho</text:p>
          </table:table-cell>
          <table:table-cell office:value-type="float" office:value="2284626815" calcext:value-type="float">
            <text:p>2284626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loria Augusta Da Costa Carvalho</text:p>
          </table:table-cell>
          <table:table-cell office:value-type="float" office:value="33169975803" calcext:value-type="float">
            <text:p>33169975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642.73" calcext:value-type="float">
            <text:p>9642,73</text:p>
          </table:table-cell>
          <table:table-cell office:value-type="string" calcext:value-type="string">
            <text:p>4687.1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3401891804" calcext:value-type="float">
            <text:p>53401891804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Glorete Franchin Pinto</text:p>
          </table:table-cell>
          <table:table-cell office:value-type="float" office:value="2703053860" calcext:value-type="float">
            <text:p>2703053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227" calcext:value-type="float">
            <text:p>5227</text:p>
          </table:table-cell>
          <table:table-cell office:value-type="string" calcext:value-type="string">
            <text:p>4128.01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704100" calcext:value-type="float">
            <text:p>60704100</text:p>
          </table:table-cell>
          <table:table-cell office:value-type="string" calcext:value-type="string">
            <text:p>Emilia Rodrigues Contin</text:p>
          </table:table-cell>
          <table:table-cell office:value-type="float" office:value="22096787815" calcext:value-type="float">
            <text:p>22096787815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Luiz Antonio Contin</text:p>
          </table:table-cell>
          <table:table-cell office:value-type="float" office:value="69276765891" calcext:value-type="float">
            <text:p>69276765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731.5" calcext:value-type="float">
            <text:p>5731,5</text:p>
          </table:table-cell>
          <table:table-cell office:value-type="string" calcext:value-type="string">
            <text:p>4996.06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1003979" calcext:value-type="float">
            <text:p>61003979</text:p>
          </table:table-cell>
          <table:table-cell office:value-type="string" calcext:value-type="string">
            <text:p>Fabio Custodio</text:p>
          </table:table-cell>
          <table:table-cell office:value-type="float" office:value="58725113887" calcext:value-type="float">
            <text:p>58725113887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gina Pinto Custodio</text:p>
          </table:table-cell>
          <table:table-cell office:value-type="float" office:value="10330154826" calcext:value-type="float">
            <text:p>1033015482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1-29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1-31 00:00:00.0</text:p>
          </table:table-cell>
          <table:table-cell office:value-type="float" office:value="5971.93" calcext:value-type="float">
            <text:p>5971,93</text:p>
          </table:table-cell>
          <table:table-cell office:value-type="string" calcext:value-type="string">
            <text:p>4685.01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791551" calcext:value-type="float">
            <text:p>791551</text:p>
          </table:table-cell>
          <table:table-cell office:value-type="string" calcext:value-type="string">
            <text:p>Joao Alves Ferreira</text:p>
          </table:table-cell>
          <table:table-cell office:value-type="float" office:value="45259895800" calcext:value-type="float">
            <text:p>45259895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verina Regina Da Conceicao Ferreira</text:p>
          </table:table-cell>
          <table:table-cell office:value-type="float" office:value="13091093468" calcext:value-type="float">
            <text:p>130910934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055.05" calcext:value-type="float">
            <text:p>9055,05</text:p>
          </table:table-cell>
          <table:table-cell office:value-type="string" calcext:value-type="string">
            <text:p>10835.71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970911" calcext:value-type="float">
            <text:p>970911</text:p>
          </table:table-cell>
          <table:table-cell office:value-type="string" calcext:value-type="string">
            <text:p>Edson Cantafora</text:p>
          </table:table-cell>
          <table:table-cell office:value-type="float" office:value="39806936868" calcext:value-type="float">
            <text:p>3980693686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neuza N Do Conselho</text:p>
          </table:table-cell>
          <table:table-cell office:value-type="float" office:value="14916378890" calcext:value-type="float">
            <text:p>14916378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8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013.65" calcext:value-type="float">
            <text:p>6013,65</text:p>
          </table:table-cell>
          <table:table-cell office:value-type="string" calcext:value-type="string">
            <text:p>3094.27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269491" calcext:value-type="float">
            <text:p>1269491</text:p>
          </table:table-cell>
          <table:table-cell office:value-type="string" calcext:value-type="string">
            <text:p>Maria Raimunda Costa Ferreira</text:p>
          </table:table-cell>
          <table:table-cell office:value-type="float" office:value="99414651853" calcext:value-type="float">
            <text:p>99414651853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co Jose Ferreira Neto</text:p>
          </table:table-cell>
          <table:table-cell office:value-type="float" office:value="99414651853" calcext:value-type="float">
            <text:p>99414651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147.98" calcext:value-type="float">
            <text:p>7147,98</text:p>
          </table:table-cell>
          <table:table-cell office:value-type="string" calcext:value-type="string">
            <text:p>3946.49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844561" calcext:value-type="float">
            <text:p>844561</text:p>
          </table:table-cell>
          <table:table-cell office:value-type="string" calcext:value-type="string">
            <text:p>Osvaldo De Almeida</text:p>
          </table:table-cell>
          <table:table-cell office:value-type="float" office:value="12023558891" calcext:value-type="float">
            <text:p>12023558891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Amelia Caldeira Almeida</text:p>
          </table:table-cell>
          <table:table-cell office:value-type="float" office:value="21497412889" calcext:value-type="float">
            <text:p>2149741288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7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941.69" calcext:value-type="float">
            <text:p>11941,69</text:p>
          </table:table-cell>
          <table:table-cell office:value-type="string" calcext:value-type="string">
            <text:p>8542.01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315771" calcext:value-type="float">
            <text:p>1315771</text:p>
          </table:table-cell>
          <table:table-cell office:value-type="string" calcext:value-type="string">
            <text:p>Joao Carlos Do Nascimento</text:p>
          </table:table-cell>
          <table:table-cell office:value-type="float" office:value="63304490825" calcext:value-type="float">
            <text:p>6330449082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nedita A V Do Nascimento</text:p>
          </table:table-cell>
          <table:table-cell office:value-type="float" office:value="85303780830" calcext:value-type="float">
            <text:p>8530378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1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534.94" calcext:value-type="float">
            <text:p>6534,94</text:p>
          </table:table-cell>
          <table:table-cell office:value-type="string" calcext:value-type="string">
            <text:p>5373.75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005840" calcext:value-type="float">
            <text:p>60005840</text:p>
          </table:table-cell>
          <table:table-cell office:value-type="string" calcext:value-type="string">
            <text:p>Alessandro Cesar De Araujo</text:p>
          </table:table-cell>
          <table:table-cell office:value-type="float" office:value="25019587800" calcext:value-type="float">
            <text:p>25019587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ilson De Siqueira Santos</text:p>
          </table:table-cell>
          <table:table-cell office:value-type="float" office:value="8935230898" calcext:value-type="float">
            <text:p>8935230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1-0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5388.74" calcext:value-type="float">
            <text:p>5388,74</text:p>
          </table:table-cell>
          <table:table-cell office:value-type="string" calcext:value-type="string">
            <text:p>7244.3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019998" calcext:value-type="float">
            <text:p>60019998</text:p>
          </table:table-cell>
          <table:table-cell office:value-type="string" calcext:value-type="string">
            <text:p>Gilberto Alves Ferreira</text:p>
          </table:table-cell>
          <table:table-cell office:value-type="float" office:value="84392002853" calcext:value-type="float">
            <text:p>84392002853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Sonia Maria Silva Ferreira</text:p>
          </table:table-cell>
          <table:table-cell office:value-type="float" office:value="3048698809" calcext:value-type="float">
            <text:p>3048698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4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190" calcext:value-type="float">
            <text:p>6190</text:p>
          </table:table-cell>
          <table:table-cell office:value-type="string" calcext:value-type="string">
            <text:p>3076.83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156402" calcext:value-type="float">
            <text:p>60156402</text:p>
          </table:table-cell>
          <table:table-cell office:value-type="string" calcext:value-type="string">
            <text:p>Hermelinda Luiz Machado</text:p>
          </table:table-cell>
          <table:table-cell office:value-type="float" office:value="6451756849" calcext:value-type="float">
            <text:p>6451756849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ylinda Machado Ales Janer</text:p>
          </table:table-cell>
          <table:table-cell office:value-type="float" office:value="17892078860" calcext:value-type="float">
            <text:p>17892078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09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6443.21" calcext:value-type="float">
            <text:p>6443,21</text:p>
          </table:table-cell>
          <table:table-cell office:value-type="string" calcext:value-type="string">
            <text:p>5736.19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198812" calcext:value-type="float">
            <text:p>60198812</text:p>
          </table:table-cell>
          <table:table-cell office:value-type="string" calcext:value-type="string">
            <text:p>Silvia Helena Pereira Pileggi</text:p>
          </table:table-cell>
          <table:table-cell office:value-type="float" office:value="6074513864" calcext:value-type="float">
            <text:p>6074513864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ESSOR DO MP</text:p>
          </table:table-cell>
          <table:table-cell office:value-type="string" calcext:value-type="string">
            <text:p>Mauro Pileggi</text:p>
          </table:table-cell>
          <table:table-cell office:value-type="float" office:value="6074515808" calcext:value-type="float">
            <text:p>607451580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0099.68" calcext:value-type="float">
            <text:p>10099,68</text:p>
          </table:table-cell>
          <table:table-cell office:value-type="string" calcext:value-type="string">
            <text:p>7254.88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733904" calcext:value-type="float">
            <text:p>60733904</text:p>
          </table:table-cell>
          <table:table-cell office:value-type="string" calcext:value-type="string">
            <text:p>Marcos Roberto Serrano</text:p>
          </table:table-cell>
          <table:table-cell office:value-type="float" office:value="7830288810" calcext:value-type="float">
            <text:p>783028881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 Paula Da Silva Queiroz Teixeira</text:p>
          </table:table-cell>
          <table:table-cell office:value-type="float" office:value="24776867800" calcext:value-type="float">
            <text:p>24776867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8823.14" calcext:value-type="float">
            <text:p>8823,14</text:p>
          </table:table-cell>
          <table:table-cell office:value-type="string" calcext:value-type="string">
            <text:p>6477.47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753745" calcext:value-type="float">
            <text:p>60753745</text:p>
          </table:table-cell>
          <table:table-cell office:value-type="string" calcext:value-type="string">
            <text:p>Jose Luiz Inocente</text:p>
          </table:table-cell>
          <table:table-cell office:value-type="float" office:value="5102227815" calcext:value-type="float">
            <text:p>5102227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parecida Santos Leoni Inocente</text:p>
          </table:table-cell>
          <table:table-cell office:value-type="float" office:value="52258181887" calcext:value-type="float">
            <text:p>52258181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279.07" calcext:value-type="float">
            <text:p>6279,07</text:p>
          </table:table-cell>
          <table:table-cell office:value-type="string" calcext:value-type="string">
            <text:p>4874.47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698975" calcext:value-type="float">
            <text:p>60698975</text:p>
          </table:table-cell>
          <table:table-cell office:value-type="string" calcext:value-type="string">
            <text:p>Rodrigo Ribaldo Rodriguses</text:p>
          </table:table-cell>
          <table:table-cell office:value-type="float" office:value="15733492830" calcext:value-type="float">
            <text:p>15733492830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Karina Ferraz Barbosa</text:p>
          </table:table-cell>
          <table:table-cell office:value-type="float" office:value="21762354870" calcext:value-type="float">
            <text:p>2176235487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0-2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9231.28" calcext:value-type="float">
            <text:p>9231,28</text:p>
          </table:table-cell>
          <table:table-cell office:value-type="string" calcext:value-type="string">
            <text:p>6647.76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733220" calcext:value-type="float">
            <text:p>60733220</text:p>
          </table:table-cell>
          <table:table-cell office:value-type="string" calcext:value-type="string">
            <text:p>Adilson Fernandes Varela</text:p>
          </table:table-cell>
          <table:table-cell office:value-type="float" office:value="76585158849" calcext:value-type="float">
            <text:p>7658515884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uilherme Costa Cardoso Fernandes Varela</text:p>
          </table:table-cell>
          <table:table-cell office:value-type="float" office:value="49892292820" calcext:value-type="float">
            <text:p>49892292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671.48" calcext:value-type="float">
            <text:p>3671,48</text:p>
          </table:table-cell>
          <table:table-cell office:value-type="string" calcext:value-type="string">
            <text:p>3113.89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691856" calcext:value-type="float">
            <text:p>60691856</text:p>
          </table:table-cell>
          <table:table-cell office:value-type="string" calcext:value-type="string">
            <text:p>Antonio Carlos Da Silva</text:p>
          </table:table-cell>
          <table:table-cell office:value-type="float" office:value="653321805" calcext:value-type="float">
            <text:p>65332180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unice De Oliveira Silva</text:p>
          </table:table-cell>
          <table:table-cell office:value-type="float" office:value="22778869808" calcext:value-type="float">
            <text:p>2277886980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212.37" calcext:value-type="float">
            <text:p>11212,37</text:p>
          </table:table-cell>
          <table:table-cell office:value-type="string" calcext:value-type="string">
            <text:p>5578.17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882538" calcext:value-type="float">
            <text:p>60882538</text:p>
          </table:table-cell>
          <table:table-cell office:value-type="string" calcext:value-type="string">
            <text:p>Fabien Henrique De Lima</text:p>
          </table:table-cell>
          <table:table-cell office:value-type="float" office:value="18653016805" calcext:value-type="float">
            <text:p>1865301680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nuela Ferreira De Lima</text:p>
          </table:table-cell>
          <table:table-cell office:value-type="float" office:value="50169789802" calcext:value-type="float">
            <text:p>5016978980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6-2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971.23" calcext:value-type="float">
            <text:p>3971,23</text:p>
          </table:table-cell>
          <table:table-cell office:value-type="string" calcext:value-type="string">
            <text:p>3327.91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969531" calcext:value-type="float">
            <text:p>969531</text:p>
          </table:table-cell>
          <table:table-cell office:value-type="string" calcext:value-type="string">
            <text:p>Edgard De Araujo</text:p>
          </table:table-cell>
          <table:table-cell office:value-type="float" office:value="8582912820" calcext:value-type="float">
            <text:p>858291282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urvalina De Aguiar Araujo</text:p>
          </table:table-cell>
          <table:table-cell office:value-type="float" office:value="30718756819" calcext:value-type="float">
            <text:p>3071875681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98.13" calcext:value-type="float">
            <text:p>3098,13</text:p>
          </table:table-cell>
          <table:table-cell office:value-type="string" calcext:value-type="string">
            <text:p>2765.42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292451" calcext:value-type="float">
            <text:p>1292451</text:p>
          </table:table-cell>
          <table:table-cell office:value-type="string" calcext:value-type="string">
            <text:p>Ruth De Godoy Mello Ogrisio</text:p>
          </table:table-cell>
          <table:table-cell office:value-type="float" office:value="75680823853" calcext:value-type="float">
            <text:p>75680823853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Tavares De Mello</text:p>
          </table:table-cell>
          <table:table-cell office:value-type="float" office:value="99026031815" calcext:value-type="float">
            <text:p>9902603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384.69" calcext:value-type="float">
            <text:p>8384,69</text:p>
          </table:table-cell>
          <table:table-cell office:value-type="string" calcext:value-type="string">
            <text:p>7367.03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61825387834" calcext:value-type="float">
            <text:p>61825387834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ESSOR DO MP</text:p>
          </table:table-cell>
          <table:table-cell office:value-type="string" calcext:value-type="string">
            <text:p>Joana Silva Teixeira</text:p>
          </table:table-cell>
          <table:table-cell office:value-type="float" office:value="19632055888" calcext:value-type="float">
            <text:p>1963205588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769.65" calcext:value-type="float">
            <text:p>12769,65</text:p>
          </table:table-cell>
          <table:table-cell office:value-type="string" calcext:value-type="string">
            <text:p>8962.7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061671" calcext:value-type="float">
            <text:p>1061671</text:p>
          </table:table-cell>
          <table:table-cell office:value-type="string" calcext:value-type="string">
            <text:p>Ludwig Jose Tessin</text:p>
          </table:table-cell>
          <table:table-cell office:value-type="float" office:value="3141592829" calcext:value-type="float">
            <text:p>314159282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De Lourdes T S Tessin</text:p>
          </table:table-cell>
          <table:table-cell office:value-type="float" office:value="28880781804" calcext:value-type="float">
            <text:p>28880781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423.72" calcext:value-type="float">
            <text:p>6423,72</text:p>
          </table:table-cell>
          <table:table-cell office:value-type="string" calcext:value-type="string">
            <text:p>4944.76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397931" calcext:value-type="float">
            <text:p>1397931</text:p>
          </table:table-cell>
          <table:table-cell office:value-type="string" calcext:value-type="string">
            <text:p>Paulo Tadeu Siqueira</text:p>
          </table:table-cell>
          <table:table-cell office:value-type="float" office:value="91496195868" calcext:value-type="float">
            <text:p>91496195868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a Penha Da C. Siqueira</text:p>
          </table:table-cell>
          <table:table-cell office:value-type="float" office:value="11236196899" calcext:value-type="float">
            <text:p>11236196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233.64" calcext:value-type="float">
            <text:p>4233,64</text:p>
          </table:table-cell>
          <table:table-cell office:value-type="string" calcext:value-type="string">
            <text:p>2412.53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773201" calcext:value-type="float">
            <text:p>773201</text:p>
          </table:table-cell>
          <table:table-cell office:value-type="string" calcext:value-type="string">
            <text:p>Rosangela B Alves Mortari</text:p>
          </table:table-cell>
          <table:table-cell office:value-type="float" office:value="2333655836" calcext:value-type="float">
            <text:p>233365583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Antonio Mortari</text:p>
          </table:table-cell>
          <table:table-cell office:value-type="float" office:value="1239230850" calcext:value-type="float">
            <text:p>1239230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3-08 00:00:00.0</text:p>
          </table:table-cell>
          <table:table-cell office:value-type="string" calcext:value-type="string">
            <text:p>Art. 147, inciso I da LC 180/78. </text:p>
          </table:table-cell>
          <table:table-cell office:value-type="string" calcext:value-type="string">
            <text:p><text:s/></text:p>
          </table:table-cell>
          <table:table-cell office:value-type="float" office:value="5504.57" calcext:value-type="float">
            <text:p>5504,57</text:p>
          </table:table-cell>
          <table:table-cell office:value-type="string" calcext:value-type="string">
            <text:p>2665.81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353608" calcext:value-type="float">
            <text:p>60353608</text:p>
          </table:table-cell>
          <table:table-cell office:value-type="string" calcext:value-type="string">
            <text:p>Ademir De Assis Leme</text:p>
          </table:table-cell>
          <table:table-cell office:value-type="float" office:value="64123979815" calcext:value-type="float">
            <text:p>64123979815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Zulmira Pesini Leme</text:p>
          </table:table-cell>
          <table:table-cell office:value-type="float" office:value="64428648804" calcext:value-type="float">
            <text:p>64428648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442.25" calcext:value-type="float">
            <text:p>4442,25</text:p>
          </table:table-cell>
          <table:table-cell office:value-type="string" calcext:value-type="string">
            <text:p>3866.72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331129" calcext:value-type="float">
            <text:p>60331129</text:p>
          </table:table-cell>
          <table:table-cell office:value-type="string" calcext:value-type="string">
            <text:p>Valdemar Militino Mariano</text:p>
          </table:table-cell>
          <table:table-cell office:value-type="float" office:value="14396876840" calcext:value-type="float">
            <text:p>1439687684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rancisca Alvarenga Mariano</text:p>
          </table:table-cell>
          <table:table-cell office:value-type="float" office:value="3620078882" calcext:value-type="float">
            <text:p>3620078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226.33" calcext:value-type="float">
            <text:p>3226,33</text:p>
          </table:table-cell>
          <table:table-cell office:value-type="string" calcext:value-type="string">
            <text:p>3334.74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802336" calcext:value-type="float">
            <text:p>60802336</text:p>
          </table:table-cell>
          <table:table-cell office:value-type="string" calcext:value-type="string">
            <text:p>Severino Ramos De Oliveira Nascimento</text:p>
          </table:table-cell>
          <table:table-cell office:value-type="float" office:value="62230352849" calcext:value-type="float">
            <text:p>6223035284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Germana De Lima</text:p>
          </table:table-cell>
          <table:table-cell office:value-type="float" office:value="77276809820" calcext:value-type="float">
            <text:p>77276809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1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8243.25" calcext:value-type="float">
            <text:p>8243,25</text:p>
          </table:table-cell>
          <table:table-cell office:value-type="string" calcext:value-type="string">
            <text:p>4103.78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898820" calcext:value-type="float">
            <text:p>60898820</text:p>
          </table:table-cell>
          <table:table-cell office:value-type="string" calcext:value-type="string">
            <text:p>Marcelo Santos Vicente</text:p>
          </table:table-cell>
          <table:table-cell office:value-type="float" office:value="12287235833" calcext:value-type="float">
            <text:p>1228723583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liete Agantes Vicente</text:p>
          </table:table-cell>
          <table:table-cell office:value-type="float" office:value="3997744831" calcext:value-type="float">
            <text:p>399774483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780.86" calcext:value-type="float">
            <text:p>5780,86</text:p>
          </table:table-cell>
          <table:table-cell office:value-type="float" office:value="5528" calcext:value-type="float">
            <text:p>5528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918813" calcext:value-type="float">
            <text:p>60918813</text:p>
          </table:table-cell>
          <table:table-cell office:value-type="string" calcext:value-type="string">
            <text:p>Raimundo De Jesus</text:p>
          </table:table-cell>
          <table:table-cell office:value-type="float" office:value="75753383815" calcext:value-type="float">
            <text:p>75753383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zabeth De Arruda Jesus</text:p>
          </table:table-cell>
          <table:table-cell office:value-type="float" office:value="2241426822" calcext:value-type="float">
            <text:p>224142682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0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653.2" calcext:value-type="float">
            <text:p>8653,2</text:p>
          </table:table-cell>
          <table:table-cell office:value-type="string" calcext:value-type="string">
            <text:p>6114.39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997480" calcext:value-type="float">
            <text:p>60997480</text:p>
          </table:table-cell>
          <table:table-cell office:value-type="string" calcext:value-type="string">
            <text:p>Ondina Stella Oliveira Freitas</text:p>
          </table:table-cell>
          <table:table-cell office:value-type="float" office:value="86947990815" calcext:value-type="float">
            <text:p>86947990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aulo Roberto Rizzo</text:p>
          </table:table-cell>
          <table:table-cell office:value-type="float" office:value="1881915859" calcext:value-type="float">
            <text:p>1881915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309.74" calcext:value-type="float">
            <text:p>10309,74</text:p>
          </table:table-cell>
          <table:table-cell office:value-type="string" calcext:value-type="string">
            <text:p>7382.81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742051" calcext:value-type="float">
            <text:p>742051</text:p>
          </table:table-cell>
          <table:table-cell office:value-type="string" calcext:value-type="string">
            <text:p>Decio Pereira Junior</text:p>
          </table:table-cell>
          <table:table-cell office:value-type="float" office:value="4164467878" calcext:value-type="float">
            <text:p>4164467878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ourdes Pereira</text:p>
          </table:table-cell>
          <table:table-cell office:value-type="float" office:value="3326254865" calcext:value-type="float">
            <text:p>332625486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086.63" calcext:value-type="float">
            <text:p>4086,63</text:p>
          </table:table-cell>
          <table:table-cell office:value-type="string" calcext:value-type="string">
            <text:p>3586.28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973251" calcext:value-type="float">
            <text:p>973251</text:p>
          </table:table-cell>
          <table:table-cell office:value-type="string" calcext:value-type="string">
            <text:p>Heloisa Garcia Palma</text:p>
          </table:table-cell>
          <table:table-cell office:value-type="float" office:value="7485150898" calcext:value-type="float">
            <text:p>748515089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Alvim Garcia Palma</text:p>
          </table:table-cell>
          <table:table-cell office:value-type="float" office:value="2659000859" calcext:value-type="float">
            <text:p>2659000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6-3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38" calcext:value-type="float">
            <text:p>5238</text:p>
          </table:table-cell>
          <table:table-cell office:value-type="string" calcext:value-type="string">
            <text:p>4227.59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779271" calcext:value-type="float">
            <text:p>779271</text:p>
          </table:table-cell>
          <table:table-cell office:value-type="string" calcext:value-type="string">
            <text:p>Evaldo Guimaraes Murta</text:p>
          </table:table-cell>
          <table:table-cell office:value-type="float" office:value="10244310106" calcext:value-type="float">
            <text:p>10244310106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Jose Guimaraes Murta</text:p>
          </table:table-cell>
          <table:table-cell office:value-type="float" office:value="21348028807" calcext:value-type="float">
            <text:p>21348028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0-15 01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15.64" calcext:value-type="float">
            <text:p>1615,64</text:p>
          </table:table-cell>
          <table:table-cell office:value-type="string" calcext:value-type="string">
            <text:p>1325.5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90056778210" calcext:value-type="float">
            <text:p>9005677821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intia Simoni</text:p>
          </table:table-cell>
          <table:table-cell office:value-type="float" office:value="29421433807" calcext:value-type="float">
            <text:p>29421433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61.23" calcext:value-type="float">
            <text:p>761,23</text:p>
          </table:table-cell>
          <table:table-cell office:value-type="string" calcext:value-type="string">
            <text:p>456.88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347211" calcext:value-type="float">
            <text:p>1347211</text:p>
          </table:table-cell>
          <table:table-cell office:value-type="string" calcext:value-type="string">
            <text:p>Wilson Edson Da Silva Crescencio</text:p>
          </table:table-cell>
          <table:table-cell office:value-type="float" office:value="11774424851" calcext:value-type="float">
            <text:p>11774424851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Katia C De Oliveira Crescencio</text:p>
          </table:table-cell>
          <table:table-cell office:value-type="float" office:value="34245868899" calcext:value-type="float">
            <text:p>34245868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65.53" calcext:value-type="float">
            <text:p>3865,53</text:p>
          </table:table-cell>
          <table:table-cell office:value-type="string" calcext:value-type="string">
            <text:p>2099.81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390761" calcext:value-type="float">
            <text:p>1390761</text:p>
          </table:table-cell>
          <table:table-cell office:value-type="string" calcext:value-type="string">
            <text:p>Joaquim Fernando De Almeida Moraes</text:p>
          </table:table-cell>
          <table:table-cell office:value-type="float" office:value="22213414815" calcext:value-type="float">
            <text:p>22213414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ice Mieco Ynoue Moraes</text:p>
          </table:table-cell>
          <table:table-cell office:value-type="float" office:value="63609240806" calcext:value-type="float">
            <text:p>63609240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032.69" calcext:value-type="float">
            <text:p>15032,69</text:p>
          </table:table-cell>
          <table:table-cell office:value-type="string" calcext:value-type="string">
            <text:p>10331.7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349510" calcext:value-type="float">
            <text:p>60349510</text:p>
          </table:table-cell>
          <table:table-cell office:value-type="string" calcext:value-type="string">
            <text:p>Humberto Lambrini Jeronymo</text:p>
          </table:table-cell>
          <table:table-cell office:value-type="float" office:value="95478272868" calcext:value-type="float">
            <text:p>95478272868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Dirce De Souza Jeronymo</text:p>
          </table:table-cell>
          <table:table-cell office:value-type="float" office:value="3210041830" calcext:value-type="float">
            <text:p>3210041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378.96" calcext:value-type="float">
            <text:p>6378,96</text:p>
          </table:table-cell>
          <table:table-cell office:value-type="string" calcext:value-type="string">
            <text:p>7637.37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3014943800" calcext:value-type="float">
            <text:p>3014943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esley Urzedo De Oliveira</text:p>
          </table:table-cell>
          <table:table-cell office:value-type="float" office:value="50362882894" calcext:value-type="float">
            <text:p>5036288289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903.25" calcext:value-type="float">
            <text:p>1903,25</text:p>
          </table:table-cell>
          <table:table-cell office:value-type="string" calcext:value-type="string">
            <text:p>1679.7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763310" calcext:value-type="float">
            <text:p>60763310</text:p>
          </table:table-cell>
          <table:table-cell office:value-type="string" calcext:value-type="string">
            <text:p>Jose Vicensoto</text:p>
          </table:table-cell>
          <table:table-cell office:value-type="float" office:value="22012435815" calcext:value-type="float">
            <text:p>22012435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ly Vicensoto</text:p>
          </table:table-cell>
          <table:table-cell office:value-type="float" office:value="16367156801" calcext:value-type="float">
            <text:p>16367156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092.33" calcext:value-type="float">
            <text:p>2092,33</text:p>
          </table:table-cell>
          <table:table-cell office:value-type="string" calcext:value-type="string">
            <text:p>1910.49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698975" calcext:value-type="float">
            <text:p>60698975</text:p>
          </table:table-cell>
          <table:table-cell office:value-type="string" calcext:value-type="string">
            <text:p>Rodrigo Ribaldo Rodriguses</text:p>
          </table:table-cell>
          <table:table-cell office:value-type="float" office:value="15733492830" calcext:value-type="float">
            <text:p>15733492830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Maria Flor Ferraz Barbosa Rodrigues</text:p>
          </table:table-cell>
          <table:table-cell office:value-type="float" office:value="54472001802" calcext:value-type="float">
            <text:p>5447200180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3-0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4614.95" calcext:value-type="float">
            <text:p>4614,95</text:p>
          </table:table-cell>
          <table:table-cell office:value-type="string" calcext:value-type="string">
            <text:p>3724.13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852250" calcext:value-type="float">
            <text:p>60852250</text:p>
          </table:table-cell>
          <table:table-cell office:value-type="string" calcext:value-type="string">
            <text:p>Reinaldo Moreira</text:p>
          </table:table-cell>
          <table:table-cell office:value-type="float" office:value="6582009842" calcext:value-type="float">
            <text:p>658200984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ussara De Mattos</text:p>
          </table:table-cell>
          <table:table-cell office:value-type="float" office:value="11423413806" calcext:value-type="float">
            <text:p>11423413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2-0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9083.59" calcext:value-type="float">
            <text:p>9083,59</text:p>
          </table:table-cell>
          <table:table-cell office:value-type="string" calcext:value-type="string">
            <text:p>6636.08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707191" calcext:value-type="float">
            <text:p>707191</text:p>
          </table:table-cell>
          <table:table-cell office:value-type="string" calcext:value-type="string">
            <text:p>Benedito Sant Ana</text:p>
          </table:table-cell>
          <table:table-cell office:value-type="float" office:value="90052589269" calcext:value-type="float">
            <text:p>9005258926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ema Sant Ana</text:p>
          </table:table-cell>
          <table:table-cell office:value-type="float" office:value="5940602819" calcext:value-type="float">
            <text:p>594060281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3-10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35.89" calcext:value-type="float">
            <text:p>4935,89</text:p>
          </table:table-cell>
          <table:table-cell office:value-type="string" calcext:value-type="string">
            <text:p>4258.82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028811" calcext:value-type="float">
            <text:p>1028811</text:p>
          </table:table-cell>
          <table:table-cell office:value-type="string" calcext:value-type="string">
            <text:p>Marilene Dutra</text:p>
          </table:table-cell>
          <table:table-cell office:value-type="float" office:value="93906250849" calcext:value-type="float">
            <text:p>9390625084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naldo Dutra Filho</text:p>
          </table:table-cell>
          <table:table-cell office:value-type="float" office:value="12505285853" calcext:value-type="float">
            <text:p>12505285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863.17" calcext:value-type="float">
            <text:p>5863,17</text:p>
          </table:table-cell>
          <table:table-cell office:value-type="string" calcext:value-type="string">
            <text:p>5092.31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6361296830" calcext:value-type="float">
            <text:p>636129683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gina C C Dias Magalhaes</text:p>
          </table:table-cell>
          <table:table-cell office:value-type="float" office:value="16312726835" calcext:value-type="float">
            <text:p>1631272683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18.33" calcext:value-type="float">
            <text:p>3018,33</text:p>
          </table:table-cell>
          <table:table-cell office:value-type="string" calcext:value-type="string">
            <text:p>2558.72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782081" calcext:value-type="float">
            <text:p>782081</text:p>
          </table:table-cell>
          <table:table-cell office:value-type="string" calcext:value-type="string">
            <text:p>Marcos Roberto Pereira</text:p>
          </table:table-cell>
          <table:table-cell office:value-type="float" office:value="10064543811" calcext:value-type="float">
            <text:p>10064543811</text:p>
          </table:table-cell>
          <table:table-cell office:value-type="float" office:value="5252" calcext:value-type="float">
            <text:p>5252</text:p>
          </table:table-cell>
          <table:table-cell office:value-type="string" calcext:value-type="string">
            <text:p>OFICIAL DE PROMOTORIA CHEFE</text:p>
          </table:table-cell>
          <table:table-cell office:value-type="string" calcext:value-type="string">
            <text:p>Elisete Dias Pereira</text:p>
          </table:table-cell>
          <table:table-cell office:value-type="float" office:value="999666894" calcext:value-type="float">
            <text:p>99966689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673.95" calcext:value-type="float">
            <text:p>8673,95</text:p>
          </table:table-cell>
          <table:table-cell office:value-type="string" calcext:value-type="string">
            <text:p>4506.3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3153080879" calcext:value-type="float">
            <text:p>3153080879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nuela Cristina Pires De Castro</text:p>
          </table:table-cell>
          <table:table-cell office:value-type="float" office:value="44691510842" calcext:value-type="float">
            <text:p>44691510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230.27" calcext:value-type="float">
            <text:p>1230,27</text:p>
          </table:table-cell>
          <table:table-cell office:value-type="string" calcext:value-type="string">
            <text:p>1123.1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319525" calcext:value-type="float">
            <text:p>60319525</text:p>
          </table:table-cell>
          <table:table-cell office:value-type="string" calcext:value-type="string">
            <text:p>Claudionor De Lima</text:p>
          </table:table-cell>
          <table:table-cell office:value-type="float" office:value="99430932853" calcext:value-type="float">
            <text:p>99430932853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ia Fogaca De Paula</text:p>
          </table:table-cell>
          <table:table-cell office:value-type="float" office:value="11034780875" calcext:value-type="float">
            <text:p>1103478087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7566.15" calcext:value-type="float">
            <text:p>7566,15</text:p>
          </table:table-cell>
          <table:table-cell office:value-type="string" calcext:value-type="string">
            <text:p>6235.56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198707" calcext:value-type="float">
            <text:p>60198707</text:p>
          </table:table-cell>
          <table:table-cell office:value-type="string" calcext:value-type="string">
            <text:p>Terezinha Luiza Amaral Toledo Navarro</text:p>
          </table:table-cell>
          <table:table-cell office:value-type="float" office:value="6183913804" calcext:value-type="float">
            <text:p>6183913804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Ricardo Gabrem Navarro</text:p>
          </table:table-cell>
          <table:table-cell office:value-type="float" office:value="50321765834" calcext:value-type="float">
            <text:p>50321765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783.87" calcext:value-type="float">
            <text:p>12783,87</text:p>
          </table:table-cell>
          <table:table-cell office:value-type="string" calcext:value-type="string">
            <text:p>9413.15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356148" calcext:value-type="float">
            <text:p>60356148</text:p>
          </table:table-cell>
          <table:table-cell office:value-type="string" calcext:value-type="string">
            <text:p>Richard Claudio Lopes Da Cunha</text:p>
          </table:table-cell>
          <table:table-cell office:value-type="float" office:value="71821015800" calcext:value-type="float">
            <text:p>71821015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ilvia Helena Lance Lopes Da Cunha</text:p>
          </table:table-cell>
          <table:table-cell office:value-type="float" office:value="86604295834" calcext:value-type="float">
            <text:p>86604295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506.67" calcext:value-type="float">
            <text:p>7506,67</text:p>
          </table:table-cell>
          <table:table-cell office:value-type="string" calcext:value-type="string">
            <text:p>5974.13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9758185896" calcext:value-type="float">
            <text:p>975818589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ce Soriano</text:p>
          </table:table-cell>
          <table:table-cell office:value-type="float" office:value="16459624828" calcext:value-type="float">
            <text:p>16459624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499.83" calcext:value-type="float">
            <text:p>3499,83</text:p>
          </table:table-cell>
          <table:table-cell office:value-type="string" calcext:value-type="string">
            <text:p>2711.36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492090" calcext:value-type="float">
            <text:p>60492090</text:p>
          </table:table-cell>
          <table:table-cell office:value-type="string" calcext:value-type="string">
            <text:p>Renivaldo Jesus Da Silva</text:p>
          </table:table-cell>
          <table:table-cell office:value-type="float" office:value="5310236805" calcext:value-type="float">
            <text:p>5310236805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tonio Sergio S Gutierrez</text:p>
          </table:table-cell>
          <table:table-cell office:value-type="float" office:value="7261695874" calcext:value-type="float">
            <text:p>726169587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111.24" calcext:value-type="float">
            <text:p>3111,24</text:p>
          </table:table-cell>
          <table:table-cell office:value-type="string" calcext:value-type="string">
            <text:p>1716.12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702586" calcext:value-type="float">
            <text:p>60702586</text:p>
          </table:table-cell>
          <table:table-cell office:value-type="string" calcext:value-type="string">
            <text:p>Manoel Perenilto De Oliveira</text:p>
          </table:table-cell>
          <table:table-cell office:value-type="float" office:value="69490082872" calcext:value-type="float">
            <text:p>694900828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za Helena Dos Santos Oliveira</text:p>
          </table:table-cell>
          <table:table-cell office:value-type="float" office:value="27125230830" calcext:value-type="float">
            <text:p>2712523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930.51" calcext:value-type="float">
            <text:p>8930,51</text:p>
          </table:table-cell>
          <table:table-cell office:value-type="string" calcext:value-type="string">
            <text:p>4136.77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671153" calcext:value-type="float">
            <text:p>60671153</text:p>
          </table:table-cell>
          <table:table-cell office:value-type="string" calcext:value-type="string">
            <text:p>Luiz Francisco Vitorino</text:p>
          </table:table-cell>
          <table:table-cell office:value-type="float" office:value="4169610881" calcext:value-type="float">
            <text:p>4169610881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Nanci Cristina Gorski Vitorino</text:p>
          </table:table-cell>
          <table:table-cell office:value-type="float" office:value="5621170830" calcext:value-type="float">
            <text:p>562117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9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201.28" calcext:value-type="float">
            <text:p>8201,28</text:p>
          </table:table-cell>
          <table:table-cell office:value-type="string" calcext:value-type="string">
            <text:p>5852.73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946197" calcext:value-type="float">
            <text:p>60946197</text:p>
          </table:table-cell>
          <table:table-cell office:value-type="string" calcext:value-type="string">
            <text:p>Fernando Silviano</text:p>
          </table:table-cell>
          <table:table-cell office:value-type="float" office:value="39635732872" calcext:value-type="float">
            <text:p>396357328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Amelia Silviano</text:p>
          </table:table-cell>
          <table:table-cell office:value-type="float" office:value="25475191867" calcext:value-type="float">
            <text:p>2547519186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2-0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975.11" calcext:value-type="float">
            <text:p>7975,11</text:p>
          </table:table-cell>
          <table:table-cell office:value-type="string" calcext:value-type="string">
            <text:p>6245.36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371451" calcext:value-type="float">
            <text:p>1371451</text:p>
          </table:table-cell>
          <table:table-cell office:value-type="string" calcext:value-type="string">
            <text:p>Fernanda Tozzi Strano</text:p>
          </table:table-cell>
          <table:table-cell office:value-type="float" office:value="18232838884" calcext:value-type="float">
            <text:p>18232838884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elo Leonardo Strano</text:p>
          </table:table-cell>
          <table:table-cell office:value-type="float" office:value="12814025830" calcext:value-type="float">
            <text:p>12814025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136.38" calcext:value-type="float">
            <text:p>6136,38</text:p>
          </table:table-cell>
          <table:table-cell office:value-type="string" calcext:value-type="string">
            <text:p>4836.92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745721" calcext:value-type="float">
            <text:p>745721</text:p>
          </table:table-cell>
          <table:table-cell office:value-type="string" calcext:value-type="string">
            <text:p>Augustinho Pedro Da Silva</text:p>
          </table:table-cell>
          <table:table-cell office:value-type="float" office:value="4939977846" calcext:value-type="float">
            <text:p>4939977846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Rosangela Silva</text:p>
          </table:table-cell>
          <table:table-cell office:value-type="float" office:value="9265184884" calcext:value-type="float">
            <text:p>926518488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95.84" calcext:value-type="float">
            <text:p>5295,84</text:p>
          </table:table-cell>
          <table:table-cell office:value-type="string" calcext:value-type="string">
            <text:p>5010.55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90056778210" calcext:value-type="float">
            <text:p>9005677821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ula Simoni</text:p>
          </table:table-cell>
          <table:table-cell office:value-type="float" office:value="22735660850" calcext:value-type="float">
            <text:p>22735660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61.23" calcext:value-type="float">
            <text:p>761,23</text:p>
          </table:table-cell>
          <table:table-cell office:value-type="string" calcext:value-type="string">
            <text:p>457.67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083731" calcext:value-type="float">
            <text:p>1083731</text:p>
          </table:table-cell>
          <table:table-cell office:value-type="string" calcext:value-type="string">
            <text:p>Fatima Aparecida Da Silva Leonetti</text:p>
          </table:table-cell>
          <table:table-cell office:value-type="float" office:value="3277241882" calcext:value-type="float">
            <text:p>327724188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icardo Luiz Leonetti</text:p>
          </table:table-cell>
          <table:table-cell office:value-type="float" office:value="1068615818" calcext:value-type="float">
            <text:p>106861581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426.59" calcext:value-type="float">
            <text:p>7426,59</text:p>
          </table:table-cell>
          <table:table-cell office:value-type="string" calcext:value-type="string">
            <text:p>3470.58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052901" calcext:value-type="float">
            <text:p>1052901</text:p>
          </table:table-cell>
          <table:table-cell office:value-type="string" calcext:value-type="string">
            <text:p>Regina Ferreira Guimaraes</text:p>
          </table:table-cell>
          <table:table-cell office:value-type="float" office:value="51617072672" calcext:value-type="float">
            <text:p>516170726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so Guimaraes Filho</text:p>
          </table:table-cell>
          <table:table-cell office:value-type="float" office:value="5333874859" calcext:value-type="float">
            <text:p>5333874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35.89" calcext:value-type="float">
            <text:p>4935,89</text:p>
          </table:table-cell>
          <table:table-cell office:value-type="string" calcext:value-type="string">
            <text:p>2650.18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054971" calcext:value-type="float">
            <text:p>1054971</text:p>
          </table:table-cell>
          <table:table-cell office:value-type="string" calcext:value-type="string">
            <text:p>Jose Carlos Rodrigues</text:p>
          </table:table-cell>
          <table:table-cell office:value-type="float" office:value="52484343868" calcext:value-type="float">
            <text:p>52484343868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ene Momesso Rodrigues</text:p>
          </table:table-cell>
          <table:table-cell office:value-type="float" office:value="52008959872" calcext:value-type="float">
            <text:p>52008959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450.15" calcext:value-type="float">
            <text:p>7450,15</text:p>
          </table:table-cell>
          <table:table-cell office:value-type="string" calcext:value-type="string">
            <text:p>3861.92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9027081808" calcext:value-type="float">
            <text:p>902708180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Helena De Freitas Araujo</text:p>
          </table:table-cell>
          <table:table-cell office:value-type="float" office:value="88425126304" calcext:value-type="float">
            <text:p>884251263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312.28" calcext:value-type="float">
            <text:p>4312,28</text:p>
          </table:table-cell>
          <table:table-cell office:value-type="string" calcext:value-type="string">
            <text:p>2125.37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337381" calcext:value-type="float">
            <text:p>1337381</text:p>
          </table:table-cell>
          <table:table-cell office:value-type="string" calcext:value-type="string">
            <text:p>Eduardo Simoes De Oliveira</text:p>
          </table:table-cell>
          <table:table-cell office:value-type="float" office:value="21699981876" calcext:value-type="float">
            <text:p>21699981876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Carmo Simoes</text:p>
          </table:table-cell>
          <table:table-cell office:value-type="float" office:value="59298812868" calcext:value-type="float">
            <text:p>5929881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12.98" calcext:value-type="float">
            <text:p>3112,98</text:p>
          </table:table-cell>
          <table:table-cell office:value-type="string" calcext:value-type="string">
            <text:p>2871.42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61825387834" calcext:value-type="float">
            <text:p>61825387834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ESSOR DO MP</text:p>
          </table:table-cell>
          <table:table-cell office:value-type="string" calcext:value-type="string">
            <text:p>Ana Karina Silva Teixeira</text:p>
          </table:table-cell>
          <table:table-cell office:value-type="float" office:value="35143571880" calcext:value-type="float">
            <text:p>3514357188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256.54" calcext:value-type="float">
            <text:p>4256,54</text:p>
          </table:table-cell>
          <table:table-cell office:value-type="string" calcext:value-type="string">
            <text:p>3656.47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050954" calcext:value-type="float">
            <text:p>60050954</text:p>
          </table:table-cell>
          <table:table-cell office:value-type="string" calcext:value-type="string">
            <text:p>Cristiane Aparecida Soares Negreiros</text:p>
          </table:table-cell>
          <table:table-cell office:value-type="float" office:value="5477605820" calcext:value-type="float">
            <text:p>547760582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Luiz Theodoro Negreiros</text:p>
          </table:table-cell>
          <table:table-cell office:value-type="float" office:value="54834201872" calcext:value-type="float">
            <text:p>54834201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841.78" calcext:value-type="float">
            <text:p>6841,78</text:p>
          </table:table-cell>
          <table:table-cell office:value-type="string" calcext:value-type="string">
            <text:p>4201.06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248370" calcext:value-type="float">
            <text:p>60248370</text:p>
          </table:table-cell>
          <table:table-cell office:value-type="string" calcext:value-type="string">
            <text:p>Evania Cristina Da Silva Garcia</text:p>
          </table:table-cell>
          <table:table-cell office:value-type="float" office:value="4369195837" calcext:value-type="float">
            <text:p>4369195837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gio Mendonca Garcia</text:p>
          </table:table-cell>
          <table:table-cell office:value-type="float" office:value="1355459869" calcext:value-type="float">
            <text:p>135545986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269.6" calcext:value-type="float">
            <text:p>9269,6</text:p>
          </table:table-cell>
          <table:table-cell office:value-type="string" calcext:value-type="string">
            <text:p>4387.09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203952" calcext:value-type="float">
            <text:p>60203952</text:p>
          </table:table-cell>
          <table:table-cell office:value-type="string" calcext:value-type="string">
            <text:p>Alaide Aparecida Magro</text:p>
          </table:table-cell>
          <table:table-cell office:value-type="float" office:value="10887128866" calcext:value-type="float">
            <text:p>10887128866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Joao Sant Ana</text:p>
          </table:table-cell>
          <table:table-cell office:value-type="float" office:value="8763062887" calcext:value-type="float">
            <text:p>8763062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3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698.9" calcext:value-type="float">
            <text:p>3698,9</text:p>
          </table:table-cell>
          <table:table-cell office:value-type="string" calcext:value-type="string">
            <text:p>3376.27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8725792687" calcext:value-type="float">
            <text:p>587257926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ilma Dos Anjos</text:p>
          </table:table-cell>
          <table:table-cell office:value-type="float" office:value="26701723500" calcext:value-type="float">
            <text:p>267017235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569.43" calcext:value-type="float">
            <text:p>1569,43</text:p>
          </table:table-cell>
          <table:table-cell office:value-type="string" calcext:value-type="string">
            <text:p>1415.72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410784" calcext:value-type="float">
            <text:p>60410784</text:p>
          </table:table-cell>
          <table:table-cell office:value-type="string" calcext:value-type="string">
            <text:p>Maria Jose Da Cruz</text:p>
          </table:table-cell>
          <table:table-cell office:value-type="float" office:value="89175964872" calcext:value-type="float">
            <text:p>891759648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ue De Almeida</text:p>
          </table:table-cell>
          <table:table-cell office:value-type="float" office:value="2995752844" calcext:value-type="float">
            <text:p>299575284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5469.28" calcext:value-type="float">
            <text:p>15469,28</text:p>
          </table:table-cell>
          <table:table-cell office:value-type="string" calcext:value-type="string">
            <text:p>10524.97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3014943800" calcext:value-type="float">
            <text:p>3014943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sael Willian Urzedo De Oliveira</text:p>
          </table:table-cell>
          <table:table-cell office:value-type="float" office:value="50362826803" calcext:value-type="float">
            <text:p>50362826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903.25" calcext:value-type="float">
            <text:p>1903,25</text:p>
          </table:table-cell>
          <table:table-cell office:value-type="string" calcext:value-type="string">
            <text:p>1679.7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733220" calcext:value-type="float">
            <text:p>60733220</text:p>
          </table:table-cell>
          <table:table-cell office:value-type="string" calcext:value-type="string">
            <text:p>Adilson Fernandes Varela</text:p>
          </table:table-cell>
          <table:table-cell office:value-type="float" office:value="76585158849" calcext:value-type="float">
            <text:p>7658515884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sana Silva Fernandes Varela</text:p>
          </table:table-cell>
          <table:table-cell office:value-type="float" office:value="73994308887" calcext:value-type="float">
            <text:p>73994308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671.48" calcext:value-type="float">
            <text:p>3671,48</text:p>
          </table:table-cell>
          <table:table-cell office:value-type="string" calcext:value-type="string">
            <text:p>1995.38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838097" calcext:value-type="float">
            <text:p>60838097</text:p>
          </table:table-cell>
          <table:table-cell office:value-type="string" calcext:value-type="string">
            <text:p>Jose Marcio De Almeida Machado</text:p>
          </table:table-cell>
          <table:table-cell office:value-type="float" office:value="53989686887" calcext:value-type="float">
            <text:p>539896868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audete Aparecida Cezario Machado</text:p>
          </table:table-cell>
          <table:table-cell office:value-type="float" office:value="18025316882" calcext:value-type="float">
            <text:p>18025316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254.18" calcext:value-type="float">
            <text:p>3254,18</text:p>
          </table:table-cell>
          <table:table-cell office:value-type="string" calcext:value-type="string">
            <text:p>2896.19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882538" calcext:value-type="float">
            <text:p>60882538</text:p>
          </table:table-cell>
          <table:table-cell office:value-type="string" calcext:value-type="string">
            <text:p>Fabien Henrique De Lima</text:p>
          </table:table-cell>
          <table:table-cell office:value-type="float" office:value="18653016805" calcext:value-type="float">
            <text:p>1865301680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afaela Ferreira De Lima</text:p>
          </table:table-cell>
          <table:table-cell office:value-type="float" office:value="47626297822" calcext:value-type="float">
            <text:p>4762629782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971.23" calcext:value-type="float">
            <text:p>3971,23</text:p>
          </table:table-cell>
          <table:table-cell office:value-type="string" calcext:value-type="string">
            <text:p>5076.79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989190" calcext:value-type="float">
            <text:p>60989190</text:p>
          </table:table-cell>
          <table:table-cell office:value-type="string" calcext:value-type="string">
            <text:p>Raimunda Teixeira Lima</text:p>
          </table:table-cell>
          <table:table-cell office:value-type="float" office:value="12966534800" calcext:value-type="float">
            <text:p>12966534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ilson Teixeira Lima</text:p>
          </table:table-cell>
          <table:table-cell office:value-type="float" office:value="9190058887" calcext:value-type="float">
            <text:p>9190058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8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22.84" calcext:value-type="float">
            <text:p>2122,84</text:p>
          </table:table-cell>
          <table:table-cell office:value-type="string" calcext:value-type="string">
            <text:p>2000.1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2">
          <table:table-cell office:value-type="float" office:value="60987215" calcext:value-type="float">
            <text:p>60987215</text:p>
          </table:table-cell>
          <table:table-cell office:value-type="string" calcext:value-type="string">
            <text:p>Sonia Mara Praca</text:p>
          </table:table-cell>
          <table:table-cell office:value-type="float" office:value="4374280871" calcext:value-type="float">
            <text:p>4374280871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nise Lemos Bellini</text:p>
          </table:table-cell>
          <table:table-cell office:value-type="float" office:value="13271781842" calcext:value-type="float">
            <text:p>13271781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8-2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7375.08" calcext:value-type="float">
            <text:p>7375,08</text:p>
          </table:table-cell>
          <table:table-cell office:value-type="string" calcext:value-type="string">
            <text:p>5595.61</text:p>
          </table:table-cell>
          <table:table-cell table:style-name="ce1" office:value-type="date" office:date-value="2021-01-01" calcext:value-type="date">
            <text:p>1/1/2021</text:p>
          </table:table-cell>
        </table:table-row>
        <table:table-row table:style-name="ro1" table:number-rows-repeated="1048444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4T09:44:30.928000000</meta:creation-date>
    <dc:date>2021-03-04T09:44:54.836000000</dc:date>
    <meta:editing-duration>PT24S</meta:editing-duration>
    <meta:editing-cycles>1</meta:editing-cycles>
    <meta:document-statistic meta:table-count="1" meta:cell-count="1834" meta:object-count="0"/>
    <meta:generator>LibreOffice/7.0.4.2$Windows_X86_64 LibreOffice_project/dcf040e67528d9187c66b2379df5ea4407429775</meta:generator>
  </office:meta>
</office:document-meta>
</file>