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89.59mm"/>
    </style:style>
    <style:style style:name="co3" style:family="table-column">
      <style:table-column-properties fo:break-before="auto" style:column-width="47.61mm"/>
    </style:style>
    <style:style style:name="co4" style:family="table-column">
      <style:table-column-properties fo:break-before="auto" style:column-width="58.53mm"/>
    </style:style>
    <style:style style:name="co5" style:family="table-column">
      <style:table-column-properties fo:break-before="auto" style:column-width="70.27mm"/>
    </style:style>
    <style:style style:name="co6" style:family="table-column">
      <style:table-column-properties fo:break-before="auto" style:column-width="44.24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197.96mm"/>
    </style:style>
    <style:style style:name="co9" style:family="table-column">
      <style:table-column-properties fo:break-before="auto" style:column-width="26.86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35.28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10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111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1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111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style-name="ce14" table:number-columns-repeated="1012"/>
        </table:table-row>
        <table:table-row table:style-name="ro1">
          <table:table-cell table:style-name="ce2" office:value-type="float" office:value="60353608" calcext:value-type="float">
            <text:p>60353608</text:p>
          </table:table-cell>
          <table:table-cell table:style-name="ce2" office:value-type="string" calcext:value-type="string">
            <text:p>Ademir De Assis Leme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Zulmira Pesini Lem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7-28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6" office:value-type="float" office:value="3910.54" calcext:value-type="float">
            <text:p><text:s/>3.910,54 </text:p>
          </table:table-cell>
          <table:table-cell table:style-name="ce6" office:value-type="float" office:value="3863.75" calcext:value-type="float">
            <text:p><text:s/>3.863,75 </text:p>
          </table:table-cell>
          <table:table-cell table:style-name="ce10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13852" calcext:value-type="float">
            <text:p>60513852</text:p>
          </table:table-cell>
          <table:table-cell table:style-name="ce3" office:value-type="string" calcext:value-type="string">
            <text:p>Adilson Carlos Stefani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iete Maria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5-01 00:00:00.0</text:p>
          </table:table-cell>
          <table:table-cell table:style-name="ce3" office:value-type="string" calcext:value-type="string">
            <text:p>Decisão Judicial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185.81" calcext:value-type="float">
            <text:p><text:s/>6.185,81 </text:p>
          </table:table-cell>
          <table:table-cell table:style-name="ce7" office:value-type="float" office:value="3198.01" calcext:value-type="float">
            <text:p><text:s/>3.198,01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33220" calcext:value-type="float">
            <text:p>60733220</text:p>
          </table:table-cell>
          <table:table-cell table:style-name="ce4" office:value-type="string" calcext:value-type="string">
            <text:p>Adilson Fernandes Varel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osana Silva Fernandes Varel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4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233.59" calcext:value-type="float">
            <text:p><text:s/>3.233,59 </text:p>
          </table:table-cell>
          <table:table-cell table:style-name="ce8" office:value-type="float" office:value="3032.62" calcext:value-type="float">
            <text:p><text:s/>3.032,62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81871" calcext:value-type="float">
            <text:p>1281871</text:p>
          </table:table-cell>
          <table:table-cell table:style-name="ce3" office:value-type="string" calcext:value-type="string">
            <text:p>Adriana Lucie Labre De Franca Campos Concentin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ogerio Concenti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1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092.94" calcext:value-type="float">
            <text:p><text:s/>5.092,94 </text:p>
          </table:table-cell>
          <table:table-cell table:style-name="ce7" office:value-type="float" office:value="3208.5" calcext:value-type="float">
            <text:p><text:s/>3.208,50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03952" calcext:value-type="float">
            <text:p>60203952</text:p>
          </table:table-cell>
          <table:table-cell table:style-name="ce4" office:value-type="string" calcext:value-type="string">
            <text:p>Alaide Aparecida Magr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Joao Sant An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1-30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3256.17" calcext:value-type="float">
            <text:p><text:s/>3.256,17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4183" calcext:value-type="float">
            <text:p>60004183</text:p>
          </table:table-cell>
          <table:table-cell table:style-name="ce3" office:value-type="string" calcext:value-type="string">
            <text:p>Alcebiades Pires Filh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iede Pires De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9-13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244.84" calcext:value-type="float">
            <text:p><text:s/>6.244,84 </text:p>
          </table:table-cell>
          <table:table-cell table:style-name="ce7" office:value-type="float" office:value="3669.08" calcext:value-type="float">
            <text:p><text:s/>3.669,08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5840" calcext:value-type="float">
            <text:p>60005840</text:p>
          </table:table-cell>
          <table:table-cell table:style-name="ce4" office:value-type="string" calcext:value-type="string">
            <text:p>Alessandro Cesar De Arauj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Wilson De Siqueira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11-05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743.73" calcext:value-type="float">
            <text:p><text:s/>4.743,73 </text:p>
          </table:table-cell>
          <table:table-cell table:style-name="ce8" office:value-type="float" office:value="4269.36" calcext:value-type="float">
            <text:p><text:s/>4.269,36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41501" calcext:value-type="float">
            <text:p>1441501</text:p>
          </table:table-cell>
          <table:table-cell table:style-name="ce3" office:value-type="string" calcext:value-type="string">
            <text:p>Angela Maria Quental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theus Henrique Quental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12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504.69" calcext:value-type="float">
            <text:p><text:s/>5.504,69 </text:p>
          </table:table-cell>
          <table:table-cell table:style-name="ce7" office:value-type="float" office:value="4860.26" calcext:value-type="float">
            <text:p><text:s/>4.860,26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33231" calcext:value-type="float">
            <text:p>1233231</text:p>
          </table:table-cell>
          <table:table-cell table:style-name="ce4" office:value-type="string" calcext:value-type="string">
            <text:p>Angelo Marasca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Wilson Maras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0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555.76" calcext:value-type="float">
            <text:p><text:s/>3.555,76 </text:p>
          </table:table-cell>
          <table:table-cell table:style-name="ce8" office:value-type="float" office:value="2986.98" calcext:value-type="float">
            <text:p><text:s/>2.986,98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91856" calcext:value-type="float">
            <text:p>60691856</text:p>
          </table:table-cell>
          <table:table-cell table:style-name="ce3" office:value-type="string" calcext:value-type="string">
            <text:p>Antonio Carlos D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unice De Oliveir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1-2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9870.29" calcext:value-type="float">
            <text:p><text:s/>9.870,29 </text:p>
          </table:table-cell>
          <table:table-cell table:style-name="ce7" office:value-type="float" office:value="7589.72" calcext:value-type="float">
            <text:p><text:s/>7.589,72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70505" calcext:value-type="float">
            <text:p>60670505</text:p>
          </table:table-cell>
          <table:table-cell table:style-name="ce4" office:value-type="string" calcext:value-type="string">
            <text:p>Antonio Carlos Neves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Maria Celia Da Cru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9-13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565.12" calcext:value-type="float">
            <text:p><text:s/>4.565,12 </text:p>
          </table:table-cell>
          <table:table-cell table:style-name="ce8" office:value-type="float" office:value="4319.58" calcext:value-type="float">
            <text:p><text:s/>4.319,58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3061" calcext:value-type="float">
            <text:p>1333061</text:p>
          </table:table-cell>
          <table:table-cell table:style-name="ce3" office:value-type="string" calcext:value-type="string">
            <text:p>Arlindo Destro Da Fonsec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Alice Da Fonsec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4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7" office:value-type="float" office:value="2636.76" calcext:value-type="float">
            <text:p><text:s/>2.636,76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45721" calcext:value-type="float">
            <text:p>745721</text:p>
          </table:table-cell>
          <table:table-cell table:style-name="ce4" office:value-type="string" calcext:value-type="string">
            <text:p>Augustinho Pedro Da Silva</text:p>
          </table:table-cell>
          <table:table-cell table:style-name="ce4" office:value-type="float" office:value="5249" calcext:value-type="float">
            <text:p>5249</text:p>
          </table:table-cell>
          <table:table-cell table:style-name="ce4" office:value-type="string" calcext:value-type="string">
            <text:p>AUXILIAR DE PROMOTORIA <text:s/>II</text:p>
          </table:table-cell>
          <table:table-cell table:style-name="ce4" office:value-type="string" calcext:value-type="string">
            <text:p>Rosangel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10-2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711.07" calcext:value-type="float">
            <text:p><text:s/>4.711,07 </text:p>
          </table:table-cell>
          <table:table-cell table:style-name="ce8" office:value-type="float" office:value="2603.14" calcext:value-type="float">
            <text:p><text:s/>2.603,14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74451" calcext:value-type="float">
            <text:p>1374451</text:p>
          </table:table-cell>
          <table:table-cell table:style-name="ce3" office:value-type="string" calcext:value-type="string">
            <text:p>Benedita De P P Martinelli</text:p>
          </table:table-cell>
          <table:table-cell table:style-name="ce3" office:value-type="float" office:value="5245" calcext:value-type="float">
            <text:p>5245</text:p>
          </table:table-cell>
          <table:table-cell table:style-name="ce3" office:value-type="string" calcext:value-type="string">
            <text:p>ANALISTA DE PROMOTORIA <text:s/>I</text:p>
          </table:table-cell>
          <table:table-cell table:style-name="ce3" office:value-type="string" calcext:value-type="string">
            <text:p>Eduardo Martinelli Fi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4-2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9996.24" calcext:value-type="float">
            <text:p><text:s/>9.996,24 </text:p>
          </table:table-cell>
          <table:table-cell table:style-name="ce7" office:value-type="float" office:value="8293.28" calcext:value-type="float">
            <text:p><text:s/>8.293,28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3511" calcext:value-type="float">
            <text:p>1083511</text:p>
          </table:table-cell>
          <table:table-cell table:style-name="ce4" office:value-type="string" calcext:value-type="string">
            <text:p>Benedita De Souza Nasciment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Carlos Roberto C. Nascimen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3019.64" calcext:value-type="float">
            <text:p><text:s/>3.019,64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07191" calcext:value-type="float">
            <text:p>707191</text:p>
          </table:table-cell>
          <table:table-cell table:style-name="ce3" office:value-type="string" calcext:value-type="string">
            <text:p>Benedito Sant An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Iracema Sant An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3-10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4433.58" calcext:value-type="float">
            <text:p><text:s/>4.433,58 </text:p>
          </table:table-cell>
          <table:table-cell table:style-name="ce7" office:value-type="float" office:value="2933.56" calcext:value-type="float">
            <text:p><text:s/>2.933,56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03701" calcext:value-type="float">
            <text:p>1303701</text:p>
          </table:table-cell>
          <table:table-cell table:style-name="ce4" office:value-type="string" calcext:value-type="string">
            <text:p>Brigida Maria Ferraz</text:p>
          </table:table-cell>
          <table:table-cell table:style-name="ce4" office:value-type="float" office:value="5254" calcext:value-type="float">
            <text:p>5254</text:p>
          </table:table-cell>
          <table:table-cell table:style-name="ce4" office:value-type="string" calcext:value-type="string">
            <text:p>AUXILIAR PROMOTORIA CHEFE</text:p>
          </table:table-cell>
          <table:table-cell table:style-name="ce4" office:value-type="string" calcext:value-type="string">
            <text:p>Messias Leonc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6-2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933.84" calcext:value-type="float">
            <text:p><text:s/>5.933,84 </text:p>
          </table:table-cell>
          <table:table-cell table:style-name="ce8" office:value-type="float" office:value="5320.95" calcext:value-type="float">
            <text:p><text:s/>5.320,95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00331" calcext:value-type="float">
            <text:p>1300331</text:p>
          </table:table-cell>
          <table:table-cell table:style-name="ce3" office:value-type="string" calcext:value-type="string">
            <text:p>Carlos Alves De Oliveira Dia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Laura Olegario Alves De O D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6-1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5287.52" calcext:value-type="float">
            <text:p><text:s/>15.287,52 </text:p>
          </table:table-cell>
          <table:table-cell table:style-name="ce7" office:value-type="float" office:value="14741.86" calcext:value-type="float">
            <text:p><text:s/>14.741,86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1163" calcext:value-type="float">
            <text:p>60001163</text:p>
          </table:table-cell>
          <table:table-cell table:style-name="ce4" office:value-type="string" calcext:value-type="string">
            <text:p>Carlos Augusto Dos Santos Ferr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Therezinha Dias Fer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8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118.93" calcext:value-type="float">
            <text:p><text:s/>1.118,93 </text:p>
          </table:table-cell>
          <table:table-cell table:style-name="ce8" office:value-type="float" office:value="1667.21" calcext:value-type="float">
            <text:p><text:s/>1.667,21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75361" calcext:value-type="float">
            <text:p>975361</text:p>
          </table:table-cell>
          <table:table-cell table:style-name="ce3" office:value-type="string" calcext:value-type="string">
            <text:p>Celso Bueno Cardos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Dalva Augusta Alves Card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9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919.34" calcext:value-type="float">
            <text:p><text:s/>2.919,34 </text:p>
          </table:table-cell>
          <table:table-cell table:style-name="ce7" office:value-type="float" office:value="2807.05" calcext:value-type="float">
            <text:p><text:s/>2.807,05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19525" calcext:value-type="float">
            <text:p>60319525</text:p>
          </table:table-cell>
          <table:table-cell table:style-name="ce4" office:value-type="string" calcext:value-type="string">
            <text:p>Claudionor De Lim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Celia Fogaca De Paul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4-12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660.51" calcext:value-type="float">
            <text:p><text:s/>6.660,51 </text:p>
          </table:table-cell>
          <table:table-cell table:style-name="ce8" office:value-type="float" office:value="6139.92" calcext:value-type="float">
            <text:p><text:s/>6.139,92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69847" calcext:value-type="float">
            <text:p>60469847</text:p>
          </table:table-cell>
          <table:table-cell table:style-name="ce3" office:value-type="string" calcext:value-type="string">
            <text:p>Clodoaldo Aparecido Gom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Pedro Vitor Soriano Gom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1-09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080.92" calcext:value-type="float">
            <text:p><text:s/>3.080,92 </text:p>
          </table:table-cell>
          <table:table-cell table:style-name="ce7" office:value-type="float" office:value="2949.46" calcext:value-type="float">
            <text:p><text:s/>2.949,46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69847" calcext:value-type="float">
            <text:p>60469847</text:p>
          </table:table-cell>
          <table:table-cell table:style-name="ce4" office:value-type="string" calcext:value-type="string">
            <text:p>Clodoaldo Aparecido Gom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Nilce Sori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1-09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080.92" calcext:value-type="float">
            <text:p><text:s/>3.080,92 </text:p>
          </table:table-cell>
          <table:table-cell table:style-name="ce8" office:value-type="float" office:value="2918.66" calcext:value-type="float">
            <text:p><text:s/>2.918,66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50954" calcext:value-type="float">
            <text:p>60050954</text:p>
          </table:table-cell>
          <table:table-cell table:style-name="ce3" office:value-type="string" calcext:value-type="string">
            <text:p>Cristiane Aparecida Soares Negreiro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Jose Luiz Theodoro Negrei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1-3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5998.88" calcext:value-type="float">
            <text:p><text:s/>5.998,88 </text:p>
          </table:table-cell>
          <table:table-cell table:style-name="ce7" office:value-type="float" office:value="4115.09" calcext:value-type="float">
            <text:p><text:s/>4.115,09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34351" calcext:value-type="float">
            <text:p>60634351</text:p>
          </table:table-cell>
          <table:table-cell table:style-name="ce4" office:value-type="string" calcext:value-type="string">
            <text:p>Dalva De Oliveira Lucio De Souz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cos Antonio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5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266.76" calcext:value-type="float">
            <text:p><text:s/>6.266,76 </text:p>
          </table:table-cell>
          <table:table-cell table:style-name="ce8" office:value-type="float" office:value="5868.32" calcext:value-type="float">
            <text:p><text:s/>5.868,32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42051" calcext:value-type="float">
            <text:p>742051</text:p>
          </table:table-cell>
          <table:table-cell table:style-name="ce3" office:value-type="string" calcext:value-type="string">
            <text:p>Decio Pereira Junior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Lourdes Pe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10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640.4" calcext:value-type="float">
            <text:p><text:s/>3.640,40 </text:p>
          </table:table-cell>
          <table:table-cell table:style-name="ce7" office:value-type="float" office:value="3559.12" calcext:value-type="float">
            <text:p><text:s/>3.559,12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37241" calcext:value-type="float">
            <text:p>1337241</text:p>
          </table:table-cell>
          <table:table-cell table:style-name="ce4" office:value-type="string" calcext:value-type="string">
            <text:p>Delma De Jesus Pereira Silv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demir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5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502.96" calcext:value-type="float">
            <text:p><text:s/>2.502,96 </text:p>
          </table:table-cell>
          <table:table-cell table:style-name="ce8" office:value-type="float" office:value="2458.04" calcext:value-type="float">
            <text:p><text:s/>2.458,04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7241" calcext:value-type="float">
            <text:p>1337241</text:p>
          </table:table-cell>
          <table:table-cell table:style-name="ce3" office:value-type="string" calcext:value-type="string">
            <text:p>Delma De Jesus Pereir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aquel Pereira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5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502.96" calcext:value-type="float">
            <text:p><text:s/>2.502,96 </text:p>
          </table:table-cell>
          <table:table-cell table:style-name="ce7" office:value-type="float" office:value="2458.04" calcext:value-type="float">
            <text:p><text:s/>2.458,04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52861" calcext:value-type="float">
            <text:p>652861</text:p>
          </table:table-cell>
          <table:table-cell table:style-name="ce4" office:value-type="string" calcext:value-type="string">
            <text:p>Devarci Cardos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osileide N Cavalcante Card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4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433.58" calcext:value-type="float">
            <text:p><text:s/>4.433,58 </text:p>
          </table:table-cell>
          <table:table-cell table:style-name="ce8" office:value-type="float" office:value="3048.63" calcext:value-type="float">
            <text:p><text:s/>3.048,63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63051" calcext:value-type="float">
            <text:p>663051</text:p>
          </table:table-cell>
          <table:table-cell table:style-name="ce3" office:value-type="string" calcext:value-type="string">
            <text:p>Edegar Calro Rodrigu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ly Lucia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8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417.33" calcext:value-type="float">
            <text:p><text:s/>7.417,33 </text:p>
          </table:table-cell>
          <table:table-cell table:style-name="ce7" office:value-type="float" office:value="6348.74" calcext:value-type="float">
            <text:p><text:s/>6.348,74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69531" calcext:value-type="float">
            <text:p>969531</text:p>
          </table:table-cell>
          <table:table-cell table:style-name="ce4" office:value-type="string" calcext:value-type="string">
            <text:p>Edgard De Arauj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Durvalina De Aguiar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7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527.56" calcext:value-type="float">
            <text:p><text:s/>2.527,56 </text:p>
          </table:table-cell>
          <table:table-cell table:style-name="ce8" office:value-type="float" office:value="2502.29" calcext:value-type="float">
            <text:p><text:s/>2.502,29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70911" calcext:value-type="float">
            <text:p>970911</text:p>
          </table:table-cell>
          <table:table-cell table:style-name="ce3" office:value-type="string" calcext:value-type="string">
            <text:p>Edson Cantafo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neuza N Do Conse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8-2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094.91" calcext:value-type="float">
            <text:p><text:s/>5.094,91 </text:p>
          </table:table-cell>
          <table:table-cell table:style-name="ce7" office:value-type="float" office:value="5580.32" calcext:value-type="float">
            <text:p><text:s/>5.580,32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3341" calcext:value-type="float">
            <text:p>1313341</text:p>
          </table:table-cell>
          <table:table-cell table:style-name="ce4" office:value-type="string" calcext:value-type="string">
            <text:p>Eduardo Roch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Helena Maria De Souza Roc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10-1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047.8" calcext:value-type="float">
            <text:p><text:s/>5.047,80 </text:p>
          </table:table-cell>
          <table:table-cell table:style-name="ce8" office:value-type="float" office:value="4880.56" calcext:value-type="float">
            <text:p><text:s/>4.880,56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7381" calcext:value-type="float">
            <text:p>1337381</text:p>
          </table:table-cell>
          <table:table-cell table:style-name="ce3" office:value-type="string" calcext:value-type="string">
            <text:p>Eduardo Simoes De Oliveir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o Carmo Simo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5-1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7" office:value-type="float" office:value="2740.38" calcext:value-type="float">
            <text:p><text:s/>2.740,38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30449" calcext:value-type="float">
            <text:p>60130449</text:p>
          </table:table-cell>
          <table:table-cell table:style-name="ce4" office:value-type="string" calcext:value-type="string">
            <text:p>Elisangela Aparecida Da Cruz Barbos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Luiz Carlos De Freitas Barbo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3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5498.4" calcext:value-type="float">
            <text:p><text:s/>5.498,40 </text:p>
          </table:table-cell>
          <table:table-cell table:style-name="ce8" office:value-type="float" office:value="3086.93" calcext:value-type="float">
            <text:p><text:s/>3.086,93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89811" calcext:value-type="float">
            <text:p>1389811</text:p>
          </table:table-cell>
          <table:table-cell table:style-name="ce3" office:value-type="string" calcext:value-type="string">
            <text:p>Elson Magalhaes D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lis Carvalho Magalh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657.05" calcext:value-type="float">
            <text:p><text:s/>2.657,05 </text:p>
          </table:table-cell>
          <table:table-cell table:style-name="ce7" office:value-type="float" office:value="2600.57" calcext:value-type="float">
            <text:p><text:s/>2.600,57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89811" calcext:value-type="float">
            <text:p>1389811</text:p>
          </table:table-cell>
          <table:table-cell table:style-name="ce4" office:value-type="string" calcext:value-type="string">
            <text:p>Elson Magalhaes Da Silv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egina C C Dias Magalh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7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657.05" calcext:value-type="float">
            <text:p><text:s/>2.657,05 </text:p>
          </table:table-cell>
          <table:table-cell table:style-name="ce8" office:value-type="float" office:value="2574" calcext:value-type="float">
            <text:p><text:s/>2.574,00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04100" calcext:value-type="float">
            <text:p>60704100</text:p>
          </table:table-cell>
          <table:table-cell table:style-name="ce3" office:value-type="string" calcext:value-type="string">
            <text:p>Emilia Rodrigues Contin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Luiz Antonio Cont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0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5045.46" calcext:value-type="float">
            <text:p><text:s/>5.045,46 </text:p>
          </table:table-cell>
          <table:table-cell table:style-name="ce7" office:value-type="float" office:value="4929.04" calcext:value-type="float">
            <text:p><text:s/>4.929,04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79271" calcext:value-type="float">
            <text:p>779271</text:p>
          </table:table-cell>
          <table:table-cell table:style-name="ce4" office:value-type="string" calcext:value-type="string">
            <text:p>Evaldo Guimaraes Murt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Jose Guimaraes Mur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10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2103.27" calcext:value-type="float">
            <text:p><text:s/>2.103,27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48370" calcext:value-type="float">
            <text:p>60248370</text:p>
          </table:table-cell>
          <table:table-cell table:style-name="ce3" office:value-type="string" calcext:value-type="string">
            <text:p>Evania Cristina Da Silva Garci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rgio Mendonca Garc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6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8160.06" calcext:value-type="float">
            <text:p><text:s/>8.160,06 </text:p>
          </table:table-cell>
          <table:table-cell table:style-name="ce7" office:value-type="float" office:value="8707.67" calcext:value-type="float">
            <text:p><text:s/>8.707,67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3731" calcext:value-type="float">
            <text:p>1083731</text:p>
          </table:table-cell>
          <table:table-cell table:style-name="ce4" office:value-type="string" calcext:value-type="string">
            <text:p>Fatima Aparecida Da Silva Leonetti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icardo Luiz Leonett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921.39" calcext:value-type="float">
            <text:p><text:s/>5.921,39 </text:p>
          </table:table-cell>
          <table:table-cell table:style-name="ce8" office:value-type="float" office:value="6178.05" calcext:value-type="float">
            <text:p><text:s/>6.178,05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71451" calcext:value-type="float">
            <text:p>1371451</text:p>
          </table:table-cell>
          <table:table-cell table:style-name="ce3" office:value-type="string" calcext:value-type="string">
            <text:p>Fernanda Tozzi Stran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celo Leonardo Str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2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401.88" calcext:value-type="float">
            <text:p><text:s/>5.401,88 </text:p>
          </table:table-cell>
          <table:table-cell table:style-name="ce7" office:value-type="float" office:value="4191.26" calcext:value-type="float">
            <text:p><text:s/>4.191,26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75641" calcext:value-type="float">
            <text:p>1075641</text:p>
          </table:table-cell>
          <table:table-cell table:style-name="ce4" office:value-type="string" calcext:value-type="string">
            <text:p>Francisca Silvana Paz Mendes De Sous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ilton Mendes De Sou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5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522.18" calcext:value-type="float">
            <text:p><text:s/>2.522,18 </text:p>
          </table:table-cell>
          <table:table-cell table:style-name="ce8" office:value-type="float" office:value="3736.91" calcext:value-type="float">
            <text:p><text:s/>3.736,91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94400" calcext:value-type="float">
            <text:p>60394400</text:p>
          </table:table-cell>
          <table:table-cell table:style-name="ce3" office:value-type="string" calcext:value-type="string">
            <text:p>Francisco Carlos Pinto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Maria Glorete Franchin Pin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1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451.01" calcext:value-type="float">
            <text:p><text:s/>3.451,01 </text:p>
          </table:table-cell>
          <table:table-cell table:style-name="ce7" office:value-type="float" office:value="3211.71" calcext:value-type="float">
            <text:p><text:s/>3.211,71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94400" calcext:value-type="float">
            <text:p>60394400</text:p>
          </table:table-cell>
          <table:table-cell table:style-name="ce4" office:value-type="string" calcext:value-type="string">
            <text:p>Francisco Carlos Pinto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Gabrielle Franchin Pin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1-01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1150.34" calcext:value-type="float">
            <text:p><text:s/>1.150,34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58221" calcext:value-type="float">
            <text:p>858221</text:p>
          </table:table-cell>
          <table:table-cell table:style-name="ce3" office:value-type="string" calcext:value-type="string">
            <text:p>Getulio Ruiz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Aurora Delgado Rui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7-12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096.56" calcext:value-type="float">
            <text:p><text:s/>5.096,56 </text:p>
          </table:table-cell>
          <table:table-cell table:style-name="ce7" office:value-type="float" office:value="4921.51" calcext:value-type="float">
            <text:p><text:s/>4.921,51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9998" calcext:value-type="float">
            <text:p>60019998</text:p>
          </table:table-cell>
          <table:table-cell table:style-name="ce4" office:value-type="string" calcext:value-type="string">
            <text:p>Gilberto Alves Ferreira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Sonia Maria Silva Fer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4-0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5449.08" calcext:value-type="float">
            <text:p><text:s/>5.449,08 </text:p>
          </table:table-cell>
          <table:table-cell table:style-name="ce8" office:value-type="float" office:value="3899.22" calcext:value-type="float">
            <text:p><text:s/>3.899,22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85812" calcext:value-type="float">
            <text:p>60185812</text:p>
          </table:table-cell>
          <table:table-cell table:style-name="ce3" office:value-type="string" calcext:value-type="string">
            <text:p>Gilberto Rodrigo Antonio De Carvalh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Gloria Augusta Da Costa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9-2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8488.53" calcext:value-type="float">
            <text:p><text:s/>8.488,53 </text:p>
          </table:table-cell>
          <table:table-cell table:style-name="ce7" office:value-type="float" office:value="4365.64" calcext:value-type="float">
            <text:p><text:s/>4.365,64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6748" calcext:value-type="float">
            <text:p>60016748</text:p>
          </table:table-cell>
          <table:table-cell table:style-name="ce4" office:value-type="string" calcext:value-type="string">
            <text:p>Gustavo De Oliveira Alve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Eduardo Lopes Alv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2-0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1289.69" calcext:value-type="float">
            <text:p><text:s/>1.289,69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6748" calcext:value-type="float">
            <text:p>60016748</text:p>
          </table:table-cell>
          <table:table-cell table:style-name="ce3" office:value-type="string" calcext:value-type="string">
            <text:p>Gustavo De Oliveira Alve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amila Alves Lop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2-0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7" office:value-type="float" office:value="1289.69" calcext:value-type="float">
            <text:p><text:s/>1.289,69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1401" calcext:value-type="float">
            <text:p>1081401</text:p>
          </table:table-cell>
          <table:table-cell table:style-name="ce4" office:value-type="string" calcext:value-type="string">
            <text:p>Helcio Madaloso Marquesini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Eunice Buscarin Madal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3094.94" calcext:value-type="float">
            <text:p><text:s/>3.094,94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73251" calcext:value-type="float">
            <text:p>973251</text:p>
          </table:table-cell>
          <table:table-cell table:style-name="ce3" office:value-type="string" calcext:value-type="string">
            <text:p>Heloisa Garcia Palm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Berenice Alvim Garcia Pal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6-3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4433.58" calcext:value-type="float">
            <text:p><text:s/>4.433,58 </text:p>
          </table:table-cell>
          <table:table-cell table:style-name="ce7" office:value-type="float" office:value="3982.75" calcext:value-type="float">
            <text:p><text:s/>3.982,75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56402" calcext:value-type="float">
            <text:p>60156402</text:p>
          </table:table-cell>
          <table:table-cell table:style-name="ce4" office:value-type="string" calcext:value-type="string">
            <text:p>Hermelinda Luiz Machado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Marylinda Machado Ales Jan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1-09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5671.98" calcext:value-type="float">
            <text:p><text:s/>5.671,98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49510" calcext:value-type="float">
            <text:p>60349510</text:p>
          </table:table-cell>
          <table:table-cell table:style-name="ce3" office:value-type="string" calcext:value-type="string">
            <text:p>Humberto Lambrini Jeronymo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Dirce De Souza Jeronym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7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5615.42" calcext:value-type="float">
            <text:p><text:s/>5.615,42 </text:p>
          </table:table-cell>
          <table:table-cell table:style-name="ce7" office:value-type="float" office:value="4884.39" calcext:value-type="float">
            <text:p><text:s/>4.884,39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75171" calcext:value-type="float">
            <text:p>1375171</text:p>
          </table:table-cell>
          <table:table-cell table:style-name="ce4" office:value-type="string" calcext:value-type="string">
            <text:p>Ida Garcia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Leonor Alvar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1-2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214.87" calcext:value-type="float">
            <text:p><text:s/>5.214,87 </text:p>
          </table:table-cell>
          <table:table-cell table:style-name="ce8" office:value-type="float" office:value="5073.04" calcext:value-type="float">
            <text:p><text:s/>5.073,04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91551" calcext:value-type="float">
            <text:p>791551</text:p>
          </table:table-cell>
          <table:table-cell table:style-name="ce3" office:value-type="string" calcext:value-type="string">
            <text:p>Joao Alves Ferr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verina Regina Da Conceicao Fer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2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521.17" calcext:value-type="float">
            <text:p><text:s/>7.521,17 </text:p>
          </table:table-cell>
          <table:table-cell table:style-name="ce7" office:value-type="float" office:value="6041.16" calcext:value-type="float">
            <text:p><text:s/>6.041,16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5771" calcext:value-type="float">
            <text:p>1315771</text:p>
          </table:table-cell>
          <table:table-cell table:style-name="ce4" office:value-type="string" calcext:value-type="string">
            <text:p>Joao Carlos Do Nasciment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Benedita A V Do Nascimen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11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752.73" calcext:value-type="float">
            <text:p><text:s/>5.752,73 </text:p>
          </table:table-cell>
          <table:table-cell table:style-name="ce8" office:value-type="float" office:value="4974.04" calcext:value-type="float">
            <text:p><text:s/>4.974,04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21111" calcext:value-type="float">
            <text:p>821111</text:p>
          </table:table-cell>
          <table:table-cell table:style-name="ce3" office:value-type="string" calcext:value-type="string">
            <text:p>Joao Costa Net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Florita Maria Da Conceica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11-2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625.77" calcext:value-type="float">
            <text:p><text:s/>2.625,77 </text:p>
          </table:table-cell>
          <table:table-cell table:style-name="ce7" office:value-type="float" office:value="1930.77" calcext:value-type="float">
            <text:p><text:s/>1.930,77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0761" calcext:value-type="float">
            <text:p>1390761</text:p>
          </table:table-cell>
          <table:table-cell table:style-name="ce4" office:value-type="string" calcext:value-type="string">
            <text:p>Joaquim Fernando De Almeida Mora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lice Mieco Ynoue Mor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9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3233.32" calcext:value-type="float">
            <text:p><text:s/>13.233,32 </text:p>
          </table:table-cell>
          <table:table-cell table:style-name="ce8" office:value-type="float" office:value="12887.4" calcext:value-type="float">
            <text:p><text:s/>12.887,40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67561" calcext:value-type="float">
            <text:p>1267561</text:p>
          </table:table-cell>
          <table:table-cell table:style-name="ce3" office:value-type="string" calcext:value-type="string">
            <text:p>Jonatas Fernandes De Arauj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ucas Gabriel Freitas Arauj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7" office:value-type="float" office:value="1265.37" calcext:value-type="float">
            <text:p><text:s/>1.265,37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67561" calcext:value-type="float">
            <text:p>1267561</text:p>
          </table:table-cell>
          <table:table-cell table:style-name="ce4" office:value-type="string" calcext:value-type="string">
            <text:p>Jonatas Fernandes De Arauj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Helena De Freitas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796.12" calcext:value-type="float">
            <text:p><text:s/>3.796,12 </text:p>
          </table:table-cell>
          <table:table-cell table:style-name="ce8" office:value-type="float" office:value="2151.36" calcext:value-type="float">
            <text:p><text:s/>2.151,36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2293" calcext:value-type="float">
            <text:p>60032293</text:p>
          </table:table-cell>
          <table:table-cell table:style-name="ce3" office:value-type="string" calcext:value-type="string">
            <text:p>Jose Bucci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Georgia Silva Bucc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8-25 00:00:00.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011-04-12 00:00:00.0</text:p>
          </table:table-cell>
          <table:table-cell table:style-name="ce7" office:value-type="float" office:value="3408.22" calcext:value-type="float">
            <text:p><text:s/>3.408,22 </text:p>
          </table:table-cell>
          <table:table-cell table:style-name="ce7" office:value-type="float" office:value="2100.33" calcext:value-type="float">
            <text:p><text:s/>2.100,33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4971" calcext:value-type="float">
            <text:p>1054971</text:p>
          </table:table-cell>
          <table:table-cell table:style-name="ce4" office:value-type="string" calcext:value-type="string">
            <text:p>Jose Carlos Rodrigues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Marlene Momesso Rodrigu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10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683.76" calcext:value-type="float">
            <text:p><text:s/>5.683,76 </text:p>
          </table:table-cell>
          <table:table-cell table:style-name="ce8" office:value-type="float" office:value="3566.01" calcext:value-type="float">
            <text:p><text:s/>3.566,01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0707" calcext:value-type="float">
            <text:p>60010707</text:p>
          </table:table-cell>
          <table:table-cell table:style-name="ce3" office:value-type="string" calcext:value-type="string">
            <text:p>Jose De Souza Pereira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Lienete Pereira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1-0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952.79" calcext:value-type="float">
            <text:p><text:s/>3.952,79 </text:p>
          </table:table-cell>
          <table:table-cell table:style-name="ce7" office:value-type="float" office:value="3902.41" calcext:value-type="float">
            <text:p><text:s/>3.902,41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16121" calcext:value-type="float">
            <text:p>60116121</text:p>
          </table:table-cell>
          <table:table-cell table:style-name="ce4" office:value-type="string" calcext:value-type="string">
            <text:p>Jose Moreira Net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Ione Nogueira De Queiroz Mo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1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215.14" calcext:value-type="float">
            <text:p><text:s/>3.215,14 </text:p>
          </table:table-cell>
          <table:table-cell table:style-name="ce8" office:value-type="float" office:value="3055.52" calcext:value-type="float">
            <text:p><text:s/>3.055,52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43551" calcext:value-type="float">
            <text:p>1243551</text:p>
          </table:table-cell>
          <table:table-cell table:style-name="ce3" office:value-type="string" calcext:value-type="string">
            <text:p>Juliana Graner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indolfo Grane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3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4618.15" calcext:value-type="float">
            <text:p><text:s/>4.618,15 </text:p>
          </table:table-cell>
          <table:table-cell table:style-name="ce7" office:value-type="float" office:value="5195.46" calcext:value-type="float">
            <text:p><text:s/>5.195,46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86603" calcext:value-type="float">
            <text:p>60586603</text:p>
          </table:table-cell>
          <table:table-cell table:style-name="ce4" office:value-type="string" calcext:value-type="string">
            <text:p>Lucio Jose Patrici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Norma De Matos Costa Patric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12-0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501.21" calcext:value-type="float">
            <text:p><text:s/>6.501,21 </text:p>
          </table:table-cell>
          <table:table-cell table:style-name="ce8" office:value-type="float" office:value="4768.67" calcext:value-type="float">
            <text:p><text:s/>4.768,67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61671" calcext:value-type="float">
            <text:p>1061671</text:p>
          </table:table-cell>
          <table:table-cell table:style-name="ce3" office:value-type="string" calcext:value-type="string">
            <text:p>Ludwig Jose Tessin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De Lourdes T S Tess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10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137.94" calcext:value-type="float">
            <text:p><text:s/>5.137,94 </text:p>
          </table:table-cell>
          <table:table-cell table:style-name="ce7" office:value-type="float" office:value="4378.95" calcext:value-type="float">
            <text:p><text:s/>4.378,95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71153" calcext:value-type="float">
            <text:p>60671153</text:p>
          </table:table-cell>
          <table:table-cell table:style-name="ce4" office:value-type="string" calcext:value-type="string">
            <text:p>Luiz Francisco Vitorino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Nanci Cristina Gorski Vitori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9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219.62" calcext:value-type="float">
            <text:p><text:s/>7.219,62 </text:p>
          </table:table-cell>
          <table:table-cell table:style-name="ce8" office:value-type="float" office:value="5905.88" calcext:value-type="float">
            <text:p><text:s/>5.905,88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26758" calcext:value-type="float">
            <text:p>60126758</text:p>
          </table:table-cell>
          <table:table-cell table:style-name="ce3" office:value-type="string" calcext:value-type="string">
            <text:p>Maiza Aparecida Rodrigues Tavar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co Antonio Tava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2-2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297.22" calcext:value-type="float">
            <text:p><text:s/>6.297,22 </text:p>
          </table:table-cell>
          <table:table-cell table:style-name="ce7" office:value-type="float" office:value="5889.33" calcext:value-type="float">
            <text:p><text:s/>5.889,33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02586" calcext:value-type="float">
            <text:p>60702586</text:p>
          </table:table-cell>
          <table:table-cell table:style-name="ce4" office:value-type="string" calcext:value-type="string">
            <text:p>Manoel Perenilto De Oliv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Nilza Helena Dos Santos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1-0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930.79" calcext:value-type="float">
            <text:p><text:s/>3.930,79 </text:p>
          </table:table-cell>
          <table:table-cell table:style-name="ce8" office:value-type="float" office:value="5092.76" calcext:value-type="float">
            <text:p><text:s/>5.092,76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82081" calcext:value-type="float">
            <text:p>782081</text:p>
          </table:table-cell>
          <table:table-cell table:style-name="ce3" office:value-type="string" calcext:value-type="string">
            <text:p>Marcos Roberto Pereira</text:p>
          </table:table-cell>
          <table:table-cell table:style-name="ce3" office:value-type="float" office:value="5252" calcext:value-type="float">
            <text:p>5252</text:p>
          </table:table-cell>
          <table:table-cell table:style-name="ce3" office:value-type="string" calcext:value-type="string">
            <text:p>OFICIAL DE PROMOTORIA CHEFE</text:p>
          </table:table-cell>
          <table:table-cell table:style-name="ce3" office:value-type="string" calcext:value-type="string">
            <text:p>Elisete Dias Pe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5-11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6955.89" calcext:value-type="float">
            <text:p><text:s/>6.955,89 </text:p>
          </table:table-cell>
          <table:table-cell table:style-name="ce7" office:value-type="float" office:value="4120.18" calcext:value-type="float">
            <text:p><text:s/>4.120,18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10784" calcext:value-type="float">
            <text:p>60410784</text:p>
          </table:table-cell>
          <table:table-cell table:style-name="ce4" office:value-type="string" calcext:value-type="string">
            <text:p>Maria Jose Da Cruz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Josue De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11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3617.65" calcext:value-type="float">
            <text:p><text:s/>13.617,65 </text:p>
          </table:table-cell>
          <table:table-cell table:style-name="ce8" office:value-type="float" office:value="10106.4" calcext:value-type="float">
            <text:p><text:s/>10.106,40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66481" calcext:value-type="float">
            <text:p>666481</text:p>
          </table:table-cell>
          <table:table-cell table:style-name="ce3" office:value-type="string" calcext:value-type="string">
            <text:p>Maria Jose Rosa Simoni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Sergio Simo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9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7" office:value-type="float" office:value="1367.45" calcext:value-type="float">
            <text:p><text:s/>1.367,45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66481" calcext:value-type="float">
            <text:p>666481</text:p>
          </table:table-cell>
          <table:table-cell table:style-name="ce4" office:value-type="string" calcext:value-type="string">
            <text:p>Maria Jose Rosa Simoni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Cintia Simo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9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683.73" calcext:value-type="float">
            <text:p><text:s/>683,73 </text:p>
          </table:table-cell>
          <table:table-cell table:style-name="ce8" office:value-type="float" office:value="487.44" calcext:value-type="float">
            <text:p><text:s/>487,44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66481" calcext:value-type="float">
            <text:p>666481</text:p>
          </table:table-cell>
          <table:table-cell table:style-name="ce3" office:value-type="string" calcext:value-type="string">
            <text:p>Maria Jose Rosa Simoni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Paula Simo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9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683.73" calcext:value-type="float">
            <text:p><text:s/>683,73 </text:p>
          </table:table-cell>
          <table:table-cell table:style-name="ce7" office:value-type="float" office:value="467.14" calcext:value-type="float">
            <text:p><text:s/>467,14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69491" calcext:value-type="float">
            <text:p>1269491</text:p>
          </table:table-cell>
          <table:table-cell table:style-name="ce4" office:value-type="string" calcext:value-type="string">
            <text:p>Maria Raimunda Costa Ferr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Francisco Jose Ferreira Ne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2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6292.39" calcext:value-type="float">
            <text:p><text:s/>6.292,39 </text:p>
          </table:table-cell>
          <table:table-cell table:style-name="ce8" office:value-type="float" office:value="4182.53" calcext:value-type="float">
            <text:p><text:s/>4.182,53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28811" calcext:value-type="float">
            <text:p>1028811</text:p>
          </table:table-cell>
          <table:table-cell table:style-name="ce3" office:value-type="string" calcext:value-type="string">
            <text:p>Marilene Dut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rnaldo Dutra Fi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1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4804.18" calcext:value-type="float">
            <text:p><text:s/>4.804,18 </text:p>
          </table:table-cell>
          <table:table-cell table:style-name="ce7" office:value-type="float" office:value="4234.51" calcext:value-type="float">
            <text:p><text:s/>4.234,51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49821" calcext:value-type="float">
            <text:p>1249821</text:p>
          </table:table-cell>
          <table:table-cell table:style-name="ce4" office:value-type="string" calcext:value-type="string">
            <text:p>Mario Teixeira Filho</text:p>
          </table:table-cell>
          <table:table-cell table:style-name="ce4" office:value-type="float" office:value="5265" calcext:value-type="float">
            <text:p>5265</text:p>
          </table:table-cell>
          <table:table-cell table:style-name="ce4" office:value-type="string" calcext:value-type="string">
            <text:p>ASSIT. TECNICO PROMOT . I</text:p>
          </table:table-cell>
          <table:table-cell table:style-name="ce4" office:value-type="string" calcext:value-type="string">
            <text:p>Joana Silva Teix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2-1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0136.46" calcext:value-type="float">
            <text:p><text:s/>10.136,46 </text:p>
          </table:table-cell>
          <table:table-cell table:style-name="ce8" office:value-type="float" office:value="8169.84" calcext:value-type="float">
            <text:p><text:s/>8.169,84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49821" calcext:value-type="float">
            <text:p>1249821</text:p>
          </table:table-cell>
          <table:table-cell table:style-name="ce3" office:value-type="string" calcext:value-type="string">
            <text:p>Mario Teixeira Filho</text:p>
          </table:table-cell>
          <table:table-cell table:style-name="ce3" office:value-type="float" office:value="5265" calcext:value-type="float">
            <text:p>5265</text:p>
          </table:table-cell>
          <table:table-cell table:style-name="ce3" office:value-type="string" calcext:value-type="string">
            <text:p>ASSIT. TECNICO PROMOT . I</text:p>
          </table:table-cell>
          <table:table-cell table:style-name="ce3" office:value-type="string" calcext:value-type="string">
            <text:p>Ana Karina Silva Teix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378.83" calcext:value-type="float">
            <text:p><text:s/>3.378,83 </text:p>
          </table:table-cell>
          <table:table-cell table:style-name="ce7" office:value-type="float" office:value="4976.51" calcext:value-type="float">
            <text:p><text:s/>4.976,51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85715" calcext:value-type="float">
            <text:p>60185715</text:p>
          </table:table-cell>
          <table:table-cell table:style-name="ce4" office:value-type="string" calcext:value-type="string">
            <text:p>Melvyn Ney Caire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Waldecy Bertoli Cair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9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954" calcext:value-type="float">
            <text:p><text:s/>954,00 </text:p>
          </table:table-cell>
          <table:table-cell table:style-name="ce8" office:value-type="float" office:value="722.74" calcext:value-type="float">
            <text:p><text:s/>722,74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63051" calcext:value-type="float">
            <text:p>1063051</text:p>
          </table:table-cell>
          <table:table-cell table:style-name="ce3" office:value-type="string" calcext:value-type="string">
            <text:p>Milton Verre Martin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Tania Regina J M Martin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1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604.65" calcext:value-type="float">
            <text:p><text:s/>2.604,65 </text:p>
          </table:table-cell>
          <table:table-cell table:style-name="ce7" office:value-type="float" office:value="3206.18" calcext:value-type="float">
            <text:p><text:s/>3.206,18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22261" calcext:value-type="float">
            <text:p>1022261</text:p>
          </table:table-cell>
          <table:table-cell table:style-name="ce4" office:value-type="string" calcext:value-type="string">
            <text:p>Nelson Mauricio Rapos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Vera Nubia Lima De Carvalho Rap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12-0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757.06" calcext:value-type="float">
            <text:p><text:s/>2.757,06 </text:p>
          </table:table-cell>
          <table:table-cell table:style-name="ce8" office:value-type="float" office:value="2369.98" calcext:value-type="float">
            <text:p><text:s/>2.369,98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98634" calcext:value-type="float">
            <text:p>60498634</text:p>
          </table:table-cell>
          <table:table-cell table:style-name="ce3" office:value-type="string" calcext:value-type="string">
            <text:p>Nilson Lopes Goncalve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ilma Dos Anj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1-0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7" office:value-type="float" office:value="1381.58" calcext:value-type="float">
            <text:p><text:s/>1.381,58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98634" calcext:value-type="float">
            <text:p>60498634</text:p>
          </table:table-cell>
          <table:table-cell table:style-name="ce4" office:value-type="string" calcext:value-type="string">
            <text:p>Nilson Lopes Goncalve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Otavio Dos Anjos Goncalv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2-25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1381.58" calcext:value-type="float">
            <text:p><text:s/>1.381,58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55961" calcext:value-type="float">
            <text:p>755961</text:p>
          </table:table-cell>
          <table:table-cell table:style-name="ce3" office:value-type="string" calcext:value-type="string">
            <text:p>Normando Dos Santos Simo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lma Pereira Ignacio Simo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5-03-2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4655.26" calcext:value-type="float">
            <text:p><text:s/>4.655,26 </text:p>
          </table:table-cell>
          <table:table-cell table:style-name="ce7" office:value-type="float" office:value="2551.43" calcext:value-type="float">
            <text:p><text:s/>2.551,43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77581" calcext:value-type="float">
            <text:p>977581</text:p>
          </table:table-cell>
          <table:table-cell table:style-name="ce4" office:value-type="string" calcext:value-type="string">
            <text:p>Odair Antonio Hellmeister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lene Penha A.Hellmeist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10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368.46" calcext:value-type="float">
            <text:p><text:s/>4.368,46 </text:p>
          </table:table-cell>
          <table:table-cell table:style-name="ce8" office:value-type="float" office:value="4282.74" calcext:value-type="float">
            <text:p><text:s/>4.282,74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47391" calcext:value-type="float">
            <text:p>60347391</text:p>
          </table:table-cell>
          <table:table-cell table:style-name="ce3" office:value-type="string" calcext:value-type="string">
            <text:p>Odilon Lino Machado</text:p>
          </table:table-cell>
          <table:table-cell table:style-name="ce3" office:value-type="float" office:value="5249" calcext:value-type="float">
            <text:p>5249</text:p>
          </table:table-cell>
          <table:table-cell table:style-name="ce3" office:value-type="string" calcext:value-type="string">
            <text:p>AUXILIAR DE PROMOTORIA <text:s/>II</text:p>
          </table:table-cell>
          <table:table-cell table:style-name="ce3" office:value-type="string" calcext:value-type="string">
            <text:p>Selene Dantas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7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4589.97" calcext:value-type="float">
            <text:p><text:s/>4.589,97 </text:p>
          </table:table-cell>
          <table:table-cell table:style-name="ce7" office:value-type="float" office:value="4485.43" calcext:value-type="float">
            <text:p><text:s/>4.485,43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44561" calcext:value-type="float">
            <text:p>844561</text:p>
          </table:table-cell>
          <table:table-cell table:style-name="ce4" office:value-type="string" calcext:value-type="string">
            <text:p>Osvaldo De Almeida</text:p>
          </table:table-cell>
          <table:table-cell table:style-name="ce4" office:value-type="float" office:value="5245" calcext:value-type="float">
            <text:p>5245</text:p>
          </table:table-cell>
          <table:table-cell table:style-name="ce4" office:value-type="string" calcext:value-type="string">
            <text:p>ANALISTA DE PROMOTORIA <text:s/>I</text:p>
          </table:table-cell>
          <table:table-cell table:style-name="ce4" office:value-type="string" calcext:value-type="string">
            <text:p>Amelia Caldeira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7-07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9700.08" calcext:value-type="float">
            <text:p><text:s/>9.700,08 </text:p>
          </table:table-cell>
          <table:table-cell table:style-name="ce8" office:value-type="float" office:value="8005.18" calcext:value-type="float">
            <text:p><text:s/>8.005,18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931" calcext:value-type="float">
            <text:p>1397931</text:p>
          </table:table-cell>
          <table:table-cell table:style-name="ce3" office:value-type="string" calcext:value-type="string">
            <text:p>Paulo Tadeu Siqueir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a Penha Da C. Siqu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2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726.89" calcext:value-type="float">
            <text:p><text:s/>3.726,89 </text:p>
          </table:table-cell>
          <table:table-cell table:style-name="ce7" office:value-type="float" office:value="2533.42" calcext:value-type="float">
            <text:p><text:s/>2.533,42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2901" calcext:value-type="float">
            <text:p>1052901</text:p>
          </table:table-cell>
          <table:table-cell table:style-name="ce4" office:value-type="string" calcext:value-type="string">
            <text:p>Regina Ferreira Guimara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Celso Guimaraes Fi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9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433.58" calcext:value-type="float">
            <text:p><text:s/>4.433,58 </text:p>
          </table:table-cell>
          <table:table-cell table:style-name="ce8" office:value-type="float" office:value="2652.99" calcext:value-type="float">
            <text:p><text:s/>2.652,99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92090" calcext:value-type="float">
            <text:p>60492090</text:p>
          </table:table-cell>
          <table:table-cell table:style-name="ce3" office:value-type="string" calcext:value-type="string">
            <text:p>Renivaldo Jesus Da Silv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Antonio Sergio S Gutierre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2-0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738.85" calcext:value-type="float">
            <text:p><text:s/>2.738,85 </text:p>
          </table:table-cell>
          <table:table-cell table:style-name="ce7" office:value-type="float" office:value="1614.24" calcext:value-type="float">
            <text:p><text:s/>1.614,24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17951" calcext:value-type="float">
            <text:p>917951</text:p>
          </table:table-cell>
          <table:table-cell table:style-name="ce4" office:value-type="string" calcext:value-type="string">
            <text:p>Ricardo Eduardo De Aguiar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Rosana Aparecida C De Aguia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4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358.81" calcext:value-type="float">
            <text:p><text:s/>4.358,81 </text:p>
          </table:table-cell>
          <table:table-cell table:style-name="ce8" office:value-type="float" office:value="2681.84" calcext:value-type="float">
            <text:p><text:s/>2.681,84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56148" calcext:value-type="float">
            <text:p>60356148</text:p>
          </table:table-cell>
          <table:table-cell table:style-name="ce3" office:value-type="string" calcext:value-type="string">
            <text:p>Richard Claudio Lopes Da Cunh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ilvia Helena Lance Lopes Da Cun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7-1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608.16" calcext:value-type="float">
            <text:p><text:s/>6.608,16 </text:p>
          </table:table-cell>
          <table:table-cell table:style-name="ce7" office:value-type="float" office:value="5517.45" calcext:value-type="float">
            <text:p><text:s/>5.517,45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98975" calcext:value-type="float">
            <text:p>60698975</text:p>
          </table:table-cell>
          <table:table-cell table:style-name="ce4" office:value-type="string" calcext:value-type="string">
            <text:p>Rodrigo Ribaldo Rodriguses</text:p>
          </table:table-cell>
          <table:table-cell table:style-name="ce4" office:value-type="float" office:value="5246" calcext:value-type="float">
            <text:p>5246</text:p>
          </table:table-cell>
          <table:table-cell table:style-name="ce4" office:value-type="string" calcext:value-type="string">
            <text:p>ANALISTA DE PROMOTORIA II</text:p>
          </table:table-cell>
          <table:table-cell table:style-name="ce4" office:value-type="string" calcext:value-type="string">
            <text:p>Maria Flor Ferraz Barbosa Rodrigu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3-07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062.55" calcext:value-type="float">
            <text:p><text:s/>4.062,55 </text:p>
          </table:table-cell>
          <table:table-cell table:style-name="ce8" office:value-type="float" office:value="3598.69" calcext:value-type="float">
            <text:p><text:s/>3.598,69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98975" calcext:value-type="float">
            <text:p>60698975</text:p>
          </table:table-cell>
          <table:table-cell table:style-name="ce3" office:value-type="string" calcext:value-type="string">
            <text:p>Rodrigo Ribaldo Rodriguse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Karina Ferraz Barb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0-27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4062.55" calcext:value-type="float">
            <text:p><text:s/>4.062,55 </text:p>
          </table:table-cell>
          <table:table-cell table:style-name="ce7" office:value-type="float" office:value="3598.69" calcext:value-type="float">
            <text:p><text:s/>3.598,69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98975" calcext:value-type="float">
            <text:p>60698975</text:p>
          </table:table-cell>
          <table:table-cell table:style-name="ce4" office:value-type="string" calcext:value-type="string">
            <text:p>Rodrigo Ribaldo Rodriguses</text:p>
          </table:table-cell>
          <table:table-cell table:style-name="ce4" office:value-type="float" office:value="5246" calcext:value-type="float">
            <text:p>5246</text:p>
          </table:table-cell>
          <table:table-cell table:style-name="ce4" office:value-type="string" calcext:value-type="string">
            <text:p>ANALISTA DE PROMOTORIA II</text:p>
          </table:table-cell>
          <table:table-cell table:style-name="ce4" office:value-type="string" calcext:value-type="string">
            <text:p>Kaic Fleming De Sa Ribaldo Rodrigu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0-27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062.55" calcext:value-type="float">
            <text:p><text:s/>4.062,55 </text:p>
          </table:table-cell>
          <table:table-cell table:style-name="ce8" office:value-type="float" office:value="3598.69" calcext:value-type="float">
            <text:p><text:s/>3.598,69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52841" calcext:value-type="float">
            <text:p>752841</text:p>
          </table:table-cell>
          <table:table-cell table:style-name="ce3" office:value-type="string" calcext:value-type="string">
            <text:p>Rogerio Ferreira Do Carm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ucas Gomes Do Carm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4655.26" calcext:value-type="float">
            <text:p><text:s/>4.655,26 </text:p>
          </table:table-cell>
          <table:table-cell table:style-name="ce7" office:value-type="float" office:value="3615.75" calcext:value-type="float">
            <text:p><text:s/>3.615,75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98412" calcext:value-type="float">
            <text:p>60398412</text:p>
          </table:table-cell>
          <table:table-cell table:style-name="ce4" office:value-type="string" calcext:value-type="string">
            <text:p>Romeu Din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Carmita De Freitas Di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1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8170.02" calcext:value-type="float">
            <text:p><text:s/>8.170,02 </text:p>
          </table:table-cell>
          <table:table-cell table:style-name="ce8" office:value-type="float" office:value="4286.56" calcext:value-type="float">
            <text:p><text:s/>4.286,56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94850" calcext:value-type="float">
            <text:p>60194850</text:p>
          </table:table-cell>
          <table:table-cell table:style-name="ce3" office:value-type="string" calcext:value-type="string">
            <text:p>Romilda Silva Fontes Dos Santo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lessandro Fontes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0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5235.51" calcext:value-type="float">
            <text:p><text:s/>5.235,51 </text:p>
          </table:table-cell>
          <table:table-cell table:style-name="ce7" office:value-type="float" office:value="2804.11" calcext:value-type="float">
            <text:p><text:s/>2.804,11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52721" calcext:value-type="float">
            <text:p>752721</text:p>
          </table:table-cell>
          <table:table-cell table:style-name="ce4" office:value-type="string" calcext:value-type="string">
            <text:p>Roque Dos Santo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Palmira Ap Faria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3-3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035.52" calcext:value-type="float">
            <text:p><text:s/>4.035,52 </text:p>
          </table:table-cell>
          <table:table-cell table:style-name="ce8" office:value-type="float" office:value="3214.74" calcext:value-type="float">
            <text:p><text:s/>3.214,74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73201" calcext:value-type="float">
            <text:p>773201</text:p>
          </table:table-cell>
          <table:table-cell table:style-name="ce3" office:value-type="string" calcext:value-type="string">
            <text:p>Rosangela B Alves Mortari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uiz Antonio Mortar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3-08 00:00:00.0</text:p>
          </table:table-cell>
          <table:table-cell table:style-name="ce3" office:value-type="string" calcext:value-type="string">
            <text:p>Art. 147, inciso I da LC 180/78. 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4873.5" calcext:value-type="float">
            <text:p><text:s/>4.873,50 </text:p>
          </table:table-cell>
          <table:table-cell table:style-name="ce7" office:value-type="float" office:value="2646.82" calcext:value-type="float">
            <text:p><text:s/>2.646,82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92451" calcext:value-type="float">
            <text:p>1292451</text:p>
          </table:table-cell>
          <table:table-cell table:style-name="ce4" office:value-type="string" calcext:value-type="string">
            <text:p>Ruth De Godoy Mello Ogrisi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Berenice Tavares De Mell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4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7381.08" calcext:value-type="float">
            <text:p><text:s/>7.381,08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2891" calcext:value-type="float">
            <text:p>1392891</text:p>
          </table:table-cell>
          <table:table-cell table:style-name="ce3" office:value-type="string" calcext:value-type="string">
            <text:p>Samara Rita De Godoy Vi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alvador Antoni Vieira Junio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9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176.69" calcext:value-type="float">
            <text:p><text:s/>5.176,69 </text:p>
          </table:table-cell>
          <table:table-cell table:style-name="ce7" office:value-type="float" office:value="4589.11" calcext:value-type="float">
            <text:p><text:s/>4.589,11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36191" calcext:value-type="float">
            <text:p>60336191</text:p>
          </table:table-cell>
          <table:table-cell table:style-name="ce4" office:value-type="string" calcext:value-type="string">
            <text:p>Samuel Xavier De Castr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Ana Beatriz Pires De Cast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5-17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1083.01" calcext:value-type="float">
            <text:p><text:s/>1.083,01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36191" calcext:value-type="float">
            <text:p>60336191</text:p>
          </table:table-cell>
          <table:table-cell table:style-name="ce3" office:value-type="string" calcext:value-type="string">
            <text:p>Samuel Xavier De Castr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Denize Araujo Pires De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5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083.01" calcext:value-type="float">
            <text:p><text:s/>1.083,01 </text:p>
          </table:table-cell>
          <table:table-cell table:style-name="ce7" office:value-type="float" office:value="1004.1" calcext:value-type="float">
            <text:p><text:s/>1.004,10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36191" calcext:value-type="float">
            <text:p>60336191</text:p>
          </table:table-cell>
          <table:table-cell table:style-name="ce4" office:value-type="string" calcext:value-type="string">
            <text:p>Samuel Xavier De Castr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Manuela Cristina Pires De Cast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5-17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1083.01" calcext:value-type="float">
            <text:p><text:s/>1.083,01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3211" calcext:value-type="float">
            <text:p>1393211</text:p>
          </table:table-cell>
          <table:table-cell table:style-name="ce3" office:value-type="string" calcext:value-type="string">
            <text:p>Sebastiao Gramarim De Mour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o S Almeida Far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9-2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220.99" calcext:value-type="float">
            <text:p><text:s/>3.220,99 </text:p>
          </table:table-cell>
          <table:table-cell table:style-name="ce7" office:value-type="float" office:value="1986.35" calcext:value-type="float">
            <text:p><text:s/>1.986,35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61301" calcext:value-type="float">
            <text:p>1361301</text:p>
          </table:table-cell>
          <table:table-cell table:style-name="ce4" office:value-type="string" calcext:value-type="string">
            <text:p>Sidney Ribaldo Marinheir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Francislene C Gomes Marinh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1-0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309.07" calcext:value-type="float">
            <text:p><text:s/>2.309,07 </text:p>
          </table:table-cell>
          <table:table-cell table:style-name="ce8" office:value-type="float" office:value="2255.6" calcext:value-type="float">
            <text:p><text:s/>2.255,60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61301" calcext:value-type="float">
            <text:p>1361301</text:p>
          </table:table-cell>
          <table:table-cell table:style-name="ce3" office:value-type="string" calcext:value-type="string">
            <text:p>Sidney Ribaldo Marinheir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Vinicius Gomes Marinhei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1-0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309.07" calcext:value-type="float">
            <text:p><text:s/>2.309,07 </text:p>
          </table:table-cell>
          <table:table-cell table:style-name="ce7" office:value-type="float" office:value="2278.69" calcext:value-type="float">
            <text:p><text:s/>2.278,69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98812" calcext:value-type="float">
            <text:p>60198812</text:p>
          </table:table-cell>
          <table:table-cell table:style-name="ce4" office:value-type="string" calcext:value-type="string">
            <text:p>Silvia Helena Pereira Pileggi</text:p>
          </table:table-cell>
          <table:table-cell table:style-name="ce4" office:value-type="float" office:value="5265" calcext:value-type="float">
            <text:p>5265</text:p>
          </table:table-cell>
          <table:table-cell table:style-name="ce4" office:value-type="string" calcext:value-type="string">
            <text:p>ASSIT. TECNICO PROMOT . I</text:p>
          </table:table-cell>
          <table:table-cell table:style-name="ce4" office:value-type="string" calcext:value-type="string">
            <text:p>Mauro Pilegg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1-1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8890.78" calcext:value-type="float">
            <text:p><text:s/>8.890,78 </text:p>
          </table:table-cell>
          <table:table-cell table:style-name="ce8" office:value-type="float" office:value="7056.39" calcext:value-type="float">
            <text:p><text:s/>7.056,39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7457" calcext:value-type="float">
            <text:p>60017457</text:p>
          </table:table-cell>
          <table:table-cell table:style-name="ce3" office:value-type="string" calcext:value-type="string">
            <text:p>Solange Duarte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Lopes Duar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12-21 00:00:00.0</text:p>
          </table:table-cell>
          <table:table-cell table:style-name="ce3" office:value-type="string" calcext:value-type="string">
            <text:p>Art. 147,§3º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272.61" calcext:value-type="float">
            <text:p><text:s/>3.272,61 </text:p>
          </table:table-cell>
          <table:table-cell table:style-name="ce7" office:value-type="float" office:value="3223.14" calcext:value-type="float">
            <text:p><text:s/>3.223,14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7457" calcext:value-type="float">
            <text:p>60017457</text:p>
          </table:table-cell>
          <table:table-cell table:style-name="ce4" office:value-type="string" calcext:value-type="string">
            <text:p>Solange Duarte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ntonio Duart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12-21 00:00:00.0</text:p>
          </table:table-cell>
          <table:table-cell table:style-name="ce4" office:value-type="string" calcext:value-type="string">
            <text:p>Art. 147,§3º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272.61" calcext:value-type="float">
            <text:p><text:s/>3.272,61 </text:p>
          </table:table-cell>
          <table:table-cell table:style-name="ce8" office:value-type="float" office:value="2661.71" calcext:value-type="float">
            <text:p><text:s/>2.661,71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5481" calcext:value-type="float">
            <text:p>1355481</text:p>
          </table:table-cell>
          <table:table-cell table:style-name="ce3" office:value-type="string" calcext:value-type="string">
            <text:p>Teodoro Corsato Net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uri Corsato Ne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0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766.85" calcext:value-type="float">
            <text:p><text:s/>2.766,85 </text:p>
          </table:table-cell>
          <table:table-cell table:style-name="ce7" office:value-type="float" office:value="2702.14" calcext:value-type="float">
            <text:p><text:s/>2.702,14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55481" calcext:value-type="float">
            <text:p>1355481</text:p>
          </table:table-cell>
          <table:table-cell table:style-name="ce4" office:value-type="string" calcext:value-type="string">
            <text:p>Teodoro Corsato Net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Jose Macha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0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766.85" calcext:value-type="float">
            <text:p><text:s/>2.766,85 </text:p>
          </table:table-cell>
          <table:table-cell table:style-name="ce8" office:value-type="float" office:value="1858.65" calcext:value-type="float">
            <text:p><text:s/>1.858,65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98707" calcext:value-type="float">
            <text:p>60198707</text:p>
          </table:table-cell>
          <table:table-cell table:style-name="ce3" office:value-type="string" calcext:value-type="string">
            <text:p>Terezinha Luiza Amaral Toledo Navarro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Ricardo Gabrem Navar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1-2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1253.68" calcext:value-type="float">
            <text:p><text:s/>11.253,68 </text:p>
          </table:table-cell>
          <table:table-cell table:style-name="ce7" office:value-type="float" office:value="14423.05" calcext:value-type="float">
            <text:p><text:s/>14.423,05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31129" calcext:value-type="float">
            <text:p>60331129</text:p>
          </table:table-cell>
          <table:table-cell table:style-name="ce4" office:value-type="string" calcext:value-type="string">
            <text:p>Valdemar Militino Marian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Francisca Alvarenga Mari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4-0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840.15" calcext:value-type="float">
            <text:p><text:s/>2.840,15 </text:p>
          </table:table-cell>
          <table:table-cell table:style-name="ce8" office:value-type="float" office:value="2778.67" calcext:value-type="float">
            <text:p><text:s/>2.778,67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34148" calcext:value-type="float">
            <text:p>60334148</text:p>
          </table:table-cell>
          <table:table-cell table:style-name="ce3" office:value-type="string" calcext:value-type="string">
            <text:p>Valdir Reis De Jesus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Maria Celia De Jesu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2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14.52" calcext:value-type="float">
            <text:p><text:s/>2.314,52 </text:p>
          </table:table-cell>
          <table:table-cell table:style-name="ce7" office:value-type="float" office:value="2260.59" calcext:value-type="float">
            <text:p><text:s/>2.260,59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65110" calcext:value-type="float">
            <text:p>60265110</text:p>
          </table:table-cell>
          <table:table-cell table:style-name="ce4" office:value-type="string" calcext:value-type="string">
            <text:p>Vilma De Fatima Canal Rodrigu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Sebastiao Gilmar Rodrigu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8-2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9809.87" calcext:value-type="float">
            <text:p><text:s/>9.809,87 </text:p>
          </table:table-cell>
          <table:table-cell table:style-name="ce8" office:value-type="float" office:value="7649.43" calcext:value-type="float">
            <text:p><text:s/>7.649,43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65645" calcext:value-type="float">
            <text:p>60465645</text:p>
          </table:table-cell>
          <table:table-cell table:style-name="ce3" office:value-type="string" calcext:value-type="string">
            <text:p>Vitor Luiz Borba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isael Willian Urzedo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0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675.43" calcext:value-type="float">
            <text:p><text:s/>1.675,43 </text:p>
          </table:table-cell>
          <table:table-cell table:style-name="ce7" office:value-type="float" office:value="1646.39" calcext:value-type="float">
            <text:p><text:s/>1.646,39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65645" calcext:value-type="float">
            <text:p>60465645</text:p>
          </table:table-cell>
          <table:table-cell table:style-name="ce4" office:value-type="string" calcext:value-type="string">
            <text:p>Vitor Luiz Borba De Oliv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ne Caroliny Urzedo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0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675.43" calcext:value-type="float">
            <text:p><text:s/>1.675,43 </text:p>
          </table:table-cell>
          <table:table-cell table:style-name="ce8" office:value-type="float" office:value="2469.58" calcext:value-type="float">
            <text:p><text:s/>2.469,58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65645" calcext:value-type="float">
            <text:p>60465645</text:p>
          </table:table-cell>
          <table:table-cell table:style-name="ce3" office:value-type="string" calcext:value-type="string">
            <text:p>Vitor Luiz Borba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ebecca Cristiny Urzedo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0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675.43" calcext:value-type="float">
            <text:p><text:s/>1.675,43 </text:p>
          </table:table-cell>
          <table:table-cell table:style-name="ce7" office:value-type="float" office:value="1646.39" calcext:value-type="float">
            <text:p><text:s/>1.646,39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65645" calcext:value-type="float">
            <text:p>60465645</text:p>
          </table:table-cell>
          <table:table-cell table:style-name="ce4" office:value-type="string" calcext:value-type="string">
            <text:p>Vitor Luiz Borba De Oliv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Wesley Urzedo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0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675.43" calcext:value-type="float">
            <text:p><text:s/>1.675,43 </text:p>
          </table:table-cell>
          <table:table-cell table:style-name="ce8" office:value-type="float" office:value="1646.39" calcext:value-type="float">
            <text:p><text:s/>1.646,39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64611" calcext:value-type="float">
            <text:p>764611</text:p>
          </table:table-cell>
          <table:table-cell table:style-name="ce3" office:value-type="string" calcext:value-type="string">
            <text:p>Waldemar Pereira De Andrade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eire Veiga Rui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5-05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4433.58" calcext:value-type="float">
            <text:p><text:s/>4.433,58 </text:p>
          </table:table-cell>
          <table:table-cell table:style-name="ce7" office:value-type="float" office:value="4386.66" calcext:value-type="float">
            <text:p><text:s/>4.386,66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63831" calcext:value-type="float">
            <text:p>663831</text:p>
          </table:table-cell>
          <table:table-cell table:style-name="ce4" office:value-type="string" calcext:value-type="string">
            <text:p>Walfrido Lima Net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Cleusa Maria Torres N Li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8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2604.65" calcext:value-type="float">
            <text:p><text:s/>2.604,65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5" office:value-type="float" office:value="1347211" calcext:value-type="float">
            <text:p>1347211</text:p>
          </table:table-cell>
          <table:table-cell table:style-name="ce5" office:value-type="string" calcext:value-type="string">
            <text:p>Wilson Edson Da Silva Crescencio</text:p>
          </table:table-cell>
          <table:table-cell table:style-name="ce5" office:value-type="float" office:value="5248" calcext:value-type="float">
            <text:p>5248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Katia C De Oliveira Crescencio</text:p>
          </table:table-cell>
          <table:table-cell table:style-name="ce5" office:value-type="string" calcext:value-type="string">
            <text:p>Vigente</text:p>
          </table:table-cell>
          <table:table-cell table:style-name="ce5" office:value-type="string" calcext:value-type="string">
            <text:p>2003-12-28 00:00:00.0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9" office:value-type="float" office:value="3021.77" calcext:value-type="float">
            <text:p><text:s/>3.021,77 </text:p>
          </table:table-cell>
          <table:table-cell table:style-name="ce9" office:value-type="float" office:value="1900.29" calcext:value-type="float">
            <text:p><text:s/>1.900,29 </text:p>
          </table:table-cell>
          <table:table-cell table:style-name="ce13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8-07-03T15:04:26</meta:creation-date>
    <dc:date>2018-09-21T15:12:45.981000000</dc:date>
    <meta:generator>LibreOffice/5.4.2.2$Windows_x86 LibreOffice_project/22b09f6418e8c2d508a9eaf86b2399209b0990f4</meta:generator>
    <meta:editing-duration>PT32S</meta:editing-duration>
    <meta:editing-cycles>1</meta:editing-cycles>
    <meta:document-statistic meta:table-count="1" meta:cell-count="1524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