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7.308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4.396cm"/>
    </style:style>
    <style:style style:name="co5" style:family="table-column">
      <style:table-column-properties fo:break-before="auto" style:column-width="5.853cm"/>
    </style:style>
    <style:style style:name="co6" style:family="table-column">
      <style:table-column-properties fo:break-before="auto" style:column-width="7.869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4.032cm"/>
    </style:style>
    <style:style style:name="co9" style:family="table-column">
      <style:table-column-properties fo:break-before="auto" style:column-width="3.891cm"/>
    </style:style>
    <style:style style:name="co10" style:family="table-column">
      <style:table-column-properties fo:break-before="auto" style:column-width="19.796cm"/>
    </style:style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2.238cm"/>
    </style:style>
    <style:style style:name="co13" style:family="table-column">
      <style:table-column-properties fo:break-before="auto" style:column-width="1.679cm"/>
    </style:style>
    <style:style style:name="co14" style:family="table-column">
      <style:table-column-properties fo:break-before="auto" style:column-width="3.136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Default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1010" table:default-cell-style-name="Default"/>
        <table:table-row table:style-name="ro1">
          <table:table-cell office:value-type="string" calcext:value-type="string">
            <text:p>COD_BENEFICIO</text:p>
          </table:table-cell>
          <table:table-cell office:value-type="string" calcext:value-type="string">
            <text:p>NOM_SERVIDOR</text:p>
          </table:table-cell>
          <table:table-cell office:value-type="string" calcext:value-type="string">
            <text:p>CPF_SERVIDOR</text:p>
          </table:table-cell>
          <table:table-cell office:value-type="string" calcext:value-type="string">
            <text:p>COD_CARGO_SERVIDOR</text:p>
          </table:table-cell>
          <table:table-cell office:value-type="string" calcext:value-type="string">
            <text:p>CARGO_SERVIDOR</text:p>
          </table:table-cell>
          <table:table-cell office:value-type="string" calcext:value-type="string">
            <text:p>NOM_BENEFICIARIO</text:p>
          </table:table-cell>
          <table:table-cell office:value-type="string" calcext:value-type="string">
            <text:p>CPF_BENEFICIARIO</text:p>
          </table:table-cell>
          <table:table-cell office:value-type="string" calcext:value-type="string">
            <text:p>SITUACAO_BENEFICIO</text:p>
          </table:table-cell>
          <table:table-cell office:value-type="string" calcext:value-type="string">
            <text:p>DAT_INI_BEN</text:p>
          </table:table-cell>
          <table:table-cell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office:value-type="string" calcext:value-type="string">
            <text:p>VAL_BRUTO</text:p>
          </table:table-cell>
          <table:table-cell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  <table:table-cell table:number-columns-repeated="1010"/>
        </table:table-row>
        <table:table-row table:style-name="ro1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9189041887" calcext:value-type="float">
            <text:p>9189041887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float" office:value="27981674859" calcext:value-type="float">
            <text:p>27981674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347.72" calcext:value-type="float">
            <text:p>6347,72</text:p>
          </table:table-cell>
          <table:table-cell office:value-type="string" calcext:value-type="string">
            <text:p>5889.9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63051" calcext:value-type="float">
            <text:p>663051</text:p>
          </table:table-cell>
          <table:table-cell office:value-type="string" calcext:value-type="string">
            <text:p>Edegar Calro Rodrigues</text:p>
          </table:table-cell>
          <table:table-cell office:value-type="float" office:value="90056554290" calcext:value-type="float">
            <text:p>9005655429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y Lucia Dos Santos</text:p>
          </table:table-cell>
          <table:table-cell office:value-type="float" office:value="75521172815" calcext:value-type="float">
            <text:p>75521172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02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8902.32" calcext:value-type="float">
            <text:p>8902,32</text:p>
          </table:table-cell>
          <table:table-cell office:value-type="string" calcext:value-type="string">
            <text:p>11453.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90056778210" calcext:value-type="float">
            <text:p>9005677821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float" office:value="29421433807" calcext:value-type="float">
            <text:p>29421433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761.23" calcext:value-type="float">
            <text:p>761,23</text:p>
          </table:table-cell>
          <table:table-cell office:value-type="string" calcext:value-type="string">
            <text:p>510.03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9597905868" calcext:value-type="float">
            <text:p>959790586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float" office:value="7311115833" calcext:value-type="float">
            <text:p>7311115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4835.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90056778210" calcext:value-type="float">
            <text:p>9005677821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float" office:value="22735660850" calcext:value-type="float">
            <text:p>22735660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761.23" calcext:value-type="float">
            <text:p>761,23</text:p>
          </table:table-cell>
          <table:table-cell office:value-type="string" calcext:value-type="string">
            <text:p>516.0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8582912820" calcext:value-type="float">
            <text:p>858291282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float" office:value="30718756819" calcext:value-type="float">
            <text:p>30718756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26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098.13" calcext:value-type="float">
            <text:p>3098,13</text:p>
          </table:table-cell>
          <table:table-cell office:value-type="string" calcext:value-type="string">
            <text:p>3067.1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973251" calcext:value-type="float">
            <text:p>973251</text:p>
          </table:table-cell>
          <table:table-cell office:value-type="string" calcext:value-type="string">
            <text:p>Heloisa Garcia Palma</text:p>
          </table:table-cell>
          <table:table-cell office:value-type="float" office:value="7485150898" calcext:value-type="float">
            <text:p>748515089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Alvim Garcia Palma</text:p>
          </table:table-cell>
          <table:table-cell office:value-type="float" office:value="2659000859" calcext:value-type="float">
            <text:p>2659000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6-30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238" calcext:value-type="float">
            <text:p>5238</text:p>
          </table:table-cell>
          <table:table-cell office:value-type="string" calcext:value-type="string">
            <text:p>4529.0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7480661878" calcext:value-type="float">
            <text:p>748066187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float" office:value="99841860830" calcext:value-type="float">
            <text:p>9984186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10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179.4" calcext:value-type="float">
            <text:p>3179,4</text:p>
          </table:table-cell>
          <table:table-cell office:value-type="string" calcext:value-type="string">
            <text:p>3158.78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3277241882" calcext:value-type="float">
            <text:p>327724188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float" office:value="1068615818" calcext:value-type="float">
            <text:p>1068615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7426.59" calcext:value-type="float">
            <text:p>7426,59</text:p>
          </table:table-cell>
          <table:table-cell office:value-type="string" calcext:value-type="string">
            <text:p>4246.9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14264930880" calcext:value-type="float">
            <text:p>1426493088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float" office:value="6633075898" calcext:value-type="float">
            <text:p>6633075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804.89" calcext:value-type="float">
            <text:p>3804,89</text:p>
          </table:table-cell>
          <table:table-cell office:value-type="string" calcext:value-type="string">
            <text:p>2725.6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21699981876" calcext:value-type="float">
            <text:p>21699981876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float" office:value="59298812868" calcext:value-type="float">
            <text:p>5929881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4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2947.34" calcext:value-type="float">
            <text:p>2947,34</text:p>
          </table:table-cell>
          <table:table-cell office:value-type="string" calcext:value-type="string">
            <text:p>2947.3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3906690830" calcext:value-type="float">
            <text:p>3906690830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Eduardo Martinelli Filho</text:p>
          </table:table-cell>
          <table:table-cell office:value-type="float" office:value="3994600804" calcext:value-type="float">
            <text:p>3994600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4-21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0751.23" calcext:value-type="float">
            <text:p>10751,23</text:p>
          </table:table-cell>
          <table:table-cell office:value-type="string" calcext:value-type="string">
            <text:p>8648.1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18232838884" calcext:value-type="float">
            <text:p>18232838884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float" office:value="12814025830" calcext:value-type="float">
            <text:p>12814025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06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809.87" calcext:value-type="float">
            <text:p>5809,87</text:p>
          </table:table-cell>
          <table:table-cell office:value-type="string" calcext:value-type="string">
            <text:p>3521.0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6361296830" calcext:value-type="float">
            <text:p>636129683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float" office:value="39723841819" calcext:value-type="float">
            <text:p>39723841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2857.73" calcext:value-type="float">
            <text:p>2857,73</text:p>
          </table:table-cell>
          <table:table-cell office:value-type="string" calcext:value-type="string">
            <text:p>2783.8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3040872893" calcext:value-type="float">
            <text:p>304087289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float" office:value="11100564861" calcext:value-type="float">
            <text:p>1110056486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464.26" calcext:value-type="float">
            <text:p>3464,26</text:p>
          </table:table-cell>
          <table:table-cell office:value-type="string" calcext:value-type="string">
            <text:p>2147.5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092271809" calcext:value-type="float">
            <text:p>509227180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float" office:value="31951700864" calcext:value-type="float">
            <text:p>31951700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630.93" calcext:value-type="float">
            <text:p>5630,93</text:p>
          </table:table-cell>
          <table:table-cell office:value-type="string" calcext:value-type="string">
            <text:p>2971.08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702586" calcext:value-type="float">
            <text:p>60702586</text:p>
          </table:table-cell>
          <table:table-cell office:value-type="string" calcext:value-type="string">
            <text:p>Manoel Perenilto De Oliveira</text:p>
          </table:table-cell>
          <table:table-cell office:value-type="float" office:value="69490082872" calcext:value-type="float">
            <text:p>69490082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za Helena Dos Santos Oliveira</text:p>
          </table:table-cell>
          <table:table-cell office:value-type="float" office:value="27125230830" calcext:value-type="float">
            <text:p>2712523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8455.33" calcext:value-type="float">
            <text:p>8455,33</text:p>
          </table:table-cell>
          <table:table-cell office:value-type="string" calcext:value-type="string">
            <text:p>5323.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898820" calcext:value-type="float">
            <text:p>60898820</text:p>
          </table:table-cell>
          <table:table-cell office:value-type="string" calcext:value-type="string">
            <text:p>Marcelo Santos Vicente</text:p>
          </table:table-cell>
          <table:table-cell office:value-type="float" office:value="12287235833" calcext:value-type="float">
            <text:p>1228723583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liete Agantes Vicente</text:p>
          </table:table-cell>
          <table:table-cell office:value-type="float" office:value="3997744831" calcext:value-type="float">
            <text:p>3997744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473.27" calcext:value-type="float">
            <text:p>5473,27</text:p>
          </table:table-cell>
          <table:table-cell office:value-type="string" calcext:value-type="string">
            <text:p>3227.7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853141" calcext:value-type="float">
            <text:p>60853141</text:p>
          </table:table-cell>
          <table:table-cell office:value-type="string" calcext:value-type="string">
            <text:p>Paulo Nicolau Milani</text:p>
          </table:table-cell>
          <table:table-cell office:value-type="float" office:value="48884847834" calcext:value-type="float">
            <text:p>48884847834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i Alberto De Souza Milani</text:p>
          </table:table-cell>
          <table:table-cell office:value-type="float" office:value="79232981815" calcext:value-type="float">
            <text:p>7923298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433.43" calcext:value-type="float">
            <text:p>1433,43</text:p>
          </table:table-cell>
          <table:table-cell office:value-type="string" calcext:value-type="string">
            <text:p>1370.5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852250" calcext:value-type="float">
            <text:p>60852250</text:p>
          </table:table-cell>
          <table:table-cell office:value-type="string" calcext:value-type="string">
            <text:p>Reinaldo Moreira</text:p>
          </table:table-cell>
          <table:table-cell office:value-type="float" office:value="6582009842" calcext:value-type="float">
            <text:p>658200984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ussara De Mattos</text:p>
          </table:table-cell>
          <table:table-cell office:value-type="float" office:value="11423413806" calcext:value-type="float">
            <text:p>11423413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8600.26" calcext:value-type="float">
            <text:p>8600,26</text:p>
          </table:table-cell>
          <table:table-cell office:value-type="string" calcext:value-type="string">
            <text:p>6814.6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90052589269" calcext:value-type="float">
            <text:p>9005258926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float" office:value="5940602819" calcext:value-type="float">
            <text:p>5940602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7282.93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60522496849" calcext:value-type="float">
            <text:p>6052249684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float" office:value="27984559872" calcext:value-type="float">
            <text:p>2798455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15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407.94" calcext:value-type="float">
            <text:p>4407,94</text:p>
          </table:table-cell>
          <table:table-cell office:value-type="string" calcext:value-type="string">
            <text:p>5627.8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9027081808" calcext:value-type="float">
            <text:p>902708180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float" office:value="2260235328" calcext:value-type="float">
            <text:p>22602353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360.94" calcext:value-type="float">
            <text:p>1360,94</text:p>
          </table:table-cell>
          <table:table-cell office:value-type="string" calcext:value-type="string">
            <text:p>1360.9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61825387834" calcext:value-type="float">
            <text:p>61825387834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Ana Karina Silva Teixeira</text:p>
          </table:table-cell>
          <table:table-cell office:value-type="float" office:value="35143571880" calcext:value-type="float">
            <text:p>3514357188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256.54" calcext:value-type="float">
            <text:p>4256,54</text:p>
          </table:table-cell>
          <table:table-cell office:value-type="string" calcext:value-type="string">
            <text:p>3819.5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22213414815" calcext:value-type="float">
            <text:p>22213414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float" office:value="63609240806" calcext:value-type="float">
            <text:p>63609240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4232.81" calcext:value-type="float">
            <text:p>14232,81</text:p>
          </table:table-cell>
          <table:table-cell office:value-type="string" calcext:value-type="string">
            <text:p>12789.4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441501" calcext:value-type="float">
            <text:p>1441501</text:p>
          </table:table-cell>
          <table:table-cell office:value-type="string" calcext:value-type="string">
            <text:p>Angela Maria Quental</text:p>
          </table:table-cell>
          <table:table-cell office:value-type="float" office:value="4511262896" calcext:value-type="float">
            <text:p>451126289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theus Henrique Quental Dos Santos</text:p>
          </table:table-cell>
          <table:table-cell office:value-type="float" office:value="40840562861" calcext:value-type="float">
            <text:p>4084056286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20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920.45" calcext:value-type="float">
            <text:p>5920,45</text:p>
          </table:table-cell>
          <table:table-cell office:value-type="string" calcext:value-type="string">
            <text:p>5161.6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10887128866" calcext:value-type="float">
            <text:p>10887128866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float" office:value="8763062887" calcext:value-type="float">
            <text:p>8763062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3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502.09" calcext:value-type="float">
            <text:p>3502,09</text:p>
          </table:table-cell>
          <table:table-cell office:value-type="string" calcext:value-type="string">
            <text:p>3502.0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2333655836" calcext:value-type="float">
            <text:p>233365583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float" office:value="1239230850" calcext:value-type="float">
            <text:p>1239230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3-08 00:00:00.0</text:p>
          </table:table-cell>
          <table:table-cell office:value-type="string" calcext:value-type="string">
            <text:p>Art. 147, inciso I da LC 180/78. 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504.57" calcext:value-type="float">
            <text:p>5504,57</text:p>
          </table:table-cell>
          <table:table-cell office:value-type="string" calcext:value-type="string">
            <text:p>4261.68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17256070853" calcext:value-type="float">
            <text:p>1725607085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float" office:value="19542666349" calcext:value-type="float">
            <text:p>195426663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457.96" calcext:value-type="float">
            <text:p>3457,96</text:p>
          </table:table-cell>
          <table:table-cell office:value-type="string" calcext:value-type="string">
            <text:p>3259.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10839437820" calcext:value-type="float">
            <text:p>10839437820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Selene Dantas Machado</text:p>
          </table:table-cell>
          <table:table-cell office:value-type="float" office:value="15347342870" calcext:value-type="float">
            <text:p>15347342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936.63" calcext:value-type="float">
            <text:p>4936,63</text:p>
          </table:table-cell>
          <table:table-cell office:value-type="string" calcext:value-type="string">
            <text:p>4787.1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9758185896" calcext:value-type="float">
            <text:p>975818589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float" office:value="16459624828" calcext:value-type="float">
            <text:p>16459624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313.61" calcext:value-type="float">
            <text:p>3313,61</text:p>
          </table:table-cell>
          <table:table-cell office:value-type="string" calcext:value-type="string">
            <text:p>2045.5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76585158849" calcext:value-type="float">
            <text:p>76585158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ana Silva Fernandes Varela</text:p>
          </table:table-cell>
          <table:table-cell office:value-type="float" office:value="73994308887" calcext:value-type="float">
            <text:p>73994308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476.13" calcext:value-type="float">
            <text:p>3476,13</text:p>
          </table:table-cell>
          <table:table-cell office:value-type="string" calcext:value-type="string">
            <text:p>2221.4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753745" calcext:value-type="float">
            <text:p>60753745</text:p>
          </table:table-cell>
          <table:table-cell office:value-type="string" calcext:value-type="string">
            <text:p>Jose Luiz Inocente</text:p>
          </table:table-cell>
          <table:table-cell office:value-type="float" office:value="5102227815" calcext:value-type="float">
            <text:p>5102227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parecida Santos Leoni Inocente</text:p>
          </table:table-cell>
          <table:table-cell office:value-type="float" office:value="52258181887" calcext:value-type="float">
            <text:p>52258181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944.97" calcext:value-type="float">
            <text:p>5944,97</text:p>
          </table:table-cell>
          <table:table-cell office:value-type="string" calcext:value-type="string">
            <text:p>5159.8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918813" calcext:value-type="float">
            <text:p>60918813</text:p>
          </table:table-cell>
          <table:table-cell office:value-type="string" calcext:value-type="string">
            <text:p>Raimundo De Jesus</text:p>
          </table:table-cell>
          <table:table-cell office:value-type="float" office:value="75753383815" calcext:value-type="float">
            <text:p>75753383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zabeth De Arruda Jesus</text:p>
          </table:table-cell>
          <table:table-cell office:value-type="float" office:value="2241426822" calcext:value-type="float">
            <text:p>2241426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0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8192.77" calcext:value-type="float">
            <text:p>8192,77</text:p>
          </table:table-cell>
          <table:table-cell office:value-type="string" calcext:value-type="string">
            <text:p>6484.5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10064543811" calcext:value-type="float">
            <text:p>10064543811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float" office:value="999666894" calcext:value-type="float">
            <text:p>999666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06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8673.95" calcext:value-type="float">
            <text:p>8673,95</text:p>
          </table:table-cell>
          <table:table-cell office:value-type="string" calcext:value-type="string">
            <text:p>5078.0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4939977846" calcext:value-type="float">
            <text:p>4939977846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float" office:value="9265184884" calcext:value-type="float">
            <text:p>9265184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295.84" calcext:value-type="float">
            <text:p>5295,84</text:p>
          </table:table-cell>
          <table:table-cell office:value-type="string" calcext:value-type="string">
            <text:p>2882.2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2044129868" calcext:value-type="float">
            <text:p>2044129868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float" office:value="75576783891" calcext:value-type="float">
            <text:p>75576783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6442.16" calcext:value-type="float">
            <text:p>16442,16</text:p>
          </table:table-cell>
          <table:table-cell office:value-type="string" calcext:value-type="string">
            <text:p>14706.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27350304820" calcext:value-type="float">
            <text:p>2735030482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float" office:value="16516871884" calcext:value-type="float">
            <text:p>16516871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429.05" calcext:value-type="float">
            <text:p>5429,05</text:p>
          </table:table-cell>
          <table:table-cell office:value-type="string" calcext:value-type="string">
            <text:p>7915.3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19851246883" calcext:value-type="float">
            <text:p>1985124688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float" office:value="8188001864" calcext:value-type="float">
            <text:p>818800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10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567.67" calcext:value-type="float">
            <text:p>5567,67</text:p>
          </table:table-cell>
          <table:table-cell office:value-type="string" calcext:value-type="string">
            <text:p>3358.9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11654554804" calcext:value-type="float">
            <text:p>11654554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ienete Pereira Dos Santos</text:p>
          </table:table-cell>
          <table:table-cell office:value-type="float" office:value="93795319820" calcext:value-type="float">
            <text:p>93795319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251.33" calcext:value-type="float">
            <text:p>4251,33</text:p>
          </table:table-cell>
          <table:table-cell office:value-type="string" calcext:value-type="string">
            <text:p>4175.5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19998" calcext:value-type="float">
            <text:p>60019998</text:p>
          </table:table-cell>
          <table:table-cell office:value-type="string" calcext:value-type="string">
            <text:p>Gilberto Alves Ferreira</text:p>
          </table:table-cell>
          <table:table-cell office:value-type="float" office:value="84392002853" calcext:value-type="float">
            <text:p>84392002853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Sonia Maria Silva Ferreira</text:p>
          </table:table-cell>
          <table:table-cell office:value-type="float" office:value="3048698809" calcext:value-type="float">
            <text:p>3048698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860.64" calcext:value-type="float">
            <text:p>5860,64</text:p>
          </table:table-cell>
          <table:table-cell office:value-type="string" calcext:value-type="string">
            <text:p>3421.8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1101361875" calcext:value-type="float">
            <text:p>110136187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float" office:value="52480399834" calcext:value-type="float">
            <text:p>52480399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772.83" calcext:value-type="float">
            <text:p>6772,83</text:p>
          </table:table-cell>
          <table:table-cell office:value-type="float" office:value="9558" calcext:value-type="float">
            <text:p>9558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99430932853" calcext:value-type="float">
            <text:p>99430932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float" office:value="11034780875" calcext:value-type="float">
            <text:p>1103478087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7163.56" calcext:value-type="float">
            <text:p>7163,56</text:p>
          </table:table-cell>
          <table:table-cell office:value-type="string" calcext:value-type="string">
            <text:p>9960.0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838217" calcext:value-type="float">
            <text:p>60838217</text:p>
          </table:table-cell>
          <table:table-cell office:value-type="string" calcext:value-type="string">
            <text:p>Nelson Nacarato Filho</text:p>
          </table:table-cell>
          <table:table-cell office:value-type="float" office:value="85943061800" calcext:value-type="float">
            <text:p>85943061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ty Barbosa Nacarato</text:p>
          </table:table-cell>
          <table:table-cell office:value-type="float" office:value="7330560839" calcext:value-type="float">
            <text:p>7330560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9355.85" calcext:value-type="float">
            <text:p>9355,85</text:p>
          </table:table-cell>
          <table:table-cell office:value-type="string" calcext:value-type="string">
            <text:p>7181.2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755961" calcext:value-type="float">
            <text:p>755961</text:p>
          </table:table-cell>
          <table:table-cell office:value-type="string" calcext:value-type="string">
            <text:p>Normando Dos Santos Simoes</text:p>
          </table:table-cell>
          <table:table-cell office:value-type="float" office:value="16769970597" calcext:value-type="float">
            <text:p>1676997059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lma Pereira Ignacio Simoes</text:p>
          </table:table-cell>
          <table:table-cell office:value-type="float" office:value="2288051809" calcext:value-type="float">
            <text:p>2288051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3-21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392.05" calcext:value-type="float">
            <text:p>5392,05</text:p>
          </table:table-cell>
          <table:table-cell office:value-type="string" calcext:value-type="string">
            <text:p>3158.7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39806936868" calcext:value-type="float">
            <text:p>3980693686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float" office:value="14916378890" calcext:value-type="float">
            <text:p>14916378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013.65" calcext:value-type="float">
            <text:p>6013,65</text:p>
          </table:table-cell>
          <table:table-cell office:value-type="string" calcext:value-type="string">
            <text:p>3596.0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079391820" calcext:value-type="float">
            <text:p>507939182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float" office:value="1560083603" calcext:value-type="float">
            <text:p>15600836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06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552.87" calcext:value-type="float">
            <text:p>3552,87</text:p>
          </table:table-cell>
          <table:table-cell office:value-type="string" calcext:value-type="string">
            <text:p>3552.8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99414651853" calcext:value-type="float">
            <text:p>99414651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float" office:value="99414651853" calcext:value-type="float">
            <text:p>99414651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5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767.64" calcext:value-type="float">
            <text:p>6767,64</text:p>
          </table:table-cell>
          <table:table-cell office:value-type="string" calcext:value-type="string">
            <text:p>4199.7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10770254837" calcext:value-type="float">
            <text:p>1077025483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float" office:value="6933776824" calcext:value-type="float">
            <text:p>6933776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2975.82" calcext:value-type="float">
            <text:p>2975,82</text:p>
          </table:table-cell>
          <table:table-cell office:value-type="string" calcext:value-type="string">
            <text:p>2040.7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6750052800" calcext:value-type="float">
            <text:p>6750052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float" office:value="10180171860" calcext:value-type="float">
            <text:p>10180171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203.43" calcext:value-type="float">
            <text:p>1203,43</text:p>
          </table:table-cell>
          <table:table-cell office:value-type="string" calcext:value-type="string">
            <text:p>1191.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28469615815" calcext:value-type="float">
            <text:p>28469615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float" office:value="15447963826" calcext:value-type="float">
            <text:p>1544796382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3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716.5" calcext:value-type="float">
            <text:p>6716,5</text:p>
          </table:table-cell>
          <table:table-cell office:value-type="string" calcext:value-type="string">
            <text:p>3877.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36741548890" calcext:value-type="float">
            <text:p>3674154889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float" office:value="36945689808" calcext:value-type="float">
            <text:p>36945689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387.09" calcext:value-type="float">
            <text:p>1387,09</text:p>
          </table:table-cell>
          <table:table-cell office:value-type="string" calcext:value-type="string">
            <text:p>1387.0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477605820" calcext:value-type="float">
            <text:p>547760582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float" office:value="54834201872" calcext:value-type="float">
            <text:p>54834201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841.78" calcext:value-type="float">
            <text:p>6841,78</text:p>
          </table:table-cell>
          <table:table-cell office:value-type="string" calcext:value-type="string">
            <text:p>4698.8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11135542821" calcext:value-type="float">
            <text:p>11135542821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float" office:value="7792678857" calcext:value-type="float">
            <text:p>7792678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3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913.68" calcext:value-type="float">
            <text:p>5913,68</text:p>
          </table:table-cell>
          <table:table-cell office:value-type="string" calcext:value-type="string">
            <text:p>3388.0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2284626815" calcext:value-type="float">
            <text:p>2284626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float" office:value="33169975803" calcext:value-type="float">
            <text:p>33169975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9129.65" calcext:value-type="float">
            <text:p>9129,65</text:p>
          </table:table-cell>
          <table:table-cell office:value-type="string" calcext:value-type="string">
            <text:p>5288.4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6074513864" calcext:value-type="float">
            <text:p>6074513864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Mauro Pileggi</text:p>
          </table:table-cell>
          <table:table-cell office:value-type="float" office:value="6074515808" calcext:value-type="float">
            <text:p>6074515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9562.28" calcext:value-type="float">
            <text:p>9562,28</text:p>
          </table:table-cell>
          <table:table-cell office:value-type="string" calcext:value-type="string">
            <text:p>7400.5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3153080879" calcext:value-type="float">
            <text:p>315308087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float" office:value="44691510842" calcext:value-type="float">
            <text:p>44691510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164.81" calcext:value-type="float">
            <text:p>1164,81</text:p>
          </table:table-cell>
          <table:table-cell office:value-type="string" calcext:value-type="string">
            <text:p>1164.8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3401891804" calcext:value-type="float">
            <text:p>53401891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Glorete Franchin Pinto</text:p>
          </table:table-cell>
          <table:table-cell office:value-type="float" office:value="2703053860" calcext:value-type="float">
            <text:p>270305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948.88" calcext:value-type="float">
            <text:p>4948,88</text:p>
          </table:table-cell>
          <table:table-cell office:value-type="string" calcext:value-type="string">
            <text:p>4370.4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60727349872" calcext:value-type="float">
            <text:p>60727349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float" office:value="84599820849" calcext:value-type="float">
            <text:p>84599820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8787.08" calcext:value-type="float">
            <text:p>8787,08</text:p>
          </table:table-cell>
          <table:table-cell office:value-type="string" calcext:value-type="string">
            <text:p>4112.2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586603" calcext:value-type="float">
            <text:p>60586603</text:p>
          </table:table-cell>
          <table:table-cell office:value-type="string" calcext:value-type="string">
            <text:p>Lucio Jose Patricio</text:p>
          </table:table-cell>
          <table:table-cell office:value-type="float" office:value="6639973804" calcext:value-type="float">
            <text:p>6639973804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orma De Matos Costa Patricio</text:p>
          </table:table-cell>
          <table:table-cell office:value-type="float" office:value="9129434831" calcext:value-type="float">
            <text:p>9129434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992.23" calcext:value-type="float">
            <text:p>6992,23</text:p>
          </table:table-cell>
          <table:table-cell office:value-type="string" calcext:value-type="string">
            <text:p>4920.8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691856" calcext:value-type="float">
            <text:p>60691856</text:p>
          </table:table-cell>
          <table:table-cell office:value-type="string" calcext:value-type="string">
            <text:p>Antonio Carlos Da Silva</text:p>
          </table:table-cell>
          <table:table-cell office:value-type="float" office:value="653321805" calcext:value-type="float">
            <text:p>65332180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unice De Oliveira Silva</text:p>
          </table:table-cell>
          <table:table-cell office:value-type="float" office:value="22778869808" calcext:value-type="float">
            <text:p>22778869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0615.77" calcext:value-type="float">
            <text:p>10615,77</text:p>
          </table:table-cell>
          <table:table-cell office:value-type="string" calcext:value-type="string">
            <text:p>7935.9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15733492830" calcext:value-type="float">
            <text:p>15733492830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Karina Ferraz Barbosa</text:p>
          </table:table-cell>
          <table:table-cell office:value-type="float" office:value="21762354870" calcext:value-type="float">
            <text:p>21762354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0-2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8740.09" calcext:value-type="float">
            <text:p>8740,09</text:p>
          </table:table-cell>
          <table:table-cell office:value-type="string" calcext:value-type="string">
            <text:p>6663.9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15733492830" calcext:value-type="float">
            <text:p>15733492830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Maria Flor Ferraz Barbosa Rodrigues</text:p>
          </table:table-cell>
          <table:table-cell office:value-type="float" office:value="54472001802" calcext:value-type="float">
            <text:p>5447200180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3-0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369.39" calcext:value-type="float">
            <text:p>4369,39</text:p>
          </table:table-cell>
          <table:table-cell office:value-type="string" calcext:value-type="string">
            <text:p>3732.7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14396876840" calcext:value-type="float">
            <text:p>1439687684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float" office:value="3620078882" calcext:value-type="float">
            <text:p>3620078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054.66" calcext:value-type="float">
            <text:p>3054,66</text:p>
          </table:table-cell>
          <table:table-cell office:value-type="string" calcext:value-type="string">
            <text:p>2091.08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7778863839" calcext:value-type="float">
            <text:p>777886383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float" office:value="12797096851" calcext:value-type="float">
            <text:p>12797096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077.4" calcext:value-type="float">
            <text:p>3077,4</text:p>
          </table:table-cell>
          <table:table-cell office:value-type="string" calcext:value-type="string">
            <text:p>2114.0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4164467878" calcext:value-type="float">
            <text:p>416446787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ourdes Pereira</text:p>
          </table:table-cell>
          <table:table-cell office:value-type="float" office:value="3326254865" calcext:value-type="float">
            <text:p>332625486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11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086.63" calcext:value-type="float">
            <text:p>4086,63</text:p>
          </table:table-cell>
          <table:table-cell office:value-type="string" calcext:value-type="string">
            <text:p>3947.7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90056432267" calcext:value-type="float">
            <text:p>9005643226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De Noronha Lima</text:p>
          </table:table-cell>
          <table:table-cell office:value-type="float" office:value="7600849801" calcext:value-type="float">
            <text:p>7600849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2899.89" calcext:value-type="float">
            <text:p>2899,89</text:p>
          </table:table-cell>
          <table:table-cell office:value-type="string" calcext:value-type="string">
            <text:p>2899.8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844561" calcext:value-type="float">
            <text:p>844561</text:p>
          </table:table-cell>
          <table:table-cell office:value-type="string" calcext:value-type="string">
            <text:p>Osvaldo De Almeida</text:p>
          </table:table-cell>
          <table:table-cell office:value-type="float" office:value="12023558891" calcext:value-type="float">
            <text:p>12023558891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Amelia Caldeira Almeida</text:p>
          </table:table-cell>
          <table:table-cell office:value-type="float" office:value="21497412889" calcext:value-type="float">
            <text:p>214974128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7-12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1941.69" calcext:value-type="float">
            <text:p>11941,69</text:p>
          </table:table-cell>
          <table:table-cell office:value-type="string" calcext:value-type="string">
            <text:p>9253.7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93906250849" calcext:value-type="float">
            <text:p>93906250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float" office:value="12505285853" calcext:value-type="float">
            <text:p>12505285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1-04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863.17" calcext:value-type="float">
            <text:p>5863,17</text:p>
          </table:table-cell>
          <table:table-cell office:value-type="string" calcext:value-type="string">
            <text:p>8050.6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108651853" calcext:value-type="float">
            <text:p>5210865185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float" office:value="90662369815" calcext:value-type="float">
            <text:p>9066236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077.4" calcext:value-type="float">
            <text:p>3077,4</text:p>
          </table:table-cell>
          <table:table-cell office:value-type="string" calcext:value-type="string">
            <text:p>2253.2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484343868" calcext:value-type="float">
            <text:p>5248434386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float" office:value="52008959872" calcext:value-type="float">
            <text:p>5200895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7450.15" calcext:value-type="float">
            <text:p>7450,15</text:p>
          </table:table-cell>
          <table:table-cell office:value-type="string" calcext:value-type="string">
            <text:p>4348.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9027081808" calcext:value-type="float">
            <text:p>902708180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float" office:value="88425126304" calcext:value-type="float">
            <text:p>884251263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082.83" calcext:value-type="float">
            <text:p>4082,83</text:p>
          </table:table-cell>
          <table:table-cell office:value-type="string" calcext:value-type="string">
            <text:p>2270.18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91496195868" calcext:value-type="float">
            <text:p>91496195868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float" office:value="11236196899" calcext:value-type="float">
            <text:p>11236196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008.37" calcext:value-type="float">
            <text:p>4008,37</text:p>
          </table:table-cell>
          <table:table-cell office:value-type="string" calcext:value-type="string">
            <text:p>2523.1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36741548890" calcext:value-type="float">
            <text:p>3674154889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float" office:value="42627935836" calcext:value-type="float">
            <text:p>4262793583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387.09" calcext:value-type="float">
            <text:p>1387,09</text:p>
          </table:table-cell>
          <table:table-cell office:value-type="string" calcext:value-type="string">
            <text:p>1387.0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2548147606" calcext:value-type="float">
            <text:p>254814760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float" office:value="53093410800" calcext:value-type="float">
            <text:p>53093410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0550.78" calcext:value-type="float">
            <text:p>10550,78</text:p>
          </table:table-cell>
          <table:table-cell office:value-type="string" calcext:value-type="string">
            <text:p>8526.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95478272868" calcext:value-type="float">
            <text:p>9547827286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float" office:value="3210041830" calcext:value-type="float">
            <text:p>3210041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039.54" calcext:value-type="float">
            <text:p>6039,54</text:p>
          </table:table-cell>
          <table:table-cell office:value-type="string" calcext:value-type="string">
            <text:p>5187.6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395334" calcext:value-type="float">
            <text:p>60395334</text:p>
          </table:table-cell>
          <table:table-cell office:value-type="string" calcext:value-type="string">
            <text:p>Ieda Maria Da Penha Alves</text:p>
          </table:table-cell>
          <table:table-cell office:value-type="float" office:value="2218571846" calcext:value-type="float">
            <text:p>221857184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parecida Borba Alves</text:p>
          </table:table-cell>
          <table:table-cell office:value-type="float" office:value="3772482821" calcext:value-type="float">
            <text:p>377248282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9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2960.12" calcext:value-type="float">
            <text:p>2960,12</text:p>
          </table:table-cell>
          <table:table-cell office:value-type="string" calcext:value-type="string">
            <text:p>2960.1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3014943800" calcext:value-type="float">
            <text:p>3014943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float" office:value="50362826803" calcext:value-type="float">
            <text:p>50362826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801.98" calcext:value-type="float">
            <text:p>1801,98</text:p>
          </table:table-cell>
          <table:table-cell office:value-type="string" calcext:value-type="string">
            <text:p>1757.7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704100" calcext:value-type="float">
            <text:p>60704100</text:p>
          </table:table-cell>
          <table:table-cell office:value-type="string" calcext:value-type="string">
            <text:p>Emilia Rodrigues Contin</text:p>
          </table:table-cell>
          <table:table-cell office:value-type="float" office:value="22096787815" calcext:value-type="float">
            <text:p>2209678781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Luiz Antonio Contin</text:p>
          </table:table-cell>
          <table:table-cell office:value-type="float" office:value="69276765891" calcext:value-type="float">
            <text:p>69276765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426.53" calcext:value-type="float">
            <text:p>5426,53</text:p>
          </table:table-cell>
          <table:table-cell office:value-type="string" calcext:value-type="string">
            <text:p>5252.9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733904" calcext:value-type="float">
            <text:p>60733904</text:p>
          </table:table-cell>
          <table:table-cell office:value-type="string" calcext:value-type="string">
            <text:p>Marcos Roberto Serrano</text:p>
          </table:table-cell>
          <table:table-cell office:value-type="float" office:value="7830288810" calcext:value-type="float">
            <text:p>783028881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 Paula Da Silva Queiroz Teixeira</text:p>
          </table:table-cell>
          <table:table-cell office:value-type="float" office:value="24776867800" calcext:value-type="float">
            <text:p>24776867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8353.67" calcext:value-type="float">
            <text:p>8353,67</text:p>
          </table:table-cell>
          <table:table-cell office:value-type="string" calcext:value-type="string">
            <text:p>6664.4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797068" calcext:value-type="float">
            <text:p>60797068</text:p>
          </table:table-cell>
          <table:table-cell office:value-type="string" calcext:value-type="string">
            <text:p>Airton De Souza</text:p>
          </table:table-cell>
          <table:table-cell office:value-type="float" office:value="83743944804" calcext:value-type="float">
            <text:p>83743944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i Aparecida Tonin</text:p>
          </table:table-cell>
          <table:table-cell office:value-type="float" office:value="80633218804" calcext:value-type="float">
            <text:p>8063321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25 00:00:00.0</text:p>
          </table:table-cell>
          <table:table-cell office:value-type="string" calcext:value-type="string">
            <text:p>Decisão Judicial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7831.59" calcext:value-type="float">
            <text:p>7831,59</text:p>
          </table:table-cell>
          <table:table-cell office:value-type="string" calcext:value-type="string">
            <text:p>6346.5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838097" calcext:value-type="float">
            <text:p>60838097</text:p>
          </table:table-cell>
          <table:table-cell office:value-type="string" calcext:value-type="string">
            <text:p>Jose Marcio De Almeida Machado</text:p>
          </table:table-cell>
          <table:table-cell office:value-type="float" office:value="53989686887" calcext:value-type="float">
            <text:p>539896868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audete Aparecida Cezario Machado</text:p>
          </table:table-cell>
          <table:table-cell office:value-type="float" office:value="18025316882" calcext:value-type="float">
            <text:p>18025316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081.03" calcext:value-type="float">
            <text:p>3081,03</text:p>
          </table:table-cell>
          <table:table-cell office:value-type="string" calcext:value-type="string">
            <text:p>3050.2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952670" calcext:value-type="float">
            <text:p>60952670</text:p>
          </table:table-cell>
          <table:table-cell office:value-type="string" calcext:value-type="string">
            <text:p>Adair Ferreira</text:p>
          </table:table-cell>
          <table:table-cell office:value-type="float" office:value="93366779853" calcext:value-type="float">
            <text:p>9336677985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lisa Massumi Komatsu Ferreira</text:p>
          </table:table-cell>
          <table:table-cell office:value-type="float" office:value="4229330820" calcext:value-type="float">
            <text:p>4229330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393.87" calcext:value-type="float">
            <text:p>5393,87</text:p>
          </table:table-cell>
          <table:table-cell office:value-type="string" calcext:value-type="string">
            <text:p>4725.9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882538" calcext:value-type="float">
            <text:p>60882538</text:p>
          </table:table-cell>
          <table:table-cell office:value-type="string" calcext:value-type="string">
            <text:p>Fabien Henrique De Lima</text:p>
          </table:table-cell>
          <table:table-cell office:value-type="float" office:value="18653016805" calcext:value-type="float">
            <text:p>1865301680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faela Ferreira De Lima</text:p>
          </table:table-cell>
          <table:table-cell office:value-type="float" office:value="47626297822" calcext:value-type="float">
            <text:p>47626297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759.92" calcext:value-type="float">
            <text:p>3759,92</text:p>
          </table:table-cell>
          <table:table-cell office:value-type="string" calcext:value-type="string">
            <text:p>3454.2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882538" calcext:value-type="float">
            <text:p>60882538</text:p>
          </table:table-cell>
          <table:table-cell office:value-type="string" calcext:value-type="string">
            <text:p>Fabien Henrique De Lima</text:p>
          </table:table-cell>
          <table:table-cell office:value-type="float" office:value="18653016805" calcext:value-type="float">
            <text:p>1865301680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nuela Ferreira De Lima</text:p>
          </table:table-cell>
          <table:table-cell office:value-type="float" office:value="50169789802" calcext:value-type="float">
            <text:p>5016978980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6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759.92" calcext:value-type="float">
            <text:p>3759,92</text:p>
          </table:table-cell>
          <table:table-cell office:value-type="string" calcext:value-type="string">
            <text:p>3454.2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3153080879" calcext:value-type="float">
            <text:p>315308087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float" office:value="6696909885" calcext:value-type="float">
            <text:p>669690988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164.81" calcext:value-type="float">
            <text:p>1164,81</text:p>
          </table:table-cell>
          <table:table-cell office:value-type="string" calcext:value-type="string">
            <text:p>999.1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165717887" calcext:value-type="float">
            <text:p>51657178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float" office:value="56684576800" calcext:value-type="float">
            <text:p>56684576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01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793.8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946197" calcext:value-type="float">
            <text:p>60946197</text:p>
          </table:table-cell>
          <table:table-cell office:value-type="string" calcext:value-type="string">
            <text:p>Fernando Silviano</text:p>
          </table:table-cell>
          <table:table-cell office:value-type="float" office:value="39635732872" calcext:value-type="float">
            <text:p>39635732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melia Silviano</text:p>
          </table:table-cell>
          <table:table-cell office:value-type="float" office:value="25475191867" calcext:value-type="float">
            <text:p>25475191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7550.76" calcext:value-type="float">
            <text:p>7550,76</text:p>
          </table:table-cell>
          <table:table-cell office:value-type="string" calcext:value-type="string">
            <text:p>6623.5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45259895800" calcext:value-type="float">
            <text:p>45259895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Da Conceicao Ferreira</text:p>
          </table:table-cell>
          <table:table-cell office:value-type="float" office:value="13091093468" calcext:value-type="float">
            <text:p>130910934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9055.05" calcext:value-type="float">
            <text:p>9055,05</text:p>
          </table:table-cell>
          <table:table-cell office:value-type="string" calcext:value-type="string">
            <text:p>7524.6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891851" calcext:value-type="float">
            <text:p>891851</text:p>
          </table:table-cell>
          <table:table-cell office:value-type="string" calcext:value-type="string">
            <text:p>Elza Pinto Lara</text:p>
          </table:table-cell>
          <table:table-cell office:value-type="float" office:value="39652840882" calcext:value-type="float">
            <text:p>3965284088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nata Lara Mori</text:p>
          </table:table-cell>
          <table:table-cell office:value-type="float" office:value="22494109841" calcext:value-type="float">
            <text:p>2249410984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11-03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8156.59" calcext:value-type="float">
            <text:p>8156,59</text:p>
          </table:table-cell>
          <table:table-cell office:value-type="string" calcext:value-type="string">
            <text:p>6544.4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27601626806" calcext:value-type="float">
            <text:p>2760162680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float" office:value="43743102749" calcext:value-type="float">
            <text:p>437431027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01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966.94" calcext:value-type="float">
            <text:p>4966,94</text:p>
          </table:table-cell>
          <table:table-cell office:value-type="string" calcext:value-type="string">
            <text:p>2964.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75680823853" calcext:value-type="float">
            <text:p>75680823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float" office:value="99026031815" calcext:value-type="float">
            <text:p>9902603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03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7938.55" calcext:value-type="float">
            <text:p>7938,55</text:p>
          </table:table-cell>
          <table:table-cell office:value-type="string" calcext:value-type="string">
            <text:p>7644.5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413255832" calcext:value-type="float">
            <text:p>41325583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float" office:value="17069547862" calcext:value-type="float">
            <text:p>17069547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519.78" calcext:value-type="float">
            <text:p>3519,78</text:p>
          </table:table-cell>
          <table:table-cell office:value-type="string" calcext:value-type="string">
            <text:p>3444.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671153" calcext:value-type="float">
            <text:p>60671153</text:p>
          </table:table-cell>
          <table:table-cell office:value-type="string" calcext:value-type="string">
            <text:p>Luiz Francisco Vitorino</text:p>
          </table:table-cell>
          <table:table-cell office:value-type="float" office:value="4169610881" calcext:value-type="float">
            <text:p>4169610881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Nanci Cristina Gorski Vitorino</text:p>
          </table:table-cell>
          <table:table-cell office:value-type="float" office:value="5621170830" calcext:value-type="float">
            <text:p>562117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9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7764.9" calcext:value-type="float">
            <text:p>7764,9</text:p>
          </table:table-cell>
          <table:table-cell office:value-type="string" calcext:value-type="string">
            <text:p>6228.2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10244310106" calcext:value-type="float">
            <text:p>10244310106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Jose Guimaraes Murta</text:p>
          </table:table-cell>
          <table:table-cell office:value-type="float" office:value="21348028807" calcext:value-type="float">
            <text:p>21348028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1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615.64" calcext:value-type="float">
            <text:p>1615,64</text:p>
          </table:table-cell>
          <table:table-cell office:value-type="string" calcext:value-type="string">
            <text:p>1454.08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2324277808" calcext:value-type="float">
            <text:p>232427780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Rosana Aparecida C De Aguiar</text:p>
          </table:table-cell>
          <table:table-cell office:value-type="float" office:value="8350367822" calcext:value-type="float">
            <text:p>8350367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4-12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307.58" calcext:value-type="float">
            <text:p>5307,58</text:p>
          </table:table-cell>
          <table:table-cell office:value-type="string" calcext:value-type="string">
            <text:p>3082.9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9952790805" calcext:value-type="float">
            <text:p>995279080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 Raposo</text:p>
          </table:table-cell>
          <table:table-cell office:value-type="float" office:value="2241899801" calcext:value-type="float">
            <text:p>2241899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8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295.89" calcext:value-type="float">
            <text:p>3295,89</text:p>
          </table:table-cell>
          <table:table-cell office:value-type="string" calcext:value-type="string">
            <text:p>2675.3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3141592829" calcext:value-type="float">
            <text:p>314159282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float" office:value="28880781804" calcext:value-type="float">
            <text:p>28880781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423.72" calcext:value-type="float">
            <text:p>6423,72</text:p>
          </table:table-cell>
          <table:table-cell office:value-type="string" calcext:value-type="string">
            <text:p>5180.5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61825387834" calcext:value-type="float">
            <text:p>61825387834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Joana Silva Teixeira</text:p>
          </table:table-cell>
          <table:table-cell office:value-type="float" office:value="19632055888" calcext:value-type="float">
            <text:p>1963205588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2769.65" calcext:value-type="float">
            <text:p>12769,65</text:p>
          </table:table-cell>
          <table:table-cell office:value-type="string" calcext:value-type="string">
            <text:p>9572.7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63304490825" calcext:value-type="float">
            <text:p>6330449082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float" office:value="85303780830" calcext:value-type="float">
            <text:p>8530378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1-10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187.22" calcext:value-type="float">
            <text:p>6187,22</text:p>
          </table:table-cell>
          <table:table-cell office:value-type="string" calcext:value-type="string">
            <text:p>5283.23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11774424851" calcext:value-type="float">
            <text:p>11774424851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float" office:value="34245868899" calcext:value-type="float">
            <text:p>34245868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865.53" calcext:value-type="float">
            <text:p>3865,53</text:p>
          </table:table-cell>
          <table:table-cell office:value-type="string" calcext:value-type="string">
            <text:p>2338.0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12848356855" calcext:value-type="float">
            <text:p>1284835685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float" office:value="15474677898" calcext:value-type="float">
            <text:p>15474677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687.65" calcext:value-type="float">
            <text:p>3687,65</text:p>
          </table:table-cell>
          <table:table-cell office:value-type="string" calcext:value-type="string">
            <text:p>3452.43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25019587800" calcext:value-type="float">
            <text:p>25019587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float" office:value="8935230898" calcext:value-type="float">
            <text:p>8935230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102.01" calcext:value-type="float">
            <text:p>5102,01</text:p>
          </table:table-cell>
          <table:table-cell office:value-type="string" calcext:value-type="string">
            <text:p>5102.0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4369195837" calcext:value-type="float">
            <text:p>436919583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float" office:value="1355459869" calcext:value-type="float">
            <text:p>1355459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8776.37" calcext:value-type="float">
            <text:p>8776,37</text:p>
          </table:table-cell>
          <table:table-cell office:value-type="string" calcext:value-type="string">
            <text:p>4499.23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64123979815" calcext:value-type="float">
            <text:p>6412397981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float" office:value="64428648804" calcext:value-type="float">
            <text:p>6442864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205.88" calcext:value-type="float">
            <text:p>4205,88</text:p>
          </table:table-cell>
          <table:table-cell office:value-type="string" calcext:value-type="string">
            <text:p>4133.9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3014943800" calcext:value-type="float">
            <text:p>3014943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float" office:value="50362882894" calcext:value-type="float">
            <text:p>50362882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801.98" calcext:value-type="float">
            <text:p>1801,98</text:p>
          </table:table-cell>
          <table:table-cell office:value-type="string" calcext:value-type="string">
            <text:p>1757.71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8725792687" calcext:value-type="float">
            <text:p>587257926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float" office:value="50325185816" calcext:value-type="float">
            <text:p>50325185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485.92" calcext:value-type="float">
            <text:p>1485,92</text:p>
          </table:table-cell>
          <table:table-cell office:value-type="string" calcext:value-type="string">
            <text:p>1485.9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763310" calcext:value-type="float">
            <text:p>60763310</text:p>
          </table:table-cell>
          <table:table-cell office:value-type="string" calcext:value-type="string">
            <text:p>Jose Vicensoto</text:p>
          </table:table-cell>
          <table:table-cell office:value-type="float" office:value="22012435815" calcext:value-type="float">
            <text:p>22012435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ly Vicensoto</text:p>
          </table:table-cell>
          <table:table-cell office:value-type="float" office:value="16367156801" calcext:value-type="float">
            <text:p>16367156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961.1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793090" calcext:value-type="float">
            <text:p>60793090</text:p>
          </table:table-cell>
          <table:table-cell office:value-type="string" calcext:value-type="string">
            <text:p>Jose Carlos Amario Dos Santos</text:p>
          </table:table-cell>
          <table:table-cell office:value-type="float" office:value="778289842" calcext:value-type="float">
            <text:p>778289842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Izaura Aparecida Amario Dos Santos</text:p>
          </table:table-cell>
          <table:table-cell office:value-type="float" office:value="26328161816" calcext:value-type="float">
            <text:p>26328161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9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174.07" calcext:value-type="float">
            <text:p>6174,07</text:p>
          </table:table-cell>
          <table:table-cell office:value-type="string" calcext:value-type="string">
            <text:p>5275.3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76585158849" calcext:value-type="float">
            <text:p>76585158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uilherme Costa Cardoso Fernandes Varela</text:p>
          </table:table-cell>
          <table:table-cell office:value-type="float" office:value="49892292820" calcext:value-type="float">
            <text:p>49892292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476.13" calcext:value-type="float">
            <text:p>3476,13</text:p>
          </table:table-cell>
          <table:table-cell office:value-type="string" calcext:value-type="string">
            <text:p>3251.63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8725792687" calcext:value-type="float">
            <text:p>587257926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ilma Dos Anjos</text:p>
          </table:table-cell>
          <table:table-cell office:value-type="float" office:value="26701723500" calcext:value-type="float">
            <text:p>267017235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485.92" calcext:value-type="float">
            <text:p>1485,92</text:p>
          </table:table-cell>
          <table:table-cell office:value-type="string" calcext:value-type="string">
            <text:p>1485.9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802336" calcext:value-type="float">
            <text:p>60802336</text:p>
          </table:table-cell>
          <table:table-cell office:value-type="string" calcext:value-type="string">
            <text:p>Severino Ramos De Oliveira Nascimento</text:p>
          </table:table-cell>
          <table:table-cell office:value-type="float" office:value="62230352849" calcext:value-type="float">
            <text:p>62230352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Germana De Lima</text:p>
          </table:table-cell>
          <table:table-cell office:value-type="float" office:value="77276809820" calcext:value-type="float">
            <text:p>77276809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1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7804.63" calcext:value-type="float">
            <text:p>7804,63</text:p>
          </table:table-cell>
          <table:table-cell office:value-type="string" calcext:value-type="string">
            <text:p>4185.17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90056778210" calcext:value-type="float">
            <text:p>9005677821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float" office:value="99035251849" calcext:value-type="float">
            <text:p>99035251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522.45" calcext:value-type="float">
            <text:p>1522,45</text:p>
          </table:table-cell>
          <table:table-cell office:value-type="string" calcext:value-type="string">
            <text:p>1522.4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111334807" calcext:value-type="float">
            <text:p>511133480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float" office:value="7933072879" calcext:value-type="float">
            <text:p>7933072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9-12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585.52" calcext:value-type="float">
            <text:p>3585,52</text:p>
          </table:table-cell>
          <table:table-cell office:value-type="string" calcext:value-type="string">
            <text:p>5159.4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1617072672" calcext:value-type="float">
            <text:p>516170726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float" office:value="5333874859" calcext:value-type="float">
            <text:p>5333874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28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2949.9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31765696887" calcext:value-type="float">
            <text:p>317656968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float" office:value="76149625834" calcext:value-type="float">
            <text:p>76149625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01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865.05" calcext:value-type="float">
            <text:p>3865,05</text:p>
          </table:table-cell>
          <table:table-cell office:value-type="string" calcext:value-type="string">
            <text:p>3359.7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7405512801" calcext:value-type="float">
            <text:p>7405512801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float" office:value="56570953834" calcext:value-type="float">
            <text:p>5657095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5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700.02" calcext:value-type="float">
            <text:p>3700,02</text:p>
          </table:table-cell>
          <table:table-cell office:value-type="string" calcext:value-type="string">
            <text:p>3700.0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6361296830" calcext:value-type="float">
            <text:p>636129683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float" office:value="16312726835" calcext:value-type="float">
            <text:p>1631272683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2857.73" calcext:value-type="float">
            <text:p>2857,73</text:p>
          </table:table-cell>
          <table:table-cell office:value-type="string" calcext:value-type="string">
            <text:p>4184.1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6451756849" calcext:value-type="float">
            <text:p>6451756849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ylinda Machado Ales Janer</text:p>
          </table:table-cell>
          <table:table-cell office:value-type="float" office:value="17892078860" calcext:value-type="float">
            <text:p>17892078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09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100.37" calcext:value-type="float">
            <text:p>6100,37</text:p>
          </table:table-cell>
          <table:table-cell office:value-type="string" calcext:value-type="string">
            <text:p>9150.55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6183913804" calcext:value-type="float">
            <text:p>6183913804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float" office:value="50321765834" calcext:value-type="float">
            <text:p>50321765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2103.65" calcext:value-type="float">
            <text:p>12103,65</text:p>
          </table:table-cell>
          <table:table-cell office:value-type="string" calcext:value-type="string">
            <text:p>9471.8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394019860" calcext:value-type="float">
            <text:p>539401986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float" office:value="12823416854" calcext:value-type="float">
            <text:p>1282341685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653.01" calcext:value-type="float">
            <text:p>6653,01</text:p>
          </table:table-cell>
          <table:table-cell office:value-type="string" calcext:value-type="string">
            <text:p>4013.0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64797872853" calcext:value-type="float">
            <text:p>64797872853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float" office:value="10112573860" calcext:value-type="float">
            <text:p>1011257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2489.32" calcext:value-type="float">
            <text:p>2489,32</text:p>
          </table:table-cell>
          <table:table-cell office:value-type="string" calcext:value-type="string">
            <text:p>2464.43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71821015800" calcext:value-type="float">
            <text:p>71821015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float" office:value="86604295834" calcext:value-type="float">
            <text:p>86604295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7107.25" calcext:value-type="float">
            <text:p>7107,25</text:p>
          </table:table-cell>
          <table:table-cell office:value-type="string" calcext:value-type="string">
            <text:p>5834.33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395334" calcext:value-type="float">
            <text:p>60395334</text:p>
          </table:table-cell>
          <table:table-cell office:value-type="string" calcext:value-type="string">
            <text:p>Ieda Maria Da Penha Alves</text:p>
          </table:table-cell>
          <table:table-cell office:value-type="float" office:value="2218571846" calcext:value-type="float">
            <text:p>221857184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Antonio Alves</text:p>
          </table:table-cell>
          <table:table-cell office:value-type="float" office:value="75764806" calcext:value-type="float">
            <text:p>75764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9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2960.12" calcext:value-type="float">
            <text:p>2960,12</text:p>
          </table:table-cell>
          <table:table-cell office:value-type="string" calcext:value-type="string">
            <text:p>2960.1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89175964872" calcext:value-type="float">
            <text:p>89175964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float" office:value="2995752844" calcext:value-type="float">
            <text:p>299575284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4646.17" calcext:value-type="float">
            <text:p>14646,17</text:p>
          </table:table-cell>
          <table:table-cell office:value-type="string" calcext:value-type="string">
            <text:p>10496.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9758185896" calcext:value-type="float">
            <text:p>975818589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float" office:value="50441253857" calcext:value-type="float">
            <text:p>50441253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313.61" calcext:value-type="float">
            <text:p>3313,61</text:p>
          </table:table-cell>
          <table:table-cell office:value-type="string" calcext:value-type="string">
            <text:p>3135.59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634351" calcext:value-type="float">
            <text:p>60634351</text:p>
          </table:table-cell>
          <table:table-cell office:value-type="string" calcext:value-type="string">
            <text:p>Dalva De Oliveira Lucio De Souza</text:p>
          </table:table-cell>
          <table:table-cell office:value-type="float" office:value="66894301891" calcext:value-type="float">
            <text:p>66894301891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s Antonio De Souza</text:p>
          </table:table-cell>
          <table:table-cell office:value-type="float" office:value="76532950882" calcext:value-type="float">
            <text:p>76532950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740.07" calcext:value-type="float">
            <text:p>6740,07</text:p>
          </table:table-cell>
          <table:table-cell office:value-type="string" calcext:value-type="string">
            <text:p>8116.02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310236805" calcext:value-type="float">
            <text:p>531023680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float" office:value="7261695874" calcext:value-type="float">
            <text:p>7261695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2945.7" calcext:value-type="float">
            <text:p>2945,7</text:p>
          </table:table-cell>
          <table:table-cell office:value-type="string" calcext:value-type="string">
            <text:p>1715.56</text:p>
          </table:table-cell>
          <table:table-cell table:style-name="ce2" office:value-type="date" office:date-value="2020-08-01" calcext:value-type="date">
            <text:p>1/8/2020</text:p>
          </table:table-cell>
          <table:table-cell table:number-columns-repeated="1010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_FilterDatabase" table:base-cell-address="$Servidores.$A$1" table:expression="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6T18:00:23.262000000</meta:creation-date>
    <dc:date>2020-11-06T18:00:45.630000000</dc:date>
    <meta:editing-duration>PT22S</meta:editing-duration>
    <meta:editing-cycles>1</meta:editing-cycles>
    <meta:document-statistic meta:table-count="1" meta:cell-count="1806" meta:object-count="0"/>
    <meta:generator>LibreOffice/7.0.3.1$Windows_X86_64 LibreOffice_project/d7547858d014d4cf69878db179d326fc3483e082</meta:generator>
  </office:meta>
</office:document-meta>
</file>