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Excel_20_Built-in_20_Comma" style:data-style-name="N107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style:rotation-align="none"/>
    </style:style>
    <style:style style:name="ce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5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4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style-name="ce7"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81.08" calcext:value-type="float">
            <text:p><text:s/>3.181,0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110.75" calcext:value-type="float">
            <text:p><text:s/>3.110,7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3800.73" calcext:value-type="float">
            <text:p><text:s/>3.800,7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638.44" calcext:value-type="float">
            <text:p><text:s/>4.638,44 </text:p>
          </table:table-cell>
          <table:table-cell office:value-type="float" office:value="6957.66" calcext:value-type="float">
            <text:p><text:s/>6.957,6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3038.44" calcext:value-type="float">
            <text:p><text:s/>3.038,4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244.76" calcext:value-type="float">
            <text:p><text:s/>3.244,76 </text:p>
          </table:table-cell>
          <table:table-cell office:value-type="float" office:value="3112.85" calcext:value-type="float">
            <text:p><text:s/>3.112,8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8326.07" calcext:value-type="float">
            <text:p><text:s/>8.326,0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921.49" calcext:value-type="float">
            <text:p><text:s/>2.921,4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6452.94" calcext:value-type="float">
            <text:p><text:s/>6.452,9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49.62" calcext:value-type="float">
            <text:p><text:s/>5.249,6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23.31" calcext:value-type="float">
            <text:p><text:s/>14.423,3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5.09" calcext:value-type="float">
            <text:p><text:s/>2.185,09 </text:p>
          </table:table-cell>
          <table:table-cell office:value-type="float" office:value="1311.06" calcext:value-type="float">
            <text:p><text:s/>1.311,0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6982.02" calcext:value-type="float">
            <text:p><text:s/>6.982,0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6854.08" calcext:value-type="float">
            <text:p><text:s/>6.854,0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11861.36" calcext:value-type="float">
            <text:p><text:s/>11.861,3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2967.36" calcext:value-type="float">
            <text:p><text:s/>2.967,3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15.39" calcext:value-type="float">
            <text:p><text:s/>7.215,39 </text:p>
          </table:table-cell>
          <table:table-cell office:value-type="float" office:value="5966.21" calcext:value-type="float">
            <text:p><text:s/>5.966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9987.96" calcext:value-type="float">
            <text:p><text:s/>9.987,9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03.27" calcext:value-type="float">
            <text:p><text:s/>2.103,27 </text:p>
          </table:table-cell>
          <table:table-cell office:value-type="float" office:value="4119.83" calcext:value-type="float">
            <text:p><text:s/>4.119,8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605.15" calcext:value-type="float">
            <text:p><text:s/>2.605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528.74" calcext:value-type="float">
            <text:p><text:s/>2.528,7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3384.49" calcext:value-type="float">
            <text:p><text:s/>3.384,4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3846.62" calcext:value-type="float">
            <text:p><text:s/>3.846,6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<text:s/>2.522,18 </text:p>
          </table:table-cell>
          <table:table-cell office:value-type="float" office:value="2475.82" calcext:value-type="float">
            <text:p><text:s/>2.475,8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9.61" calcext:value-type="float">
            <text:p><text:s/>2.249,61 </text:p>
          </table:table-cell>
          <table:table-cell office:value-type="float" office:value="2160.52" calcext:value-type="float">
            <text:p><text:s/>2.160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9188.1" calcext:value-type="float">
            <text:p><text:s/>9.188,1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422.08" calcext:value-type="float">
            <text:p><text:s/>4.422,0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7540.67" calcext:value-type="float">
            <text:p><text:s/>7.540,6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1-29 00:00:00.0</text:p>
          </table:table-cell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464581" calcext:value-type="float">
            <text:p>464581</text:p>
          </table:table-cell>
          <table:table-cell office:value-type="string" calcext:value-type="string">
            <text:p>Joao Alves</text:p>
          </table:table-cell>
          <table:table-cell office:value-type="float" office:value="3921" calcext:value-type="float">
            <text:p>3921</text:p>
          </table:table-cell>
          <table:table-cell office:value-type="string" calcext:value-type="string">
            <text:p>ENCARREGADO I</text:p>
          </table:table-cell>
          <table:table-cell office:value-type="string" calcext:value-type="string">
            <text:p>Maria De Lourdes R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8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0.98" calcext:value-type="float">
            <text:p><text:s/>700,98 </text:p>
          </table:table-cell>
          <table:table-cell office:value-type="float" office:value="693.98" calcext:value-type="float">
            <text:p><text:s/>693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464581" calcext:value-type="float">
            <text:p>464581</text:p>
          </table:table-cell>
          <table:table-cell office:value-type="string" calcext:value-type="string">
            <text:p>Joao Alves</text:p>
          </table:table-cell>
          <table:table-cell office:value-type="float" office:value="3921" calcext:value-type="float">
            <text:p>3921</text:p>
          </table:table-cell>
          <table:table-cell office:value-type="string" calcext:value-type="string">
            <text:p>ENCARREGADO I</text:p>
          </table:table-cell>
          <table:table-cell office:value-type="string" calcext:value-type="string">
            <text:p>Sonia Regin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8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0.98" calcext:value-type="float">
            <text:p><text:s/>700,98 </text:p>
          </table:table-cell>
          <table:table-cell office:value-type="float" office:value="691.33" calcext:value-type="float">
            <text:p><text:s/>691,3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499961" calcext:value-type="float">
            <text:p>499961</text:p>
          </table:table-cell>
          <table:table-cell office:value-type="string" calcext:value-type="string">
            <text:p>Joao Alves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OFICIAL OPERACIONAL</text:p>
          </table:table-cell>
          <table:table-cell office:value-type="string" calcext:value-type="string">
            <text:p>Teresa Mari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87-06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8.39" calcext:value-type="float">
            <text:p><text:s/>1.188,39 </text:p>
          </table:table-cell>
          <table:table-cell office:value-type="float" office:value="851.99" calcext:value-type="float">
            <text:p><text:s/>851,9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499961" calcext:value-type="float">
            <text:p>499961</text:p>
          </table:table-cell>
          <table:table-cell office:value-type="string" calcext:value-type="string">
            <text:p>Joao Alves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OFICIAL OPERACIONAL</text:p>
          </table:table-cell>
          <table:table-cell office:value-type="string" calcext:value-type="string">
            <text:p>Celia Regin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87-06-10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0.75" calcext:value-type="float">
            <text:p><text:s/>70,7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14848.56" calcext:value-type="float">
            <text:p><text:s/>14.848,5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4157.24" calcext:value-type="float">
            <text:p><text:s/>4.157,2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268.24" calcext:value-type="float">
            <text:p><text:s/>2.268,2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114.75" calcext:value-type="float">
            <text:p><text:s/>2.114,7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3522.48" calcext:value-type="float">
            <text:p><text:s/>3.522,4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3822.13" calcext:value-type="float">
            <text:p><text:s/>3.822,1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491.76" calcext:value-type="float">
            <text:p><text:s/>2.491,7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3481.28" calcext:value-type="float">
            <text:p><text:s/>3.481,2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4040.4" calcext:value-type="float">
            <text:p><text:s/>4.040,4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052.28" calcext:value-type="float">
            <text:p><text:s/>2.052,28 </text:p>
          </table:table-cell>
          <table:table-cell office:value-type="float" office:value="2019.92" calcext:value-type="float">
            <text:p><text:s/>2.019,9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9477.51" calcext:value-type="float">
            <text:p><text:s/>9.477,5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2-09-18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509.33" calcext:value-type="float">
            <text:p><text:s/>509,33 </text:p>
          </table:table-cell>
          <table:table-cell table:style-name="ce6" office:value-type="date" office:date-value="2017-01-01" calcext:value-type="date">
            <text:p>1/1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1273.93" calcext:value-type="float">
            <text:p><text:s/>1.273,9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2237.8" calcext:value-type="float">
            <text:p><text:s/>2.237,8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4231.26" calcext:value-type="float">
            <text:p><text:s/>4.231,2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006.41" calcext:value-type="float">
            <text:p><text:s/>2.006,4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8890.14" calcext:value-type="float">
            <text:p><text:s/>8.890,1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7935.59" calcext:value-type="float">
            <text:p><text:s/>7.935,5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22.09" calcext:value-type="float">
            <text:p><text:s/>1.822,09 </text:p>
          </table:table-cell>
          <table:table-cell office:value-type="float" office:value="1378.47" calcext:value-type="float">
            <text:p><text:s/>1.378,4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7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4835.41" calcext:value-type="float">
            <text:p><text:s/>4.835,41 </text:p>
          </table:table-cell>
          <table:table-cell table:style-name="ce6" office:value-type="date" office:date-value="2017-01-01" calcext:value-type="date">
            <text:p>1/1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853.39" calcext:value-type="float">
            <text:p><text:s/>2.853,3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621.01" calcext:value-type="float">
            <text:p><text:s/>1.621,0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8276.82" calcext:value-type="float">
            <text:p><text:s/>8.276,82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5590.65" calcext:value-type="float">
            <text:p><text:s/>5.590,6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6333.78" calcext:value-type="float">
            <text:p><text:s/>6.333,7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09.4" calcext:value-type="float">
            <text:p><text:s/>4.909,40 </text:p>
          </table:table-cell>
          <table:table-cell office:value-type="float" office:value="3803.58" calcext:value-type="float">
            <text:p><text:s/>3.803,5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6674.51" calcext:value-type="float">
            <text:p><text:s/>6.674,5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3003.33" calcext:value-type="float">
            <text:p><text:s/>3.003,3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577.87" calcext:value-type="float">
            <text:p><text:s/>1.577,8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2087.71" calcext:value-type="float">
            <text:p><text:s/>2.087,7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97.17" calcext:value-type="float">
            <text:p><text:s/>2.397,17 </text:p>
          </table:table-cell>
          <table:table-cell table:style-name="ce6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4114.84" calcext:value-type="float">
            <text:p><text:s/>4.114,84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4435.53" calcext:value-type="float">
            <text:p><text:s/>4.435,53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<text:s/>2.954,26 </text:p>
          </table:table-cell>
          <table:table-cell office:value-type="float" office:value="5315.19" calcext:value-type="float">
            <text:p><text:s/>5.315,19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4433.96" calcext:value-type="float">
            <text:p><text:s/>4.433,96 </text:p>
          </table:table-cell>
          <table:table-cell table:style-name="ce6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ervidores.$A$1" table:cell-range-address="$Servidores.$A$1:.$L$129"/>
        </table:named-expressions>
      </table:table>
      <table:named-expressions/>
      <table:database-ranges>
        <table:database-range table:name="__Anonymous_Sheet_DB__0" table:target-range-address="Servidores.A1:Servidores.L1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mpsp</dc:creator>
    <meta:creation-date>2017-03-06T20:36:11</meta:creation-date>
    <dc:date>2017-03-08T20:56:27</dc:date>
    <meta:generator>LibreOffice/5.2.2.2$Windows_x86 LibreOffice_project/8f96e87c890bf8fa77463cd4b640a2312823f3ad</meta:generator>
    <meta:document-statistic meta:table-count="1" meta:cell-count="15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