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74.95mm"/>
    </style:style>
    <style:style style:name="co3" style:family="table-column">
      <style:table-column-properties fo:break-before="auto" style:column-width="45.31mm"/>
    </style:style>
    <style:style style:name="co4" style:family="table-column">
      <style:table-column-properties fo:break-before="auto" style:column-width="59.85mm"/>
    </style:style>
    <style:style style:name="co5" style:family="table-column">
      <style:table-column-properties fo:break-before="auto" style:column-width="80.65mm"/>
    </style:style>
    <style:style style:name="co6" style:family="table-column">
      <style:table-column-properties fo:break-before="auto" style:column-width="41.61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202.64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9.35mm"/>
    </style:style>
    <style:style style:name="co11" style:family="table-column">
      <style:table-column-properties fo:break-before="auto" style:column-width="23.37mm"/>
    </style:style>
    <style:style style:name="co12" style:family="table-column">
      <style:table-column-properties fo:break-before="auto" style:column-width="17.96mm"/>
    </style:style>
    <style:style style:name="co13" style:family="table-column">
      <style:table-column-properties fo:break-before="auto" style:column-width="14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111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PER_PROCESSO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7-28" calcext:value-type="date">
            <text:p>28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028,63</text:p>
          </table:table-cell>
          <table:table-cell table:style-name="ce2" office:value-type="float" office:value="3971.8" calcext:value-type="float">
            <text:p>3971,8</text:p>
          </table:table-cell>
          <table:table-cell table:number-columns-repeated="1012"/>
        </table:table-row>
        <table:table-row table:style-name="ro1">
          <table:table-cell table:style-name="ce2" office:value-type="float" office:value="60513852" calcext:value-type="float">
            <text:p>60513852</text:p>
          </table:table-cell>
          <table:table-cell table:style-name="ce2" office:value-type="string" calcext:value-type="string">
            <text:p>Adilson Carlos Stefan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ete Maria De Souz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5-01" calcext:value-type="date">
            <text:p>1/5/2016</text:p>
          </table:table-cell>
          <table:table-cell table:style-name="ce2" office:value-type="string" calcext:value-type="string">
            <text:p>Decisão Judicial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6372,62</text:p>
          </table:table-cell>
          <table:table-cell table:style-name="ce2" office:value-type="float" office:value="3286.99" calcext:value-type="float">
            <text:p>3286,99</text:p>
          </table:table-cell>
          <table:table-cell table:number-columns-repeated="1012"/>
        </table:table-row>
        <table:table-row table:style-name="ro1">
          <table:table-cell table:style-name="ce2" office:value-type="float" office:value="60733220" calcext:value-type="float">
            <text:p>60733220</text:p>
          </table:table-cell>
          <table:table-cell table:style-name="ce2" office:value-type="string" calcext:value-type="string">
            <text:p>Adilson Fernandes Varel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sana Silva Fernandes Varel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4-01" calcext:value-type="date">
            <text:p>1/4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329,63</text:p>
          </table:table-cell>
          <table:table-cell table:style-name="ce2" office:value-type="float" office:value="3762.19" calcext:value-type="float">
            <text:p>3762,19</text:p>
          </table:table-cell>
          <table:table-cell table:number-columns-repeated="1012"/>
        </table:table-row>
        <table:table-row table:style-name="ro1">
          <table:table-cell table:style-name="ce2" office:value-type="float" office:value="60733220" calcext:value-type="float">
            <text:p>60733220</text:p>
          </table:table-cell>
          <table:table-cell table:style-name="ce2" office:value-type="string" calcext:value-type="string">
            <text:p>Adilson Fernandes Varel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Guilherme Costa Cardoso Fernandes Varel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4-01" calcext:value-type="date">
            <text:p>1/4/2018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329,63</text:p>
          </table:table-cell>
          <table:table-cell table:style-name="ce2" office:value-type="float" office:value="3146.66" calcext:value-type="float">
            <text:p>3146,66</text:p>
          </table:table-cell>
          <table:table-cell table:number-columns-repeated="1012"/>
        </table:table-row>
        <table:table-row table:style-name="ro1">
          <table:table-cell table:style-name="ce2" office:value-type="float" office:value="60797068" calcext:value-type="float">
            <text:p>60797068</text:p>
          </table:table-cell>
          <table:table-cell table:style-name="ce2" office:value-type="string" calcext:value-type="string">
            <text:p>Airton De Souz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li Aparecida Toni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10-25" calcext:value-type="date">
            <text:p>25/10/2018</text:p>
          </table:table-cell>
          <table:table-cell table:style-name="ce2" office:value-type="string" calcext:value-type="string">
            <text:p>Decisão Judicial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7501,53</text:p>
          </table:table-cell>
          <table:table-cell table:style-name="ce2" office:value-type="float" office:value="6175.42" calcext:value-type="float">
            <text:p>6175,42</text:p>
          </table:table-cell>
          <table:table-cell table:number-columns-repeated="1012"/>
        </table:table-row>
        <table:table-row table:style-name="ro1">
          <table:table-cell table:style-name="ce2" office:value-type="float" office:value="60203952" calcext:value-type="float">
            <text:p>60203952</text:p>
          </table:table-cell>
          <table:table-cell table:style-name="ce2" office:value-type="string" calcext:value-type="string">
            <text:p>Alaide Aparecida Mag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Joao Sant An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1-30" calcext:value-type="date">
            <text:p>30/11/2012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354,5</text:p>
          </table:table-cell>
          <table:table-cell table:style-name="ce2" office:value-type="float" office:value="3354.5" calcext:value-type="float">
            <text:p>3354,5</text:p>
          </table:table-cell>
          <table:table-cell table:number-columns-repeated="1012"/>
        </table:table-row>
        <table:table-row table:style-name="ro1">
          <table:table-cell table:style-name="ce2" office:value-type="float" office:value="60004183" calcext:value-type="float">
            <text:p>60004183</text:p>
          </table:table-cell>
          <table:table-cell table:style-name="ce2" office:value-type="string" calcext:value-type="string">
            <text:p>Alcebiades Pires Filh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ede Pires De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9-09-13" calcext:value-type="date">
            <text:p>13/9/2009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6433,43</text:p>
          </table:table-cell>
          <table:table-cell table:style-name="ce2" office:value-type="float" office:value="3734.13" calcext:value-type="float">
            <text:p>3734,13</text:p>
          </table:table-cell>
          <table:table-cell table:number-columns-repeated="1012"/>
        </table:table-row>
        <table:table-row table:style-name="ro1">
          <table:table-cell table:style-name="ce2" office:value-type="float" office:value="60005840" calcext:value-type="float">
            <text:p>60005840</text:p>
          </table:table-cell>
          <table:table-cell table:style-name="ce2" office:value-type="string" calcext:value-type="string">
            <text:p>Alessandro Cesar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ilson De Siqueira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9-11-05" calcext:value-type="date">
            <text:p>5/11/2009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886,99</text:p>
          </table:table-cell>
          <table:table-cell table:style-name="ce2" office:value-type="float" office:value="4886.99" calcext:value-type="float">
            <text:p>4886,99</text:p>
          </table:table-cell>
          <table:table-cell table:number-columns-repeated="1012"/>
        </table:table-row>
        <table:table-row table:style-name="ro1">
          <table:table-cell table:style-name="ce2" office:value-type="float" office:value="1441501" calcext:value-type="float">
            <text:p>1441501</text:p>
          </table:table-cell>
          <table:table-cell table:style-name="ce2" office:value-type="string" calcext:value-type="string">
            <text:p>Angela Maria Quental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theus Henrique Quental Dos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8-12-20" calcext:value-type="date">
            <text:p>20/12/2008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670,93</text:p>
          </table:table-cell>
          <table:table-cell table:style-name="ce2" office:value-type="float" office:value="4980.78" calcext:value-type="float">
            <text:p>4980,78</text:p>
          </table:table-cell>
          <table:table-cell table:number-columns-repeated="1012"/>
        </table:table-row>
        <table:table-row table:style-name="ro1">
          <table:table-cell table:style-name="ce2" office:value-type="float" office:value="1233231" calcext:value-type="float">
            <text:p>1233231</text:p>
          </table:table-cell>
          <table:table-cell table:style-name="ce2" office:value-type="string" calcext:value-type="string">
            <text:p>Angelo Marasc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ilson Marasc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0-15" calcext:value-type="date">
            <text:p>15/10/2003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240,61</text:p>
          </table:table-cell>
          <table:table-cell table:style-name="ce2" office:value-type="float" office:value="3508.51" calcext:value-type="float">
            <text:p>3508,51</text:p>
          </table:table-cell>
          <table:table-cell table:number-columns-repeated="1012"/>
        </table:table-row>
        <table:table-row table:style-name="ro1">
          <table:table-cell table:style-name="ce2" office:value-type="float" office:value="60691856" calcext:value-type="float">
            <text:p>60691856</text:p>
          </table:table-cell>
          <table:table-cell table:style-name="ce2" office:value-type="string" calcext:value-type="string">
            <text:p>Antonio Carlo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unice De Oliveira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11-25" calcext:value-type="date">
            <text:p>25/11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0168,37</text:p>
          </table:table-cell>
          <table:table-cell table:style-name="ce2" office:value-type="float" office:value="7794.52" calcext:value-type="float">
            <text:p>7794,52</text:p>
          </table:table-cell>
          <table:table-cell table:number-columns-repeated="1012"/>
        </table:table-row>
        <table:table-row table:style-name="ro1">
          <table:table-cell table:style-name="ce2" office:value-type="float" office:value="745721" calcext:value-type="float">
            <text:p>745721</text:p>
          </table:table-cell>
          <table:table-cell table:style-name="ce2" office:value-type="string" calcext:value-type="string">
            <text:p>Augustinho Pedro Da Silva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<text:s/>II</text:p>
          </table:table-cell>
          <table:table-cell table:style-name="ce2" office:value-type="string" calcext:value-type="string">
            <text:p>Rosangela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4-10-21" calcext:value-type="date">
            <text:p>21/10/1994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124,49</text:p>
          </table:table-cell>
          <table:table-cell table:style-name="ce2" office:value-type="float" office:value="2638.68" calcext:value-type="float">
            <text:p>2638,68</text:p>
          </table:table-cell>
          <table:table-cell table:number-columns-repeated="1012"/>
        </table:table-row>
        <table:table-row table:style-name="ro1">
          <table:table-cell table:style-name="ce2" office:value-type="float" office:value="1374451" calcext:value-type="float">
            <text:p>1374451</text:p>
          </table:table-cell>
          <table:table-cell table:style-name="ce2" office:value-type="string" calcext:value-type="string">
            <text:p>Benedita De P P Martinelli</text:p>
          </table:table-cell>
          <table:table-cell table:style-name="ce2" office:value-type="float" office:value="5245" calcext:value-type="float">
            <text:p>5245</text:p>
          </table:table-cell>
          <table:table-cell table:style-name="ce2" office:value-type="string" calcext:value-type="string">
            <text:p>ANALISTA DE PROMOTORIA <text:s/>I</text:p>
          </table:table-cell>
          <table:table-cell table:style-name="ce2" office:value-type="string" calcext:value-type="string">
            <text:p>Eduardo Martinelli Fi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4-21" calcext:value-type="date">
            <text:p>21/4/2007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0298,12</text:p>
          </table:table-cell>
          <table:table-cell table:style-name="ce2" office:value-type="float" office:value="8503.52" calcext:value-type="float">
            <text:p>8503,52</text:p>
          </table:table-cell>
          <table:table-cell table:number-columns-repeated="1012"/>
        </table:table-row>
        <table:table-row table:style-name="ro1">
          <table:table-cell table:style-name="ce2" office:value-type="float" office:value="1083511" calcext:value-type="float">
            <text:p>1083511</text:p>
          </table:table-cell>
          <table:table-cell table:style-name="ce2" office:value-type="string" calcext:value-type="string">
            <text:p>Benedita De Souza Nascimen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rlos Roberto C. Nascimen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7-15" calcext:value-type="date">
            <text:p>15/7/2003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559,57</text:p>
          </table:table-cell>
          <table:table-cell table:style-name="ce2" office:value-type="float" office:value="3559.57" calcext:value-type="float">
            <text:p>3559,57</text:p>
          </table:table-cell>
          <table:table-cell table:number-columns-repeated="1012"/>
        </table:table-row>
        <table:table-row table:style-name="ro1">
          <table:table-cell table:style-name="ce2" office:value-type="float" office:value="707191" calcext:value-type="float">
            <text:p>707191</text:p>
          </table:table-cell>
          <table:table-cell table:style-name="ce2" office:value-type="string" calcext:value-type="string">
            <text:p>Benedito Sant An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Iracema Sant An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3-10-28" calcext:value-type="date">
            <text:p>28/10/1993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748,7</text:p>
          </table:table-cell>
          <table:table-cell table:style-name="ce2" office:value-type="float" office:value="4644.89" calcext:value-type="float">
            <text:p>4644,89</text:p>
          </table:table-cell>
          <table:table-cell table:number-columns-repeated="1012"/>
        </table:table-row>
        <table:table-row table:style-name="ro1">
          <table:table-cell table:style-name="ce2" office:value-type="float" office:value="1300331" calcext:value-type="float">
            <text:p>1300331</text:p>
          </table:table-cell>
          <table:table-cell table:style-name="ce2" office:value-type="string" calcext:value-type="string">
            <text:p>Carlos Alves De Oliveira Dia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Laura Olegario Alves De O Di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06-13" calcext:value-type="date">
            <text:p>13/6/2005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5749,2</text:p>
          </table:table-cell>
          <table:table-cell table:style-name="ce2" office:value-type="float" office:value="15190.75" calcext:value-type="float">
            <text:p>15190,75</text:p>
          </table:table-cell>
          <table:table-cell table:number-columns-repeated="1012"/>
        </table:table-row>
        <table:table-row table:style-name="ro1">
          <table:table-cell table:style-name="ce2" office:value-type="float" office:value="60001163" calcext:value-type="float">
            <text:p>60001163</text:p>
          </table:table-cell>
          <table:table-cell table:style-name="ce2" office:value-type="string" calcext:value-type="string">
            <text:p>Carlos Augusto Dos Santos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Therezinha Dias Fer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9-08-01" calcext:value-type="date">
            <text:p>1/8/200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152,72</text:p>
          </table:table-cell>
          <table:table-cell table:style-name="ce2" office:value-type="float" office:value="1141.2" calcext:value-type="float">
            <text:p>1141,2</text:p>
          </table:table-cell>
          <table:table-cell table:number-columns-repeated="1012"/>
        </table:table-row>
        <table:table-row table:style-name="ro1">
          <table:table-cell table:style-name="ce2" office:value-type="float" office:value="975361" calcext:value-type="float">
            <text:p>975361</text:p>
          </table:table-cell>
          <table:table-cell table:style-name="ce2" office:value-type="string" calcext:value-type="string">
            <text:p>Celso Bueno Cardos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alva Augusta Alves Cardos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0-09-12" calcext:value-type="date">
            <text:p>12/9/2000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454,72</text:p>
          </table:table-cell>
          <table:table-cell table:style-name="ce2" office:value-type="float" office:value="3256.77" calcext:value-type="float">
            <text:p>3256,77</text:p>
          </table:table-cell>
          <table:table-cell table:number-columns-repeated="1012"/>
        </table:table-row>
        <table:table-row table:style-name="ro1">
          <table:table-cell table:style-name="ce2" office:value-type="float" office:value="60319525" calcext:value-type="float">
            <text:p>60319525</text:p>
          </table:table-cell>
          <table:table-cell table:style-name="ce2" office:value-type="string" calcext:value-type="string">
            <text:p>Claudionor De Li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lia Fogaca De Paul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4-12" calcext:value-type="date">
            <text:p>12/4/2014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6861,65</text:p>
          </table:table-cell>
          <table:table-cell table:style-name="ce2" office:value-type="float" office:value="6286.13" calcext:value-type="float">
            <text:p>6286,13</text:p>
          </table:table-cell>
          <table:table-cell table:number-columns-repeated="1012"/>
        </table:table-row>
        <table:table-row table:style-name="ro1">
          <table:table-cell table:style-name="ce2" office:value-type="float" office:value="60469847" calcext:value-type="float">
            <text:p>60469847</text:p>
          </table:table-cell>
          <table:table-cell table:style-name="ce2" office:value-type="string" calcext:value-type="string">
            <text:p>Clodoaldo Aparecido Gom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ilce Soria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11-09" calcext:value-type="date">
            <text:p>9/11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173,96</text:p>
          </table:table-cell>
          <table:table-cell table:style-name="ce2" office:value-type="float" office:value="1940.22" calcext:value-type="float">
            <text:p>1940,22</text:p>
          </table:table-cell>
          <table:table-cell table:number-columns-repeated="1012"/>
        </table:table-row>
        <table:table-row table:style-name="ro1">
          <table:table-cell table:style-name="ce2" office:value-type="float" office:value="60469847" calcext:value-type="float">
            <text:p>60469847</text:p>
          </table:table-cell>
          <table:table-cell table:style-name="ce2" office:value-type="string" calcext:value-type="string">
            <text:p>Clodoaldo Aparecido Gom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Pedro Vitor Soriano Gom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11-09" calcext:value-type="date">
            <text:p>9/11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173,96</text:p>
          </table:table-cell>
          <table:table-cell table:style-name="ce2" office:value-type="float" office:value="3028.89" calcext:value-type="float">
            <text:p>3028,89</text:p>
          </table:table-cell>
          <table:table-cell table:number-columns-repeated="1012"/>
        </table:table-row>
        <table:table-row table:style-name="ro1">
          <table:table-cell table:style-name="ce2" office:value-type="float" office:value="60050954" calcext:value-type="float">
            <text:p>60050954</text:p>
          </table:table-cell>
          <table:table-cell table:style-name="ce2" office:value-type="string" calcext:value-type="string">
            <text:p>Cristiane Aparecida Soares Negreiro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e Luiz Theodoro Negreir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11-30" calcext:value-type="date">
            <text:p>30/11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6582,31</text:p>
          </table:table-cell>
          <table:table-cell table:style-name="ce2" office:value-type="float" office:value="4534.02" calcext:value-type="float">
            <text:p>4534,02</text:p>
          </table:table-cell>
          <table:table-cell table:number-columns-repeated="1012"/>
        </table:table-row>
        <table:table-row table:style-name="ro1">
          <table:table-cell table:style-name="ce2" office:value-type="float" office:value="60634351" calcext:value-type="float">
            <text:p>60634351</text:p>
          </table:table-cell>
          <table:table-cell table:style-name="ce2" office:value-type="string" calcext:value-type="string">
            <text:p>Dalva De Oliveira Lucio De Souz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os Antonio De Souz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5-24" calcext:value-type="date">
            <text:p>24/5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float" office:value="742051" calcext:value-type="float">
            <text:p>742051</text:p>
          </table:table-cell>
          <table:table-cell table:style-name="ce2" office:value-type="string" calcext:value-type="string">
            <text:p>Decio Pereira Junior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Lourdes Pe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4-10-11" calcext:value-type="date">
            <text:p>11/10/1994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920,24</text:p>
          </table:table-cell>
          <table:table-cell table:style-name="ce2" office:value-type="float" office:value="3801.19" calcext:value-type="float">
            <text:p>3801,19</text:p>
          </table:table-cell>
          <table:table-cell table:number-columns-repeated="1012"/>
        </table:table-row>
        <table:table-row table:style-name="ro1">
          <table:table-cell table:style-name="ce2" office:value-type="float" office:value="1337241" calcext:value-type="float">
            <text:p>1337241</text:p>
          </table:table-cell>
          <table:table-cell table:style-name="ce2" office:value-type="string" calcext:value-type="string">
            <text:p>Delma De Jesus Pereir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demir Da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5-12" calcext:value-type="date">
            <text:p>12/5/2006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578,54</text:p>
          </table:table-cell>
          <table:table-cell table:style-name="ce2" office:value-type="float" office:value="1668.68" calcext:value-type="float">
            <text:p>1668,68</text:p>
          </table:table-cell>
          <table:table-cell table:number-columns-repeated="1012"/>
        </table:table-row>
        <table:table-row table:style-name="ro1">
          <table:table-cell table:style-name="ce2" office:value-type="float" office:value="663051" calcext:value-type="float">
            <text:p>663051</text:p>
          </table:table-cell>
          <table:table-cell table:style-name="ce2" office:value-type="string" calcext:value-type="string">
            <text:p>Edegar Calro Rodrigu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ly Lucia Dos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2-08-02" calcext:value-type="date">
            <text:p>2/8/1992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8571,4</text:p>
          </table:table-cell>
          <table:table-cell table:style-name="ce2" office:value-type="float" office:value="7097.31" calcext:value-type="float">
            <text:p>7097,31</text:p>
          </table:table-cell>
          <table:table-cell table:number-columns-repeated="1012"/>
        </table:table-row>
        <table:table-row table:style-name="ro1">
          <table:table-cell table:style-name="ce2" office:value-type="float" office:value="969531" calcext:value-type="float">
            <text:p>969531</text:p>
          </table:table-cell>
          <table:table-cell table:style-name="ce2" office:value-type="string" calcext:value-type="string">
            <text:p>Edgard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urvalina De Aguiar Arauj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0-07-26" calcext:value-type="date">
            <text:p>26/7/2000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980,64</text:p>
          </table:table-cell>
          <table:table-cell table:style-name="ce2" office:value-type="float" office:value="2950.84" calcext:value-type="float">
            <text:p>2950,84</text:p>
          </table:table-cell>
          <table:table-cell table:number-columns-repeated="1012"/>
        </table:table-row>
        <table:table-row table:style-name="ro1">
          <table:table-cell table:style-name="ce2" office:value-type="float" office:value="970911" calcext:value-type="float">
            <text:p>970911</text:p>
          </table:table-cell>
          <table:table-cell table:style-name="ce2" office:value-type="string" calcext:value-type="string">
            <text:p>Edson Cantafo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neuza N Do Conse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0-08-23" calcext:value-type="date">
            <text:p>23/8/2000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800,91</text:p>
          </table:table-cell>
          <table:table-cell table:style-name="ce2" office:value-type="float" office:value="3304.11" calcext:value-type="float">
            <text:p>3304,11</text:p>
          </table:table-cell>
          <table:table-cell table:number-columns-repeated="1012"/>
        </table:table-row>
        <table:table-row table:style-name="ro1">
          <table:table-cell table:style-name="ce2" office:value-type="float" office:value="1313341" calcext:value-type="float">
            <text:p>1313341</text:p>
          </table:table-cell>
          <table:table-cell table:style-name="ce2" office:value-type="string" calcext:value-type="string">
            <text:p>Eduardo Roch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Helena Maria De Souza Roch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10-11" calcext:value-type="date">
            <text:p>11/10/2005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200,24</text:p>
          </table:table-cell>
          <table:table-cell table:style-name="ce2" office:value-type="float" office:value="5008.6" calcext:value-type="float">
            <text:p>5008,6</text:p>
          </table:table-cell>
          <table:table-cell table:number-columns-repeated="1012"/>
        </table:table-row>
        <table:table-row table:style-name="ro1">
          <table:table-cell table:style-name="ce2" office:value-type="float" office:value="1337381" calcext:value-type="float">
            <text:p>1337381</text:p>
          </table:table-cell>
          <table:table-cell table:style-name="ce2" office:value-type="string" calcext:value-type="string">
            <text:p>Eduardo Simoes De Olivei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o Carmo Simo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5-14" calcext:value-type="date">
            <text:p>14/5/2006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823,13</text:p>
          </table:table-cell>
          <table:table-cell table:style-name="ce2" office:value-type="float" office:value="2823.13" calcext:value-type="float">
            <text:p>2823,13</text:p>
          </table:table-cell>
          <table:table-cell table:number-columns-repeated="1012"/>
        </table:table-row>
        <table:table-row table:style-name="ro1">
          <table:table-cell table:style-name="ce2" office:value-type="float" office:value="60130449" calcext:value-type="float">
            <text:p>60130449</text:p>
          </table:table-cell>
          <table:table-cell table:style-name="ce2" office:value-type="string" calcext:value-type="string">
            <text:p>Elisangela Aparecida Da Cruz Barbos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Carlos De Freitas Barbos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3-28" calcext:value-type="date">
            <text:p>28/3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664,45</text:p>
          </table:table-cell>
          <table:table-cell table:style-name="ce2" office:value-type="float" office:value="3207.32" calcext:value-type="float">
            <text:p>3207,32</text:p>
          </table:table-cell>
          <table:table-cell table:number-columns-repeated="1012"/>
        </table:table-row>
        <table:table-row table:style-name="ro1">
          <table:table-cell table:style-name="ce2" office:value-type="float" office:value="1389811" calcext:value-type="float">
            <text:p>1389811</text:p>
          </table:table-cell>
          <table:table-cell table:style-name="ce2" office:value-type="string" calcext:value-type="string">
            <text:p>Elson Magalhae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lis Carvalho Magalha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7-18" calcext:value-type="date">
            <text:p>18/7/2007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737,29</text:p>
          </table:table-cell>
          <table:table-cell table:style-name="ce2" office:value-type="float" office:value="2674.79" calcext:value-type="float">
            <text:p>2674,79</text:p>
          </table:table-cell>
          <table:table-cell table:number-columns-repeated="1012"/>
        </table:table-row>
        <table:table-row table:style-name="ro1">
          <table:table-cell table:style-name="ce2" office:value-type="float" office:value="1389811" calcext:value-type="float">
            <text:p>1389811</text:p>
          </table:table-cell>
          <table:table-cell table:style-name="ce2" office:value-type="string" calcext:value-type="string">
            <text:p>Elson Magalhae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egina C C Dias Magalha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7-18" calcext:value-type="date">
            <text:p>18/7/2007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737,29</text:p>
          </table:table-cell>
          <table:table-cell table:style-name="ce2" office:value-type="float" office:value="2647.42" calcext:value-type="float">
            <text:p>2647,42</text:p>
          </table:table-cell>
          <table:table-cell table:number-columns-repeated="1012"/>
        </table:table-row>
        <table:table-row table:style-name="ro1">
          <table:table-cell table:style-name="ce2" office:value-type="float" office:value="60704100" calcext:value-type="float">
            <text:p>60704100</text:p>
          </table:table-cell>
          <table:table-cell table:style-name="ce2" office:value-type="string" calcext:value-type="string">
            <text:p>Emilia Rodrigues Contin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Luiz Antonio Conti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12-03" calcext:value-type="date">
            <text:p>3/12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197,83</text:p>
          </table:table-cell>
          <table:table-cell table:style-name="ce2" office:value-type="float" office:value="5058.55" calcext:value-type="float">
            <text:p>5058,55</text:p>
          </table:table-cell>
          <table:table-cell table:number-columns-repeated="1012"/>
        </table:table-row>
        <table:table-row table:style-name="ro1">
          <table:table-cell table:style-name="ce2" office:value-type="float" office:value="779271" calcext:value-type="float">
            <text:p>779271</text:p>
          </table:table-cell>
          <table:table-cell table:style-name="ce2" office:value-type="string" calcext:value-type="string">
            <text:p>Evaldo Guimaraes Murt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Jose Guimaraes Murt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5-10-15" calcext:value-type="date">
            <text:p>15/10/1995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554,3</text:p>
          </table:table-cell>
          <table:table-cell table:style-name="ce2" office:value-type="float" office:value="1398.87" calcext:value-type="float">
            <text:p>1398,87</text:p>
          </table:table-cell>
          <table:table-cell table:number-columns-repeated="1012"/>
        </table:table-row>
        <table:table-row table:style-name="ro1">
          <table:table-cell table:style-name="ce2" office:value-type="float" office:value="60248370" calcext:value-type="float">
            <text:p>60248370</text:p>
          </table:table-cell>
          <table:table-cell table:style-name="ce2" office:value-type="string" calcext:value-type="string">
            <text:p>Evania Cristina Da Silva Garci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gio Mendonca Garci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6-05" calcext:value-type="date">
            <text:p>5/6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8406,49</text:p>
          </table:table-cell>
          <table:table-cell table:style-name="ce2" office:value-type="float" office:value="4437.76" calcext:value-type="float">
            <text:p>4437,76</text:p>
          </table:table-cell>
          <table:table-cell table:number-columns-repeated="1012"/>
        </table:table-row>
        <table:table-row table:style-name="ro1">
          <table:table-cell table:style-name="ce2" office:value-type="float" office:value="60882538" calcext:value-type="float">
            <text:p>60882538</text:p>
          </table:table-cell>
          <table:table-cell table:style-name="ce2" office:value-type="string" calcext:value-type="string">
            <text:p>Fabien Henrique De Li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nuela Ferreira De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6-22" calcext:value-type="date">
            <text:p>22/6/2019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670,37</text:p>
          </table:table-cell>
          <table:table-cell table:style-name="ce2" office:value-type="float" office:value="3404.43" calcext:value-type="float">
            <text:p>3404,43</text:p>
          </table:table-cell>
          <table:table-cell table:number-columns-repeated="1012"/>
        </table:table-row>
        <table:table-row table:style-name="ro1">
          <table:table-cell table:style-name="ce2" office:value-type="float" office:value="60882538" calcext:value-type="float">
            <text:p>60882538</text:p>
          </table:table-cell>
          <table:table-cell table:style-name="ce2" office:value-type="string" calcext:value-type="string">
            <text:p>Fabien Henrique De Li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afaela Ferreira De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8-22" calcext:value-type="date">
            <text:p>22/8/2019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670,37</text:p>
          </table:table-cell>
          <table:table-cell table:style-name="ce2" office:value-type="float" office:value="3404.43" calcext:value-type="float">
            <text:p>3404,43</text:p>
          </table:table-cell>
          <table:table-cell table:number-columns-repeated="1012"/>
        </table:table-row>
        <table:table-row table:style-name="ro1">
          <table:table-cell table:style-name="ce2" office:value-type="float" office:value="1083731" calcext:value-type="float">
            <text:p>1083731</text:p>
          </table:table-cell>
          <table:table-cell table:style-name="ce2" office:value-type="string" calcext:value-type="string">
            <text:p>Fatima Aparecida Da Silva Leonett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icardo Luiz Leonett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7-17" calcext:value-type="date">
            <text:p>17/7/2003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7173,14</text:p>
          </table:table-cell>
          <table:table-cell table:style-name="ce2" office:value-type="float" office:value="4216.73" calcext:value-type="float">
            <text:p>4216,73</text:p>
          </table:table-cell>
          <table:table-cell table:number-columns-repeated="1012"/>
        </table:table-row>
        <table:table-row table:style-name="ro1">
          <table:table-cell table:style-name="ce2" office:value-type="float" office:value="1371451" calcext:value-type="float">
            <text:p>1371451</text:p>
          </table:table-cell>
          <table:table-cell table:style-name="ce2" office:value-type="string" calcext:value-type="string">
            <text:p>Fernanda Tozzi Stra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elo Leonardo Stra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2-06" calcext:value-type="date">
            <text:p>6/2/2007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565,01</text:p>
          </table:table-cell>
          <table:table-cell table:style-name="ce2" office:value-type="float" office:value="3396.6" calcext:value-type="float">
            <text:p>3396,6</text:p>
          </table:table-cell>
          <table:table-cell table:number-columns-repeated="1012"/>
        </table:table-row>
        <table:table-row table:style-name="ro1">
          <table:table-cell table:style-name="ce2" office:value-type="float" office:value="1075641" calcext:value-type="float">
            <text:p>1075641</text:p>
          </table:table-cell>
          <table:table-cell table:style-name="ce2" office:value-type="string" calcext:value-type="string">
            <text:p>Francisca Silvana Paz Mendes De Sous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lton Mendes De Sous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5-10" calcext:value-type="date">
            <text:p>10/5/2003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060,57</text:p>
          </table:table-cell>
          <table:table-cell table:style-name="ce2" office:value-type="float" office:value="3045.08" calcext:value-type="float">
            <text:p>3045,08</text:p>
          </table:table-cell>
          <table:table-cell table:number-columns-repeated="1012"/>
        </table:table-row>
        <table:table-row table:style-name="ro1">
          <table:table-cell table:style-name="ce2" office:value-type="float" office:value="60394400" calcext:value-type="float">
            <text:p>60394400</text:p>
          </table:table-cell>
          <table:table-cell table:style-name="ce2" office:value-type="string" calcext:value-type="string">
            <text:p>Francisco Carlos Pint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ia Glorete Franchin Pinto</text:p>
          </table:table-cell>
          <table:table-cell table:style-name="ce2" office:value-type="string" calcext:value-type="string">
            <text:p>Suspenso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/>
          <table:table-cell table:style-name="ce2" office:value-type="float" office:value="3304.78" calcext:value-type="float">
            <text:p>3304,78</text:p>
          </table:table-cell>
          <table:table-cell table:number-columns-repeated="1012"/>
        </table:table-row>
        <table:table-row table:style-name="ro1">
          <table:table-cell table:style-name="ce2" office:value-type="float" office:value="60394400" calcext:value-type="float">
            <text:p>60394400</text:p>
          </table:table-cell>
          <table:table-cell table:style-name="ce2" office:value-type="string" calcext:value-type="string">
            <text:p>Francisco Carlos Pint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Gabrielle Franchin Pin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185,08</text:p>
          </table:table-cell>
          <table:table-cell table:style-name="ce2" office:value-type="float" office:value="1185.08" calcext:value-type="float">
            <text:p>1185,08</text:p>
          </table:table-cell>
          <table:table-cell table:number-columns-repeated="1012"/>
        </table:table-row>
        <table:table-row table:style-name="ro1">
          <table:table-cell table:style-name="ce2" office:value-type="float" office:value="858221" calcext:value-type="float">
            <text:p>858221</text:p>
          </table:table-cell>
          <table:table-cell table:style-name="ce2" office:value-type="string" calcext:value-type="string">
            <text:p>Getulio Ruiz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Aurora Delgado Ruiz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7-12-12" calcext:value-type="date">
            <text:p>12/12/1997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6089,25</text:p>
          </table:table-cell>
          <table:table-cell table:style-name="ce2" office:value-type="float" office:value="5701.51" calcext:value-type="float">
            <text:p>5701,51</text:p>
          </table:table-cell>
          <table:table-cell table:number-columns-repeated="1012"/>
        </table:table-row>
        <table:table-row table:style-name="ro1">
          <table:table-cell table:style-name="ce2" office:value-type="float" office:value="60019998" calcext:value-type="float">
            <text:p>60019998</text:p>
          </table:table-cell>
          <table:table-cell table:style-name="ce2" office:value-type="string" calcext:value-type="string">
            <text:p>Gilberto Alves Ferreir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Sonia Maria Silva Fer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4-06" calcext:value-type="date">
            <text:p>6/4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613,64</text:p>
          </table:table-cell>
          <table:table-cell table:style-name="ce2" office:value-type="float" office:value="3613.46" calcext:value-type="float">
            <text:p>3613,46</text:p>
          </table:table-cell>
          <table:table-cell table:number-columns-repeated="1012"/>
        </table:table-row>
        <table:table-row table:style-name="ro1">
          <table:table-cell table:style-name="ce2" office:value-type="float" office:value="60185812" calcext:value-type="float">
            <text:p>60185812</text:p>
          </table:table-cell>
          <table:table-cell table:style-name="ce2" office:value-type="string" calcext:value-type="string">
            <text:p>Gilberto Rodrigo Antonio De Carvalh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Gloria Augusta Da Costa Carva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9-29" calcext:value-type="date">
            <text:p>29/9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8744,88</text:p>
          </table:table-cell>
          <table:table-cell table:style-name="ce2" office:value-type="float" office:value="4481.49" calcext:value-type="float">
            <text:p>4481,49</text:p>
          </table:table-cell>
          <table:table-cell table:number-columns-repeated="1012"/>
        </table:table-row>
        <table:table-row table:style-name="ro1">
          <table:table-cell table:style-name="ce2" office:value-type="float" office:value="60016748" calcext:value-type="float">
            <text:p>60016748</text:p>
          </table:table-cell>
          <table:table-cell table:style-name="ce2" office:value-type="string" calcext:value-type="string">
            <text:p>Gustavo De Oliveira 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mila Alves Lop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2-01" calcext:value-type="date">
            <text:p>1/2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328,64</text:p>
          </table:table-cell>
          <table:table-cell table:style-name="ce2" office:value-type="float" office:value="1167.76" calcext:value-type="float">
            <text:p>1167,76</text:p>
          </table:table-cell>
          <table:table-cell table:number-columns-repeated="1012"/>
        </table:table-row>
        <table:table-row table:style-name="ro1">
          <table:table-cell table:style-name="ce2" office:value-type="float" office:value="60016748" calcext:value-type="float">
            <text:p>60016748</text:p>
          </table:table-cell>
          <table:table-cell table:style-name="ce2" office:value-type="string" calcext:value-type="string">
            <text:p>Gustavo De Oliveira 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duardo Lopes Alv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2-06" calcext:value-type="date">
            <text:p>6/2/201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328,64</text:p>
          </table:table-cell>
          <table:table-cell table:style-name="ce2" office:value-type="float" office:value="1328.64" calcext:value-type="float">
            <text:p>1328,64</text:p>
          </table:table-cell>
          <table:table-cell table:number-columns-repeated="1012"/>
        </table:table-row>
        <table:table-row table:style-name="ro1">
          <table:table-cell table:style-name="ce2" office:value-type="float" office:value="1081401" calcext:value-type="float">
            <text:p>1081401</text:p>
          </table:table-cell>
          <table:table-cell table:style-name="ce2" office:value-type="string" calcext:value-type="string">
            <text:p>Helcio Madaloso Marquesi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unice Buscarin Madalos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7-01" calcext:value-type="date">
            <text:p>1/7/2003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725,27</text:p>
          </table:table-cell>
          <table:table-cell table:style-name="ce2" office:value-type="float" office:value="3288.67" calcext:value-type="float">
            <text:p>3288,67</text:p>
          </table:table-cell>
          <table:table-cell table:number-columns-repeated="1012"/>
        </table:table-row>
        <table:table-row table:style-name="ro1">
          <table:table-cell table:style-name="ce2" office:value-type="float" office:value="973251" calcext:value-type="float">
            <text:p>973251</text:p>
          </table:table-cell>
          <table:table-cell table:style-name="ce2" office:value-type="string" calcext:value-type="string">
            <text:p>Heloisa Garcia Pal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renice Alvim Garcia Pal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0-06-30" calcext:value-type="date">
            <text:p>30/6/2000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039,36</text:p>
          </table:table-cell>
          <table:table-cell table:style-name="ce2" office:value-type="float" office:value="4438.87" calcext:value-type="float">
            <text:p>4438,87</text:p>
          </table:table-cell>
          <table:table-cell table:number-columns-repeated="1012"/>
        </table:table-row>
        <table:table-row table:style-name="ro1">
          <table:table-cell table:style-name="ce2" office:value-type="float" office:value="60156402" calcext:value-type="float">
            <text:p>60156402</text:p>
          </table:table-cell>
          <table:table-cell table:style-name="ce2" office:value-type="string" calcext:value-type="string">
            <text:p>Hermelinda Luiz Machad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ylinda Machado Ales Jane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1-09" calcext:value-type="date">
            <text:p>9/1/2012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843,27</text:p>
          </table:table-cell>
          <table:table-cell table:style-name="ce2" office:value-type="float" office:value="5843.27" calcext:value-type="float">
            <text:p>5843,27</text:p>
          </table:table-cell>
          <table:table-cell table:number-columns-repeated="1012"/>
        </table:table-row>
        <table:table-row table:style-name="ro1">
          <table:table-cell table:style-name="ce2" office:value-type="float" office:value="60349510" calcext:value-type="float">
            <text:p>60349510</text:p>
          </table:table-cell>
          <table:table-cell table:style-name="ce2" office:value-type="string" calcext:value-type="string">
            <text:p>Humberto Lambrini Jeronym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Dirce De Souza Jeronym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7-15" calcext:value-type="date">
            <text:p>15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785</text:p>
          </table:table-cell>
          <table:table-cell table:style-name="ce2" office:value-type="float" office:value="5005.63" calcext:value-type="float">
            <text:p>5005,63</text:p>
          </table:table-cell>
          <table:table-cell table:number-columns-repeated="1012"/>
        </table:table-row>
        <table:table-row table:style-name="ro1">
          <table:table-cell table:style-name="ce2" office:value-type="float" office:value="1375171" calcext:value-type="float">
            <text:p>1375171</text:p>
          </table:table-cell>
          <table:table-cell table:style-name="ce2" office:value-type="string" calcext:value-type="string">
            <text:p>Ida Garci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Leonor Alvar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1-29" calcext:value-type="date">
            <text:p>29/1/2007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372,35</text:p>
          </table:table-cell>
          <table:table-cell table:style-name="ce2" office:value-type="float" office:value="5206.89" calcext:value-type="float">
            <text:p>5206,89</text:p>
          </table:table-cell>
          <table:table-cell table:number-columns-repeated="1012"/>
        </table:table-row>
        <table:table-row table:style-name="ro1">
          <table:table-cell table:style-name="ce2" office:value-type="float" office:value="60395334" calcext:value-type="float">
            <text:p>60395334</text:p>
          </table:table-cell>
          <table:table-cell table:style-name="ce2" office:value-type="string" calcext:value-type="string">
            <text:p>Ieda Maria Da Penha Alv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Aparecida Borba Alv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8-29" calcext:value-type="date">
            <text:p>29/8/2019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835,36</text:p>
          </table:table-cell>
          <table:table-cell table:style-name="ce2" office:value-type="float" office:value="2835.36" calcext:value-type="float">
            <text:p>2835,36</text:p>
          </table:table-cell>
          <table:table-cell table:number-columns-repeated="1012"/>
        </table:table-row>
        <table:table-row table:style-name="ro1">
          <table:table-cell table:style-name="ce2" office:value-type="float" office:value="60395334" calcext:value-type="float">
            <text:p>60395334</text:p>
          </table:table-cell>
          <table:table-cell table:style-name="ce2" office:value-type="string" calcext:value-type="string">
            <text:p>Ieda Maria Da Penha Alv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e Antonio Alv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8-29" calcext:value-type="date">
            <text:p>29/8/2019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835,36</text:p>
          </table:table-cell>
          <table:table-cell table:style-name="ce2" office:value-type="float" office:value="2835.36" calcext:value-type="float">
            <text:p>2835,36</text:p>
          </table:table-cell>
          <table:table-cell table:number-columns-repeated="1012"/>
        </table:table-row>
        <table:table-row table:style-name="ro1">
          <table:table-cell table:style-name="ce2" office:value-type="float" office:value="791551" calcext:value-type="float">
            <text:p>791551</text:p>
          </table:table-cell>
          <table:table-cell table:style-name="ce2" office:value-type="string" calcext:value-type="string">
            <text:p>Joao Alves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verina Regina Da Conceicao Fer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6-02-15" calcext:value-type="date">
            <text:p>15/2/1996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8733,77</text:p>
          </table:table-cell>
          <table:table-cell table:style-name="ce2" office:value-type="float" office:value="6880.24" calcext:value-type="float">
            <text:p>6880,24</text:p>
          </table:table-cell>
          <table:table-cell table:number-columns-repeated="1012"/>
        </table:table-row>
        <table:table-row table:style-name="ro1">
          <table:table-cell table:style-name="ce2" office:value-type="float" office:value="1315771" calcext:value-type="float">
            <text:p>1315771</text:p>
          </table:table-cell>
          <table:table-cell table:style-name="ce2" office:value-type="string" calcext:value-type="string">
            <text:p>Joao Carlos Do Nascimen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nedita A V Do Nascimen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11-10" calcext:value-type="date">
            <text:p>10/11/2005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926,46</text:p>
          </table:table-cell>
          <table:table-cell table:style-name="ce2" office:value-type="float" office:value="5099.85" calcext:value-type="float">
            <text:p>5099,85</text:p>
          </table:table-cell>
          <table:table-cell table:number-columns-repeated="1012"/>
        </table:table-row>
        <table:table-row table:style-name="ro1">
          <table:table-cell table:style-name="ce2" office:value-type="float" office:value="821111" calcext:value-type="float">
            <text:p>821111</text:p>
          </table:table-cell>
          <table:table-cell table:style-name="ce2" office:value-type="string" calcext:value-type="string">
            <text:p>Joao Cost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Florita Maria Da Conceica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6-11-27" calcext:value-type="date">
            <text:p>27/11/1996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960,58</text:p>
          </table:table-cell>
          <table:table-cell table:style-name="ce2" office:value-type="float" office:value="2278.67" calcext:value-type="float">
            <text:p>2278,67</text:p>
          </table:table-cell>
          <table:table-cell table:number-columns-repeated="1012"/>
        </table:table-row>
        <table:table-row table:style-name="ro1">
          <table:table-cell table:style-name="ce2" office:value-type="float" office:value="1390761" calcext:value-type="float">
            <text:p>1390761</text:p>
          </table:table-cell>
          <table:table-cell table:style-name="ce2" office:value-type="string" calcext:value-type="string">
            <text:p>Joaquim Fernando De Almeida Mora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lice Mieco Ynoue Mora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9-04" calcext:value-type="date">
            <text:p>4/9/2007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3632,96</text:p>
          </table:table-cell>
          <table:table-cell table:style-name="ce2" office:value-type="float" office:value="13281.69" calcext:value-type="float">
            <text:p>13281,69</text:p>
          </table:table-cell>
          <table:table-cell table:number-columns-repeated="1012"/>
        </table:table-row>
        <table:table-row table:style-name="ro1">
          <table:table-cell table:style-name="ce2" office:value-type="float" office:value="1267561" calcext:value-type="float">
            <text:p>1267561</text:p>
          </table:table-cell>
          <table:table-cell table:style-name="ce2" office:value-type="string" calcext:value-type="string">
            <text:p>Jonatas Fernandes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cas Gabriel Freitas Araujo</text:p>
          </table:table-cell>
          <table:table-cell table:style-name="ce2" office:value-type="string" calcext:value-type="string">
            <text:p>Suspenso</text:p>
          </table:table-cell>
          <table:table-cell table:style-name="ce3" office:value-type="date" office:date-value="2004-08-15" calcext:value-type="date">
            <text:p>15/8/2004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/>
          <table:table-cell table:style-name="ce2" office:value-type="float" office:value="1955.38" calcext:value-type="float">
            <text:p>1955,38</text:p>
          </table:table-cell>
          <table:table-cell table:number-columns-repeated="1012"/>
        </table:table-row>
        <table:table-row table:style-name="ro1">
          <table:table-cell table:style-name="ce2" office:value-type="float" office:value="1267561" calcext:value-type="float">
            <text:p>1267561</text:p>
          </table:table-cell>
          <table:table-cell table:style-name="ce2" office:value-type="string" calcext:value-type="string">
            <text:p>Jonatas Fernandes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Helena De Freitas Arauj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8-15" calcext:value-type="date">
            <text:p>15/8/2004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910,76</text:p>
          </table:table-cell>
          <table:table-cell table:style-name="ce2" office:value-type="float" office:value="2184.41" calcext:value-type="float">
            <text:p>2184,41</text:p>
          </table:table-cell>
          <table:table-cell table:number-columns-repeated="1012"/>
        </table:table-row>
        <table:table-row table:style-name="ro1">
          <table:table-cell table:style-name="ce2" office:value-type="float" office:value="60793090" calcext:value-type="float">
            <text:p>60793090</text:p>
          </table:table-cell>
          <table:table-cell table:style-name="ce2" office:value-type="string" calcext:value-type="string">
            <text:p>Jose Carlos Amario Dos Santo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Izaura Aparecida Amario Dos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9-09" calcext:value-type="date">
            <text:p>9/9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934,72</text:p>
          </table:table-cell>
          <table:table-cell table:style-name="ce2" office:value-type="float" office:value="5105.09" calcext:value-type="float">
            <text:p>5105,09</text:p>
          </table:table-cell>
          <table:table-cell table:number-columns-repeated="1012"/>
        </table:table-row>
        <table:table-row table:style-name="ro1">
          <table:table-cell table:style-name="ce2" office:value-type="float" office:value="1054971" calcext:value-type="float">
            <text:p>1054971</text:p>
          </table:table-cell>
          <table:table-cell table:style-name="ce2" office:value-type="string" calcext:value-type="string">
            <text:p>Jose Carlos Rodrigue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lene Momesso Rodrigu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10-02" calcext:value-type="date">
            <text:p>2/10/2002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7163,39</text:p>
          </table:table-cell>
          <table:table-cell table:style-name="ce2" office:value-type="float" office:value="4194.28" calcext:value-type="float">
            <text:p>4194,28</text:p>
          </table:table-cell>
          <table:table-cell table:number-columns-repeated="1012"/>
        </table:table-row>
        <table:table-row table:style-name="ro1">
          <table:table-cell table:style-name="ce2" office:value-type="float" office:value="60010707" calcext:value-type="float">
            <text:p>60010707</text:p>
          </table:table-cell>
          <table:table-cell table:style-name="ce2" office:value-type="string" calcext:value-type="string">
            <text:p>Jose De Souza Pereir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Lienete Pereira Dos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1-08" calcext:value-type="date">
            <text:p>8/1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072,16</text:p>
          </table:table-cell>
          <table:table-cell table:style-name="ce2" office:value-type="float" office:value="4011.63" calcext:value-type="float">
            <text:p>4011,63</text:p>
          </table:table-cell>
          <table:table-cell table:number-columns-repeated="1012"/>
        </table:table-row>
        <table:table-row table:style-name="ro1">
          <table:table-cell table:style-name="ce2" office:value-type="float" office:value="60753745" calcext:value-type="float">
            <text:p>60753745</text:p>
          </table:table-cell>
          <table:table-cell table:style-name="ce2" office:value-type="string" calcext:value-type="string">
            <text:p>Jose Luiz Inocent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parecida Santos Leoni Inocent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6-11" calcext:value-type="date">
            <text:p>11/6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694,42</text:p>
          </table:table-cell>
          <table:table-cell table:style-name="ce2" office:value-type="float" office:value="5031.99" calcext:value-type="float">
            <text:p>5031,99</text:p>
          </table:table-cell>
          <table:table-cell table:number-columns-repeated="1012"/>
        </table:table-row>
        <table:table-row table:style-name="ro1">
          <table:table-cell table:style-name="ce2" office:value-type="float" office:value="60838097" calcext:value-type="float">
            <text:p>60838097</text:p>
          </table:table-cell>
          <table:table-cell table:style-name="ce2" office:value-type="string" calcext:value-type="string">
            <text:p>Jose Marcio De Almeida Machad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laudete Aparecida Cezario Macha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2-23" calcext:value-type="date">
            <text:p>23/2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968,24</text:p>
          </table:table-cell>
          <table:table-cell table:style-name="ce2" office:value-type="float" office:value="2848.12" calcext:value-type="float">
            <text:p>2848,12</text:p>
          </table:table-cell>
          <table:table-cell table:number-columns-repeated="1012"/>
        </table:table-row>
        <table:table-row table:style-name="ro1">
          <table:table-cell table:style-name="ce2" office:value-type="float" office:value="60116121" calcext:value-type="float">
            <text:p>60116121</text:p>
          </table:table-cell>
          <table:table-cell table:style-name="ce2" office:value-type="string" calcext:value-type="string">
            <text:p>Jose Moreir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Ione Nogueira De Queiroz Mo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1-24" calcext:value-type="date">
            <text:p>24/1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312,23</text:p>
          </table:table-cell>
          <table:table-cell table:style-name="ce2" office:value-type="float" office:value="3137.08" calcext:value-type="float">
            <text:p>3137,08</text:p>
          </table:table-cell>
          <table:table-cell table:number-columns-repeated="1012"/>
        </table:table-row>
        <table:table-row table:style-name="ro1">
          <table:table-cell table:style-name="ce2" office:value-type="float" office:value="60763310" calcext:value-type="float">
            <text:p>60763310</text:p>
          </table:table-cell>
          <table:table-cell table:style-name="ce2" office:value-type="string" calcext:value-type="string">
            <text:p>Jose Vicenso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aly Vicenso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6-17" calcext:value-type="date">
            <text:p>17/6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897,51</text:p>
          </table:table-cell>
          <table:table-cell table:style-name="ce2" office:value-type="float" office:value="2827.29" calcext:value-type="float">
            <text:p>2827,29</text:p>
          </table:table-cell>
          <table:table-cell table:number-columns-repeated="1012"/>
        </table:table-row>
        <table:table-row table:style-name="ro1">
          <table:table-cell table:style-name="ce2" office:value-type="float" office:value="1243551" calcext:value-type="float">
            <text:p>1243551</text:p>
          </table:table-cell>
          <table:table-cell table:style-name="ce2" office:value-type="string" calcext:value-type="string">
            <text:p>Juliana Graner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indolfo Grane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3-01" calcext:value-type="date">
            <text:p>1/3/2004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757,61</text:p>
          </table:table-cell>
          <table:table-cell table:style-name="ce2" office:value-type="float" office:value="2848.87" calcext:value-type="float">
            <text:p>2848,87</text:p>
          </table:table-cell>
          <table:table-cell table:number-columns-repeated="1012"/>
        </table:table-row>
        <table:table-row table:style-name="ro1">
          <table:table-cell table:style-name="ce2" office:value-type="float" office:value="60586603" calcext:value-type="float">
            <text:p>60586603</text:p>
          </table:table-cell>
          <table:table-cell table:style-name="ce2" office:value-type="string" calcext:value-type="string">
            <text:p>Lucio Jose Patrici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orma De Matos Costa Patrici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12-05" calcext:value-type="date">
            <text:p>5/12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6697,54</text:p>
          </table:table-cell>
          <table:table-cell table:style-name="ce2" office:value-type="float" office:value="8046.67" calcext:value-type="float">
            <text:p>8046,67</text:p>
          </table:table-cell>
          <table:table-cell table:number-columns-repeated="1012"/>
        </table:table-row>
        <table:table-row table:style-name="ro1">
          <table:table-cell table:style-name="ce2" office:value-type="float" office:value="1061671" calcext:value-type="float">
            <text:p>1061671</text:p>
          </table:table-cell>
          <table:table-cell table:style-name="ce2" office:value-type="string" calcext:value-type="string">
            <text:p>Ludwig Jose Tessin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De Lourdes T S Tessi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10-02" calcext:value-type="date">
            <text:p>2/10/2002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6180,11</text:p>
          </table:table-cell>
          <table:table-cell table:style-name="ce2" office:value-type="float" office:value="8088.87" calcext:value-type="float">
            <text:p>8088,87</text:p>
          </table:table-cell>
          <table:table-cell table:number-columns-repeated="1012"/>
        </table:table-row>
        <table:table-row table:style-name="ro1">
          <table:table-cell table:style-name="ce2" office:value-type="float" office:value="60671153" calcext:value-type="float">
            <text:p>60671153</text:p>
          </table:table-cell>
          <table:table-cell table:style-name="ce2" office:value-type="string" calcext:value-type="string">
            <text:p>Luiz Francisco Vitorin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Nanci Cristina Gorski Vitori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9-27" calcext:value-type="date">
            <text:p>27/9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7437,65</text:p>
          </table:table-cell>
          <table:table-cell table:style-name="ce2" office:value-type="float" office:value="6059.83" calcext:value-type="float">
            <text:p>6059,83</text:p>
          </table:table-cell>
          <table:table-cell table:number-columns-repeated="1012"/>
        </table:table-row>
        <table:table-row table:style-name="ro1">
          <table:table-cell table:style-name="ce2" office:value-type="float" office:value="60126758" calcext:value-type="float">
            <text:p>60126758</text:p>
          </table:table-cell>
          <table:table-cell table:style-name="ce2" office:value-type="string" calcext:value-type="string">
            <text:p>Maiza Aparecida Rodrigues Tavar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o Antonio Tavar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2-20" calcext:value-type="date">
            <text:p>20/2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6487,39</text:p>
          </table:table-cell>
          <table:table-cell table:style-name="ce2" office:value-type="float" office:value="6037.02" calcext:value-type="float">
            <text:p>6037,02</text:p>
          </table:table-cell>
          <table:table-cell table:number-columns-repeated="1012"/>
        </table:table-row>
        <table:table-row table:style-name="ro1">
          <table:table-cell table:style-name="ce2" office:value-type="float" office:value="60702586" calcext:value-type="float">
            <text:p>60702586</text:p>
          </table:table-cell>
          <table:table-cell table:style-name="ce2" office:value-type="string" calcext:value-type="string">
            <text:p>Manoel Perenilto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ilza Helena Dos Santos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1-04" calcext:value-type="date">
            <text:p>4/1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049,49</text:p>
          </table:table-cell>
          <table:table-cell table:style-name="ce2" office:value-type="float" office:value="2371.72" calcext:value-type="float">
            <text:p>2371,72</text:p>
          </table:table-cell>
          <table:table-cell table:number-columns-repeated="1012"/>
        </table:table-row>
        <table:table-row table:style-name="ro1">
          <table:table-cell table:style-name="ce2" office:value-type="float" office:value="60898820" calcext:value-type="float">
            <text:p>60898820</text:p>
          </table:table-cell>
          <table:table-cell table:style-name="ce2" office:value-type="string" calcext:value-type="string">
            <text:p>Marcelo Santos Vicent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liete Agantes Vicent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8-05" calcext:value-type="date">
            <text:p>5/8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359,13</text:p>
          </table:table-cell>
          <table:table-cell table:style-name="ce2" office:value-type="float" office:value="4701.14" calcext:value-type="float">
            <text:p>4701,14</text:p>
          </table:table-cell>
          <table:table-cell table:number-columns-repeated="1012"/>
        </table:table-row>
        <table:table-row table:style-name="ro1">
          <table:table-cell table:style-name="ce2" office:value-type="float" office:value="782081" calcext:value-type="float">
            <text:p>782081</text:p>
          </table:table-cell>
          <table:table-cell table:style-name="ce2" office:value-type="string" calcext:value-type="string">
            <text:p>Marcos Roberto Pereira</text:p>
          </table:table-cell>
          <table:table-cell table:style-name="ce2" office:value-type="float" office:value="5252" calcext:value-type="float">
            <text:p>5252</text:p>
          </table:table-cell>
          <table:table-cell table:style-name="ce2" office:value-type="string" calcext:value-type="string">
            <text:p>OFICIAL DE PROMOTORIA CHEFE</text:p>
          </table:table-cell>
          <table:table-cell table:style-name="ce2" office:value-type="string" calcext:value-type="string">
            <text:p>Elisete Dias Pe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5-11-06" calcext:value-type="date">
            <text:p>6/11/1995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8344,61</text:p>
          </table:table-cell>
          <table:table-cell table:style-name="ce2" office:value-type="float" office:value="4711.06" calcext:value-type="float">
            <text:p>4711,06</text:p>
          </table:table-cell>
          <table:table-cell table:number-columns-repeated="1012"/>
        </table:table-row>
        <table:table-row table:style-name="ro1">
          <table:table-cell table:style-name="ce2" office:value-type="float" office:value="60733904" calcext:value-type="float">
            <text:p>60733904</text:p>
          </table:table-cell>
          <table:table-cell table:style-name="ce2" office:value-type="string" calcext:value-type="string">
            <text:p>Marcos Roberto Serra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a Paula Da Silva Queiroz Teix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4-02" calcext:value-type="date">
            <text:p>2/4/2018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8001,6</text:p>
          </table:table-cell>
          <table:table-cell table:style-name="ce2" office:value-type="float" office:value="6498.09" calcext:value-type="float">
            <text:p>6498,09</text:p>
          </table:table-cell>
          <table:table-cell table:number-columns-repeated="1012"/>
        </table:table-row>
        <table:table-row table:style-name="ro1">
          <table:table-cell table:style-name="ce2" office:value-type="float" office:value="60410784" calcext:value-type="float">
            <text:p>60410784</text:p>
          </table:table-cell>
          <table:table-cell table:style-name="ce2" office:value-type="string" calcext:value-type="string">
            <text:p>Maria Jose Da Cruz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ue De Almeid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3-11" calcext:value-type="date">
            <text:p>11/3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4028,9</text:p>
          </table:table-cell>
          <table:table-cell table:style-name="ce2" office:value-type="float" office:value="10387.2" calcext:value-type="float">
            <text:p>10387,2</text:p>
          </table:table-cell>
          <table:table-cell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Paula Simon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2-09-18" calcext:value-type="date">
            <text:p>18/9/1992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732,33</text:p>
          </table:table-cell>
          <table:table-cell table:style-name="ce2" office:value-type="float" office:value="515.74" calcext:value-type="float">
            <text:p>515,74</text:p>
          </table:table-cell>
          <table:table-cell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intia Simon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2-09-18" calcext:value-type="date">
            <text:p>18/9/1992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732,33</text:p>
          </table:table-cell>
          <table:table-cell table:style-name="ce2" office:value-type="float" office:value="481.13" calcext:value-type="float">
            <text:p>481,13</text:p>
          </table:table-cell>
          <table:table-cell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Sergio Simon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2-09-18" calcext:value-type="date">
            <text:p>18/9/1992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464,66</text:p>
          </table:table-cell>
          <table:table-cell table:style-name="ce2" office:value-type="float" office:value="1464.66" calcext:value-type="float">
            <text:p>1464,66</text:p>
          </table:table-cell>
          <table:table-cell table:number-columns-repeated="1012"/>
        </table:table-row>
        <table:table-row table:style-name="ro1">
          <table:table-cell table:style-name="ce2" office:value-type="float" office:value="1269491" calcext:value-type="float">
            <text:p>1269491</text:p>
          </table:table-cell>
          <table:table-cell table:style-name="ce2" office:value-type="string" calcext:value-type="string">
            <text:p>Maria Raimunda Costa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co Jose Ferreira Ne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8-25" calcext:value-type="date">
            <text:p>25/8/2004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6482,42</text:p>
          </table:table-cell>
          <table:table-cell table:style-name="ce2" office:value-type="float" office:value="4011.21" calcext:value-type="float">
            <text:p>4011,21</text:p>
          </table:table-cell>
          <table:table-cell table:number-columns-repeated="1012"/>
        </table:table-row>
        <table:table-row table:style-name="ro1">
          <table:table-cell table:style-name="ce2" office:value-type="float" office:value="1028811" calcext:value-type="float">
            <text:p>1028811</text:p>
          </table:table-cell>
          <table:table-cell table:style-name="ce2" office:value-type="string" calcext:value-type="string">
            <text:p>Marilene Dut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naldo Dutra Fi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01-04" calcext:value-type="date">
            <text:p>4/1/2002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645,1</text:p>
          </table:table-cell>
          <table:table-cell table:style-name="ce2" office:value-type="float" office:value="4949.29" calcext:value-type="float">
            <text:p>4949,29</text:p>
          </table:table-cell>
          <table:table-cell table:number-columns-repeated="1012"/>
        </table:table-row>
        <table:table-row table:style-name="ro1">
          <table:table-cell table:style-name="ce2" office:value-type="float" office:value="1249821" calcext:value-type="float">
            <text:p>1249821</text:p>
          </table:table-cell>
          <table:table-cell table:style-name="ce2" office:value-type="string" calcext:value-type="string">
            <text:p>Mario Teixeira Filho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Joana Silva Teix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2-11" calcext:value-type="date">
            <text:p>11/12/2003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2253,63</text:p>
          </table:table-cell>
          <table:table-cell table:style-name="ce2" office:value-type="float" office:value="9526.35" calcext:value-type="float">
            <text:p>9526,35</text:p>
          </table:table-cell>
          <table:table-cell table:number-columns-repeated="1012"/>
        </table:table-row>
        <table:table-row table:style-name="ro1">
          <table:table-cell table:style-name="ce2" office:value-type="float" office:value="1249821" calcext:value-type="float">
            <text:p>1249821</text:p>
          </table:table-cell>
          <table:table-cell table:style-name="ce2" office:value-type="string" calcext:value-type="string">
            <text:p>Mario Teixeira Filho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Ana Karina Silva Teix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2-11" calcext:value-type="date">
            <text:p>11/12/2003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084,55</text:p>
          </table:table-cell>
          <table:table-cell table:style-name="ce2" office:value-type="float" office:value="3956.42" calcext:value-type="float">
            <text:p>3956,42</text:p>
          </table:table-cell>
          <table:table-cell table:number-columns-repeated="1012"/>
        </table:table-row>
        <table:table-row table:style-name="ro1">
          <table:table-cell table:style-name="ce2" office:value-type="float" office:value="60185715" calcext:value-type="float">
            <text:p>60185715</text:p>
          </table:table-cell>
          <table:table-cell table:style-name="ce2" office:value-type="string" calcext:value-type="string">
            <text:p>Melvyn Ney Cair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aldecy Bertoli Cair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9-01" calcext:value-type="date">
            <text:p>1/9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998</text:p>
          </table:table-cell>
          <table:table-cell table:style-name="ce2" office:value-type="float" office:value="766.3" calcext:value-type="float">
            <text:p>766,3</text:p>
          </table:table-cell>
          <table:table-cell table:number-columns-repeated="1012"/>
        </table:table-row>
        <table:table-row table:style-name="ro1">
          <table:table-cell table:style-name="ce2" office:value-type="float" office:value="1063051" calcext:value-type="float">
            <text:p>1063051</text:p>
          </table:table-cell>
          <table:table-cell table:style-name="ce2" office:value-type="string" calcext:value-type="string">
            <text:p>Milton Verre Martin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Tania Regina J M Martin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1-06" calcext:value-type="date">
            <text:p>6/1/2003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960,58</text:p>
          </table:table-cell>
          <table:table-cell table:style-name="ce2" office:value-type="float" office:value="2217.85" calcext:value-type="float">
            <text:p>2217,85</text:p>
          </table:table-cell>
          <table:table-cell table:number-columns-repeated="1012"/>
        </table:table-row>
        <table:table-row table:style-name="ro1">
          <table:table-cell table:style-name="ce2" office:value-type="float" office:value="1022261" calcext:value-type="float">
            <text:p>1022261</text:p>
          </table:table-cell>
          <table:table-cell table:style-name="ce2" office:value-type="string" calcext:value-type="string">
            <text:p>Nelson Mauricio Rapos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Vera Nubia Lima De Carvalho Rapos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1-12-08" calcext:value-type="date">
            <text:p>8/12/2001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170,78</text:p>
          </table:table-cell>
          <table:table-cell table:style-name="ce2" office:value-type="float" office:value="2359.43" calcext:value-type="float">
            <text:p>2359,43</text:p>
          </table:table-cell>
          <table:table-cell table:number-columns-repeated="1012"/>
        </table:table-row>
        <table:table-row table:style-name="ro1">
          <table:table-cell table:style-name="ce2" office:value-type="float" office:value="60838217" calcext:value-type="float">
            <text:p>60838217</text:p>
          </table:table-cell>
          <table:table-cell table:style-name="ce2" office:value-type="string" calcext:value-type="string">
            <text:p>Nelson Nacarato Filh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Iraty Barbosa Nacara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2-21" calcext:value-type="date">
            <text:p>21/2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9013,35</text:p>
          </table:table-cell>
          <table:table-cell table:style-name="ce2" office:value-type="float" office:value="7060.79" calcext:value-type="float">
            <text:p>7060,79</text:p>
          </table:table-cell>
          <table:table-cell table:number-columns-repeated="1012"/>
        </table:table-row>
        <table:table-row table:style-name="ro1">
          <table:table-cell table:style-name="ce2" office:value-type="float" office:value="60498634" calcext:value-type="float">
            <text:p>60498634</text:p>
          </table:table-cell>
          <table:table-cell table:style-name="ce2" office:value-type="string" calcext:value-type="string">
            <text:p>Nilson Lopes Gonc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Otavio Dos Anjos Goncalv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2-25" calcext:value-type="date">
            <text:p>25/2/2016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423,3</text:p>
          </table:table-cell>
          <table:table-cell table:style-name="ce2" office:value-type="float" office:value="1423.3" calcext:value-type="float">
            <text:p>1423,3</text:p>
          </table:table-cell>
          <table:table-cell table:number-columns-repeated="1012"/>
        </table:table-row>
        <table:table-row table:style-name="ro1">
          <table:table-cell table:style-name="ce2" office:value-type="float" office:value="60498634" calcext:value-type="float">
            <text:p>60498634</text:p>
          </table:table-cell>
          <table:table-cell table:style-name="ce2" office:value-type="string" calcext:value-type="string">
            <text:p>Nilson Lopes Gonc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ilma Dos Anj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11-01" calcext:value-type="date">
            <text:p>1/11/2016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423,3</text:p>
          </table:table-cell>
          <table:table-cell table:style-name="ce2" office:value-type="float" office:value="1423.3" calcext:value-type="float">
            <text:p>1423,3</text:p>
          </table:table-cell>
          <table:table-cell table:number-columns-repeated="1012"/>
        </table:table-row>
        <table:table-row table:style-name="ro1">
          <table:table-cell table:style-name="ce2" office:value-type="float" office:value="755961" calcext:value-type="float">
            <text:p>755961</text:p>
          </table:table-cell>
          <table:table-cell table:style-name="ce2" office:value-type="string" calcext:value-type="string">
            <text:p>Normando Dos Santos Simo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lma Pereira Ignacio Simo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5-03-21" calcext:value-type="date">
            <text:p>21/3/1995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187,57</text:p>
          </table:table-cell>
          <table:table-cell table:style-name="ce2" office:value-type="float" office:value="2790.97" calcext:value-type="float">
            <text:p>2790,97</text:p>
          </table:table-cell>
          <table:table-cell table:number-columns-repeated="1012"/>
        </table:table-row>
        <table:table-row table:style-name="ro1">
          <table:table-cell table:style-name="ce2" office:value-type="float" office:value="60347391" calcext:value-type="float">
            <text:p>60347391</text:p>
          </table:table-cell>
          <table:table-cell table:style-name="ce2" office:value-type="string" calcext:value-type="string">
            <text:p>Odilon Lino Machado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<text:s/>II</text:p>
          </table:table-cell>
          <table:table-cell table:style-name="ce2" office:value-type="string" calcext:value-type="string">
            <text:p>Selene Dantas Macha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7-17" calcext:value-type="date">
            <text:p>17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728,58</text:p>
          </table:table-cell>
          <table:table-cell table:style-name="ce2" office:value-type="float" office:value="4612.25" calcext:value-type="float">
            <text:p>4612,25</text:p>
          </table:table-cell>
          <table:table-cell table:number-columns-repeated="1012"/>
        </table:table-row>
        <table:table-row table:style-name="ro1">
          <table:table-cell table:style-name="ce2" office:value-type="float" office:value="844561" calcext:value-type="float">
            <text:p>844561</text:p>
          </table:table-cell>
          <table:table-cell table:style-name="ce2" office:value-type="string" calcext:value-type="string">
            <text:p>Osvaldo De Almeida</text:p>
          </table:table-cell>
          <table:table-cell table:style-name="ce2" office:value-type="float" office:value="5245" calcext:value-type="float">
            <text:p>5245</text:p>
          </table:table-cell>
          <table:table-cell table:style-name="ce2" office:value-type="string" calcext:value-type="string">
            <text:p>ANALISTA DE PROMOTORIA <text:s/>I</text:p>
          </table:table-cell>
          <table:table-cell table:style-name="ce2" office:value-type="string" calcext:value-type="string">
            <text:p>Amelia Caldeira Almeid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7-07-12" calcext:value-type="date">
            <text:p>12/7/1997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1488,38</text:p>
          </table:table-cell>
          <table:table-cell table:style-name="ce2" office:value-type="float" office:value="9156.65" calcext:value-type="float">
            <text:p>9156,65</text:p>
          </table:table-cell>
          <table:table-cell table:number-columns-repeated="1012"/>
        </table:table-row>
        <table:table-row table:style-name="ro1">
          <table:table-cell table:style-name="ce2" office:value-type="float" office:value="60853141" calcext:value-type="float">
            <text:p>60853141</text:p>
          </table:table-cell>
          <table:table-cell table:style-name="ce2" office:value-type="string" calcext:value-type="string">
            <text:p>Paulo Nicolau Milan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Iraci Alberto De Souza Milan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4-11" calcext:value-type="date">
            <text:p>11/4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395,61</text:p>
          </table:table-cell>
          <table:table-cell table:style-name="ce2" office:value-type="float" office:value="1335.53" calcext:value-type="float">
            <text:p>1335,53</text:p>
          </table:table-cell>
          <table:table-cell table:number-columns-repeated="1012"/>
        </table:table-row>
        <table:table-row table:style-name="ro1">
          <table:table-cell table:style-name="ce2" office:value-type="float" office:value="1397931" calcext:value-type="float">
            <text:p>1397931</text:p>
          </table:table-cell>
          <table:table-cell table:style-name="ce2" office:value-type="string" calcext:value-type="string">
            <text:p>Paulo Tadeu Siquei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a Penha Da C. Siqu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10-23" calcext:value-type="date">
            <text:p>23/10/2007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839,44</text:p>
          </table:table-cell>
          <table:table-cell table:style-name="ce2" office:value-type="float" office:value="2467.56" calcext:value-type="float">
            <text:p>2467,56</text:p>
          </table:table-cell>
          <table:table-cell table:number-columns-repeated="1012"/>
        </table:table-row>
        <table:table-row table:style-name="ro1">
          <table:table-cell table:style-name="ce2" office:value-type="float" office:value="60918813" calcext:value-type="float">
            <text:p>60918813</text:p>
          </table:table-cell>
          <table:table-cell table:style-name="ce2" office:value-type="string" calcext:value-type="string">
            <text:p>Raimundo De Jesu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zabeth De Arruda Jesu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10-09" calcext:value-type="date">
            <text:p>9/10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float" office:value="1052901" calcext:value-type="float">
            <text:p>1052901</text:p>
          </table:table-cell>
          <table:table-cell table:style-name="ce2" office:value-type="string" calcext:value-type="string">
            <text:p>Regina Ferreira Guimara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lso Guimaraes Fi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09-28" calcext:value-type="date">
            <text:p>28/9/2002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748,7</text:p>
          </table:table-cell>
          <table:table-cell table:style-name="ce2" office:value-type="float" office:value="2814.21" calcext:value-type="float">
            <text:p>2814,21</text:p>
          </table:table-cell>
          <table:table-cell table:number-columns-repeated="1012"/>
        </table:table-row>
        <table:table-row table:style-name="ro1">
          <table:table-cell table:style-name="ce2" office:value-type="float" office:value="60492090" calcext:value-type="float">
            <text:p>60492090</text:p>
          </table:table-cell>
          <table:table-cell table:style-name="ce2" office:value-type="string" calcext:value-type="string">
            <text:p>Renivaldo Jesus Da Silv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ntonio Sergio S Gutierrez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2-01" calcext:value-type="date">
            <text:p>1/2/2016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821,56</text:p>
          </table:table-cell>
          <table:table-cell table:style-name="ce2" office:value-type="float" office:value="1651.65" calcext:value-type="float">
            <text:p>1651,65</text:p>
          </table:table-cell>
          <table:table-cell table:number-columns-repeated="1012"/>
        </table:table-row>
        <table:table-row table:style-name="ro1">
          <table:table-cell table:style-name="ce2" office:value-type="float" office:value="917951" calcext:value-type="float">
            <text:p>917951</text:p>
          </table:table-cell>
          <table:table-cell table:style-name="ce2" office:value-type="string" calcext:value-type="string">
            <text:p>Ricardo Eduardo De Aguiar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Rosana Aparecida C De Aguia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9-04-12" calcext:value-type="date">
            <text:p>12/4/1999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104,51</text:p>
          </table:table-cell>
          <table:table-cell table:style-name="ce2" office:value-type="float" office:value="2937.72" calcext:value-type="float">
            <text:p>2937,72</text:p>
          </table:table-cell>
          <table:table-cell table:number-columns-repeated="1012"/>
        </table:table-row>
        <table:table-row table:style-name="ro1">
          <table:table-cell table:style-name="ce2" office:value-type="float" office:value="60356148" calcext:value-type="float">
            <text:p>60356148</text:p>
          </table:table-cell>
          <table:table-cell table:style-name="ce2" office:value-type="string" calcext:value-type="string">
            <text:p>Richard Claudio Lopes Da Cunh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ilvia Helena Lance Lopes Da Cunh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7-16" calcext:value-type="date">
            <text:p>16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6807,72</text:p>
          </table:table-cell>
          <table:table-cell table:style-name="ce2" office:value-type="float" office:value="5659.67" calcext:value-type="float">
            <text:p>5659,67</text:p>
          </table:table-cell>
          <table:table-cell table:number-columns-repeated="1012"/>
        </table:table-row>
        <table:table-row table:style-name="ro1">
          <table:table-cell table:style-name="ce2" office:value-type="float" office:value="60698975" calcext:value-type="float">
            <text:p>60698975</text:p>
          </table:table-cell>
          <table:table-cell table:style-name="ce2" office:value-type="string" calcext:value-type="string">
            <text:p>Rodrigo Ribaldo Rodriguse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Karina Ferraz Barbos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10-27" calcext:value-type="date">
            <text:p>27/10/2017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185,24</text:p>
          </table:table-cell>
          <table:table-cell table:style-name="ce2" office:value-type="float" office:value="3688.82" calcext:value-type="float">
            <text:p>3688,82</text:p>
          </table:table-cell>
          <table:table-cell table:number-columns-repeated="1012"/>
        </table:table-row>
        <table:table-row table:style-name="ro1">
          <table:table-cell table:style-name="ce2" office:value-type="float" office:value="60698975" calcext:value-type="float">
            <text:p>60698975</text:p>
          </table:table-cell>
          <table:table-cell table:style-name="ce2" office:value-type="string" calcext:value-type="string">
            <text:p>Rodrigo Ribaldo Rodriguse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Maria Flor Ferraz Barbosa Rodrigu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3-07" calcext:value-type="date">
            <text:p>7/3/2018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185,24</text:p>
          </table:table-cell>
          <table:table-cell table:style-name="ce2" office:value-type="float" office:value="3688.82" calcext:value-type="float">
            <text:p>3688,82</text:p>
          </table:table-cell>
          <table:table-cell table:number-columns-repeated="1012"/>
        </table:table-row>
        <table:table-row table:style-name="ro1">
          <table:table-cell table:style-name="ce2" office:value-type="float" office:value="60398412" calcext:value-type="float">
            <text:p>60398412</text:p>
          </table:table-cell>
          <table:table-cell table:style-name="ce2" office:value-type="string" calcext:value-type="string">
            <text:p>Romeu Di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armita De Freitas Di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1-27" calcext:value-type="date">
            <text:p>27/1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8416,75</text:p>
          </table:table-cell>
          <table:table-cell table:style-name="ce2" office:value-type="float" office:value="4027.32" calcext:value-type="float">
            <text:p>4027,32</text:p>
          </table:table-cell>
          <table:table-cell table:number-columns-repeated="1012"/>
        </table:table-row>
        <table:table-row table:style-name="ro1">
          <table:table-cell table:style-name="ce2" office:value-type="float" office:value="60194850" calcext:value-type="float">
            <text:p>60194850</text:p>
          </table:table-cell>
          <table:table-cell table:style-name="ce2" office:value-type="string" calcext:value-type="string">
            <text:p>Romilda Silva Fontes Dos Santo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lessandro Fontes Dos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0-27" calcext:value-type="date">
            <text:p>27/10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393,62</text:p>
          </table:table-cell>
          <table:table-cell table:style-name="ce2" office:value-type="float" office:value="2877.73" calcext:value-type="float">
            <text:p>2877,73</text:p>
          </table:table-cell>
          <table:table-cell table:number-columns-repeated="1012"/>
        </table:table-row>
        <table:table-row table:style-name="ro1">
          <table:table-cell table:style-name="ce2" office:value-type="float" office:value="773201" calcext:value-type="float">
            <text:p>773201</text:p>
          </table:table-cell>
          <table:table-cell table:style-name="ce2" office:value-type="string" calcext:value-type="string">
            <text:p>Rosangela B Alves Mortar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Antonio Mortar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03-08" calcext:value-type="date">
            <text:p>8/3/2005</text:p>
          </table:table-cell>
          <table:table-cell table:style-name="ce2" office:value-type="string" calcext:value-type="string">
            <text:p>Art. 147, inciso I da LC 180/78. 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304,09</text:p>
          </table:table-cell>
          <table:table-cell table:style-name="ce2" office:value-type="float" office:value="2623.09" calcext:value-type="float">
            <text:p>2623,09</text:p>
          </table:table-cell>
          <table:table-cell table:number-columns-repeated="1012"/>
        </table:table-row>
        <table:table-row table:style-name="ro1">
          <table:table-cell table:style-name="ce2" office:value-type="float" office:value="1292451" calcext:value-type="float">
            <text:p>1292451</text:p>
          </table:table-cell>
          <table:table-cell table:style-name="ce2" office:value-type="string" calcext:value-type="string">
            <text:p>Ruth De Godoy Mello Ogrisi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renice Tavares De Mell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04-03" calcext:value-type="date">
            <text:p>3/4/2005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7603,98</text:p>
          </table:table-cell>
          <table:table-cell table:style-name="ce2" office:value-type="float" office:value="7603.98" calcext:value-type="float">
            <text:p>7603,98</text:p>
          </table:table-cell>
          <table:table-cell table:number-columns-repeated="1012"/>
        </table:table-row>
        <table:table-row table:style-name="ro1">
          <table:table-cell table:style-name="ce2" office:value-type="float" office:value="1392891" calcext:value-type="float">
            <text:p>1392891</text:p>
          </table:table-cell>
          <table:table-cell table:style-name="ce2" office:value-type="string" calcext:value-type="string">
            <text:p>Samara Rita De Godoy Vi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alvador Antoni Vieira Junio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9-10" calcext:value-type="date">
            <text:p>10/9/2007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5333,02</text:p>
          </table:table-cell>
          <table:table-cell table:style-name="ce2" office:value-type="float" office:value="3188.79" calcext:value-type="float">
            <text:p>3188,79</text:p>
          </table:table-cell>
          <table:table-cell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enize Araujo Pires De Cast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5-17" calcext:value-type="date">
            <text:p>17/5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115,72</text:p>
          </table:table-cell>
          <table:table-cell table:style-name="ce2" office:value-type="float" office:value="964.99" calcext:value-type="float">
            <text:p>964,99</text:p>
          </table:table-cell>
          <table:table-cell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na Beatriz Pires De Cast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5-17" calcext:value-type="date">
            <text:p>17/5/2014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115,72</text:p>
          </table:table-cell>
          <table:table-cell table:style-name="ce2" office:value-type="float" office:value="1115.72" calcext:value-type="float">
            <text:p>1115,72</text:p>
          </table:table-cell>
          <table:table-cell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nuela Cristina Pires De Cast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5-17" calcext:value-type="date">
            <text:p>17/5/2014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115,72</text:p>
          </table:table-cell>
          <table:table-cell table:style-name="ce2" office:value-type="float" office:value="1115.72" calcext:value-type="float">
            <text:p>1115,72</text:p>
          </table:table-cell>
          <table:table-cell table:number-columns-repeated="1012"/>
        </table:table-row>
        <table:table-row table:style-name="ro1">
          <table:table-cell table:style-name="ce2" office:value-type="float" office:value="1393211" calcext:value-type="float">
            <text:p>1393211</text:p>
          </table:table-cell>
          <table:table-cell table:style-name="ce2" office:value-type="string" calcext:value-type="string">
            <text:p>Sebastiao Gramarim De Mou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o S Almeida Fari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9-21" calcext:value-type="date">
            <text:p>21/9/2007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318,26</text:p>
          </table:table-cell>
          <table:table-cell table:style-name="ce2" office:value-type="float" office:value="2002.94" calcext:value-type="float">
            <text:p>2002,94</text:p>
          </table:table-cell>
          <table:table-cell table:number-columns-repeated="1012"/>
        </table:table-row>
        <table:table-row table:style-name="ro1">
          <table:table-cell table:style-name="ce2" office:value-type="float" office:value="60802336" calcext:value-type="float">
            <text:p>60802336</text:p>
          </table:table-cell>
          <table:table-cell table:style-name="ce2" office:value-type="string" calcext:value-type="string">
            <text:p>Severino Ramos De Oliveira Nascimen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Germana De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7475,7</text:p>
          </table:table-cell>
          <table:table-cell table:style-name="ce2" office:value-type="float" office:value="9817.84" calcext:value-type="float">
            <text:p>9817,84</text:p>
          </table:table-cell>
          <table:table-cell table:number-columns-repeated="1012"/>
        </table:table-row>
        <table:table-row table:style-name="ro1">
          <table:table-cell table:style-name="ce2" office:value-type="float" office:value="1361301" calcext:value-type="float">
            <text:p>1361301</text:p>
          </table:table-cell>
          <table:table-cell table:style-name="ce2" office:value-type="string" calcext:value-type="string">
            <text:p>Sidney Ribaldo Marinheir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lene C Gomes Marinhei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11-07" calcext:value-type="date">
            <text:p>7/11/2006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378,8</text:p>
          </table:table-cell>
          <table:table-cell table:style-name="ce2" office:value-type="float" office:value="2319.41" calcext:value-type="float">
            <text:p>2319,41</text:p>
          </table:table-cell>
          <table:table-cell table:number-columns-repeated="1012"/>
        </table:table-row>
        <table:table-row table:style-name="ro1">
          <table:table-cell table:style-name="ce2" office:value-type="float" office:value="60198812" calcext:value-type="float">
            <text:p>60198812</text:p>
          </table:table-cell>
          <table:table-cell table:style-name="ce2" office:value-type="string" calcext:value-type="string">
            <text:p>Silvia Helena Pereira Pileggi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Mauro Pilegg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1-15" calcext:value-type="date">
            <text:p>15/11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9159,28</text:p>
          </table:table-cell>
          <table:table-cell table:style-name="ce2" office:value-type="float" office:value="7245.08" calcext:value-type="float">
            <text:p>7245,08</text:p>
          </table:table-cell>
          <table:table-cell table:number-columns-repeated="1012"/>
        </table:table-row>
        <table:table-row table:style-name="ro1">
          <table:table-cell table:style-name="ce2" office:value-type="float" office:value="60017457" calcext:value-type="float">
            <text:p>60017457</text:p>
          </table:table-cell>
          <table:table-cell table:style-name="ce2" office:value-type="string" calcext:value-type="string">
            <text:p>Solange Duart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Lopes Duart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9-12-21" calcext:value-type="date">
            <text:p>21/12/2009</text:p>
          </table:table-cell>
          <table:table-cell table:style-name="ce2" office:value-type="string" calcext:value-type="string">
            <text:p>Art. 147,§3º, LC 180/78, com redação dada pela LC 1012/2007, regulamentado pelo Decreto nº 52.859/2008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371,44</text:p>
          </table:table-cell>
          <table:table-cell table:style-name="ce2" office:value-type="float" office:value="3321.75" calcext:value-type="float">
            <text:p>3321,75</text:p>
          </table:table-cell>
          <table:table-cell table:number-columns-repeated="1012"/>
        </table:table-row>
        <table:table-row table:style-name="ro1">
          <table:table-cell table:style-name="ce2" office:value-type="float" office:value="1355481" calcext:value-type="float">
            <text:p>1355481</text:p>
          </table:table-cell>
          <table:table-cell table:style-name="ce2" office:value-type="string" calcext:value-type="string">
            <text:p>Teodoro Corsato Ne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Jose Macha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10-19" calcext:value-type="date">
            <text:p>19/10/2006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850,41</text:p>
          </table:table-cell>
          <table:table-cell table:style-name="ce2" office:value-type="float" office:value="1934.16" calcext:value-type="float">
            <text:p>1934,16</text:p>
          </table:table-cell>
          <table:table-cell table:number-columns-repeated="1012"/>
        </table:table-row>
        <table:table-row table:style-name="ro1">
          <table:table-cell table:style-name="ce2" office:value-type="float" office:value="1355481" calcext:value-type="float">
            <text:p>1355481</text:p>
          </table:table-cell>
          <table:table-cell table:style-name="ce2" office:value-type="string" calcext:value-type="string">
            <text:p>Teodoro Corsato Ne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uri Corsato Ne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10-19" calcext:value-type="date">
            <text:p>19/10/2006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850,41</text:p>
          </table:table-cell>
          <table:table-cell table:style-name="ce2" office:value-type="float" office:value="2777.65" calcext:value-type="float">
            <text:p>2777,65</text:p>
          </table:table-cell>
          <table:table-cell table:number-columns-repeated="1012"/>
        </table:table-row>
        <table:table-row table:style-name="ro1">
          <table:table-cell table:style-name="ce2" office:value-type="float" office:value="60198707" calcext:value-type="float">
            <text:p>60198707</text:p>
          </table:table-cell>
          <table:table-cell table:style-name="ce2" office:value-type="string" calcext:value-type="string">
            <text:p>Terezinha Luiza Amaral Toledo Navarro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Ricardo Gabrem Navar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1-28" calcext:value-type="date">
            <text:p>28/11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1593,54</text:p>
          </table:table-cell>
          <table:table-cell table:style-name="ce2" office:value-type="float" office:value="9339.38" calcext:value-type="float">
            <text:p>9339,38</text:p>
          </table:table-cell>
          <table:table-cell table:number-columns-repeated="1012"/>
        </table:table-row>
        <table:table-row table:style-name="ro1">
          <table:table-cell table:style-name="ce2" office:value-type="float" office:value="60331129" calcext:value-type="float">
            <text:p>60331129</text:p>
          </table:table-cell>
          <table:table-cell table:style-name="ce2" office:value-type="string" calcext:value-type="string">
            <text:p>Valdemar Militino Marian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Francisca Alvarenga Maria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4-07" calcext:value-type="date">
            <text:p>7/4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925,92</text:p>
          </table:table-cell>
          <table:table-cell table:style-name="ce2" office:value-type="float" office:value="1976.5" calcext:value-type="float">
            <text:p>1976,5</text:p>
          </table:table-cell>
          <table:table-cell table:number-columns-repeated="1012"/>
        </table:table-row>
        <table:table-row table:style-name="ro1">
          <table:table-cell table:style-name="ce2" office:value-type="float" office:value="60334148" calcext:value-type="float">
            <text:p>60334148</text:p>
          </table:table-cell>
          <table:table-cell table:style-name="ce2" office:value-type="string" calcext:value-type="string">
            <text:p>Valdir Reis De Jesu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ia Celia De Jesu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4-29" calcext:value-type="date">
            <text:p>29/4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384,41</text:p>
          </table:table-cell>
          <table:table-cell table:style-name="ce2" office:value-type="float" office:value="2360.57" calcext:value-type="float">
            <text:p>2360,57</text:p>
          </table:table-cell>
          <table:table-cell table:number-columns-repeated="1012"/>
        </table:table-row>
        <table:table-row table:style-name="ro1">
          <table:table-cell table:style-name="ce2" office:value-type="float" office:value="60265110" calcext:value-type="float">
            <text:p>60265110</text:p>
          </table:table-cell>
          <table:table-cell table:style-name="ce2" office:value-type="string" calcext:value-type="string">
            <text:p>Vilma De Fatima Canal Rodrigu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bastiao Gilmar Rodrigu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8-23" calcext:value-type="date">
            <text:p>23/8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0106,12</text:p>
          </table:table-cell>
          <table:table-cell table:style-name="ce2" office:value-type="float" office:value="8379.63" calcext:value-type="float">
            <text:p>8379,63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esle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10-16" calcext:value-type="date">
            <text:p>16/10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726,03</text:p>
          </table:table-cell>
          <table:table-cell table:style-name="ce2" office:value-type="float" office:value="1696.75" calcext:value-type="float">
            <text:p>1696,75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ebecca Cristin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10-16" calcext:value-type="date">
            <text:p>16/10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726,03</text:p>
          </table:table-cell>
          <table:table-cell table:style-name="ce2" office:value-type="float" office:value="1696.75" calcext:value-type="float">
            <text:p>1696,75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sael Willian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10-16" calcext:value-type="date">
            <text:p>16/10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1726,03</text:p>
          </table:table-cell>
          <table:table-cell table:style-name="ce2" office:value-type="float" office:value="1696.75" calcext:value-type="float">
            <text:p>1696,75</text:p>
          </table:table-cell>
          <table:table-cell table:number-columns-repeated="1012"/>
        </table:table-row>
        <table:table-row table:style-name="ro1">
          <table:table-cell table:style-name="ce2" office:value-type="float" office:value="764611" calcext:value-type="float">
            <text:p>764611</text:p>
          </table:table-cell>
          <table:table-cell table:style-name="ce2" office:value-type="string" calcext:value-type="string">
            <text:p>Waldemar Pereira De Andrad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eire Veiga Ruiz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5-05-20" calcext:value-type="date">
            <text:p>20/5/1995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4748,7</text:p>
          </table:table-cell>
          <table:table-cell table:style-name="ce2" office:value-type="float" office:value="4676.79" calcext:value-type="float">
            <text:p>4676,79</text:p>
          </table:table-cell>
          <table:table-cell table:number-columns-repeated="1012"/>
        </table:table-row>
        <table:table-row table:style-name="ro1">
          <table:table-cell table:style-name="ce2" office:value-type="float" office:value="663831" calcext:value-type="float">
            <text:p>663831</text:p>
          </table:table-cell>
          <table:table-cell table:style-name="ce2" office:value-type="string" calcext:value-type="string">
            <text:p>Walfrido Lim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leusa Maria Torres N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2-08-15" calcext:value-type="date">
            <text:p>15/8/1992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2789,81</text:p>
          </table:table-cell>
          <table:table-cell table:style-name="ce2" office:value-type="float" office:value="2789.81" calcext:value-type="float">
            <text:p>2789,81</text:p>
          </table:table-cell>
          <table:table-cell table:number-columns-repeated="1012"/>
        </table:table-row>
        <table:table-row table:style-name="ro1">
          <table:table-cell table:style-name="ce2" office:value-type="float" office:value="999211" calcext:value-type="float">
            <text:p>999211</text:p>
          </table:table-cell>
          <table:table-cell table:style-name="ce2" office:value-type="string" calcext:value-type="string">
            <text:p>Wanderlei Inocenci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anilo Stephan Ferreira Inocenci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1-03-06" calcext:value-type="date">
            <text:p>6/3/2001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424,63</text:p>
          </table:table-cell>
          <table:table-cell table:style-name="ce2" office:value-type="float" office:value="3424.63" calcext:value-type="float">
            <text:p>3424,63</text:p>
          </table:table-cell>
          <table:table-cell table:number-columns-repeated="1012"/>
        </table:table-row>
        <table:table-row table:style-name="ro1">
          <table:table-cell table:style-name="ce2" office:value-type="float" office:value="1347211" calcext:value-type="float">
            <text:p>1347211</text:p>
          </table:table-cell>
          <table:table-cell table:style-name="ce2" office:value-type="string" calcext:value-type="string">
            <text:p>Wilson Edson Da Silva Crescenci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Katia C De Oliveira Crescenci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2-28" calcext:value-type="date">
            <text:p>28/12/2003</text:p>
          </table:table-cell>
          <table:table-cell table:style-name="ce2"/>
          <table:table-cell table:style-name="ce3"/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722,95</text:p>
          </table:table-cell>
          <table:table-cell table:style-name="ce2" office:value-type="float" office:value="2289.85" calcext:value-type="float">
            <text:p>2289,85</text:p>
          </table:table-cell>
          <table:table-cell table:number-columns-repeated="1012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Segoe UI" fo:font-family="'Segoe UI'" style:font-family-generic="swiss" fo:font-size="9pt" style:font-name-asian="Microsoft YaHei" style:font-family-asian="'Microsoft YaHei'" style:font-family-generic-asian="system" style:font-pitch-asian="variable" style:font-size-asian="9pt" style:font-name-complex="Segoe UI" style:font-family-complex="'Segoe UI'" style:font-family-generic-complex="swiss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9-12-16T19:25:13</meta:creation-date>
    <dc:date>2019-12-16T19:25:34</dc:date>
    <meta:generator>LibreOffice/5.4.2.2$Windows_x86 LibreOffice_project/22b09f6418e8c2d508a9eaf86b2399209b0990f4</meta:generator>
    <meta:document-statistic meta:table-count="1" meta:cell-count="13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