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_20_062020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06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393.87" calcext:value-type="float">
            <text:p><text:s/>5.393,87 </text:p>
          </table:table-cell>
          <table:table-cell table:style-name="ce2" office:value-type="float" office:value="4725.99" calcext:value-type="float">
            <text:p><text:s/>4.725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05.88" calcext:value-type="float">
            <text:p><text:s/>4.205,88 </text:p>
          </table:table-cell>
          <table:table-cell table:style-name="ce2" office:value-type="float" office:value="4133.99" calcext:value-type="float">
            <text:p><text:s/>4.133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653.01" calcext:value-type="float">
            <text:p><text:s/>6.653,01 </text:p>
          </table:table-cell>
          <table:table-cell table:style-name="ce2" office:value-type="float" office:value="4015.45" calcext:value-type="float">
            <text:p><text:s/>4.015,4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76.13" calcext:value-type="float">
            <text:p><text:s/>3.476,13 </text:p>
          </table:table-cell>
          <table:table-cell table:style-name="ce2" office:value-type="float" office:value="4958.05" calcext:value-type="float">
            <text:p><text:s/>4.958,0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76.13" calcext:value-type="float">
            <text:p><text:s/>3.476,13 </text:p>
          </table:table-cell>
          <table:table-cell table:style-name="ce2" office:value-type="float" office:value="2221.34" calcext:value-type="float">
            <text:p><text:s/>2.221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831.59" calcext:value-type="float">
            <text:p><text:s/>7.831,59 </text:p>
          </table:table-cell>
          <table:table-cell table:style-name="ce2" office:value-type="float" office:value="6354.88" calcext:value-type="float">
            <text:p><text:s/>6.354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3502.09" calcext:value-type="float">
            <text:p><text:s/>3.502,0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16.5" calcext:value-type="float">
            <text:p><text:s/>6.716,50 </text:p>
          </table:table-cell>
          <table:table-cell table:style-name="ce2" office:value-type="float" office:value="3880.07" calcext:value-type="float">
            <text:p><text:s/>3.880,0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5102.01" calcext:value-type="float">
            <text:p><text:s/>5.102,0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920.45" calcext:value-type="float">
            <text:p><text:s/>5.920,45 </text:p>
          </table:table-cell>
          <table:table-cell table:style-name="ce2" office:value-type="float" office:value="5161.69" calcext:value-type="float">
            <text:p><text:s/>5.161,6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407.94" calcext:value-type="float">
            <text:p><text:s/>4.407,94 </text:p>
          </table:table-cell>
          <table:table-cell table:style-name="ce2" office:value-type="float" office:value="3583.75" calcext:value-type="float">
            <text:p><text:s/>3.583,7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615.77" calcext:value-type="float">
            <text:p><text:s/>10.615,77 </text:p>
          </table:table-cell>
          <table:table-cell table:style-name="ce2" office:value-type="float" office:value="7957.75" calcext:value-type="float">
            <text:p><text:s/>7.957,7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295.84" calcext:value-type="float">
            <text:p><text:s/>5.295,84 </text:p>
          </table:table-cell>
          <table:table-cell table:style-name="ce2" office:value-type="float" office:value="2919.55" calcext:value-type="float">
            <text:p><text:s/>2.919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0751.23" calcext:value-type="float">
            <text:p><text:s/>10.751,23 </text:p>
          </table:table-cell>
          <table:table-cell table:style-name="ce2" office:value-type="float" office:value="8670.66" calcext:value-type="float">
            <text:p><text:s/>8.670,6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3700.02" calcext:value-type="float">
            <text:p><text:s/>3.700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935.89" calcext:value-type="float">
            <text:p><text:s/>4.935,89 </text:p>
          </table:table-cell>
          <table:table-cell table:style-name="ce2" office:value-type="float" office:value="4814.99" calcext:value-type="float">
            <text:p><text:s/>4.814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42.16" calcext:value-type="float">
            <text:p><text:s/>16.442,16 </text:p>
          </table:table-cell>
          <table:table-cell table:style-name="ce2" office:value-type="float" office:value="14779.02" calcext:value-type="float">
            <text:p><text:s/>14.779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03.43" calcext:value-type="float">
            <text:p><text:s/>1.203,43 </text:p>
          </table:table-cell>
          <table:table-cell table:style-name="ce2" office:value-type="float" office:value="1793.11" calcext:value-type="float">
            <text:p><text:s/>1.793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85.52" calcext:value-type="float">
            <text:p><text:s/>3.585,52 </text:p>
          </table:table-cell>
          <table:table-cell table:style-name="ce2" office:value-type="float" office:value="3366.64" calcext:value-type="float">
            <text:p><text:s/>3.366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163.56" calcext:value-type="float">
            <text:p><text:s/>7.163,56 </text:p>
          </table:table-cell>
          <table:table-cell table:style-name="ce2" office:value-type="float" office:value="6468.43" calcext:value-type="float">
            <text:p><text:s/>6.468,4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313.61" calcext:value-type="float">
            <text:p><text:s/>3.313,61 </text:p>
          </table:table-cell>
          <table:table-cell table:style-name="ce2" office:value-type="float" office:value="3137.08" calcext:value-type="float">
            <text:p><text:s/>3.137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313.61" calcext:value-type="float">
            <text:p><text:s/>3.313,61 </text:p>
          </table:table-cell>
          <table:table-cell table:style-name="ce2" office:value-type="float" office:value="2047.01" calcext:value-type="float">
            <text:p><text:s/>2.047,0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41.78" calcext:value-type="float">
            <text:p><text:s/>6.841,78 </text:p>
          </table:table-cell>
          <table:table-cell table:style-name="ce2" office:value-type="float" office:value="4702.44" calcext:value-type="float">
            <text:p><text:s/>4.702,4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40.07" calcext:value-type="float">
            <text:p><text:s/>6.740,07 </text:p>
          </table:table-cell>
          <table:table-cell table:style-name="ce2" office:value-type="float" office:value="4800.2" calcext:value-type="float">
            <text:p><text:s/>4.800,2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86.63" calcext:value-type="float">
            <text:p><text:s/>4.086,63 </text:p>
          </table:table-cell>
          <table:table-cell table:style-name="ce2" office:value-type="float" office:value="3947.79" calcext:value-type="float">
            <text:p><text:s/>3.947,7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692" calcext:value-type="float">
            <text:p><text:s/>2.692,00 </text:p>
          </table:table-cell>
          <table:table-cell table:style-name="ce2" office:value-type="float" office:value="1773.63" calcext:value-type="float">
            <text:p><text:s/>1.773,6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902.32" calcext:value-type="float">
            <text:p><text:s/>8.902,32 </text:p>
          </table:table-cell>
          <table:table-cell table:style-name="ce2" office:value-type="float" office:value="7240.38" calcext:value-type="float">
            <text:p><text:s/>7.240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98.13" calcext:value-type="float">
            <text:p><text:s/>3.098,13 </text:p>
          </table:table-cell>
          <table:table-cell table:style-name="ce2" office:value-type="float" office:value="3067.15" calcext:value-type="float">
            <text:p><text:s/>3.067,1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013.65" calcext:value-type="float">
            <text:p><text:s/>6.013,65 </text:p>
          </table:table-cell>
          <table:table-cell table:style-name="ce2" office:value-type="float" office:value="6602.88" calcext:value-type="float">
            <text:p><text:s/>6.602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29.05" calcext:value-type="float">
            <text:p><text:s/>5.429,05 </text:p>
          </table:table-cell>
          <table:table-cell table:style-name="ce2" office:value-type="float" office:value="5200.8" calcext:value-type="float">
            <text:p><text:s/>5.200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47.34" calcext:value-type="float">
            <text:p><text:s/>2.947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913.68" calcext:value-type="float">
            <text:p><text:s/>5.913,68 </text:p>
          </table:table-cell>
          <table:table-cell table:style-name="ce2" office:value-type="float" office:value="3388.01" calcext:value-type="float">
            <text:p><text:s/>3.388,0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857.73" calcext:value-type="float">
            <text:p><text:s/>2.857,73 </text:p>
          </table:table-cell>
          <table:table-cell table:style-name="ce2" office:value-type="float" office:value="2783.87" calcext:value-type="float">
            <text:p><text:s/>2.783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857.73" calcext:value-type="float">
            <text:p><text:s/>2.857,73 </text:p>
          </table:table-cell>
          <table:table-cell table:style-name="ce2" office:value-type="float" office:value="2755.3" calcext:value-type="float">
            <text:p><text:s/>2.755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156.59" calcext:value-type="float">
            <text:p><text:s/>8.156,59 </text:p>
          </table:table-cell>
          <table:table-cell table:style-name="ce2" office:value-type="float" office:value="6554.38" calcext:value-type="float">
            <text:p><text:s/>6.554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426.53" calcext:value-type="float">
            <text:p><text:s/>5.426,53 </text:p>
          </table:table-cell>
          <table:table-cell table:style-name="ce2" office:value-type="float" office:value="5252.95" calcext:value-type="float">
            <text:p><text:s/>5.252,9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15.64" calcext:value-type="float">
            <text:p><text:s/>1.615,64 </text:p>
          </table:table-cell>
          <table:table-cell table:style-name="ce2" office:value-type="float" office:value="1454.08" calcext:value-type="float">
            <text:p><text:s/>1.454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76.37" calcext:value-type="float">
            <text:p><text:s/>8.776,37 </text:p>
          </table:table-cell>
          <table:table-cell table:style-name="ce2" office:value-type="float" office:value="8681.8" calcext:value-type="float">
            <text:p><text:s/>8.681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759.92" calcext:value-type="float">
            <text:p><text:s/>3.759,92 </text:p>
          </table:table-cell>
          <table:table-cell table:style-name="ce2" office:value-type="float" office:value="3458.28" calcext:value-type="float">
            <text:p><text:s/>3.458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759.92" calcext:value-type="float">
            <text:p><text:s/>3.759,92 </text:p>
          </table:table-cell>
          <table:table-cell table:style-name="ce2" office:value-type="float" office:value="3458.28" calcext:value-type="float">
            <text:p><text:s/>3.458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426.59" calcext:value-type="float">
            <text:p><text:s/>7.426,59 </text:p>
          </table:table-cell>
          <table:table-cell table:style-name="ce2" office:value-type="float" office:value="7640.4" calcext:value-type="float">
            <text:p><text:s/>7.640,4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809.87" calcext:value-type="float">
            <text:p><text:s/>5.809,87 </text:p>
          </table:table-cell>
          <table:table-cell table:style-name="ce2" office:value-type="float" office:value="3521.06" calcext:value-type="float">
            <text:p><text:s/>3.521,0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179.4" calcext:value-type="float">
            <text:p><text:s/>3.179,40 </text:p>
          </table:table-cell>
          <table:table-cell table:style-name="ce2" office:value-type="float" office:value="4739.03" calcext:value-type="float">
            <text:p><text:s/>4.739,0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948.88" calcext:value-type="float">
            <text:p><text:s/>4.948,88 </text:p>
          </table:table-cell>
          <table:table-cell table:style-name="ce2" office:value-type="float" office:value="4371.4" calcext:value-type="float">
            <text:p><text:s/>4.371,4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347.72" calcext:value-type="float">
            <text:p><text:s/>6.347,72 </text:p>
          </table:table-cell>
          <table:table-cell table:style-name="ce2" office:value-type="float" office:value="5891.23" calcext:value-type="float">
            <text:p><text:s/>5.891,2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860.64" calcext:value-type="float">
            <text:p><text:s/>5.860,64 </text:p>
          </table:table-cell>
          <table:table-cell table:style-name="ce2" office:value-type="float" office:value="3421.89" calcext:value-type="float">
            <text:p><text:s/>3.421,8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129.65" calcext:value-type="float">
            <text:p><text:s/>9.129,65 </text:p>
          </table:table-cell>
          <table:table-cell table:style-name="ce2" office:value-type="float" office:value="4929.6" calcext:value-type="float">
            <text:p><text:s/>4.929,6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387.09" calcext:value-type="float">
            <text:p><text:s/>1.387,0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387.09" calcext:value-type="float">
            <text:p><text:s/>1.387,0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865.05" calcext:value-type="float">
            <text:p><text:s/>3.865,05 </text:p>
          </table:table-cell>
          <table:table-cell table:style-name="ce2" office:value-type="float" office:value="3364.28" calcext:value-type="float">
            <text:p><text:s/>3.364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238" calcext:value-type="float">
            <text:p><text:s/>5.238,00 </text:p>
          </table:table-cell>
          <table:table-cell table:style-name="ce2" office:value-type="float" office:value="4535.56" calcext:value-type="float">
            <text:p><text:s/>4.535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6100.37" calcext:value-type="float">
            <text:p><text:s/>6.100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039.54" calcext:value-type="float">
            <text:p><text:s/>6.039,54 </text:p>
          </table:table-cell>
          <table:table-cell table:style-name="ce2" office:value-type="float" office:value="5187.64" calcext:value-type="float">
            <text:p><text:s/>5.187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60.12" calcext:value-type="float">
            <text:p><text:s/>2.960,1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60.12" calcext:value-type="float">
            <text:p><text:s/>2.960,1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9055.05" calcext:value-type="float">
            <text:p><text:s/>9.055,05 </text:p>
          </table:table-cell>
          <table:table-cell table:style-name="ce2" office:value-type="float" office:value="7538.93" calcext:value-type="float">
            <text:p><text:s/>7.538,9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187.22" calcext:value-type="float">
            <text:p><text:s/>6.187,22 </text:p>
          </table:table-cell>
          <table:table-cell table:style-name="ce2" office:value-type="float" office:value="5283.65" calcext:value-type="float">
            <text:p><text:s/>5.283,6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77.4" calcext:value-type="float">
            <text:p><text:s/>3.077,40 </text:p>
          </table:table-cell>
          <table:table-cell table:style-name="ce2" office:value-type="float" office:value="2114.09" calcext:value-type="float">
            <text:p><text:s/>2.114,0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232.81" calcext:value-type="float">
            <text:p><text:s/>14.232,81 </text:p>
          </table:table-cell>
          <table:table-cell table:style-name="ce2" office:value-type="float" office:value="12843.62" calcext:value-type="float">
            <text:p><text:s/>12.843,6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1360.94" calcext:value-type="float">
            <text:p><text:s/>1.360,9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82.83" calcext:value-type="float">
            <text:p><text:s/>4.082,83 </text:p>
          </table:table-cell>
          <table:table-cell table:style-name="ce2" office:value-type="float" office:value="2270.18" calcext:value-type="float">
            <text:p><text:s/>2.270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174.07" calcext:value-type="float">
            <text:p><text:s/>6.174,07 </text:p>
          </table:table-cell>
          <table:table-cell table:style-name="ce2" office:value-type="float" office:value="5275.71" calcext:value-type="float">
            <text:p><text:s/>5.275,7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450.15" calcext:value-type="float">
            <text:p><text:s/>7.450,15 </text:p>
          </table:table-cell>
          <table:table-cell table:style-name="ce2" office:value-type="float" office:value="4354.92" calcext:value-type="float">
            <text:p><text:s/>4.354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51.33" calcext:value-type="float">
            <text:p><text:s/>4.251,33 </text:p>
          </table:table-cell>
          <table:table-cell table:style-name="ce2" office:value-type="float" office:value="4175.57" calcext:value-type="float">
            <text:p><text:s/>4.175,5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944.97" calcext:value-type="float">
            <text:p><text:s/>5.944,97 </text:p>
          </table:table-cell>
          <table:table-cell table:style-name="ce2" office:value-type="float" office:value="5166.15" calcext:value-type="float">
            <text:p><text:s/>5.166,1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081.03" calcext:value-type="float">
            <text:p><text:s/>3.081,03 </text:p>
          </table:table-cell>
          <table:table-cell table:style-name="ce2" office:value-type="float" office:value="3050.22" calcext:value-type="float">
            <text:p><text:s/>3.050,2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57.96" calcext:value-type="float">
            <text:p><text:s/>3.457,96 </text:p>
          </table:table-cell>
          <table:table-cell table:style-name="ce2" office:value-type="float" office:value="3259.5" calcext:value-type="float">
            <text:p><text:s/>3.259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981" calcext:value-type="float">
            <text:p><text:s/>1.981,00 </text:p>
          </table:table-cell>
          <table:table-cell table:style-name="ce2" office:value-type="float" office:value="1961.19" calcext:value-type="float">
            <text:p><text:s/>1.961,1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966.94" calcext:value-type="float">
            <text:p><text:s/>4.966,94 </text:p>
          </table:table-cell>
          <table:table-cell table:style-name="ce2" office:value-type="float" office:value="5447.97" calcext:value-type="float">
            <text:p><text:s/>5.447,9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992.23" calcext:value-type="float">
            <text:p><text:s/>6.992,23 </text:p>
          </table:table-cell>
          <table:table-cell table:style-name="ce2" office:value-type="float" office:value="4925.16" calcext:value-type="float">
            <text:p><text:s/>4.925,1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423.72" calcext:value-type="float">
            <text:p><text:s/>6.423,72 </text:p>
          </table:table-cell>
          <table:table-cell table:style-name="ce2" office:value-type="float" office:value="5203.12" calcext:value-type="float">
            <text:p><text:s/>5.203,1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764.9" calcext:value-type="float">
            <text:p><text:s/>7.764,90 </text:p>
          </table:table-cell>
          <table:table-cell table:style-name="ce2" office:value-type="float" office:value="6236.31" calcext:value-type="float">
            <text:p><text:s/>6.236,3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72.83" calcext:value-type="float">
            <text:p><text:s/>6.772,83 </text:p>
          </table:table-cell>
          <table:table-cell table:style-name="ce2" office:value-type="float" office:value="6228.58" calcext:value-type="float">
            <text:p><text:s/>6.228,5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27.67" calcext:value-type="float">
            <text:p><text:s/>4.227,67 </text:p>
          </table:table-cell>
          <table:table-cell table:style-name="ce2" office:value-type="float" office:value="4444.44" calcext:value-type="float">
            <text:p><text:s/>4.444,4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473.27" calcext:value-type="float">
            <text:p><text:s/>5.473,27 </text:p>
          </table:table-cell>
          <table:table-cell table:style-name="ce2" office:value-type="float" office:value="3227.72" calcext:value-type="float">
            <text:p><text:s/>3.227,7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673.95" calcext:value-type="float">
            <text:p><text:s/>8.673,95 </text:p>
          </table:table-cell>
          <table:table-cell table:style-name="ce2" office:value-type="float" office:value="7395.55" calcext:value-type="float">
            <text:p><text:s/>7.395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353.67" calcext:value-type="float">
            <text:p><text:s/>8.353,67 </text:p>
          </table:table-cell>
          <table:table-cell table:style-name="ce2" office:value-type="float" office:value="6675.36" calcext:value-type="float">
            <text:p><text:s/>6.675,3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4646.17" calcext:value-type="float">
            <text:p><text:s/>14.646,17 </text:p>
          </table:table-cell>
          <table:table-cell table:style-name="ce2" office:value-type="float" office:value="10537.9" calcext:value-type="float">
            <text:p><text:s/>10.537,9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1522.45" calcext:value-type="float">
            <text:p><text:s/>1.522,4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61.23" calcext:value-type="float">
            <text:p><text:s/>761,23 </text:p>
          </table:table-cell>
          <table:table-cell table:style-name="ce2" office:value-type="float" office:value="516.02" calcext:value-type="float">
            <text:p><text:s/>516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61.23" calcext:value-type="float">
            <text:p><text:s/>761,23 </text:p>
          </table:table-cell>
          <table:table-cell table:style-name="ce2" office:value-type="float" office:value="510.03" calcext:value-type="float">
            <text:p><text:s/>510,0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67.64" calcext:value-type="float">
            <text:p><text:s/>6.767,64 </text:p>
          </table:table-cell>
          <table:table-cell table:style-name="ce2" office:value-type="float" office:value="4203.01" calcext:value-type="float">
            <text:p><text:s/>4.203,0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863.17" calcext:value-type="float">
            <text:p><text:s/>5.863,17 </text:p>
          </table:table-cell>
          <table:table-cell table:style-name="ce2" office:value-type="float" office:value="5119.04" calcext:value-type="float">
            <text:p><text:s/>5.119,0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256.54" calcext:value-type="float">
            <text:p><text:s/>4.256,54 </text:p>
          </table:table-cell>
          <table:table-cell table:style-name="ce2" office:value-type="float" office:value="5747.51" calcext:value-type="float">
            <text:p><text:s/>5.747,5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2769.65" calcext:value-type="float">
            <text:p><text:s/>12.769,65 </text:p>
          </table:table-cell>
          <table:table-cell table:style-name="ce2" office:value-type="float" office:value="9612.38" calcext:value-type="float">
            <text:p><text:s/>9.612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45" calcext:value-type="float">
            <text:p><text:s/>1.045,00 </text:p>
          </table:table-cell>
          <table:table-cell table:style-name="ce2" office:value-type="float" office:value="812.83" calcext:value-type="float">
            <text:p><text:s/>812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77.4" calcext:value-type="float">
            <text:p><text:s/>3.077,40 </text:p>
          </table:table-cell>
          <table:table-cell table:style-name="ce2" office:value-type="float" office:value="3679.82" calcext:value-type="float">
            <text:p><text:s/>3.679,8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5.89" calcext:value-type="float">
            <text:p><text:s/>3.295,89 </text:p>
          </table:table-cell>
          <table:table-cell table:style-name="ce2" office:value-type="float" office:value="2675.37" calcext:value-type="float">
            <text:p><text:s/>2.675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355.85" calcext:value-type="float">
            <text:p><text:s/>9.355,85 </text:p>
          </table:table-cell>
          <table:table-cell table:style-name="ce2" office:value-type="float" office:value="7196.98" calcext:value-type="float">
            <text:p><text:s/>7.196,9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485.92" calcext:value-type="float">
            <text:p><text:s/>1.485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1485.92" calcext:value-type="float">
            <text:p><text:s/>1.485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392.05" calcext:value-type="float">
            <text:p><text:s/>5.392,05 </text:p>
          </table:table-cell>
          <table:table-cell table:style-name="ce2" office:value-type="float" office:value="2878.69" calcext:value-type="float">
            <text:p><text:s/>2.878,6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936.63" calcext:value-type="float">
            <text:p><text:s/>4.936,63 </text:p>
          </table:table-cell>
          <table:table-cell table:style-name="ce2" office:value-type="float" office:value="4787.17" calcext:value-type="float">
            <text:p><text:s/>4.787,1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941.69" calcext:value-type="float">
            <text:p><text:s/>11.941,69 </text:p>
          </table:table-cell>
          <table:table-cell table:style-name="ce2" office:value-type="float" office:value="9281.99" calcext:value-type="float">
            <text:p><text:s/>9.281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433.43" calcext:value-type="float">
            <text:p><text:s/>1.433,43 </text:p>
          </table:table-cell>
          <table:table-cell table:style-name="ce2" office:value-type="float" office:value="1370.57" calcext:value-type="float">
            <text:p><text:s/>1.370,5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08.37" calcext:value-type="float">
            <text:p><text:s/>4.008,37 </text:p>
          </table:table-cell>
          <table:table-cell table:style-name="ce2" office:value-type="float" office:value="2523.11" calcext:value-type="float">
            <text:p><text:s/>2.523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192.77" calcext:value-type="float">
            <text:p><text:s/>8.192,77 </text:p>
          </table:table-cell>
          <table:table-cell table:style-name="ce2" office:value-type="float" office:value="6494.67" calcext:value-type="float">
            <text:p><text:s/>6.494,6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935.89" calcext:value-type="float">
            <text:p><text:s/>4.935,89 </text:p>
          </table:table-cell>
          <table:table-cell table:style-name="ce2" office:value-type="float" office:value="2949.92" calcext:value-type="float">
            <text:p><text:s/>2.949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45.7" calcext:value-type="float">
            <text:p><text:s/>2.945,70 </text:p>
          </table:table-cell>
          <table:table-cell table:style-name="ce2" office:value-type="float" office:value="1715.56" calcext:value-type="float">
            <text:p><text:s/>1.715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307.58" calcext:value-type="float">
            <text:p><text:s/>5.307,58 </text:p>
          </table:table-cell>
          <table:table-cell table:style-name="ce2" office:value-type="float" office:value="3082.92" calcext:value-type="float">
            <text:p><text:s/>3.082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107.25" calcext:value-type="float">
            <text:p><text:s/>7.107,25 </text:p>
          </table:table-cell>
          <table:table-cell table:style-name="ce2" office:value-type="float" office:value="5839.19" calcext:value-type="float">
            <text:p><text:s/>5.839,1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369.39" calcext:value-type="float">
            <text:p><text:s/>4.369,39 </text:p>
          </table:table-cell>
          <table:table-cell table:style-name="ce2" office:value-type="float" office:value="3744.83" calcext:value-type="float">
            <text:p><text:s/>3.744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40.09" calcext:value-type="float">
            <text:p><text:s/>8.740,09 </text:p>
          </table:table-cell>
          <table:table-cell table:style-name="ce2" office:value-type="float" office:value="6686.5" calcext:value-type="float">
            <text:p><text:s/>6.686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87.08" calcext:value-type="float">
            <text:p><text:s/>8.787,08 </text:p>
          </table:table-cell>
          <table:table-cell table:style-name="ce2" office:value-type="float" office:value="4120.71" calcext:value-type="float">
            <text:p><text:s/>4.120,7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630.93" calcext:value-type="float">
            <text:p><text:s/>5.630,93 </text:p>
          </table:table-cell>
          <table:table-cell table:style-name="ce2" office:value-type="float" office:value="2971.08" calcext:value-type="float">
            <text:p><text:s/>2.971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504.57" calcext:value-type="float">
            <text:p><text:s/>5.504,57 </text:p>
          </table:table-cell>
          <table:table-cell table:style-name="ce2" office:value-type="float" office:value="2927.8" calcext:value-type="float">
            <text:p><text:s/>2.927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938.55" calcext:value-type="float">
            <text:p><text:s/>7.938,55 </text:p>
          </table:table-cell>
          <table:table-cell table:style-name="ce2" office:value-type="float" office:value="7656.8" calcext:value-type="float">
            <text:p><text:s/>7.656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567.67" calcext:value-type="float">
            <text:p><text:s/>5.567,67 </text:p>
          </table:table-cell>
          <table:table-cell table:style-name="ce2" office:value-type="float" office:value="3358.91" calcext:value-type="float">
            <text:p><text:s/>3.358,9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164.81" calcext:value-type="float">
            <text:p><text:s/>1.164,8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64.81" calcext:value-type="float">
            <text:p><text:s/>1.164,81 </text:p>
          </table:table-cell>
          <table:table-cell table:style-name="ce2" office:value-type="float" office:value="1000.26" calcext:value-type="float">
            <text:p><text:s/>1.000,2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164.81" calcext:value-type="float">
            <text:p><text:s/>1.164,8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4.26" calcext:value-type="float">
            <text:p><text:s/>3.464,26 </text:p>
          </table:table-cell>
          <table:table-cell table:style-name="ce2" office:value-type="float" office:value="2147.57" calcext:value-type="float">
            <text:p><text:s/>2.147,5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804.63" calcext:value-type="float">
            <text:p><text:s/>7.804,63 </text:p>
          </table:table-cell>
          <table:table-cell table:style-name="ce2" office:value-type="float" office:value="4200.19" calcext:value-type="float">
            <text:p><text:s/>4.200,1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483.47" calcext:value-type="float">
            <text:p><text:s/>2.483,47 </text:p>
          </table:table-cell>
          <table:table-cell table:style-name="ce2" office:value-type="float" office:value="2415.18" calcext:value-type="float">
            <text:p><text:s/>2.415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562.28" calcext:value-type="float">
            <text:p><text:s/>9.562,28 </text:p>
          </table:table-cell>
          <table:table-cell table:style-name="ce2" office:value-type="float" office:value="7417.24" calcext:value-type="float">
            <text:p><text:s/>7.417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519.78" calcext:value-type="float">
            <text:p><text:s/>3.519,78 </text:p>
          </table:table-cell>
          <table:table-cell table:style-name="ce2" office:value-type="float" office:value="3447.83" calcext:value-type="float">
            <text:p><text:s/>3.447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75.82" calcext:value-type="float">
            <text:p><text:s/>2.975,82 </text:p>
          </table:table-cell>
          <table:table-cell table:style-name="ce2" office:value-type="float" office:value="2884.25" calcext:value-type="float">
            <text:p><text:s/>2.884,2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75.82" calcext:value-type="float">
            <text:p><text:s/>2.975,82 </text:p>
          </table:table-cell>
          <table:table-cell table:style-name="ce2" office:value-type="float" office:value="2040.76" calcext:value-type="float">
            <text:p><text:s/>2.040,7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103.65" calcext:value-type="float">
            <text:p><text:s/>12.103,65 </text:p>
          </table:table-cell>
          <table:table-cell table:style-name="ce2" office:value-type="float" office:value="15072.42" calcext:value-type="float">
            <text:p><text:s/>15.072,4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054.66" calcext:value-type="float">
            <text:p><text:s/>3.054,66 </text:p>
          </table:table-cell>
          <table:table-cell table:style-name="ce2" office:value-type="float" office:value="2091.08" calcext:value-type="float">
            <text:p><text:s/>2.091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9.32" calcext:value-type="float">
            <text:p><text:s/>2.489,32 </text:p>
          </table:table-cell>
          <table:table-cell table:style-name="ce2" office:value-type="float" office:value="2464.43" calcext:value-type="float">
            <text:p><text:s/>2.464,4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550.78" calcext:value-type="float">
            <text:p><text:s/>10.550,78 </text:p>
          </table:table-cell>
          <table:table-cell table:style-name="ce2" office:value-type="float" office:value="8547.61" calcext:value-type="float">
            <text:p><text:s/>8.547,6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59.55" calcext:value-type="float">
            <text:p><text:s/>1.759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59.55" calcext:value-type="float">
            <text:p><text:s/>1.759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59.55" calcext:value-type="float">
            <text:p><text:s/>1.759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935.89" calcext:value-type="float">
            <text:p><text:s/>4.935,89 </text:p>
          </table:table-cell>
          <table:table-cell table:style-name="ce2" office:value-type="float" office:value="4835.9" calcext:value-type="float">
            <text:p><text:s/>4.835,9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899.89" calcext:value-type="float">
            <text:p><text:s/>2.899,8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3552.87" calcext:value-type="float">
            <text:p><text:s/>3.552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865.53" calcext:value-type="float">
            <text:p><text:s/>3.865,53 </text:p>
          </table:table-cell>
          <table:table-cell table:style-name="ce2" office:value-type="float" office:value="2362.13" calcext:value-type="float">
            <text:p><text:s/>2.362,1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20_062020" style:display-name="PageStyle_Servidores 06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7-13T14:17:33</meta:creation-date>
    <dc:date>2020-07-13T14:19:27</dc:date>
    <meta:generator>LibreOffice/6.3.4.2$Windows_X86_64 LibreOffice_project/60da17e045e08f1793c57c00ba83cdfce946d0aa</meta:generator>
    <meta:document-statistic meta:table-count="1" meta:cell-count="1560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