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_20_Servidore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89.03" calcext:value-type="float">
            <text:p>3589,03</text:p>
          </table:table-cell>
          <table:table-cell office:value-type="string" calcext:value-type="string">
            <text:p>3553.1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5889.5" calcext:value-type="float">
            <text:p>5889,5</text:p>
          </table:table-cell>
          <table:table-cell office:value-type="float" office:value="5846" calcext:value-type="float">
            <text:p>584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74.21" calcext:value-type="float">
            <text:p>4674,21</text:p>
          </table:table-cell>
          <table:table-cell office:value-type="string" calcext:value-type="string">
            <text:p>3038.7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88.46" calcext:value-type="float">
            <text:p>2988,46</text:p>
          </table:table-cell>
          <table:table-cell office:value-type="string" calcext:value-type="string">
            <text:p>4482.6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731.4" calcext:value-type="float">
            <text:p>5731,4</text:p>
          </table:table-cell>
          <table:table-cell office:value-type="string" calcext:value-type="string">
            <text:p>3531.6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353.71" calcext:value-type="float">
            <text:p>4353,71</text:p>
          </table:table-cell>
          <table:table-cell office:value-type="string" calcext:value-type="string">
            <text:p>4353.7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52.11" calcext:value-type="float">
            <text:p>5052,11</text:p>
          </table:table-cell>
          <table:table-cell office:value-type="string" calcext:value-type="string">
            <text:p>4532.1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3.99" calcext:value-type="float">
            <text:p>3323,99</text:p>
          </table:table-cell>
          <table:table-cell office:value-type="string" calcext:value-type="string">
            <text:p>2848.4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45.58" calcext:value-type="float">
            <text:p>3045,58</text:p>
          </table:table-cell>
          <table:table-cell office:value-type="string" calcext:value-type="string">
            <text:p>2943.5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9.97" calcext:value-type="float">
            <text:p>2419,97</text:p>
          </table:table-cell>
          <table:table-cell office:value-type="string" calcext:value-type="string">
            <text:p>2419.9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53.52" calcext:value-type="float">
            <text:p>4453,52</text:p>
          </table:table-cell>
          <table:table-cell office:value-type="string" calcext:value-type="string">
            <text:p>2656.7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74.37" calcext:value-type="float">
            <text:p>9174,37</text:p>
          </table:table-cell>
          <table:table-cell office:value-type="string" calcext:value-type="string">
            <text:p>12094.6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21.21" calcext:value-type="float">
            <text:p>2821,21</text:p>
          </table:table-cell>
          <table:table-cell office:value-type="string" calcext:value-type="string">
            <text:p>2752.4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2501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45.98" calcext:value-type="float">
            <text:p>5445,98</text:p>
          </table:table-cell>
          <table:table-cell office:value-type="string" calcext:value-type="string">
            <text:p>4979.2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30.6" calcext:value-type="float">
            <text:p>14030,6</text:p>
          </table:table-cell>
          <table:table-cell office:value-type="string" calcext:value-type="string">
            <text:p>13532.0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26.94" calcext:value-type="float">
            <text:p>1026,94</text:p>
          </table:table-cell>
          <table:table-cell office:value-type="string" calcext:value-type="string">
            <text:p>1016.6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8.17" calcext:value-type="float">
            <text:p>2738,17</text:p>
          </table:table-cell>
          <table:table-cell office:value-type="string" calcext:value-type="string">
            <text:p>2648.2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32681" calcext:value-type="float">
            <text:p>932681</text:p>
          </table:table-cell>
          <table:table-cell office:value-type="string" calcext:value-type="string">
            <text:p>Clarice Timotheo De Oliveira Fil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hard T De 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24" calcext:value-type="float">
            <text:p>2257,24</text:p>
          </table:table-cell>
          <table:table-cell office:value-type="string" calcext:value-type="string">
            <text:p>3359.3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12.9" calcext:value-type="float">
            <text:p>6112,9</text:p>
          </table:table-cell>
          <table:table-cell office:value-type="string" calcext:value-type="string">
            <text:p>5227.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06.3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34.6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870.24" calcext:value-type="float">
            <text:p>4870,24</text:p>
          </table:table-cell>
          <table:table-cell office:value-type="string" calcext:value-type="string">
            <text:p>3211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9.95" calcext:value-type="float">
            <text:p>3379,95</text:p>
          </table:table-cell>
          <table:table-cell office:value-type="string" calcext:value-type="string">
            <text:p>5031.6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4196.7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2824.4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32.82" calcext:value-type="float">
            <text:p>6932,82</text:p>
          </table:table-cell>
          <table:table-cell office:value-type="string" calcext:value-type="string">
            <text:p>6210.9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1.79" calcext:value-type="float">
            <text:p>2361,79</text:p>
          </table:table-cell>
          <table:table-cell office:value-type="string" calcext:value-type="string">
            <text:p>2338.1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87.26" calcext:value-type="float">
            <text:p>4787,26</text:p>
          </table:table-cell>
          <table:table-cell office:value-type="string" calcext:value-type="string">
            <text:p>3120.7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32.78" calcext:value-type="float">
            <text:p>4632,78</text:p>
          </table:table-cell>
          <table:table-cell office:value-type="string" calcext:value-type="string">
            <text:p>4524.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5.08" calcext:value-type="float">
            <text:p>2515,08</text:p>
          </table:table-cell>
          <table:table-cell office:value-type="string" calcext:value-type="string">
            <text:p>2515.0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46.33" calcext:value-type="float">
            <text:p>5046,33</text:p>
          </table:table-cell>
          <table:table-cell office:value-type="string" calcext:value-type="string">
            <text:p>2759.1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3617.7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74.1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88.1" calcext:value-type="float">
            <text:p>6788,1</text:p>
          </table:table-cell>
          <table:table-cell office:value-type="string" calcext:value-type="string">
            <text:p>5663.2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4115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949.44" calcext:value-type="float">
            <text:p>1949,44</text:p>
          </table:table-cell>
          <table:table-cell office:value-type="string" calcext:value-type="string">
            <text:p>1949.4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98.1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35.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84.44" calcext:value-type="float">
            <text:p>5584,44</text:p>
          </table:table-cell>
          <table:table-cell office:value-type="string" calcext:value-type="string">
            <text:p>3139.8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57.75" calcext:value-type="float">
            <text:p>4957,75</text:p>
          </table:table-cell>
          <table:table-cell office:value-type="string" calcext:value-type="string">
            <text:p>3505.0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1.03" calcext:value-type="float">
            <text:p>2361,03</text:p>
          </table:table-cell>
          <table:table-cell office:value-type="string" calcext:value-type="string">
            <text:p>2326.7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adine Mendes De Sou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176.44</text:p>
          </table:table-cell>
          <table:table-cell table:style-name="ce1" office:value-type="date" office:date-value="2015-10-01" calcext:value-type="date">
            <text:p>1/10/2015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1.52" calcext:value-type="float">
            <text:p>2111,52</text:p>
          </table:table-cell>
          <table:table-cell office:value-type="string" calcext:value-type="string">
            <text:p>2074.8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31.93" calcext:value-type="float">
            <text:p>4731,93</text:p>
          </table:table-cell>
          <table:table-cell office:value-type="string" calcext:value-type="string">
            <text:p>4615.2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01.07" calcext:value-type="float">
            <text:p>5001,07</text:p>
          </table:table-cell>
          <table:table-cell office:value-type="string" calcext:value-type="string">
            <text:p>4445.1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0.62" calcext:value-type="float">
            <text:p>7790,62</text:p>
          </table:table-cell>
          <table:table-cell office:value-type="string" calcext:value-type="string">
            <text:p>6675.2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05.15" calcext:value-type="float">
            <text:p>2905,15</text:p>
          </table:table-cell>
          <table:table-cell office:value-type="string" calcext:value-type="string">
            <text:p>2905.1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41.04" calcext:value-type="float">
            <text:p>9141,04</text:p>
          </table:table-cell>
          <table:table-cell office:value-type="string" calcext:value-type="string">
            <text:p>7427.1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3771.2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205.65" calcext:value-type="float">
            <text:p>5205,65</text:p>
          </table:table-cell>
          <table:table-cell office:value-type="string" calcext:value-type="string">
            <text:p>5205.6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53.73" calcext:value-type="float">
            <text:p>5153,73</text:p>
          </table:table-cell>
          <table:table-cell office:value-type="string" calcext:value-type="string">
            <text:p>4554.2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86.11" calcext:value-type="float">
            <text:p>4786,11</text:p>
          </table:table-cell>
          <table:table-cell office:value-type="string" calcext:value-type="string">
            <text:p>4708.5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424431" calcext:value-type="float">
            <text:p>1424431</text:p>
          </table:table-cell>
          <table:table-cell office:value-type="string" calcext:value-type="string">
            <text:p>Jean Hoffmann Moreira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Lua Gimenez Hoffmann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0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13.15" calcext:value-type="float">
            <text:p>1613,15</text:p>
          </table:table-cell>
          <table:table-cell office:value-type="string" calcext:value-type="string">
            <text:p>2419.7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76.79" calcext:value-type="float">
            <text:p>7076,79</text:p>
          </table:table-cell>
          <table:table-cell office:value-type="string" calcext:value-type="string">
            <text:p>5736.5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79.76" calcext:value-type="float">
            <text:p>5279,76</text:p>
          </table:table-cell>
          <table:table-cell office:value-type="string" calcext:value-type="string">
            <text:p>4637.2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53.23" calcext:value-type="float">
            <text:p>2453,23</text:p>
          </table:table-cell>
          <table:table-cell office:value-type="string" calcext:value-type="string">
            <text:p>1736.2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145.3" calcext:value-type="float">
            <text:p>12145,3</text:p>
          </table:table-cell>
          <table:table-cell office:value-type="string" calcext:value-type="string">
            <text:p>8998.5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4.01" calcext:value-type="float">
            <text:p>3484,01</text:p>
          </table:table-cell>
          <table:table-cell office:value-type="string" calcext:value-type="string">
            <text:p>2883.6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61.34" calcext:value-type="float">
            <text:p>1161,34</text:p>
          </table:table-cell>
          <table:table-cell office:value-type="string" calcext:value-type="string">
            <text:p>1161.3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2963.7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19.13" calcext:value-type="float">
            <text:p>5319,13</text:p>
          </table:table-cell>
          <table:table-cell office:value-type="string" calcext:value-type="string">
            <text:p>5096.3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27.81" calcext:value-type="float">
            <text:p>3627,81</text:p>
          </table:table-cell>
          <table:table-cell office:value-type="string" calcext:value-type="string">
            <text:p>3591.5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0.8" calcext:value-type="float">
            <text:p>2950,8</text:p>
          </table:table-cell>
          <table:table-cell office:value-type="string" calcext:value-type="string">
            <text:p>4308.8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8.46" calcext:value-type="float">
            <text:p>4238,46</text:p>
          </table:table-cell>
          <table:table-cell office:value-type="string" calcext:value-type="string">
            <text:p>2549.2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99" calcext:value-type="float">
            <text:p>4800,99</text:p>
          </table:table-cell>
          <table:table-cell office:value-type="string" calcext:value-type="string">
            <text:p>3221.2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410021" calcext:value-type="float">
            <text:p>410021</text:p>
          </table:table-cell>
          <table:table-cell office:value-type="string" calcext:value-type="string">
            <text:p>Luiz Gonzaga De Carvalho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Dagmar Gonzag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84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40.98" calcext:value-type="float">
            <text:p>6040,98</text:p>
          </table:table-cell>
          <table:table-cell office:value-type="string" calcext:value-type="string">
            <text:p>5673.7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1904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1904.6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95.69" calcext:value-type="float">
            <text:p>6495,69</text:p>
          </table:table-cell>
          <table:table-cell office:value-type="string" calcext:value-type="string">
            <text:p>3885.5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8.03" calcext:value-type="float">
            <text:p>12498,03</text:p>
          </table:table-cell>
          <table:table-cell office:value-type="string" calcext:value-type="string">
            <text:p>80714.8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8.43" calcext:value-type="float">
            <text:p>638,43</text:p>
          </table:table-cell>
          <table:table-cell office:value-type="string" calcext:value-type="string">
            <text:p>464.0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.86" calcext:value-type="float">
            <text:p>1276,86</text:p>
          </table:table-cell>
          <table:table-cell office:value-type="string" calcext:value-type="string">
            <text:p>1605.2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8.43" calcext:value-type="float">
            <text:p>638,43</text:p>
          </table:table-cell>
          <table:table-cell office:value-type="string" calcext:value-type="string">
            <text:p>957.6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5.05" calcext:value-type="float">
            <text:p>5775,05</text:p>
          </table:table-cell>
          <table:table-cell office:value-type="string" calcext:value-type="string">
            <text:p>4171.4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92.71" calcext:value-type="float">
            <text:p>4492,71</text:p>
          </table:table-cell>
          <table:table-cell office:value-type="string" calcext:value-type="string">
            <text:p>3951.9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37.58" calcext:value-type="float">
            <text:p>3137,58</text:p>
          </table:table-cell>
          <table:table-cell office:value-type="string" calcext:value-type="string">
            <text:p>3077.8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412.71" calcext:value-type="float">
            <text:p>9412,71</text:p>
          </table:table-cell>
          <table:table-cell office:value-type="string" calcext:value-type="string">
            <text:p>7682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649.4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2.11" calcext:value-type="float">
            <text:p>2432,11</text:p>
          </table:table-cell>
          <table:table-cell office:value-type="string" calcext:value-type="string">
            <text:p>1883.0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5.89" calcext:value-type="float">
            <text:p>2575,89</text:p>
          </table:table-cell>
          <table:table-cell office:value-type="string" calcext:value-type="string">
            <text:p>2202.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70.72" calcext:value-type="float">
            <text:p>2570,72</text:p>
          </table:table-cell>
          <table:table-cell office:value-type="string" calcext:value-type="string">
            <text:p>2520.7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47.61" calcext:value-type="float">
            <text:p>4347,61</text:p>
          </table:table-cell>
          <table:table-cell office:value-type="string" calcext:value-type="string">
            <text:p>2410.7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7.21" calcext:value-type="float">
            <text:p>4087,21</text:p>
          </table:table-cell>
          <table:table-cell office:value-type="string" calcext:value-type="string">
            <text:p>3566.3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12.6" calcext:value-type="float">
            <text:p>4212,6</text:p>
          </table:table-cell>
          <table:table-cell office:value-type="string" calcext:value-type="string">
            <text:p>4140.1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73.23" calcext:value-type="float">
            <text:p>9073,23</text:p>
          </table:table-cell>
          <table:table-cell office:value-type="string" calcext:value-type="string">
            <text:p>7570.6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572.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lin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710.2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4.61" calcext:value-type="float">
            <text:p>5134,61</text:p>
          </table:table-cell>
          <table:table-cell office:value-type="string" calcext:value-type="string">
            <text:p>4591.9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4696.6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48.11" calcext:value-type="float">
            <text:p>2548,11</text:p>
          </table:table-cell>
          <table:table-cell office:value-type="string" calcext:value-type="string">
            <text:p>1625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72.31" calcext:value-type="float">
            <text:p>4072,31</text:p>
          </table:table-cell>
          <table:table-cell office:value-type="string" calcext:value-type="string">
            <text:p>2813.5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64.85" calcext:value-type="float">
            <text:p>6064,85</text:p>
          </table:table-cell>
          <table:table-cell office:value-type="string" calcext:value-type="string">
            <text:p>5135.9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47.61" calcext:value-type="float">
            <text:p>4347,61</text:p>
          </table:table-cell>
          <table:table-cell office:value-type="string" calcext:value-type="string">
            <text:p>4005.5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8.3" calcext:value-type="float">
            <text:p>7498,3</text:p>
          </table:table-cell>
          <table:table-cell office:value-type="string" calcext:value-type="string">
            <text:p>5251.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805.06" calcext:value-type="float">
            <text:p>4805,06</text:p>
          </table:table-cell>
          <table:table-cell office:value-type="string" calcext:value-type="string">
            <text:p>2818.6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3.98" calcext:value-type="float">
            <text:p>3793,98</text:p>
          </table:table-cell>
          <table:table-cell office:value-type="string" calcext:value-type="string">
            <text:p>2992.6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01.75" calcext:value-type="float">
            <text:p>4601,75</text:p>
          </table:table-cell>
          <table:table-cell office:value-type="string" calcext:value-type="string">
            <text:p>3869.5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565.85" calcext:value-type="float">
            <text:p>4565,85</text:p>
          </table:table-cell>
          <table:table-cell office:value-type="string" calcext:value-type="string">
            <text:p>2666.7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74.22" calcext:value-type="float">
            <text:p>6774,22</text:p>
          </table:table-cell>
          <table:table-cell office:value-type="string" calcext:value-type="string">
            <text:p>6774.22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1.07" calcext:value-type="float">
            <text:p>4751,07</text:p>
          </table:table-cell>
          <table:table-cell office:value-type="string" calcext:value-type="string">
            <text:p>2778.0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1490.9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84.0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6.17" calcext:value-type="float">
            <text:p>2956,17</text:p>
          </table:table-cell>
          <table:table-cell office:value-type="string" calcext:value-type="string">
            <text:p>1894.3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081.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103.0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59.79" calcext:value-type="float">
            <text:p>8159,79</text:p>
          </table:table-cell>
          <table:table-cell office:value-type="string" calcext:value-type="string">
            <text:p>10464.8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4437.8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958.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1648.2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3761.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328.43" calcext:value-type="float">
            <text:p>10328,43</text:p>
          </table:table-cell>
          <table:table-cell office:value-type="string" calcext:value-type="string">
            <text:p>8471.2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.64" calcext:value-type="float">
            <text:p>2606,64</text:p>
          </table:table-cell>
          <table:table-cell office:value-type="string" calcext:value-type="string">
            <text:p>2565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4.23" calcext:value-type="float">
            <text:p>2124,23</text:p>
          </table:table-cell>
          <table:table-cell office:value-type="string" calcext:value-type="string">
            <text:p>2086.47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03.32" calcext:value-type="float">
            <text:p>9003,32</text:p>
          </table:table-cell>
          <table:table-cell office:value-type="string" calcext:value-type="string">
            <text:p>7092.64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40.58" calcext:value-type="float">
            <text:p>4140,58</text:p>
          </table:table-cell>
          <table:table-cell office:value-type="string" calcext:value-type="string">
            <text:p>3845.0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12991" calcext:value-type="float">
            <text:p>612991</text:p>
          </table:table-cell>
          <table:table-cell office:value-type="string" calcext:value-type="string">
            <text:p>Waldo Dias Vieira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Neuza Taschette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1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6.96" calcext:value-type="float">
            <text:p>1126,96</text:p>
          </table:table-cell>
          <table:table-cell office:value-type="string" calcext:value-type="string">
            <text:p>774.25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12991" calcext:value-type="float">
            <text:p>612991</text:p>
          </table:table-cell>
          <table:table-cell office:value-type="string" calcext:value-type="string">
            <text:p>Waldo Dias Vieira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Rosangela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1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5.66" calcext:value-type="float">
            <text:p>375,66</text:p>
          </table:table-cell>
          <table:table-cell office:value-type="string" calcext:value-type="string">
            <text:p>375.6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2.11" calcext:value-type="float">
            <text:p>2432,11</text:p>
          </table:table-cell>
          <table:table-cell office:value-type="string" calcext:value-type="string">
            <text:p>2014.51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73.09" calcext:value-type="float">
            <text:p>2773,09</text:p>
          </table:table-cell>
          <table:table-cell office:value-type="string" calcext:value-type="string">
            <text:p>2773.0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31.98" calcext:value-type="float">
            <text:p>2831,98</text:p>
          </table:table-cell>
          <table:table-cell office:value-type="string" calcext:value-type="string">
            <text:p>1823.96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_20_Servidores" style:display-name="PageStyle_Benef 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8-04T14:40:33</meta:creation-date>
    <dc:date>2016-08-04T14:41:10</dc:date>
    <meta:generator>LibreOffice/5.0.5.2$Windows_x86 LibreOffice_project/55b006a02d247b5f7215fc6ea0fde844b30035b3</meta:generator>
    <meta:document-statistic meta:table-count="3" meta:cell-count="1584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