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840.1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19.6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41.6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4759.2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3370.9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70.5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25.3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55.2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201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724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4387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78.4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692.1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7110.5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4307.1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47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3072.9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36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6782.2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83.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4424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4330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4930.2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3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3" calcext:value-type="float">
            <text:p>1813,03</text:p>
          </table:table-cell>
          <table:table-cell office:value-type="string" calcext:value-type="string">
            <text:p>1656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4760.4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5931.8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6811.3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5065.8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6387.8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93.2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7299.6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14447.4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3859.5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91.3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3" calcext:value-type="float">
            <text:p>1813,03</text:p>
          </table:table-cell>
          <table:table-cell office:value-type="string" calcext:value-type="string">
            <text:p>1656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11050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2930.1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635.7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4927.0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634.0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6.1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84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3545.1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350.6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 table:number-rows-repeated="10484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5-13T19:06:32</meta:creation-date>
    <dc:date>2021-05-13T19:06:48</dc:date>
    <meta:generator>LibreOffice/7.1.2.2$Windows_X86_64 LibreOffice_project/8a45595d069ef5570103caea1b71cc9d82b2aae4</meta:generator>
    <meta:document-statistic meta:table-count="1" meta:cell-count="1890" meta:object-count="0"/>
    <meta:user-defined meta:name="AppVersion">16.0300</meta:user-defined>
    <meta:user-defined meta:name="ContentTypeId">0x010100BFF04CFED992B24F89FB97F80427B86B</meta:user-defined>
  </office:meta>
</office:document-meta>
</file>