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7.869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0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6.38" calcext:value-type="float">
            <text:p>6136,38</text:p>
          </table:table-cell>
          <table:table-cell office:value-type="string" calcext:value-type="string">
            <text:p>3144.2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586.2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256.0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46.08" calcext:value-type="float">
            <text:p>5246,08</text:p>
          </table:table-cell>
          <table:table-cell office:value-type="string" calcext:value-type="string">
            <text:p>2819.6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8962.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6.8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5388.74" calcext:value-type="float">
            <text:p>5388,74</text:p>
          </table:table-cell>
          <table:table-cell office:value-type="string" calcext:value-type="string">
            <text:p>4829.5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359.0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460.29" calcext:value-type="float">
            <text:p>2460,29</text:p>
          </table:table-cell>
          <table:table-cell office:value-type="string" calcext:value-type="string">
            <text:p>1813.0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506.67" calcext:value-type="float">
            <text:p>7506,67</text:p>
          </table:table-cell>
          <table:table-cell office:value-type="string" calcext:value-type="string">
            <text:p>5974.1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026.9" calcext:value-type="float">
            <text:p>7026,9</text:p>
          </table:table-cell>
          <table:table-cell office:value-type="string" calcext:value-type="string">
            <text:p>3793.2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886.3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float" office:value="75764806" calcext:value-type="float">
            <text:p>75764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75753383815" calcext:value-type="float">
            <text:p>75753383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float" office:value="2241426822" calcext:value-type="float">
            <text:p>2241426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653.2" calcext:value-type="float">
            <text:p>8653,2</text:p>
          </table:table-cell>
          <table:table-cell office:value-type="string" calcext:value-type="string">
            <text:p>6114.3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392.6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2739.1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7485150898" calcext:value-type="float">
            <text:p>748515089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float" office:value="2659000859" calcext:value-type="float">
            <text:p>265900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227.5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18.72" calcext:value-type="float">
            <text:p>4018,72</text:p>
          </table:table-cell>
          <table:table-cell office:value-type="string" calcext:value-type="string">
            <text:p>2599.1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37.43" calcext:value-type="float">
            <text:p>1437,43</text:p>
          </table:table-cell>
          <table:table-cell office:value-type="string" calcext:value-type="string">
            <text:p>1284.9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099.8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490.25" calcext:value-type="float">
            <text:p>4490,25</text:p>
          </table:table-cell>
          <table:table-cell office:value-type="string" calcext:value-type="string">
            <text:p>3903.4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534.94" calcext:value-type="float">
            <text:p>6534,94</text:p>
          </table:table-cell>
          <table:table-cell office:value-type="string" calcext:value-type="string">
            <text:p>5373.7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71.06" calcext:value-type="float">
            <text:p>1271,06</text:p>
          </table:table-cell>
          <table:table-cell office:value-type="string" calcext:value-type="string">
            <text:p>1212.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3.64" calcext:value-type="float">
            <text:p>4233,64</text:p>
          </table:table-cell>
          <table:table-cell office:value-type="string" calcext:value-type="string">
            <text:p>2412.5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286.12" calcext:value-type="float">
            <text:p>6286,12</text:p>
          </table:table-cell>
          <table:table-cell office:value-type="string" calcext:value-type="string">
            <text:p>4930.2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377.2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143.73" calcext:value-type="float">
            <text:p>11143,73</text:p>
          </table:table-cell>
          <table:table-cell office:value-type="string" calcext:value-type="string">
            <text:p>8414.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0099.68" calcext:value-type="float">
            <text:p>10099,68</text:p>
          </table:table-cell>
          <table:table-cell office:value-type="string" calcext:value-type="string">
            <text:p>7254.8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41.6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22012435815" calcext:value-type="float">
            <text:p>2201243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float" office:value="16367156801" calcext:value-type="float">
            <text:p>16367156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092.33" calcext:value-type="float">
            <text:p>2092,33</text:p>
          </table:table-cell>
          <table:table-cell office:value-type="string" calcext:value-type="string">
            <text:p>1910.4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683.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2831.8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80.57" calcext:value-type="float">
            <text:p>5880,57</text:p>
          </table:table-cell>
          <table:table-cell office:value-type="string" calcext:value-type="string">
            <text:p>3131.9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325.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4495.0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230.27" calcext:value-type="float">
            <text:p>1230,27</text:p>
          </table:table-cell>
          <table:table-cell office:value-type="string" calcext:value-type="string">
            <text:p>1123.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566.15" calcext:value-type="float">
            <text:p>7566,15</text:p>
          </table:table-cell>
          <table:table-cell office:value-type="string" calcext:value-type="string">
            <text:p>6235.5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903.25" calcext:value-type="float">
            <text:p>1903,25</text:p>
          </table:table-cell>
          <table:table-cell office:value-type="string" calcext:value-type="string">
            <text:p>1641.6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7830288810" calcext:value-type="float">
            <text:p>783028881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float" office:value="24776867800" calcext:value-type="float">
            <text:p>2477686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8823.14" calcext:value-type="float">
            <text:p>8823,14</text:p>
          </table:table-cell>
          <table:table-cell office:value-type="string" calcext:value-type="string">
            <text:p>6477.4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4169610881" calcext:value-type="float">
            <text:p>4169610881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float" office:value="5621170830" calcext:value-type="float">
            <text:p>562117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201.28" calcext:value-type="float">
            <text:p>8201,28</text:p>
          </table:table-cell>
          <table:table-cell office:value-type="string" calcext:value-type="string">
            <text:p>5852.7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3989686887" calcext:value-type="float">
            <text:p>5398968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float" office:value="18025316882" calcext:value-type="float">
            <text:p>18025316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254.18" calcext:value-type="float">
            <text:p>3254,18</text:p>
          </table:table-cell>
          <table:table-cell office:value-type="string" calcext:value-type="string">
            <text:p>4393.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12287235833" calcext:value-type="float">
            <text:p>1228723583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float" office:value="3997744831" calcext:value-type="float">
            <text:p>399774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780.86" calcext:value-type="float">
            <text:p>5780,86</text:p>
          </table:table-cell>
          <table:table-cell office:value-type="string" calcext:value-type="string">
            <text:p>2944.6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558.7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8.33" calcext:value-type="float">
            <text:p>3018,33</text:p>
          </table:table-cell>
          <table:table-cell office:value-type="string" calcext:value-type="string">
            <text:p>2634.1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4.89" calcext:value-type="float">
            <text:p>3894,89</text:p>
          </table:table-cell>
          <table:table-cell office:value-type="string" calcext:value-type="string">
            <text:p>3290.0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66.2" calcext:value-type="float">
            <text:p>17366,2</text:p>
          </table:table-cell>
          <table:table-cell office:value-type="float" office:value="14365" calcext:value-type="float">
            <text:p>1436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355.44" calcext:value-type="float">
            <text:p>11355,44</text:p>
          </table:table-cell>
          <table:table-cell office:value-type="string" calcext:value-type="string">
            <text:p>8543.2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4201.0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652.29" calcext:value-type="float">
            <text:p>3652,29</text:p>
          </table:table-cell>
          <table:table-cell office:value-type="float" office:value="3081" calcext:value-type="float">
            <text:p>308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153.46" calcext:value-type="float">
            <text:p>7153,46</text:p>
          </table:table-cell>
          <table:table-cell office:value-type="string" calcext:value-type="string">
            <text:p>5972.4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226.33" calcext:value-type="float">
            <text:p>3226,33</text:p>
          </table:table-cell>
          <table:table-cell office:value-type="string" calcext:value-type="string">
            <text:p>1885.6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227" calcext:value-type="float">
            <text:p>5227</text:p>
          </table:table-cell>
          <table:table-cell office:value-type="string" calcext:value-type="string">
            <text:p>4165.3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22096787815" calcext:value-type="float">
            <text:p>22096787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float" office:value="69276765891" calcext:value-type="float">
            <text:p>6927676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731.5" calcext:value-type="float">
            <text:p>5731,5</text:p>
          </table:table-cell>
          <table:table-cell office:value-type="string" calcext:value-type="string">
            <text:p>7558.2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102227815" calcext:value-type="float">
            <text:p>5102227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float" office:value="52258181887" calcext:value-type="float">
            <text:p>52258181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79.07" calcext:value-type="float">
            <text:p>6279,07</text:p>
          </table:table-cell>
          <table:table-cell office:value-type="string" calcext:value-type="string">
            <text:p>4874.4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62230352849" calcext:value-type="float">
            <text:p>62230352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float" office:value="77276809820" calcext:value-type="float">
            <text:p>7727680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8243.25" calcext:value-type="float">
            <text:p>8243,25</text:p>
          </table:table-cell>
          <table:table-cell office:value-type="string" calcext:value-type="string">
            <text:p>6282.9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6582009842" calcext:value-type="float">
            <text:p>658200984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float" office:value="11423413806" calcext:value-type="float">
            <text:p>11423413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9083.59" calcext:value-type="float">
            <text:p>9083,59</text:p>
          </table:table-cell>
          <table:table-cell office:value-type="string" calcext:value-type="string">
            <text:p>6636.0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97480" calcext:value-type="float">
            <text:p>60997480</text:p>
          </table:table-cell>
          <table:table-cell office:value-type="string" calcext:value-type="string">
            <text:p>Ondina Stella Oliveira Freitas</text:p>
          </table:table-cell>
          <table:table-cell office:value-type="float" office:value="86947990815" calcext:value-type="float">
            <text:p>86947990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aulo Roberto Rizzo</text:p>
          </table:table-cell>
          <table:table-cell office:value-type="float" office:value="1881915859" calcext:value-type="float">
            <text:p>1881915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309.74" calcext:value-type="float">
            <text:p>10309,74</text:p>
          </table:table-cell>
          <table:table-cell office:value-type="string" calcext:value-type="string">
            <text:p>7382.8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1007290" calcext:value-type="float">
            <text:p>61007290</text:p>
          </table:table-cell>
          <table:table-cell office:value-type="string" calcext:value-type="string">
            <text:p>Ari Jose Balestrin</text:p>
          </table:table-cell>
          <table:table-cell office:value-type="float" office:value="6965440830" calcext:value-type="float">
            <text:p>6965440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miramis Baho Balestrin</text:p>
          </table:table-cell>
          <table:table-cell office:value-type="float" office:value="7535748880" calcext:value-type="float">
            <text:p>7535748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2-2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3326.01" calcext:value-type="float">
            <text:p>3326,01</text:p>
          </table:table-cell>
          <table:table-cell office:value-type="string" calcext:value-type="string">
            <text:p>1120.5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6870.6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258.8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2765.4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068.7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58.95" calcext:value-type="float">
            <text:p>3658,95</text:p>
          </table:table-cell>
          <table:table-cell office:value-type="string" calcext:value-type="string">
            <text:p>3698.1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717.59" calcext:value-type="float">
            <text:p>3717,59</text:p>
          </table:table-cell>
          <table:table-cell office:value-type="string" calcext:value-type="string">
            <text:p>3284.7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093.96" calcext:value-type="float">
            <text:p>7093,96</text:p>
          </table:table-cell>
          <table:table-cell office:value-type="string" calcext:value-type="string">
            <text:p>5424.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032.69" calcext:value-type="float">
            <text:p>15032,69</text:p>
          </table:table-cell>
          <table:table-cell office:value-type="string" calcext:value-type="string">
            <text:p>10331.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84392002853" calcext:value-type="float">
            <text:p>8439200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float" office:value="3048698809" calcext:value-type="float">
            <text:p>3048698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190" calcext:value-type="float">
            <text:p>6190</text:p>
          </table:table-cell>
          <table:table-cell office:value-type="string" calcext:value-type="string">
            <text:p>3076.8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6443.21" calcext:value-type="float">
            <text:p>6443,21</text:p>
          </table:table-cell>
          <table:table-cell office:value-type="string" calcext:value-type="string">
            <text:p>5736.1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642.73" calcext:value-type="float">
            <text:p>9642,73</text:p>
          </table:table-cell>
          <table:table-cell office:value-type="string" calcext:value-type="string">
            <text:p>4687.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29.21" calcext:value-type="float">
            <text:p>2629,21</text:p>
          </table:table-cell>
          <table:table-cell office:value-type="string" calcext:value-type="string">
            <text:p>2366.8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946.4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269.6" calcext:value-type="float">
            <text:p>9269,6</text:p>
          </table:table-cell>
          <table:table-cell office:value-type="string" calcext:value-type="string">
            <text:p>6749.3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111.24" calcext:value-type="float">
            <text:p>3111,24</text:p>
          </table:table-cell>
          <table:table-cell office:value-type="string" calcext:value-type="string">
            <text:p>1651.7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385.19" calcext:value-type="float">
            <text:p>7385,19</text:p>
          </table:table-cell>
          <table:table-cell office:value-type="string" calcext:value-type="string">
            <text:p>3545.1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778289842" calcext:value-type="float">
            <text:p>778289842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float" office:value="26328161816" calcext:value-type="float">
            <text:p>26328161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10.97" calcext:value-type="float">
            <text:p>6210,97</text:p>
          </table:table-cell>
          <table:table-cell office:value-type="string" calcext:value-type="string">
            <text:p>4759.2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653321805" calcext:value-type="float">
            <text:p>653321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float" office:value="22778869808" calcext:value-type="float">
            <text:p>2277886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212.37" calcext:value-type="float">
            <text:p>11212,37</text:p>
          </table:table-cell>
          <table:table-cell office:value-type="string" calcext:value-type="string">
            <text:p>5578.1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48884847834" calcext:value-type="float">
            <text:p>4888484783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float" office:value="79232981815" calcext:value-type="float">
            <text:p>7923298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513.98" calcext:value-type="float">
            <text:p>1513,98</text:p>
          </table:table-cell>
          <table:table-cell office:value-type="string" calcext:value-type="string">
            <text:p>1264.3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float" office:value="50169789802" calcext:value-type="float">
            <text:p>50169789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39635732872" calcext:value-type="float">
            <text:p>3963573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float" office:value="25475191867" calcext:value-type="float">
            <text:p>2547519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975.11" calcext:value-type="float">
            <text:p>7975,11</text:p>
          </table:table-cell>
          <table:table-cell office:value-type="string" calcext:value-type="string">
            <text:p>6245.3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1003979" calcext:value-type="float">
            <text:p>61003979</text:p>
          </table:table-cell>
          <table:table-cell office:value-type="string" calcext:value-type="string">
            <text:p>Fabio Custodio</text:p>
          </table:table-cell>
          <table:table-cell office:value-type="float" office:value="58725113887" calcext:value-type="float">
            <text:p>5872511388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Pinto Custodio</text:p>
          </table:table-cell>
          <table:table-cell office:value-type="float" office:value="10330154826" calcext:value-type="float">
            <text:p>10330154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9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5971.93" calcext:value-type="float">
            <text:p>5971,93</text:p>
          </table:table-cell>
          <table:table-cell office:value-type="string" calcext:value-type="string">
            <text:p>4686.9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Silvana Cristina Dias Ribeiro</text:p>
          </table:table-cell>
          <table:table-cell office:value-type="float" office:value="14581631807" calcext:value-type="float">
            <text:p>14581631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1813.02" calcext:value-type="float">
            <text:p>1813,02</text:p>
          </table:table-cell>
          <table:table-cell office:value-type="string" calcext:value-type="string">
            <text:p>1611.4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2754.9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7.6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133.2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092.3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3861.9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12.28" calcext:value-type="float">
            <text:p>4312,28</text:p>
          </table:table-cell>
          <table:table-cell office:value-type="string" calcext:value-type="string">
            <text:p>2125.3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34.16" calcext:value-type="float">
            <text:p>5734,16</text:p>
          </table:table-cell>
          <table:table-cell office:value-type="string" calcext:value-type="string">
            <text:p>4825.9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4944.7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070.0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12023558891" calcext:value-type="float">
            <text:p>12023558891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float" office:value="21497412889" calcext:value-type="float">
            <text:p>21497412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8542.0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465.04" calcext:value-type="float">
            <text:p>1465,04</text:p>
          </table:table-cell>
          <table:table-cell office:value-type="string" calcext:value-type="string">
            <text:p>1325.9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280.91" calcext:value-type="float">
            <text:p>9280,91</text:p>
          </table:table-cell>
          <table:table-cell office:value-type="string" calcext:value-type="string">
            <text:p>6387.8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214.06" calcext:value-type="float">
            <text:p>5214,06</text:p>
          </table:table-cell>
          <table:table-cell office:value-type="string" calcext:value-type="string">
            <text:p>4457.5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2139.2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569.43" calcext:value-type="float">
            <text:p>1569,43</text:p>
          </table:table-cell>
          <table:table-cell office:value-type="string" calcext:value-type="string">
            <text:p>1415.7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5469.28" calcext:value-type="float">
            <text:p>15469,28</text:p>
          </table:table-cell>
          <table:table-cell office:value-type="string" calcext:value-type="string">
            <text:p>10524.9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69490082872" calcext:value-type="float">
            <text:p>6949008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float" office:value="27125230830" calcext:value-type="float">
            <text:p>271252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930.51" calcext:value-type="float">
            <text:p>8930,51</text:p>
          </table:table-cell>
          <table:table-cell office:value-type="string" calcext:value-type="string">
            <text:p>4136.7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float" office:value="21762354870" calcext:value-type="float">
            <text:p>2176235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9231.28" calcext:value-type="float">
            <text:p>9231,28</text:p>
          </table:table-cell>
          <table:table-cell office:value-type="string" calcext:value-type="string">
            <text:p>6647.7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93366779853" calcext:value-type="float">
            <text:p>93366779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float" office:value="4229330820" calcext:value-type="float">
            <text:p>422933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697" calcext:value-type="float">
            <text:p>5697</text:p>
          </table:table-cell>
          <table:table-cell office:value-type="string" calcext:value-type="string">
            <text:p>4392.0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87215" calcext:value-type="float">
            <text:p>60987215</text:p>
          </table:table-cell>
          <table:table-cell office:value-type="string" calcext:value-type="string">
            <text:p>Sonia Mara Praca</text:p>
          </table:table-cell>
          <table:table-cell office:value-type="float" office:value="4374280871" calcext:value-type="float">
            <text:p>437428087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nise Lemos Bellini</text:p>
          </table:table-cell>
          <table:table-cell office:value-type="float" office:value="13271781842" calcext:value-type="float">
            <text:p>13271781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375.08" calcext:value-type="float">
            <text:p>7375,08</text:p>
          </table:table-cell>
          <table:table-cell office:value-type="string" calcext:value-type="string">
            <text:p>5595.6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90056554290" calcext:value-type="float">
            <text:p>9005655429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float" office:value="75521172815" calcext:value-type="float">
            <text:p>7552117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902.32" calcext:value-type="float">
            <text:p>8902,32</text:p>
          </table:table-cell>
          <table:table-cell office:value-type="string" calcext:value-type="string">
            <text:p>6782.2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3107.9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650.1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12.98" calcext:value-type="float">
            <text:p>3112,98</text:p>
          </table:table-cell>
          <table:table-cell office:value-type="string" calcext:value-type="string">
            <text:p>2871.4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3656.4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39652840882" calcext:value-type="float">
            <text:p>39652840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float" office:value="22494109841" calcext:value-type="float">
            <text:p>2249410984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156.59" calcext:value-type="float">
            <text:p>8156,59</text:p>
          </table:table-cell>
          <table:table-cell office:value-type="string" calcext:value-type="string">
            <text:p>6071.5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250.6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246.02" calcext:value-type="float">
            <text:p>6246,02</text:p>
          </table:table-cell>
          <table:table-cell office:value-type="string" calcext:value-type="string">
            <text:p>3209.9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5947.38" calcext:value-type="float">
            <text:p>5947,38</text:p>
          </table:table-cell>
          <table:table-cell office:value-type="string" calcext:value-type="string">
            <text:p>2841.6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783.87" calcext:value-type="float">
            <text:p>12783,87</text:p>
          </table:table-cell>
          <table:table-cell office:value-type="string" calcext:value-type="string">
            <text:p>9413.1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6378.96" calcext:value-type="float">
            <text:p>6378,96</text:p>
          </table:table-cell>
          <table:table-cell office:value-type="string" calcext:value-type="string">
            <text:p>4796.8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698.9" calcext:value-type="float">
            <text:p>3698,9</text:p>
          </table:table-cell>
          <table:table-cell office:value-type="string" calcext:value-type="string">
            <text:p>3376.2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float" office:value="73994308887" calcext:value-type="float">
            <text:p>7399430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1995.8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94923" calcext:value-type="float">
            <text:p>60994923</text:p>
          </table:table-cell>
          <table:table-cell office:value-type="string" calcext:value-type="string">
            <text:p>Mirtes Araujo Da Silva</text:p>
          </table:table-cell>
          <table:table-cell office:value-type="float" office:value="7335491878" calcext:value-type="float">
            <text:p>733549187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a Jane Pereira Da Silva</text:p>
          </table:table-cell>
          <table:table-cell office:value-type="float" office:value="12628236842" calcext:value-type="float">
            <text:p>1262823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101.61" calcext:value-type="float">
            <text:p>4101,61</text:p>
          </table:table-cell>
          <table:table-cell office:value-type="string" calcext:value-type="string">
            <text:p>3370.9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79831" calcext:value-type="float">
            <text:p>60979831</text:p>
          </table:table-cell>
          <table:table-cell office:value-type="string" calcext:value-type="string">
            <text:p>Durval Saraiva</text:p>
          </table:table-cell>
          <table:table-cell office:value-type="float" office:value="30700183868" calcext:value-type="float">
            <text:p>30700183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assy Gomes Sarayva</text:p>
          </table:table-cell>
          <table:table-cell office:value-type="float" office:value="18646984893" calcext:value-type="float">
            <text:p>1864698489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7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433.7" calcext:value-type="float">
            <text:p>1433,7</text:p>
          </table:table-cell>
          <table:table-cell office:value-type="string" calcext:value-type="string">
            <text:p>1350.6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1000742" calcext:value-type="float">
            <text:p>61000742</text:p>
          </table:table-cell>
          <table:table-cell office:value-type="string" calcext:value-type="string">
            <text:p>Mitchiko Ines Baptista</text:p>
          </table:table-cell>
          <table:table-cell office:value-type="float" office:value="36477559820" calcext:value-type="float">
            <text:p>36477559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Geraldo Cesar Baptista</text:p>
          </table:table-cell>
          <table:table-cell office:value-type="float" office:value="94653895872" calcext:value-type="float">
            <text:p>94653895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27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3296.03" calcext:value-type="float">
            <text:p>3296,03</text:p>
          </table:table-cell>
          <table:table-cell office:value-type="string" calcext:value-type="string">
            <text:p>2930.1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1879.9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237.5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3470.5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47.98" calcext:value-type="float">
            <text:p>7147,98</text:p>
          </table:table-cell>
          <table:table-cell office:value-type="string" calcext:value-type="string">
            <text:p>3946.4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379.0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84.69" calcext:value-type="float">
            <text:p>8384,69</text:p>
          </table:table-cell>
          <table:table-cell office:value-type="string" calcext:value-type="string">
            <text:p>7367.0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5130.7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442.25" calcext:value-type="float">
            <text:p>4442,25</text:p>
          </table:table-cell>
          <table:table-cell office:value-type="string" calcext:value-type="string">
            <text:p>3866.7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499.83" calcext:value-type="float">
            <text:p>3499,83</text:p>
          </table:table-cell>
          <table:table-cell office:value-type="string" calcext:value-type="string">
            <text:p>2921.3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85943061800" calcext:value-type="float">
            <text:p>85943061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float" office:value="7330560839" calcext:value-type="float">
            <text:p>733056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9881.64" calcext:value-type="float">
            <text:p>9881,64</text:p>
          </table:table-cell>
          <table:table-cell office:value-type="string" calcext:value-type="string">
            <text:p>11137.8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float" office:value="3772482821" calcext:value-type="float">
            <text:p>3772482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3126.47" calcext:value-type="float">
            <text:p>3126,47</text:p>
          </table:table-cell>
          <table:table-cell office:value-type="string" calcext:value-type="string">
            <text:p>2786.3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83743944804" calcext:value-type="float">
            <text:p>8374394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float" office:value="80633218804" calcext:value-type="float">
            <text:p>8063321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8271.72" calcext:value-type="float">
            <text:p>8271,72</text:p>
          </table:table-cell>
          <table:table-cell office:value-type="string" calcext:value-type="string">
            <text:p>6141.6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float" office:value="54472001802" calcext:value-type="float">
            <text:p>54472001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4614.95" calcext:value-type="float">
            <text:p>4614,95</text:p>
          </table:table-cell>
          <table:table-cell office:value-type="string" calcext:value-type="string">
            <text:p>3724.1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float" office:value="49892292820" calcext:value-type="float">
            <text:p>4989229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671.48" calcext:value-type="float">
            <text:p>3671,48</text:p>
          </table:table-cell>
          <table:table-cell office:value-type="string" calcext:value-type="string">
            <text:p>3113.8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float" office:value="47626297822" calcext:value-type="float">
            <text:p>4762629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3971.23" calcext:value-type="float">
            <text:p>3971,23</text:p>
          </table:table-cell>
          <table:table-cell office:value-type="string" calcext:value-type="string">
            <text:p>3327.9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89190" calcext:value-type="float">
            <text:p>60989190</text:p>
          </table:table-cell>
          <table:table-cell office:value-type="string" calcext:value-type="string">
            <text:p>Raimunda Teixeira Lima</text:p>
          </table:table-cell>
          <table:table-cell office:value-type="float" office:value="12966534800" calcext:value-type="float">
            <text:p>12966534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Teixeira Lima</text:p>
          </table:table-cell>
          <table:table-cell office:value-type="float" office:value="9190058887" calcext:value-type="float">
            <text:p>919005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122.84" calcext:value-type="float">
            <text:p>2122,84</text:p>
          </table:table-cell>
          <table:table-cell office:value-type="string" calcext:value-type="string">
            <text:p>2000.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1014231" calcext:value-type="float">
            <text:p>61014231</text:p>
          </table:table-cell>
          <table:table-cell office:value-type="string" calcext:value-type="string">
            <text:p>Demetrius Ribeiro Pereira</text:p>
          </table:table-cell>
          <table:table-cell office:value-type="float" office:value="33589224568" calcext:value-type="float">
            <text:p>33589224568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OFICIAL DE PROMOTORIA</text:p>
          </table:table-cell>
          <table:table-cell office:value-type="string" calcext:value-type="string">
            <text:p>Nattan Dias Ribeiro</text:p>
          </table:table-cell>
          <table:table-cell office:value-type="float" office:value="47734834825" calcext:value-type="float">
            <text:p>4773483482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3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1-03-01 00:00:00.0</text:p>
          </table:table-cell>
          <table:table-cell office:value-type="float" office:value="1813.02" calcext:value-type="float">
            <text:p>1813,02</text:p>
          </table:table-cell>
          <table:table-cell office:value-type="string" calcext:value-type="string">
            <text:p>2416.1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 table:number-rows-repeated="10484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 nunes</meta:initial-creator>
    <dc:creator>guilherme nunes</dc:creator>
    <meta:creation-date>2021-05-13T19:08:40</meta:creation-date>
    <dc:date>2021-05-13T19:08:57</dc:date>
    <meta:generator>LibreOffice/7.1.2.2$Windows_X86_64 LibreOffice_project/8a45595d069ef5570103caea1b71cc9d82b2aae4</meta:generator>
    <meta:document-statistic meta:table-count="1" meta:cell-count="1904" meta:object-count="0"/>
    <meta:user-defined meta:name="AppVersion">16.0300</meta:user-defined>
    <meta:user-defined meta:name="ContentTypeId">0x010100BFF04CFED992B24F89FB97F80427B86B</meta:user-defined>
  </office:meta>
</office:document-meta>
</file>