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810.3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2599.1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6.4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752.0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70.0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6.1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52.29" calcext:value-type="float">
            <text:p>3652,29</text:p>
          </table:table-cell>
          <table:table-cell office:value-type="float" office:value="3081" calcext:value-type="float">
            <text:p>30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5736.1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8898.9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4259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2896.1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6114.3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3370.9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7382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6.8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495.0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8543.2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3458.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4829.5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59.0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3209.9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123.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9413.1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946.4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1885.6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6612.7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92.3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3903.4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3545.0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212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3076.8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7236.5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3376.2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3086.6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6825.6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10.97" calcext:value-type="float">
            <text:p>6210,97</text:p>
          </table:table-cell>
          <table:table-cell office:value-type="string" calcext:value-type="string">
            <text:p>7527.5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07290" calcext:value-type="float">
            <text:p>61007290</text:p>
          </table:table-cell>
          <table:table-cell office:value-type="string" calcext:value-type="string">
            <text:p>Ari Jose Balestrin</text:p>
          </table:table-cell>
          <table:table-cell office:value-type="float" office:value="6965440830" calcext:value-type="float">
            <text:p>6965440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miramis Baho Balestrin</text:p>
          </table:table-cell>
          <table:table-cell office:value-type="float" office:value="7535748880" calcext:value-type="float">
            <text:p>7535748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3326.01" calcext:value-type="float">
            <text:p>3326,01</text:p>
          </table:table-cell>
          <table:table-cell office:value-type="string" calcext:value-type="string">
            <text:p>1680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79.9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680.4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258.8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50.1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4825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8962.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099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542.0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5972.4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7254.8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65.3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6219.9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6477.4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6282.9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80.86" calcext:value-type="float">
            <text:p>5780,86</text:p>
          </table:table-cell>
          <table:table-cell office:value-type="string" calcext:value-type="string">
            <text:p>2944.6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Nattan Dias Ribeiro</text:p>
          </table:table-cell>
          <table:table-cell office:value-type="float" office:value="47734834825" calcext:value-type="float">
            <text:p>4773483482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56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6870.6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5496.6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5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4996.0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3113.8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10613.1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00742" calcext:value-type="float">
            <text:p>61000742</text:p>
          </table:table-cell>
          <table:table-cell office:value-type="string" calcext:value-type="string">
            <text:p>Mitchiko Ines Baptista</text:p>
          </table:table-cell>
          <table:table-cell office:value-type="float" office:value="36477559820" calcext:value-type="float">
            <text:p>36477559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Geraldo Cesar Baptista</text:p>
          </table:table-cell>
          <table:table-cell office:value-type="float" office:value="94653895872" calcext:value-type="float">
            <text:p>94653895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3296.03" calcext:value-type="float">
            <text:p>3296,03</text:p>
          </table:table-cell>
          <table:table-cell office:value-type="string" calcext:value-type="string">
            <text:p>2930.1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Silvana Cristina Dias Ribeiro</text:p>
          </table:table-cell>
          <table:table-cell office:value-type="float" office:value="14581631807" calcext:value-type="float">
            <text:p>14581631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11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237.5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31.8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107.9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3309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2871.4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558.7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634.1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2027.1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3284.7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6749.1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77.2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6235.5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4796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4503.4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886.3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4686.9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3144.2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683.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3946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7367.0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5062.4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1813.0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21.3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2481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1350.6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86.2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27.5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068.7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2819.6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9.0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3735.9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4609.4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 table:number-rows-repeated="10484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6-16T17:21:22</meta:creation-date>
    <dc:date>2021-06-16T17:21:46</dc:date>
    <meta:generator>LibreOffice/7.1.2.2$Windows_X86_64 LibreOffice_project/8a45595d069ef5570103caea1b71cc9d82b2aae4</meta:generator>
    <meta:document-statistic meta:table-count="1" meta:cell-count="1876" meta:object-count="0"/>
    <meta:user-defined meta:name="AppVersion">16.0300</meta:user-defined>
    <meta:user-defined meta:name="ContentTypeId">0x010100BFF04CFED992B24F89FB97F80427B86B</meta:user-defined>
  </office:meta>
</office:document-meta>
</file>