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3840.3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35.9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386.9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3948.5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21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6.9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4247.8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495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6.1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946.4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4609.4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4736.8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56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9.9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7080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545.0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41.6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886.3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2895.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11.4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5173.0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4697.1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2047.4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5791.4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5484.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4259.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14944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10804.5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692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10132.7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2930.1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567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3403.3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35.3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661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837.6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2" office:value-type="date" office:date-value="2021-06-01" calcext:value-type="date">
            <text:p>1/6/2021</text:p>
          </table:table-cell>
          <table:table-cell table:number-columns-repeated="50"/>
        </table:table-row>
        <table:table-row table:style-name="ro1" table:number-rows-repeated="10484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7-14T12:26:28</meta:creation-date>
    <dc:date>2021-07-14T12:27:28</dc:date>
    <meta:generator>LibreOffice/7.1.2.2$Windows_X86_64 LibreOffice_project/8a45595d069ef5570103caea1b71cc9d82b2aae4</meta:generator>
    <meta:document-statistic meta:table-count="1" meta:cell-count="1876" meta:object-count="0"/>
    <meta:user-defined meta:name="AppVersion">16.0300</meta:user-defined>
    <meta:user-defined meta:name="ContentTypeId">0x010100BFF04CFED992B24F89FB97F80427B86B</meta:user-defined>
  </office:meta>
</office:document-meta>
</file>