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308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8.093cm"/>
    </style:style>
    <style:style style:name="co6" style:family="table-column">
      <style:table-column-properties fo:break-before="auto" style:column-width="7.869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19.796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50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50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9189041887" calcext:value-type="float">
            <text:p>9189041887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float" office:value="27981674859" calcext:value-type="float">
            <text:p>279816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347.72" calcext:value-type="float">
            <text:p>6347,72</text:p>
          </table:table-cell>
          <table:table-cell office:value-type="string" calcext:value-type="string">
            <text:p>5256.0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99414651853" calcext:value-type="float">
            <text:p>99414651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float" office:value="99414651853" calcext:value-type="float">
            <text:p>99414651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47.98" calcext:value-type="float">
            <text:p>7147,98</text:p>
          </table:table-cell>
          <table:table-cell office:value-type="string" calcext:value-type="string">
            <text:p>3946.4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21699981876" calcext:value-type="float">
            <text:p>2169998187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float" office:value="59298812868" calcext:value-type="float">
            <text:p>592988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12.98" calcext:value-type="float">
            <text:p>3112,98</text:p>
          </table:table-cell>
          <table:table-cell office:value-type="string" calcext:value-type="string">
            <text:p>2871.4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6750052800" calcext:value-type="float">
            <text:p>6750052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float" office:value="10180171860" calcext:value-type="float">
            <text:p>1018017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271.06" calcext:value-type="float">
            <text:p>1271,06</text:p>
          </table:table-cell>
          <table:table-cell office:value-type="string" calcext:value-type="string">
            <text:p>1212.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394019860" calcext:value-type="float">
            <text:p>539401986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float" office:value="12823416854" calcext:value-type="float">
            <text:p>1282341685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7026.9" calcext:value-type="float">
            <text:p>7026,9</text:p>
          </table:table-cell>
          <table:table-cell office:value-type="string" calcext:value-type="string">
            <text:p>6849.1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float" office:value="44691510842" calcext:value-type="float">
            <text:p>44691510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230.27" calcext:value-type="float">
            <text:p>1230,27</text:p>
          </table:table-cell>
          <table:table-cell office:value-type="string" calcext:value-type="string">
            <text:p>1684.6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64123979815" calcext:value-type="float">
            <text:p>64123979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float" office:value="64428648804" calcext:value-type="float">
            <text:p>6442864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442.25" calcext:value-type="float">
            <text:p>4442,25</text:p>
          </table:table-cell>
          <table:table-cell office:value-type="string" calcext:value-type="string">
            <text:p>3866.7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float" office:value="50441253857" calcext:value-type="float">
            <text:p>50441253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499.83" calcext:value-type="float">
            <text:p>3499,83</text:p>
          </table:table-cell>
          <table:table-cell office:value-type="string" calcext:value-type="string">
            <text:p>2921.3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69490082872" calcext:value-type="float">
            <text:p>6949008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float" office:value="27125230830" calcext:value-type="float">
            <text:p>2712523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930.51" calcext:value-type="float">
            <text:p>8930,51</text:p>
          </table:table-cell>
          <table:table-cell office:value-type="string" calcext:value-type="string">
            <text:p>4151.2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85943061800" calcext:value-type="float">
            <text:p>85943061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float" office:value="7330560839" calcext:value-type="float">
            <text:p>733056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881.64" calcext:value-type="float">
            <text:p>9881,64</text:p>
          </table:table-cell>
          <table:table-cell office:value-type="string" calcext:value-type="string">
            <text:p>6825.6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98820" calcext:value-type="float">
            <text:p>60898820</text:p>
          </table:table-cell>
          <table:table-cell office:value-type="string" calcext:value-type="string">
            <text:p>Marcelo Santos Vicente</text:p>
          </table:table-cell>
          <table:table-cell office:value-type="float" office:value="12287235833" calcext:value-type="float">
            <text:p>1228723583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ete Agantes Vicente</text:p>
          </table:table-cell>
          <table:table-cell office:value-type="float" office:value="3997744831" calcext:value-type="float">
            <text:p>399774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780.86" calcext:value-type="float">
            <text:p>5780,86</text:p>
          </table:table-cell>
          <table:table-cell office:value-type="string" calcext:value-type="string">
            <text:p>2944.6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18199" calcext:value-type="float">
            <text:p>61018199</text:p>
          </table:table-cell>
          <table:table-cell office:value-type="string" calcext:value-type="string">
            <text:p>Arissa Mina Saeki</text:p>
          </table:table-cell>
          <table:table-cell office:value-type="float" office:value="11054461821" calcext:value-type="float">
            <text:p>1105446182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eremias Rodrigues</text:p>
          </table:table-cell>
          <table:table-cell office:value-type="float" office:value="15453071800" calcext:value-type="float">
            <text:p>15453071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2-20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8-01 00:00:00.0</text:p>
          </table:table-cell>
          <table:table-cell office:value-type="float" office:value="1368.47" calcext:value-type="float">
            <text:p>1368,47</text:p>
          </table:table-cell>
          <table:table-cell office:value-type="string" calcext:value-type="string">
            <text:p>8001.7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03979" calcext:value-type="float">
            <text:p>61003979</text:p>
          </table:table-cell>
          <table:table-cell office:value-type="string" calcext:value-type="string">
            <text:p>Fabio Custodio</text:p>
          </table:table-cell>
          <table:table-cell office:value-type="float" office:value="58725113887" calcext:value-type="float">
            <text:p>5872511388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Pinto Custodio</text:p>
          </table:table-cell>
          <table:table-cell office:value-type="float" office:value="10330154826" calcext:value-type="float">
            <text:p>10330154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9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31 00:00:00.0</text:p>
          </table:table-cell>
          <table:table-cell office:value-type="float" office:value="5971.93" calcext:value-type="float">
            <text:p>5971,93</text:p>
          </table:table-cell>
          <table:table-cell office:value-type="string" calcext:value-type="string">
            <text:p>4686.9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52250" calcext:value-type="float">
            <text:p>60852250</text:p>
          </table:table-cell>
          <table:table-cell office:value-type="string" calcext:value-type="string">
            <text:p>Reinaldo Moreira</text:p>
          </table:table-cell>
          <table:table-cell office:value-type="float" office:value="6582009842" calcext:value-type="float">
            <text:p>658200984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sara De Mattos</text:p>
          </table:table-cell>
          <table:table-cell office:value-type="float" office:value="11423413806" calcext:value-type="float">
            <text:p>11423413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9083.59" calcext:value-type="float">
            <text:p>9083,59</text:p>
          </table:table-cell>
          <table:table-cell office:value-type="string" calcext:value-type="string">
            <text:p>6636.0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14231" calcext:value-type="float">
            <text:p>61014231</text:p>
          </table:table-cell>
          <table:table-cell office:value-type="string" calcext:value-type="string">
            <text:p>Demetrius Ribeiro Pereira</text:p>
          </table:table-cell>
          <table:table-cell office:value-type="float" office:value="33589224568" calcext:value-type="float">
            <text:p>33589224568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Silvana Cristina Dias Ribeiro</text:p>
          </table:table-cell>
          <table:table-cell office:value-type="float" office:value="14581631807" calcext:value-type="float">
            <text:p>14581631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1-3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1813.02" calcext:value-type="float">
            <text:p>1813,02</text:p>
          </table:table-cell>
          <table:table-cell office:value-type="string" calcext:value-type="string">
            <text:p>2370.8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33931" calcext:value-type="float">
            <text:p>61033931</text:p>
          </table:table-cell>
          <table:table-cell office:value-type="string" calcext:value-type="string">
            <text:p>Luiz Gustavo Araujo</text:p>
          </table:table-cell>
          <table:table-cell office:value-type="float" office:value="35173192879" calcext:value-type="float">
            <text:p>35173192879</text:p>
          </table:table-cell>
          <table:table-cell office:value-type="float" office:value="5715" calcext:value-type="float">
            <text:p>5715</text:p>
          </table:table-cell>
          <table:table-cell office:value-type="string" calcext:value-type="string">
            <text:p>ANALISTA JURIDICO DO MINISTERIO PUBLICO</text:p>
          </table:table-cell>
          <table:table-cell office:value-type="string" calcext:value-type="string">
            <text:p>Maria Clara Georgeti Araujo</text:p>
          </table:table-cell>
          <table:table-cell office:value-type="float" office:value="57079284805" calcext:value-type="float">
            <text:p>57079284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5-07 00:00:00.0</text:p>
          </table:table-cell>
          <table:table-cell office:value-type="string" calcext:value-type="string">
            <text:p>Art. 14, inciso III, da LC n.º 1.354/2020, de 06 de março de 2020.</text:p>
          </table:table-cell>
          <table:table-cell office:value-type="string" calcext:value-type="string">
            <text:p>2021-08-01 00:00:00.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50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7778863839" calcext:value-type="float">
            <text:p>777886383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float" office:value="12797096851" calcext:value-type="float">
            <text:p>12797096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1879.9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4939977846" calcext:value-type="float">
            <text:p>4939977846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float" office:value="9265184884" calcext:value-type="float">
            <text:p>9265184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95.84" calcext:value-type="float">
            <text:p>5295,84</text:p>
          </table:table-cell>
          <table:table-cell office:value-type="string" calcext:value-type="string">
            <text:p>2793.3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8582912820" calcext:value-type="float">
            <text:p>8582912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float" office:value="30718756819" calcext:value-type="float">
            <text:p>30718756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98.13" calcext:value-type="float">
            <text:p>3098,13</text:p>
          </table:table-cell>
          <table:table-cell office:value-type="string" calcext:value-type="string">
            <text:p>2765.4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079391820" calcext:value-type="float">
            <text:p>5079391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float" office:value="1560083603" calcext:value-type="float">
            <text:p>15600836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2.87" calcext:value-type="float">
            <text:p>3552,87</text:p>
          </table:table-cell>
          <table:table-cell office:value-type="string" calcext:value-type="string">
            <text:p>3250.6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93906250849" calcext:value-type="float">
            <text:p>93906250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float" office:value="12505285853" calcext:value-type="float">
            <text:p>12505285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63.17" calcext:value-type="float">
            <text:p>5863,17</text:p>
          </table:table-cell>
          <table:table-cell office:value-type="string" calcext:value-type="string">
            <text:p>5092.3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484343868" calcext:value-type="float">
            <text:p>52484343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float" office:value="52008959872" calcext:value-type="float">
            <text:p>520089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50.15" calcext:value-type="float">
            <text:p>7450,15</text:p>
          </table:table-cell>
          <table:table-cell office:value-type="string" calcext:value-type="string">
            <text:p>3861.9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7480661878" calcext:value-type="float">
            <text:p>748066187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float" office:value="99841860830" calcext:value-type="float">
            <text:p>9984186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79.4" calcext:value-type="float">
            <text:p>3179,4</text:p>
          </table:table-cell>
          <table:table-cell office:value-type="string" calcext:value-type="string">
            <text:p>2831.8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2044129868" calcext:value-type="float">
            <text:p>2044129868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float" office:value="75576783891" calcext:value-type="float">
            <text:p>75576783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66.2" calcext:value-type="float">
            <text:p>17366,2</text:p>
          </table:table-cell>
          <table:table-cell office:value-type="float" office:value="14365" calcext:value-type="float">
            <text:p>1436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63304490825" calcext:value-type="float">
            <text:p>6330449082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float" office:value="85303780830" calcext:value-type="float">
            <text:p>8530378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534.94" calcext:value-type="float">
            <text:p>6534,94</text:p>
          </table:table-cell>
          <table:table-cell office:value-type="string" calcext:value-type="string">
            <text:p>5373.7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22213414815" calcext:value-type="float">
            <text:p>22213414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float" office:value="63609240806" calcext:value-type="float">
            <text:p>63609240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032.69" calcext:value-type="float">
            <text:p>15032,69</text:p>
          </table:table-cell>
          <table:table-cell office:value-type="string" calcext:value-type="string">
            <text:p>10331.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1101361875" calcext:value-type="float">
            <text:p>110136187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float" office:value="52480399834" calcext:value-type="float">
            <text:p>52480399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153.46" calcext:value-type="float">
            <text:p>7153,46</text:p>
          </table:table-cell>
          <table:table-cell office:value-type="string" calcext:value-type="string">
            <text:p>5972.4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10839437820" calcext:value-type="float">
            <text:p>10839437820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float" office:value="15347342870" calcext:value-type="float">
            <text:p>15347342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214.06" calcext:value-type="float">
            <text:p>5214,06</text:p>
          </table:table-cell>
          <table:table-cell office:value-type="string" calcext:value-type="string">
            <text:p>4457.5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95478272868" calcext:value-type="float">
            <text:p>95478272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float" office:value="3210041830" calcext:value-type="float">
            <text:p>3210041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378.96" calcext:value-type="float">
            <text:p>6378,96</text:p>
          </table:table-cell>
          <table:table-cell office:value-type="string" calcext:value-type="string">
            <text:p>4796.8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float" office:value="16459624828" calcext:value-type="float">
            <text:p>16459624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499.83" calcext:value-type="float">
            <text:p>3499,83</text:p>
          </table:table-cell>
          <table:table-cell office:value-type="string" calcext:value-type="string">
            <text:p>2886.3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6639973804" calcext:value-type="float">
            <text:p>663997380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float" office:value="9129434831" calcext:value-type="float">
            <text:p>912943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385.19" calcext:value-type="float">
            <text:p>7385,19</text:p>
          </table:table-cell>
          <table:table-cell office:value-type="string" calcext:value-type="string">
            <text:p>4609.4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3989686887" calcext:value-type="float">
            <text:p>5398968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float" office:value="18025316882" calcext:value-type="float">
            <text:p>18025316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254.18" calcext:value-type="float">
            <text:p>3254,18</text:p>
          </table:table-cell>
          <table:table-cell office:value-type="string" calcext:value-type="string">
            <text:p>2896.1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102227815" calcext:value-type="float">
            <text:p>5102227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float" office:value="52258181887" calcext:value-type="float">
            <text:p>52258181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279.07" calcext:value-type="float">
            <text:p>6279,07</text:p>
          </table:table-cell>
          <table:table-cell office:value-type="string" calcext:value-type="string">
            <text:p>4874.4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48884847834" calcext:value-type="float">
            <text:p>4888484783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float" office:value="79232981815" calcext:value-type="float">
            <text:p>7923298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513.98" calcext:value-type="float">
            <text:p>1513,98</text:p>
          </table:table-cell>
          <table:table-cell office:value-type="string" calcext:value-type="string">
            <text:p>1264.3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07290" calcext:value-type="float">
            <text:p>61007290</text:p>
          </table:table-cell>
          <table:table-cell office:value-type="string" calcext:value-type="string">
            <text:p>Ari Jose Balestrin</text:p>
          </table:table-cell>
          <table:table-cell office:value-type="float" office:value="6965440830" calcext:value-type="float">
            <text:p>6965440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miramis Baho Balestrin</text:p>
          </table:table-cell>
          <table:table-cell office:value-type="float" office:value="7535748880" calcext:value-type="float">
            <text:p>7535748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2-2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3326.01" calcext:value-type="float">
            <text:p>3326,01</text:p>
          </table:table-cell>
          <table:table-cell office:value-type="string" calcext:value-type="string">
            <text:p>1120.5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4164467878" calcext:value-type="float">
            <text:p>416446787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float" office:value="3326254865" calcext:value-type="float">
            <text:p>332625486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6.63" calcext:value-type="float">
            <text:p>4086,63</text:p>
          </table:table-cell>
          <table:table-cell office:value-type="string" calcext:value-type="string">
            <text:p>5417.8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float" office:value="99035251849" calcext:value-type="float">
            <text:p>99035251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2.45" calcext:value-type="float">
            <text:p>1522,45</text:p>
          </table:table-cell>
          <table:table-cell office:value-type="string" calcext:value-type="string">
            <text:p>1940.4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float" office:value="29421433807" calcext:value-type="float">
            <text:p>294214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808.3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9952790805" calcext:value-type="float">
            <text:p>9952790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float" office:value="2241899801" calcext:value-type="float">
            <text:p>224189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5.89" calcext:value-type="float">
            <text:p>3295,89</text:p>
          </table:table-cell>
          <table:table-cell office:value-type="string" calcext:value-type="string">
            <text:p>2359.0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60522496849" calcext:value-type="float">
            <text:p>6052249684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float" office:value="27984559872" calcext:value-type="float">
            <text:p>279845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07.94" calcext:value-type="float">
            <text:p>4407,94</text:p>
          </table:table-cell>
          <table:table-cell office:value-type="string" calcext:value-type="string">
            <text:p>3379.0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Ana Karina Silva Teixeira</text:p>
          </table:table-cell>
          <table:table-cell office:value-type="float" office:value="35143571880" calcext:value-type="float">
            <text:p>3514357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56.54" calcext:value-type="float">
            <text:p>4256,54</text:p>
          </table:table-cell>
          <table:table-cell office:value-type="string" calcext:value-type="string">
            <text:p>3656.4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14264930880" calcext:value-type="float">
            <text:p>1426493088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float" office:value="6633075898" calcext:value-type="float">
            <text:p>6633075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18.72" calcext:value-type="float">
            <text:p>4018,72</text:p>
          </table:table-cell>
          <table:table-cell office:value-type="string" calcext:value-type="string">
            <text:p>2599.1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91496195868" calcext:value-type="float">
            <text:p>91496195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float" office:value="11236196899" calcext:value-type="float">
            <text:p>11236196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33.64" calcext:value-type="float">
            <text:p>4233,64</text:p>
          </table:table-cell>
          <table:table-cell office:value-type="string" calcext:value-type="string">
            <text:p>2453.1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28469615815" calcext:value-type="float">
            <text:p>2846961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float" office:value="15447963826" calcext:value-type="float">
            <text:p>15447963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093.96" calcext:value-type="float">
            <text:p>7093,96</text:p>
          </table:table-cell>
          <table:table-cell office:value-type="string" calcext:value-type="string">
            <text:p>3545.0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84392002853" calcext:value-type="float">
            <text:p>8439200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float" office:value="3048698809" calcext:value-type="float">
            <text:p>3048698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190" calcext:value-type="float">
            <text:p>6190</text:p>
          </table:table-cell>
          <table:table-cell office:value-type="string" calcext:value-type="string">
            <text:p>3076.8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6074513864" calcext:value-type="float">
            <text:p>607451386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Mauro Pileggi</text:p>
          </table:table-cell>
          <table:table-cell office:value-type="float" office:value="6074515808" calcext:value-type="float">
            <text:p>6074515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0099.68" calcext:value-type="float">
            <text:p>10099,68</text:p>
          </table:table-cell>
          <table:table-cell office:value-type="string" calcext:value-type="string">
            <text:p>11658.6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float" office:value="50362826803" calcext:value-type="float">
            <text:p>50362826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903.25" calcext:value-type="float">
            <text:p>1903,25</text:p>
          </table:table-cell>
          <table:table-cell office:value-type="string" calcext:value-type="string">
            <text:p>1641.6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float" office:value="50325185816" calcext:value-type="float">
            <text:p>50325185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569.43" calcext:value-type="float">
            <text:p>1569,43</text:p>
          </table:table-cell>
          <table:table-cell office:value-type="string" calcext:value-type="string">
            <text:p>1415.7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22096787815" calcext:value-type="float">
            <text:p>22096787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float" office:value="69276765891" calcext:value-type="float">
            <text:p>6927676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731.5" calcext:value-type="float">
            <text:p>5731,5</text:p>
          </table:table-cell>
          <table:table-cell office:value-type="string" calcext:value-type="string">
            <text:p>4996.0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float" office:value="73994308887" calcext:value-type="float">
            <text:p>7399430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671.48" calcext:value-type="float">
            <text:p>3671,48</text:p>
          </table:table-cell>
          <table:table-cell office:value-type="string" calcext:value-type="string">
            <text:p>1995.8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14231" calcext:value-type="float">
            <text:p>61014231</text:p>
          </table:table-cell>
          <table:table-cell office:value-type="string" calcext:value-type="string">
            <text:p>Demetrius Ribeiro Pereira</text:p>
          </table:table-cell>
          <table:table-cell office:value-type="float" office:value="33589224568" calcext:value-type="float">
            <text:p>33589224568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Nattan Dias Ribeiro</text:p>
          </table:table-cell>
          <table:table-cell office:value-type="float" office:value="47734834825" calcext:value-type="float">
            <text:p>4773483482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1-3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1-03-01 00:00:00.0</text:p>
          </table:table-cell>
          <table:table-cell office:value-type="float" office:value="1813.02" calcext:value-type="float">
            <text:p>1813,02</text:p>
          </table:table-cell>
          <table:table-cell office:value-type="string" calcext:value-type="string">
            <text:p>1656.8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33931" calcext:value-type="float">
            <text:p>61033931</text:p>
          </table:table-cell>
          <table:table-cell office:value-type="string" calcext:value-type="string">
            <text:p>Luiz Gustavo Araujo</text:p>
          </table:table-cell>
          <table:table-cell office:value-type="float" office:value="35173192879" calcext:value-type="float">
            <text:p>35173192879</text:p>
          </table:table-cell>
          <table:table-cell office:value-type="float" office:value="5715" calcext:value-type="float">
            <text:p>5715</text:p>
          </table:table-cell>
          <table:table-cell office:value-type="string" calcext:value-type="string">
            <text:p>ANALISTA JURIDICO DO MINISTERIO PUBLICO</text:p>
          </table:table-cell>
          <table:table-cell office:value-type="string" calcext:value-type="string">
            <text:p>Paula Georgeti Silva Araujo</text:p>
          </table:table-cell>
          <table:table-cell office:value-type="float" office:value="35903087884" calcext:value-type="float">
            <text:p>35903087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5-07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8-01 00:00:00.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50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45259895800" calcext:value-type="float">
            <text:p>4525989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float" office:value="13091093468" calcext:value-type="float">
            <text:p>130910934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055.05" calcext:value-type="float">
            <text:p>9055,05</text:p>
          </table:table-cell>
          <table:table-cell office:value-type="string" calcext:value-type="string">
            <text:p>6870.6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108651853" calcext:value-type="float">
            <text:p>52108651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float" office:value="90662369815" calcext:value-type="float">
            <text:p>906623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068.7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31765696887" calcext:value-type="float">
            <text:p>3176569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float" office:value="76149625834" calcext:value-type="float">
            <text:p>7614962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05" calcext:value-type="float">
            <text:p>3865,05</text:p>
          </table:table-cell>
          <table:table-cell office:value-type="string" calcext:value-type="string">
            <text:p>3133.2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12848356855" calcext:value-type="float">
            <text:p>1284835685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float" office:value="15474677898" calcext:value-type="float">
            <text:p>15474677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94.89" calcext:value-type="float">
            <text:p>3894,89</text:p>
          </table:table-cell>
          <table:table-cell office:value-type="string" calcext:value-type="string">
            <text:p>3290.0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11654554804" calcext:value-type="float">
            <text:p>1165455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float" office:value="93795319820" calcext:value-type="float">
            <text:p>9379531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490.25" calcext:value-type="float">
            <text:p>4490,25</text:p>
          </table:table-cell>
          <table:table-cell office:value-type="string" calcext:value-type="string">
            <text:p>3903.4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float" office:value="42627935836" calcext:value-type="float">
            <text:p>4262793583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465.04" calcext:value-type="float">
            <text:p>1465,04</text:p>
          </table:table-cell>
          <table:table-cell office:value-type="string" calcext:value-type="string">
            <text:p>1325.9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17256070853" calcext:value-type="float">
            <text:p>17256070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float" office:value="19542666349" calcext:value-type="float">
            <text:p>195426663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652.29" calcext:value-type="float">
            <text:p>3652,29</text:p>
          </table:table-cell>
          <table:table-cell office:value-type="string" calcext:value-type="string">
            <text:p>4749.0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64797872853" calcext:value-type="float">
            <text:p>6479787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float" office:value="10112573860" calcext:value-type="float">
            <text:p>1011257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29.21" calcext:value-type="float">
            <text:p>2629,21</text:p>
          </table:table-cell>
          <table:table-cell office:value-type="string" calcext:value-type="string">
            <text:p>2366.8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71821015800" calcext:value-type="float">
            <text:p>7182101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float" office:value="86604295834" calcext:value-type="float">
            <text:p>8660429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506.67" calcext:value-type="float">
            <text:p>7506,67</text:p>
          </table:table-cell>
          <table:table-cell office:value-type="string" calcext:value-type="string">
            <text:p>5974.1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float" office:value="21762354870" calcext:value-type="float">
            <text:p>2176235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9231.28" calcext:value-type="float">
            <text:p>9231,28</text:p>
          </table:table-cell>
          <table:table-cell office:value-type="string" calcext:value-type="string">
            <text:p>6647.7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7830288810" calcext:value-type="float">
            <text:p>783028881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float" office:value="24776867800" calcext:value-type="float">
            <text:p>2477686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8823.14" calcext:value-type="float">
            <text:p>8823,14</text:p>
          </table:table-cell>
          <table:table-cell office:value-type="string" calcext:value-type="string">
            <text:p>10345.1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778289842" calcext:value-type="float">
            <text:p>778289842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float" office:value="26328161816" calcext:value-type="float">
            <text:p>26328161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210.97" calcext:value-type="float">
            <text:p>6210,97</text:p>
          </table:table-cell>
          <table:table-cell office:value-type="string" calcext:value-type="string">
            <text:p>4697.1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float" office:value="26701723500" calcext:value-type="float">
            <text:p>267017235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569.43" calcext:value-type="float">
            <text:p>1569,43</text:p>
          </table:table-cell>
          <table:table-cell office:value-type="string" calcext:value-type="string">
            <text:p>1415.7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float" office:value="6696909885" calcext:value-type="float">
            <text:p>66969098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460.29" calcext:value-type="float">
            <text:p>2460,29</text:p>
          </table:table-cell>
          <table:table-cell office:value-type="string" calcext:value-type="string">
            <text:p>1813.0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989190" calcext:value-type="float">
            <text:p>60989190</text:p>
          </table:table-cell>
          <table:table-cell office:value-type="string" calcext:value-type="string">
            <text:p>Raimunda Teixeira Lima</text:p>
          </table:table-cell>
          <table:table-cell office:value-type="float" office:value="12966534800" calcext:value-type="float">
            <text:p>12966534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Teixeira Lima</text:p>
          </table:table-cell>
          <table:table-cell office:value-type="float" office:value="9190058887" calcext:value-type="float">
            <text:p>919005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122.84" calcext:value-type="float">
            <text:p>2122,84</text:p>
          </table:table-cell>
          <table:table-cell office:value-type="string" calcext:value-type="string">
            <text:p>2000.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979831" calcext:value-type="float">
            <text:p>60979831</text:p>
          </table:table-cell>
          <table:table-cell office:value-type="string" calcext:value-type="string">
            <text:p>Durval Saraiva</text:p>
          </table:table-cell>
          <table:table-cell office:value-type="float" office:value="30700183868" calcext:value-type="float">
            <text:p>30700183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assy Gomes Sarayva</text:p>
          </table:table-cell>
          <table:table-cell office:value-type="float" office:value="18646984893" calcext:value-type="float">
            <text:p>1864698489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7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33.7" calcext:value-type="float">
            <text:p>1433,7</text:p>
          </table:table-cell>
          <table:table-cell office:value-type="string" calcext:value-type="string">
            <text:p>1350.6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2324277808" calcext:value-type="float">
            <text:p>232427780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float" office:value="8350367822" calcext:value-type="float">
            <text:p>835036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07.58" calcext:value-type="float">
            <text:p>5307,58</text:p>
          </table:table-cell>
          <table:table-cell office:value-type="string" calcext:value-type="string">
            <text:p>2739.1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111334807" calcext:value-type="float">
            <text:p>511133480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float" office:value="7933072879" calcext:value-type="float">
            <text:p>7933072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85.52" calcext:value-type="float">
            <text:p>3585,52</text:p>
          </table:table-cell>
          <table:table-cell office:value-type="string" calcext:value-type="string">
            <text:p>3070.0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7405512801" calcext:value-type="float">
            <text:p>740551280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float" office:value="56570953834" calcext:value-type="float">
            <text:p>5657095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00.02" calcext:value-type="float">
            <text:p>3700,02</text:p>
          </table:table-cell>
          <table:table-cell office:value-type="string" calcext:value-type="string">
            <text:p>3377.2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27601626806" calcext:value-type="float">
            <text:p>276016268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float" office:value="43743102749" calcext:value-type="float">
            <text:p>437431027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46.08" calcext:value-type="float">
            <text:p>5246,08</text:p>
          </table:table-cell>
          <table:table-cell office:value-type="string" calcext:value-type="string">
            <text:p>2835.4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float" office:value="88425126304" calcext:value-type="float">
            <text:p>88425126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12.28" calcext:value-type="float">
            <text:p>4312,28</text:p>
          </table:table-cell>
          <table:table-cell office:value-type="string" calcext:value-type="string">
            <text:p>2135.3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Joana Silva Teixeira</text:p>
          </table:table-cell>
          <table:table-cell office:value-type="float" office:value="19632055888" calcext:value-type="float">
            <text:p>1963205588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769.65" calcext:value-type="float">
            <text:p>12769,65</text:p>
          </table:table-cell>
          <table:table-cell office:value-type="string" calcext:value-type="string">
            <text:p>8962.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75680823853" calcext:value-type="float">
            <text:p>75680823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float" office:value="99026031815" calcext:value-type="float">
            <text:p>990260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384.69" calcext:value-type="float">
            <text:p>8384,69</text:p>
          </table:table-cell>
          <table:table-cell office:value-type="string" calcext:value-type="string">
            <text:p>7367.0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19851246883" calcext:value-type="float">
            <text:p>1985124688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float" office:value="8188001864" calcext:value-type="float">
            <text:p>818800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80.57" calcext:value-type="float">
            <text:p>5880,57</text:p>
          </table:table-cell>
          <table:table-cell office:value-type="string" calcext:value-type="string">
            <text:p>3131.9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3040872893" calcext:value-type="float">
            <text:p>304087289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float" office:value="11100564861" calcext:value-type="float">
            <text:p>1110056486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58.95" calcext:value-type="float">
            <text:p>3658,95</text:p>
          </table:table-cell>
          <table:table-cell office:value-type="string" calcext:value-type="string">
            <text:p>2027.1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25019587800" calcext:value-type="float">
            <text:p>25019587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float" office:value="8935230898" calcext:value-type="float">
            <text:p>8935230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5388.74" calcext:value-type="float">
            <text:p>5388,74</text:p>
          </table:table-cell>
          <table:table-cell office:value-type="string" calcext:value-type="string">
            <text:p>4829.5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float" office:value="36945689808" calcext:value-type="float">
            <text:p>3694568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465.04" calcext:value-type="float">
            <text:p>1465,04</text:p>
          </table:table-cell>
          <table:table-cell office:value-type="string" calcext:value-type="string">
            <text:p>1325.9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2284626815" calcext:value-type="float">
            <text:p>2284626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float" office:value="33169975803" calcext:value-type="float">
            <text:p>3316997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642.73" calcext:value-type="float">
            <text:p>9642,73</text:p>
          </table:table-cell>
          <table:table-cell office:value-type="string" calcext:value-type="string">
            <text:p>4687.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99430932853" calcext:value-type="float">
            <text:p>99430932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float" office:value="11034780875" calcext:value-type="float">
            <text:p>1103478087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566.15" calcext:value-type="float">
            <text:p>7566,15</text:p>
          </table:table-cell>
          <table:table-cell office:value-type="string" calcext:value-type="string">
            <text:p>6235.5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float" office:value="54472001802" calcext:value-type="float">
            <text:p>54472001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4614.95" calcext:value-type="float">
            <text:p>4614,95</text:p>
          </table:table-cell>
          <table:table-cell office:value-type="string" calcext:value-type="string">
            <text:p>3724.1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310236805" calcext:value-type="float">
            <text:p>5310236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float" office:value="7261695874" calcext:value-type="float">
            <text:p>726169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111.24" calcext:value-type="float">
            <text:p>3111,24</text:p>
          </table:table-cell>
          <table:table-cell office:value-type="string" calcext:value-type="string">
            <text:p>1692.1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946197" calcext:value-type="float">
            <text:p>60946197</text:p>
          </table:table-cell>
          <table:table-cell office:value-type="string" calcext:value-type="string">
            <text:p>Fernando Silviano</text:p>
          </table:table-cell>
          <table:table-cell office:value-type="float" office:value="39635732872" calcext:value-type="float">
            <text:p>3963573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melia Silviano</text:p>
          </table:table-cell>
          <table:table-cell office:value-type="float" office:value="25475191867" calcext:value-type="float">
            <text:p>2547519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975.11" calcext:value-type="float">
            <text:p>7975,11</text:p>
          </table:table-cell>
          <table:table-cell office:value-type="string" calcext:value-type="string">
            <text:p>6245.3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10244310106" calcext:value-type="float">
            <text:p>1024431010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float" office:value="21348028807" calcext:value-type="float">
            <text:p>21348028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15.64" calcext:value-type="float">
            <text:p>1615,64</text:p>
          </table:table-cell>
          <table:table-cell office:value-type="string" calcext:value-type="string">
            <text:p>1325.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float" office:value="22735660850" calcext:value-type="float">
            <text:p>2273566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7.6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7485150898" calcext:value-type="float">
            <text:p>748515089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float" office:value="2659000859" calcext:value-type="float">
            <text:p>265900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38" calcext:value-type="float">
            <text:p>5238</text:p>
          </table:table-cell>
          <table:table-cell office:value-type="string" calcext:value-type="string">
            <text:p>4227.5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1617072672" calcext:value-type="float">
            <text:p>516170726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float" office:value="5333874859" calcext:value-type="float">
            <text:p>53338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870.2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3141592829" calcext:value-type="float">
            <text:p>314159282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float" office:value="28880781804" calcext:value-type="float">
            <text:p>28880781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23.72" calcext:value-type="float">
            <text:p>6423,72</text:p>
          </table:table-cell>
          <table:table-cell office:value-type="string" calcext:value-type="string">
            <text:p>4944.7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3277241882" calcext:value-type="float">
            <text:p>327724188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float" office:value="1068615818" calcext:value-type="float">
            <text:p>1068615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26.59" calcext:value-type="float">
            <text:p>7426,59</text:p>
          </table:table-cell>
          <table:table-cell office:value-type="string" calcext:value-type="string">
            <text:p>3799.8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float" office:value="2260235328" calcext:value-type="float">
            <text:p>22602353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37.43" calcext:value-type="float">
            <text:p>1437,43</text:p>
          </table:table-cell>
          <table:table-cell office:value-type="string" calcext:value-type="string">
            <text:p>1284.9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27350304820" calcext:value-type="float">
            <text:p>27350304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float" office:value="16516871884" calcext:value-type="float">
            <text:p>16516871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34.16" calcext:value-type="float">
            <text:p>5734,16</text:p>
          </table:table-cell>
          <table:table-cell office:value-type="string" calcext:value-type="string">
            <text:p>4825.9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18232838884" calcext:value-type="float">
            <text:p>1823283888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float" office:value="12814025830" calcext:value-type="float">
            <text:p>12814025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36.38" calcext:value-type="float">
            <text:p>6136,38</text:p>
          </table:table-cell>
          <table:table-cell office:value-type="string" calcext:value-type="string">
            <text:p>3144.2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477605820" calcext:value-type="float">
            <text:p>5477605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float" office:value="54834201872" calcext:value-type="float">
            <text:p>54834201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841.78" calcext:value-type="float">
            <text:p>6841,78</text:p>
          </table:table-cell>
          <table:table-cell office:value-type="string" calcext:value-type="string">
            <text:p>3635.1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6451756849" calcext:value-type="float">
            <text:p>6451756849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float" office:value="17892078860" calcext:value-type="float">
            <text:p>17892078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6443.21" calcext:value-type="float">
            <text:p>6443,21</text:p>
          </table:table-cell>
          <table:table-cell office:value-type="string" calcext:value-type="string">
            <text:p>5736.1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092271809" calcext:value-type="float">
            <text:p>509227180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float" office:value="31951700864" calcext:value-type="float">
            <text:p>3195170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947.38" calcext:value-type="float">
            <text:p>5947,38</text:p>
          </table:table-cell>
          <table:table-cell office:value-type="string" calcext:value-type="string">
            <text:p>2841.6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60727349872" calcext:value-type="float">
            <text:p>60727349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float" office:value="84599820849" calcext:value-type="float">
            <text:p>84599820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280.91" calcext:value-type="float">
            <text:p>9280,91</text:p>
          </table:table-cell>
          <table:table-cell office:value-type="string" calcext:value-type="string">
            <text:p>4259.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653321805" calcext:value-type="float">
            <text:p>653321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float" office:value="22778869808" calcext:value-type="float">
            <text:p>2277886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1212.37" calcext:value-type="float">
            <text:p>11212,37</text:p>
          </table:table-cell>
          <table:table-cell office:value-type="string" calcext:value-type="string">
            <text:p>5578.1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83743944804" calcext:value-type="float">
            <text:p>8374394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float" office:value="80633218804" calcext:value-type="float">
            <text:p>8063321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8271.72" calcext:value-type="float">
            <text:p>8271,72</text:p>
          </table:table-cell>
          <table:table-cell office:value-type="string" calcext:value-type="string">
            <text:p>6141.6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952670" calcext:value-type="float">
            <text:p>60952670</text:p>
          </table:table-cell>
          <table:table-cell office:value-type="string" calcext:value-type="string">
            <text:p>Adair Ferreira</text:p>
          </table:table-cell>
          <table:table-cell office:value-type="float" office:value="93366779853" calcext:value-type="float">
            <text:p>93366779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sa Massumi Komatsu Ferreira</text:p>
          </table:table-cell>
          <table:table-cell office:value-type="float" office:value="4229330820" calcext:value-type="float">
            <text:p>422933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697" calcext:value-type="float">
            <text:p>5697</text:p>
          </table:table-cell>
          <table:table-cell office:value-type="string" calcext:value-type="string">
            <text:p>4392.0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165717887" calcext:value-type="float">
            <text:p>5165717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float" office:value="56684576800" calcext:value-type="float">
            <text:p>56684576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946.4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994923" calcext:value-type="float">
            <text:p>60994923</text:p>
          </table:table-cell>
          <table:table-cell office:value-type="string" calcext:value-type="string">
            <text:p>Mirtes Araujo Da Silva</text:p>
          </table:table-cell>
          <table:table-cell office:value-type="float" office:value="7335491878" calcext:value-type="float">
            <text:p>733549187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a Jane Pereira Da Silva</text:p>
          </table:table-cell>
          <table:table-cell office:value-type="float" office:value="12628236842" calcext:value-type="float">
            <text:p>1262823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101.61" calcext:value-type="float">
            <text:p>4101,61</text:p>
          </table:table-cell>
          <table:table-cell office:value-type="string" calcext:value-type="string">
            <text:p>2895.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10064543811" calcext:value-type="float">
            <text:p>10064543811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float" office:value="999666894" calcext:value-type="float">
            <text:p>999666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673.95" calcext:value-type="float">
            <text:p>8673,95</text:p>
          </table:table-cell>
          <table:table-cell office:value-type="string" calcext:value-type="string">
            <text:p>6811.3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90056432267" calcext:value-type="float">
            <text:p>9005643226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De Noronha Lima</text:p>
          </table:table-cell>
          <table:table-cell office:value-type="float" office:value="7600849801" calcext:value-type="float">
            <text:p>760084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9.89" calcext:value-type="float">
            <text:p>2899,89</text:p>
          </table:table-cell>
          <table:table-cell office:value-type="string" calcext:value-type="string">
            <text:p>2567.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39806936868" calcext:value-type="float">
            <text:p>39806936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float" office:value="14916378890" calcext:value-type="float">
            <text:p>14916378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013.65" calcext:value-type="float">
            <text:p>6013,65</text:p>
          </table:table-cell>
          <table:table-cell office:value-type="string" calcext:value-type="string">
            <text:p>3107.9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float" office:value="16312726835" calcext:value-type="float">
            <text:p>16312726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8.33" calcext:value-type="float">
            <text:p>3018,33</text:p>
          </table:table-cell>
          <table:table-cell office:value-type="string" calcext:value-type="string">
            <text:p>2558.7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10887128866" calcext:value-type="float">
            <text:p>1088712886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float" office:value="8763062887" calcext:value-type="float">
            <text:p>8763062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698.9" calcext:value-type="float">
            <text:p>3698,9</text:p>
          </table:table-cell>
          <table:table-cell office:value-type="string" calcext:value-type="string">
            <text:p>5064.4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2333655836" calcext:value-type="float">
            <text:p>233365583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float" office:value="1239230850" calcext:value-type="float">
            <text:p>123923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5504.57" calcext:value-type="float">
            <text:p>5504,57</text:p>
          </table:table-cell>
          <table:table-cell office:value-type="string" calcext:value-type="string">
            <text:p>2666.1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413255832" calcext:value-type="float">
            <text:p>41325583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float" office:value="17069547862" calcext:value-type="float">
            <text:p>17069547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717.59" calcext:value-type="float">
            <text:p>3717,59</text:p>
          </table:table-cell>
          <table:table-cell office:value-type="string" calcext:value-type="string">
            <text:p>3284.7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2548147606" calcext:value-type="float">
            <text:p>25481476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float" office:value="53093410800" calcext:value-type="float">
            <text:p>5309341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1143.73" calcext:value-type="float">
            <text:p>11143,73</text:p>
          </table:table-cell>
          <table:table-cell office:value-type="string" calcext:value-type="string">
            <text:p>8414.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Antonio Alves</text:p>
          </table:table-cell>
          <table:table-cell office:value-type="float" office:value="75764806" calcext:value-type="float">
            <text:p>75764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3126.47" calcext:value-type="float">
            <text:p>3126,47</text:p>
          </table:table-cell>
          <table:table-cell office:value-type="string" calcext:value-type="string">
            <text:p>4179.5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89175964872" calcext:value-type="float">
            <text:p>89175964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float" office:value="2995752844" calcext:value-type="float">
            <text:p>2995752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5469.28" calcext:value-type="float">
            <text:p>15469,28</text:p>
          </table:table-cell>
          <table:table-cell office:value-type="string" calcext:value-type="string">
            <text:p>10524.9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4169610881" calcext:value-type="float">
            <text:p>4169610881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float" office:value="5621170830" calcext:value-type="float">
            <text:p>562117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201.28" calcext:value-type="float">
            <text:p>8201,28</text:p>
          </table:table-cell>
          <table:table-cell office:value-type="string" calcext:value-type="string">
            <text:p>5852.7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22012435815" calcext:value-type="float">
            <text:p>2201243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float" office:value="16367156801" calcext:value-type="float">
            <text:p>16367156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092.33" calcext:value-type="float">
            <text:p>2092,33</text:p>
          </table:table-cell>
          <table:table-cell office:value-type="string" calcext:value-type="string">
            <text:p>1910.4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float" office:value="49892292820" calcext:value-type="float">
            <text:p>4989229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671.48" calcext:value-type="float">
            <text:p>3671,48</text:p>
          </table:table-cell>
          <table:table-cell office:value-type="string" calcext:value-type="string">
            <text:p>3113.8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997480" calcext:value-type="float">
            <text:p>60997480</text:p>
          </table:table-cell>
          <table:table-cell office:value-type="string" calcext:value-type="string">
            <text:p>Ondina Stella Oliveira Freitas</text:p>
          </table:table-cell>
          <table:table-cell office:value-type="float" office:value="86947990815" calcext:value-type="float">
            <text:p>86947990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aulo Roberto Rizzo</text:p>
          </table:table-cell>
          <table:table-cell office:value-type="float" office:value="1881915859" calcext:value-type="float">
            <text:p>1881915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309.74" calcext:value-type="float">
            <text:p>10309,74</text:p>
          </table:table-cell>
          <table:table-cell office:value-type="string" calcext:value-type="string">
            <text:p>7382.8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62230352849" calcext:value-type="float">
            <text:p>62230352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float" office:value="77276809820" calcext:value-type="float">
            <text:p>7727680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8243.25" calcext:value-type="float">
            <text:p>8243,25</text:p>
          </table:table-cell>
          <table:table-cell office:value-type="string" calcext:value-type="string">
            <text:p>6282.9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14396876840" calcext:value-type="float">
            <text:p>1439687684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float" office:value="3620078882" calcext:value-type="float">
            <text:p>362007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226.33" calcext:value-type="float">
            <text:p>3226,33</text:p>
          </table:table-cell>
          <table:table-cell office:value-type="string" calcext:value-type="string">
            <text:p>1885.6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918813" calcext:value-type="float">
            <text:p>60918813</text:p>
          </table:table-cell>
          <table:table-cell office:value-type="string" calcext:value-type="string">
            <text:p>Raimundo De Jesus</text:p>
          </table:table-cell>
          <table:table-cell office:value-type="float" office:value="75753383815" calcext:value-type="float">
            <text:p>75753383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zabeth De Arruda Jesus</text:p>
          </table:table-cell>
          <table:table-cell office:value-type="float" office:value="2241426822" calcext:value-type="float">
            <text:p>2241426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0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653.2" calcext:value-type="float">
            <text:p>8653,2</text:p>
          </table:table-cell>
          <table:table-cell office:value-type="string" calcext:value-type="string">
            <text:p>9910.6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00742" calcext:value-type="float">
            <text:p>61000742</text:p>
          </table:table-cell>
          <table:table-cell office:value-type="string" calcext:value-type="string">
            <text:p>Mitchiko Ines Baptista</text:p>
          </table:table-cell>
          <table:table-cell office:value-type="float" office:value="36477559820" calcext:value-type="float">
            <text:p>36477559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Geraldo Cesar Baptista</text:p>
          </table:table-cell>
          <table:table-cell office:value-type="float" office:value="94653895872" calcext:value-type="float">
            <text:p>94653895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0-27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3296.03" calcext:value-type="float">
            <text:p>3296,03</text:p>
          </table:table-cell>
          <table:table-cell office:value-type="string" calcext:value-type="string">
            <text:p>4445.0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90052589269" calcext:value-type="float">
            <text:p>9005258926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float" office:value="5940602819" calcext:value-type="float">
            <text:p>5940602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258.8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9597905868" calcext:value-type="float">
            <text:p>9597905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float" office:value="7311115833" calcext:value-type="float">
            <text:p>7311115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392.6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11774424851" calcext:value-type="float">
            <text:p>1177442485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float" office:value="34245868899" calcext:value-type="float">
            <text:p>3424586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53" calcext:value-type="float">
            <text:p>3865,53</text:p>
          </table:table-cell>
          <table:table-cell office:value-type="string" calcext:value-type="string">
            <text:p>2099.8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10770254837" calcext:value-type="float">
            <text:p>10770254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float" office:value="6933776824" calcext:value-type="float">
            <text:p>6933776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286.12" calcext:value-type="float">
            <text:p>6286,12</text:p>
          </table:table-cell>
          <table:table-cell office:value-type="string" calcext:value-type="string">
            <text:p>3948.5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3906690830" calcext:value-type="float">
            <text:p>3906690830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float" office:value="3994600804" calcext:value-type="float">
            <text:p>399460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355.44" calcext:value-type="float">
            <text:p>11355,44</text:p>
          </table:table-cell>
          <table:table-cell office:value-type="string" calcext:value-type="string">
            <text:p>13474.4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float" office:value="39723841819" calcext:value-type="float">
            <text:p>39723841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8.33" calcext:value-type="float">
            <text:p>3018,33</text:p>
          </table:table-cell>
          <table:table-cell office:value-type="string" calcext:value-type="string">
            <text:p>3980.8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11135542821" calcext:value-type="float">
            <text:p>1113554282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float" office:value="7792678857" calcext:value-type="float">
            <text:p>7792678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246.02" calcext:value-type="float">
            <text:p>6246,02</text:p>
          </table:table-cell>
          <table:table-cell office:value-type="string" calcext:value-type="string">
            <text:p>3209.9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6183913804" calcext:value-type="float">
            <text:p>6183913804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float" office:value="50321765834" calcext:value-type="float">
            <text:p>5032176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2783.87" calcext:value-type="float">
            <text:p>12783,87</text:p>
          </table:table-cell>
          <table:table-cell office:value-type="string" calcext:value-type="string">
            <text:p>9413.1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4369195837" calcext:value-type="float">
            <text:p>4369195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float" office:value="1355459869" calcext:value-type="float">
            <text:p>1355459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269.6" calcext:value-type="float">
            <text:p>9269,6</text:p>
          </table:table-cell>
          <table:table-cell office:value-type="string" calcext:value-type="string">
            <text:p>6749.3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3401891804" calcext:value-type="float">
            <text:p>53401891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float" office:value="2703053860" calcext:value-type="float">
            <text:p>270305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227" calcext:value-type="float">
            <text:p>5227</text:p>
          </table:table-cell>
          <table:table-cell office:value-type="string" calcext:value-type="string">
            <text:p>4165.3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parecida Borba Alves</text:p>
          </table:table-cell>
          <table:table-cell office:value-type="float" office:value="3772482821" calcext:value-type="float">
            <text:p>3772482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3126.47" calcext:value-type="float">
            <text:p>3126,47</text:p>
          </table:table-cell>
          <table:table-cell office:value-type="string" calcext:value-type="string">
            <text:p>2786.3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float" office:value="50362882894" calcext:value-type="float">
            <text:p>50362882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903.25" calcext:value-type="float">
            <text:p>1903,25</text:p>
          </table:table-cell>
          <table:table-cell office:value-type="string" calcext:value-type="string">
            <text:p>1641.6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faela Ferreira De Lima</text:p>
          </table:table-cell>
          <table:table-cell office:value-type="float" office:value="47626297822" calcext:value-type="float">
            <text:p>4762629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971.23" calcext:value-type="float">
            <text:p>3971,23</text:p>
          </table:table-cell>
          <table:table-cell office:value-type="string" calcext:value-type="string">
            <text:p>3327.9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nuela Ferreira De Lima</text:p>
          </table:table-cell>
          <table:table-cell office:value-type="float" office:value="50169789802" calcext:value-type="float">
            <text:p>50169789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6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971.23" calcext:value-type="float">
            <text:p>3971,23</text:p>
          </table:table-cell>
          <table:table-cell office:value-type="string" calcext:value-type="string">
            <text:p>5076.7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987215" calcext:value-type="float">
            <text:p>60987215</text:p>
          </table:table-cell>
          <table:table-cell office:value-type="string" calcext:value-type="string">
            <text:p>Sonia Mara Praca</text:p>
          </table:table-cell>
          <table:table-cell office:value-type="float" office:value="4374280871" calcext:value-type="float">
            <text:p>437428087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nise Lemos Bellini</text:p>
          </table:table-cell>
          <table:table-cell office:value-type="float" office:value="13271781842" calcext:value-type="float">
            <text:p>13271781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375.08" calcext:value-type="float">
            <text:p>7375,08</text:p>
          </table:table-cell>
          <table:table-cell office:value-type="string" calcext:value-type="string">
            <text:p>5595.6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 table:number-rows-repeated="10484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ilherme nunes</meta:initial-creator>
    <dc:creator>guilherme nunes</dc:creator>
    <meta:creation-date>2021-08-16T21:20:06</meta:creation-date>
    <dc:date>2021-08-16T21:20:27</dc:date>
    <meta:generator>LibreOffice/7.1.2.2$Windows_X86_64 LibreOffice_project/8a45595d069ef5570103caea1b71cc9d82b2aae4</meta:generator>
    <meta:document-statistic meta:table-count="1" meta:cell-count="1904" meta:object-count="0"/>
    <meta:user-defined meta:name="AppVersion">16.0300</meta:user-defined>
    <meta:user-defined meta:name="ContentTypeId">0x010100BFF04CFED992B24F89FB97F80427B86B</meta:user-defined>
  </office:meta>
</office:document-meta>
</file>