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8.093cm"/>
    </style:style>
    <style:style style:name="co6" style:family="table-column">
      <style:table-column-properties fo:break-before="auto" style:column-width="7.869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ervido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0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4491.6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3107.9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359.0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068.7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656.4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34.16" calcext:value-type="float">
            <text:p>5734,16</text:p>
          </table:table-cell>
          <table:table-cell office:value-type="string" calcext:value-type="string">
            <text:p>7389.2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534.94" calcext:value-type="float">
            <text:p>6534,94</text:p>
          </table:table-cell>
          <table:table-cell office:value-type="string" calcext:value-type="string">
            <text:p>5373.7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3905.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783.87" calcext:value-type="float">
            <text:p>12783,87</text:p>
          </table:table-cell>
          <table:table-cell office:value-type="string" calcext:value-type="string">
            <text:p>9413.1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506.67" calcext:value-type="float">
            <text:p>7506,67</text:p>
          </table:table-cell>
          <table:table-cell office:value-type="string" calcext:value-type="string">
            <text:p>5974.1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227" calcext:value-type="float">
            <text:p>5227</text:p>
          </table:table-cell>
          <table:table-cell office:value-type="string" calcext:value-type="string">
            <text:p>4165.3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092.33" calcext:value-type="float">
            <text:p>2092,33</text:p>
          </table:table-cell>
          <table:table-cell office:value-type="string" calcext:value-type="string">
            <text:p>1910.4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254.18" calcext:value-type="float">
            <text:p>3254,18</text:p>
          </table:table-cell>
          <table:table-cell office:value-type="string" calcext:value-type="string">
            <text:p>2896.1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9083.59" calcext:value-type="float">
            <text:p>9083,59</text:p>
          </table:table-cell>
          <table:table-cell office:value-type="string" calcext:value-type="string">
            <text:p>6636.0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Nattan Dias Ribeiro</text:p>
          </table:table-cell>
          <table:table-cell office:value-type="float" office:value="47734834825" calcext:value-type="float">
            <text:p>4773483482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1-03-01 00:00:00.0</text:p>
          </table:table-cell>
          <table:table-cell office:value-type="float" office:value="1813.02" calcext:value-type="float">
            <text:p>1813,02</text:p>
          </table:table-cell>
          <table:table-cell office:value-type="string" calcext:value-type="string">
            <text:p>1656.8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946.4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738.3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650.1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2831.8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46.08" calcext:value-type="float">
            <text:p>5246,08</text:p>
          </table:table-cell>
          <table:table-cell office:value-type="string" calcext:value-type="string">
            <text:p>2820.4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4.89" calcext:value-type="float">
            <text:p>3894,89</text:p>
          </table:table-cell>
          <table:table-cell office:value-type="string" calcext:value-type="string">
            <text:p>3290.0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6.38" calcext:value-type="float">
            <text:p>6136,38</text:p>
          </table:table-cell>
          <table:table-cell office:value-type="string" calcext:value-type="string">
            <text:p>3144.2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3.64" calcext:value-type="float">
            <text:p>4233,64</text:p>
          </table:table-cell>
          <table:table-cell office:value-type="string" calcext:value-type="string">
            <text:p>2453.1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5388.74" calcext:value-type="float">
            <text:p>5388,74</text:p>
          </table:table-cell>
          <table:table-cell office:value-type="string" calcext:value-type="string">
            <text:p>4829.5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490.25" calcext:value-type="float">
            <text:p>4490,25</text:p>
          </table:table-cell>
          <table:table-cell office:value-type="string" calcext:value-type="string">
            <text:p>3903.4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717.59" calcext:value-type="float">
            <text:p>3717,59</text:p>
          </table:table-cell>
          <table:table-cell office:value-type="string" calcext:value-type="string">
            <text:p>3284.7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280.91" calcext:value-type="float">
            <text:p>9280,91</text:p>
          </table:table-cell>
          <table:table-cell office:value-type="string" calcext:value-type="string">
            <text:p>4259.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886.3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921.3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653.2" calcext:value-type="float">
            <text:p>8653,2</text:p>
          </table:table-cell>
          <table:table-cell office:value-type="string" calcext:value-type="string">
            <text:p>6114.3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975.11" calcext:value-type="float">
            <text:p>7975,11</text:p>
          </table:table-cell>
          <table:table-cell office:value-type="string" calcext:value-type="string">
            <text:p>6245.3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Silvana Cristina Dias Ribeiro</text:p>
          </table:table-cell>
          <table:table-cell office:value-type="float" office:value="14581631807" calcext:value-type="float">
            <text:p>14581631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1813.02" calcext:value-type="float">
            <text:p>1813,02</text:p>
          </table:table-cell>
          <table:table-cell office:value-type="string" calcext:value-type="string">
            <text:p>1611.4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30180" calcext:value-type="float">
            <text:p>61030180</text:p>
          </table:table-cell>
          <table:table-cell office:value-type="string" calcext:value-type="string">
            <text:p>Eduardo Honorato Celestino</text:p>
          </table:table-cell>
          <table:table-cell office:value-type="float" office:value="63796058868" calcext:value-type="float">
            <text:p>63796058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Ruth Evangelista Celestino</text:p>
          </table:table-cell>
          <table:table-cell office:value-type="float" office:value="16594375806" calcext:value-type="float">
            <text:p>16594375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18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10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61033931" calcext:value-type="float">
            <text:p>61033931</text:p>
          </table:table-cell>
          <table:table-cell office:value-type="string" calcext:value-type="string">
            <text:p>Luiz Gustavo Araujo</text:p>
          </table:table-cell>
          <table:table-cell office:value-type="float" office:value="35173192879" calcext:value-type="float">
            <text:p>35173192879</text:p>
          </table:table-cell>
          <table:table-cell office:value-type="float" office:value="5715" calcext:value-type="float">
            <text:p>5715</text:p>
          </table:table-cell>
          <table:table-cell office:value-type="string" calcext:value-type="string">
            <text:p>ANALISTA JURIDICO DO MINISTERIO PUBLICO</text:p>
          </table:table-cell>
          <table:table-cell office:value-type="string" calcext:value-type="string">
            <text:p>Maria Clara Georgeti Araujo</text:p>
          </table:table-cell>
          <table:table-cell office:value-type="float" office:value="57079284805" calcext:value-type="float">
            <text:p>57079284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5-07 00:00:00.0</text:p>
          </table:table-cell>
          <table:table-cell office:value-type="string" calcext:value-type="string">
            <text:p>Art. 14, inciso III, da LC n.º 1.354/2020, de 06 de março de 2020.</text:p>
          </table:table-cell>
          <table:table-cell office:value-type="string" calcext:value-type="string">
            <text:p>2021-08-01 00:00:00.0</text:p>
          </table:table-cell>
          <table:table-cell office:value-type="float" office:value="1281.22" calcext:value-type="float">
            <text:p>1281,22</text:p>
          </table:table-cell>
          <table:table-cell office:value-type="string" calcext:value-type="string">
            <text:p>1193.4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8243.25" calcext:value-type="float">
            <text:p>8243,25</text:p>
          </table:table-cell>
          <table:table-cell office:value-type="string" calcext:value-type="string">
            <text:p>6282.9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226.33" calcext:value-type="float">
            <text:p>3226,33</text:p>
          </table:table-cell>
          <table:table-cell office:value-type="string" calcext:value-type="string">
            <text:p>1885.6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6478.8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5297.3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12.28" calcext:value-type="float">
            <text:p>4312,28</text:p>
          </table:table-cell>
          <table:table-cell office:value-type="string" calcext:value-type="string">
            <text:p>2135.3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12.98" calcext:value-type="float">
            <text:p>3112,98</text:p>
          </table:table-cell>
          <table:table-cell office:value-type="string" calcext:value-type="string">
            <text:p>2871.4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55.44" calcext:value-type="float">
            <text:p>11355,44</text:p>
          </table:table-cell>
          <table:table-cell office:value-type="string" calcext:value-type="string">
            <text:p>8543.2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6443.21" calcext:value-type="float">
            <text:p>6443,21</text:p>
          </table:table-cell>
          <table:table-cell office:value-type="string" calcext:value-type="string">
            <text:p>8604.2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026.9" calcext:value-type="float">
            <text:p>7026,9</text:p>
          </table:table-cell>
          <table:table-cell office:value-type="string" calcext:value-type="string">
            <text:p>3735.9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566.15" calcext:value-type="float">
            <text:p>7566,15</text:p>
          </table:table-cell>
          <table:table-cell office:value-type="string" calcext:value-type="string">
            <text:p>9575.2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29.21" calcext:value-type="float">
            <text:p>2629,21</text:p>
          </table:table-cell>
          <table:table-cell office:value-type="string" calcext:value-type="string">
            <text:p>2366.8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385.19" calcext:value-type="float">
            <text:p>7385,19</text:p>
          </table:table-cell>
          <table:table-cell office:value-type="string" calcext:value-type="string">
            <text:p>4609.4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212.37" calcext:value-type="float">
            <text:p>11212,37</text:p>
          </table:table-cell>
          <table:table-cell office:value-type="string" calcext:value-type="string">
            <text:p>5578.1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9231.28" calcext:value-type="float">
            <text:p>9231,28</text:p>
          </table:table-cell>
          <table:table-cell office:value-type="string" calcext:value-type="string">
            <text:p>6647.7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1991.6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8271.72" calcext:value-type="float">
            <text:p>8271,72</text:p>
          </table:table-cell>
          <table:table-cell office:value-type="string" calcext:value-type="string">
            <text:p>6141.6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79831" calcext:value-type="float">
            <text:p>60979831</text:p>
          </table:table-cell>
          <table:table-cell office:value-type="string" calcext:value-type="string">
            <text:p>Durval Saraiva</text:p>
          </table:table-cell>
          <table:table-cell office:value-type="float" office:value="30700183868" calcext:value-type="float">
            <text:p>30700183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assy Gomes Sarayva</text:p>
          </table:table-cell>
          <table:table-cell office:value-type="float" office:value="18646984893" calcext:value-type="float">
            <text:p>1864698489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7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7" calcext:value-type="float">
            <text:p>1433,7</text:p>
          </table:table-cell>
          <table:table-cell office:value-type="string" calcext:value-type="string">
            <text:p>1350.6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586.2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237.5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6.8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3861.9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3799.8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377.2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230.27" calcext:value-type="float">
            <text:p>1230,27</text:p>
          </table:table-cell>
          <table:table-cell office:value-type="string" calcext:value-type="string">
            <text:p>1123.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10.97" calcext:value-type="float">
            <text:p>6210,97</text:p>
          </table:table-cell>
          <table:table-cell office:value-type="string" calcext:value-type="string">
            <text:p>4697.1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881.64" calcext:value-type="float">
            <text:p>9881,64</text:p>
          </table:table-cell>
          <table:table-cell office:value-type="string" calcext:value-type="string">
            <text:p>6825.6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4392.0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18199" calcext:value-type="float">
            <text:p>61018199</text:p>
          </table:table-cell>
          <table:table-cell office:value-type="string" calcext:value-type="string">
            <text:p>Arissa Mina Saeki</text:p>
          </table:table-cell>
          <table:table-cell office:value-type="float" office:value="11054461821" calcext:value-type="float">
            <text:p>11054461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eremias Rodrigues</text:p>
          </table:table-cell>
          <table:table-cell office:value-type="float" office:value="15453071800" calcext:value-type="float">
            <text:p>15453071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2-20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8-01 00:00:00.0</text:p>
          </table:table-cell>
          <table:table-cell office:value-type="float" office:value="1368.47" calcext:value-type="float">
            <text:p>1368,47</text:p>
          </table:table-cell>
          <table:table-cell office:value-type="string" calcext:value-type="string">
            <text:p>1336.2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256.0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7.6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37.43" calcext:value-type="float">
            <text:p>1437,43</text:p>
          </table:table-cell>
          <table:table-cell office:value-type="string" calcext:value-type="string">
            <text:p>1284.9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84.69" calcext:value-type="float">
            <text:p>8384,69</text:p>
          </table:table-cell>
          <table:table-cell office:value-type="string" calcext:value-type="string">
            <text:p>7367.0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66.2" calcext:value-type="float">
            <text:p>17366,2</text:p>
          </table:table-cell>
          <table:table-cell office:value-type="float" office:value="14365" calcext:value-type="float">
            <text:p>1436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80.57" calcext:value-type="float">
            <text:p>5880,57</text:p>
          </table:table-cell>
          <table:table-cell office:value-type="string" calcext:value-type="string">
            <text:p>3131.9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3635.1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5469.28" calcext:value-type="float">
            <text:p>15469,28</text:p>
          </table:table-cell>
          <table:table-cell office:value-type="string" calcext:value-type="string">
            <text:p>10524.9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201.28" calcext:value-type="float">
            <text:p>8201,28</text:p>
          </table:table-cell>
          <table:table-cell office:value-type="string" calcext:value-type="string">
            <text:p>5852.7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930.51" calcext:value-type="float">
            <text:p>8930,51</text:p>
          </table:table-cell>
          <table:table-cell office:value-type="string" calcext:value-type="string">
            <text:p>4151.2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3113.8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00742" calcext:value-type="float">
            <text:p>61000742</text:p>
          </table:table-cell>
          <table:table-cell office:value-type="string" calcext:value-type="string">
            <text:p>Mitchiko Ines Baptista</text:p>
          </table:table-cell>
          <table:table-cell office:value-type="float" office:value="36477559820" calcext:value-type="float">
            <text:p>36477559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Geraldo Cesar Baptista</text:p>
          </table:table-cell>
          <table:table-cell office:value-type="float" office:value="94653895872" calcext:value-type="float">
            <text:p>94653895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27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3296.03" calcext:value-type="float">
            <text:p>3296,03</text:p>
          </table:table-cell>
          <table:table-cell office:value-type="string" calcext:value-type="string">
            <text:p>2930.1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840.1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92.6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7711.0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4944.7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47.98" calcext:value-type="float">
            <text:p>7147,98</text:p>
          </table:table-cell>
          <table:table-cell office:value-type="string" calcext:value-type="string">
            <text:p>3946.4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099.8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093.96" calcext:value-type="float">
            <text:p>7093,96</text:p>
          </table:table-cell>
          <table:table-cell office:value-type="string" calcext:value-type="string">
            <text:p>3526.0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642.73" calcext:value-type="float">
            <text:p>9642,73</text:p>
          </table:table-cell>
          <table:table-cell office:value-type="string" calcext:value-type="string">
            <text:p>4687.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947.38" calcext:value-type="float">
            <text:p>5947,38</text:p>
          </table:table-cell>
          <table:table-cell office:value-type="string" calcext:value-type="string">
            <text:p>2841.6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0099.68" calcext:value-type="float">
            <text:p>10099,68</text:p>
          </table:table-cell>
          <table:table-cell office:value-type="string" calcext:value-type="string">
            <text:p>7254.8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269.6" calcext:value-type="float">
            <text:p>9269,6</text:p>
          </table:table-cell>
          <table:table-cell office:value-type="string" calcext:value-type="string">
            <text:p>6749.3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143.73" calcext:value-type="float">
            <text:p>11143,73</text:p>
          </table:table-cell>
          <table:table-cell office:value-type="string" calcext:value-type="string">
            <text:p>8414.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4614.95" calcext:value-type="float">
            <text:p>4614,95</text:p>
          </table:table-cell>
          <table:table-cell office:value-type="string" calcext:value-type="string">
            <text:p>3724.1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97480" calcext:value-type="float">
            <text:p>60997480</text:p>
          </table:table-cell>
          <table:table-cell office:value-type="string" calcext:value-type="string">
            <text:p>Ondina Stella Oliveira Freitas</text:p>
          </table:table-cell>
          <table:table-cell office:value-type="float" office:value="86947990815" calcext:value-type="float">
            <text:p>86947990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aulo Roberto Rizzo</text:p>
          </table:table-cell>
          <table:table-cell office:value-type="float" office:value="1881915859" calcext:value-type="float">
            <text:p>1881915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309.74" calcext:value-type="float">
            <text:p>10309,74</text:p>
          </table:table-cell>
          <table:table-cell office:value-type="string" calcext:value-type="string">
            <text:p>11874.8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89190" calcext:value-type="float">
            <text:p>60989190</text:p>
          </table:table-cell>
          <table:table-cell office:value-type="string" calcext:value-type="string">
            <text:p>Raimunda Teixeira Lima</text:p>
          </table:table-cell>
          <table:table-cell office:value-type="float" office:value="12966534800" calcext:value-type="float">
            <text:p>1296653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Teixeira Lima</text:p>
          </table:table-cell>
          <table:table-cell office:value-type="float" office:value="9190058887" calcext:value-type="float">
            <text:p>919005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122.84" calcext:value-type="float">
            <text:p>2122,84</text:p>
          </table:table-cell>
          <table:table-cell office:value-type="string" calcext:value-type="string">
            <text:p>2000.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33931" calcext:value-type="float">
            <text:p>61033931</text:p>
          </table:table-cell>
          <table:table-cell office:value-type="string" calcext:value-type="string">
            <text:p>Luiz Gustavo Araujo</text:p>
          </table:table-cell>
          <table:table-cell office:value-type="float" office:value="35173192879" calcext:value-type="float">
            <text:p>35173192879</text:p>
          </table:table-cell>
          <table:table-cell office:value-type="float" office:value="5715" calcext:value-type="float">
            <text:p>5715</text:p>
          </table:table-cell>
          <table:table-cell office:value-type="string" calcext:value-type="string">
            <text:p>ANALISTA JURIDICO DO MINISTERIO PUBLICO</text:p>
          </table:table-cell>
          <table:table-cell office:value-type="string" calcext:value-type="string">
            <text:p>Paula Georgeti Silva Araujo</text:p>
          </table:table-cell>
          <table:table-cell office:value-type="float" office:value="35903087884" calcext:value-type="float">
            <text:p>35903087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5-07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8-01 00:00:00.0</text:p>
          </table:table-cell>
          <table:table-cell office:value-type="float" office:value="1281.22" calcext:value-type="float">
            <text:p>1281,22</text:p>
          </table:table-cell>
          <table:table-cell office:value-type="string" calcext:value-type="string">
            <text:p>1193.4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460.29" calcext:value-type="float">
            <text:p>2460,29</text:p>
          </table:table-cell>
          <table:table-cell office:value-type="string" calcext:value-type="string">
            <text:p>1813.0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111.24" calcext:value-type="float">
            <text:p>3111,24</text:p>
          </table:table-cell>
          <table:table-cell office:value-type="string" calcext:value-type="string">
            <text:p>1692.1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780.86" calcext:value-type="float">
            <text:p>5780,86</text:p>
          </table:table-cell>
          <table:table-cell office:value-type="string" calcext:value-type="string">
            <text:p>2944.6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6870.6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2739.1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4709.4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18.72" calcext:value-type="float">
            <text:p>4018,72</text:p>
          </table:table-cell>
          <table:table-cell office:value-type="string" calcext:value-type="string">
            <text:p>2599.1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286.12" calcext:value-type="float">
            <text:p>6286,12</text:p>
          </table:table-cell>
          <table:table-cell office:value-type="string" calcext:value-type="string">
            <text:p>3948.5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634.1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032.69" calcext:value-type="float">
            <text:p>15032,69</text:p>
          </table:table-cell>
          <table:table-cell office:value-type="string" calcext:value-type="string">
            <text:p>10331.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71.06" calcext:value-type="float">
            <text:p>1271,06</text:p>
          </table:table-cell>
          <table:table-cell office:value-type="string" calcext:value-type="string">
            <text:p>1212.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652.29" calcext:value-type="float">
            <text:p>3652,29</text:p>
          </table:table-cell>
          <table:table-cell office:value-type="float" office:value="3081" calcext:value-type="float">
            <text:p>308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153.46" calcext:value-type="float">
            <text:p>7153,46</text:p>
          </table:table-cell>
          <table:table-cell office:value-type="string" calcext:value-type="string">
            <text:p>9138.8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46.02" calcext:value-type="float">
            <text:p>6246,02</text:p>
          </table:table-cell>
          <table:table-cell office:value-type="string" calcext:value-type="string">
            <text:p>3209.9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214.06" calcext:value-type="float">
            <text:p>5214,06</text:p>
          </table:table-cell>
          <table:table-cell office:value-type="string" calcext:value-type="string">
            <text:p>4457.5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378.96" calcext:value-type="float">
            <text:p>6378,96</text:p>
          </table:table-cell>
          <table:table-cell office:value-type="string" calcext:value-type="string">
            <text:p>4796.8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442.25" calcext:value-type="float">
            <text:p>4442,25</text:p>
          </table:table-cell>
          <table:table-cell office:value-type="string" calcext:value-type="string">
            <text:p>3866.7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731.5" calcext:value-type="float">
            <text:p>5731,5</text:p>
          </table:table-cell>
          <table:table-cell office:value-type="string" calcext:value-type="string">
            <text:p>4996.0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94923" calcext:value-type="float">
            <text:p>60994923</text:p>
          </table:table-cell>
          <table:table-cell office:value-type="string" calcext:value-type="string">
            <text:p>Mirtes Araujo Da Silva</text:p>
          </table:table-cell>
          <table:table-cell office:value-type="float" office:value="7335491878" calcext:value-type="float">
            <text:p>733549187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a Jane Pereira Da Silva</text:p>
          </table:table-cell>
          <table:table-cell office:value-type="float" office:value="12628236842" calcext:value-type="float">
            <text:p>1262823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101.61" calcext:value-type="float">
            <text:p>4101,61</text:p>
          </table:table-cell>
          <table:table-cell office:value-type="string" calcext:value-type="string">
            <text:p>2889.4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07290" calcext:value-type="float">
            <text:p>61007290</text:p>
          </table:table-cell>
          <table:table-cell office:value-type="string" calcext:value-type="string">
            <text:p>Ari Jose Balestrin</text:p>
          </table:table-cell>
          <table:table-cell office:value-type="float" office:value="6965440830" calcext:value-type="float">
            <text:p>6965440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miramis Baho Balestrin</text:p>
          </table:table-cell>
          <table:table-cell office:value-type="float" office:value="7535748880" calcext:value-type="float">
            <text:p>7535748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2-2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3326.01" calcext:value-type="float">
            <text:p>3326,01</text:p>
          </table:table-cell>
          <table:table-cell office:value-type="string" calcext:value-type="string">
            <text:p>1120.5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325.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567.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2765.4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250.6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133.2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8962.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58.95" calcext:value-type="float">
            <text:p>3658,95</text:p>
          </table:table-cell>
          <table:table-cell office:value-type="string" calcext:value-type="string">
            <text:p>1943.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698.9" calcext:value-type="float">
            <text:p>3698,9</text:p>
          </table:table-cell>
          <table:table-cell office:value-type="string" calcext:value-type="string">
            <text:p>3376.2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2666.1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8823.14" calcext:value-type="float">
            <text:p>8823,14</text:p>
          </table:table-cell>
          <table:table-cell office:value-type="string" calcext:value-type="string">
            <text:p>6477.4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87215" calcext:value-type="float">
            <text:p>60987215</text:p>
          </table:table-cell>
          <table:table-cell office:value-type="string" calcext:value-type="string">
            <text:p>Sonia Mara Praca</text:p>
          </table:table-cell>
          <table:table-cell office:value-type="float" office:value="4374280871" calcext:value-type="float">
            <text:p>437428087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nise Lemos Bellini</text:p>
          </table:table-cell>
          <table:table-cell office:value-type="float" office:value="13271781842" calcext:value-type="float">
            <text:p>13271781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375.08" calcext:value-type="float">
            <text:p>7375,08</text:p>
          </table:table-cell>
          <table:table-cell office:value-type="string" calcext:value-type="string">
            <text:p>5595.6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79.07" calcext:value-type="float">
            <text:p>6279,07</text:p>
          </table:table-cell>
          <table:table-cell office:value-type="string" calcext:value-type="string">
            <text:p>4874.4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513.98" calcext:value-type="float">
            <text:p>1513,98</text:p>
          </table:table-cell>
          <table:table-cell office:value-type="string" calcext:value-type="string">
            <text:p>1264.3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03979" calcext:value-type="float">
            <text:p>61003979</text:p>
          </table:table-cell>
          <table:table-cell office:value-type="string" calcext:value-type="string">
            <text:p>Fabio Custodio</text:p>
          </table:table-cell>
          <table:table-cell office:value-type="float" office:value="58725113887" calcext:value-type="float">
            <text:p>5872511388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Pinto Custodio</text:p>
          </table:table-cell>
          <table:table-cell office:value-type="float" office:value="10330154826" calcext:value-type="float">
            <text:p>10330154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9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5971.93" calcext:value-type="float">
            <text:p>5971,93</text:p>
          </table:table-cell>
          <table:table-cell office:value-type="string" calcext:value-type="string">
            <text:p>4686.9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5:07:34.156000000</meta:creation-date>
    <dc:date>2021-09-30T15:07:58.067000000</dc:date>
    <meta:editing-duration>PT24S</meta:editing-duration>
    <meta:editing-cycles>1</meta:editing-cycles>
    <meta:document-statistic meta:table-count="1" meta:cell-count="1890" meta:object-count="0"/>
    <meta:generator>LibreOffice/7.1.2.2$Windows_X86_64 LibreOffice_project/8a45595d069ef5570103caea1b71cc9d82b2aae4</meta:generator>
  </office:meta>
</office:document-meta>
</file>