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4347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servidores_1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26.59" table:style-name="ce1">
            <text:p>7426,59</text:p>
          </table:table-cell>
          <table:table-cell office:value-type="string" table:style-name="ce1">
            <text:p>3799.8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12.28" table:style-name="ce1">
            <text:p>4312,28</text:p>
          </table:table-cell>
          <table:table-cell office:value-type="string" table:style-name="ce1">
            <text:p>2135.3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1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15.64" table:style-name="ce1">
            <text:p>1615,64</text:p>
          </table:table-cell>
          <table:table-cell office:value-type="string" table:style-name="ce1">
            <text:p>1325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673.9500000000007" table:style-name="ce1">
            <text:p>8673,95</text:p>
          </table:table-cell>
          <table:table-cell office:value-type="string" table:style-name="ce1">
            <text:p>4491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55.44" table:style-name="ce1">
            <text:p>11355,44</text:p>
          </table:table-cell>
          <table:table-cell office:value-type="string" table:style-name="ce1">
            <text:p>8543.2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3.6400000000003" table:style-name="ce1">
            <text:p>4233,64</text:p>
          </table:table-cell>
          <table:table-cell office:value-type="string" table:style-name="ce1">
            <text:p>2453.1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286.12" table:style-name="ce1">
            <text:p>6286,12</text:p>
          </table:table-cell>
          <table:table-cell office:value-type="string" table:style-name="ce1">
            <text:p>3948.5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00.02" table:style-name="ce1">
            <text:p>3700,02</text:p>
          </table:table-cell>
          <table:table-cell office:value-type="string" table:style-name="ce1">
            <text:p>3377.2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946.4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698.9" table:style-name="ce1">
            <text:p>3698,9</text:p>
          </table:table-cell>
          <table:table-cell office:value-type="string" table:style-name="ce1">
            <text:p>3376.2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226.33" table:style-name="ce1">
            <text:p>3226,33</text:p>
          </table:table-cell>
          <table:table-cell office:value-type="string" table:style-name="ce1">
            <text:p>1885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0099.68" table:style-name="ce1">
            <text:p>10099,68</text:p>
          </table:table-cell>
          <table:table-cell office:value-type="string" table:style-name="ce1">
            <text:p>7254.8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499.83" table:style-name="ce1">
            <text:p>3499,83</text:p>
          </table:table-cell>
          <table:table-cell office:value-type="string" table:style-name="ce1">
            <text:p>2973.8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86603" table:style-name="ce1">
            <text:p>60586603</text:p>
          </table:table-cell>
          <table:table-cell office:value-type="string" table:style-name="ce1">
            <text:p>Lucio Jose Patricio</text:p>
          </table:table-cell>
          <table:table-cell office:value-type="float" office:value="6639973804" table:style-name="ce1">
            <text:p>663997380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float" office:value="9129434831" table:style-name="ce1">
            <text:p>912943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385.19" table:style-name="ce1">
            <text:p>7385,19</text:p>
          </table:table-cell>
          <table:table-cell office:value-type="string" table:style-name="ce1">
            <text:p>7873.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float" office:value="75764806" table:style-name="ce1">
            <text:p>75764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3126.47" table:style-name="ce1">
            <text:p>3126,47</text:p>
          </table:table-cell>
          <table:table-cell office:value-type="string" table:style-name="ce1">
            <text:p>2786.3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97068" table:style-name="ce1">
            <text:p>60797068</text:p>
          </table:table-cell>
          <table:table-cell office:value-type="string" table:style-name="ce1">
            <text:p>Airton De Souza</text:p>
          </table:table-cell>
          <table:table-cell office:value-type="float" office:value="83743944804" table:style-name="ce1">
            <text:p>8374394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float" office:value="80633218804" table:style-name="ce1">
            <text:p>8063321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25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8271.7199999999993" table:style-name="ce1">
            <text:p>8271,72</text:p>
          </table:table-cell>
          <table:table-cell office:value-type="string" table:style-name="ce1">
            <text:p>6141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18813" table:style-name="ce1">
            <text:p>60918813</text:p>
          </table:table-cell>
          <table:table-cell office:value-type="string" table:style-name="ce1">
            <text:p>Raimundo De Jesus</text:p>
          </table:table-cell>
          <table:table-cell office:value-type="float" office:value="75753383815" table:style-name="ce1">
            <text:p>75753383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float" office:value="2241426822" table:style-name="ce1">
            <text:p>2241426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0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653.2000000000007" table:style-name="ce1">
            <text:p>8653,2</text:p>
          </table:table-cell>
          <table:table-cell office:value-type="string" table:style-name="ce1">
            <text:p>6114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30180" table:style-name="ce1">
            <text:p>61030180</text:p>
          </table:table-cell>
          <table:table-cell office:value-type="string" table:style-name="ce1">
            <text:p>Eduardo Honorato Celestino</text:p>
          </table:table-cell>
          <table:table-cell office:value-type="float" office:value="63796058868" table:style-name="ce1">
            <text:p>63796058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Ruth Evangelista Celestino</text:p>
          </table:table-cell>
          <table:table-cell office:value-type="float" office:value="16594375806" table:style-name="ce1">
            <text:p>16594375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1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1472.78" table:style-name="ce1">
            <text:p>1472,78</text:p>
          </table:table-cell>
          <table:table-cell office:value-type="string" table:style-name="ce1">
            <text:p>1904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87215" table:style-name="ce1">
            <text:p>60987215</text:p>
          </table:table-cell>
          <table:table-cell office:value-type="string" table:style-name="ce1">
            <text:p>Sonia Mara Praca</text:p>
          </table:table-cell>
          <table:table-cell office:value-type="float" office:value="4374280871" table:style-name="ce1">
            <text:p>437428087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enise Lemos Bellini</text:p>
          </table:table-cell>
          <table:table-cell office:value-type="float" office:value="13271781842" table:style-name="ce1">
            <text:p>13271781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375.08" table:style-name="ce1">
            <text:p>7375,08</text:p>
          </table:table-cell>
          <table:table-cell office:value-type="string" table:style-name="ce1">
            <text:p>8855.0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97480" table:style-name="ce1">
            <text:p>60997480</text:p>
          </table:table-cell>
          <table:table-cell office:value-type="string" table:style-name="ce1">
            <text:p>Ondina Stella Oliveira Freitas</text:p>
          </table:table-cell>
          <table:table-cell office:value-type="float" office:value="86947990815" table:style-name="ce1">
            <text:p>86947990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aulo Roberto Rizzo</text:p>
          </table:table-cell>
          <table:table-cell office:value-type="float" office:value="1881915859" table:style-name="ce1">
            <text:p>1881915859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0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382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46240" table:style-name="ce1">
            <text:p>61046240</text:p>
          </table:table-cell>
          <table:table-cell office:value-type="string" table:style-name="ce1">
            <text:p>Edmilson Ribeiro Da Silva</text:p>
          </table:table-cell>
          <table:table-cell office:value-type="float" office:value="14236502801" table:style-name="ce1">
            <text:p>1423650280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Vitor Gabriel Ribeiro Andreotti</text:p>
          </table:table-cell>
          <table:table-cell office:value-type="float" office:value="51821196821" table:style-name="ce1">
            <text:p>51821196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9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10-13 00:00:00.0</text:p>
          </table:table-cell>
          <table:table-cell office:value-type="float" office:value="1858.31" table:style-name="ce1">
            <text:p>1858,31</text:p>
          </table:table-cell>
          <table:table-cell office:value-type="string" table:style-name="ce1">
            <text:p>4228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7290" table:style-name="ce1">
            <text:p>61007290</text:p>
          </table:table-cell>
          <table:table-cell office:value-type="string" table:style-name="ce1">
            <text:p>Ari Jose Balestrin</text:p>
          </table:table-cell>
          <table:table-cell office:value-type="float" office:value="6965440830" table:style-name="ce1">
            <text:p>6965440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miramis Baho Balestrin</text:p>
          </table:table-cell>
          <table:table-cell office:value-type="float" office:value="7535748880" table:style-name="ce1">
            <text:p>7535748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2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3326.01" table:style-name="ce1">
            <text:p>3326,01</text:p>
          </table:table-cell>
          <table:table-cell office:value-type="string" table:style-name="ce1">
            <text:p>1120.5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136.38" table:style-name="ce1">
            <text:p>6136,38</text:p>
          </table:table-cell>
          <table:table-cell office:value-type="string" table:style-name="ce1">
            <text:p>3144.2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2.45" table:style-name="ce1">
            <text:p>1522,45</text:p>
          </table:table-cell>
          <table:table-cell office:value-type="string" table:style-name="ce1">
            <text:p>1237.5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4392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2650.1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47.98" table:style-name="ce1">
            <text:p>7147,98</text:p>
          </table:table-cell>
          <table:table-cell office:value-type="string" table:style-name="ce1">
            <text:p>3946.4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56.54" table:style-name="ce1">
            <text:p>4256,54</text:p>
          </table:table-cell>
          <table:table-cell office:value-type="string" table:style-name="ce1">
            <text:p>3656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58.95" table:style-name="ce1">
            <text:p>3658,95</text:p>
          </table:table-cell>
          <table:table-cell office:value-type="string" table:style-name="ce1">
            <text:p>1943.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53" table:style-name="ce1">
            <text:p>3865,53</text:p>
          </table:table-cell>
          <table:table-cell office:value-type="string" table:style-name="ce1">
            <text:p>2099.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717.59" table:style-name="ce1">
            <text:p>3717,59</text:p>
          </table:table-cell>
          <table:table-cell office:value-type="string" table:style-name="ce1">
            <text:p>3284.7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465.04" table:style-name="ce1">
            <text:p>1465,04</text:p>
          </table:table-cell>
          <table:table-cell office:value-type="string" table:style-name="ce1">
            <text:p>1347.9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5388.74" table:style-name="ce1">
            <text:p>5388,74</text:p>
          </table:table-cell>
          <table:table-cell office:value-type="string" table:style-name="ce1">
            <text:p>4829.5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29.21" table:style-name="ce1">
            <text:p>2629,21</text:p>
          </table:table-cell>
          <table:table-cell office:value-type="string" table:style-name="ce1">
            <text:p>2280.4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442.25" table:style-name="ce1">
            <text:p>4442,25</text:p>
          </table:table-cell>
          <table:table-cell office:value-type="string" table:style-name="ce1">
            <text:p>3866.7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5469.28" table:style-name="ce1">
            <text:p>15469,28</text:p>
          </table:table-cell>
          <table:table-cell office:value-type="string" table:style-name="ce1">
            <text:p>10524.9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111.24" table:style-name="ce1">
            <text:p>3111,24</text:p>
          </table:table-cell>
          <table:table-cell office:value-type="string" table:style-name="ce1">
            <text:p>1692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93090" table:style-name="ce1">
            <text:p>60793090</text:p>
          </table:table-cell>
          <table:table-cell office:value-type="string" table:style-name="ce1">
            <text:p>Jose Carlos Amario Dos Santos</text:p>
          </table:table-cell>
          <table:table-cell office:value-type="float" office:value="778289842" table:style-name="ce1">
            <text:p>778289842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float" office:value="26328161816" table:style-name="ce1">
            <text:p>26328161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9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10.97" table:style-name="ce1">
            <text:p>6210,97</text:p>
          </table:table-cell>
          <table:table-cell office:value-type="string" table:style-name="ce1">
            <text:p>4697.1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46197" table:style-name="ce1">
            <text:p>60946197</text:p>
          </table:table-cell>
          <table:table-cell office:value-type="string" table:style-name="ce1">
            <text:p>Fernando Silviano</text:p>
          </table:table-cell>
          <table:table-cell office:value-type="float" office:value="39635732872" table:style-name="ce1">
            <text:p>3963573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melia Silviano</text:p>
          </table:table-cell>
          <table:table-cell office:value-type="float" office:value="25475191867" table:style-name="ce1">
            <text:p>2547519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975.11" table:style-name="ce1">
            <text:p>7975,11</text:p>
          </table:table-cell>
          <table:table-cell office:value-type="string" table:style-name="ce1">
            <text:p>9756.8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3979" table:style-name="ce1">
            <text:p>61003979</text:p>
          </table:table-cell>
          <table:table-cell office:value-type="string" table:style-name="ce1">
            <text:p>Fabio Custodio</text:p>
          </table:table-cell>
          <table:table-cell office:value-type="float" office:value="58725113887" table:style-name="ce1">
            <text:p>5872511388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Pinto Custodio</text:p>
          </table:table-cell>
          <table:table-cell office:value-type="float" office:value="10330154826" table:style-name="ce1">
            <text:p>10330154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9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31 00:00:00.0</text:p>
          </table:table-cell>
          <table:table-cell office:value-type="float" office:value="5971.93" table:style-name="ce1">
            <text:p>5971,93</text:p>
          </table:table-cell>
          <table:table-cell office:value-type="string" table:style-name="ce1">
            <text:p>4686.9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79.4" table:style-name="ce1">
            <text:p>3179,4</text:p>
          </table:table-cell>
          <table:table-cell office:value-type="string" table:style-name="ce1">
            <text:p>2831.8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05" table:style-name="ce1">
            <text:p>3865,05</text:p>
          </table:table-cell>
          <table:table-cell office:value-type="string" table:style-name="ce1">
            <text:p>3133.2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13.65" table:style-name="ce1">
            <text:p>6013,65</text:p>
          </table:table-cell>
          <table:table-cell office:value-type="string" table:style-name="ce1">
            <text:p>3107.9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37.43" table:style-name="ce1">
            <text:p>1437,43</text:p>
          </table:table-cell>
          <table:table-cell office:value-type="string" table:style-name="ce1">
            <text:p>1927.4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12.98" table:style-name="ce1">
            <text:p>3112,98</text:p>
          </table:table-cell>
          <table:table-cell office:value-type="string" table:style-name="ce1">
            <text:p>2871.4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490.25" table:style-name="ce1">
            <text:p>4490,25</text:p>
          </table:table-cell>
          <table:table-cell office:value-type="string" table:style-name="ce1">
            <text:p>3903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093.96" table:style-name="ce1">
            <text:p>7093,96</text:p>
          </table:table-cell>
          <table:table-cell office:value-type="string" table:style-name="ce1">
            <text:p>3528.7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534.94" table:style-name="ce1">
            <text:p>6534,94</text:p>
          </table:table-cell>
          <table:table-cell office:value-type="string" table:style-name="ce1">
            <text:p>5373.7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5504.57" table:style-name="ce1">
            <text:p>5504,57</text:p>
          </table:table-cell>
          <table:table-cell office:value-type="string" table:style-name="ce1">
            <text:p>2666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465.04" table:style-name="ce1">
            <text:p>1465,04</text:p>
          </table:table-cell>
          <table:table-cell office:value-type="string" table:style-name="ce1">
            <text:p>1325.9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652.29" table:style-name="ce1">
            <text:p>3652,29</text:p>
          </table:table-cell>
          <table:table-cell office:value-type="float" office:value="3081" table:style-name="ce1">
            <text:p>30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6443.21" table:style-name="ce1">
            <text:p>6443,21</text:p>
          </table:table-cell>
          <table:table-cell office:value-type="string" table:style-name="ce1">
            <text:p>5736.1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230.27" table:style-name="ce1">
            <text:p>1230,27</text:p>
          </table:table-cell>
          <table:table-cell office:value-type="string" table:style-name="ce1">
            <text:p>1123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947.38" table:style-name="ce1">
            <text:p>5947,38</text:p>
          </table:table-cell>
          <table:table-cell office:value-type="string" table:style-name="ce1">
            <text:p>2841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2783.87" table:style-name="ce1">
            <text:p>12783,87</text:p>
          </table:table-cell>
          <table:table-cell office:value-type="string" table:style-name="ce1">
            <text:p>9413.1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269.6" table:style-name="ce1">
            <text:p>9269,6</text:p>
          </table:table-cell>
          <table:table-cell office:value-type="string" table:style-name="ce1">
            <text:p>4391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214.0600000000004" table:style-name="ce1">
            <text:p>5214,06</text:p>
          </table:table-cell>
          <table:table-cell office:value-type="string" table:style-name="ce1">
            <text:p>4457.5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227" table:style-name="ce1">
            <text:p>5227</text:p>
          </table:table-cell>
          <table:table-cell office:value-type="string" table:style-name="ce1">
            <text:p>4113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903.25" table:style-name="ce1">
            <text:p>1903,25</text:p>
          </table:table-cell>
          <table:table-cell office:value-type="string" table:style-name="ce1">
            <text:p>1670.1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33904" table:style-name="ce1">
            <text:p>60733904</text:p>
          </table:table-cell>
          <table:table-cell office:value-type="string" table:style-name="ce1">
            <text:p>Marcos Roberto Serrano</text:p>
          </table:table-cell>
          <table:table-cell office:value-type="float" office:value="7830288810" table:style-name="ce1">
            <text:p>783028881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float" office:value="24776867800" table:style-name="ce1">
            <text:p>2477686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8823.14" table:style-name="ce1">
            <text:p>8823,14</text:p>
          </table:table-cell>
          <table:table-cell office:value-type="string" table:style-name="ce1">
            <text:p>6477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02336" table:style-name="ce1">
            <text:p>60802336</text:p>
          </table:table-cell>
          <table:table-cell office:value-type="string" table:style-name="ce1">
            <text:p>Severino Ramos De Oliveira Nascimento</text:p>
          </table:table-cell>
          <table:table-cell office:value-type="float" office:value="62230352849" table:style-name="ce1">
            <text:p>62230352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float" office:value="77276809820" table:style-name="ce1">
            <text:p>7727680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8243.25" table:style-name="ce1">
            <text:p>8243,25</text:p>
          </table:table-cell>
          <table:table-cell office:value-type="string" table:style-name="ce1">
            <text:p>9870.7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89190" table:style-name="ce1">
            <text:p>60989190</text:p>
          </table:table-cell>
          <table:table-cell office:value-type="string" table:style-name="ce1">
            <text:p>Raimunda Teixeira Lima</text:p>
          </table:table-cell>
          <table:table-cell office:value-type="float" office:value="12966534800" table:style-name="ce1">
            <text:p>1296653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Teixeira Lima</text:p>
          </table:table-cell>
          <table:table-cell office:value-type="float" office:value="9190058887" table:style-name="ce1">
            <text:p>919005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122.84" table:style-name="ce1">
            <text:p>2122,84</text:p>
          </table:table-cell>
          <table:table-cell office:value-type="string" table:style-name="ce1">
            <text:p>2000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94923" table:style-name="ce1">
            <text:p>60994923</text:p>
          </table:table-cell>
          <table:table-cell office:value-type="string" table:style-name="ce1">
            <text:p>Mirtes Araujo Da Silva</text:p>
          </table:table-cell>
          <table:table-cell office:value-type="float" office:value="7335491878" table:style-name="ce1">
            <text:p>733549187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a Jane Pereira Da Silva</text:p>
          </table:table-cell>
          <table:table-cell office:value-type="float" office:value="12628236842" table:style-name="ce1">
            <text:p>1262823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101.6099999999997" table:style-name="ce1">
            <text:p>4101,61</text:p>
          </table:table-cell>
          <table:table-cell office:value-type="string" table:style-name="ce1">
            <text:p>2889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0742" table:style-name="ce1">
            <text:p>61000742</text:p>
          </table:table-cell>
          <table:table-cell office:value-type="string" table:style-name="ce1">
            <text:p>Mitchiko Ines Baptista</text:p>
          </table:table-cell>
          <table:table-cell office:value-type="float" office:value="36477559820" table:style-name="ce1">
            <text:p>36477559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Geraldo Cesar Baptista</text:p>
          </table:table-cell>
          <table:table-cell office:value-type="float" office:value="94653895872" table:style-name="ce1">
            <text:p>94653895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2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float" office:value="3296.03" table:style-name="ce1">
            <text:p>3296,03</text:p>
          </table:table-cell>
          <table:table-cell office:value-type="string" table:style-name="ce1">
            <text:p>2930.1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79.0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80.57" table:style-name="ce1">
            <text:p>5880,57</text:p>
          </table:table-cell>
          <table:table-cell office:value-type="string" table:style-name="ce1">
            <text:p>3131.9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46.02" table:style-name="ce1">
            <text:p>6246,02</text:p>
          </table:table-cell>
          <table:table-cell office:value-type="string" table:style-name="ce1">
            <text:p>3209.9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460.29" table:style-name="ce1">
            <text:p>2460,29</text:p>
          </table:table-cell>
          <table:table-cell office:value-type="string" table:style-name="ce1">
            <text:p>1813.0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float" office:value="26701723500" table:style-name="ce1">
            <text:p>267017235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569.43" table:style-name="ce1">
            <text:p>1569,43</text:p>
          </table:table-cell>
          <table:table-cell office:value-type="string" table:style-name="ce1">
            <text:p>1415.7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903.25" table:style-name="ce1">
            <text:p>1903,25</text:p>
          </table:table-cell>
          <table:table-cell office:value-type="string" table:style-name="ce1">
            <text:p>1670.1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02586" table:style-name="ce1">
            <text:p>60702586</text:p>
          </table:table-cell>
          <table:table-cell office:value-type="string" table:style-name="ce1">
            <text:p>Manoel Perenilto De Oliveira</text:p>
          </table:table-cell>
          <table:table-cell office:value-type="float" office:value="69490082872" table:style-name="ce1">
            <text:p>6949008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float" office:value="27125230830" table:style-name="ce1">
            <text:p>271252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930.51" table:style-name="ce1">
            <text:p>8930,51</text:p>
          </table:table-cell>
          <table:table-cell office:value-type="string" table:style-name="ce1">
            <text:p>4151.2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float" office:value="3772482821" table:style-name="ce1">
            <text:p>3772482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3126.47" table:style-name="ce1">
            <text:p>3126,47</text:p>
          </table:table-cell>
          <table:table-cell office:value-type="string" table:style-name="ce1">
            <text:p>2786.3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53745" table:style-name="ce1">
            <text:p>60753745</text:p>
          </table:table-cell>
          <table:table-cell office:value-type="string" table:style-name="ce1">
            <text:p>Jose Luiz Inocente</text:p>
          </table:table-cell>
          <table:table-cell office:value-type="float" office:value="5102227815" table:style-name="ce1">
            <text:p>5102227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float" office:value="52258181887" table:style-name="ce1">
            <text:p>52258181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79.07" table:style-name="ce1">
            <text:p>6279,07</text:p>
          </table:table-cell>
          <table:table-cell office:value-type="string" table:style-name="ce1">
            <text:p>4874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14231" table:style-name="ce1">
            <text:p>61014231</text:p>
          </table:table-cell>
          <table:table-cell office:value-type="string" table:style-name="ce1">
            <text:p>Demetrius Ribeiro Pereira</text:p>
          </table:table-cell>
          <table:table-cell office:value-type="float" office:value="33589224568" table:style-name="ce1">
            <text:p>33589224568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Silvana Cristina Dias Ribeiro</text:p>
          </table:table-cell>
          <table:table-cell office:value-type="float" office:value="14581631807" table:style-name="ce1">
            <text:p>14581631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float" office:value="1813.02" table:style-name="ce1">
            <text:p>1813,02</text:p>
          </table:table-cell>
          <table:table-cell office:value-type="string" table:style-name="ce1">
            <text:p>1611.4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1849.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07.58" table:style-name="ce1">
            <text:p>5307,58</text:p>
          </table:table-cell>
          <table:table-cell office:value-type="string" table:style-name="ce1">
            <text:p>27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092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18.72" table:style-name="ce1">
            <text:p>4018,72</text:p>
          </table:table-cell>
          <table:table-cell office:value-type="string" table:style-name="ce1">
            <text:p>2599.1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46.08" table:style-name="ce1">
            <text:p>5246,08</text:p>
          </table:table-cell>
          <table:table-cell office:value-type="string" table:style-name="ce1">
            <text:p>2820.4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18.33" table:style-name="ce1">
            <text:p>3018,33</text:p>
          </table:table-cell>
          <table:table-cell office:value-type="string" table:style-name="ce1">
            <text:p>2558.7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6.8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66.2" table:style-name="ce1">
            <text:p>17366,2</text:p>
          </table:table-cell>
          <table:table-cell office:value-type="float" office:value="14365" table:style-name="ce1">
            <text:p>143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280.91" table:style-name="ce1">
            <text:p>9280,91</text:p>
          </table:table-cell>
          <table:table-cell office:value-type="string" table:style-name="ce1">
            <text:p>4259.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499.83" table:style-name="ce1">
            <text:p>3499,83</text:p>
          </table:table-cell>
          <table:table-cell office:value-type="string" table:style-name="ce1">
            <text:p>2886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04100" table:style-name="ce1">
            <text:p>60704100</text:p>
          </table:table-cell>
          <table:table-cell office:value-type="string" table:style-name="ce1">
            <text:p>Emilia Rodrigues Contin</text:p>
          </table:table-cell>
          <table:table-cell office:value-type="float" office:value="22096787815" table:style-name="ce1">
            <text:p>22096787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float" office:value="69276765891" table:style-name="ce1">
            <text:p>6927676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731.5" table:style-name="ce1">
            <text:p>5731,5</text:p>
          </table:table-cell>
          <table:table-cell office:value-type="string" table:style-name="ce1">
            <text:p>4996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38097" table:style-name="ce1">
            <text:p>60838097</text:p>
          </table:table-cell>
          <table:table-cell office:value-type="string" table:style-name="ce1">
            <text:p>Jose Marcio De Almeida Machado</text:p>
          </table:table-cell>
          <table:table-cell office:value-type="float" office:value="53989686887" table:style-name="ce1">
            <text:p>5398968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float" office:value="18025316882" table:style-name="ce1">
            <text:p>18025316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254.18" table:style-name="ce1">
            <text:p>3254,18</text:p>
          </table:table-cell>
          <table:table-cell office:value-type="string" table:style-name="ce1">
            <text:p>2896.1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91856" table:style-name="ce1">
            <text:p>60691856</text:p>
          </table:table-cell>
          <table:table-cell office:value-type="string" table:style-name="ce1">
            <text:p>Antonio Carlos Da Silva</text:p>
          </table:table-cell>
          <table:table-cell office:value-type="float" office:value="653321805" table:style-name="ce1">
            <text:p>653321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float" office:value="22778869808" table:style-name="ce1">
            <text:p>2277886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212.37" table:style-name="ce1">
            <text:p>11212,37</text:p>
          </table:table-cell>
          <table:table-cell office:value-type="string" table:style-name="ce1">
            <text:p>5578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18199" table:style-name="ce1">
            <text:p>61018199</text:p>
          </table:table-cell>
          <table:table-cell office:value-type="string" table:style-name="ce1">
            <text:p>Arissa Mina Saeki</text:p>
          </table:table-cell>
          <table:table-cell office:value-type="float" office:value="11054461821" table:style-name="ce1">
            <text:p>11054461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eremias Rodrigues</text:p>
          </table:table-cell>
          <table:table-cell office:value-type="float" office:value="15453071800" table:style-name="ce1">
            <text:p>1545307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2-2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368.47" table:style-name="ce1">
            <text:p>1368,47</text:p>
          </table:table-cell>
          <table:table-cell office:value-type="string" table:style-name="ce1">
            <text:p>1336.2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33931" table:style-name="ce1">
            <text:p>61033931</text:p>
          </table:table-cell>
          <table:table-cell office:value-type="string" table:style-name="ce1">
            <text:p>Luiz Gustavo Araujo</text:p>
          </table:table-cell>
          <table:table-cell office:value-type="float" office:value="35173192879" table:style-name="ce1">
            <text:p>35173192879</text:p>
          </table:table-cell>
          <table:table-cell office:value-type="float" office:value="5715" table:style-name="ce1">
            <text:p>5715</text:p>
          </table:table-cell>
          <table:table-cell office:value-type="string" table:style-name="ce1">
            <text:p>ANALISTA JURIDICO DO MINISTERIO PUBLICO</text:p>
          </table:table-cell>
          <table:table-cell office:value-type="string" table:style-name="ce1">
            <text:p>Maria Clara Georgeti Araujo</text:p>
          </table:table-cell>
          <table:table-cell office:value-type="float" office:value="57079284805" table:style-name="ce1">
            <text:p>57079284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7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281.22" table:style-name="ce1">
            <text:p>1281,22</text:p>
          </table:table-cell>
          <table:table-cell office:value-type="string" table:style-name="ce1">
            <text:p>1193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6.63" table:style-name="ce1">
            <text:p>4086,63</text:p>
          </table:table-cell>
          <table:table-cell office:value-type="string" table:style-name="ce1">
            <text:p>3586.2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9.89" table:style-name="ce1">
            <text:p>2899,89</text:p>
          </table:table-cell>
          <table:table-cell office:value-type="string" table:style-name="ce1">
            <text:p>2567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55.0499999999993" table:style-name="ce1">
            <text:p>9055,05</text:p>
          </table:table-cell>
          <table:table-cell office:value-type="string" table:style-name="ce1">
            <text:p>6870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7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50.15" table:style-name="ce1">
            <text:p>7450,15</text:p>
          </table:table-cell>
          <table:table-cell office:value-type="string" table:style-name="ce1">
            <text:p>3861.9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384.69" table:style-name="ce1">
            <text:p>8384,69</text:p>
          </table:table-cell>
          <table:table-cell office:value-type="string" table:style-name="ce1">
            <text:p>7367.0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18.33" table:style-name="ce1">
            <text:p>3018,33</text:p>
          </table:table-cell>
          <table:table-cell office:value-type="string" table:style-name="ce1">
            <text:p>2634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34.16" table:style-name="ce1">
            <text:p>5734,16</text:p>
          </table:table-cell>
          <table:table-cell office:value-type="string" table:style-name="ce1">
            <text:p>4825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23.72" table:style-name="ce1">
            <text:p>6423,72</text:p>
          </table:table-cell>
          <table:table-cell office:value-type="string" table:style-name="ce1">
            <text:p>7745.4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5.89" table:style-name="ce1">
            <text:p>3295,89</text:p>
          </table:table-cell>
          <table:table-cell office:value-type="string" table:style-name="ce1">
            <text:p>2359.0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841.78" table:style-name="ce1">
            <text:p>6841,78</text:p>
          </table:table-cell>
          <table:table-cell office:value-type="string" table:style-name="ce1">
            <text:p>3616.7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143.73" table:style-name="ce1">
            <text:p>11143,73</text:p>
          </table:table-cell>
          <table:table-cell office:value-type="string" table:style-name="ce1">
            <text:p>8414.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566.15" table:style-name="ce1">
            <text:p>7566,15</text:p>
          </table:table-cell>
          <table:table-cell office:value-type="string" table:style-name="ce1">
            <text:p>6235.5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569.43" table:style-name="ce1">
            <text:p>1569,43</text:p>
          </table:table-cell>
          <table:table-cell office:value-type="string" table:style-name="ce1">
            <text:p>1439.2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7026.9" table:style-name="ce1">
            <text:p>7026,9</text:p>
          </table:table-cell>
          <table:table-cell office:value-type="string" table:style-name="ce1">
            <text:p>3735.9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63310" table:style-name="ce1">
            <text:p>60763310</text:p>
          </table:table-cell>
          <table:table-cell office:value-type="string" table:style-name="ce1">
            <text:p>Jose Vicensoto</text:p>
          </table:table-cell>
          <table:table-cell office:value-type="float" office:value="22012435815" table:style-name="ce1">
            <text:p>2201243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float" office:value="16367156801" table:style-name="ce1">
            <text:p>16367156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092.33" table:style-name="ce1">
            <text:p>2092,33</text:p>
          </table:table-cell>
          <table:table-cell office:value-type="string" table:style-name="ce1">
            <text:p>2813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38217" table:style-name="ce1">
            <text:p>60838217</text:p>
          </table:table-cell>
          <table:table-cell office:value-type="string" table:style-name="ce1">
            <text:p>Nelson Nacarato Filho</text:p>
          </table:table-cell>
          <table:table-cell office:value-type="float" office:value="85943061800" table:style-name="ce1">
            <text:p>85943061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float" office:value="7330560839" table:style-name="ce1">
            <text:p>733056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881.64" table:style-name="ce1">
            <text:p>9881,64</text:p>
          </table:table-cell>
          <table:table-cell office:value-type="string" table:style-name="ce1">
            <text:p>6825.6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float" office:value="21762354870" table:style-name="ce1">
            <text:p>2176235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0-2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9231.2800000000007" table:style-name="ce1">
            <text:p>9231,28</text:p>
          </table:table-cell>
          <table:table-cell office:value-type="string" table:style-name="ce1">
            <text:p>6647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float" office:value="49892292820" table:style-name="ce1">
            <text:p>4989229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671.48" table:style-name="ce1">
            <text:p>3671,48</text:p>
          </table:table-cell>
          <table:table-cell office:value-type="string" table:style-name="ce1">
            <text:p>3113.8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98820" table:style-name="ce1">
            <text:p>60898820</text:p>
          </table:table-cell>
          <table:table-cell office:value-type="string" table:style-name="ce1">
            <text:p>Marcelo Santos Vicente</text:p>
          </table:table-cell>
          <table:table-cell office:value-type="float" office:value="12287235833" table:style-name="ce1">
            <text:p>1228723583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float" office:value="3997744831" table:style-name="ce1">
            <text:p>399774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780.86" table:style-name="ce1">
            <text:p>5780,86</text:p>
          </table:table-cell>
          <table:table-cell office:value-type="string" table:style-name="ce1">
            <text:p>2944.6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52670" table:style-name="ce1">
            <text:p>60952670</text:p>
          </table:table-cell>
          <table:table-cell office:value-type="string" table:style-name="ce1">
            <text:p>Adair Ferreira</text:p>
          </table:table-cell>
          <table:table-cell office:value-type="float" office:value="93366779853" table:style-name="ce1">
            <text:p>93366779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float" office:value="4229330820" table:style-name="ce1">
            <text:p>422933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6939.3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14231" table:style-name="ce1">
            <text:p>61014231</text:p>
          </table:table-cell>
          <table:table-cell office:value-type="string" table:style-name="ce1">
            <text:p>Demetrius Ribeiro Pereira</text:p>
          </table:table-cell>
          <table:table-cell office:value-type="float" office:value="33589224568" table:style-name="ce1">
            <text:p>33589224568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Nattan Dias Ribeiro</text:p>
          </table:table-cell>
          <table:table-cell office:value-type="float" office:value="47734834825" table:style-name="ce1">
            <text:p>4773483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1-03-01 00:00:00.0</text:p>
          </table:table-cell>
          <table:table-cell office:value-type="float" office:value="1813.02" table:style-name="ce1">
            <text:p>1813,02</text:p>
          </table:table-cell>
          <table:table-cell office:value-type="string" table:style-name="ce1">
            <text:p>1656.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33931" table:style-name="ce1">
            <text:p>61033931</text:p>
          </table:table-cell>
          <table:table-cell office:value-type="string" table:style-name="ce1">
            <text:p>Luiz Gustavo Araujo</text:p>
          </table:table-cell>
          <table:table-cell office:value-type="float" office:value="35173192879" table:style-name="ce1">
            <text:p>35173192879</text:p>
          </table:table-cell>
          <table:table-cell office:value-type="float" office:value="5715" table:style-name="ce1">
            <text:p>5715</text:p>
          </table:table-cell>
          <table:table-cell office:value-type="string" table:style-name="ce1">
            <text:p>ANALISTA JURIDICO DO MINISTERIO PUBLICO</text:p>
          </table:table-cell>
          <table:table-cell office:value-type="string" table:style-name="ce1">
            <text:p>Paula Georgeti Silva Araujo</text:p>
          </table:table-cell>
          <table:table-cell office:value-type="float" office:value="35903087884" table:style-name="ce1">
            <text:p>35903087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281.22" table:style-name="ce1">
            <text:p>1281,22</text:p>
          </table:table-cell>
          <table:table-cell office:value-type="string" table:style-name="ce1">
            <text:p>1193.4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258.8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2068.7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85.52" table:style-name="ce1">
            <text:p>3585,52</text:p>
          </table:table-cell>
          <table:table-cell office:value-type="string" table:style-name="ce1">
            <text:p>3070.0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271.06" table:style-name="ce1">
            <text:p>1271,06</text:p>
          </table:table-cell>
          <table:table-cell office:value-type="string" table:style-name="ce1">
            <text:p>1212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32.69" table:style-name="ce1">
            <text:p>15032,69</text:p>
          </table:table-cell>
          <table:table-cell office:value-type="string" table:style-name="ce1">
            <text:p>10331.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972.4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378.96" table:style-name="ce1">
            <text:p>6378,96</text:p>
          </table:table-cell>
          <table:table-cell office:value-type="string" table:style-name="ce1">
            <text:p>4796.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506.67" table:style-name="ce1">
            <text:p>7506,67</text:p>
          </table:table-cell>
          <table:table-cell office:value-type="string" table:style-name="ce1">
            <text:p>5974.1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float" office:value="73994308887" table:style-name="ce1">
            <text:p>7399430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671.48" table:style-name="ce1">
            <text:p>3671,48</text:p>
          </table:table-cell>
          <table:table-cell office:value-type="string" table:style-name="ce1">
            <text:p>3614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71153" table:style-name="ce1">
            <text:p>60671153</text:p>
          </table:table-cell>
          <table:table-cell office:value-type="string" table:style-name="ce1">
            <text:p>Luiz Francisco Vitorino</text:p>
          </table:table-cell>
          <table:table-cell office:value-type="float" office:value="4169610881" table:style-name="ce1">
            <text:p>4169610881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float" office:value="5621170830" table:style-name="ce1">
            <text:p>562117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9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201.2800000000007" table:style-name="ce1">
            <text:p>8201,28</text:p>
          </table:table-cell>
          <table:table-cell office:value-type="string" table:style-name="ce1">
            <text:p>5852.7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53141" table:style-name="ce1">
            <text:p>60853141</text:p>
          </table:table-cell>
          <table:table-cell office:value-type="string" table:style-name="ce1">
            <text:p>Paulo Nicolau Milani</text:p>
          </table:table-cell>
          <table:table-cell office:value-type="float" office:value="48884847834" table:style-name="ce1">
            <text:p>4888484783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float" office:value="79232981815" table:style-name="ce1">
            <text:p>7923298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513.98" table:style-name="ce1">
            <text:p>1513,98</text:p>
          </table:table-cell>
          <table:table-cell office:value-type="string" table:style-name="ce1">
            <text:p>1264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float" office:value="50169789802" table:style-name="ce1">
            <text:p>50169789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6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971.23" table:style-name="ce1">
            <text:p>3971,23</text:p>
          </table:table-cell>
          <table:table-cell office:value-type="string" table:style-name="ce1">
            <text:p>3327.9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46240" table:style-name="ce1">
            <text:p>61046240</text:p>
          </table:table-cell>
          <table:table-cell office:value-type="string" table:style-name="ce1">
            <text:p>Edmilson Ribeiro Da Silva</text:p>
          </table:table-cell>
          <table:table-cell office:value-type="float" office:value="14236502801" table:style-name="ce1">
            <text:p>1423650280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Andrea Regina Pereira</text:p>
          </table:table-cell>
          <table:table-cell office:value-type="float" office:value="18053946810" table:style-name="ce1">
            <text:p>18053946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9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13 00:00:00.0</text:p>
          </table:table-cell>
          <table:table-cell office:value-type="float" office:value="1858.31" table:style-name="ce1">
            <text:p>1858,31</text:p>
          </table:table-cell>
          <table:table-cell office:value-type="string" table:style-name="ce1">
            <text:p>4228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47.72" table:style-name="ce1">
            <text:p>6347,72</text:p>
          </table:table-cell>
          <table:table-cell office:value-type="string" table:style-name="ce1">
            <text:p>5256.0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95.84" table:style-name="ce1">
            <text:p>5295,84</text:p>
          </table:table-cell>
          <table:table-cell office:value-type="string" table:style-name="ce1">
            <text:p>2674.1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98.13" table:style-name="ce1">
            <text:p>3098,13</text:p>
          </table:table-cell>
          <table:table-cell office:value-type="string" table:style-name="ce1">
            <text:p>2765.4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9.65" table:style-name="ce1">
            <text:p>12769,65</text:p>
          </table:table-cell>
          <table:table-cell office:value-type="string" table:style-name="ce1">
            <text:p>8962.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94.89" table:style-name="ce1">
            <text:p>3894,89</text:p>
          </table:table-cell>
          <table:table-cell office:value-type="string" table:style-name="ce1">
            <text:p>3290.0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52.87" table:style-name="ce1">
            <text:p>3552,87</text:p>
          </table:table-cell>
          <table:table-cell office:value-type="string" table:style-name="ce1">
            <text:p>3250.6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642.73" table:style-name="ce1">
            <text:p>9642,73</text:p>
          </table:table-cell>
          <table:table-cell office:value-type="string" table:style-name="ce1">
            <text:p>4700.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float" office:value="54472001802" table:style-name="ce1">
            <text:p>54472001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3-0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4614.95" table:style-name="ce1">
            <text:p>4614,95</text:p>
          </table:table-cell>
          <table:table-cell office:value-type="string" table:style-name="ce1">
            <text:p>3724.1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float" office:value="47626297822" table:style-name="ce1">
            <text:p>4762629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971.23" table:style-name="ce1">
            <text:p>3971,23</text:p>
          </table:table-cell>
          <table:table-cell office:value-type="string" table:style-name="ce1">
            <text:p>3327.9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52250" table:style-name="ce1">
            <text:p>60852250</text:p>
          </table:table-cell>
          <table:table-cell office:value-type="string" table:style-name="ce1">
            <text:p>Reinaldo Moreira</text:p>
          </table:table-cell>
          <table:table-cell office:value-type="float" office:value="6582009842" table:style-name="ce1">
            <text:p>658200984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sara De Mattos</text:p>
          </table:table-cell>
          <table:table-cell office:value-type="float" office:value="11423413806" table:style-name="ce1">
            <text:p>11423413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9083.59" table:style-name="ce1">
            <text:p>9083,59</text:p>
          </table:table-cell>
          <table:table-cell office:value-type="string" table:style-name="ce1">
            <text:p>6636.0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7:20:21Z</meta:creation-date>
    <dc:date>2022-01-10T17:20:40Z</dc:date>
  </office:meta>
</office:document-meta>
</file>