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7.434791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18.706041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COD_BENEFICIO</text:p>
          </table:table-cell>
          <table:table-cell office:value-type="string" table:style-name="ce1">
            <text:p>NOM_SERVIDOR</text:p>
          </table:table-cell>
          <table:table-cell office:value-type="string" table:style-name="ce1">
            <text:p>CPF_SERVIDOR</text:p>
          </table:table-cell>
          <table:table-cell office:value-type="string" table:style-name="ce1">
            <text:p>COD_CARGO_SERVIDOR</text:p>
          </table:table-cell>
          <table:table-cell office:value-type="string" table:style-name="ce1">
            <text:p>CARGO_SERVIDOR</text:p>
          </table:table-cell>
          <table:table-cell office:value-type="string" table:style-name="ce1">
            <text:p>NOM_BENEFICIARIO</text:p>
          </table:table-cell>
          <table:table-cell office:value-type="string" table:style-name="ce1">
            <text:p>CPF_BENEFICIARIO</text:p>
          </table:table-cell>
          <table:table-cell office:value-type="string" table:style-name="ce1">
            <text:p>SITUACAO_BENEFICIO</text:p>
          </table:table-cell>
          <table:table-cell office:value-type="string" table:style-name="ce1">
            <text:p>DAT_INI_BEN</text:p>
          </table:table-cell>
          <table:table-cell office:value-type="string" table:style-name="ce1">
            <text:p>NUM_PORTARIA</text:p>
          </table:table-cell>
          <table:table-cell office:value-type="string" table:style-name="ce1">
            <text:p>DAT_PUB</text:p>
          </table:table-cell>
          <table:table-cell office:value-type="string" table:style-name="ce1">
            <text:p>VAL_BRUTO</text:p>
          </table:table-cell>
          <table:table-cell office:value-type="string" table:style-name="ce1">
            <text:p>VAL_LIQ</text:p>
          </table:table-cell>
          <table:table-cell office:value-type="string" table:style-name="ce1">
            <text:p>PERIODO_FOLHA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Helena De Freitas Araujo</text:p>
          </table:table-cell>
          <table:table-cell office:value-type="float" office:value="88425126304" table:style-name="ce1">
            <text:p>88425126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312.28" table:style-name="ce1">
            <text:p>4312,28</text:p>
          </table:table-cell>
          <table:table-cell office:value-type="string" table:style-name="ce1">
            <text:p>4062.8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43551" table:style-name="ce1">
            <text:p>1243551</text:p>
          </table:table-cell>
          <table:table-cell office:value-type="string" table:style-name="ce1">
            <text:p>Juliana Granero</text:p>
          </table:table-cell>
          <table:table-cell office:value-type="float" office:value="27601626806" table:style-name="ce1">
            <text:p>276016268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indolfo Granero</text:p>
          </table:table-cell>
          <table:table-cell office:value-type="float" office:value="43743102749" table:style-name="ce1">
            <text:p>437431027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46.08" table:style-name="ce1">
            <text:p>5246,08</text:p>
          </table:table-cell>
          <table:table-cell office:value-type="string" table:style-name="ce1">
            <text:p>2820.4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Ana Karina Silva Teixeira</text:p>
          </table:table-cell>
          <table:table-cell office:value-type="float" office:value="35143571880" table:style-name="ce1">
            <text:p>3514357188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656.47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lis Carvalho Magalhaes</text:p>
          </table:table-cell>
          <table:table-cell office:value-type="float" office:value="39723841819" table:style-name="ce1">
            <text:p>39723841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18.33" table:style-name="ce1">
            <text:p>3018,33</text:p>
          </table:table-cell>
          <table:table-cell office:value-type="string" table:style-name="ce1">
            <text:p>2634.1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13341" table:style-name="ce1">
            <text:p>1313341</text:p>
          </table:table-cell>
          <table:table-cell office:value-type="string" table:style-name="ce1">
            <text:p>Eduardo Rocha</text:p>
          </table:table-cell>
          <table:table-cell office:value-type="float" office:value="27350304820" table:style-name="ce1">
            <text:p>27350304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Helena Maria De Souza Rocha</text:p>
          </table:table-cell>
          <table:table-cell office:value-type="float" office:value="16516871884" table:style-name="ce1">
            <text:p>16516871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34.16" table:style-name="ce1">
            <text:p>5734,16</text:p>
          </table:table-cell>
          <table:table-cell office:value-type="string" table:style-name="ce1">
            <text:p>4825.9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intia Simoni</text:p>
          </table:table-cell>
          <table:table-cell office:value-type="float" office:value="29421433807" table:style-name="ce1">
            <text:p>294214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61.23" table:style-name="ce1">
            <text:p>761,23</text:p>
          </table:table-cell>
          <table:table-cell office:value-type="string" table:style-name="ce1">
            <text:p>456.8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73201" table:style-name="ce1">
            <text:p>773201</text:p>
          </table:table-cell>
          <table:table-cell office:value-type="string" table:style-name="ce1">
            <text:p>Rosangela B Alves Mortari</text:p>
          </table:table-cell>
          <table:table-cell office:value-type="float" office:value="2333655836" table:style-name="ce1">
            <text:p>233365583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Antonio Mortari</text:p>
          </table:table-cell>
          <table:table-cell office:value-type="float" office:value="1239230850" table:style-name="ce1">
            <text:p>123923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3-08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5504.57" table:style-name="ce1">
            <text:p>5504,57</text:p>
          </table:table-cell>
          <table:table-cell office:value-type="string" table:style-name="ce1">
            <text:p>2666.1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mila Alves Lopes</text:p>
          </table:table-cell>
          <table:table-cell office:value-type="float" office:value="36945689808" table:style-name="ce1">
            <text:p>3694568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465.04" table:style-name="ce1">
            <text:p>1465,04</text:p>
          </table:table-cell>
          <table:table-cell office:value-type="string" table:style-name="ce1">
            <text:p>1325.9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16121" table:style-name="ce1">
            <text:p>60116121</text:p>
          </table:table-cell>
          <table:table-cell office:value-type="string" table:style-name="ce1">
            <text:p>Jose Moreira Neto</text:p>
          </table:table-cell>
          <table:table-cell office:value-type="float" office:value="17256070853" table:style-name="ce1">
            <text:p>17256070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Ione Nogueira De Queiroz Moreira</text:p>
          </table:table-cell>
          <table:table-cell office:value-type="float" office:value="19542666349" table:style-name="ce1">
            <text:p>195426663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652.29" table:style-name="ce1">
            <text:p>3652,29</text:p>
          </table:table-cell>
          <table:table-cell office:value-type="float" office:value="3081" table:style-name="ce1">
            <text:p>308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56402" table:style-name="ce1">
            <text:p>60156402</text:p>
          </table:table-cell>
          <table:table-cell office:value-type="string" table:style-name="ce1">
            <text:p>Hermelinda Luiz Machado</text:p>
          </table:table-cell>
          <table:table-cell office:value-type="float" office:value="6451756849" table:style-name="ce1">
            <text:p>6451756849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ylinda Machado Ales Janer</text:p>
          </table:table-cell>
          <table:table-cell office:value-type="float" office:value="17892078860" table:style-name="ce1">
            <text:p>17892078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1-09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6443.21" table:style-name="ce1">
            <text:p>6443,21</text:p>
          </table:table-cell>
          <table:table-cell office:value-type="string" table:style-name="ce1">
            <text:p>5736.1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nuela Cristina Pires De Castro</text:p>
          </table:table-cell>
          <table:table-cell office:value-type="float" office:value="44691510842" table:style-name="ce1">
            <text:p>44691510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230.27" table:style-name="ce1">
            <text:p>1230,27</text:p>
          </table:table-cell>
          <table:table-cell office:value-type="string" table:style-name="ce1">
            <text:p>1123.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98412" table:style-name="ce1">
            <text:p>60398412</text:p>
          </table:table-cell>
          <table:table-cell office:value-type="string" table:style-name="ce1">
            <text:p>Romeu Dino</text:p>
          </table:table-cell>
          <table:table-cell office:value-type="float" office:value="60727349872" table:style-name="ce1">
            <text:p>60727349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armita De Freitas Dino</text:p>
          </table:table-cell>
          <table:table-cell office:value-type="float" office:value="84599820849" table:style-name="ce1">
            <text:p>84599820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280.91" table:style-name="ce1">
            <text:p>9280,91</text:p>
          </table:table-cell>
          <table:table-cell office:value-type="string" table:style-name="ce1">
            <text:p>4224.5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10784" table:style-name="ce1">
            <text:p>60410784</text:p>
          </table:table-cell>
          <table:table-cell office:value-type="string" table:style-name="ce1">
            <text:p>Maria Jose Da Cruz</text:p>
          </table:table-cell>
          <table:table-cell office:value-type="float" office:value="89175964872" table:style-name="ce1">
            <text:p>89175964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ue De Almeida</text:p>
          </table:table-cell>
          <table:table-cell office:value-type="float" office:value="2995752844" table:style-name="ce1">
            <text:p>2995752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5469.28" table:style-name="ce1">
            <text:p>15469,28</text:p>
          </table:table-cell>
          <table:table-cell office:value-type="string" table:style-name="ce1">
            <text:p>17184.0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95334" table:style-name="ce1">
            <text:p>60395334</text:p>
          </table:table-cell>
          <table:table-cell office:value-type="string" table:style-name="ce1">
            <text:p>Ieda Maria Da Penha Alves</text:p>
          </table:table-cell>
          <table:table-cell office:value-type="float" office:value="2218571846" table:style-name="ce1">
            <text:p>221857184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parecida Borba Alves</text:p>
          </table:table-cell>
          <table:table-cell office:value-type="float" office:value="3772482821" table:style-name="ce1">
            <text:p>3772482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3126.47" table:style-name="ce1">
            <text:p>3126,47</text:p>
          </table:table-cell>
          <table:table-cell office:value-type="string" table:style-name="ce1">
            <text:p>2786.3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98975" table:style-name="ce1">
            <text:p>60698975</text:p>
          </table:table-cell>
          <table:table-cell office:value-type="string" table:style-name="ce1">
            <text:p>Rodrigo Ribaldo Rodriguses</text:p>
          </table:table-cell>
          <table:table-cell office:value-type="float" office:value="15733492830" table:style-name="ce1">
            <text:p>15733492830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Maria Flor Ferraz Barbosa Rodrigues</text:p>
          </table:table-cell>
          <table:table-cell office:value-type="float" office:value="54472001802" table:style-name="ce1">
            <text:p>54472001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3-0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4614.95" table:style-name="ce1">
            <text:p>4614,95</text:p>
          </table:table-cell>
          <table:table-cell office:value-type="string" table:style-name="ce1">
            <text:p>5716.3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98975" table:style-name="ce1">
            <text:p>60698975</text:p>
          </table:table-cell>
          <table:table-cell office:value-type="string" table:style-name="ce1">
            <text:p>Rodrigo Ribaldo Rodriguses</text:p>
          </table:table-cell>
          <table:table-cell office:value-type="float" office:value="15733492830" table:style-name="ce1">
            <text:p>15733492830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Karina Ferraz Barbosa</text:p>
          </table:table-cell>
          <table:table-cell office:value-type="float" office:value="21762354870" table:style-name="ce1">
            <text:p>2176235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0-2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9231.2800000000007" table:style-name="ce1">
            <text:p>9231,28</text:p>
          </table:table-cell>
          <table:table-cell office:value-type="string" table:style-name="ce1">
            <text:p>10632.8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33220" table:style-name="ce1">
            <text:p>60733220</text:p>
          </table:table-cell>
          <table:table-cell office:value-type="string" table:style-name="ce1">
            <text:p>Adilson Fernandes Varela</text:p>
          </table:table-cell>
          <table:table-cell office:value-type="float" office:value="76585158849" table:style-name="ce1">
            <text:p>76585158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uilherme Costa Cardoso Fernandes Varela</text:p>
          </table:table-cell>
          <table:table-cell office:value-type="float" office:value="49892292820" table:style-name="ce1">
            <text:p>4989229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671.48" table:style-name="ce1">
            <text:p>3671,48</text:p>
          </table:table-cell>
          <table:table-cell office:value-type="string" table:style-name="ce1">
            <text:p>3113.8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30180" table:style-name="ce1">
            <text:p>61030180</text:p>
          </table:table-cell>
          <table:table-cell office:value-type="string" table:style-name="ce1">
            <text:p>Eduardo Honorato Celestino</text:p>
          </table:table-cell>
          <table:table-cell office:value-type="float" office:value="63796058868" table:style-name="ce1">
            <text:p>63796058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Ruth Evangelista Celestino</text:p>
          </table:table-cell>
          <table:table-cell office:value-type="float" office:value="16594375806" table:style-name="ce1">
            <text:p>16594375806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21-04-18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383.87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1046240" table:style-name="ce1">
            <text:p>61046240</text:p>
          </table:table-cell>
          <table:table-cell office:value-type="string" table:style-name="ce1">
            <text:p>Edmilson Ribeiro Da Silva</text:p>
          </table:table-cell>
          <table:table-cell office:value-type="float" office:value="14236502801" table:style-name="ce1">
            <text:p>1423650280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Vitor Gabriel Ribeiro Andreotti</text:p>
          </table:table-cell>
          <table:table-cell office:value-type="float" office:value="51821196821" table:style-name="ce1">
            <text:p>51821196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09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10-13 00:00:00.0</text:p>
          </table:table-cell>
          <table:table-cell office:value-type="float" office:value="1858.31" table:style-name="ce1">
            <text:p>1858,31</text:p>
          </table:table-cell>
          <table:table-cell office:value-type="string" table:style-name="ce1">
            <text:p>1695.7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33931" table:style-name="ce1">
            <text:p>61033931</text:p>
          </table:table-cell>
          <table:table-cell office:value-type="string" table:style-name="ce1">
            <text:p>Luiz Gustavo Araujo</text:p>
          </table:table-cell>
          <table:table-cell office:value-type="float" office:value="35173192879" table:style-name="ce1">
            <text:p>35173192879</text:p>
          </table:table-cell>
          <table:table-cell office:value-type="float" office:value="5715" table:style-name="ce1">
            <text:p>5715</text:p>
          </table:table-cell>
          <table:table-cell office:value-type="string" table:style-name="ce1">
            <text:p>ANALISTA JURIDICO DO MINISTERIO PUBLICO</text:p>
          </table:table-cell>
          <table:table-cell office:value-type="string" table:style-name="ce1">
            <text:p>Maria Clara Georgeti Araujo</text:p>
          </table:table-cell>
          <table:table-cell office:value-type="float" office:value="57079284805" table:style-name="ce1">
            <text:p>57079284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07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1281.22" table:style-name="ce1">
            <text:p>1281,22</text:p>
          </table:table-cell>
          <table:table-cell office:value-type="string" table:style-name="ce1">
            <text:p>1193.4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89811" table:style-name="ce1">
            <text:p>1389811</text:p>
          </table:table-cell>
          <table:table-cell office:value-type="string" table:style-name="ce1">
            <text:p>Elson Magalhaes Da Silva</text:p>
          </table:table-cell>
          <table:table-cell office:value-type="float" office:value="6361296830" table:style-name="ce1">
            <text:p>6361296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C C Dias Magalhaes</text:p>
          </table:table-cell>
          <table:table-cell office:value-type="float" office:value="16312726835" table:style-name="ce1">
            <text:p>16312726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18.33" table:style-name="ce1">
            <text:p>3018,33</text:p>
          </table:table-cell>
          <table:table-cell office:value-type="string" table:style-name="ce1">
            <text:p>2558.7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47211" table:style-name="ce1">
            <text:p>1347211</text:p>
          </table:table-cell>
          <table:table-cell office:value-type="string" table:style-name="ce1">
            <text:p>Wilson Edson Da Silva Crescencio</text:p>
          </table:table-cell>
          <table:table-cell office:value-type="float" office:value="11774424851" table:style-name="ce1">
            <text:p>1177442485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Katia C De Oliveira Crescencio</text:p>
          </table:table-cell>
          <table:table-cell office:value-type="float" office:value="34245868899" table:style-name="ce1">
            <text:p>3424586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65.53" table:style-name="ce1">
            <text:p>3865,53</text:p>
          </table:table-cell>
          <table:table-cell office:value-type="string" table:style-name="ce1">
            <text:p>2099.8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15771" table:style-name="ce1">
            <text:p>1315771</text:p>
          </table:table-cell>
          <table:table-cell office:value-type="string" table:style-name="ce1">
            <text:p>Joao Carlos Do Nascimento</text:p>
          </table:table-cell>
          <table:table-cell office:value-type="float" office:value="63304490825" table:style-name="ce1">
            <text:p>6330449082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nedita A V Do Nascimento</text:p>
          </table:table-cell>
          <table:table-cell office:value-type="float" office:value="85303780830" table:style-name="ce1">
            <text:p>8530378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1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534.94" table:style-name="ce1">
            <text:p>6534,94</text:p>
          </table:table-cell>
          <table:table-cell office:value-type="string" table:style-name="ce1">
            <text:p>8280.3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90761" table:style-name="ce1">
            <text:p>1390761</text:p>
          </table:table-cell>
          <table:table-cell office:value-type="string" table:style-name="ce1">
            <text:p>Joaquim Fernando De Almeida Moraes</text:p>
          </table:table-cell>
          <table:table-cell office:value-type="float" office:value="22213414815" table:style-name="ce1">
            <text:p>22213414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ice Mieco Ynoue Moraes</text:p>
          </table:table-cell>
          <table:table-cell office:value-type="float" office:value="63609240806" table:style-name="ce1">
            <text:p>63609240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032.69" table:style-name="ce1">
            <text:p>15032,69</text:p>
          </table:table-cell>
          <table:table-cell office:value-type="string" table:style-name="ce1">
            <text:p>10331.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97931" table:style-name="ce1">
            <text:p>1397931</text:p>
          </table:table-cell>
          <table:table-cell office:value-type="string" table:style-name="ce1">
            <text:p>Paulo Tadeu Siqueira</text:p>
          </table:table-cell>
          <table:table-cell office:value-type="float" office:value="91496195868" table:style-name="ce1">
            <text:p>9149619586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a Penha Da C. Siqueira</text:p>
          </table:table-cell>
          <table:table-cell office:value-type="float" office:value="11236196899" table:style-name="ce1">
            <text:p>11236196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233.6400000000003" table:style-name="ce1">
            <text:p>4233,64</text:p>
          </table:table-cell>
          <table:table-cell office:value-type="string" table:style-name="ce1">
            <text:p>2453.1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16748" table:style-name="ce1">
            <text:p>60016748</text:p>
          </table:table-cell>
          <table:table-cell office:value-type="string" table:style-name="ce1">
            <text:p>Gustavo De Oliveira Alves</text:p>
          </table:table-cell>
          <table:table-cell office:value-type="float" office:value="36741548890" table:style-name="ce1">
            <text:p>3674154889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duardo Lopes Alves</text:p>
          </table:table-cell>
          <table:table-cell office:value-type="float" office:value="42627935836" table:style-name="ce1">
            <text:p>4262793583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0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465.04" table:style-name="ce1">
            <text:p>1465,04</text:p>
          </table:table-cell>
          <table:table-cell office:value-type="string" table:style-name="ce1">
            <text:p>2025.5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65110" table:style-name="ce1">
            <text:p>60265110</text:p>
          </table:table-cell>
          <table:table-cell office:value-type="string" table:style-name="ce1">
            <text:p>Vilma De Fatima Canal Rodrigues</text:p>
          </table:table-cell>
          <table:table-cell office:value-type="float" office:value="2548147606" table:style-name="ce1">
            <text:p>254814760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bastiao Gilmar Rodrigues</text:p>
          </table:table-cell>
          <table:table-cell office:value-type="float" office:value="53093410800" table:style-name="ce1">
            <text:p>5309341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1143.73" table:style-name="ce1">
            <text:p>11143,73</text:p>
          </table:table-cell>
          <table:table-cell office:value-type="string" table:style-name="ce1">
            <text:p>16305.0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19525" table:style-name="ce1">
            <text:p>60319525</text:p>
          </table:table-cell>
          <table:table-cell office:value-type="string" table:style-name="ce1">
            <text:p>Claudionor De Lima</text:p>
          </table:table-cell>
          <table:table-cell office:value-type="float" office:value="99430932853" table:style-name="ce1">
            <text:p>99430932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ia Fogaca De Paula</text:p>
          </table:table-cell>
          <table:table-cell office:value-type="float" office:value="11034780875" table:style-name="ce1">
            <text:p>1103478087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566.15" table:style-name="ce1">
            <text:p>7566,15</text:p>
          </table:table-cell>
          <table:table-cell office:value-type="string" table:style-name="ce1">
            <text:p>6235.5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53608" table:style-name="ce1">
            <text:p>60353608</text:p>
          </table:table-cell>
          <table:table-cell office:value-type="string" table:style-name="ce1">
            <text:p>Ademir De Assis Leme</text:p>
          </table:table-cell>
          <table:table-cell office:value-type="float" office:value="64123979815" table:style-name="ce1">
            <text:p>64123979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Zulmira Pesini Leme</text:p>
          </table:table-cell>
          <table:table-cell office:value-type="float" office:value="64428648804" table:style-name="ce1">
            <text:p>6442864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442.25" table:style-name="ce1">
            <text:p>4442,25</text:p>
          </table:table-cell>
          <table:table-cell office:value-type="string" table:style-name="ce1">
            <text:p>3866.7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48370" table:style-name="ce1">
            <text:p>60248370</text:p>
          </table:table-cell>
          <table:table-cell office:value-type="string" table:style-name="ce1">
            <text:p>Evania Cristina Da Silva Garcia</text:p>
          </table:table-cell>
          <table:table-cell office:value-type="float" office:value="4369195837" table:style-name="ce1">
            <text:p>4369195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rgio Mendonca Garcia</text:p>
          </table:table-cell>
          <table:table-cell office:value-type="float" office:value="1355459869" table:style-name="ce1">
            <text:p>1355459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269.6" table:style-name="ce1">
            <text:p>9269,6</text:p>
          </table:table-cell>
          <table:table-cell office:value-type="string" table:style-name="ce1">
            <text:p>4391.3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92090" table:style-name="ce1">
            <text:p>60492090</text:p>
          </table:table-cell>
          <table:table-cell office:value-type="string" table:style-name="ce1">
            <text:p>Renivaldo Jesus Da Silva</text:p>
          </table:table-cell>
          <table:table-cell office:value-type="float" office:value="5310236805" table:style-name="ce1">
            <text:p>5310236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Antonio Sergio S Gutierrez</text:p>
          </table:table-cell>
          <table:table-cell office:value-type="float" office:value="7261695874" table:style-name="ce1">
            <text:p>726169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111.24" table:style-name="ce1">
            <text:p>3111,24</text:p>
          </table:table-cell>
          <table:table-cell office:value-type="string" table:style-name="ce1">
            <text:p>1692.1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02336" table:style-name="ce1">
            <text:p>60802336</text:p>
          </table:table-cell>
          <table:table-cell office:value-type="string" table:style-name="ce1">
            <text:p>Severino Ramos De Oliveira Nascimento</text:p>
          </table:table-cell>
          <table:table-cell office:value-type="float" office:value="62230352849" table:style-name="ce1">
            <text:p>62230352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Germana De Lima</text:p>
          </table:table-cell>
          <table:table-cell office:value-type="float" office:value="77276809820" table:style-name="ce1">
            <text:p>7727680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1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8243.25" table:style-name="ce1">
            <text:p>8243,25</text:p>
          </table:table-cell>
          <table:table-cell office:value-type="string" table:style-name="ce1">
            <text:p>6282.9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14231" table:style-name="ce1">
            <text:p>61014231</text:p>
          </table:table-cell>
          <table:table-cell office:value-type="string" table:style-name="ce1">
            <text:p>Demetrius Ribeiro Pereira</text:p>
          </table:table-cell>
          <table:table-cell office:value-type="float" office:value="33589224568" table:style-name="ce1">
            <text:p>33589224568</text:p>
          </table:table-cell>
          <table:table-cell office:value-type="float" office:value="4497" table:style-name="ce1">
            <text:p>4497</text:p>
          </table:table-cell>
          <table:table-cell office:value-type="string" table:style-name="ce1">
            <text:p>OFICIAL DE PROMOTORIA</text:p>
          </table:table-cell>
          <table:table-cell office:value-type="string" table:style-name="ce1">
            <text:p>Silvana Cristina Dias Ribeiro</text:p>
          </table:table-cell>
          <table:table-cell office:value-type="float" office:value="14581631807" table:style-name="ce1">
            <text:p>14581631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3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3-01 00:00:00.0</text:p>
          </table:table-cell>
          <table:table-cell office:value-type="float" office:value="1813.02" table:style-name="ce1">
            <text:p>1813,02</text:p>
          </table:table-cell>
          <table:table-cell office:value-type="string" table:style-name="ce1">
            <text:p>1611.4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45721" table:style-name="ce1">
            <text:p>745721</text:p>
          </table:table-cell>
          <table:table-cell office:value-type="string" table:style-name="ce1">
            <text:p>Augustinho Pedro Da Silva</text:p>
          </table:table-cell>
          <table:table-cell office:value-type="float" office:value="4939977846" table:style-name="ce1">
            <text:p>4939977846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Rosangela Silva</text:p>
          </table:table-cell>
          <table:table-cell office:value-type="float" office:value="9265184884" table:style-name="ce1">
            <text:p>9265184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295.84" table:style-name="ce1">
            <text:p>5295,84</text:p>
          </table:table-cell>
          <table:table-cell office:value-type="string" table:style-name="ce1">
            <text:p>2744.8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64611" table:style-name="ce1">
            <text:p>764611</text:p>
          </table:table-cell>
          <table:table-cell office:value-type="string" table:style-name="ce1">
            <text:p>Waldemar Pereira De Andrade</text:p>
          </table:table-cell>
          <table:table-cell office:value-type="float" office:value="9597905868" table:style-name="ce1">
            <text:p>9597905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eire Veiga Ruiz</text:p>
          </table:table-cell>
          <table:table-cell office:value-type="float" office:value="7311115833" table:style-name="ce1">
            <text:p>7311115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05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35.8900000000003" table:style-name="ce1">
            <text:p>4935,89</text:p>
          </table:table-cell>
          <table:table-cell office:value-type="string" table:style-name="ce1">
            <text:p>4392.6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37381" table:style-name="ce1">
            <text:p>1337381</text:p>
          </table:table-cell>
          <table:table-cell office:value-type="string" table:style-name="ce1">
            <text:p>Eduardo Simoes De Oliveira</text:p>
          </table:table-cell>
          <table:table-cell office:value-type="float" office:value="21699981876" table:style-name="ce1">
            <text:p>2169998187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Carmo Simoes</text:p>
          </table:table-cell>
          <table:table-cell office:value-type="float" office:value="59298812868" table:style-name="ce1">
            <text:p>592988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12.98" table:style-name="ce1">
            <text:p>3112,98</text:p>
          </table:table-cell>
          <table:table-cell office:value-type="string" table:style-name="ce1">
            <text:p>2871.4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92451" table:style-name="ce1">
            <text:p>1292451</text:p>
          </table:table-cell>
          <table:table-cell office:value-type="string" table:style-name="ce1">
            <text:p>Ruth De Godoy Mello Ogrisio</text:p>
          </table:table-cell>
          <table:table-cell office:value-type="float" office:value="75680823853" table:style-name="ce1">
            <text:p>75680823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Berenice Tavares De Mello</text:p>
          </table:table-cell>
          <table:table-cell office:value-type="float" office:value="99026031815" table:style-name="ce1">
            <text:p>990260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384.69" table:style-name="ce1">
            <text:p>8384,69</text:p>
          </table:table-cell>
          <table:table-cell office:value-type="string" table:style-name="ce1">
            <text:p>7367.0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92891" table:style-name="ce1">
            <text:p>1392891</text:p>
          </table:table-cell>
          <table:table-cell office:value-type="string" table:style-name="ce1">
            <text:p>Samara Rita De Godoy Vieira</text:p>
          </table:table-cell>
          <table:table-cell office:value-type="float" office:value="19851246883" table:style-name="ce1">
            <text:p>1985124688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alvador Antoni Vieira Junior</text:p>
          </table:table-cell>
          <table:table-cell office:value-type="float" office:value="8188001864" table:style-name="ce1">
            <text:p>818800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880.57" table:style-name="ce1">
            <text:p>5880,57</text:p>
          </table:table-cell>
          <table:table-cell office:value-type="string" table:style-name="ce1">
            <text:p>8138.8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17457" table:style-name="ce1">
            <text:p>60017457</text:p>
          </table:table-cell>
          <table:table-cell office:value-type="string" table:style-name="ce1">
            <text:p>Solange Duarte</text:p>
          </table:table-cell>
          <table:table-cell office:value-type="float" office:value="413255832" table:style-name="ce1">
            <text:p>41325583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Lopes Duarte</text:p>
          </table:table-cell>
          <table:table-cell office:value-type="float" office:value="17069547862" table:style-name="ce1">
            <text:p>17069547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2-21 00:00:00.0</text:p>
          </table:table-cell>
          <table:table-cell office:value-type="string" table:style-name="ce1">
            <text:p>Art. 147,§3º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717.59" table:style-name="ce1">
            <text:p>3717,59</text:p>
          </table:table-cell>
          <table:table-cell office:value-type="string" table:style-name="ce1">
            <text:p>3284.7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10707" table:style-name="ce1">
            <text:p>60010707</text:p>
          </table:table-cell>
          <table:table-cell office:value-type="string" table:style-name="ce1">
            <text:p>Jose De Souza Pereira</text:p>
          </table:table-cell>
          <table:table-cell office:value-type="float" office:value="11654554804" table:style-name="ce1">
            <text:p>1165455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ienete Pereira Dos Santos</text:p>
          </table:table-cell>
          <table:table-cell office:value-type="float" office:value="93795319820" table:style-name="ce1">
            <text:p>93795319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490.25" table:style-name="ce1">
            <text:p>4490,25</text:p>
          </table:table-cell>
          <table:table-cell office:value-type="string" table:style-name="ce1">
            <text:p>3903.4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98812" table:style-name="ce1">
            <text:p>60198812</text:p>
          </table:table-cell>
          <table:table-cell office:value-type="string" table:style-name="ce1">
            <text:p>Silvia Helena Pereira Pileggi</text:p>
          </table:table-cell>
          <table:table-cell office:value-type="float" office:value="6074513864" table:style-name="ce1">
            <text:p>607451386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Mauro Pileggi</text:p>
          </table:table-cell>
          <table:table-cell office:value-type="float" office:value="6074515808" table:style-name="ce1">
            <text:p>6074515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0099.68" table:style-name="ce1">
            <text:p>10099,68</text:p>
          </table:table-cell>
          <table:table-cell office:value-type="string" table:style-name="ce1">
            <text:p>7254.8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sael Willian Urzedo De Oliveira</text:p>
          </table:table-cell>
          <table:table-cell office:value-type="float" office:value="50362826803" table:style-name="ce1">
            <text:p>50362826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903.25" table:style-name="ce1">
            <text:p>1903,25</text:p>
          </table:table-cell>
          <table:table-cell office:value-type="string" table:style-name="ce1">
            <text:p>1670.1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02586" table:style-name="ce1">
            <text:p>60702586</text:p>
          </table:table-cell>
          <table:table-cell office:value-type="string" table:style-name="ce1">
            <text:p>Manoel Perenilto De Oliveira</text:p>
          </table:table-cell>
          <table:table-cell office:value-type="float" office:value="69490082872" table:style-name="ce1">
            <text:p>69490082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za Helena Dos Santos Oliveira</text:p>
          </table:table-cell>
          <table:table-cell office:value-type="float" office:value="27125230830" table:style-name="ce1">
            <text:p>2712523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930.51" table:style-name="ce1">
            <text:p>8930,51</text:p>
          </table:table-cell>
          <table:table-cell office:value-type="string" table:style-name="ce1">
            <text:p>4151.2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97068" table:style-name="ce1">
            <text:p>60797068</text:p>
          </table:table-cell>
          <table:table-cell office:value-type="string" table:style-name="ce1">
            <text:p>Airton De Souza</text:p>
          </table:table-cell>
          <table:table-cell office:value-type="float" office:value="83743944804" table:style-name="ce1">
            <text:p>83743944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i Aparecida Tonin</text:p>
          </table:table-cell>
          <table:table-cell office:value-type="float" office:value="80633218804" table:style-name="ce1">
            <text:p>8063321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25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8271.7199999999993" table:style-name="ce1">
            <text:p>8271,72</text:p>
          </table:table-cell>
          <table:table-cell office:value-type="string" table:style-name="ce1">
            <text:p>6141.6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91856" table:style-name="ce1">
            <text:p>60691856</text:p>
          </table:table-cell>
          <table:table-cell office:value-type="string" table:style-name="ce1">
            <text:p>Antonio Carlos Da Silva</text:p>
          </table:table-cell>
          <table:table-cell office:value-type="float" office:value="653321805" table:style-name="ce1">
            <text:p>653321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unice De Oliveira Silva</text:p>
          </table:table-cell>
          <table:table-cell office:value-type="float" office:value="22778869808" table:style-name="ce1">
            <text:p>22778869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1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1212.37" table:style-name="ce1">
            <text:p>11212,37</text:p>
          </table:table-cell>
          <table:table-cell office:value-type="string" table:style-name="ce1">
            <text:p>10449.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53141" table:style-name="ce1">
            <text:p>60853141</text:p>
          </table:table-cell>
          <table:table-cell office:value-type="string" table:style-name="ce1">
            <text:p>Paulo Nicolau Milani</text:p>
          </table:table-cell>
          <table:table-cell office:value-type="float" office:value="48884847834" table:style-name="ce1">
            <text:p>4888484783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i Alberto De Souza Milani</text:p>
          </table:table-cell>
          <table:table-cell office:value-type="float" office:value="79232981815" table:style-name="ce1">
            <text:p>7923298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4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513.98" table:style-name="ce1">
            <text:p>1513,98</text:p>
          </table:table-cell>
          <table:table-cell office:value-type="string" table:style-name="ce1">
            <text:p>1264.3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03979" table:style-name="ce1">
            <text:p>61003979</text:p>
          </table:table-cell>
          <table:table-cell office:value-type="string" table:style-name="ce1">
            <text:p>Fabio Custodio</text:p>
          </table:table-cell>
          <table:table-cell office:value-type="float" office:value="58725113887" table:style-name="ce1">
            <text:p>5872511388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egina Pinto Custodio</text:p>
          </table:table-cell>
          <table:table-cell office:value-type="float" office:value="10330154826" table:style-name="ce1">
            <text:p>10330154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29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1-31 00:00:00.0</text:p>
          </table:table-cell>
          <table:table-cell office:value-type="float" office:value="5971.93" table:style-name="ce1">
            <text:p>5971,93</text:p>
          </table:table-cell>
          <table:table-cell office:value-type="string" table:style-name="ce1">
            <text:p>4686.9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33931" table:style-name="ce1">
            <text:p>61033931</text:p>
          </table:table-cell>
          <table:table-cell office:value-type="string" table:style-name="ce1">
            <text:p>Luiz Gustavo Araujo</text:p>
          </table:table-cell>
          <table:table-cell office:value-type="float" office:value="35173192879" table:style-name="ce1">
            <text:p>35173192879</text:p>
          </table:table-cell>
          <table:table-cell office:value-type="float" office:value="5715" table:style-name="ce1">
            <text:p>5715</text:p>
          </table:table-cell>
          <table:table-cell office:value-type="string" table:style-name="ce1">
            <text:p>ANALISTA JURIDICO DO MINISTERIO PUBLICO</text:p>
          </table:table-cell>
          <table:table-cell office:value-type="string" table:style-name="ce1">
            <text:p>Paula Georgeti Silva Araujo</text:p>
          </table:table-cell>
          <table:table-cell office:value-type="float" office:value="35903087884" table:style-name="ce1">
            <text:p>35903087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07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1281.22" table:style-name="ce1">
            <text:p>1281,22</text:p>
          </table:table-cell>
          <table:table-cell office:value-type="string" table:style-name="ce1">
            <text:p>1193.4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42051" table:style-name="ce1">
            <text:p>742051</text:p>
          </table:table-cell>
          <table:table-cell office:value-type="string" table:style-name="ce1">
            <text:p>Decio Pereira Junior</text:p>
          </table:table-cell>
          <table:table-cell office:value-type="float" office:value="4164467878" table:style-name="ce1">
            <text:p>416446787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Lourdes Pereira</text:p>
          </table:table-cell>
          <table:table-cell office:value-type="float" office:value="3326254865" table:style-name="ce1">
            <text:p>332625486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0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86.63" table:style-name="ce1">
            <text:p>4086,63</text:p>
          </table:table-cell>
          <table:table-cell office:value-type="string" table:style-name="ce1">
            <text:p>3586.2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Sergio Simoni</text:p>
          </table:table-cell>
          <table:table-cell office:value-type="float" office:value="99035251849" table:style-name="ce1">
            <text:p>99035251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2.45" table:style-name="ce1">
            <text:p>1522,45</text:p>
          </table:table-cell>
          <table:table-cell office:value-type="string" table:style-name="ce1">
            <text:p>1124.0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66481" table:style-name="ce1">
            <text:p>666481</text:p>
          </table:table-cell>
          <table:table-cell office:value-type="string" table:style-name="ce1">
            <text:p>Maria Jose Rosa Simoni</text:p>
          </table:table-cell>
          <table:table-cell office:value-type="float" office:value="90056778210" table:style-name="ce1">
            <text:p>9005677821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Paula Simoni</text:p>
          </table:table-cell>
          <table:table-cell office:value-type="float" office:value="22735660850" table:style-name="ce1">
            <text:p>22735660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61.23" table:style-name="ce1">
            <text:p>761,23</text:p>
          </table:table-cell>
          <table:table-cell office:value-type="string" table:style-name="ce1">
            <text:p>457.6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75641" table:style-name="ce1">
            <text:p>1075641</text:p>
          </table:table-cell>
          <table:table-cell office:value-type="string" table:style-name="ce1">
            <text:p>Francisca Silvana Paz Mendes De Sousa</text:p>
          </table:table-cell>
          <table:table-cell office:value-type="float" office:value="7480661878" table:style-name="ce1">
            <text:p>748066187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ilton Mendes De Sousa</text:p>
          </table:table-cell>
          <table:table-cell office:value-type="float" office:value="99841860830" table:style-name="ce1">
            <text:p>9984186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79.4" table:style-name="ce1">
            <text:p>3179,4</text:p>
          </table:table-cell>
          <table:table-cell office:value-type="string" table:style-name="ce1">
            <text:p>2831.8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63051" table:style-name="ce1">
            <text:p>1063051</text:p>
          </table:table-cell>
          <table:table-cell office:value-type="string" table:style-name="ce1">
            <text:p>Milton Verre Martins</text:p>
          </table:table-cell>
          <table:table-cell office:value-type="float" office:value="52108651853" table:style-name="ce1">
            <text:p>52108651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Tania Regina J M Martins</text:p>
          </table:table-cell>
          <table:table-cell office:value-type="float" office:value="90662369815" table:style-name="ce1">
            <text:p>906623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77.4" table:style-name="ce1">
            <text:p>3077,4</text:p>
          </table:table-cell>
          <table:table-cell office:value-type="string" table:style-name="ce1">
            <text:p>2068.7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69491" table:style-name="ce1">
            <text:p>1269491</text:p>
          </table:table-cell>
          <table:table-cell office:value-type="string" table:style-name="ce1">
            <text:p>Maria Raimunda Costa Ferreira</text:p>
          </table:table-cell>
          <table:table-cell office:value-type="float" office:value="99414651853" table:style-name="ce1">
            <text:p>9941465185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co Jose Ferreira Neto</text:p>
          </table:table-cell>
          <table:table-cell office:value-type="float" office:value="99414651853" table:style-name="ce1">
            <text:p>99414651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147.98" table:style-name="ce1">
            <text:p>7147,98</text:p>
          </table:table-cell>
          <table:table-cell office:value-type="string" table:style-name="ce1">
            <text:p>3946.4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79271" table:style-name="ce1">
            <text:p>779271</text:p>
          </table:table-cell>
          <table:table-cell office:value-type="string" table:style-name="ce1">
            <text:p>Evaldo Guimaraes Murta</text:p>
          </table:table-cell>
          <table:table-cell office:value-type="float" office:value="10244310106" table:style-name="ce1">
            <text:p>1024431010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Jose Guimaraes Murta</text:p>
          </table:table-cell>
          <table:table-cell office:value-type="float" office:value="21348028807" table:style-name="ce1">
            <text:p>21348028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0-15 01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15.64" table:style-name="ce1">
            <text:p>1615,64</text:p>
          </table:table-cell>
          <table:table-cell office:value-type="string" table:style-name="ce1">
            <text:p>1325.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30449" table:style-name="ce1">
            <text:p>60130449</text:p>
          </table:table-cell>
          <table:table-cell office:value-type="string" table:style-name="ce1">
            <text:p>Elisangela Aparecida Da Cruz Barbosa</text:p>
          </table:table-cell>
          <table:table-cell office:value-type="float" office:value="11135542821" table:style-name="ce1">
            <text:p>1113554282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iz Carlos De Freitas Barbosa</text:p>
          </table:table-cell>
          <table:table-cell office:value-type="float" office:value="7792678857" table:style-name="ce1">
            <text:p>7792678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3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246.02" table:style-name="ce1">
            <text:p>6246,02</text:p>
          </table:table-cell>
          <table:table-cell office:value-type="string" table:style-name="ce1">
            <text:p>5993.3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94850" table:style-name="ce1">
            <text:p>60194850</text:p>
          </table:table-cell>
          <table:table-cell office:value-type="string" table:style-name="ce1">
            <text:p>Romilda Silva Fontes Dos Santos</text:p>
          </table:table-cell>
          <table:table-cell office:value-type="float" office:value="5092271809" table:style-name="ce1">
            <text:p>509227180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lessandro Fontes Dos Santos</text:p>
          </table:table-cell>
          <table:table-cell office:value-type="float" office:value="31951700864" table:style-name="ce1">
            <text:p>3195170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947.38" table:style-name="ce1">
            <text:p>5947,38</text:p>
          </table:table-cell>
          <table:table-cell office:value-type="string" table:style-name="ce1">
            <text:p>2841.6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49510" table:style-name="ce1">
            <text:p>60349510</text:p>
          </table:table-cell>
          <table:table-cell office:value-type="string" table:style-name="ce1">
            <text:p>Humberto Lambrini Jeronymo</text:p>
          </table:table-cell>
          <table:table-cell office:value-type="float" office:value="95478272868" table:style-name="ce1">
            <text:p>95478272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Dirce De Souza Jeronymo</text:p>
          </table:table-cell>
          <table:table-cell office:value-type="float" office:value="3210041830" table:style-name="ce1">
            <text:p>3210041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378.96" table:style-name="ce1">
            <text:p>6378,96</text:p>
          </table:table-cell>
          <table:table-cell office:value-type="string" table:style-name="ce1">
            <text:p>4796.8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85715" table:style-name="ce1">
            <text:p>60185715</text:p>
          </table:table-cell>
          <table:table-cell office:value-type="string" table:style-name="ce1">
            <text:p>Melvyn Ney Caire</text:p>
          </table:table-cell>
          <table:table-cell office:value-type="float" office:value="5165717887" table:style-name="ce1">
            <text:p>5165717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aldecy Bertoli Caire</text:p>
          </table:table-cell>
          <table:table-cell office:value-type="float" office:value="56684576800" table:style-name="ce1">
            <text:p>56684576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1441.2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31129" table:style-name="ce1">
            <text:p>60331129</text:p>
          </table:table-cell>
          <table:table-cell office:value-type="string" table:style-name="ce1">
            <text:p>Valdemar Militino Mariano</text:p>
          </table:table-cell>
          <table:table-cell office:value-type="float" office:value="14396876840" table:style-name="ce1">
            <text:p>1439687684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rancisca Alvarenga Mariano</text:p>
          </table:table-cell>
          <table:table-cell office:value-type="float" office:value="3620078882" table:style-name="ce1">
            <text:p>3620078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226.33" table:style-name="ce1">
            <text:p>3226,33</text:p>
          </table:table-cell>
          <table:table-cell office:value-type="string" table:style-name="ce1">
            <text:p>1885.6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ilma Dos Anjos</text:p>
          </table:table-cell>
          <table:table-cell office:value-type="float" office:value="26701723500" table:style-name="ce1">
            <text:p>267017235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1-0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569.43" table:style-name="ce1">
            <text:p>1569,43</text:p>
          </table:table-cell>
          <table:table-cell office:value-type="string" table:style-name="ce1">
            <text:p>1415.7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edro Vitor Soriano Gomes</text:p>
          </table:table-cell>
          <table:table-cell office:value-type="float" office:value="50441253857" table:style-name="ce1">
            <text:p>50441253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499.83" table:style-name="ce1">
            <text:p>3499,83</text:p>
          </table:table-cell>
          <table:table-cell office:value-type="string" table:style-name="ce1">
            <text:p>2973.8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69847" table:style-name="ce1">
            <text:p>60469847</text:p>
          </table:table-cell>
          <table:table-cell office:value-type="string" table:style-name="ce1">
            <text:p>Clodoaldo Aparecido Gomes</text:p>
          </table:table-cell>
          <table:table-cell office:value-type="float" office:value="9758185896" table:style-name="ce1">
            <text:p>975818589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ilce Soriano</text:p>
          </table:table-cell>
          <table:table-cell office:value-type="float" office:value="16459624828" table:style-name="ce1">
            <text:p>16459624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1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499.83" table:style-name="ce1">
            <text:p>3499,83</text:p>
          </table:table-cell>
          <table:table-cell office:value-type="string" table:style-name="ce1">
            <text:p>2886.3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53745" table:style-name="ce1">
            <text:p>60753745</text:p>
          </table:table-cell>
          <table:table-cell office:value-type="string" table:style-name="ce1">
            <text:p>Jose Luiz Inocente</text:p>
          </table:table-cell>
          <table:table-cell office:value-type="float" office:value="5102227815" table:style-name="ce1">
            <text:p>5102227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parecida Santos Leoni Inocente</text:p>
          </table:table-cell>
          <table:table-cell office:value-type="float" office:value="52258181887" table:style-name="ce1">
            <text:p>52258181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279.07" table:style-name="ce1">
            <text:p>6279,07</text:p>
          </table:table-cell>
          <table:table-cell office:value-type="string" table:style-name="ce1">
            <text:p>4874.4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82538" table:style-name="ce1">
            <text:p>60882538</text:p>
          </table:table-cell>
          <table:table-cell office:value-type="string" table:style-name="ce1">
            <text:p>Fabien Henrique De Lima</text:p>
          </table:table-cell>
          <table:table-cell office:value-type="float" office:value="18653016805" table:style-name="ce1">
            <text:p>18653016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nuela Ferreira De Lima</text:p>
          </table:table-cell>
          <table:table-cell office:value-type="float" office:value="50169789802" table:style-name="ce1">
            <text:p>50169789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6-2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971.23" table:style-name="ce1">
            <text:p>3971,23</text:p>
          </table:table-cell>
          <table:table-cell office:value-type="string" table:style-name="ce1">
            <text:p>3327.9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71451" table:style-name="ce1">
            <text:p>1371451</text:p>
          </table:table-cell>
          <table:table-cell office:value-type="string" table:style-name="ce1">
            <text:p>Fernanda Tozzi Strano</text:p>
          </table:table-cell>
          <table:table-cell office:value-type="float" office:value="18232838884" table:style-name="ce1">
            <text:p>1823283888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elo Leonardo Strano</text:p>
          </table:table-cell>
          <table:table-cell office:value-type="float" office:value="12814025830" table:style-name="ce1">
            <text:p>12814025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136.38" table:style-name="ce1">
            <text:p>6136,38</text:p>
          </table:table-cell>
          <table:table-cell office:value-type="string" table:style-name="ce1">
            <text:p>4836.9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821111" table:style-name="ce1">
            <text:p>821111</text:p>
          </table:table-cell>
          <table:table-cell office:value-type="string" table:style-name="ce1">
            <text:p>Joao Costa Neto</text:p>
          </table:table-cell>
          <table:table-cell office:value-type="float" office:value="7778863839" table:style-name="ce1">
            <text:p>777886383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Florita Maria Da Conceicao</text:p>
          </table:table-cell>
          <table:table-cell office:value-type="float" office:value="12797096851" table:style-name="ce1">
            <text:p>12797096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11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77.4" table:style-name="ce1">
            <text:p>3077,4</text:p>
          </table:table-cell>
          <table:table-cell office:value-type="string" table:style-name="ce1">
            <text:p>1849.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858221" table:style-name="ce1">
            <text:p>858221</text:p>
          </table:table-cell>
          <table:table-cell office:value-type="string" table:style-name="ce1">
            <text:p>Getulio Ruiz</text:p>
          </table:table-cell>
          <table:table-cell office:value-type="float" office:value="9189041887" table:style-name="ce1">
            <text:p>9189041887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Aurora Delgado Ruiz</text:p>
          </table:table-cell>
          <table:table-cell office:value-type="float" office:value="27981674859" table:style-name="ce1">
            <text:p>279816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12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347.72" table:style-name="ce1">
            <text:p>6347,72</text:p>
          </table:table-cell>
          <table:table-cell office:value-type="string" table:style-name="ce1">
            <text:p>5256.0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07191" table:style-name="ce1">
            <text:p>707191</text:p>
          </table:table-cell>
          <table:table-cell office:value-type="string" table:style-name="ce1">
            <text:p>Benedito Sant Ana</text:p>
          </table:table-cell>
          <table:table-cell office:value-type="float" office:value="90052589269" table:style-name="ce1">
            <text:p>9005258926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cema Sant Ana</text:p>
          </table:table-cell>
          <table:table-cell office:value-type="float" office:value="5940602819" table:style-name="ce1">
            <text:p>5940602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3-10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35.8900000000003" table:style-name="ce1">
            <text:p>4935,89</text:p>
          </table:table-cell>
          <table:table-cell office:value-type="string" table:style-name="ce1">
            <text:p>12413.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83731" table:style-name="ce1">
            <text:p>1083731</text:p>
          </table:table-cell>
          <table:table-cell office:value-type="string" table:style-name="ce1">
            <text:p>Fatima Aparecida Da Silva Leonetti</text:p>
          </table:table-cell>
          <table:table-cell office:value-type="float" office:value="3277241882" table:style-name="ce1">
            <text:p>327724188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icardo Luiz Leonetti</text:p>
          </table:table-cell>
          <table:table-cell office:value-type="float" office:value="1068615818" table:style-name="ce1">
            <text:p>1068615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426.59" table:style-name="ce1">
            <text:p>7426,59</text:p>
          </table:table-cell>
          <table:table-cell office:value-type="string" table:style-name="ce1">
            <text:p>3799.8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81401" table:style-name="ce1">
            <text:p>1081401</text:p>
          </table:table-cell>
          <table:table-cell office:value-type="string" table:style-name="ce1">
            <text:p>Helcio Madaloso Marquesini</text:p>
          </table:table-cell>
          <table:table-cell office:value-type="float" office:value="31765696887" table:style-name="ce1">
            <text:p>3176569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unice Buscarin Madaloso</text:p>
          </table:table-cell>
          <table:table-cell office:value-type="float" office:value="76149625834" table:style-name="ce1">
            <text:p>76149625834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33.28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1028811" table:style-name="ce1">
            <text:p>1028811</text:p>
          </table:table-cell>
          <table:table-cell office:value-type="string" table:style-name="ce1">
            <text:p>Marilene Dutra</text:p>
          </table:table-cell>
          <table:table-cell office:value-type="float" office:value="93906250849" table:style-name="ce1">
            <text:p>93906250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rnaldo Dutra Filho</text:p>
          </table:table-cell>
          <table:table-cell office:value-type="float" office:value="12505285853" table:style-name="ce1">
            <text:p>12505285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863.17" table:style-name="ce1">
            <text:p>5863,17</text:p>
          </table:table-cell>
          <table:table-cell office:value-type="string" table:style-name="ce1">
            <text:p>5092.3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52901" table:style-name="ce1">
            <text:p>1052901</text:p>
          </table:table-cell>
          <table:table-cell office:value-type="string" table:style-name="ce1">
            <text:p>Regina Ferreira Guimaraes</text:p>
          </table:table-cell>
          <table:table-cell office:value-type="float" office:value="51617072672" table:style-name="ce1">
            <text:p>516170726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elso Guimaraes Filho</text:p>
          </table:table-cell>
          <table:table-cell office:value-type="float" office:value="5333874859" table:style-name="ce1">
            <text:p>5333874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35.8900000000003" table:style-name="ce1">
            <text:p>4935,89</text:p>
          </table:table-cell>
          <table:table-cell office:value-type="string" table:style-name="ce1">
            <text:p>2650.1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49821" table:style-name="ce1">
            <text:p>1249821</text:p>
          </table:table-cell>
          <table:table-cell office:value-type="string" table:style-name="ce1">
            <text:p>Mario Teixeira Filho</text:p>
          </table:table-cell>
          <table:table-cell office:value-type="float" office:value="61825387834" table:style-name="ce1">
            <text:p>61825387834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ASSESSOR DO MP</text:p>
          </table:table-cell>
          <table:table-cell office:value-type="string" table:style-name="ce1">
            <text:p>Joana Silva Teixeira</text:p>
          </table:table-cell>
          <table:table-cell office:value-type="float" office:value="19632055888" table:style-name="ce1">
            <text:p>1963205588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769.65" table:style-name="ce1">
            <text:p>12769,65</text:p>
          </table:table-cell>
          <table:table-cell office:value-type="string" table:style-name="ce1">
            <text:p>8962.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61301" table:style-name="ce1">
            <text:p>1361301</text:p>
          </table:table-cell>
          <table:table-cell office:value-type="string" table:style-name="ce1">
            <text:p>Sidney Ribaldo Marinheiro</text:p>
          </table:table-cell>
          <table:table-cell office:value-type="float" office:value="12848356855" table:style-name="ce1">
            <text:p>1284835685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Francislene C Gomes Marinheiro</text:p>
          </table:table-cell>
          <table:table-cell office:value-type="float" office:value="15474677898" table:style-name="ce1">
            <text:p>15474677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94.89" table:style-name="ce1">
            <text:p>3894,89</text:p>
          </table:table-cell>
          <table:table-cell office:value-type="string" table:style-name="ce1">
            <text:p>3290.0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61671" table:style-name="ce1">
            <text:p>1061671</text:p>
          </table:table-cell>
          <table:table-cell office:value-type="string" table:style-name="ce1">
            <text:p>Ludwig Jose Tessin</text:p>
          </table:table-cell>
          <table:table-cell office:value-type="float" office:value="3141592829" table:style-name="ce1">
            <text:p>314159282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De Lourdes T S Tessin</text:p>
          </table:table-cell>
          <table:table-cell office:value-type="float" office:value="28880781804" table:style-name="ce1">
            <text:p>2888078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23.72" table:style-name="ce1">
            <text:p>6423,72</text:p>
          </table:table-cell>
          <table:table-cell office:value-type="string" table:style-name="ce1">
            <text:p>4944.7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04183" table:style-name="ce1">
            <text:p>60004183</text:p>
          </table:table-cell>
          <table:table-cell office:value-type="string" table:style-name="ce1">
            <text:p>Alcebiades Pires Filho</text:p>
          </table:table-cell>
          <table:table-cell office:value-type="float" office:value="28469615815" table:style-name="ce1">
            <text:p>2846961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de Pires De Lima</text:p>
          </table:table-cell>
          <table:table-cell office:value-type="float" office:value="15447963826" table:style-name="ce1">
            <text:p>1544796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9-13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093.96" table:style-name="ce1">
            <text:p>7093,96</text:p>
          </table:table-cell>
          <table:table-cell office:value-type="string" table:style-name="ce1">
            <text:p>6670.1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55481" table:style-name="ce1">
            <text:p>1355481</text:p>
          </table:table-cell>
          <table:table-cell office:value-type="string" table:style-name="ce1">
            <text:p>Teodoro Corsato Neto</text:p>
          </table:table-cell>
          <table:table-cell office:value-type="float" office:value="10770254837" table:style-name="ce1">
            <text:p>10770254837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Jose Machado</text:p>
          </table:table-cell>
          <table:table-cell office:value-type="float" office:value="6933776824" table:style-name="ce1">
            <text:p>6933776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286.12" table:style-name="ce1">
            <text:p>6286,12</text:p>
          </table:table-cell>
          <table:table-cell office:value-type="string" table:style-name="ce1">
            <text:p>3948.5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05840" table:style-name="ce1">
            <text:p>60005840</text:p>
          </table:table-cell>
          <table:table-cell office:value-type="string" table:style-name="ce1">
            <text:p>Alessandro Cesar De Araujo</text:p>
          </table:table-cell>
          <table:table-cell office:value-type="float" office:value="25019587800" table:style-name="ce1">
            <text:p>25019587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De Siqueira Santos</text:p>
          </table:table-cell>
          <table:table-cell office:value-type="float" office:value="8935230898" table:style-name="ce1">
            <text:p>8935230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11-0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5388.74" table:style-name="ce1">
            <text:p>5388,74</text:p>
          </table:table-cell>
          <table:table-cell office:value-type="string" table:style-name="ce1">
            <text:p>4829.5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56148" table:style-name="ce1">
            <text:p>60356148</text:p>
          </table:table-cell>
          <table:table-cell office:value-type="string" table:style-name="ce1">
            <text:p>Richard Claudio Lopes Da Cunha</text:p>
          </table:table-cell>
          <table:table-cell office:value-type="float" office:value="71821015800" table:style-name="ce1">
            <text:p>7182101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ilvia Helena Lance Lopes Da Cunha</text:p>
          </table:table-cell>
          <table:table-cell office:value-type="float" office:value="86604295834" table:style-name="ce1">
            <text:p>8660429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7506.67" table:style-name="ce1">
            <text:p>7506,67</text:p>
          </table:table-cell>
          <table:table-cell office:value-type="string" table:style-name="ce1">
            <text:p>5974.1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47391" table:style-name="ce1">
            <text:p>60347391</text:p>
          </table:table-cell>
          <table:table-cell office:value-type="string" table:style-name="ce1">
            <text:p>Odilon Lino Machado</text:p>
          </table:table-cell>
          <table:table-cell office:value-type="float" office:value="10839437820" table:style-name="ce1">
            <text:p>10839437820</text:p>
          </table:table-cell>
          <table:table-cell office:value-type="float" office:value="5249" table:style-name="ce1">
            <text:p>5249</text:p>
          </table:table-cell>
          <table:table-cell office:value-type="string" table:style-name="ce1">
            <text:p>AUXILIAR DE PROMOTORIA <text:s/>II</text:p>
          </table:table-cell>
          <table:table-cell office:value-type="string" table:style-name="ce1">
            <text:p>Selene Dantas Machado</text:p>
          </table:table-cell>
          <table:table-cell office:value-type="float" office:value="15347342870" table:style-name="ce1">
            <text:p>15347342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214.0600000000004" table:style-name="ce1">
            <text:p>5214,06</text:p>
          </table:table-cell>
          <table:table-cell office:value-type="string" table:style-name="ce1">
            <text:p>4457.5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13852" table:style-name="ce1">
            <text:p>60513852</text:p>
          </table:table-cell>
          <table:table-cell office:value-type="string" table:style-name="ce1">
            <text:p>Adilson Carlos Stefani</text:p>
          </table:table-cell>
          <table:table-cell office:value-type="float" office:value="5394019860" table:style-name="ce1">
            <text:p>539401986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ete Maria De Souza</text:p>
          </table:table-cell>
          <table:table-cell office:value-type="float" office:value="12823416854" table:style-name="ce1">
            <text:p>12823416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7026.9" table:style-name="ce1">
            <text:p>7026,9</text:p>
          </table:table-cell>
          <table:table-cell office:value-type="string" table:style-name="ce1">
            <text:p>3735.9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04100" table:style-name="ce1">
            <text:p>60704100</text:p>
          </table:table-cell>
          <table:table-cell office:value-type="string" table:style-name="ce1">
            <text:p>Emilia Rodrigues Contin</text:p>
          </table:table-cell>
          <table:table-cell office:value-type="float" office:value="22096787815" table:style-name="ce1">
            <text:p>2209678781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Luiz Antonio Contin</text:p>
          </table:table-cell>
          <table:table-cell office:value-type="float" office:value="69276765891" table:style-name="ce1">
            <text:p>6927676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731.5" table:style-name="ce1">
            <text:p>5731,5</text:p>
          </table:table-cell>
          <table:table-cell office:value-type="string" table:style-name="ce1">
            <text:p>4996.0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38217" table:style-name="ce1">
            <text:p>60838217</text:p>
          </table:table-cell>
          <table:table-cell office:value-type="string" table:style-name="ce1">
            <text:p>Nelson Nacarato Filho</text:p>
          </table:table-cell>
          <table:table-cell office:value-type="float" office:value="85943061800" table:style-name="ce1">
            <text:p>85943061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Iraty Barbosa Nacarato</text:p>
          </table:table-cell>
          <table:table-cell office:value-type="float" office:value="7330560839" table:style-name="ce1">
            <text:p>733056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881.64" table:style-name="ce1">
            <text:p>9881,64</text:p>
          </table:table-cell>
          <table:table-cell office:value-type="string" table:style-name="ce1">
            <text:p>6825.6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63831" table:style-name="ce1">
            <text:p>663831</text:p>
          </table:table-cell>
          <table:table-cell office:value-type="string" table:style-name="ce1">
            <text:p>Walfrido Lima Neto</text:p>
          </table:table-cell>
          <table:table-cell office:value-type="float" office:value="90056432267" table:style-name="ce1">
            <text:p>9005643226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eusa Maria Torres De Noronha Lima</text:p>
          </table:table-cell>
          <table:table-cell office:value-type="float" office:value="7600849801" table:style-name="ce1">
            <text:p>760084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2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9.89" table:style-name="ce1">
            <text:p>2899,89</text:p>
          </table:table-cell>
          <table:table-cell office:value-type="string" table:style-name="ce1">
            <text:p>3869.0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69531" table:style-name="ce1">
            <text:p>969531</text:p>
          </table:table-cell>
          <table:table-cell office:value-type="string" table:style-name="ce1">
            <text:p>Edgard De Araujo</text:p>
          </table:table-cell>
          <table:table-cell office:value-type="float" office:value="8582912820" table:style-name="ce1">
            <text:p>8582912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urvalina De Aguiar Araujo</text:p>
          </table:table-cell>
          <table:table-cell office:value-type="float" office:value="30718756819" table:style-name="ce1">
            <text:p>30718756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98.13" table:style-name="ce1">
            <text:p>3098,13</text:p>
          </table:table-cell>
          <table:table-cell office:value-type="string" table:style-name="ce1">
            <text:p>4194.5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70911" table:style-name="ce1">
            <text:p>970911</text:p>
          </table:table-cell>
          <table:table-cell office:value-type="string" table:style-name="ce1">
            <text:p>Edson Cantafora</text:p>
          </table:table-cell>
          <table:table-cell office:value-type="float" office:value="39806936868" table:style-name="ce1">
            <text:p>3980693686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neuza N Do Conselho</text:p>
          </table:table-cell>
          <table:table-cell office:value-type="float" office:value="14916378890" table:style-name="ce1">
            <text:p>14916378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8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013.65" table:style-name="ce1">
            <text:p>6013,65</text:p>
          </table:table-cell>
          <table:table-cell office:value-type="string" table:style-name="ce1">
            <text:p>4760.4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54971" table:style-name="ce1">
            <text:p>1054971</text:p>
          </table:table-cell>
          <table:table-cell office:value-type="string" table:style-name="ce1">
            <text:p>Jose Carlos Rodrigues</text:p>
          </table:table-cell>
          <table:table-cell office:value-type="float" office:value="52484343868" table:style-name="ce1">
            <text:p>5248434386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lene Momesso Rodrigues</text:p>
          </table:table-cell>
          <table:table-cell office:value-type="float" office:value="52008959872" table:style-name="ce1">
            <text:p>520089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450.15" table:style-name="ce1">
            <text:p>7450,15</text:p>
          </table:table-cell>
          <table:table-cell office:value-type="string" table:style-name="ce1">
            <text:p>7152.9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82081" table:style-name="ce1">
            <text:p>782081</text:p>
          </table:table-cell>
          <table:table-cell office:value-type="string" table:style-name="ce1">
            <text:p>Marcos Roberto Pereira</text:p>
          </table:table-cell>
          <table:table-cell office:value-type="float" office:value="10064543811" table:style-name="ce1">
            <text:p>1006454381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Elisete Dias Pereira</text:p>
          </table:table-cell>
          <table:table-cell office:value-type="float" office:value="999666894" table:style-name="ce1">
            <text:p>999666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673.9500000000007" table:style-name="ce1">
            <text:p>8673,95</text:p>
          </table:table-cell>
          <table:table-cell office:value-type="string" table:style-name="ce1">
            <text:p>11678.8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01163" table:style-name="ce1">
            <text:p>60001163</text:p>
          </table:table-cell>
          <table:table-cell office:value-type="string" table:style-name="ce1">
            <text:p>Carlos Augusto Dos Santos Ferreira</text:p>
          </table:table-cell>
          <table:table-cell office:value-type="float" office:value="6750052800" table:style-name="ce1">
            <text:p>6750052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Therezinha Dias Ferreira</text:p>
          </table:table-cell>
          <table:table-cell office:value-type="float" office:value="10180171860" table:style-name="ce1">
            <text:p>1018017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271.06" table:style-name="ce1">
            <text:p>1271,06</text:p>
          </table:table-cell>
          <table:table-cell office:value-type="string" table:style-name="ce1">
            <text:p>1212.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74451" table:style-name="ce1">
            <text:p>1374451</text:p>
          </table:table-cell>
          <table:table-cell office:value-type="string" table:style-name="ce1">
            <text:p>Benedita De P P Martinelli</text:p>
          </table:table-cell>
          <table:table-cell office:value-type="float" office:value="3906690830" table:style-name="ce1">
            <text:p>3906690830</text:p>
          </table:table-cell>
          <table:table-cell office:value-type="float" office:value="5245" table:style-name="ce1">
            <text:p>5245</text:p>
          </table:table-cell>
          <table:table-cell office:value-type="string" table:style-name="ce1">
            <text:p>ANALISTA DE PROMOTORIA <text:s/>I</text:p>
          </table:table-cell>
          <table:table-cell office:value-type="string" table:style-name="ce1">
            <text:p>Eduardo Martinelli Filho</text:p>
          </table:table-cell>
          <table:table-cell office:value-type="float" office:value="3994600804" table:style-name="ce1">
            <text:p>399460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4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355.44" table:style-name="ce1">
            <text:p>11355,44</text:p>
          </table:table-cell>
          <table:table-cell office:value-type="string" table:style-name="ce1">
            <text:p>8543.2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83511" table:style-name="ce1">
            <text:p>1083511</text:p>
          </table:table-cell>
          <table:table-cell office:value-type="string" table:style-name="ce1">
            <text:p>Benedita De Souza Nascimento</text:p>
          </table:table-cell>
          <table:table-cell office:value-type="float" office:value="7405512801" table:style-name="ce1">
            <text:p>7405512801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arlos Roberto C. Nascimento</text:p>
          </table:table-cell>
          <table:table-cell office:value-type="float" office:value="56570953834" table:style-name="ce1">
            <text:p>5657095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700.02" table:style-name="ce1">
            <text:p>3700,02</text:p>
          </table:table-cell>
          <table:table-cell office:value-type="string" table:style-name="ce1">
            <text:p>3377.2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050954" table:style-name="ce1">
            <text:p>60050954</text:p>
          </table:table-cell>
          <table:table-cell office:value-type="string" table:style-name="ce1">
            <text:p>Cristiane Aparecida Soares Negreiros</text:p>
          </table:table-cell>
          <table:table-cell office:value-type="float" office:value="5477605820" table:style-name="ce1">
            <text:p>547760582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Luiz Theodoro Negreiros</text:p>
          </table:table-cell>
          <table:table-cell office:value-type="float" office:value="54834201872" table:style-name="ce1">
            <text:p>54834201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6841.78" table:style-name="ce1">
            <text:p>6841,78</text:p>
          </table:table-cell>
          <table:table-cell office:value-type="string" table:style-name="ce1">
            <text:p>3616.7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85812" table:style-name="ce1">
            <text:p>60185812</text:p>
          </table:table-cell>
          <table:table-cell office:value-type="string" table:style-name="ce1">
            <text:p>Gilberto Rodrigo Antonio De Carvalho</text:p>
          </table:table-cell>
          <table:table-cell office:value-type="float" office:value="2284626815" table:style-name="ce1">
            <text:p>2284626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Gloria Augusta Da Costa Carvalho</text:p>
          </table:table-cell>
          <table:table-cell office:value-type="float" office:value="33169975803" table:style-name="ce1">
            <text:p>3316997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9642.73" table:style-name="ce1">
            <text:p>9642,73</text:p>
          </table:table-cell>
          <table:table-cell office:value-type="string" table:style-name="ce1">
            <text:p>4687.1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65645" table:style-name="ce1">
            <text:p>60465645</text:p>
          </table:table-cell>
          <table:table-cell office:value-type="string" table:style-name="ce1">
            <text:p>Vitor Luiz Borba De Oliveira</text:p>
          </table:table-cell>
          <table:table-cell office:value-type="float" office:value="3014943800" table:style-name="ce1">
            <text:p>3014943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esley Urzedo De Oliveira</text:p>
          </table:table-cell>
          <table:table-cell office:value-type="float" office:value="50362882894" table:style-name="ce1">
            <text:p>50362882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0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903.25" table:style-name="ce1">
            <text:p>1903,25</text:p>
          </table:table-cell>
          <table:table-cell office:value-type="string" table:style-name="ce1">
            <text:p>1670.1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586603" table:style-name="ce1">
            <text:p>60586603</text:p>
          </table:table-cell>
          <table:table-cell office:value-type="string" table:style-name="ce1">
            <text:p>Lucio Jose Patricio</text:p>
          </table:table-cell>
          <table:table-cell office:value-type="float" office:value="6639973804" table:style-name="ce1">
            <text:p>6639973804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Norma De Matos Costa Patricio</text:p>
          </table:table-cell>
          <table:table-cell office:value-type="float" office:value="9129434831" table:style-name="ce1">
            <text:p>9129434831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6-12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609.48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733220" table:style-name="ce1">
            <text:p>60733220</text:p>
          </table:table-cell>
          <table:table-cell office:value-type="string" table:style-name="ce1">
            <text:p>Adilson Fernandes Varela</text:p>
          </table:table-cell>
          <table:table-cell office:value-type="float" office:value="76585158849" table:style-name="ce1">
            <text:p>76585158849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osana Silva Fernandes Varela</text:p>
          </table:table-cell>
          <table:table-cell office:value-type="float" office:value="73994308887" table:style-name="ce1">
            <text:p>73994308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671.48" table:style-name="ce1">
            <text:p>3671,48</text:p>
          </table:table-cell>
          <table:table-cell office:value-type="string" table:style-name="ce1">
            <text:p>1992.0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671153" table:style-name="ce1">
            <text:p>60671153</text:p>
          </table:table-cell>
          <table:table-cell office:value-type="string" table:style-name="ce1">
            <text:p>Luiz Francisco Vitorino</text:p>
          </table:table-cell>
          <table:table-cell office:value-type="float" office:value="4169610881" table:style-name="ce1">
            <text:p>4169610881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Nanci Cristina Gorski Vitorino</text:p>
          </table:table-cell>
          <table:table-cell office:value-type="float" office:value="5621170830" table:style-name="ce1">
            <text:p>562117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9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201.2800000000007" table:style-name="ce1">
            <text:p>8201,28</text:p>
          </table:table-cell>
          <table:table-cell office:value-type="string" table:style-name="ce1">
            <text:p>5852.7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63310" table:style-name="ce1">
            <text:p>60763310</text:p>
          </table:table-cell>
          <table:table-cell office:value-type="string" table:style-name="ce1">
            <text:p>Jose Vicensoto</text:p>
          </table:table-cell>
          <table:table-cell office:value-type="float" office:value="22012435815" table:style-name="ce1">
            <text:p>22012435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ly Vicensoto</text:p>
          </table:table-cell>
          <table:table-cell office:value-type="float" office:value="16367156801" table:style-name="ce1">
            <text:p>16367156801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8-06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26.44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838097" table:style-name="ce1">
            <text:p>60838097</text:p>
          </table:table-cell>
          <table:table-cell office:value-type="string" table:style-name="ce1">
            <text:p>Jose Marcio De Almeida Machado</text:p>
          </table:table-cell>
          <table:table-cell office:value-type="float" office:value="53989686887" table:style-name="ce1">
            <text:p>539896868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Claudete Aparecida Cezario Machado</text:p>
          </table:table-cell>
          <table:table-cell office:value-type="float" office:value="18025316882" table:style-name="ce1">
            <text:p>18025316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254.18" table:style-name="ce1">
            <text:p>3254,18</text:p>
          </table:table-cell>
          <table:table-cell office:value-type="string" table:style-name="ce1">
            <text:p>2896.1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95334" table:style-name="ce1">
            <text:p>60395334</text:p>
          </table:table-cell>
          <table:table-cell office:value-type="string" table:style-name="ce1">
            <text:p>Ieda Maria Da Penha Alves</text:p>
          </table:table-cell>
          <table:table-cell office:value-type="float" office:value="2218571846" table:style-name="ce1">
            <text:p>221857184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ose Antonio Alves</text:p>
          </table:table-cell>
          <table:table-cell office:value-type="float" office:value="75764806" table:style-name="ce1">
            <text:p>75764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3126.47" table:style-name="ce1">
            <text:p>3126,47</text:p>
          </table:table-cell>
          <table:table-cell office:value-type="string" table:style-name="ce1">
            <text:p>2786.3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82538" table:style-name="ce1">
            <text:p>60882538</text:p>
          </table:table-cell>
          <table:table-cell office:value-type="string" table:style-name="ce1">
            <text:p>Fabien Henrique De Lima</text:p>
          </table:table-cell>
          <table:table-cell office:value-type="float" office:value="18653016805" table:style-name="ce1">
            <text:p>1865301680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Rafaela Ferreira De Lima</text:p>
          </table:table-cell>
          <table:table-cell office:value-type="float" office:value="47626297822" table:style-name="ce1">
            <text:p>4762629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3971.23" table:style-name="ce1">
            <text:p>3971,23</text:p>
          </table:table-cell>
          <table:table-cell office:value-type="string" table:style-name="ce1">
            <text:p>3327.9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18813" table:style-name="ce1">
            <text:p>60918813</text:p>
          </table:table-cell>
          <table:table-cell office:value-type="string" table:style-name="ce1">
            <text:p>Raimundo De Jesus</text:p>
          </table:table-cell>
          <table:table-cell office:value-type="float" office:value="75753383815" table:style-name="ce1">
            <text:p>75753383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Elizabeth De Arruda Jesus</text:p>
          </table:table-cell>
          <table:table-cell office:value-type="float" office:value="2241426822" table:style-name="ce1">
            <text:p>2241426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0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653.2000000000007" table:style-name="ce1">
            <text:p>8653,2</text:p>
          </table:table-cell>
          <table:table-cell office:value-type="string" table:style-name="ce1">
            <text:p>6114.3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46197" table:style-name="ce1">
            <text:p>60946197</text:p>
          </table:table-cell>
          <table:table-cell office:value-type="string" table:style-name="ce1">
            <text:p>Fernando Silviano</text:p>
          </table:table-cell>
          <table:table-cell office:value-type="float" office:value="39635732872" table:style-name="ce1">
            <text:p>3963573287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ia Amelia Silviano</text:p>
          </table:table-cell>
          <table:table-cell office:value-type="float" office:value="25475191867" table:style-name="ce1">
            <text:p>25475191867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9-12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245.36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60987215" table:style-name="ce1">
            <text:p>60987215</text:p>
          </table:table-cell>
          <table:table-cell office:value-type="string" table:style-name="ce1">
            <text:p>Sonia Mara Praca</text:p>
          </table:table-cell>
          <table:table-cell office:value-type="float" office:value="4374280871" table:style-name="ce1">
            <text:p>437428087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Denise Lemos Bellini</text:p>
          </table:table-cell>
          <table:table-cell office:value-type="float" office:value="13271781842" table:style-name="ce1">
            <text:p>13271781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8-2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375.08" table:style-name="ce1">
            <text:p>7375,08</text:p>
          </table:table-cell>
          <table:table-cell office:value-type="string" table:style-name="ce1">
            <text:p>5595.6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46240" table:style-name="ce1">
            <text:p>61046240</text:p>
          </table:table-cell>
          <table:table-cell office:value-type="string" table:style-name="ce1">
            <text:p>Edmilson Ribeiro Da Silva</text:p>
          </table:table-cell>
          <table:table-cell office:value-type="float" office:value="14236502801" table:style-name="ce1">
            <text:p>14236502801</text:p>
          </table:table-cell>
          <table:table-cell office:value-type="float" office:value="5252" table:style-name="ce1">
            <text:p>5252</text:p>
          </table:table-cell>
          <table:table-cell office:value-type="string" table:style-name="ce1">
            <text:p>OFICIAL DE PROMOTORIA CHEFE</text:p>
          </table:table-cell>
          <table:table-cell office:value-type="string" table:style-name="ce1">
            <text:p>Andrea Regina Pereira</text:p>
          </table:table-cell>
          <table:table-cell office:value-type="float" office:value="18053946810" table:style-name="ce1">
            <text:p>18053946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09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0-13 00:00:00.0</text:p>
          </table:table-cell>
          <table:table-cell office:value-type="float" office:value="1858.31" table:style-name="ce1">
            <text:p>1858,31</text:p>
          </table:table-cell>
          <table:table-cell office:value-type="string" table:style-name="ce1">
            <text:p>1695.7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07290" table:style-name="ce1">
            <text:p>61007290</text:p>
          </table:table-cell>
          <table:table-cell office:value-type="string" table:style-name="ce1">
            <text:p>Ari Jose Balestrin</text:p>
          </table:table-cell>
          <table:table-cell office:value-type="float" office:value="6965440830" table:style-name="ce1">
            <text:p>696544083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miramis Baho Balestrin</text:p>
          </table:table-cell>
          <table:table-cell office:value-type="float" office:value="7535748880" table:style-name="ce1">
            <text:p>7535748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2-2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2-01 00:00:00.0</text:p>
          </table:table-cell>
          <table:table-cell office:value-type="float" office:value="3326.01" table:style-name="ce1">
            <text:p>3326,01</text:p>
          </table:table-cell>
          <table:table-cell office:value-type="string" table:style-name="ce1">
            <text:p>2072.5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14231" table:style-name="ce1">
            <text:p>61014231</text:p>
          </table:table-cell>
          <table:table-cell office:value-type="string" table:style-name="ce1">
            <text:p>Demetrius Ribeiro Pereira</text:p>
          </table:table-cell>
          <table:table-cell office:value-type="float" office:value="33589224568" table:style-name="ce1">
            <text:p>33589224568</text:p>
          </table:table-cell>
          <table:table-cell office:value-type="float" office:value="4497" table:style-name="ce1">
            <text:p>4497</text:p>
          </table:table-cell>
          <table:table-cell office:value-type="string" table:style-name="ce1">
            <text:p>OFICIAL DE PROMOTORIA</text:p>
          </table:table-cell>
          <table:table-cell office:value-type="string" table:style-name="ce1">
            <text:p>Nattan Dias Ribeiro</text:p>
          </table:table-cell>
          <table:table-cell office:value-type="float" office:value="47734834825" table:style-name="ce1">
            <text:p>4773483482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3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1-03-01 00:00:00.0</text:p>
          </table:table-cell>
          <table:table-cell office:value-type="float" office:value="1813.02" table:style-name="ce1">
            <text:p>1813,02</text:p>
          </table:table-cell>
          <table:table-cell office:value-type="string" table:style-name="ce1">
            <text:p>1656.8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32370" table:style-name="ce1">
            <text:p>61032370</text:p>
          </table:table-cell>
          <table:table-cell office:value-type="string" table:style-name="ce1">
            <text:p>Gepson Dona</text:p>
          </table:table-cell>
          <table:table-cell office:value-type="float" office:value="307455866" table:style-name="ce1">
            <text:p>307455866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Cleusa Maria De Freitas Dona</text:p>
          </table:table-cell>
          <table:table-cell office:value-type="float" office:value="8518704812" table:style-name="ce1">
            <text:p>8518704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2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1-18 00:00:00.0</text:p>
          </table:table-cell>
          <table:table-cell office:value-type="float" office:value="5829.87" table:style-name="ce1">
            <text:p>5829,87</text:p>
          </table:table-cell>
          <table:table-cell office:value-type="string" table:style-name="ce1">
            <text:p>4645.8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791551" table:style-name="ce1">
            <text:p>791551</text:p>
          </table:table-cell>
          <table:table-cell office:value-type="string" table:style-name="ce1">
            <text:p>Joao Alves Ferreira</text:p>
          </table:table-cell>
          <table:table-cell office:value-type="float" office:value="45259895800" table:style-name="ce1">
            <text:p>45259895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Severina Regina Da Conceicao Ferreira</text:p>
          </table:table-cell>
          <table:table-cell office:value-type="float" office:value="13091093468" table:style-name="ce1">
            <text:p>130910934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055.0499999999993" table:style-name="ce1">
            <text:p>9055,05</text:p>
          </table:table-cell>
          <table:table-cell office:value-type="string" table:style-name="ce1">
            <text:p>6870.6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37241" table:style-name="ce1">
            <text:p>1337241</text:p>
          </table:table-cell>
          <table:table-cell office:value-type="string" table:style-name="ce1">
            <text:p>Delma De Jesus Pereira Silva</text:p>
          </table:table-cell>
          <table:table-cell office:value-type="float" office:value="14264930880" table:style-name="ce1">
            <text:p>1426493088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demir Da Silva</text:p>
          </table:table-cell>
          <table:table-cell office:value-type="float" office:value="6633075898" table:style-name="ce1">
            <text:p>6633075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5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18.72" table:style-name="ce1">
            <text:p>4018,72</text:p>
          </table:table-cell>
          <table:table-cell office:value-type="string" table:style-name="ce1">
            <text:p>2599.1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33231" table:style-name="ce1">
            <text:p>1233231</text:p>
          </table:table-cell>
          <table:table-cell office:value-type="string" table:style-name="ce1">
            <text:p>Angelo Marasca</text:p>
          </table:table-cell>
          <table:table-cell office:value-type="float" office:value="60522496849" table:style-name="ce1">
            <text:p>6052249684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Wilson Marasca</text:p>
          </table:table-cell>
          <table:table-cell office:value-type="float" office:value="27984559872" table:style-name="ce1">
            <text:p>2798455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407.9399999999996" table:style-name="ce1">
            <text:p>4407,94</text:p>
          </table:table-cell>
          <table:table-cell office:value-type="string" table:style-name="ce1">
            <text:p>3379.0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393211" table:style-name="ce1">
            <text:p>1393211</text:p>
          </table:table-cell>
          <table:table-cell office:value-type="string" table:style-name="ce1">
            <text:p>Sebastiao Gramarim De Moura</text:p>
          </table:table-cell>
          <table:table-cell office:value-type="float" office:value="3040872893" table:style-name="ce1">
            <text:p>304087289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ia Do S Almeida Farias</text:p>
          </table:table-cell>
          <table:table-cell office:value-type="float" office:value="11100564861" table:style-name="ce1">
            <text:p>1110056486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58.95" table:style-name="ce1">
            <text:p>3658,95</text:p>
          </table:table-cell>
          <table:table-cell office:value-type="string" table:style-name="ce1">
            <text:p>1943.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75361" table:style-name="ce1">
            <text:p>975361</text:p>
          </table:table-cell>
          <table:table-cell office:value-type="string" table:style-name="ce1">
            <text:p>Celso Bueno Cardoso</text:p>
          </table:table-cell>
          <table:table-cell office:value-type="float" office:value="5111334807" table:style-name="ce1">
            <text:p>511133480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lva Augusta Alves Cardoso</text:p>
          </table:table-cell>
          <table:table-cell office:value-type="float" office:value="7933072879" table:style-name="ce1">
            <text:p>7933072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85.52" table:style-name="ce1">
            <text:p>3585,52</text:p>
          </table:table-cell>
          <table:table-cell office:value-type="string" table:style-name="ce1">
            <text:p>3070.0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022261" table:style-name="ce1">
            <text:p>1022261</text:p>
          </table:table-cell>
          <table:table-cell office:value-type="string" table:style-name="ce1">
            <text:p>Nelson Mauricio Raposo</text:p>
          </table:table-cell>
          <table:table-cell office:value-type="float" office:value="9952790805" table:style-name="ce1">
            <text:p>9952790805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Vera Nubia Lima De Carvalho Raposo</text:p>
          </table:table-cell>
          <table:table-cell office:value-type="float" office:value="2241899801" table:style-name="ce1">
            <text:p>2241899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95.89" table:style-name="ce1">
            <text:p>3295,89</text:p>
          </table:table-cell>
          <table:table-cell office:value-type="string" table:style-name="ce1">
            <text:p>2359.0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98707" table:style-name="ce1">
            <text:p>60198707</text:p>
          </table:table-cell>
          <table:table-cell office:value-type="string" table:style-name="ce1">
            <text:p>Terezinha Luiza Amaral Toledo Navarro</text:p>
          </table:table-cell>
          <table:table-cell office:value-type="float" office:value="6183913804" table:style-name="ce1">
            <text:p>6183913804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Ricardo Gabrem Navarro</text:p>
          </table:table-cell>
          <table:table-cell office:value-type="float" office:value="50321765834" table:style-name="ce1">
            <text:p>50321765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2783.87" table:style-name="ce1">
            <text:p>12783,87</text:p>
          </table:table-cell>
          <table:table-cell office:value-type="string" table:style-name="ce1">
            <text:p>9413.1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203952" table:style-name="ce1">
            <text:p>60203952</text:p>
          </table:table-cell>
          <table:table-cell office:value-type="string" table:style-name="ce1">
            <text:p>Alaide Aparecida Magro</text:p>
          </table:table-cell>
          <table:table-cell office:value-type="float" office:value="10887128866" table:style-name="ce1">
            <text:p>10887128866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Joao Sant Ana</text:p>
          </table:table-cell>
          <table:table-cell office:value-type="float" office:value="8763062887" table:style-name="ce1">
            <text:p>8763062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1-3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698.9" table:style-name="ce1">
            <text:p>3698,9</text:p>
          </table:table-cell>
          <table:table-cell office:value-type="string" table:style-name="ce1">
            <text:p>3376.2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94400" table:style-name="ce1">
            <text:p>60394400</text:p>
          </table:table-cell>
          <table:table-cell office:value-type="string" table:style-name="ce1">
            <text:p>Francisco Carlos Pinto</text:p>
          </table:table-cell>
          <table:table-cell office:value-type="float" office:value="53401891804" table:style-name="ce1">
            <text:p>53401891804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Glorete Franchin Pinto</text:p>
          </table:table-cell>
          <table:table-cell office:value-type="float" office:value="2703053860" table:style-name="ce1">
            <text:p>270305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227" table:style-name="ce1">
            <text:p>5227</text:p>
          </table:table-cell>
          <table:table-cell office:value-type="string" table:style-name="ce1">
            <text:p>4113.1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498634" table:style-name="ce1">
            <text:p>60498634</text:p>
          </table:table-cell>
          <table:table-cell office:value-type="string" table:style-name="ce1">
            <text:p>Nilson Lopes Goncalves</text:p>
          </table:table-cell>
          <table:table-cell office:value-type="float" office:value="58725792687" table:style-name="ce1">
            <text:p>58725792687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Otavio Dos Anjos Goncalves</text:p>
          </table:table-cell>
          <table:table-cell office:value-type="float" office:value="50325185816" table:style-name="ce1">
            <text:p>50325185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2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569.43" table:style-name="ce1">
            <text:p>1569,43</text:p>
          </table:table-cell>
          <table:table-cell office:value-type="string" table:style-name="ce1">
            <text:p>2162.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33904" table:style-name="ce1">
            <text:p>60733904</text:p>
          </table:table-cell>
          <table:table-cell office:value-type="string" table:style-name="ce1">
            <text:p>Marcos Roberto Serrano</text:p>
          </table:table-cell>
          <table:table-cell office:value-type="float" office:value="7830288810" table:style-name="ce1">
            <text:p>783028881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Ana Paula Da Silva Queiroz Teixeira</text:p>
          </table:table-cell>
          <table:table-cell office:value-type="float" office:value="24776867800" table:style-name="ce1">
            <text:p>2477686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4-0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8823.14" table:style-name="ce1">
            <text:p>8823,14</text:p>
          </table:table-cell>
          <table:table-cell office:value-type="string" table:style-name="ce1">
            <text:p>6477.47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793090" table:style-name="ce1">
            <text:p>60793090</text:p>
          </table:table-cell>
          <table:table-cell office:value-type="string" table:style-name="ce1">
            <text:p>Jose Carlos Amario Dos Santos</text:p>
          </table:table-cell>
          <table:table-cell office:value-type="float" office:value="778289842" table:style-name="ce1">
            <text:p>778289842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Izaura Aparecida Amario Dos Santos</text:p>
          </table:table-cell>
          <table:table-cell office:value-type="float" office:value="26328161816" table:style-name="ce1">
            <text:p>26328161816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8-09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697.11</text:p>
          </table:table-cell>
          <table:table-cell office:value-type="date" office:date-value="2021-10-01T00:00:00" table:style-name="ce2">
            <text:p>01/10/2021</text:p>
          </table:table-cell>
          <table:table-cell table:number-columns-repeated="16370"/>
        </table:table-row>
        <table:table-row table:style-name="ro1">
          <table:table-cell office:value-type="float" office:value="60898820" table:style-name="ce1">
            <text:p>60898820</text:p>
          </table:table-cell>
          <table:table-cell office:value-type="string" table:style-name="ce1">
            <text:p>Marcelo Santos Vicente</text:p>
          </table:table-cell>
          <table:table-cell office:value-type="float" office:value="12287235833" table:style-name="ce1">
            <text:p>1228723583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ete Agantes Vicente</text:p>
          </table:table-cell>
          <table:table-cell office:value-type="float" office:value="3997744831" table:style-name="ce1">
            <text:p>3997744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780.86" table:style-name="ce1">
            <text:p>5780,86</text:p>
          </table:table-cell>
          <table:table-cell office:value-type="string" table:style-name="ce1">
            <text:p>2944.6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52670" table:style-name="ce1">
            <text:p>60952670</text:p>
          </table:table-cell>
          <table:table-cell office:value-type="string" table:style-name="ce1">
            <text:p>Adair Ferreira</text:p>
          </table:table-cell>
          <table:table-cell office:value-type="float" office:value="93366779853" table:style-name="ce1">
            <text:p>93366779853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Elisa Massumi Komatsu Ferreira</text:p>
          </table:table-cell>
          <table:table-cell office:value-type="float" office:value="4229330820" table:style-name="ce1">
            <text:p>422933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4392.06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852250" table:style-name="ce1">
            <text:p>60852250</text:p>
          </table:table-cell>
          <table:table-cell office:value-type="string" table:style-name="ce1">
            <text:p>Reinaldo Moreira</text:p>
          </table:table-cell>
          <table:table-cell office:value-type="float" office:value="6582009842" table:style-name="ce1">
            <text:p>6582009842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ussara De Mattos</text:p>
          </table:table-cell>
          <table:table-cell office:value-type="float" office:value="11423413806" table:style-name="ce1">
            <text:p>11423413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2-0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9083.59" table:style-name="ce1">
            <text:p>9083,59</text:p>
          </table:table-cell>
          <table:table-cell office:value-type="string" table:style-name="ce1">
            <text:p>6636.08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89190" table:style-name="ce1">
            <text:p>60989190</text:p>
          </table:table-cell>
          <table:table-cell office:value-type="string" table:style-name="ce1">
            <text:p>Raimunda Teixeira Lima</text:p>
          </table:table-cell>
          <table:table-cell office:value-type="float" office:value="12966534800" table:style-name="ce1">
            <text:p>12966534800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Wilson Teixeira Lima</text:p>
          </table:table-cell>
          <table:table-cell office:value-type="float" office:value="9190058887" table:style-name="ce1">
            <text:p>9190058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8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122.84" table:style-name="ce1">
            <text:p>2122,84</text:p>
          </table:table-cell>
          <table:table-cell office:value-type="string" table:style-name="ce1">
            <text:p>3000.1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97480" table:style-name="ce1">
            <text:p>60997480</text:p>
          </table:table-cell>
          <table:table-cell office:value-type="string" table:style-name="ce1">
            <text:p>Ondina Stella Oliveira Freitas</text:p>
          </table:table-cell>
          <table:table-cell office:value-type="float" office:value="86947990815" table:style-name="ce1">
            <text:p>8694799081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Paulo Roberto Rizzo</text:p>
          </table:table-cell>
          <table:table-cell office:value-type="float" office:value="1881915859" table:style-name="ce1">
            <text:p>1881915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309.74" table:style-name="ce1">
            <text:p>10309,74</text:p>
          </table:table-cell>
          <table:table-cell office:value-type="string" table:style-name="ce1">
            <text:p>7382.8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17951" table:style-name="ce1">
            <text:p>917951</text:p>
          </table:table-cell>
          <table:table-cell office:value-type="string" table:style-name="ce1">
            <text:p>Ricardo Eduardo De Aguiar</text:p>
          </table:table-cell>
          <table:table-cell office:value-type="float" office:value="2324277808" table:style-name="ce1">
            <text:p>2324277808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Rosana Aparecida C De Aguiar</text:p>
          </table:table-cell>
          <table:table-cell office:value-type="float" office:value="8350367822" table:style-name="ce1">
            <text:p>835036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4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307.58" table:style-name="ce1">
            <text:p>5307,58</text:p>
          </table:table-cell>
          <table:table-cell office:value-type="string" table:style-name="ce1">
            <text:p>2739.1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1267561" table:style-name="ce1">
            <text:p>1267561</text:p>
          </table:table-cell>
          <table:table-cell office:value-type="string" table:style-name="ce1">
            <text:p>Jonatas Fernandes De Araujo</text:p>
          </table:table-cell>
          <table:table-cell office:value-type="float" office:value="9027081808" table:style-name="ce1">
            <text:p>9027081808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Lucas Gabriel Freitas Araujo</text:p>
          </table:table-cell>
          <table:table-cell office:value-type="float" office:value="2260235328" table:style-name="ce1">
            <text:p>226023532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4-08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84.99</text:p>
          </table:table-cell>
          <table:table-cell office:value-type="date" office:date-value="2021-11-01T00:00:00" table:style-name="ce2">
            <text:p>01/11/2021</text:p>
          </table:table-cell>
          <table:table-cell table:number-columns-repeated="16370"/>
        </table:table-row>
        <table:table-row table:style-name="ro1">
          <table:table-cell office:value-type="float" office:value="1300331" table:style-name="ce1">
            <text:p>1300331</text:p>
          </table:table-cell>
          <table:table-cell office:value-type="string" table:style-name="ce1">
            <text:p>Carlos Alves De Oliveira Dias</text:p>
          </table:table-cell>
          <table:table-cell office:value-type="float" office:value="2044129868" table:style-name="ce1">
            <text:p>2044129868</text:p>
          </table:table-cell>
          <table:table-cell office:value-type="float" office:value="5246" table:style-name="ce1">
            <text:p>5246</text:p>
          </table:table-cell>
          <table:table-cell office:value-type="string" table:style-name="ce1">
            <text:p>ANALISTA DE PROMOTORIA II</text:p>
          </table:table-cell>
          <table:table-cell office:value-type="string" table:style-name="ce1">
            <text:p>Laura Olegario Alves De O Dias</text:p>
          </table:table-cell>
          <table:table-cell office:value-type="float" office:value="75576783891" table:style-name="ce1">
            <text:p>75576783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6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66.2" table:style-name="ce1">
            <text:p>17366,2</text:p>
          </table:table-cell>
          <table:table-cell office:value-type="string" table:style-name="ce1">
            <text:p>21807.9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999211" table:style-name="ce1">
            <text:p>999211</text:p>
          </table:table-cell>
          <table:table-cell office:value-type="string" table:style-name="ce1">
            <text:p>Wanderlei Inocencio</text:p>
          </table:table-cell>
          <table:table-cell office:value-type="float" office:value="5079391820" table:style-name="ce1">
            <text:p>507939182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anilo Stephan Ferreira Inocencio</text:p>
          </table:table-cell>
          <table:table-cell office:value-type="float" office:value="1560083603" table:style-name="ce1">
            <text:p>15600836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52.87" table:style-name="ce1">
            <text:p>3552,87</text:p>
          </table:table-cell>
          <table:table-cell office:value-type="string" table:style-name="ce1">
            <text:p>3250.6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36191" table:style-name="ce1">
            <text:p>60336191</text:p>
          </table:table-cell>
          <table:table-cell office:value-type="string" table:style-name="ce1">
            <text:p>Samuel Xavier De Castro</text:p>
          </table:table-cell>
          <table:table-cell office:value-type="float" office:value="3153080879" table:style-name="ce1">
            <text:p>3153080879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Denize Araujo Pires De Castro</text:p>
          </table:table-cell>
          <table:table-cell office:value-type="float" office:value="6696909885" table:style-name="ce1">
            <text:p>66969098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5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460.29" table:style-name="ce1">
            <text:p>2460,29</text:p>
          </table:table-cell>
          <table:table-cell office:value-type="string" table:style-name="ce1">
            <text:p>1813.04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126758" table:style-name="ce1">
            <text:p>60126758</text:p>
          </table:table-cell>
          <table:table-cell office:value-type="string" table:style-name="ce1">
            <text:p>Maiza Aparecida Rodrigues Tavares</text:p>
          </table:table-cell>
          <table:table-cell office:value-type="float" office:value="1101361875" table:style-name="ce1">
            <text:p>1101361875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o Antonio Tavares</text:p>
          </table:table-cell>
          <table:table-cell office:value-type="float" office:value="52480399834" table:style-name="ce1">
            <text:p>52480399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7153.46" table:style-name="ce1">
            <text:p>7153,46</text:p>
          </table:table-cell>
          <table:table-cell office:value-type="string" table:style-name="ce1">
            <text:p>16893.7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334148" table:style-name="ce1">
            <text:p>60334148</text:p>
          </table:table-cell>
          <table:table-cell office:value-type="string" table:style-name="ce1">
            <text:p>Valdir Reis De Jesus</text:p>
          </table:table-cell>
          <table:table-cell office:value-type="float" office:value="64797872853" table:style-name="ce1">
            <text:p>64797872853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AUXILIAR DE PROMOTORIA <text:s/>III</text:p>
          </table:table-cell>
          <table:table-cell office:value-type="string" table:style-name="ce1">
            <text:p>Maria Celia De Jesus</text:p>
          </table:table-cell>
          <table:table-cell office:value-type="float" office:value="10112573860" table:style-name="ce1">
            <text:p>1011257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29.21" table:style-name="ce1">
            <text:p>2629,21</text:p>
          </table:table-cell>
          <table:table-cell office:value-type="string" table:style-name="ce1">
            <text:p>2280.42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0994923" table:style-name="ce1">
            <text:p>60994923</text:p>
          </table:table-cell>
          <table:table-cell office:value-type="string" table:style-name="ce1">
            <text:p>Mirtes Araujo Da Silva</text:p>
          </table:table-cell>
          <table:table-cell office:value-type="float" office:value="7335491878" table:style-name="ce1">
            <text:p>7335491878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Mara Jane Pereira Da Silva</text:p>
          </table:table-cell>
          <table:table-cell office:value-type="float" office:value="12628236842" table:style-name="ce1">
            <text:p>12628236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9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101.6099999999997" table:style-name="ce1">
            <text:p>4101,61</text:p>
          </table:table-cell>
          <table:table-cell office:value-type="string" table:style-name="ce1">
            <text:p>6336.71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65251" table:style-name="ce1">
            <text:p>61065251</text:p>
          </table:table-cell>
          <table:table-cell office:value-type="string" table:style-name="ce1">
            <text:p>Manoel Messias Dos Santos Junior</text:p>
          </table:table-cell>
          <table:table-cell office:value-type="float" office:value="5953118813" table:style-name="ce1">
            <text:p>5953118813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Marcia Regina Ribeiro Messias Dos Santos</text:p>
          </table:table-cell>
          <table:table-cell office:value-type="float" office:value="19539904870" table:style-name="ce1">
            <text:p>1953990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10-15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2-01 00:00:00.0</text:p>
          </table:table-cell>
          <table:table-cell office:value-type="float" office:value="2925.83" table:style-name="ce1">
            <text:p>2925,83</text:p>
          </table:table-cell>
          <table:table-cell office:value-type="string" table:style-name="ce1">
            <text:p>3999.89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18199" table:style-name="ce1">
            <text:p>61018199</text:p>
          </table:table-cell>
          <table:table-cell office:value-type="string" table:style-name="ce1">
            <text:p>Arissa Mina Saeki</text:p>
          </table:table-cell>
          <table:table-cell office:value-type="float" office:value="11054461821" table:style-name="ce1">
            <text:p>11054461821</text:p>
          </table:table-cell>
          <table:table-cell office:value-type="float" office:value="5247" table:style-name="ce1">
            <text:p>5247</text:p>
          </table:table-cell>
          <table:table-cell office:value-type="string" table:style-name="ce1">
            <text:p>OFICIAL DE PROMOTORIA I</text:p>
          </table:table-cell>
          <table:table-cell office:value-type="string" table:style-name="ce1">
            <text:p>Jeremias Rodrigues</text:p>
          </table:table-cell>
          <table:table-cell office:value-type="float" office:value="15453071800" table:style-name="ce1">
            <text:p>15453071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2-20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1368.47" table:style-name="ce1">
            <text:p>1368,47</text:p>
          </table:table-cell>
          <table:table-cell office:value-type="string" table:style-name="ce1">
            <text:p>1336.25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style-name="ro1">
          <table:table-cell office:value-type="float" office:value="61000742" table:style-name="ce1">
            <text:p>61000742</text:p>
          </table:table-cell>
          <table:table-cell office:value-type="string" table:style-name="ce1">
            <text:p>Mitchiko Ines Baptista</text:p>
          </table:table-cell>
          <table:table-cell office:value-type="float" office:value="36477559820" table:style-name="ce1">
            <text:p>36477559820</text:p>
          </table:table-cell>
          <table:table-cell office:value-type="float" office:value="5248" table:style-name="ce1">
            <text:p>5248</text:p>
          </table:table-cell>
          <table:table-cell office:value-type="string" table:style-name="ce1">
            <text:p>AUXILIAR DE PROMOTORIA I</text:p>
          </table:table-cell>
          <table:table-cell office:value-type="string" table:style-name="ce1">
            <text:p>Geraldo Cesar Baptista</text:p>
          </table:table-cell>
          <table:table-cell office:value-type="float" office:value="94653895872" table:style-name="ce1">
            <text:p>94653895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0-27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3-01 00:00:00.0</text:p>
          </table:table-cell>
          <table:table-cell office:value-type="float" office:value="3296.03" table:style-name="ce1">
            <text:p>3296,03</text:p>
          </table:table-cell>
          <table:table-cell office:value-type="string" table:style-name="ce1">
            <text:p>2930.13</text:p>
          </table:table-cell>
          <table:table-cell office:value-type="date" office:date-value="2021-12-01T00:00:00" table:style-name="ce2">
            <text:p>01/12/2021</text:p>
          </table:table-cell>
          <table:table-cell table:number-columns-repeated="16370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10T16:01:39Z</meta:creation-date>
    <dc:date>2022-01-10T16:02:50Z</dc:date>
  </office:meta>
</office:document-meta>
</file>