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10.15">
            <text:p>2.11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10.15">
            <text:p>2.110,15</text:p>
          </table:table-cell>
          <table:table-cell table:number-columns-repeated="4" office:value-type="float" office:value="0">
            <text:p>0</text:p>
          </table:table-cell>
          <table:table-cell office:value-type="float" office:value="42.2">
            <text:p>42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5.47">
            <text:p>2.025,47</text:p>
          </table:table-cell>
          <table:table-cell office:value-type="float" office:value="135.92">
            <text:p>13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61.39">
            <text:p>2.161,39</text:p>
          </table:table-cell>
          <table:table-cell office:value-type="float" office:value="0">
            <text:p>0</text:p>
          </table:table-cell>
          <table:table-cell office:value-type="float" office:value="33.79">
            <text:p>33,79</text:p>
          </table:table-cell>
          <table:table-cell table:number-columns-repeated="2" office:value-type="float" office:value="0">
            <text:p>0</text:p>
          </table:table-cell>
          <table:table-cell office:value-type="float" office:value="77.01">
            <text:p>7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21.54">
            <text:p>2.921,54</text:p>
          </table:table-cell>
          <table:table-cell office:value-type="float" office:value="183.87">
            <text:p>1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5.41">
            <text:p>3.105,41</text:p>
          </table:table-cell>
          <table:table-cell office:value-type="float" office:value="0">
            <text:p>0</text:p>
          </table:table-cell>
          <table:table-cell office:value-type="float" office:value="145.21">
            <text:p>145,21</text:p>
          </table:table-cell>
          <table:table-cell table:number-columns-repeated="2" office:value-type="float" office:value="0">
            <text:p>0</text:p>
          </table:table-cell>
          <table:table-cell office:value-type="float" office:value="289.41">
            <text:p>28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9705.75">
            <text:p>9.70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67.2">
            <text:p>13.267,20</text:p>
          </table:table-cell>
          <table:table-cell table:style-name="ce3" office:value-type="float" office:value="1001.9">
            <text:p>1.001,90</text:p>
          </table:table-cell>
          <table:table-cell table:style-name="ce3" office:value-type="float" office:value="2535.08">
            <text:p>2.53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3.73">
            <text:p>3.863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1908.88">
            <text:p>1.908,8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08.88">
            <text:p>1.908,88</text:p>
          </table:table-cell>
          <table:table-cell office:value-type="float" office:value="0">
            <text:p>0</text:p>
          </table:table-cell>
          <table:table-cell office:value-type="float" office:value="14.85">
            <text:p>14,85</text:p>
          </table:table-cell>
          <table:table-cell table:number-columns-repeated="2" office:value-type="float" office:value="0">
            <text:p>0</text:p>
          </table:table-cell>
          <table:table-cell office:value-type="float" office:value="139.48">
            <text:p>13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EUNICE PASSOS SCHREIN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214.52">
            <text:p>214,52</text:p>
          </table:table-cell>
          <table:table-cell table:style-name="ce3" office:value-type="float" office:value="1811.49">
            <text:p>1.81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34.48">
            <text:p>5.434,48</text:p>
          </table:table-cell>
          <table:table-cell office:value-type="float" office:value="0">
            <text:p>0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0">
            <text:p>0</text:p>
          </table:table-cell>
          <table:table-cell office:value-type="float" office:value="87.55">
            <text:p>87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450.36">
            <text:p>1.45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9.27">
            <text:p>4.929,27</text:p>
          </table:table-cell>
          <table:table-cell office:value-type="float" office:value="84.72">
            <text:p>84,72</text:p>
          </table:table-cell>
          <table:table-cell office:value-type="float" office:value="541.67">
            <text:p>541,67</text:p>
          </table:table-cell>
          <table:table-cell table:number-columns-repeated="2" office:value-type="float" office:value="0">
            <text:p>0</text:p>
          </table:table-cell>
          <table:table-cell office:value-type="float" office:value="724.97">
            <text:p>724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813.01">
            <text:p>2.813,01</text:p>
          </table:table-cell>
          <table:table-cell table:style-name="ce3" office:value-type="float" office:value="2692.02">
            <text:p>2.69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5.03">
            <text:p>5.505,03</text:p>
          </table:table-cell>
          <table:table-cell office:value-type="float" office:value="148.06">
            <text:p>148,06</text:p>
          </table:table-cell>
          <table:table-cell office:value-type="float" office:value="204.69">
            <text:p>204,69</text:p>
          </table:table-cell>
          <table:table-cell table:number-columns-repeated="2" office:value-type="float" office:value="0">
            <text:p>0</text:p>
          </table:table-cell>
          <table:table-cell office:value-type="float" office:value="482.85">
            <text:p>48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9075.37">
            <text:p>9.07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6.82">
            <text:p>12.636,82</text:p>
          </table:table-cell>
          <table:table-cell office:value-type="float" office:value="932.56">
            <text:p>932,56</text:p>
          </table:table-cell>
          <table:table-cell table:style-name="ce3" office:value-type="float" office:value="2380.79">
            <text:p>2.38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4">
            <text:p>3.604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03.77">
            <text:p>1.90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5.22">
            <text:p>5.465,22</text:p>
          </table:table-cell>
          <table:table-cell office:value-type="float" office:value="143.68">
            <text:p>143,68</text:p>
          </table:table-cell>
          <table:table-cell office:value-type="float" office:value="672.84">
            <text:p>672,84</text:p>
          </table:table-cell>
          <table:table-cell table:number-columns-repeated="2" office:value-type="float" office:value="0">
            <text:p>0</text:p>
          </table:table-cell>
          <table:table-cell office:value-type="float" office:value="952.81">
            <text:p>952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366.72">
            <text:p>3.36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45.63">
            <text:p>6.845,63</text:p>
          </table:table-cell>
          <table:table-cell office:value-type="float" office:value="295.52">
            <text:p>295,52</text:p>
          </table:table-cell>
          <table:table-cell office:value-type="float" office:value="963.4">
            <text:p>963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5.83">
            <text:p>1.41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618.15">
            <text:p>2.618,15</text:p>
          </table:table-cell>
          <table:table-cell table:style-name="ce3" office:value-type="float" office:value="5033.13">
            <text:p>5.033,13</text:p>
          </table:table-cell>
          <table:table-cell table:style-name="ce3" office:value-type="float" office:value="3825.63">
            <text:p>3.82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6.91">
            <text:p>11.476,91</text:p>
          </table:table-cell>
          <table:table-cell table:number-columns-repeated="4" office:value-type="float" office:value="0">
            <text:p>0</text:p>
          </table:table-cell>
          <table:table-cell office:value-type="float" office:value="361.5">
            <text:p>361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52.21">
            <text:p>3.552,2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52.21">
            <text:p>3.552,21</text:p>
          </table:table-cell>
          <table:table-cell office:value-type="float" office:value="0">
            <text:p>0</text:p>
          </table:table-cell>
          <table:table-cell office:value-type="float" office:value="222.24">
            <text:p>222,24</text:p>
          </table:table-cell>
          <table:table-cell table:number-columns-repeated="2" office:value-type="float" office:value="0">
            <text:p>0</text:p>
          </table:table-cell>
          <table:table-cell office:value-type="float" office:value="333.28">
            <text:p>333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655.74">
            <text:p>1.65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4.65">
            <text:p>5.134,65</text:p>
          </table:table-cell>
          <table:table-cell office:value-type="float" office:value="107.32">
            <text:p>107,32</text:p>
          </table:table-cell>
          <table:table-cell office:value-type="float" office:value="450.06">
            <text:p>450,06</text:p>
          </table:table-cell>
          <table:table-cell table:number-columns-repeated="2" office:value-type="float" office:value="0">
            <text:p>0</text:p>
          </table:table-cell>
          <table:table-cell office:value-type="float" office:value="835.54">
            <text:p>835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43.34">
            <text:p>3.443,34</text:p>
          </table:table-cell>
          <table:table-cell office:value-type="float" office:value="563.65">
            <text:p>56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6.99">
            <text:p>4.006,99</text:p>
          </table:table-cell>
          <table:table-cell table:number-columns-repeated="4" office:value-type="float" office:value="0">
            <text:p>0</text:p>
          </table:table-cell>
          <table:table-cell office:value-type="float" office:value="80.13">
            <text:p>80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10.33">
            <text:p>2.410,33</text:p>
          </table:table-cell>
          <table:table-cell office:value-type="float" office:value="273.37">
            <text:p>27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.7">
            <text:p>2.683,70</text:p>
          </table:table-cell>
          <table:table-cell table:number-columns-repeated="4" office:value-type="float" office:value="0">
            <text:p>0</text:p>
          </table:table-cell>
          <table:table-cell office:value-type="float" office:value="91.08">
            <text:p>91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11.89">
            <text:p>2.811,89</text:p>
          </table:table-cell>
          <table:table-cell office:value-type="float" office:value="462.03">
            <text:p>46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.92">
            <text:p>3.273,92</text:p>
          </table:table-cell>
          <table:table-cell office:value-type="float" office:value="0">
            <text:p>0</text:p>
          </table:table-cell>
          <table:table-cell office:value-type="float" office:value="170.48">
            <text:p>170,48</text:p>
          </table:table-cell>
          <table:table-cell table:number-columns-repeated="2" office:value-type="float" office:value="0">
            <text:p>0</text:p>
          </table:table-cell>
          <table:table-cell office:value-type="float" office:value="884.76">
            <text:p>88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74.28">
            <text:p>3.374,28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3.28">
            <text:p>4.143,28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10.44">
            <text:p>4.010,4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0.44">
            <text:p>4.010,44</text:p>
          </table:table-cell>
          <table:table-cell office:value-type="float" office:value="0">
            <text:p>0</text:p>
          </table:table-cell>
          <table:table-cell office:value-type="float" office:value="325.34">
            <text:p>325,34</text:p>
          </table:table-cell>
          <table:table-cell table:number-columns-repeated="2" office:value-type="float" office:value="0">
            <text:p>0</text:p>
          </table:table-cell>
          <table:table-cell office:value-type="float" office:value="448.54">
            <text:p>448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746.57">
            <text:p>2.746,57</text:p>
          </table:table-cell>
          <table:table-cell table:style-name="ce3" office:value-type="float" office:value="3112.74">
            <text:p>3.1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8.22">
            <text:p>9.338,22</text:p>
          </table:table-cell>
          <table:table-cell office:value-type="float" office:value="227.31">
            <text:p>227,31</text:p>
          </table:table-cell>
          <table:table-cell office:value-type="float" office:value="858.91">
            <text:p>85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.72">
            <text:p>1.225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450.36">
            <text:p>1.45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9.27">
            <text:p>4.929,27</text:p>
          </table:table-cell>
          <table:table-cell office:value-type="float" office:value="84.72">
            <text:p>84,72</text:p>
          </table:table-cell>
          <table:table-cell office:value-type="float" office:value="541.67">
            <text:p>541,67</text:p>
          </table:table-cell>
          <table:table-cell table:number-columns-repeated="2" office:value-type="float" office:value="0">
            <text:p>0</text:p>
          </table:table-cell>
          <table:table-cell office:value-type="float" office:value="724.97">
            <text:p>724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63.66">
            <text:p>3.163,66</text:p>
          </table:table-cell>
          <table:table-cell table:style-name="ce3" office:value-type="float" office:value="2078.16">
            <text:p>2.07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41.82">
            <text:p>5.241,82</text:p>
          </table:table-cell>
          <table:table-cell office:value-type="float" office:value="119.11">
            <text:p>119,11</text:p>
          </table:table-cell>
          <table:table-cell office:value-type="float" office:value="618.16">
            <text:p>618,16</text:p>
          </table:table-cell>
          <table:table-cell table:number-columns-repeated="2" office:value-type="float" office:value="0">
            <text:p>0</text:p>
          </table:table-cell>
          <table:table-cell office:value-type="float" office:value="862.1">
            <text:p>862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279.01">
            <text:p>2.27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7.92">
            <text:p>5.757,92</text:p>
          </table:table-cell>
          <table:table-cell office:value-type="float" office:value="175.88">
            <text:p>175,88</text:p>
          </table:table-cell>
          <table:table-cell office:value-type="float" office:value="649.89">
            <text:p>649,89</text:p>
          </table:table-cell>
          <table:table-cell table:number-columns-repeated="2" office:value-type="float" office:value="0">
            <text:p>0</text:p>
          </table:table-cell>
          <table:table-cell office:value-type="float" office:value="960.92">
            <text:p>960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76.9">
            <text:p>3.276,90</text:p>
          </table:table-cell>
          <table:table-cell table:style-name="ce3" office:value-type="float" office:value="1307.3">
            <text:p>1.307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4.2">
            <text:p>4.584,20</text:p>
          </table:table-cell>
          <table:table-cell office:value-type="float" office:value="46.77">
            <text:p>46,77</text:p>
          </table:table-cell>
          <table:table-cell office:value-type="float" office:value="409.92">
            <text:p>409,92</text:p>
          </table:table-cell>
          <table:table-cell table:number-columns-repeated="2" office:value-type="float" office:value="0">
            <text:p>0</text:p>
          </table:table-cell>
          <table:table-cell office:value-type="float" office:value="931.85">
            <text:p>931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3291.87">
            <text:p>3.291,87</text:p>
          </table:table-cell>
          <table:table-cell table:style-name="ce3" office:value-type="float" office:value="3367.6">
            <text:p>3.36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2.81">
            <text:p>10.102,81</text:p>
          </table:table-cell>
          <table:table-cell office:value-type="float" office:value="283.38">
            <text:p>283,38</text:p>
          </table:table-cell>
          <table:table-cell office:value-type="float" office:value="465.91">
            <text:p>46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.69">
            <text:p>1.03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47.44">
            <text:p>2.047,44</text:p>
          </table:table-cell>
          <table:table-cell office:value-type="float" office:value="767.85">
            <text:p>76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5.29">
            <text:p>2.815,29</text:p>
          </table:table-cell>
          <table:table-cell office:value-type="float" office:value="0">
            <text:p>0</text:p>
          </table:table-cell>
          <table:table-cell office:value-type="float" office:value="40.04">
            <text:p>40,04</text:p>
          </table:table-cell>
          <table:table-cell office:value-type="float" office:value="0">
            <text:p>0</text:p>
          </table:table-cell>
          <table:table-cell office:value-type="float" office:value="570.55">
            <text:p>570,55</text:p>
          </table:table-cell>
          <table:table-cell office:value-type="float" office:value="110.34">
            <text:p>11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21.67">
            <text:p>1.721,67</text:p>
          </table:table-cell>
          <table:table-cell office:value-type="float" office:value="418.1">
            <text:p>418,1</text:p>
          </table:table-cell>
          <table:table-cell table:style-name="ce3" office:value-type="float" office:value="1069.88">
            <text:p>1.06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9.65">
            <text:p>3.209,65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675.91">
            <text:p>6.675,91</text:p>
          </table:table-cell>
          <table:table-cell table:style-name="ce3" office:value-type="float" office:value="5776.25">
            <text:p>5.77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2.16">
            <text:p>12.452,16</text:p>
          </table:table-cell>
          <table:table-cell office:value-type="float" office:value="912.24">
            <text:p>912,24</text:p>
          </table:table-cell>
          <table:table-cell table:style-name="ce3" office:value-type="float" office:value="1912.43">
            <text:p>1.91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9.47">
            <text:p>3.36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445.06">
            <text:p>1.44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1.97">
            <text:p>4.241,97</text:p>
          </table:table-cell>
          <table:table-cell office:value-type="float" office:value="9.12">
            <text:p>9,12</text:p>
          </table:table-cell>
          <table:table-cell office:value-type="float" office:value="60.84">
            <text:p>60,84</text:p>
          </table:table-cell>
          <table:table-cell table:number-columns-repeated="2" office:value-type="float" office:value="0">
            <text:p>0</text:p>
          </table:table-cell>
          <table:table-cell office:value-type="float" office:value="154.79">
            <text:p>15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42.07">
            <text:p>1.542,07</text:p>
          </table:table-cell>
          <table:table-cell office:value-type="float" office:value="706.77">
            <text:p>70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8.84">
            <text:p>2.248,8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7">
            <text:p>44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409.96">
            <text:p>1.40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06.87">
            <text:p>4.206,87</text:p>
          </table:table-cell>
          <table:table-cell office:value-type="float" office:value="5.26">
            <text:p>5,26</text:p>
          </table:table-cell>
          <table:table-cell office:value-type="float" office:value="58.5">
            <text:p>58,5</text:p>
          </table:table-cell>
          <table:table-cell table:number-columns-repeated="2" office:value-type="float" office:value="0">
            <text:p>0</text:p>
          </table:table-cell>
          <table:table-cell office:value-type="float" office:value="185.3">
            <text:p>185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5.47">
            <text:p>2.025,47</text:p>
          </table:table-cell>
          <table:table-cell office:value-type="float" office:value="928.33">
            <text:p>9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3.8">
            <text:p>2.953,80</text:p>
          </table:table-cell>
          <table:table-cell table:number-columns-repeated="4" office:value-type="float" office:value="0">
            <text:p>0</text:p>
          </table:table-cell>
          <table:table-cell office:value-type="float" office:value="59.07">
            <text:p>5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281.9">
            <text:p>1.28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8.81">
            <text:p>4.078,81</text:p>
          </table:table-cell>
          <table:table-cell office:value-type="float" office:value="0">
            <text:p>0</text:p>
          </table:table-cell>
          <table:table-cell office:value-type="float" office:value="49.29">
            <text:p>49,29</text:p>
          </table:table-cell>
          <table:table-cell table:number-columns-repeated="2" office:value-type="float" office:value="0">
            <text:p>0</text:p>
          </table:table-cell>
          <table:table-cell office:value-type="float" office:value="769.92">
            <text:p>769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445.06">
            <text:p>1.44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1.97">
            <text:p>4.241,97</text:p>
          </table:table-cell>
          <table:table-cell office:value-type="float" office:value="9.12">
            <text:p>9,12</text:p>
          </table:table-cell>
          <table:table-cell office:value-type="float" office:value="60.84">
            <text:p>60,84</text:p>
          </table:table-cell>
          <table:table-cell table:number-columns-repeated="2" office:value-type="float" office:value="0">
            <text:p>0</text:p>
          </table:table-cell>
          <table:table-cell office:value-type="float" office:value="809.35">
            <text:p>809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025.47">
            <text:p>2.025,47</text:p>
          </table:table-cell>
          <table:table-cell office:value-type="float" office:value="928.33">
            <text:p>9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3.8">
            <text:p>2.953,80</text:p>
          </table:table-cell>
          <table:table-cell table:number-columns-repeated="4" office:value-type="float" office:value="0">
            <text:p>0</text:p>
          </table:table-cell>
          <table:table-cell office:value-type="float" office:value="74.57">
            <text:p>7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81.43">
            <text:p>1.781,43</text:p>
          </table:table-cell>
          <table:table-cell table:style-name="ce3" office:value-type="float" office:value="1076.47">
            <text:p>1.07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7.9">
            <text:p>2.857,90</text:p>
          </table:table-cell>
          <table:table-cell table:number-columns-repeated="4" office:value-type="float" office:value="0">
            <text:p>0</text:p>
          </table:table-cell>
          <table:table-cell office:value-type="float" office:value="57.15">
            <text:p>5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TEREZINHA LUZIA AMARAL TOLEDO</text:p>
          </table:table-cell>
          <table:table-cell office:value-type="string">
            <text:p>EXECUTIVO PUBLICO I</text:p>
          </table:table-cell>
          <table:table-cell office:value-type="string">
            <text:p>FALECID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120.97">
            <text:p>7.120,97</text:p>
          </table:table-cell>
          <table:table-cell table:style-name="ce3" office:value-type="float" office:value="-3679.15">
            <text:p>-3.679,15</text:p>
          </table:table-cell>
          <table:table-cell office:value-type="float" office:value="-843.76">
            <text:p>-84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3.88">
            <text:p>11.643,88</text:p>
          </table:table-cell>
          <table:table-cell office:value-type="float" office:value="-850.04">
            <text:p>-85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.04">
            <text:p>1.066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577.84">
            <text:p>10.577,84</text:p>
          </table:table-cell>
          <table:table-cell table:number-columns-repeated="1002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EUNA SALLES</text:p>
          </table:table-cell>
          <table:table-cell office:value-type="string">
            <text:p>CHEFE SECAO TECN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92.22">
            <text:p>4.592,22</text:p>
          </table:table-cell>
          <table:table-cell table:style-name="ce3" office:value-type="float" office:value="2372.64">
            <text:p>2.37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64.86">
            <text:p>6.964,86</text:p>
          </table:table-cell>
          <table:table-cell office:value-type="float" office:value="308.64">
            <text:p>308,64</text:p>
          </table:table-cell>
          <table:table-cell office:value-type="float" office:value="569.41">
            <text:p>56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.34">
            <text:p>1.037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656.36">
            <text:p>1.65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3.27">
            <text:p>4.453,27</text:p>
          </table:table-cell>
          <table:table-cell office:value-type="float" office:value="32.36">
            <text:p>32,36</text:p>
          </table:table-cell>
          <table:table-cell office:value-type="float" office:value="85.91">
            <text:p>85,91</text:p>
          </table:table-cell>
          <table:table-cell table:number-columns-repeated="2" office:value-type="float" office:value="0">
            <text:p>0</text:p>
          </table:table-cell>
          <table:table-cell office:value-type="float" office:value="207.33">
            <text:p>207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56.1">
            <text:p>2.056,10</text:p>
          </table:table-cell>
          <table:table-cell table:style-name="ce3" office:value-type="float" office:value="1245.7">
            <text:p>1.24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1.8">
            <text:p>3.301,80</text:p>
          </table:table-cell>
          <table:table-cell table:number-columns-repeated="4" office:value-type="float" office:value="0">
            <text:p>0</text:p>
          </table:table-cell>
          <table:table-cell office:value-type="float" office:value="86.03">
            <text:p>8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585.23">
            <text:p>1.58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2.14">
            <text:p>4.382,14</text:p>
          </table:table-cell>
          <table:table-cell office:value-type="float" office:value="24.54">
            <text:p>24,54</text:p>
          </table:table-cell>
          <table:table-cell table:number-columns-repeated="3" office:value-type="float" office:value="0">
            <text:p>0</text:p>
          </table:table-cell>
          <table:table-cell office:value-type="float" office:value="112.18">
            <text:p>112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445.06">
            <text:p>1.44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1.97">
            <text:p>4.241,97</text:p>
          </table:table-cell>
          <table:table-cell office:value-type="float" office:value="9.12">
            <text:p>9,12</text:p>
          </table:table-cell>
          <table:table-cell office:value-type="float" office:value="60.84">
            <text:p>60,84</text:p>
          </table:table-cell>
          <table:table-cell table:number-columns-repeated="2" office:value-type="float" office:value="0">
            <text:p>0</text:p>
          </table:table-cell>
          <table:table-cell office:value-type="float" office:value="194.79">
            <text:p>19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47.44">
            <text:p>2.047,44</text:p>
          </table:table-cell>
          <table:table-cell table:style-name="ce3" office:value-type="float" office:value="1827.84">
            <text:p>1.82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5.28">
            <text:p>3.875,28</text:p>
          </table:table-cell>
          <table:table-cell office:value-type="float" office:value="0">
            <text:p>0</text:p>
          </table:table-cell>
          <table:table-cell office:value-type="float" office:value="34.02">
            <text:p>34,02</text:p>
          </table:table-cell>
          <table:table-cell table:number-columns-repeated="2" office:value-type="float" office:value="0">
            <text:p>0</text:p>
          </table:table-cell>
          <table:table-cell office:value-type="float" office:value="111.52">
            <text:p>11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80.36">
            <text:p>4.580,36</text:p>
          </table:table-cell>
          <table:table-cell table:style-name="ce3" office:value-type="float" office:value="2681.97">
            <text:p>2.68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62.33">
            <text:p>7.262,33</text:p>
          </table:table-cell>
          <table:table-cell office:value-type="float" office:value="341.36">
            <text:p>341,36</text:p>
          </table:table-cell>
          <table:table-cell office:value-type="float" office:value="642.21">
            <text:p>64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.81">
            <text:p>1.14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3217.12">
            <text:p>13.21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96.03">
            <text:p>16.696,03</text:p>
          </table:table-cell>
          <table:table-cell table:style-name="ce3" office:value-type="float" office:value="1379.07">
            <text:p>1.379,07</text:p>
          </table:table-cell>
          <table:table-cell table:style-name="ce3" office:value-type="float" office:value="3668.31">
            <text:p>3.66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05.3">
            <text:p>5.405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228.25">
            <text:p>228,25</text:p>
          </table:table-cell>
          <table:table-cell table:number-columns-repeated="2" office:value-type="float" office:value="0">
            <text:p>0</text:p>
          </table:table-cell>
          <table:table-cell office:value-type="float" office:value="319.82">
            <text:p>319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004.87">
            <text:p>2.0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0.06">
            <text:p>5.520,06</text:p>
          </table:table-cell>
          <table:table-cell office:value-type="float" office:value="149.71">
            <text:p>149,71</text:p>
          </table:table-cell>
          <table:table-cell office:value-type="float" office:value="638.97">
            <text:p>638,97</text:p>
          </table:table-cell>
          <table:table-cell table:number-columns-repeated="2" office:value-type="float" office:value="0">
            <text:p>0</text:p>
          </table:table-cell>
          <table:table-cell office:value-type="float" office:value="957.48">
            <text:p>95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869.44">
            <text:p>2.869,44</text:p>
          </table:table-cell>
          <table:table-cell office:value-type="float" office:value="286.94">
            <text:p>28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6.38">
            <text:p>3.156,38</text:p>
          </table:table-cell>
          <table:table-cell office:value-type="float" office:value="0">
            <text:p>0</text:p>
          </table:table-cell>
          <table:table-cell office:value-type="float" office:value="152.85">
            <text:p>152,85</text:p>
          </table:table-cell>
          <table:table-cell table:number-columns-repeated="2" office:value-type="float" office:value="0">
            <text:p>0</text:p>
          </table:table-cell>
          <table:table-cell office:value-type="float" office:value="279.09">
            <text:p>27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797.43">
            <text:p>1.797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6.34">
            <text:p>5.276,34</text:p>
          </table:table-cell>
          <table:table-cell office:value-type="float" office:value="122.9">
            <text:p>122,9</text:p>
          </table:table-cell>
          <table:table-cell office:value-type="float" office:value="626.61">
            <text:p>626,61</text:p>
          </table:table-cell>
          <table:table-cell table:number-columns-repeated="2" office:value-type="float" office:value="0">
            <text:p>0</text:p>
          </table:table-cell>
          <table:table-cell office:value-type="float" office:value="855.03">
            <text:p>855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1931.45">
            <text:p>1.931,45</text:p>
          </table:table-cell>
          <table:table-cell office:value-type="float" office:value="96.57">
            <text:p>96,57</text:p>
          </table:table-cell>
          <table:table-cell table:style-name="ce3" office:value-type="float" office:value="1014">
            <text:p>1.01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42.02">
            <text:p>3.042,02</text:p>
          </table:table-cell>
          <table:table-cell office:value-type="float" office:value="0">
            <text:p>0</text:p>
          </table:table-cell>
          <table:table-cell office:value-type="float" office:value="23.79">
            <text:p>23,79</text:p>
          </table:table-cell>
          <table:table-cell table:number-columns-repeated="2" office:value-type="float" office:value="0">
            <text:p>0</text:p>
          </table:table-cell>
          <table:table-cell office:value-type="float" office:value="64.35">
            <text:p>64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94.49">
            <text:p>1.594,49</text:p>
          </table:table-cell>
          <table:table-cell table:style-name="ce3" office:value-type="float" office:value="2536.69">
            <text:p>2.53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0.09">
            <text:p>7.610,09</text:p>
          </table:table-cell>
          <table:table-cell office:value-type="float" office:value="100.58">
            <text:p>100,58</text:p>
          </table:table-cell>
          <table:table-cell office:value-type="float" office:value="576.94">
            <text:p>576,94</text:p>
          </table:table-cell>
          <table:table-cell table:number-columns-repeated="2" office:value-type="float" office:value="0">
            <text:p>0</text:p>
          </table:table-cell>
          <table:table-cell office:value-type="float" office:value="818.98">
            <text:p>81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726.77">
            <text:p>2.726,77</text:p>
          </table:table-cell>
          <table:table-cell table:style-name="ce3" office:value-type="float" office:value="1249.76">
            <text:p>1.24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6.53">
            <text:p>3.976,53</text:p>
          </table:table-cell>
          <table:table-cell office:value-type="float" office:value="0">
            <text:p>0</text:p>
          </table:table-cell>
          <table:table-cell office:value-type="float" office:value="41.62">
            <text:p>41,62</text:p>
          </table:table-cell>
          <table:table-cell table:number-columns-repeated="2" office:value-type="float" office:value="0">
            <text:p>0</text:p>
          </table:table-cell>
          <table:table-cell office:value-type="float" office:value="141.15">
            <text:p>14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829.98">
            <text:p>2.829,98</text:p>
          </table:table-cell>
          <table:table-cell table:style-name="ce3" office:value-type="float" office:value="2172.18">
            <text:p>2.172,18</text:p>
          </table:table-cell>
          <table:table-cell table:style-name="ce3" office:value-type="float" office:value="2501.07">
            <text:p>2.50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03.23">
            <text:p>7.503,23</text:p>
          </table:table-cell>
          <table:table-cell office:value-type="float" office:value="92.74">
            <text:p>92,74</text:p>
          </table:table-cell>
          <table:table-cell office:value-type="float" office:value="512.21">
            <text:p>512,21</text:p>
          </table:table-cell>
          <table:table-cell table:number-columns-repeated="2" office:value-type="float" office:value="0">
            <text:p>0</text:p>
          </table:table-cell>
          <table:table-cell office:value-type="float" office:value="704.99">
            <text:p>704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64.49">
            <text:p>2.764,49</text:p>
          </table:table-cell>
          <table:table-cell office:value-type="float" office:value="596.54">
            <text:p>596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1.03">
            <text:p>3.361,03</text:p>
          </table:table-cell>
          <table:table-cell table:number-columns-repeated="4" office:value-type="float" office:value="0">
            <text:p>0</text:p>
          </table:table-cell>
          <table:table-cell office:value-type="float" office:value="82.72">
            <text:p>8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796.91">
            <text:p>2.796,91</text:p>
          </table:table-cell>
          <table:table-cell office:value-type="float" office:value="989.17">
            <text:p>989,17</text:p>
          </table:table-cell>
          <table:table-cell table:style-name="ce3" office:value-type="float" office:value="1893.03">
            <text:p>1.89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79.11">
            <text:p>5.679,11</text:p>
          </table:table-cell>
          <table:table-cell office:value-type="float" office:value="0">
            <text:p>0</text:p>
          </table:table-cell>
          <table:table-cell office:value-type="float" office:value="236.17">
            <text:p>236,17</text:p>
          </table:table-cell>
          <table:table-cell table:number-columns-repeated="2" office:value-type="float" office:value="0">
            <text:p>0</text:p>
          </table:table-cell>
          <table:table-cell office:value-type="float" office:value="311.89">
            <text:p>311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88.03">
            <text:p>2.488,03</text:p>
          </table:table-cell>
          <table:table-cell office:value-type="float" office:value="536.89">
            <text:p>53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4.92">
            <text:p>3.024,92</text:p>
          </table:table-cell>
          <table:table-cell office:value-type="float" office:value="0">
            <text:p>0</text:p>
          </table:table-cell>
          <table:table-cell office:value-type="float" office:value="107.34">
            <text:p>107,34</text:p>
          </table:table-cell>
          <table:table-cell table:number-columns-repeated="2" office:value-type="float" office:value="0">
            <text:p>0</text:p>
          </table:table-cell>
          <table:table-cell office:value-type="float" office:value="167.83">
            <text:p>1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999.28">
            <text:p>1.99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7.75">
            <text:p>5.407,75</text:p>
          </table:table-cell>
          <table:table-cell office:value-type="float" office:value="137.36">
            <text:p>137,36</text:p>
          </table:table-cell>
          <table:table-cell office:value-type="float" office:value="658.77">
            <text:p>658,77</text:p>
          </table:table-cell>
          <table:table-cell table:number-columns-repeated="2" office:value-type="float" office:value="0">
            <text:p>0</text:p>
          </table:table-cell>
          <table:table-cell office:value-type="float" office:value="904.28">
            <text:p>904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340.84">
            <text:p>34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9.31">
            <text:p>3.749,31</text:p>
          </table:table-cell>
          <table:table-cell office:value-type="float" office:value="0">
            <text:p>0</text:p>
          </table:table-cell>
          <table:table-cell office:value-type="float" office:value="266.59">
            <text:p>266,59</text:p>
          </table:table-cell>
          <table:table-cell table:number-columns-repeated="2" office:value-type="float" office:value="0">
            <text:p>0</text:p>
          </table:table-cell>
          <table:table-cell office:value-type="float" office:value="341.57">
            <text:p>341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94.49">
            <text:p>1.5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3.4">
            <text:p>5.073,40</text:p>
          </table:table-cell>
          <table:table-cell office:value-type="float" office:value="100.58">
            <text:p>100,58</text:p>
          </table:table-cell>
          <table:table-cell office:value-type="float" office:value="576.94">
            <text:p>576,94</text:p>
          </table:table-cell>
          <table:table-cell table:number-columns-repeated="2" office:value-type="float" office:value="0">
            <text:p>0</text:p>
          </table:table-cell>
          <table:table-cell office:value-type="float" office:value="677.52">
            <text:p>67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11.79">
            <text:p>11,79</text:p>
          </table:table-cell>
          <table:table-cell table:number-columns-repeated="2" office:value-type="float" office:value="0">
            <text:p>0</text:p>
          </table:table-cell>
          <table:table-cell office:value-type="float" office:value="31.79">
            <text:p>31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779.05">
            <text:p>1.779,05</text:p>
          </table:table-cell>
          <table:table-cell table:style-name="ce3" office:value-type="float" office:value="2611.19">
            <text:p>2.61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3.58">
            <text:p>7.833,58</text:p>
          </table:table-cell>
          <table:table-cell office:value-type="float" office:value="116.97">
            <text:p>116,97</text:p>
          </table:table-cell>
          <table:table-cell office:value-type="float" office:value="613.41">
            <text:p>613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.78">
            <text:p>1.16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508.34">
            <text:p>1.50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19">
            <text:p>3.578,19</text:p>
          </table:table-cell>
          <table:table-cell office:value-type="float" office:value="0">
            <text:p>0</text:p>
          </table:table-cell>
          <table:table-cell office:value-type="float" office:value="228.09">
            <text:p>228,09</text:p>
          </table:table-cell>
          <table:table-cell table:number-columns-repeated="2" office:value-type="float" office:value="0">
            <text:p>0</text:p>
          </table:table-cell>
          <table:table-cell office:value-type="float" office:value="319.65">
            <text:p>319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007.83">
            <text:p>4.007,8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07.83">
            <text:p>4.007,83</text:p>
          </table:table-cell>
          <table:table-cell office:value-type="float" office:value="0">
            <text:p>0</text:p>
          </table:table-cell>
          <table:table-cell office:value-type="float" office:value="31.07">
            <text:p>31,07</text:p>
          </table:table-cell>
          <table:table-cell table:number-columns-repeated="2" office:value-type="float" office:value="0">
            <text:p>0</text:p>
          </table:table-cell>
          <table:table-cell office:value-type="float" office:value="273.07">
            <text:p>273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639.44">
            <text:p>1.63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2.78">
            <text:p>5.082,78</text:p>
          </table:table-cell>
          <table:table-cell office:value-type="float" office:value="101.61">
            <text:p>101,61</text:p>
          </table:table-cell>
          <table:table-cell office:value-type="float" office:value="579.24">
            <text:p>57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.67">
            <text:p>1.25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61.13">
            <text:p>1.86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0.04">
            <text:p>5.340,04</text:p>
          </table:table-cell>
          <table:table-cell office:value-type="float" office:value="129.91">
            <text:p>129,91</text:p>
          </table:table-cell>
          <table:table-cell office:value-type="float" office:value="642.2">
            <text:p>642,2</text:p>
          </table:table-cell>
          <table:table-cell table:number-columns-repeated="2" office:value-type="float" office:value="0">
            <text:p>0</text:p>
          </table:table-cell>
          <table:table-cell office:value-type="float" office:value="976.9">
            <text:p>976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9773.13">
            <text:p>9.773,13</text:p>
          </table:table-cell>
          <table:table-cell table:style-name="ce3" office:value-type="float" office:value="5269.36">
            <text:p>5.26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42.49">
            <text:p>15.042,49</text:p>
          </table:table-cell>
          <table:table-cell table:style-name="ce3" office:value-type="float" office:value="1197.18">
            <text:p>1.197,18</text:p>
          </table:table-cell>
          <table:table-cell table:style-name="ce3" office:value-type="float" office:value="3016.88">
            <text:p>3.016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4.06">
            <text:p>4.21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842.75">
            <text:p>1.84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6.09">
            <text:p>5.286,09</text:p>
          </table:table-cell>
          <table:table-cell office:value-type="float" office:value="123.97">
            <text:p>123,97</text:p>
          </table:table-cell>
          <table:table-cell office:value-type="float" office:value="629">
            <text:p>629</text:p>
          </table:table-cell>
          <table:table-cell table:number-columns-repeated="2" office:value-type="float" office:value="0">
            <text:p>0</text:p>
          </table:table-cell>
          <table:table-cell office:value-type="float" office:value="858.69">
            <text:p>8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623.45">
            <text:p>1.62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1.92">
            <text:p>5.031,92</text:p>
          </table:table-cell>
          <table:table-cell office:value-type="float" office:value="96.02">
            <text:p>96,02</text:p>
          </table:table-cell>
          <table:table-cell office:value-type="float" office:value="163.16">
            <text:p>163,16</text:p>
          </table:table-cell>
          <table:table-cell table:number-columns-repeated="2" office:value-type="float" office:value="0">
            <text:p>0</text:p>
          </table:table-cell>
          <table:table-cell office:value-type="float" office:value="359.81">
            <text:p>35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631.4">
            <text:p>1.63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0.31">
            <text:p>5.110,31</text:p>
          </table:table-cell>
          <table:table-cell office:value-type="float" office:value="104.64">
            <text:p>104,64</text:p>
          </table:table-cell>
          <table:table-cell office:value-type="float" office:value="491.39">
            <text:p>491,39</text:p>
          </table:table-cell>
          <table:table-cell table:number-columns-repeated="2" office:value-type="float" office:value="0">
            <text:p>0</text:p>
          </table:table-cell>
          <table:table-cell office:value-type="float" office:value="987.64">
            <text:p>98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40.38">
            <text:p>2.840,38</text:p>
          </table:table-cell>
          <table:table-cell office:value-type="float" office:value="466.3">
            <text:p>466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6.68">
            <text:p>3.306,68</text:p>
          </table:table-cell>
          <table:table-cell office:value-type="float" office:value="0">
            <text:p>0</text:p>
          </table:table-cell>
          <table:table-cell office:value-type="float" office:value="175.4">
            <text:p>175,4</text:p>
          </table:table-cell>
          <table:table-cell table:number-columns-repeated="2" office:value-type="float" office:value="0">
            <text:p>0</text:p>
          </table:table-cell>
          <table:table-cell office:value-type="float" office:value="278.94">
            <text:p>27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954">
            <text:p>2.954,00</text:p>
          </table:table-cell>
          <table:table-cell office:value-type="float" office:value="465.44">
            <text:p>46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9.44">
            <text:p>3.419,44</text:p>
          </table:table-cell>
          <table:table-cell office:value-type="float" office:value="0">
            <text:p>0</text:p>
          </table:table-cell>
          <table:table-cell office:value-type="float" office:value="140.72">
            <text:p>140,72</text:p>
          </table:table-cell>
          <table:table-cell table:number-columns-repeated="2" office:value-type="float" office:value="0">
            <text:p>0</text:p>
          </table:table-cell>
          <table:table-cell office:value-type="float" office:value="229.1">
            <text:p>229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61.13">
            <text:p>1.86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0.04">
            <text:p>5.340,04</text:p>
          </table:table-cell>
          <table:table-cell office:value-type="float" office:value="129.91">
            <text:p>129,91</text:p>
          </table:table-cell>
          <table:table-cell office:value-type="float" office:value="642.2">
            <text:p>642,2</text:p>
          </table:table-cell>
          <table:table-cell table:number-columns-repeated="2" office:value-type="float" office:value="0">
            <text:p>0</text:p>
          </table:table-cell>
          <table:table-cell office:value-type="float" office:value="878.91">
            <text:p>878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4866.48">
            <text:p>4.866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5.39">
            <text:p>8.345,39</text:p>
          </table:table-cell>
          <table:table-cell office:value-type="float" office:value="460.5">
            <text:p>460,5</text:p>
          </table:table-cell>
          <table:table-cell table:style-name="ce3" office:value-type="float" office:value="1377.76">
            <text:p>1.37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5.16">
            <text:p>2.02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43.34">
            <text:p>3.443,34</text:p>
          </table:table-cell>
          <table:table-cell office:value-type="float" office:value="390.53">
            <text:p>39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33.87">
            <text:p>3.833,87</text:p>
          </table:table-cell>
          <table:table-cell office:value-type="float" office:value="0">
            <text:p>0</text:p>
          </table:table-cell>
          <table:table-cell office:value-type="float" office:value="285.62">
            <text:p>285,62</text:p>
          </table:table-cell>
          <table:table-cell table:number-columns-repeated="2" office:value-type="float" office:value="0">
            <text:p>0</text:p>
          </table:table-cell>
          <table:table-cell office:value-type="float" office:value="305.62">
            <text:p>30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40.38">
            <text:p>2.840,38</text:p>
          </table:table-cell>
          <table:table-cell office:value-type="float" office:value="360.1">
            <text:p>360,1</text:p>
          </table:table-cell>
          <table:table-cell table:style-name="ce3" office:value-type="float" office:value="1600.23">
            <text:p>1.600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0.71">
            <text:p>4.800,71</text:p>
          </table:table-cell>
          <table:table-cell office:value-type="float" office:value="0">
            <text:p>0</text:p>
          </table:table-cell>
          <table:table-cell office:value-type="float" office:value="159.47">
            <text:p>159,47</text:p>
          </table:table-cell>
          <table:table-cell table:number-columns-repeated="2" office:value-type="float" office:value="0">
            <text:p>0</text:p>
          </table:table-cell>
          <table:table-cell office:value-type="float" office:value="262.33">
            <text:p>2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85.04">
            <text:p>3.085,04</text:p>
          </table:table-cell>
          <table:table-cell office:value-type="float" office:value="154.25">
            <text:p>15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9.29">
            <text:p>3.239,29</text:p>
          </table:table-cell>
          <table:table-cell table:number-columns-repeated="4" office:value-type="float" office:value="0">
            <text:p>0</text:p>
          </table:table-cell>
          <table:table-cell office:value-type="float" office:value="64.78">
            <text:p>64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391.56">
            <text:p>1.39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0.47">
            <text:p>4.870,47</text:p>
          </table:table-cell>
          <table:table-cell office:value-type="float" office:value="78.26">
            <text:p>78,26</text:p>
          </table:table-cell>
          <table:table-cell office:value-type="float" office:value="527.27">
            <text:p>527,27</text:p>
          </table:table-cell>
          <table:table-cell table:number-columns-repeated="2" office:value-type="float" office:value="0">
            <text:p>0</text:p>
          </table:table-cell>
          <table:table-cell office:value-type="float" office:value="702.93">
            <text:p>70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655.74">
            <text:p>1.655,74</text:p>
          </table:table-cell>
          <table:table-cell table:style-name="ce3" office:value-type="float" office:value="2567.32">
            <text:p>2.56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1.97">
            <text:p>7.701,97</text:p>
          </table:table-cell>
          <table:table-cell office:value-type="float" office:value="107.32">
            <text:p>107,32</text:p>
          </table:table-cell>
          <table:table-cell office:value-type="float" office:value="544.64">
            <text:p>54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16">
            <text:p>1.058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03.94">
            <text:p>2.003,94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37.94">
            <text:p>2.037,94</text:p>
          </table:table-cell>
          <table:table-cell table:number-columns-repeated="3" office:value-type="float" office:value="0">
            <text:p>0</text:p>
          </table:table-cell>
          <table:table-cell office:value-type="float" office:value="663.81">
            <text:p>663,81</text:p>
          </table:table-cell>
          <table:table-cell office:value-type="float" office:value="40.75">
            <text:p>4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099">
            <text:p>3.099,00</text:p>
          </table:table-cell>
          <table:table-cell office:value-type="float" office:value="351.48">
            <text:p>35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0.48">
            <text:p>3.450,48</text:p>
          </table:table-cell>
          <table:table-cell office:value-type="float" office:value="0">
            <text:p>0</text:p>
          </table:table-cell>
          <table:table-cell office:value-type="float" office:value="199.35">
            <text:p>199,35</text:p>
          </table:table-cell>
          <table:table-cell table:number-columns-repeated="2" office:value-type="float" office:value="0">
            <text:p>0</text:p>
          </table:table-cell>
          <table:table-cell office:value-type="float" office:value="511.96">
            <text:p>511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51.36">
            <text:p>2.551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51.36">
            <text:p>2.551,36</text:p>
          </table:table-cell>
          <table:table-cell table:number-columns-repeated="4" office:value-type="float" office:value="0">
            <text:p>0</text:p>
          </table:table-cell>
          <table:table-cell office:value-type="float" office:value="165.88">
            <text:p>165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97.82">
            <text:p>1.897,82</text:p>
          </table:table-cell>
          <table:table-cell table:style-name="ce3" office:value-type="float" office:value="2688.36">
            <text:p>2.68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5.09">
            <text:p>8.065,09</text:p>
          </table:table-cell>
          <table:table-cell office:value-type="float" office:value="133.95">
            <text:p>133,95</text:p>
          </table:table-cell>
          <table:table-cell office:value-type="float" office:value="651.18">
            <text:p>651,18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8">
            <text:p>954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060.34">
            <text:p>1.060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0.19">
            <text:p>3.130,19</text:p>
          </table:table-cell>
          <table:table-cell office:value-type="float" office:value="0">
            <text:p>0</text:p>
          </table:table-cell>
          <table:table-cell office:value-type="float" office:value="148.92">
            <text:p>148,92</text:p>
          </table:table-cell>
          <table:table-cell table:number-columns-repeated="2" office:value-type="float" office:value="0">
            <text:p>0</text:p>
          </table:table-cell>
          <table:table-cell office:value-type="float" office:value="231.52">
            <text:p>23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112.89">
            <text:p>2.11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91.8">
            <text:p>5.591,80</text:p>
          </table:table-cell>
          <table:table-cell office:value-type="float" office:value="157.6">
            <text:p>157,6</text:p>
          </table:table-cell>
          <table:table-cell office:value-type="float" office:value="703.82">
            <text:p>703,82</text:p>
          </table:table-cell>
          <table:table-cell table:number-columns-repeated="2" office:value-type="float" office:value="0">
            <text:p>0</text:p>
          </table:table-cell>
          <table:table-cell office:value-type="float" office:value="861.42">
            <text:p>86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926.83">
            <text:p>2.926,83</text:p>
          </table:table-cell>
          <table:table-cell office:value-type="float" office:value="292.68">
            <text:p>29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51">
            <text:p>3.219,51</text:p>
          </table:table-cell>
          <table:table-cell office:value-type="float" office:value="0">
            <text:p>0</text:p>
          </table:table-cell>
          <table:table-cell office:value-type="float" office:value="162.32">
            <text:p>162,32</text:p>
          </table:table-cell>
          <table:table-cell table:number-columns-repeated="2" office:value-type="float" office:value="0">
            <text:p>0</text:p>
          </table:table-cell>
          <table:table-cell office:value-type="float" office:value="246.71">
            <text:p>246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531.99">
            <text:p>2.531,99</text:p>
          </table:table-cell>
          <table:table-cell table:style-name="ce3" office:value-type="float" office:value="1012.78">
            <text:p>1.01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4.77">
            <text:p>3.544,77</text:p>
          </table:table-cell>
          <table:table-cell office:value-type="float" office:value="0">
            <text:p>0</text:p>
          </table:table-cell>
          <table:table-cell office:value-type="float" office:value="220.57">
            <text:p>220,57</text:p>
          </table:table-cell>
          <table:table-cell table:number-columns-repeated="2" office:value-type="float" office:value="0">
            <text:p>0</text:p>
          </table:table-cell>
          <table:table-cell office:value-type="float" office:value="291.46">
            <text:p>29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24.37">
            <text:p>2.924,37</text:p>
          </table:table-cell>
          <table:table-cell table:style-name="ce3" office:value-type="float" office:value="1422.1">
            <text:p>1.42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46.47">
            <text:p>4.346,47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94.49">
            <text:p>1.5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3.4">
            <text:p>5.073,40</text:p>
          </table:table-cell>
          <table:table-cell office:value-type="float" office:value="100.58">
            <text:p>100,58</text:p>
          </table:table-cell>
          <table:table-cell office:value-type="float" office:value="576.94">
            <text:p>576,94</text:p>
          </table:table-cell>
          <table:table-cell table:number-columns-repeated="2" office:value-type="float" office:value="0">
            <text:p>0</text:p>
          </table:table-cell>
          <table:table-cell office:value-type="float" office:value="816.98">
            <text:p>816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88.03">
            <text:p>2.488,03</text:p>
          </table:table-cell>
          <table:table-cell office:value-type="float" office:value="536.89">
            <text:p>53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4.92">
            <text:p>3.024,92</text:p>
          </table:table-cell>
          <table:table-cell table:number-columns-repeated="4" office:value-type="float" office:value="0">
            <text:p>0</text:p>
          </table:table-cell>
          <table:table-cell office:value-type="float" office:value="60.49">
            <text:p>60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286.38">
            <text:p>1.286,38</text:p>
          </table:table-cell>
          <table:table-cell office:value-type="float" office:value="128.69">
            <text:p>12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5.07">
            <text:p>1.415,07</text:p>
          </table:table-cell>
          <table:table-cell table:number-columns-repeated="3" office:value-type="float" office:value="0">
            <text:p>0</text:p>
          </table:table-cell>
          <table:table-cell office:value-type="float" office:value="438.14">
            <text:p>438,14</text:p>
          </table:table-cell>
          <table:table-cell office:value-type="float" office:value="48.3">
            <text:p>48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391.56">
            <text:p>1.39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0.47">
            <text:p>4.870,47</text:p>
          </table:table-cell>
          <table:table-cell office:value-type="float" office:value="78.26">
            <text:p>78,26</text:p>
          </table:table-cell>
          <table:table-cell office:value-type="float" office:value="432.69">
            <text:p>432,69</text:p>
          </table:table-cell>
          <table:table-cell table:number-columns-repeated="2" office:value-type="float" office:value="0">
            <text:p>0</text:p>
          </table:table-cell>
          <table:table-cell office:value-type="float" office:value="608.35">
            <text:p>60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068.76">
            <text:p>1.068,76</text:p>
          </table:table-cell>
          <table:table-cell office:value-type="float" office:value="53.43">
            <text:p>5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.36">
            <text:p>1.018,36</text:p>
          </table:table-cell>
          <table:table-cell table:number-columns-repeated="4" office:value-type="float" office:value="0">
            <text:p>0</text:p>
          </table:table-cell>
          <table:table-cell office:value-type="float" office:value="22.44">
            <text:p>22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2598.4">
            <text:p>2.59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9.85">
            <text:p>6.159,85</text:p>
          </table:table-cell>
          <table:table-cell office:value-type="float" office:value="220.09">
            <text:p>220,09</text:p>
          </table:table-cell>
          <table:table-cell office:value-type="float" office:value="374.51">
            <text:p>374,51</text:p>
          </table:table-cell>
          <table:table-cell table:number-columns-repeated="2" office:value-type="float" office:value="0">
            <text:p>0</text:p>
          </table:table-cell>
          <table:table-cell office:value-type="float" office:value="737.79">
            <text:p>737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349.7">
            <text:p>1.349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94.49">
            <text:p>1.294,49</text:p>
          </table:table-cell>
          <table:table-cell table:number-columns-repeated="4" office:value-type="float" office:value="0">
            <text:p>0</text:p>
          </table:table-cell>
          <table:table-cell office:value-type="float" office:value="84.55">
            <text:p>84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579.96">
            <text:p>3.57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8.87">
            <text:p>7.058,87</text:p>
          </table:table-cell>
          <table:table-cell office:value-type="float" office:value="318.98">
            <text:p>318,98</text:p>
          </table:table-cell>
          <table:table-cell table:style-name="ce3" office:value-type="float" office:value="1062.88">
            <text:p>1.06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.03">
            <text:p>1.563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92.01">
            <text:p>3.092,01</text:p>
          </table:table-cell>
          <table:table-cell office:value-type="float" office:value="500.73">
            <text:p>50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1.1">
            <text:p>3.511,10</text:p>
          </table:table-cell>
          <table:table-cell table:number-columns-repeated="4" office:value-type="float" office:value="0">
            <text:p>0</text:p>
          </table:table-cell>
          <table:table-cell office:value-type="float" office:value="71.85">
            <text:p>71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603.14">
            <text:p>1.603,14</text:p>
          </table:table-cell>
          <table:table-cell office:value-type="float" office:value="160.31">
            <text:p>160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63.45">
            <text:p>1.763,45</text:p>
          </table:table-cell>
          <table:table-cell table:number-columns-repeated="4" office:value-type="float" office:value="0">
            <text:p>0</text:p>
          </table:table-cell>
          <table:table-cell office:value-type="float" office:value="53.81">
            <text:p>53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99">
            <text:p>3.099,00</text:p>
          </table:table-cell>
          <table:table-cell office:value-type="float" office:value="515.82">
            <text:p>51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14.82">
            <text:p>3.614,82</text:p>
          </table:table-cell>
          <table:table-cell office:value-type="float" office:value="0">
            <text:p>0</text:p>
          </table:table-cell>
          <table:table-cell office:value-type="float" office:value="144.23">
            <text:p>144,23</text:p>
          </table:table-cell>
          <table:table-cell table:number-columns-repeated="2" office:value-type="float" office:value="0">
            <text:p>0</text:p>
          </table:table-cell>
          <table:table-cell office:value-type="float" office:value="288.81">
            <text:p>28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11.08">
            <text:p>3.311,08</text:p>
          </table:table-cell>
          <table:table-cell office:value-type="float" office:value="331.1">
            <text:p>33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2.18">
            <text:p>3.642,18</text:p>
          </table:table-cell>
          <table:table-cell office:value-type="float" office:value="0">
            <text:p>0</text:p>
          </table:table-cell>
          <table:table-cell office:value-type="float" office:value="242.49">
            <text:p>242,49</text:p>
          </table:table-cell>
          <table:table-cell table:number-columns-repeated="2" office:value-type="float" office:value="0">
            <text:p>0</text:p>
          </table:table-cell>
          <table:table-cell office:value-type="float" office:value="315.33">
            <text:p>31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1059.57">
            <text:p>11.05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38.48">
            <text:p>14.538,48</text:p>
          </table:table-cell>
          <table:table-cell table:style-name="ce3" office:value-type="float" office:value="1141.74">
            <text:p>1.141,74</text:p>
          </table:table-cell>
          <table:table-cell table:style-name="ce3" office:value-type="float" office:value="2893.52">
            <text:p>2.893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.02">
            <text:p>4.346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88.64">
            <text:p>2.988,64</text:p>
          </table:table-cell>
          <table:table-cell table:style-name="ce3" office:value-type="float" office:value="5072.15">
            <text:p>5.07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0.79">
            <text:p>8.060,79</text:p>
          </table:table-cell>
          <table:table-cell office:value-type="float" office:value="429.19">
            <text:p>429,19</text:p>
          </table:table-cell>
          <table:table-cell office:value-type="float" office:value="790.35">
            <text:p>790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0.75">
            <text:p>1.400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8244.67">
            <text:p>8.244,67</text:p>
          </table:table-cell>
          <table:table-cell table:style-name="ce3" office:value-type="float" office:value="5826.57">
            <text:p>5.82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79.71">
            <text:p>17.479,71</text:p>
          </table:table-cell>
          <table:table-cell table:style-name="ce3" office:value-type="float" office:value="1034.49">
            <text:p>1.03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.93">
            <text:p>1.32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5.47">
            <text:p>2.025,47</text:p>
          </table:table-cell>
          <table:table-cell office:value-type="float" office:value="202.54">
            <text:p>20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16.61">
            <text:p>2.116,61</text:p>
          </table:table-cell>
          <table:table-cell office:value-type="float" office:value="0">
            <text:p>0</text:p>
          </table:table-cell>
          <table:table-cell office:value-type="float" office:value="30.43">
            <text:p>30,43</text:p>
          </table:table-cell>
          <table:table-cell table:number-columns-repeated="2" office:value-type="float" office:value="0">
            <text:p>0</text:p>
          </table:table-cell>
          <table:table-cell office:value-type="float" office:value="119.55">
            <text:p>119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755.7">
            <text:p>755,7</text:p>
          </table:table-cell>
          <table:table-cell table:style-name="ce3" office:value-type="float" office:value="2099.52">
            <text:p>2.09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98.56">
            <text:p>6.298,56</text:p>
          </table:table-cell>
          <table:table-cell office:value-type="float" office:value="4.4">
            <text:p>4,4</text:p>
          </table:table-cell>
          <table:table-cell office:value-type="float" office:value="366.79">
            <text:p>366,79</text:p>
          </table:table-cell>
          <table:table-cell table:number-columns-repeated="2" office:value-type="float" office:value="0">
            <text:p>0</text:p>
          </table:table-cell>
          <table:table-cell office:value-type="float" office:value="455.17">
            <text:p>45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067.61">
            <text:p>3.067,61</text:p>
          </table:table-cell>
          <table:table-cell table:style-name="ce3" office:value-type="float" office:value="1584.92">
            <text:p>1.58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52.53">
            <text:p>4.652,53</text:p>
          </table:table-cell>
          <table:table-cell office:value-type="float" office:value="54.28">
            <text:p>54,28</text:p>
          </table:table-cell>
          <table:table-cell office:value-type="float" office:value="426.64">
            <text:p>426,64</text:p>
          </table:table-cell>
          <table:table-cell table:number-columns-repeated="2" office:value-type="float" office:value="0">
            <text:p>0</text:p>
          </table:table-cell>
          <table:table-cell office:value-type="float" office:value="573.97">
            <text:p>573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7588.97">
            <text:p>7.58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7.44">
            <text:p>10.997,44</text:p>
          </table:table-cell>
          <table:table-cell office:value-type="float" office:value="752.22">
            <text:p>752,22</text:p>
          </table:table-cell>
          <table:table-cell table:style-name="ce3" office:value-type="float" office:value="2026.85">
            <text:p>2.02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9.01">
            <text:p>3.01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578.19">
            <text:p>1.57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1.53">
            <text:p>5.021,53</text:p>
          </table:table-cell>
          <table:table-cell office:value-type="float" office:value="94.87">
            <text:p>94,87</text:p>
          </table:table-cell>
          <table:table-cell office:value-type="float" office:value="516.95">
            <text:p>516,95</text:p>
          </table:table-cell>
          <table:table-cell table:number-columns-repeated="2" office:value-type="float" office:value="0">
            <text:p>0</text:p>
          </table:table-cell>
          <table:table-cell office:value-type="float" office:value="759.24">
            <text:p>759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office:value-type="float" office:value="928.33">
            <text:p>9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3.8">
            <text:p>2.953,80</text:p>
          </table:table-cell>
          <table:table-cell office:value-type="float" office:value="0">
            <text:p>0</text:p>
          </table:table-cell>
          <table:table-cell office:value-type="float" office:value="122.47">
            <text:p>122,47</text:p>
          </table:table-cell>
          <table:table-cell table:number-columns-repeated="2" office:value-type="float" office:value="0">
            <text:p>0</text:p>
          </table:table-cell>
          <table:table-cell office:value-type="float" office:value="258.84">
            <text:p>258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228.25">
            <text:p>22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.52">
            <text:p>1.14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47.44">
            <text:p>2.047,44</text:p>
          </table:table-cell>
          <table:table-cell office:value-type="float" office:value="384.16">
            <text:p>38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1.6">
            <text:p>2.431,60</text:p>
          </table:table-cell>
          <table:table-cell office:value-type="float" office:value="0">
            <text:p>0</text:p>
          </table:table-cell>
          <table:table-cell office:value-type="float" office:value="54.06">
            <text:p>54,06</text:p>
          </table:table-cell>
          <table:table-cell table:number-columns-repeated="2" office:value-type="float" office:value="0">
            <text:p>0</text:p>
          </table:table-cell>
          <table:table-cell office:value-type="float" office:value="102.69">
            <text:p>102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03.94">
            <text:p>2.003,94</text:p>
          </table:table-cell>
          <table:table-cell office:value-type="float" office:value="100.19">
            <text:p>100,19</text:p>
          </table:table-cell>
          <table:table-cell table:style-name="ce3" office:value-type="float" office:value="1052.06">
            <text:p>1.05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56.19">
            <text:p>3.156,19</text:p>
          </table:table-cell>
          <table:table-cell office:value-type="float" office:value="0">
            <text:p>0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0">
            <text:p>0</text:p>
          </table:table-cell>
          <table:table-cell office:value-type="float" office:value="58.68">
            <text:p>5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391.56">
            <text:p>1.39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0.47">
            <text:p>4.870,47</text:p>
          </table:table-cell>
          <table:table-cell office:value-type="float" office:value="78.26">
            <text:p>78,26</text:p>
          </table:table-cell>
          <table:table-cell office:value-type="float" office:value="527.27">
            <text:p>527,27</text:p>
          </table:table-cell>
          <table:table-cell table:number-columns-repeated="2" office:value-type="float" office:value="0">
            <text:p>0</text:p>
          </table:table-cell>
          <table:table-cell office:value-type="float" office:value="740.85">
            <text:p>74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406.06">
            <text:p>1.40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1.25">
            <text:p>4.921,25</text:p>
          </table:table-cell>
          <table:table-cell office:value-type="float" office:value="83.84">
            <text:p>83,84</text:p>
          </table:table-cell>
          <table:table-cell office:value-type="float" office:value="539.7">
            <text:p>539,7</text:p>
          </table:table-cell>
          <table:table-cell table:number-columns-repeated="2" office:value-type="float" office:value="0">
            <text:p>0</text:p>
          </table:table-cell>
          <table:table-cell office:value-type="float" office:value="721.96">
            <text:p>721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406.72">
            <text:p>1.40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50.06">
            <text:p>4.850,06</text:p>
          </table:table-cell>
          <table:table-cell office:value-type="float" office:value="76.01">
            <text:p>76,01</text:p>
          </table:table-cell>
          <table:table-cell office:value-type="float" office:value="522.28">
            <text:p>522,28</text:p>
          </table:table-cell>
          <table:table-cell table:number-columns-repeated="2" office:value-type="float" office:value="0">
            <text:p>0</text:p>
          </table:table-cell>
          <table:table-cell office:value-type="float" office:value="695.29">
            <text:p>695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067.61">
            <text:p>3.067,61</text:p>
          </table:table-cell>
          <table:table-cell office:value-type="float" office:value="231.81">
            <text:p>23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9.42">
            <text:p>3.299,42</text:p>
          </table:table-cell>
          <table:table-cell office:value-type="float" office:value="0">
            <text:p>0</text:p>
          </table:table-cell>
          <table:table-cell office:value-type="float" office:value="549.26">
            <text:p>549,26</text:p>
          </table:table-cell>
          <table:table-cell table:number-columns-repeated="2" office:value-type="float" office:value="0">
            <text:p>0</text:p>
          </table:table-cell>
          <table:table-cell office:value-type="float" office:value="549.26">
            <text:p>549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067.61">
            <text:p>3.067,61</text:p>
          </table:table-cell>
          <table:table-cell office:value-type="float" office:value="153.38">
            <text:p>153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.99">
            <text:p>3.220,99</text:p>
          </table:table-cell>
          <table:table-cell office:value-type="float" office:value="0">
            <text:p>0</text:p>
          </table:table-cell>
          <table:table-cell office:value-type="float" office:value="162.54">
            <text:p>1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6">
            <text:p>29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82.82">
            <text:p>1.982,82</text:p>
          </table:table-cell>
          <table:table-cell office:value-type="float" office:value="99.14">
            <text:p>9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81.96">
            <text:p>2.081,96</text:p>
          </table:table-cell>
          <table:table-cell table:number-columns-repeated="4" office:value-type="float" office:value="0">
            <text:p>0</text:p>
          </table:table-cell>
          <table:table-cell office:value-type="float" office:value="41.63">
            <text:p>4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94.49">
            <text:p>1.5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3.4">
            <text:p>5.073,40</text:p>
          </table:table-cell>
          <table:table-cell office:value-type="float" office:value="100.58">
            <text:p>100,58</text:p>
          </table:table-cell>
          <table:table-cell office:value-type="float" office:value="482.36">
            <text:p>482,36</text:p>
          </table:table-cell>
          <table:table-cell table:number-columns-repeated="2" office:value-type="float" office:value="0">
            <text:p>0</text:p>
          </table:table-cell>
          <table:table-cell office:value-type="float" office:value="684.4">
            <text:p>684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office:value-type="float" office:value="810.18">
            <text:p>81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5.65">
            <text:p>2.835,65</text:p>
          </table:table-cell>
          <table:table-cell table:number-columns-repeated="4" office:value-type="float" office:value="0">
            <text:p>0</text:p>
          </table:table-cell>
          <table:table-cell office:value-type="float" office:value="56.71">
            <text:p>56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948.4">
            <text:p>1.948,4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48.4">
            <text:p>1.948,40</text:p>
          </table:table-cell>
          <table:table-cell office:value-type="float" office:value="0">
            <text:p>0</text:p>
          </table:table-cell>
          <table:table-cell office:value-type="float" office:value="17.82">
            <text:p>17,82</text:p>
          </table:table-cell>
          <table:table-cell table:number-columns-repeated="2" office:value-type="float" office:value="0">
            <text:p>0</text:p>
          </table:table-cell>
          <table:table-cell office:value-type="float" office:value="56.78">
            <text:p>56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05.11">
            <text:p>2.00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5.11">
            <text:p>2.005,11</text:p>
          </table:table-cell>
          <table:table-cell office:value-type="float" office:value="0">
            <text:p>0</text:p>
          </table:table-cell>
          <table:table-cell office:value-type="float" office:value="22.07">
            <text:p>22,07</text:p>
          </table:table-cell>
          <table:table-cell table:number-columns-repeated="2" office:value-type="float" office:value="0">
            <text:p>0</text:p>
          </table:table-cell>
          <table:table-cell office:value-type="float" office:value="82.17">
            <text:p>82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16.28">
            <text:p>2.816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16.28">
            <text:p>2.816,28</text:p>
          </table:table-cell>
          <table:table-cell office:value-type="float" office:value="0">
            <text:p>0</text:p>
          </table:table-cell>
          <table:table-cell office:value-type="float" office:value="101.84">
            <text:p>101,84</text:p>
          </table:table-cell>
          <table:table-cell table:number-columns-repeated="2" office:value-type="float" office:value="0">
            <text:p>0</text:p>
          </table:table-cell>
          <table:table-cell office:value-type="float" office:value="158.16">
            <text:p>158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370.95">
            <text:p>3.370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70.95">
            <text:p>3.370,95</text:p>
          </table:table-cell>
          <table:table-cell office:value-type="float" office:value="0">
            <text:p>0</text:p>
          </table:table-cell>
          <table:table-cell office:value-type="float" office:value="133.45">
            <text:p>133,45</text:p>
          </table:table-cell>
          <table:table-cell table:number-columns-repeated="2" office:value-type="float" office:value="0">
            <text:p>0</text:p>
          </table:table-cell>
          <table:table-cell office:value-type="float" office:value="220.86">
            <text:p>220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036.84">
            <text:p>3.036,84</text:p>
          </table:table-cell>
          <table:table-cell table:style-name="ce3" office:value-type="float" office:value="1214.72">
            <text:p>1.21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1.56">
            <text:p>4.251,56</text:p>
          </table:table-cell>
          <table:table-cell office:value-type="float" office:value="10.18">
            <text:p>10,18</text:p>
          </table:table-cell>
          <table:table-cell office:value-type="float" office:value="377.31">
            <text:p>377,31</text:p>
          </table:table-cell>
          <table:table-cell table:number-columns-repeated="2" office:value-type="float" office:value="0">
            <text:p>0</text:p>
          </table:table-cell>
          <table:table-cell office:value-type="float" office:value="528.02">
            <text:p>52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811.89">
            <text:p>2.811,89</text:p>
          </table:table-cell>
          <table:table-cell table:style-name="ce3" office:value-type="float" office:value="1124.74">
            <text:p>1.12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36.63">
            <text:p>3.936,63</text:p>
          </table:table-cell>
          <table:table-cell office:value-type="float" office:value="0">
            <text:p>0</text:p>
          </table:table-cell>
          <table:table-cell office:value-type="float" office:value="38.62">
            <text:p>38,6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35">
            <text:p>15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96.45">
            <text:p>1.196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96.45">
            <text:p>1.196,45</text:p>
          </table:table-cell>
          <table:table-cell table:number-columns-repeated="4" office:value-type="float" office:value="0">
            <text:p>0</text:p>
          </table:table-cell>
          <table:table-cell office:value-type="float" office:value="23.92">
            <text:p>23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872.14">
            <text:p>2.872,14</text:p>
          </table:table-cell>
          <table:table-cell table:style-name="ce3" office:value-type="float" office:value="2742.59">
            <text:p>2.742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4.73">
            <text:p>5.614,73</text:p>
          </table:table-cell>
          <table:table-cell office:value-type="float" office:value="160.13">
            <text:p>160,13</text:p>
          </table:table-cell>
          <table:table-cell office:value-type="float" office:value="662.14">
            <text:p>662,14</text:p>
          </table:table-cell>
          <table:table-cell table:number-columns-repeated="2" office:value-type="float" office:value="0">
            <text:p>0</text:p>
          </table:table-cell>
          <table:table-cell office:value-type="float" office:value="934.56">
            <text:p>93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32.71">
            <text:p>2.732,71</text:p>
          </table:table-cell>
          <table:table-cell table:style-name="ce3" office:value-type="float" office:value="1327.46">
            <text:p>1.32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0.17">
            <text:p>4.060,17</text:p>
          </table:table-cell>
          <table:table-cell office:value-type="float" office:value="0">
            <text:p>0</text:p>
          </table:table-cell>
          <table:table-cell office:value-type="float" office:value="47.89">
            <text:p>47,89</text:p>
          </table:table-cell>
          <table:table-cell table:number-columns-repeated="2" office:value-type="float" office:value="0">
            <text:p>0</text:p>
          </table:table-cell>
          <table:table-cell office:value-type="float" office:value="129.09">
            <text:p>129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377.32">
            <text:p>1.3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20.66">
            <text:p>4.820,66</text:p>
          </table:table-cell>
          <table:table-cell office:value-type="float" office:value="72.78">
            <text:p>72,78</text:p>
          </table:table-cell>
          <table:table-cell office:value-type="float" office:value="515.08">
            <text:p>51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8.58">
            <text:p>1.21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224.15">
            <text:p>1.224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24.15">
            <text:p>1.224,15</text:p>
          </table:table-cell>
          <table:table-cell table:number-columns-repeated="4" office:value-type="float" office:value="0">
            <text:p>0</text:p>
          </table:table-cell>
          <table:table-cell office:value-type="float" office:value="24.48">
            <text:p>2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02.35">
            <text:p>1.202,35</text:p>
          </table:table-cell>
          <table:table-cell office:value-type="float" office:value="180.35">
            <text:p>18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2.7">
            <text:p>1.382,70</text:p>
          </table:table-cell>
          <table:table-cell table:number-columns-repeated="4" office:value-type="float" office:value="0">
            <text:p>0</text:p>
          </table:table-cell>
          <table:table-cell office:value-type="float" office:value="27.65">
            <text:p>27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table:style-name="ce3" office:value-type="float" office:value="1079.99">
            <text:p>1.07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5.46">
            <text:p>3.105,46</text:p>
          </table:table-cell>
          <table:table-cell office:value-type="float" office:value="0">
            <text:p>0</text:p>
          </table:table-cell>
          <table:table-cell office:value-type="float" office:value="145.21">
            <text:p>145,21</text:p>
          </table:table-cell>
          <table:table-cell table:number-columns-repeated="2" office:value-type="float" office:value="0">
            <text:p>0</text:p>
          </table:table-cell>
          <table:table-cell office:value-type="float" office:value="230.31">
            <text:p>23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761.04">
            <text:p>1.76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9.51">
            <text:p>5.169,51</text:p>
          </table:table-cell>
          <table:table-cell office:value-type="float" office:value="111.15">
            <text:p>111,15</text:p>
          </table:table-cell>
          <table:table-cell office:value-type="float" office:value="181.53">
            <text:p>181,53</text:p>
          </table:table-cell>
          <table:table-cell table:number-columns-repeated="2" office:value-type="float" office:value="0">
            <text:p>0</text:p>
          </table:table-cell>
          <table:table-cell office:value-type="float" office:value="416.07">
            <text:p>41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05.3">
            <text:p>4.905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05.3">
            <text:p>4.905,30</text:p>
          </table:table-cell>
          <table:table-cell office:value-type="float" office:value="82.09">
            <text:p>82,09</text:p>
          </table:table-cell>
          <table:table-cell office:value-type="float" office:value="441.21">
            <text:p>441,21</text:p>
          </table:table-cell>
          <table:table-cell table:number-columns-repeated="2" office:value-type="float" office:value="0">
            <text:p>0</text:p>
          </table:table-cell>
          <table:table-cell office:value-type="float" office:value="718.7">
            <text:p>718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11.79">
            <text:p>11,79</text:p>
          </table:table-cell>
          <table:table-cell table:number-columns-repeated="2" office:value-type="float" office:value="0">
            <text:p>0</text:p>
          </table:table-cell>
          <table:table-cell office:value-type="float" office:value="957.4">
            <text:p>957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5.47">
            <text:p>2.025,47</text:p>
          </table:table-cell>
          <table:table-cell office:value-type="float" office:value="928.33">
            <text:p>928,33</text:p>
          </table:table-cell>
          <table:table-cell table:style-name="ce3" office:value-type="float" office:value="1476.9">
            <text:p>1.47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0.7">
            <text:p>4.430,70</text:p>
          </table:table-cell>
          <table:table-cell office:value-type="float" office:value="0">
            <text:p>0</text:p>
          </table:table-cell>
          <table:table-cell office:value-type="float" office:value="122.47">
            <text:p>122,47</text:p>
          </table:table-cell>
          <table:table-cell table:number-columns-repeated="2" office:value-type="float" office:value="0">
            <text:p>0</text:p>
          </table:table-cell>
          <table:table-cell office:value-type="float" office:value="243.65">
            <text:p>24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811.89">
            <text:p>2.811,89</text:p>
          </table:table-cell>
          <table:table-cell office:value-type="float" office:value="281.18">
            <text:p>28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3.07">
            <text:p>3.093,07</text:p>
          </table:table-cell>
          <table:table-cell office:value-type="float" office:value="0">
            <text:p>0</text:p>
          </table:table-cell>
          <table:table-cell office:value-type="float" office:value="143.36">
            <text:p>143,36</text:p>
          </table:table-cell>
          <table:table-cell table:number-columns-repeated="2" office:value-type="float" office:value="0">
            <text:p>0</text:p>
          </table:table-cell>
          <table:table-cell office:value-type="float" office:value="225.22">
            <text:p>2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377.32">
            <text:p>1.3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20.66">
            <text:p>4.820,66</text:p>
          </table:table-cell>
          <table:table-cell office:value-type="float" office:value="72.78">
            <text:p>72,78</text:p>
          </table:table-cell>
          <table:table-cell office:value-type="float" office:value="467.79">
            <text:p>467,79</text:p>
          </table:table-cell>
          <table:table-cell table:number-columns-repeated="2" office:value-type="float" office:value="0">
            <text:p>0</text:p>
          </table:table-cell>
          <table:table-cell office:value-type="float" office:value="676.57">
            <text:p>676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652.34">
            <text:p>1.652,34</text:p>
          </table:table-cell>
          <table:table-cell office:value-type="float" office:value="339.39">
            <text:p>33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.73">
            <text:p>1.991,73</text:p>
          </table:table-cell>
          <table:table-cell table:number-columns-repeated="4" office:value-type="float" office:value="0">
            <text:p>0</text:p>
          </table:table-cell>
          <table:table-cell office:value-type="float" office:value="39.83">
            <text:p>39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562.2">
            <text:p>1.56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70.67">
            <text:p>4.970,67</text:p>
          </table:table-cell>
          <table:table-cell office:value-type="float" office:value="89.28">
            <text:p>89,28</text:p>
          </table:table-cell>
          <table:table-cell office:value-type="float" office:value="551.8">
            <text:p>551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.97">
            <text:p>1.076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30.02">
            <text:p>3.430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30.02">
            <text:p>3.430,02</text:p>
          </table:table-cell>
          <table:table-cell office:value-type="float" office:value="0">
            <text:p>0</text:p>
          </table:table-cell>
          <table:table-cell office:value-type="float" office:value="194.75">
            <text:p>194,75</text:p>
          </table:table-cell>
          <table:table-cell table:number-columns-repeated="2" office:value-type="float" office:value="0">
            <text:p>0</text:p>
          </table:table-cell>
          <table:table-cell office:value-type="float" office:value="283.35">
            <text:p>28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50.62">
            <text:p>1.850,62</text:p>
          </table:table-cell>
          <table:table-cell office:value-type="float" office:value="185.06">
            <text:p>18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35.68">
            <text:p>2.035,68</text:p>
          </table:table-cell>
          <table:table-cell table:number-columns-repeated="4" office:value-type="float" office:value="0">
            <text:p>0</text:p>
          </table:table-cell>
          <table:table-cell office:value-type="float" office:value="60.71">
            <text:p>6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170.42">
            <text:p>17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8.89">
            <text:p>3.578,89</text:p>
          </table:table-cell>
          <table:table-cell office:value-type="float" office:value="0">
            <text:p>0</text:p>
          </table:table-cell>
          <table:table-cell office:value-type="float" office:value="11.79">
            <text:p>11,79</text:p>
          </table:table-cell>
          <table:table-cell table:number-columns-repeated="2" office:value-type="float" office:value="0">
            <text:p>0</text:p>
          </table:table-cell>
          <table:table-cell office:value-type="float" office:value="83.36">
            <text:p>8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9.04">
            <text:p>3.329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29.04">
            <text:p>3.329,04</text:p>
          </table:table-cell>
          <table:table-cell office:value-type="float" office:value="0">
            <text:p>0</text:p>
          </table:table-cell>
          <table:table-cell office:value-type="float" office:value="178.75">
            <text:p>178,75</text:p>
          </table:table-cell>
          <table:table-cell table:number-columns-repeated="2" office:value-type="float" office:value="0">
            <text:p>0</text:p>
          </table:table-cell>
          <table:table-cell office:value-type="float" office:value="245.33">
            <text:p>24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779.05">
            <text:p>1.77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2.39">
            <text:p>5.222,39</text:p>
          </table:table-cell>
          <table:table-cell office:value-type="float" office:value="116.97">
            <text:p>116,97</text:p>
          </table:table-cell>
          <table:table-cell office:value-type="float" office:value="613.41">
            <text:p>613,41</text:p>
          </table:table-cell>
          <table:table-cell table:number-columns-repeated="2" office:value-type="float" office:value="0">
            <text:p>0</text:p>
          </table:table-cell>
          <table:table-cell office:value-type="float" office:value="976.33">
            <text:p>976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312.5">
            <text:p>3.312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12.5">
            <text:p>3.312,50</text:p>
          </table:table-cell>
          <table:table-cell office:value-type="float" office:value="0">
            <text:p>0</text:p>
          </table:table-cell>
          <table:table-cell office:value-type="float" office:value="176.27">
            <text:p>176,27</text:p>
          </table:table-cell>
          <table:table-cell table:number-columns-repeated="2" office:value-type="float" office:value="0">
            <text:p>0</text:p>
          </table:table-cell>
          <table:table-cell office:value-type="float" office:value="242.52">
            <text:p>242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74.99">
            <text:p>4.274,99</text:p>
          </table:table-cell>
          <table:table-cell office:value-type="float" office:value="427.49">
            <text:p>42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2.48">
            <text:p>4.702,48</text:p>
          </table:table-cell>
          <table:table-cell office:value-type="float" office:value="59.78">
            <text:p>59,78</text:p>
          </table:table-cell>
          <table:table-cell office:value-type="float" office:value="486.16">
            <text:p>486,16</text:p>
          </table:table-cell>
          <table:table-cell table:number-columns-repeated="2" office:value-type="float" office:value="0">
            <text:p>0</text:p>
          </table:table-cell>
          <table:table-cell office:value-type="float" office:value="679.98">
            <text:p>67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302.99">
            <text:p>1.302,99</text:p>
          </table:table-cell>
          <table:table-cell office:value-type="float" office:value="219.32">
            <text:p>219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22.31">
            <text:p>1.522,31</text:p>
          </table:table-cell>
          <table:table-cell table:number-columns-repeated="4" office:value-type="float" office:value="0">
            <text:p>0</text:p>
          </table:table-cell>
          <table:table-cell office:value-type="float" office:value="30.44">
            <text:p>3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38.8">
            <text:p>2.038,8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38.8">
            <text:p>2.038,80</text:p>
          </table:table-cell>
          <table:table-cell table:number-columns-repeated="4" office:value-type="float" office:value="0">
            <text:p>0</text:p>
          </table:table-cell>
          <table:table-cell office:value-type="float" office:value="60.77">
            <text:p>6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025.47">
            <text:p>2.025,47</text:p>
          </table:table-cell>
          <table:table-cell office:value-type="float" office:value="744.94">
            <text:p>74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0.41">
            <text:p>2.770,41</text:p>
          </table:table-cell>
          <table:table-cell office:value-type="float" office:value="0">
            <text:p>0</text:p>
          </table:table-cell>
          <table:table-cell office:value-type="float" office:value="94.96">
            <text:p>94,96</text:p>
          </table:table-cell>
          <table:table-cell table:number-columns-repeated="2" office:value-type="float" office:value="0">
            <text:p>0</text:p>
          </table:table-cell>
          <table:table-cell office:value-type="float" office:value="150.36">
            <text:p>15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03.94">
            <text:p>2.003,94</text:p>
          </table:table-cell>
          <table:table-cell office:value-type="float" office:value="100.19">
            <text:p>1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.13">
            <text:p>2.104,13</text:p>
          </table:table-cell>
          <table:table-cell office:value-type="float" office:value="0">
            <text:p>0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0">
            <text:p>0</text:p>
          </table:table-cell>
          <table:table-cell office:value-type="float" office:value="144.76">
            <text:p>14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591.65">
            <text:p>1.591,65</text:p>
          </table:table-cell>
          <table:table-cell table:style-name="ce3" office:value-type="float" office:value="1239.3">
            <text:p>1.23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0.95">
            <text:p>2.830,95</text:p>
          </table:table-cell>
          <table:table-cell table:number-columns-repeated="4" office:value-type="float" office:value="0">
            <text:p>0</text:p>
          </table:table-cell>
          <table:table-cell office:value-type="float" office:value="56.61">
            <text:p>5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1.08">
            <text:p>8.571,0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55.93">
            <text:p>3.855,9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55.93">
            <text:p>3.855,93</text:p>
          </table:table-cell>
          <table:table-cell office:value-type="float" office:value="0">
            <text:p>0</text:p>
          </table:table-cell>
          <table:table-cell office:value-type="float" office:value="19.67">
            <text:p>19,67</text:p>
          </table:table-cell>
          <table:table-cell table:number-columns-repeated="2" office:value-type="float" office:value="0">
            <text:p>0</text:p>
          </table:table-cell>
          <table:table-cell office:value-type="float" office:value="96.78">
            <text:p>96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408.47">
            <text:p>3.408,47</text:p>
          </table:table-cell>
          <table:table-cell table:style-name="ce3" office:value-type="float" office:value="1820.78">
            <text:p>1.82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9.25">
            <text:p>5.229,25</text:p>
          </table:table-cell>
          <table:table-cell office:value-type="float" office:value="117.72">
            <text:p>117,72</text:p>
          </table:table-cell>
          <table:table-cell office:value-type="float" office:value="615.09">
            <text:p>615,09</text:p>
          </table:table-cell>
          <table:table-cell table:number-columns-repeated="2" office:value-type="float" office:value="0">
            <text:p>0</text:p>
          </table:table-cell>
          <table:table-cell office:value-type="float" office:value="857.39">
            <text:p>85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377.32">
            <text:p>1.3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20.66">
            <text:p>4.820,66</text:p>
          </table:table-cell>
          <table:table-cell office:value-type="float" office:value="72.78">
            <text:p>72,78</text:p>
          </table:table-cell>
          <table:table-cell office:value-type="float" office:value="515.08">
            <text:p>515,08</text:p>
          </table:table-cell>
          <table:table-cell table:number-columns-repeated="2" office:value-type="float" office:value="0">
            <text:p>0</text:p>
          </table:table-cell>
          <table:table-cell office:value-type="float" office:value="684.27">
            <text:p>68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9">
            <text:p>4379</text:p>
          </table:table-cell>
          <table:table-cell office:value-type="string">
            <text:p>ARIOVALDA MENDONCA DE AZEVED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1012.23">
            <text:p>1.012,23</text:p>
          </table:table-cell>
          <table:table-cell office:value-type="float" office:value="50.58">
            <text:p>50,58</text:p>
          </table:table-cell>
          <table:table-cell office:value-type="float" office:value="295.24">
            <text:p>295,24</text:p>
          </table:table-cell>
          <table:table-cell table:number-columns-repeated="2" office:value-type="float" office:value="0">
            <text:p>0</text:p>
          </table:table-cell>
          <table:table-cell office:value-type="float" office:value="767.57">
            <text:p>767,57</text:p>
          </table:table-cell>
          <table:table-cell office:value-type="float" office:value="84.43">
            <text:p>84,43</text:p>
          </table:table-cell>
          <table:table-cell table:number-columns-repeated="3" office:value-type="float" office:value="0">
            <text:p>0</text:p>
          </table:table-cell>
          <table:table-cell office:value-type="float" office:value="148.18">
            <text:p>14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9">
            <text:p>5229</text:p>
          </table:table-cell>
          <table:table-cell office:value-type="string">
            <text:p>ISMAEL MONTERA VERRAST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37.42">
            <text:p>337,42</text:p>
          </table:table-cell>
          <table:table-cell office:value-type="float" office:value="0">
            <text:p>0</text:p>
          </table:table-cell>
          <table:table-cell table:style-name="ce3" office:value-type="float" office:value="1530.89">
            <text:p>1.53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.47">
            <text:p>1.193,47</text:p>
          </table:table-cell>
          <table:table-cell office:value-type="float" office:value="131.27">
            <text:p>131,27</text:p>
          </table:table-cell>
          <table:table-cell office:value-type="float" office:value="47.28">
            <text:p>47,28</text:p>
          </table:table-cell>
          <table:table-cell table:number-columns-repeated="2" office:value-type="float" office:value="0">
            <text:p>0</text:p>
          </table:table-cell>
          <table:table-cell office:value-type="float" office:value="171.81">
            <text:p>171,81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5">
            <text:p>5405</text:p>
          </table:table-cell>
          <table:table-cell office:value-type="string">
            <text:p>YONG SUK CHO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79.37">
            <text:p>1.679,37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.68">
            <text:p>1.297,68</text:p>
          </table:table-cell>
          <table:table-cell office:value-type="float" office:value="142.75">
            <text:p>142,75</text:p>
          </table:table-cell>
          <table:table-cell table:number-columns-repeated="3" office:value-type="float" office:value="0">
            <text:p>0</text:p>
          </table:table-cell>
          <table:table-cell office:value-type="float" office:value="176.33">
            <text:p>176,33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8">
            <text:p>5468</text:p>
          </table:table-cell>
          <table:table-cell office:value-type="string">
            <text:p>CAROLINE DIAS LOPES BEL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305.35">
            <text:p>305,35</text:p>
          </table:table-cell>
          <table:table-cell office:value-type="float" office:value="0">
            <text:p>0</text:p>
          </table:table-cell>
          <table:table-cell table:style-name="ce3" office:value-type="float" office:value="1940.44">
            <text:p>1.940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0.44">
            <text:p>1.940,44</text:p>
          </table:table-cell>
          <table:table-cell office:value-type="float" office:value="247.04">
            <text:p>247,04</text:p>
          </table:table-cell>
          <table:table-cell office:value-type="float" office:value="263.78">
            <text:p>263,78</text:p>
          </table:table-cell>
          <table:table-cell table:number-columns-repeated="2" office:value-type="float" office:value="0">
            <text:p>0</text:p>
          </table:table-cell>
          <table:table-cell office:value-type="float" office:value="516.93">
            <text:p>516,93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7">
            <text:p>6377</text:p>
          </table:table-cell>
          <table:table-cell office:value-type="string">
            <text:p>ERNANI BORSATTI FI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224.94">
            <text:p>224,94</text:p>
          </table:table-cell>
          <table:table-cell office:value-type="float" office:value="0">
            <text:p>0</text:p>
          </table:table-cell>
          <table:table-cell table:style-name="ce3" office:value-type="float" office:value="1228.88">
            <text:p>1.22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.94">
            <text:p>1.003,94</text:p>
          </table:table-cell>
          <table:table-cell office:value-type="float" office:value="110.43">
            <text:p>110,43</text:p>
          </table:table-cell>
          <table:table-cell office:value-type="float" office:value="10.59">
            <text:p>10,59</text:p>
          </table:table-cell>
          <table:table-cell table:number-columns-repeated="2" office:value-type="float" office:value="0">
            <text:p>0</text:p>
          </table:table-cell>
          <table:table-cell office:value-type="float" office:value="116.53">
            <text:p>116,53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715.53">
            <text:p>1.71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94.44">
            <text:p>5.194,44</text:p>
          </table:table-cell>
          <table:table-cell office:value-type="float" office:value="113.89">
            <text:p>113,89</text:p>
          </table:table-cell>
          <table:table-cell office:value-type="float" office:value="606.57">
            <text:p>606,57</text:p>
          </table:table-cell>
          <table:table-cell table:number-columns-repeated="2" office:value-type="float" office:value="0">
            <text:p>0</text:p>
          </table:table-cell>
          <table:table-cell office:value-type="float" office:value="859.72">
            <text:p>85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914.45">
            <text:p>1.91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29.64">
            <text:p>5.429,64</text:p>
          </table:table-cell>
          <table:table-cell office:value-type="float" office:value="139.77">
            <text:p>139,77</text:p>
          </table:table-cell>
          <table:table-cell office:value-type="float" office:value="190.46">
            <text:p>190,46</text:p>
          </table:table-cell>
          <table:table-cell table:number-columns-repeated="2" office:value-type="float" office:value="0">
            <text:p>0</text:p>
          </table:table-cell>
          <table:table-cell office:value-type="float" office:value="627.14">
            <text:p>62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12.15">
            <text:p>2.812,15</text:p>
          </table:table-cell>
          <table:table-cell table:style-name="ce3" office:value-type="float" office:value="2131.1">
            <text:p>2.13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43.25">
            <text:p>4.943,25</text:p>
          </table:table-cell>
          <table:table-cell office:value-type="float" office:value="86.26">
            <text:p>86,26</text:p>
          </table:table-cell>
          <table:table-cell office:value-type="float" office:value="450.5">
            <text:p>450,5</text:p>
          </table:table-cell>
          <table:table-cell table:number-columns-repeated="2" office:value-type="float" office:value="0">
            <text:p>0</text:p>
          </table:table-cell>
          <table:table-cell office:value-type="float" office:value="749.73">
            <text:p>749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4.01">
            <text:p>3.324,01</text:p>
          </table:table-cell>
          <table:table-cell table:style-name="ce3" office:value-type="float" office:value="1601.37">
            <text:p>1.60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5.38">
            <text:p>4.925,38</text:p>
          </table:table-cell>
          <table:table-cell office:value-type="float" office:value="84.3">
            <text:p>84,3</text:p>
          </table:table-cell>
          <table:table-cell office:value-type="float" office:value="148.94">
            <text:p>148,94</text:p>
          </table:table-cell>
          <table:table-cell table:number-columns-repeated="2" office:value-type="float" office:value="0">
            <text:p>0</text:p>
          </table:table-cell>
          <table:table-cell office:value-type="float" office:value="331.74">
            <text:p>33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20.86">
            <text:p>120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74.28">
            <text:p>3.374,28</text:p>
          </table:table-cell>
          <table:table-cell table:style-name="ce3" office:value-type="float" office:value="1488.75">
            <text:p>1.4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63.03">
            <text:p>4.863,03</text:p>
          </table:table-cell>
          <table:table-cell office:value-type="float" office:value="77.44">
            <text:p>77,44</text:p>
          </table:table-cell>
          <table:table-cell office:value-type="float" office:value="525.45">
            <text:p>52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.68">
            <text:p>1.274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6758.56">
            <text:p>6.758,56</text:p>
          </table:table-cell>
          <table:table-cell table:style-name="ce3" office:value-type="float" office:value="7758.22">
            <text:p>7.75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16.78">
            <text:p>14.516,78</text:p>
          </table:table-cell>
          <table:table-cell table:style-name="ce3" office:value-type="float" office:value="1139.35">
            <text:p>1.139,35</text:p>
          </table:table-cell>
          <table:table-cell table:style-name="ce3" office:value-type="float" office:value="1220.11">
            <text:p>1.220,11</text:p>
          </table:table-cell>
          <table:table-cell office:value-type="float" office:value="0">
            <text:p>0</text:p>
          </table:table-cell>
          <table:table-cell table:style-name="ce3" office:value-type="float" office:value="4355.03">
            <text:p>4.355,03</text:p>
          </table:table-cell>
          <table:table-cell table:style-name="ce3" office:value-type="float" office:value="2379.46">
            <text:p>2.37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9.32">
            <text:p>3.149,32</text:p>
          </table:table-cell>
          <table:table-cell office:value-type="float" office:value="361.29">
            <text:p>361,29</text:p>
          </table:table-cell>
          <table:table-cell table:style-name="ce3" office:value-type="float" office:value="1755.3">
            <text:p>1.75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65.91">
            <text:p>5.265,91</text:p>
          </table:table-cell>
          <table:table-cell office:value-type="float" office:value="0">
            <text:p>0</text:p>
          </table:table-cell>
          <table:table-cell office:value-type="float" office:value="6.67">
            <text:p>6,67</text:p>
          </table:table-cell>
          <table:table-cell table:number-columns-repeated="2" office:value-type="float" office:value="0">
            <text:p>0</text:p>
          </table:table-cell>
          <table:table-cell office:value-type="float" office:value="96.88">
            <text:p>9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443.34">
            <text:p>3.443,34</text:p>
          </table:table-cell>
          <table:table-cell office:value-type="float" office:value="659.1">
            <text:p>659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02.44">
            <text:p>4.102,44</text:p>
          </table:table-cell>
          <table:table-cell office:value-type="float" office:value="0">
            <text:p>0</text:p>
          </table:table-cell>
          <table:table-cell office:value-type="float" office:value="346.04">
            <text:p>346,04</text:p>
          </table:table-cell>
          <table:table-cell table:number-columns-repeated="2" office:value-type="float" office:value="0">
            <text:p>0</text:p>
          </table:table-cell>
          <table:table-cell office:value-type="float" office:value="530.12">
            <text:p>53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195.03">
            <text:p>3.19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3.94">
            <text:p>6.673,94</text:p>
          </table:table-cell>
          <table:table-cell office:value-type="float" office:value="276.64">
            <text:p>276,64</text:p>
          </table:table-cell>
          <table:table-cell office:value-type="float" office:value="498.21">
            <text:p>498,21</text:p>
          </table:table-cell>
          <table:table-cell table:number-columns-repeated="2" office:value-type="float" office:value="0">
            <text:p>0</text:p>
          </table:table-cell>
          <table:table-cell office:value-type="float" office:value="984.27">
            <text:p>98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724.16">
            <text:p>3.72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3.07">
            <text:p>7.203,07</text:p>
          </table:table-cell>
          <table:table-cell office:value-type="float" office:value="334.84">
            <text:p>334,84</text:p>
          </table:table-cell>
          <table:table-cell table:style-name="ce3" office:value-type="float" office:value="1050.89">
            <text:p>1.05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9.79">
            <text:p>1.54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99">
            <text:p>3.099,00</text:p>
          </table:table-cell>
          <table:table-cell office:value-type="float" office:value="594.22">
            <text:p>594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3.22">
            <text:p>3.693,22</text:p>
          </table:table-cell>
          <table:table-cell office:value-type="float" office:value="0">
            <text:p>0</text:p>
          </table:table-cell>
          <table:table-cell office:value-type="float" office:value="253.97">
            <text:p>253,97</text:p>
          </table:table-cell>
          <table:table-cell table:number-columns-repeated="2" office:value-type="float" office:value="0">
            <text:p>0</text:p>
          </table:table-cell>
          <table:table-cell office:value-type="float" office:value="354.13">
            <text:p>354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8943.31">
            <text:p>8.943,31</text:p>
          </table:table-cell>
          <table:table-cell table:style-name="ce3" office:value-type="float" office:value="5523.79">
            <text:p>5.52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67.1">
            <text:p>14.467,10</text:p>
          </table:table-cell>
          <table:table-cell table:style-name="ce3" office:value-type="float" office:value="1133.89">
            <text:p>1.133,89</text:p>
          </table:table-cell>
          <table:table-cell table:style-name="ce3" office:value-type="float" office:value="2876.05">
            <text:p>2.87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2.58">
            <text:p>4.41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6911.02">
            <text:p>6.91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6.21">
            <text:p>10.426,21</text:p>
          </table:table-cell>
          <table:table-cell office:value-type="float" office:value="689.39">
            <text:p>689,39</text:p>
          </table:table-cell>
          <table:table-cell table:style-name="ce3" office:value-type="float" office:value="1416.57">
            <text:p>1.41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6.15">
            <text:p>2.376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14.31">
            <text:p>3.314,31</text:p>
          </table:table-cell>
          <table:table-cell table:style-name="ce3" office:value-type="float" office:value="2009.82">
            <text:p>2.00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24.13">
            <text:p>5.324,13</text:p>
          </table:table-cell>
          <table:table-cell office:value-type="float" office:value="128.16">
            <text:p>128,16</text:p>
          </table:table-cell>
          <table:table-cell office:value-type="float" office:value="207.16">
            <text:p>20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1.8">
            <text:p>44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867.65">
            <text:p>8.867,65</text:p>
          </table:table-cell>
          <table:table-cell table:style-name="ce3" office:value-type="float" office:value="8643.98">
            <text:p>8.643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511.63">
            <text:p>17.511,63</text:p>
          </table:table-cell>
          <table:table-cell table:style-name="ce3" office:value-type="float" office:value="1011.29">
            <text:p>1.01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4.52">
            <text:p>1.40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9225.47">
            <text:p>9.225,47</text:p>
          </table:table-cell>
          <table:table-cell table:style-name="ce3" office:value-type="float" office:value="6011.19">
            <text:p>6.01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3.57">
            <text:p>18.033,57</text:p>
          </table:table-cell>
          <table:table-cell table:style-name="ce3" office:value-type="float" office:value="1068.71">
            <text:p>1.068,71</text:p>
          </table:table-cell>
          <table:table-cell table:style-name="ce3" office:value-type="float" office:value="1807.24">
            <text:p>1.80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98.95">
            <text:p>2.89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35.65">
            <text:p>1.93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97.1">
            <text:p>5.497,10</text:p>
          </table:table-cell>
          <table:table-cell office:value-type="float" office:value="147.19">
            <text:p>147,19</text:p>
          </table:table-cell>
          <table:table-cell office:value-type="float" office:value="241.8">
            <text:p>241,8</text:p>
          </table:table-cell>
          <table:table-cell table:number-columns-repeated="2" office:value-type="float" office:value="0">
            <text:p>0</text:p>
          </table:table-cell>
          <table:table-cell office:value-type="float" office:value="577.54">
            <text:p>57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087">
            <text:p>80087</text:p>
          </table:table-cell>
          <table:table-cell office:value-type="string">
            <text:p>HELENA ZAIDAN ASSAD CALUX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3598.47">
            <text:p>3.598,47</text:p>
          </table:table-cell>
          <table:table-cell table:style-name="ce3" office:value-type="float" office:value="3556.83">
            <text:p>3.5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0.49">
            <text:p>10.670,49</text:p>
          </table:table-cell>
          <table:table-cell office:value-type="float" office:value="325.01">
            <text:p>325,01</text:p>
          </table:table-cell>
          <table:table-cell office:value-type="float" office:value="605.83">
            <text:p>60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2.03">
            <text:p>1.8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10470.61">
            <text:p>10.470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67.52">
            <text:p>13.267,52</text:p>
          </table:table-cell>
          <table:table-cell table:style-name="ce3" office:value-type="float" office:value="1001.93">
            <text:p>1.001,93</text:p>
          </table:table-cell>
          <table:table-cell table:style-name="ce3" office:value-type="float" office:value="2111.99">
            <text:p>2.11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18.33">
            <text:p>4.0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96.91">
            <text:p>2.796,91</text:p>
          </table:table-cell>
          <table:table-cell table:style-name="ce3" office:value-type="float" office:value="9273.91">
            <text:p>9.27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0.82">
            <text:p>12.070,82</text:p>
          </table:table-cell>
          <table:table-cell office:value-type="float" office:value="870.3">
            <text:p>870,3</text:p>
          </table:table-cell>
          <table:table-cell table:style-name="ce3" office:value-type="float" office:value="1819.09">
            <text:p>1.81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3.27">
            <text:p>3.21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07.76">
            <text:p>1.5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6.67">
            <text:p>4.986,67</text:p>
          </table:table-cell>
          <table:table-cell office:value-type="float" office:value="91.04">
            <text:p>91,04</text:p>
          </table:table-cell>
          <table:table-cell office:value-type="float" office:value="555.71">
            <text:p>555,71</text:p>
          </table:table-cell>
          <table:table-cell table:number-columns-repeated="2" office:value-type="float" office:value="0">
            <text:p>0</text:p>
          </table:table-cell>
          <table:table-cell office:value-type="float" office:value="956.71">
            <text:p>956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49.15">
            <text:p>2.849,15</text:p>
          </table:table-cell>
          <table:table-cell table:style-name="ce3" office:value-type="float" office:value="2909.19">
            <text:p>2.90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8.34">
            <text:p>5.758,34</text:p>
          </table:table-cell>
          <table:table-cell office:value-type="float" office:value="175.92">
            <text:p>175,92</text:p>
          </table:table-cell>
          <table:table-cell office:value-type="float" office:value="294.11">
            <text:p>294,11</text:p>
          </table:table-cell>
          <table:table-cell table:number-columns-repeated="2" office:value-type="float" office:value="0">
            <text:p>0</text:p>
          </table:table-cell>
          <table:table-cell office:value-type="float" office:value="622.6">
            <text:p>622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29.31">
            <text:p>2.929,31</text:p>
          </table:table-cell>
          <table:table-cell table:style-name="ce3" office:value-type="float" office:value="1633.35">
            <text:p>1.63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62.66">
            <text:p>4.562,66</text:p>
          </table:table-cell>
          <table:table-cell office:value-type="float" office:value="44.4">
            <text:p>44,4</text:p>
          </table:table-cell>
          <table:table-cell office:value-type="float" office:value="100.52">
            <text:p>1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3.16">
            <text:p>283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3791.53">
            <text:p>3.79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2.98">
            <text:p>7.352,98</text:p>
          </table:table-cell>
          <table:table-cell office:value-type="float" office:value="351.33">
            <text:p>351,33</text:p>
          </table:table-cell>
          <table:table-cell table:style-name="ce3" office:value-type="float" office:value="1134.87">
            <text:p>1.13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.25">
            <text:p>1.65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314.31">
            <text:p>3.314,31</text:p>
          </table:table-cell>
          <table:table-cell table:style-name="ce3" office:value-type="float" office:value="2637.7">
            <text:p>2.637,70</text:p>
          </table:table-cell>
          <table:table-cell table:style-name="ce3" office:value-type="float" office:value="2976">
            <text:p>2.97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8.01">
            <text:p>8.928,01</text:p>
          </table:table-cell>
          <table:table-cell office:value-type="float" office:value="197.23">
            <text:p>197,23</text:p>
          </table:table-cell>
          <table:table-cell office:value-type="float" office:value="332.89">
            <text:p>332,89</text:p>
          </table:table-cell>
          <table:table-cell table:number-columns-repeated="2" office:value-type="float" office:value="0">
            <text:p>0</text:p>
          </table:table-cell>
          <table:table-cell office:value-type="float" office:value="649.16">
            <text:p>64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6277.19">
            <text:p>6.27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38.64">
            <text:p>9.838,64</text:p>
          </table:table-cell>
          <table:table-cell office:value-type="float" office:value="624.76">
            <text:p>624,76</text:p>
          </table:table-cell>
          <table:table-cell table:style-name="ce3" office:value-type="float" office:value="1743.23">
            <text:p>1.74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4.76">
            <text:p>2.58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668.52">
            <text:p>1.668,52</text:p>
          </table:table-cell>
          <table:table-cell table:style-name="ce3" office:value-type="float" office:value="2555.92">
            <text:p>2.55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7.78">
            <text:p>7.667,78</text:p>
          </table:table-cell>
          <table:table-cell office:value-type="float" office:value="104.81">
            <text:p>104,81</text:p>
          </table:table-cell>
          <table:table-cell office:value-type="float" office:value="173.83">
            <text:p>17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3.18">
            <text:p>1.823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0401.98">
            <text:p>10.40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80.89">
            <text:p>13.880,89</text:p>
          </table:table-cell>
          <table:table-cell table:style-name="ce3" office:value-type="float" office:value="1069.4">
            <text:p>1.069,40</text:p>
          </table:table-cell>
          <table:table-cell table:style-name="ce3" office:value-type="float" office:value="2732.57">
            <text:p>2.7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3.58">
            <text:p>4.143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445.64">
            <text:p>3.445,64</text:p>
          </table:table-cell>
          <table:table-cell table:style-name="ce3" office:value-type="float" office:value="3462.27">
            <text:p>3.46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6.82">
            <text:p>10.386,82</text:p>
          </table:table-cell>
          <table:table-cell office:value-type="float" office:value="304.21">
            <text:p>304,21</text:p>
          </table:table-cell>
          <table:table-cell office:value-type="float" office:value="559.54">
            <text:p>5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.24">
            <text:p>1.02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697.26">
            <text:p>1.69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12.45">
            <text:p>5.212,45</text:p>
          </table:table-cell>
          <table:table-cell office:value-type="float" office:value="115.87">
            <text:p>115,87</text:p>
          </table:table-cell>
          <table:table-cell office:value-type="float" office:value="516.39">
            <text:p>516,39</text:p>
          </table:table-cell>
          <table:table-cell table:number-columns-repeated="2" office:value-type="float" office:value="0">
            <text:p>0</text:p>
          </table:table-cell>
          <table:table-cell office:value-type="float" office:value="864.76">
            <text:p>864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110">
            <text:p>167110</text:p>
          </table:table-cell>
          <table:table-cell office:value-type="string">
            <text:p>DACIO BAPTIST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81.91">
            <text:p>2.981,91</text:p>
          </table:table-cell>
          <table:table-cell office:value-type="float" office:value="652.3">
            <text:p>652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4.21">
            <text:p>3.634,21</text:p>
          </table:table-cell>
          <table:table-cell table:number-columns-repeated="4" office:value-type="float" office:value="0">
            <text:p>0</text:p>
          </table:table-cell>
          <table:table-cell office:value-type="float" office:value="72.68">
            <text:p>7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office:value-type="float" office:value="761.03">
            <text:p>76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9.94">
            <text:p>4.239,94</text:p>
          </table:table-cell>
          <table:table-cell office:value-type="float" office:value="8.9">
            <text:p>8,9</text:p>
          </table:table-cell>
          <table:table-cell office:value-type="float" office:value="60.7">
            <text:p>60,7</text:p>
          </table:table-cell>
          <table:table-cell table:number-columns-repeated="2" office:value-type="float" office:value="0">
            <text:p>0</text:p>
          </table:table-cell>
          <table:table-cell office:value-type="float" office:value="154.39">
            <text:p>154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29.31">
            <text:p>2.929,31</text:p>
          </table:table-cell>
          <table:table-cell table:style-name="ce3" office:value-type="float" office:value="4224.54">
            <text:p>4.22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53.85">
            <text:p>7.153,85</text:p>
          </table:table-cell>
          <table:table-cell office:value-type="float" office:value="329.43">
            <text:p>329,43</text:p>
          </table:table-cell>
          <table:table-cell table:style-name="ce3" office:value-type="float" office:value="1086.13">
            <text:p>1.08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1.63">
            <text:p>1.58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874.07">
            <text:p>3.87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2.98">
            <text:p>7.352,98</text:p>
          </table:table-cell>
          <table:table-cell office:value-type="float" office:value="351.33">
            <text:p>351,33</text:p>
          </table:table-cell>
          <table:table-cell table:style-name="ce3" office:value-type="float" office:value="1087.58">
            <text:p>1.08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.93">
            <text:p>1.829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579.96">
            <text:p>3.57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8.87">
            <text:p>7.058,87</text:p>
          </table:table-cell>
          <table:table-cell office:value-type="float" office:value="318.98">
            <text:p>318,98</text:p>
          </table:table-cell>
          <table:table-cell table:style-name="ce3" office:value-type="float" office:value="1015.59">
            <text:p>1.01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.74">
            <text:p>1.49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97.82">
            <text:p>1.897,82</text:p>
          </table:table-cell>
          <table:table-cell table:style-name="ce3" office:value-type="float" office:value="2688.36">
            <text:p>2.68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5.09">
            <text:p>8.065,09</text:p>
          </table:table-cell>
          <table:table-cell office:value-type="float" office:value="133.95">
            <text:p>133,95</text:p>
          </table:table-cell>
          <table:table-cell office:value-type="float" office:value="603.89">
            <text:p>603,89</text:p>
          </table:table-cell>
          <table:table-cell table:number-columns-repeated="2" office:value-type="float" office:value="0">
            <text:p>0</text:p>
          </table:table-cell>
          <table:table-cell office:value-type="float" office:value="871.67">
            <text:p>87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3438.44">
            <text:p>3.43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99.89">
            <text:p>6.999,89</text:p>
          </table:table-cell>
          <table:table-cell office:value-type="float" office:value="312.49">
            <text:p>312,49</text:p>
          </table:table-cell>
          <table:table-cell table:style-name="ce3" office:value-type="float" office:value="1048.45">
            <text:p>1.04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.33">
            <text:p>1.56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07.76">
            <text:p>1.5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6.67">
            <text:p>4.986,67</text:p>
          </table:table-cell>
          <table:table-cell office:value-type="float" office:value="91.04">
            <text:p>91,04</text:p>
          </table:table-cell>
          <table:table-cell office:value-type="float" office:value="157.12">
            <text:p>157,12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9">
            <text:p>36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989.22">
            <text:p>4.989,22</text:p>
          </table:table-cell>
          <table:table-cell table:style-name="ce3" office:value-type="float" office:value="9168.83">
            <text:p>9.16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58.05">
            <text:p>14.158,05</text:p>
          </table:table-cell>
          <table:table-cell table:style-name="ce3" office:value-type="float" office:value="1099.89">
            <text:p>1.099,89</text:p>
          </table:table-cell>
          <table:table-cell table:style-name="ce3" office:value-type="float" office:value="2800.41">
            <text:p>2.80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8.46">
            <text:p>4.19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2553.25">
            <text:p>2.55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6.59">
            <text:p>5.996,59</text:p>
          </table:table-cell>
          <table:table-cell office:value-type="float" office:value="202.13">
            <text:p>202,13</text:p>
          </table:table-cell>
          <table:table-cell office:value-type="float" office:value="802.89">
            <text:p>80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0.95">
            <text:p>1.190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style-name="ce3" office:value-type="float" office:value="2522.73">
            <text:p>2.52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68.2">
            <text:p>7.568,20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882.51">
            <text:p>882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950.6">
            <text:p>1.950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29.51">
            <text:p>5.429,51</text:p>
          </table:table-cell>
          <table:table-cell office:value-type="float" office:value="139.75">
            <text:p>139,75</text:p>
          </table:table-cell>
          <table:table-cell office:value-type="float" office:value="664.1">
            <text:p>664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.23">
            <text:p>1.551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office:value-type="float" office:value="660.25">
            <text:p>66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03.59">
            <text:p>4.103,59</text:p>
          </table:table-cell>
          <table:table-cell office:value-type="float" office:value="0">
            <text:p>0</text:p>
          </table:table-cell>
          <table:table-cell office:value-type="float" office:value="51.15">
            <text:p>51,15</text:p>
          </table:table-cell>
          <table:table-cell table:number-columns-repeated="2" office:value-type="float" office:value="0">
            <text:p>0</text:p>
          </table:table-cell>
          <table:table-cell office:value-type="float" office:value="658.73">
            <text:p>65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581.06">
            <text:p>1.58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96.25">
            <text:p>5.096,25</text:p>
          </table:table-cell>
          <table:table-cell office:value-type="float" office:value="103.09">
            <text:p>103,09</text:p>
          </table:table-cell>
          <table:table-cell office:value-type="float" office:value="535.24">
            <text:p>53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.42">
            <text:p>1.554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868.58">
            <text:p>86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office:value-type="float" office:value="660.25">
            <text:p>660,25</text:p>
          </table:table-cell>
          <table:table-cell table:number-columns-repeated="3" office:value-type="float" office:value="0">
            <text:p>0</text:p>
          </table:table-cell>
          <table:table-cell office:value-type="float" office:value="316.76">
            <text:p>316,76</text:p>
          </table:table-cell>
          <table:table-cell table:style-name="ce3" office:value-type="float" office:value="3581.65">
            <text:p>3.581,65</text:p>
          </table:table-cell>
          <table:table-cell office:value-type="float" office:value="-203.21">
            <text:p>-203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96.37">
            <text:p>3.29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955.64">
            <text:p>2.95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4.55">
            <text:p>6.434,55</text:p>
          </table:table-cell>
          <table:table-cell office:value-type="float" office:value="250.31">
            <text:p>250,31</text:p>
          </table:table-cell>
          <table:table-cell office:value-type="float" office:value="910.08">
            <text:p>910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.92">
            <text:p>1.38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252.48">
            <text:p>2.25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31.39">
            <text:p>5.731,39</text:p>
          </table:table-cell>
          <table:table-cell office:value-type="float" office:value="172.96">
            <text:p>172,96</text:p>
          </table:table-cell>
          <table:table-cell office:value-type="float" office:value="737.98">
            <text:p>73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.18">
            <text:p>1.160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82.5">
            <text:p>2.582,50</text:p>
          </table:table-cell>
          <table:table-cell office:value-type="float" office:value="361.37">
            <text:p>36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3.87">
            <text:p>2.943,87</text:p>
          </table:table-cell>
          <table:table-cell table:number-columns-repeated="4" office:value-type="float" office:value="0">
            <text:p>0</text:p>
          </table:table-cell>
          <table:table-cell office:value-type="float" office:value="846.46">
            <text:p>846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67.61">
            <text:p>3.067,61</text:p>
          </table:table-cell>
          <table:table-cell office:value-type="float" office:value="388.93">
            <text:p>38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6.54">
            <text:p>3.456,54</text:p>
          </table:table-cell>
          <table:table-cell office:value-type="float" office:value="0">
            <text:p>0</text:p>
          </table:table-cell>
          <table:table-cell office:value-type="float" office:value="2.62">
            <text:p>2,62</text:p>
          </table:table-cell>
          <table:table-cell table:number-columns-repeated="2" office:value-type="float" office:value="0">
            <text:p>0</text:p>
          </table:table-cell>
          <table:table-cell office:value-type="float" office:value="91.75">
            <text:p>91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046.37">
            <text:p>1.04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6.22">
            <text:p>3.116,22</text:p>
          </table:table-cell>
          <table:table-cell table:number-columns-repeated="4" office:value-type="float" office:value="0">
            <text:p>0</text:p>
          </table:table-cell>
          <table:table-cell office:value-type="float" office:value="127.32">
            <text:p>127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65.95">
            <text:p>1.965,95</text:p>
          </table:table-cell>
          <table:table-cell table:style-name="ce3" office:value-type="float" office:value="2763.69">
            <text:p>2.76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1.09">
            <text:p>8.291,09</text:p>
          </table:table-cell>
          <table:table-cell office:value-type="float" office:value="150.52">
            <text:p>150,52</text:p>
          </table:table-cell>
          <table:table-cell office:value-type="float" office:value="247.87">
            <text:p>247,87</text:p>
          </table:table-cell>
          <table:table-cell table:number-columns-repeated="2" office:value-type="float" office:value="0">
            <text:p>0</text:p>
          </table:table-cell>
          <table:table-cell office:value-type="float" office:value="528.93">
            <text:p>528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34.3">
            <text:p>2.034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34.3">
            <text:p>2.034,30</text:p>
          </table:table-cell>
          <table:table-cell office:value-type="float" office:value="0">
            <text:p>0</text:p>
          </table:table-cell>
          <table:table-cell office:value-type="float" office:value="24.26">
            <text:p>24,26</text:p>
          </table:table-cell>
          <table:table-cell table:number-columns-repeated="2" office:value-type="float" office:value="0">
            <text:p>0</text:p>
          </table:table-cell>
          <table:table-cell office:value-type="float" office:value="105.62">
            <text:p>10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682.76">
            <text:p>1.68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1.67">
            <text:p>5.161,67</text:p>
          </table:table-cell>
          <table:table-cell office:value-type="float" office:value="110.29">
            <text:p>110,29</text:p>
          </table:table-cell>
          <table:table-cell office:value-type="float" office:value="551.25">
            <text:p>551,25</text:p>
          </table:table-cell>
          <table:table-cell table:number-columns-repeated="2" office:value-type="float" office:value="0">
            <text:p>0</text:p>
          </table:table-cell>
          <table:table-cell office:value-type="float" office:value="764.77">
            <text:p>76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755.7">
            <text:p>755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9.04">
            <text:p>4.199,04</text:p>
          </table:table-cell>
          <table:table-cell office:value-type="float" office:value="4.4">
            <text:p>4,4</text:p>
          </table:table-cell>
          <table:table-cell office:value-type="float" office:value="366.79">
            <text:p>366,79</text:p>
          </table:table-cell>
          <table:table-cell table:number-columns-repeated="2" office:value-type="float" office:value="0">
            <text:p>0</text:p>
          </table:table-cell>
          <table:table-cell office:value-type="float" office:value="455.17">
            <text:p>45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43.34">
            <text:p>3.443,34</text:p>
          </table:table-cell>
          <table:table-cell office:value-type="float" office:value="755.7">
            <text:p>755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9.04">
            <text:p>4.199,04</text:p>
          </table:table-cell>
          <table:table-cell office:value-type="float" office:value="4.4">
            <text:p>4,4</text:p>
          </table:table-cell>
          <table:table-cell office:value-type="float" office:value="366.79">
            <text:p>366,79</text:p>
          </table:table-cell>
          <table:table-cell table:number-columns-repeated="2" office:value-type="float" office:value="0">
            <text:p>0</text:p>
          </table:table-cell>
          <table:table-cell office:value-type="float" office:value="475.17">
            <text:p>47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99">
            <text:p>3.099,00</text:p>
          </table:table-cell>
          <table:table-cell office:value-type="float" office:value="680.13">
            <text:p>68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9.13">
            <text:p>3.779,13</text:p>
          </table:table-cell>
          <table:table-cell office:value-type="float" office:value="0">
            <text:p>0</text:p>
          </table:table-cell>
          <table:table-cell office:value-type="float" office:value="234.61">
            <text:p>234,61</text:p>
          </table:table-cell>
          <table:table-cell table:number-columns-repeated="2" office:value-type="float" office:value="0">
            <text:p>0</text:p>
          </table:table-cell>
          <table:table-cell office:value-type="float" office:value="310.19">
            <text:p>310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table:style-name="ce3" office:value-type="float" office:value="1728.72">
            <text:p>1.72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2.06">
            <text:p>5.172,06</text:p>
          </table:table-cell>
          <table:table-cell office:value-type="float" office:value="111.43">
            <text:p>111,43</text:p>
          </table:table-cell>
          <table:table-cell office:value-type="float" office:value="601.09">
            <text:p>60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.46">
            <text:p>1.564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5.17">
            <text:p>3.525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25.17">
            <text:p>3.525,17</text:p>
          </table:table-cell>
          <table:table-cell office:value-type="float" office:value="0">
            <text:p>0</text:p>
          </table:table-cell>
          <table:table-cell office:value-type="float" office:value="7.76">
            <text:p>7,76</text:p>
          </table:table-cell>
          <table:table-cell table:number-columns-repeated="2" office:value-type="float" office:value="0">
            <text:p>0</text:p>
          </table:table-cell>
          <table:table-cell office:value-type="float" office:value="156.26">
            <text:p>15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599.38">
            <text:p>3.599,38</text:p>
          </table:table-cell>
          <table:table-cell table:style-name="ce3" office:value-type="float" office:value="9725.47">
            <text:p>9.72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24.85">
            <text:p>13.324,85</text:p>
          </table:table-cell>
          <table:table-cell table:style-name="ce3" office:value-type="float" office:value="1008.24">
            <text:p>1.008,24</text:p>
          </table:table-cell>
          <table:table-cell table:style-name="ce3" office:value-type="float" office:value="2596.48">
            <text:p>2.59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1.21">
            <text:p>3.871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190.75">
            <text:p>1.19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0.6">
            <text:p>3.260,60</text:p>
          </table:table-cell>
          <table:table-cell table:number-columns-repeated="4" office:value-type="float" office:value="0">
            <text:p>0</text:p>
          </table:table-cell>
          <table:table-cell office:value-type="float" office:value="560.63">
            <text:p>560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768.51">
            <text:p>76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788.51">
            <text:p>78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858.94">
            <text:p>85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822.91">
            <text:p>1.822,91</text:p>
          </table:table-cell>
          <table:table-cell office:value-type="float" office:value="185.64">
            <text:p>185,64</text:p>
          </table:table-cell>
          <table:table-cell table:style-name="ce3" office:value-type="float" office:value="1004.27">
            <text:p>1.00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2.82">
            <text:p>3.012,82</text:p>
          </table:table-cell>
          <table:table-cell office:value-type="float" office:value="0">
            <text:p>0</text:p>
          </table:table-cell>
          <table:table-cell office:value-type="float" office:value="9.43">
            <text:p>9,43</text:p>
          </table:table-cell>
          <table:table-cell table:number-columns-repeated="2" office:value-type="float" office:value="0">
            <text:p>0</text:p>
          </table:table-cell>
          <table:table-cell office:value-type="float" office:value="49.6">
            <text:p>49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24.98">
            <text:p>2.224,9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4.98">
            <text:p>2.224,98</text:p>
          </table:table-cell>
          <table:table-cell table:number-columns-repeated="4" office:value-type="float" office:value="0">
            <text:p>0</text:p>
          </table:table-cell>
          <table:table-cell office:value-type="float" office:value="81.9">
            <text:p>81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282.78">
            <text:p>1.282,78</text:p>
          </table:table-cell>
          <table:table-cell office:value-type="float" office:value="197.93">
            <text:p>19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0.71">
            <text:p>1.480,71</text:p>
          </table:table-cell>
          <table:table-cell table:number-columns-repeated="4" office:value-type="float" office:value="0">
            <text:p>0</text:p>
          </table:table-cell>
          <table:table-cell office:value-type="float" office:value="44.61">
            <text:p>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304.5">
            <text:p>3.304,50</text:p>
          </table:table-cell>
          <table:table-cell office:value-type="float" office:value="0">
            <text:p>0</text:p>
          </table:table-cell>
          <table:table-cell table:style-name="ce3" office:value-type="float" office:value="1652.25">
            <text:p>1.65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56.75">
            <text:p>4.956,75</text:p>
          </table:table-cell>
          <table:table-cell office:value-type="float" office:value="0">
            <text:p>0</text:p>
          </table:table-cell>
          <table:table-cell office:value-type="float" office:value="175.07">
            <text:p>175,07</text:p>
          </table:table-cell>
          <table:table-cell table:number-columns-repeated="2" office:value-type="float" office:value="0">
            <text:p>0</text:p>
          </table:table-cell>
          <table:table-cell office:value-type="float" office:value="261.16">
            <text:p>26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435.63">
            <text:p>43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8.97">
            <text:p>3.878,97</text:p>
          </table:table-cell>
          <table:table-cell office:value-type="float" office:value="0">
            <text:p>0</text:p>
          </table:table-cell>
          <table:table-cell office:value-type="float" office:value="34.3">
            <text:p>34,3</text:p>
          </table:table-cell>
          <table:table-cell table:number-columns-repeated="2" office:value-type="float" office:value="0">
            <text:p>0</text:p>
          </table:table-cell>
          <table:table-cell office:value-type="float" office:value="376.23">
            <text:p>376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5.07">
            <text:p>2.045,07</text:p>
          </table:table-cell>
          <table:table-cell office:value-type="float" office:value="287">
            <text:p>2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32.07">
            <text:p>2.332,07</text:p>
          </table:table-cell>
          <table:table-cell table:number-columns-repeated="4" office:value-type="float" office:value="0">
            <text:p>0</text:p>
          </table:table-cell>
          <table:table-cell office:value-type="float" office:value="46.64">
            <text:p>4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22.53">
            <text:p>1.022,53</text:p>
          </table:table-cell>
          <table:table-cell office:value-type="float" office:value="90.49">
            <text:p>90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.02">
            <text:p>1.113,02</text:p>
          </table:table-cell>
          <table:table-cell table:number-columns-repeated="4" office:value-type="float" office:value="0">
            <text:p>0</text:p>
          </table:table-cell>
          <table:table-cell office:value-type="float" office:value="42.26">
            <text:p>42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06.46">
            <text:p>3.006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06.46">
            <text:p>3.006,46</text:p>
          </table:table-cell>
          <table:table-cell table:number-columns-repeated="4" office:value-type="float" office:value="0">
            <text:p>0</text:p>
          </table:table-cell>
          <table:table-cell office:value-type="float" office:value="60.12">
            <text:p>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office:value-type="float" office:value="963.43">
            <text:p>96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42.34">
            <text:p>4.442,34</text:p>
          </table:table-cell>
          <table:table-cell office:value-type="float" office:value="31.16">
            <text:p>31,16</text:p>
          </table:table-cell>
          <table:table-cell office:value-type="float" office:value="84.45">
            <text:p>84,45</text:p>
          </table:table-cell>
          <table:table-cell table:number-columns-repeated="2" office:value-type="float" office:value="0">
            <text:p>0</text:p>
          </table:table-cell>
          <table:table-cell office:value-type="float" office:value="204.45">
            <text:p>20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03.94">
            <text:p>2.003,94</text:p>
          </table:table-cell>
          <table:table-cell office:value-type="float" office:value="274.49">
            <text:p>27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8.43">
            <text:p>2.278,43</text:p>
          </table:table-cell>
          <table:table-cell table:number-columns-repeated="4" office:value-type="float" office:value="0">
            <text:p>0</text:p>
          </table:table-cell>
          <table:table-cell office:value-type="float" office:value="65.56">
            <text:p>6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54.67">
            <text:p>2.754,67</text:p>
          </table:table-cell>
          <table:table-cell table:style-name="ce3" office:value-type="float" office:value="1334.82">
            <text:p>1.33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9.49">
            <text:p>4.089,49</text:p>
          </table:table-cell>
          <table:table-cell office:value-type="float" office:value="0">
            <text:p>0</text:p>
          </table:table-cell>
          <table:table-cell office:value-type="float" office:value="265.74">
            <text:p>265,74</text:p>
          </table:table-cell>
          <table:table-cell table:number-columns-repeated="2" office:value-type="float" office:value="0">
            <text:p>0</text:p>
          </table:table-cell>
          <table:table-cell office:value-type="float" office:value="402.32">
            <text:p>40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119.73">
            <text:p>3.11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98.64">
            <text:p>6.598,64</text:p>
          </table:table-cell>
          <table:table-cell office:value-type="float" office:value="268.36">
            <text:p>268,36</text:p>
          </table:table-cell>
          <table:table-cell office:value-type="float" office:value="950.24">
            <text:p>95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.86">
            <text:p>1.43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282.78">
            <text:p>1.282,78</text:p>
          </table:table-cell>
          <table:table-cell office:value-type="float" office:value="128.27">
            <text:p>12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1.05">
            <text:p>1.411,05</text:p>
          </table:table-cell>
          <table:table-cell table:number-columns-repeated="4" office:value-type="float" office:value="0">
            <text:p>0</text:p>
          </table:table-cell>
          <table:table-cell office:value-type="float" office:value="48.22">
            <text:p>48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6.23">
            <text:p>1.956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6.23">
            <text:p>1.956,23</text:p>
          </table:table-cell>
          <table:table-cell office:value-type="float" office:value="0">
            <text:p>0</text:p>
          </table:table-cell>
          <table:table-cell office:value-type="float" office:value="18.4">
            <text:p>18,4</text:p>
          </table:table-cell>
          <table:table-cell table:number-columns-repeated="2" office:value-type="float" office:value="0">
            <text:p>0</text:p>
          </table:table-cell>
          <table:table-cell office:value-type="float" office:value="76.07">
            <text:p>7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92.23">
            <text:p>2.892,23</text:p>
          </table:table-cell>
          <table:table-cell office:value-type="float" office:value="331.8">
            <text:p>331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4.03">
            <text:p>3.224,03</text:p>
          </table:table-cell>
          <table:table-cell table:number-columns-repeated="4" office:value-type="float" office:value="0">
            <text:p>0</text:p>
          </table:table-cell>
          <table:table-cell office:value-type="float" office:value="64.48">
            <text:p>6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76.5">
            <text:p>1.876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.5">
            <text:p>1.876,50</text:p>
          </table:table-cell>
          <table:table-cell table:number-columns-repeated="4" office:value-type="float" office:value="0">
            <text:p>0</text:p>
          </table:table-cell>
          <table:table-cell office:value-type="float" office:value="63.83">
            <text:p>6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52.39">
            <text:p>1.552,39</text:p>
          </table:table-cell>
          <table:table-cell table:style-name="ce3" office:value-type="float" office:value="1154.06">
            <text:p>1.154,06</text:p>
          </table:table-cell>
          <table:table-cell table:style-name="ce3" office:value-type="float" office:value="1353.22">
            <text:p>1.35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9.67">
            <text:p>4.059,67</text:p>
          </table:table-cell>
          <table:table-cell table:number-columns-repeated="4" office:value-type="float" office:value="0">
            <text:p>0</text:p>
          </table:table-cell>
          <table:table-cell office:value-type="float" office:value="125.12">
            <text:p>125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05.29">
            <text:p>3.205,29</text:p>
          </table:table-cell>
          <table:table-cell table:style-name="ce3" office:value-type="float" office:value="1858.88">
            <text:p>1.85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64.17">
            <text:p>5.064,17</text:p>
          </table:table-cell>
          <table:table-cell office:value-type="float" office:value="99.56">
            <text:p>99,56</text:p>
          </table:table-cell>
          <table:table-cell office:value-type="float" office:value="167.47">
            <text:p>167,47</text:p>
          </table:table-cell>
          <table:table-cell table:number-columns-repeated="2" office:value-type="float" office:value="0">
            <text:p>0</text:p>
          </table:table-cell>
          <table:table-cell office:value-type="float" office:value="411.31">
            <text:p>41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2.66">
            <text:p>3.052,66</text:p>
          </table:table-cell>
          <table:table-cell table:style-name="ce3" office:value-type="float" office:value="2076.38">
            <text:p>2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9.04">
            <text:p>5.129,04</text:p>
          </table:table-cell>
          <table:table-cell office:value-type="float" office:value="106.7">
            <text:p>106,7</text:p>
          </table:table-cell>
          <table:table-cell office:value-type="float" office:value="225.74">
            <text:p>225,74</text:p>
          </table:table-cell>
          <table:table-cell office:value-type="float" office:value="0">
            <text:p>0</text:p>
          </table:table-cell>
          <table:table-cell table:style-name="ce3" office:value-type="float" office:value="1110.63">
            <text:p>1.110,63</text:p>
          </table:table-cell>
          <table:table-cell office:value-type="float" office:value="712.68">
            <text:p>71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312.68">
            <text:p>2.31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1.59">
            <text:p>5.791,59</text:p>
          </table:table-cell>
          <table:table-cell office:value-type="float" office:value="179.58">
            <text:p>179,58</text:p>
          </table:table-cell>
          <table:table-cell office:value-type="float" office:value="705.43">
            <text:p>70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.45">
            <text:p>1.085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2375.42">
            <text:p>2.37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87">
            <text:p>5.936,87</text:p>
          </table:table-cell>
          <table:table-cell office:value-type="float" office:value="195.56">
            <text:p>195,56</text:p>
          </table:table-cell>
          <table:table-cell office:value-type="float" office:value="788.28">
            <text:p>788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.38">
            <text:p>1.1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67.9">
            <text:p>1.367,9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67.9">
            <text:p>1.367,90</text:p>
          </table:table-cell>
          <table:table-cell table:number-columns-repeated="4" office:value-type="float" office:value="0">
            <text:p>0</text:p>
          </table:table-cell>
          <table:table-cell office:value-type="float" office:value="27.35">
            <text:p>2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5.47">
            <text:p>5.045,47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931.48">
            <text:p>93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07.76">
            <text:p>1.5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6.67">
            <text:p>4.986,67</text:p>
          </table:table-cell>
          <table:table-cell office:value-type="float" office:value="91.04">
            <text:p>91,04</text:p>
          </table:table-cell>
          <table:table-cell office:value-type="float" office:value="555.71">
            <text:p>555,71</text:p>
          </table:table-cell>
          <table:table-cell table:number-columns-repeated="2" office:value-type="float" office:value="0">
            <text:p>0</text:p>
          </table:table-cell>
          <table:table-cell office:value-type="float" office:value="957.3">
            <text:p>957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71.88">
            <text:p>4.171,8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171.88">
            <text:p>4.171,88</text:p>
          </table:table-cell>
          <table:table-cell office:value-type="float" office:value="1.41">
            <text:p>1,41</text:p>
          </table:table-cell>
          <table:table-cell office:value-type="float" office:value="121.05">
            <text:p>121,05</text:p>
          </table:table-cell>
          <table:table-cell office:value-type="float" office:value="0">
            <text:p>0</text:p>
          </table:table-cell>
          <table:table-cell table:style-name="ce3" office:value-type="float" office:value="1226.1">
            <text:p>1.226,10</text:p>
          </table:table-cell>
          <table:table-cell office:value-type="float" office:value="205.89">
            <text:p>205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56.74">
            <text:p>5.056,74</text:p>
          </table:table-cell>
          <table:table-cell office:value-type="float" office:value="0">
            <text:p>0</text:p>
          </table:table-cell>
          <table:table-cell table:style-name="ce3" office:value-type="float" office:value="2528.37">
            <text:p>2.52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85.11">
            <text:p>7.585,11</text:p>
          </table:table-cell>
          <table:table-cell office:value-type="float" office:value="98.75">
            <text:p>98,75</text:p>
          </table:table-cell>
          <table:table-cell office:value-type="float" office:value="454.65">
            <text:p>454,65</text:p>
          </table:table-cell>
          <table:table-cell office:value-type="float" office:value="0">
            <text:p>0</text:p>
          </table:table-cell>
          <table:table-cell office:value-type="float" office:value="676.42">
            <text:p>676,42</text:p>
          </table:table-cell>
          <table:table-cell office:value-type="float" office:value="668.53">
            <text:p>668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10.33">
            <text:p>2.410,33</text:p>
          </table:table-cell>
          <table:table-cell office:value-type="float" office:value="528.98">
            <text:p>52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9.31">
            <text:p>2.939,31</text:p>
          </table:table-cell>
          <table:table-cell office:value-type="float" office:value="0">
            <text:p>0</text:p>
          </table:table-cell>
          <table:table-cell office:value-type="float" office:value="120.29">
            <text:p>120,29</text:p>
          </table:table-cell>
          <table:table-cell table:number-columns-repeated="2" office:value-type="float" office:value="0">
            <text:p>0</text:p>
          </table:table-cell>
          <table:table-cell office:value-type="float" office:value="257.85">
            <text:p>25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69.85">
            <text:p>2.069,85</text:p>
          </table:table-cell>
          <table:table-cell office:value-type="float" office:value="967.94">
            <text:p>967,94</text:p>
          </table:table-cell>
          <table:table-cell table:style-name="ce3" office:value-type="float" office:value="1518.89">
            <text:p>1.51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56.68">
            <text:p>4.556,68</text:p>
          </table:table-cell>
          <table:table-cell office:value-type="float" office:value="0">
            <text:p>0</text:p>
          </table:table-cell>
          <table:table-cell office:value-type="float" office:value="135.06">
            <text:p>135,06</text:p>
          </table:table-cell>
          <table:table-cell table:number-columns-repeated="2" office:value-type="float" office:value="0">
            <text:p>0</text:p>
          </table:table-cell>
          <table:table-cell office:value-type="float" office:value="218.81">
            <text:p>21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style-name="ce3" office:value-type="float" office:value="2522.73">
            <text:p>2.52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68.2">
            <text:p>7.568,20</text:p>
          </table:table-cell>
          <table:table-cell office:value-type="float" office:value="97.51">
            <text:p>97,51</text:p>
          </table:table-cell>
          <table:table-cell office:value-type="float" office:value="570.1">
            <text:p>570,1</text:p>
          </table:table-cell>
          <table:table-cell table:number-columns-repeated="2" office:value-type="float" office:value="0">
            <text:p>0</text:p>
          </table:table-cell>
          <table:table-cell office:value-type="float" office:value="995.91">
            <text:p>99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8.47">
            <text:p>3.408,47</text:p>
          </table:table-cell>
          <table:table-cell office:value-type="float" office:value="388.82">
            <text:p>38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7.29">
            <text:p>3.797,29</text:p>
          </table:table-cell>
          <table:table-cell office:value-type="float" office:value="0">
            <text:p>0</text:p>
          </table:table-cell>
          <table:table-cell office:value-type="float" office:value="277.39">
            <text:p>277,39</text:p>
          </table:table-cell>
          <table:table-cell table:number-columns-repeated="2" office:value-type="float" office:value="0">
            <text:p>0</text:p>
          </table:table-cell>
          <table:table-cell office:value-type="float" office:value="746.16">
            <text:p>74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82.82">
            <text:p>1.982,8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82.82">
            <text:p>1.982,82</text:p>
          </table:table-cell>
          <table:table-cell office:value-type="float" office:value="0">
            <text:p>0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0">
            <text:p>0</text:p>
          </table:table-cell>
          <table:table-cell office:value-type="float" office:value="60.05">
            <text:p>6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40.38">
            <text:p>2.840,38</text:p>
          </table:table-cell>
          <table:table-cell office:value-type="float" office:value="474.69">
            <text:p>47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5.07">
            <text:p>3.315,07</text:p>
          </table:table-cell>
          <table:table-cell table:number-columns-repeated="4" office:value-type="float" office:value="0">
            <text:p>0</text:p>
          </table:table-cell>
          <table:table-cell office:value-type="float" office:value="117.3">
            <text:p>117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97.82">
            <text:p>1.89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76.73">
            <text:p>5.376,73</text:p>
          </table:table-cell>
          <table:table-cell office:value-type="float" office:value="133.95">
            <text:p>133,95</text:p>
          </table:table-cell>
          <table:table-cell office:value-type="float" office:value="651.18">
            <text:p>651,18</text:p>
          </table:table-cell>
          <table:table-cell table:number-columns-repeated="2" office:value-type="float" office:value="0">
            <text:p>0</text:p>
          </table:table-cell>
          <table:table-cell office:value-type="float" office:value="943.86">
            <text:p>94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374.28">
            <text:p>3.374,28</text:p>
          </table:table-cell>
          <table:table-cell office:value-type="float" office:value="474.92">
            <text:p>47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9.2">
            <text:p>3.849,20</text:p>
          </table:table-cell>
          <table:table-cell office:value-type="float" office:value="0">
            <text:p>0</text:p>
          </table:table-cell>
          <table:table-cell office:value-type="float" office:value="211.68">
            <text:p>211,68</text:p>
          </table:table-cell>
          <table:table-cell table:number-columns-repeated="2" office:value-type="float" office:value="0">
            <text:p>0</text:p>
          </table:table-cell>
          <table:table-cell office:value-type="float" office:value="346.07">
            <text:p>34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9444.19">
            <text:p>9.44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3.1">
            <text:p>12.923,10</text:p>
          </table:table-cell>
          <table:table-cell office:value-type="float" office:value="964.05">
            <text:p>964,05</text:p>
          </table:table-cell>
          <table:table-cell table:style-name="ce3" office:value-type="float" office:value="2844.86">
            <text:p>2.84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7.78">
            <text:p>4.61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053.76">
            <text:p>7.053,76</text:p>
          </table:table-cell>
          <table:table-cell table:style-name="ce3" office:value-type="float" office:value="4968.48">
            <text:p>4.96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22.24">
            <text:p>12.022,24</text:p>
          </table:table-cell>
          <table:table-cell office:value-type="float" office:value="864.95">
            <text:p>864,95</text:p>
          </table:table-cell>
          <table:table-cell table:style-name="ce3" office:value-type="float" office:value="1807.2">
            <text:p>1.80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24.68">
            <text:p>3.624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03.94">
            <text:p>2.003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3.94">
            <text:p>2.003,94</text:p>
          </table:table-cell>
          <table:table-cell table:number-columns-repeated="4" office:value-type="float" office:value="0">
            <text:p>0</text:p>
          </table:table-cell>
          <table:table-cell office:value-type="float" office:value="40.07">
            <text:p>40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56.1">
            <text:p>2.056,10</text:p>
          </table:table-cell>
          <table:table-cell office:value-type="float" office:value="547.61">
            <text:p>54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3.71">
            <text:p>2.603,71</text:p>
          </table:table-cell>
          <table:table-cell office:value-type="float" office:value="0">
            <text:p>0</text:p>
          </table:table-cell>
          <table:table-cell office:value-type="float" office:value="10.82">
            <text:p>10,82</text:p>
          </table:table-cell>
          <table:table-cell office:value-type="float" office:value="0">
            <text:p>0</text:p>
          </table:table-cell>
          <table:table-cell office:value-type="float" office:value="748.64">
            <text:p>748,64</text:p>
          </table:table-cell>
          <table:table-cell office:value-type="float" office:value="62.89">
            <text:p>62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747.47">
            <text:p>2.747,4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47.47">
            <text:p>2.747,47</text:p>
          </table:table-cell>
          <table:table-cell office:value-type="float" office:value="0">
            <text:p>0</text:p>
          </table:table-cell>
          <table:table-cell office:value-type="float" office:value="91.52">
            <text:p>91,52</text:p>
          </table:table-cell>
          <table:table-cell table:number-columns-repeated="2" office:value-type="float" office:value="0">
            <text:p>0</text:p>
          </table:table-cell>
          <table:table-cell office:value-type="float" office:value="193.45">
            <text:p>193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82.66">
            <text:p>2.082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2.66">
            <text:p>2.082,66</text:p>
          </table:table-cell>
          <table:table-cell table:number-columns-repeated="4" office:value-type="float" office:value="0">
            <text:p>0</text:p>
          </table:table-cell>
          <table:table-cell office:value-type="float" office:value="41.65">
            <text:p>41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131.63">
            <text:p>2.13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6.82">
            <text:p>5.646,82</text:p>
          </table:table-cell>
          <table:table-cell office:value-type="float" office:value="163.66">
            <text:p>163,66</text:p>
          </table:table-cell>
          <table:table-cell office:value-type="float" office:value="233.09">
            <text:p>233,09</text:p>
          </table:table-cell>
          <table:table-cell table:number-columns-repeated="2" office:value-type="float" office:value="0">
            <text:p>0</text:p>
          </table:table-cell>
          <table:table-cell office:value-type="float" office:value="547.1">
            <text:p>547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4206.89">
            <text:p>4.206,89</text:p>
          </table:table-cell>
          <table:table-cell table:style-name="ce3" office:value-type="float" office:value="3861.03">
            <text:p>3.86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83.11">
            <text:p>11.583,11</text:p>
          </table:table-cell>
          <table:table-cell office:value-type="float" office:value="391.93">
            <text:p>391,93</text:p>
          </table:table-cell>
          <table:table-cell office:value-type="float" office:value="754.74">
            <text:p>75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.11">
            <text:p>1.321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914.45">
            <text:p>1.91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29.64">
            <text:p>5.429,64</text:p>
          </table:table-cell>
          <table:table-cell office:value-type="float" office:value="139.77">
            <text:p>139,77</text:p>
          </table:table-cell>
          <table:table-cell office:value-type="float" office:value="664.13">
            <text:p>664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.66">
            <text:p>1.052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1732.16">
            <text:p>1.73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47.35">
            <text:p>5.247,35</text:p>
          </table:table-cell>
          <table:table-cell office:value-type="float" office:value="119.71">
            <text:p>119,71</text:p>
          </table:table-cell>
          <table:table-cell office:value-type="float" office:value="619.52">
            <text:p>6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864.17">
            <text:p>86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929.16">
            <text:p>1.92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8.07">
            <text:p>5.408,07</text:p>
          </table:table-cell>
          <table:table-cell office:value-type="float" office:value="137.39">
            <text:p>137,39</text:p>
          </table:table-cell>
          <table:table-cell office:value-type="float" office:value="611.56">
            <text:p>611,56</text:p>
          </table:table-cell>
          <table:table-cell table:number-columns-repeated="2" office:value-type="float" office:value="0">
            <text:p>0</text:p>
          </table:table-cell>
          <table:table-cell office:value-type="float" office:value="896.7">
            <text:p>896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540.65">
            <text:p>54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3.99">
            <text:p>3.983,99</text:p>
          </table:table-cell>
          <table:table-cell table:number-columns-repeated="4" office:value-type="float" office:value="0">
            <text:p>0</text:p>
          </table:table-cell>
          <table:table-cell office:value-type="float" office:value="117.08">
            <text:p>11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4.28">
            <text:p>3.374,28</text:p>
          </table:table-cell>
          <table:table-cell office:value-type="float" office:value="387.11">
            <text:p>387,11</text:p>
          </table:table-cell>
          <table:table-cell table:style-name="ce3" office:value-type="float" office:value="1880.69">
            <text:p>1.88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42.08">
            <text:p>5.642,08</text:p>
          </table:table-cell>
          <table:table-cell office:value-type="float" office:value="0">
            <text:p>0</text:p>
          </table:table-cell>
          <table:table-cell office:value-type="float" office:value="25.48">
            <text:p>25,48</text:p>
          </table:table-cell>
          <table:table-cell table:number-columns-repeated="2" office:value-type="float" office:value="0">
            <text:p>0</text:p>
          </table:table-cell>
          <table:table-cell office:value-type="float" office:value="123.2">
            <text:p>12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776.78">
            <text:p>1.77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5.69">
            <text:p>5.255,69</text:p>
          </table:table-cell>
          <table:table-cell office:value-type="float" office:value="120.63">
            <text:p>120,63</text:p>
          </table:table-cell>
          <table:table-cell office:value-type="float" office:value="526.97">
            <text:p>526,97</text:p>
          </table:table-cell>
          <table:table-cell table:number-columns-repeated="2" office:value-type="float" office:value="0">
            <text:p>0</text:p>
          </table:table-cell>
          <table:table-cell office:value-type="float" office:value="752.71">
            <text:p>752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5807.83">
            <text:p>5.80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6.74">
            <text:p>9.286,74</text:p>
          </table:table-cell>
          <table:table-cell office:value-type="float" office:value="564.05">
            <text:p>564,05</text:p>
          </table:table-cell>
          <table:table-cell table:style-name="ce3" office:value-type="float" office:value="1513.57">
            <text:p>1.51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8.35">
            <text:p>2.27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374.28">
            <text:p>3.374,28</text:p>
          </table:table-cell>
          <table:table-cell office:value-type="float" office:value="387.11">
            <text:p>38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1.39">
            <text:p>3.761,39</text:p>
          </table:table-cell>
          <table:table-cell office:value-type="float" office:value="0">
            <text:p>0</text:p>
          </table:table-cell>
          <table:table-cell office:value-type="float" office:value="230.61">
            <text:p>230,61</text:p>
          </table:table-cell>
          <table:table-cell table:number-columns-repeated="2" office:value-type="float" office:value="0">
            <text:p>0</text:p>
          </table:table-cell>
          <table:table-cell office:value-type="float" office:value="343.24">
            <text:p>34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22.43">
            <text:p>4.522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22.43">
            <text:p>4.522,43</text:p>
          </table:table-cell>
          <table:table-cell office:value-type="float" office:value="39.97">
            <text:p>39,97</text:p>
          </table:table-cell>
          <table:table-cell office:value-type="float" office:value="95.15">
            <text:p>95,15</text:p>
          </table:table-cell>
          <table:table-cell table:number-columns-repeated="2" office:value-type="float" office:value="0">
            <text:p>0</text:p>
          </table:table-cell>
          <table:table-cell office:value-type="float" office:value="788.48">
            <text:p>78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74.28">
            <text:p>3.374,28</text:p>
          </table:table-cell>
          <table:table-cell office:value-type="float" office:value="343.01">
            <text:p>34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7.29">
            <text:p>3.717,29</text:p>
          </table:table-cell>
          <table:table-cell office:value-type="float" office:value="0">
            <text:p>0</text:p>
          </table:table-cell>
          <table:table-cell office:value-type="float" office:value="22.17">
            <text:p>22,17</text:p>
          </table:table-cell>
          <table:table-cell table:number-columns-repeated="2" office:value-type="float" office:value="0">
            <text:p>0</text:p>
          </table:table-cell>
          <table:table-cell office:value-type="float" office:value="162.92">
            <text:p>16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283.73">
            <text:p>2.28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2.64">
            <text:p>5.762,64</text:p>
          </table:table-cell>
          <table:table-cell office:value-type="float" office:value="176.4">
            <text:p>176,4</text:p>
          </table:table-cell>
          <table:table-cell office:value-type="float" office:value="745.63">
            <text:p>74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.63">
            <text:p>1.390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5986.15">
            <text:p>5.986,15</text:p>
          </table:table-cell>
          <table:table-cell table:style-name="ce3" office:value-type="float" office:value="7079.13">
            <text:p>7.07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5.28">
            <text:p>13.065,28</text:p>
          </table:table-cell>
          <table:table-cell office:value-type="float" office:value="979.69">
            <text:p>979,69</text:p>
          </table:table-cell>
          <table:table-cell table:style-name="ce3" office:value-type="float" office:value="2688.84">
            <text:p>2.68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3.83">
            <text:p>3.97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27.25">
            <text:p>4.027,25</text:p>
          </table:table-cell>
          <table:table-cell table:style-name="ce3" office:value-type="float" office:value="4434.7">
            <text:p>4.43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61.95">
            <text:p>8.461,95</text:p>
          </table:table-cell>
          <table:table-cell office:value-type="float" office:value="473.32">
            <text:p>473,32</text:p>
          </table:table-cell>
          <table:table-cell table:style-name="ce3" office:value-type="float" office:value="1359">
            <text:p>1.35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8.96">
            <text:p>2.05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982.48">
            <text:p>2.98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7.67">
            <text:p>6.497,67</text:p>
          </table:table-cell>
          <table:table-cell office:value-type="float" office:value="257.25">
            <text:p>257,25</text:p>
          </table:table-cell>
          <table:table-cell table:number-columns-repeated="3" office:value-type="float" office:value="0">
            <text:p>0</text:p>
          </table:table-cell>
          <table:table-cell office:value-type="float" office:value="257.25">
            <text:p>257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190.75">
            <text:p>1.19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0.6">
            <text:p>3.260,60</text:p>
          </table:table-cell>
          <table:table-cell office:value-type="float" office:value="0">
            <text:p>0</text:p>
          </table:table-cell>
          <table:table-cell office:value-type="float" office:value="168.49">
            <text:p>168,49</text:p>
          </table:table-cell>
          <table:table-cell table:number-columns-repeated="2" office:value-type="float" office:value="0">
            <text:p>0</text:p>
          </table:table-cell>
          <table:table-cell office:value-type="float" office:value="278.7">
            <text:p>278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123.54">
            <text:p>7.123,54</text:p>
          </table:table-cell>
          <table:table-cell table:style-name="ce3" office:value-type="float" office:value="7611.42">
            <text:p>7.61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34.96">
            <text:p>14.734,96</text:p>
          </table:table-cell>
          <table:table-cell table:style-name="ce3" office:value-type="float" office:value="1163.35">
            <text:p>1.163,35</text:p>
          </table:table-cell>
          <table:table-cell table:style-name="ce3" office:value-type="float" office:value="2894.32">
            <text:p>2.89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3.77">
            <text:p>4.41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56.17">
            <text:p>3.256,17</text:p>
          </table:table-cell>
          <table:table-cell table:style-name="ce3" office:value-type="float" office:value="1970.77">
            <text:p>1.97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6.94">
            <text:p>5.226,94</text:p>
          </table:table-cell>
          <table:table-cell office:value-type="float" office:value="117.47">
            <text:p>117,47</text:p>
          </table:table-cell>
          <table:table-cell office:value-type="float" office:value="189.2">
            <text:p>189,2</text:p>
          </table:table-cell>
          <table:table-cell table:number-columns-repeated="2" office:value-type="float" office:value="0">
            <text:p>0</text:p>
          </table:table-cell>
          <table:table-cell office:value-type="float" office:value="411.2">
            <text:p>411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office:value-type="float" office:value="835.94">
            <text:p>835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1.41">
            <text:p>2.861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94.38">
            <text:p>1.094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1600.02">
            <text:p>1.600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9.87">
            <text:p>3.669,87</text:p>
          </table:table-cell>
          <table:table-cell office:value-type="float" office:value="0">
            <text:p>0</text:p>
          </table:table-cell>
          <table:table-cell office:value-type="float" office:value="18.62">
            <text:p>18,62</text:p>
          </table:table-cell>
          <table:table-cell table:number-columns-repeated="2" office:value-type="float" office:value="0">
            <text:p>0</text:p>
          </table:table-cell>
          <table:table-cell office:value-type="float" office:value="349.55">
            <text:p>349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08.47">
            <text:p>3.408,47</text:p>
          </table:table-cell>
          <table:table-cell office:value-type="float" office:value="432.14">
            <text:p>432,14</text:p>
          </table:table-cell>
          <table:table-cell table:style-name="ce3" office:value-type="float" office:value="1920.3">
            <text:p>1.920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0.91">
            <text:p>5.760,91</text:p>
          </table:table-cell>
          <table:table-cell office:value-type="float" office:value="0">
            <text:p>0</text:p>
          </table:table-cell>
          <table:table-cell office:value-type="float" office:value="31.42">
            <text:p>31,42</text:p>
          </table:table-cell>
          <table:table-cell table:number-columns-repeated="2" office:value-type="float" office:value="0">
            <text:p>0</text:p>
          </table:table-cell>
          <table:table-cell office:value-type="float" office:value="149.81">
            <text:p>14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07.76">
            <text:p>1.5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6.67">
            <text:p>4.986,67</text:p>
          </table:table-cell>
          <table:table-cell office:value-type="float" office:value="91.04">
            <text:p>91,04</text:p>
          </table:table-cell>
          <table:table-cell office:value-type="float" office:value="555.71">
            <text:p>555,71</text:p>
          </table:table-cell>
          <table:table-cell table:number-columns-repeated="2" office:value-type="float" office:value="0">
            <text:p>0</text:p>
          </table:table-cell>
          <table:table-cell office:value-type="float" office:value="746.48">
            <text:p>746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01.55">
            <text:p>2.701,55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2.55">
            <text:p>2.992,55</text:p>
          </table:table-cell>
          <table:table-cell office:value-type="float" office:value="0">
            <text:p>0</text:p>
          </table:table-cell>
          <table:table-cell office:value-type="float" office:value="128.28">
            <text:p>128,28</text:p>
          </table:table-cell>
          <table:table-cell table:number-columns-repeated="2" office:value-type="float" office:value="0">
            <text:p>0</text:p>
          </table:table-cell>
          <table:table-cell office:value-type="float" office:value="222.73">
            <text:p>22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65.95">
            <text:p>1.965,95</text:p>
          </table:table-cell>
          <table:table-cell table:style-name="ce3" office:value-type="float" office:value="2763.69">
            <text:p>2.76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1.09">
            <text:p>8.291,09</text:p>
          </table:table-cell>
          <table:table-cell office:value-type="float" office:value="150.52">
            <text:p>150,52</text:p>
          </table:table-cell>
          <table:table-cell office:value-type="float" office:value="688.06">
            <text:p>68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07">
            <text:p>1.09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69.85">
            <text:p>2.069,85</text:p>
          </table:table-cell>
          <table:table-cell table:style-name="ce3" office:value-type="float" office:value="2412.24">
            <text:p>2.41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2.09">
            <text:p>4.482,09</text:p>
          </table:table-cell>
          <table:table-cell office:value-type="float" office:value="35.53">
            <text:p>35,53</text:p>
          </table:table-cell>
          <table:table-cell office:value-type="float" office:value="89.76">
            <text:p>89,76</text:p>
          </table:table-cell>
          <table:table-cell table:number-columns-repeated="2" office:value-type="float" office:value="0">
            <text:p>0</text:p>
          </table:table-cell>
          <table:table-cell office:value-type="float" office:value="849.51">
            <text:p>84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2112.89">
            <text:p>2.11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91.8">
            <text:p>5.591,80</text:p>
          </table:table-cell>
          <table:table-cell office:value-type="float" office:value="157.6">
            <text:p>157,6</text:p>
          </table:table-cell>
          <table:table-cell office:value-type="float" office:value="332.95">
            <text:p>332,95</text:p>
          </table:table-cell>
          <table:table-cell office:value-type="float" office:value="0">
            <text:p>0</text:p>
          </table:table-cell>
          <table:table-cell table:style-name="ce3" office:value-type="float" office:value="1389.96">
            <text:p>1.389,96</text:p>
          </table:table-cell>
          <table:table-cell office:value-type="float" office:value="655.87">
            <text:p>655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8927.42">
            <text:p>8.92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06.33">
            <text:p>12.406,33</text:p>
          </table:table-cell>
          <table:table-cell office:value-type="float" office:value="907.2">
            <text:p>907,2</text:p>
          </table:table-cell>
          <table:table-cell table:style-name="ce3" office:value-type="float" office:value="2371.68">
            <text:p>2.37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47">
            <text:p>3.547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2840.38">
            <text:p>2.840,38</text:p>
          </table:table-cell>
          <table:table-cell table:style-name="ce3" office:value-type="float" office:value="3110.49">
            <text:p>3.110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0.87">
            <text:p>5.950,87</text:p>
          </table:table-cell>
          <table:table-cell office:value-type="float" office:value="197.1">
            <text:p>197,1</text:p>
          </table:table-cell>
          <table:table-cell office:value-type="float" office:value="791.7">
            <text:p>791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81">
            <text:p>1.127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056.1">
            <text:p>2.056,10</text:p>
          </table:table-cell>
          <table:table-cell office:value-type="float" office:value="146.9">
            <text:p>146,9</text:p>
          </table:table-cell>
          <table:table-cell table:style-name="ce3" office:value-type="float" office:value="1101.49">
            <text:p>1.10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04.49">
            <text:p>3.304,49</text:p>
          </table:table-cell>
          <table:table-cell office:value-type="float" office:value="0">
            <text:p>0</text:p>
          </table:table-cell>
          <table:table-cell office:value-type="float" office:value="36.91">
            <text:p>36,91</text:p>
          </table:table-cell>
          <table:table-cell table:number-columns-repeated="2" office:value-type="float" office:value="0">
            <text:p>0</text:p>
          </table:table-cell>
          <table:table-cell office:value-type="float" office:value="80.97">
            <text:p>80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644.43">
            <text:p>2.64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9.62">
            <text:p>6.159,62</text:p>
          </table:table-cell>
          <table:table-cell office:value-type="float" office:value="220.06">
            <text:p>220,06</text:p>
          </table:table-cell>
          <table:table-cell office:value-type="float" office:value="374.47">
            <text:p>374,47</text:p>
          </table:table-cell>
          <table:table-cell table:number-columns-repeated="2" office:value-type="float" office:value="0">
            <text:p>0</text:p>
          </table:table-cell>
          <table:table-cell office:value-type="float" office:value="760.72">
            <text:p>76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739.67">
            <text:p>2.739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39.67">
            <text:p>2.739,67</text:p>
          </table:table-cell>
          <table:table-cell table:number-columns-repeated="4" office:value-type="float" office:value="0">
            <text:p>0</text:p>
          </table:table-cell>
          <table:table-cell office:value-type="float" office:value="74.79">
            <text:p>7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9.32">
            <text:p>3.149,32</text:p>
          </table:table-cell>
          <table:table-cell office:value-type="float" office:value="528.47">
            <text:p>52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7.79">
            <text:p>3.677,79</text:p>
          </table:table-cell>
          <table:table-cell office:value-type="float" office:value="0">
            <text:p>0</text:p>
          </table:table-cell>
          <table:table-cell office:value-type="float" office:value="19.21">
            <text:p>19,21</text:p>
          </table:table-cell>
          <table:table-cell table:number-columns-repeated="2" office:value-type="float" office:value="0">
            <text:p>0</text:p>
          </table:table-cell>
          <table:table-cell office:value-type="float" office:value="115.76">
            <text:p>11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04.11">
            <text:p>4.304,11</text:p>
          </table:table-cell>
          <table:table-cell office:value-type="float" office:value="0">
            <text:p>0</text:p>
          </table:table-cell>
          <table:table-cell table:style-name="ce3" office:value-type="float" office:value="2152.05">
            <text:p>2.15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6.16">
            <text:p>6.456,16</text:p>
          </table:table-cell>
          <table:table-cell office:value-type="float" office:value="15.96">
            <text:p>15,96</text:p>
          </table:table-cell>
          <table:table-cell office:value-type="float" office:value="52.09">
            <text:p>52,09</text:p>
          </table:table-cell>
          <table:table-cell table:number-columns-repeated="2" office:value-type="float" office:value="0">
            <text:p>0</text:p>
          </table:table-cell>
          <table:table-cell office:value-type="float" office:value="233.63">
            <text:p>233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078.24">
            <text:p>5.078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101.11">
            <text:p>101,11</text:p>
          </table:table-cell>
          <table:table-cell office:value-type="float" office:value="578.13">
            <text:p>578,13</text:p>
          </table:table-cell>
          <table:table-cell table:number-columns-repeated="2" office:value-type="float" office:value="0">
            <text:p>0</text:p>
          </table:table-cell>
          <table:table-cell office:value-type="float" office:value="875.95">
            <text:p>87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08.47">
            <text:p>3.408,47</text:p>
          </table:table-cell>
          <table:table-cell office:value-type="float" office:value="750.47">
            <text:p>75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8.94">
            <text:p>4.158,94</text:p>
          </table:table-cell>
          <table:table-cell office:value-type="float" office:value="0">
            <text:p>0</text:p>
          </table:table-cell>
          <table:table-cell office:value-type="float" office:value="358.76">
            <text:p>358,76</text:p>
          </table:table-cell>
          <table:table-cell table:number-columns-repeated="2" office:value-type="float" office:value="0">
            <text:p>0</text:p>
          </table:table-cell>
          <table:table-cell office:value-type="float" office:value="441.93">
            <text:p>441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40.38">
            <text:p>2.840,38</text:p>
          </table:table-cell>
          <table:table-cell office:value-type="float" office:value="360.1">
            <text:p>360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0.48">
            <text:p>3.200,48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517.21">
            <text:p>5.517,2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241.35">
            <text:p>5.241,35</text:p>
          </table:table-cell>
          <table:table-cell office:value-type="float" office:value="149.4">
            <text:p>149,4</text:p>
          </table:table-cell>
          <table:table-cell office:value-type="float" office:value="186.57">
            <text:p>186,57</text:p>
          </table:table-cell>
          <table:table-cell table:number-columns-repeated="2" office:value-type="float" office:value="0">
            <text:p>0</text:p>
          </table:table-cell>
          <table:table-cell office:value-type="float" office:value="483.72">
            <text:p>483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3874.07">
            <text:p>3.87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2.98">
            <text:p>7.352,98</text:p>
          </table:table-cell>
          <table:table-cell office:value-type="float" office:value="351.33">
            <text:p>351,33</text:p>
          </table:table-cell>
          <table:table-cell table:style-name="ce3" office:value-type="float" office:value="1040.29">
            <text:p>1.040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.67">
            <text:p>1.57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935.65">
            <text:p>1.935,65</text:p>
          </table:table-cell>
          <table:table-cell table:style-name="ce3" office:value-type="float" office:value="2748.54">
            <text:p>2.74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5.64">
            <text:p>8.245,64</text:p>
          </table:table-cell>
          <table:table-cell office:value-type="float" office:value="147.19">
            <text:p>147,19</text:p>
          </table:table-cell>
          <table:table-cell office:value-type="float" office:value="680.64">
            <text:p>680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8.42">
            <text:p>1.828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8185.86">
            <text:p>8.185,86</text:p>
          </table:table-cell>
          <table:table-cell table:style-name="ce3" office:value-type="float" office:value="5832.38">
            <text:p>5.832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97.15">
            <text:p>17.497,15</text:p>
          </table:table-cell>
          <table:table-cell table:style-name="ce3" office:value-type="float" office:value="1036.4">
            <text:p>1.036,40</text:p>
          </table:table-cell>
          <table:table-cell table:style-name="ce3" office:value-type="float" office:value="2142.89">
            <text:p>2.14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32.58">
            <text:p>3.43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343.45">
            <text:p>2.343,45</text:p>
          </table:table-cell>
          <table:table-cell table:style-name="ce3" office:value-type="float" office:value="1131.5">
            <text:p>1.13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4.95">
            <text:p>3.474,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3.49">
            <text:p>7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131.63">
            <text:p>2.13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6.82">
            <text:p>5.646,82</text:p>
          </table:table-cell>
          <table:table-cell office:value-type="float" office:value="163.66">
            <text:p>163,66</text:p>
          </table:table-cell>
          <table:table-cell office:value-type="float" office:value="271.78">
            <text:p>271,78</text:p>
          </table:table-cell>
          <table:table-cell table:number-columns-repeated="2" office:value-type="float" office:value="0">
            <text:p>0</text:p>
          </table:table-cell>
          <table:table-cell office:value-type="float" office:value="568.37">
            <text:p>56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2.04">
            <text:p>3.212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12.04">
            <text:p>3.212,04</text:p>
          </table:table-cell>
          <table:table-cell table:number-columns-repeated="4" office:value-type="float" office:value="0">
            <text:p>0</text:p>
          </table:table-cell>
          <table:table-cell office:value-type="float" office:value="227.05">
            <text:p>22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69.44">
            <text:p>2.869,44</text:p>
          </table:table-cell>
          <table:table-cell office:value-type="float" office:value="401.51">
            <text:p>401,51</text:p>
          </table:table-cell>
          <table:table-cell table:style-name="ce3" office:value-type="float" office:value="1635.47">
            <text:p>1.63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6.42">
            <text:p>4.906,42</text:p>
          </table:table-cell>
          <table:table-cell table:number-columns-repeated="4" office:value-type="float" office:value="0">
            <text:p>0</text:p>
          </table:table-cell>
          <table:table-cell office:value-type="float" office:value="100.41">
            <text:p>10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675.91">
            <text:p>6.675,91</text:p>
          </table:table-cell>
          <table:table-cell table:style-name="ce3" office:value-type="float" office:value="6232.59">
            <text:p>6.232,59</text:p>
          </table:table-cell>
          <table:table-cell table:style-name="ce3" office:value-type="float" office:value="6454.24">
            <text:p>6.45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62.74">
            <text:p>19.362,74</text:p>
          </table:table-cell>
          <table:table-cell table:style-name="ce3" office:value-type="float" office:value="1241.62">
            <text:p>1.241,62</text:p>
          </table:table-cell>
          <table:table-cell table:style-name="ce3" office:value-type="float" office:value="2024.11">
            <text:p>2.02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43.9">
            <text:p>3.543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46.42">
            <text:p>2.846,42</text:p>
          </table:table-cell>
          <table:table-cell office:value-type="float" office:value="0">
            <text:p>0</text:p>
          </table:table-cell>
          <table:table-cell table:style-name="ce3" office:value-type="float" office:value="1423.2">
            <text:p>1.42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9.62">
            <text:p>4.269,62</text:p>
          </table:table-cell>
          <table:table-cell table:number-columns-repeated="4" office:value-type="float" office:value="0">
            <text:p>0</text:p>
          </table:table-cell>
          <table:table-cell office:value-type="float" office:value="532.34">
            <text:p>532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19">
            <text:p>3.515,19</text:p>
          </table:table-cell>
          <table:table-cell table:style-name="ce3" office:value-type="float" office:value="2398.57">
            <text:p>2.39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3.76">
            <text:p>5.913,76</text:p>
          </table:table-cell>
          <table:table-cell office:value-type="float" office:value="193.02">
            <text:p>193,02</text:p>
          </table:table-cell>
          <table:table-cell office:value-type="float" office:value="325.23">
            <text:p>325,23</text:p>
          </table:table-cell>
          <table:table-cell table:number-columns-repeated="2" office:value-type="float" office:value="0">
            <text:p>0</text:p>
          </table:table-cell>
          <table:table-cell office:value-type="float" office:value="956.51">
            <text:p>95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5.47">
            <text:p>2.025,47</text:p>
          </table:table-cell>
          <table:table-cell table:style-name="ce3" office:value-type="float" office:value="1170.41">
            <text:p>1.17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5.88">
            <text:p>3.195,88</text:p>
          </table:table-cell>
          <table:table-cell table:number-columns-repeated="4" office:value-type="float" office:value="0">
            <text:p>0</text:p>
          </table:table-cell>
          <table:table-cell office:value-type="float" office:value="161.48">
            <text:p>16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897.82">
            <text:p>1.897,82</text:p>
          </table:table-cell>
          <table:table-cell table:style-name="ce3" office:value-type="float" office:value="2688.36">
            <text:p>2.68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5.09">
            <text:p>8.065,09</text:p>
          </table:table-cell>
          <table:table-cell office:value-type="float" office:value="133.95">
            <text:p>133,95</text:p>
          </table:table-cell>
          <table:table-cell office:value-type="float" office:value="651.18">
            <text:p>651,18</text:p>
          </table:table-cell>
          <table:table-cell table:number-columns-repeated="2" office:value-type="float" office:value="0">
            <text:p>0</text:p>
          </table:table-cell>
          <table:table-cell office:value-type="float" office:value="892.66">
            <text:p>892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2155.53">
            <text:p>2.15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6.98">
            <text:p>5.716,98</text:p>
          </table:table-cell>
          <table:table-cell office:value-type="float" office:value="171.37">
            <text:p>171,37</text:p>
          </table:table-cell>
          <table:table-cell office:value-type="float" office:value="285.83">
            <text:p>285,83</text:p>
          </table:table-cell>
          <table:table-cell table:number-columns-repeated="2" office:value-type="float" office:value="0">
            <text:p>0</text:p>
          </table:table-cell>
          <table:table-cell office:value-type="float" office:value="653.52">
            <text:p>65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2754.67">
            <text:p>2.754,67</text:p>
          </table:table-cell>
          <table:table-cell office:value-type="float" office:value="528.2">
            <text:p>528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8.73">
            <text:p>3.118,73</text:p>
          </table:table-cell>
          <table:table-cell office:value-type="float" office:value="0">
            <text:p>0</text:p>
          </table:table-cell>
          <table:table-cell office:value-type="float" office:value="121.41">
            <text:p>121,41</text:p>
          </table:table-cell>
          <table:table-cell table:number-columns-repeated="2" office:value-type="float" office:value="0">
            <text:p>0</text:p>
          </table:table-cell>
          <table:table-cell office:value-type="float" office:value="265.05">
            <text:p>26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5.96">
            <text:p>3.875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5.96">
            <text:p>3.875,96</text:p>
          </table:table-cell>
          <table:table-cell office:value-type="float" office:value="0">
            <text:p>0</text:p>
          </table:table-cell>
          <table:table-cell office:value-type="float" office:value="34.07">
            <text:p>34,07</text:p>
          </table:table-cell>
          <table:table-cell table:number-columns-repeated="2" office:value-type="float" office:value="0">
            <text:p>0</text:p>
          </table:table-cell>
          <table:table-cell office:value-type="float" office:value="131.58">
            <text:p>13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780.79">
            <text:p>4.780,79</text:p>
          </table:table-cell>
          <table:table-cell table:style-name="ce3" office:value-type="float" office:value="7370.27">
            <text:p>7.37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1.06">
            <text:p>12.151,06</text:p>
          </table:table-cell>
          <table:table-cell office:value-type="float" office:value="879.12">
            <text:p>879,12</text:p>
          </table:table-cell>
          <table:table-cell table:style-name="ce3" office:value-type="float" office:value="2214.62">
            <text:p>2.21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6.76">
            <text:p>3.356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566.56">
            <text:p>1.566,56</text:p>
          </table:table-cell>
          <table:table-cell table:style-name="ce3" office:value-type="float" office:value="2522.73">
            <text:p>2.52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68.2">
            <text:p>7.568,20</text:p>
          </table:table-cell>
          <table:table-cell office:value-type="float" office:value="97.51">
            <text:p>97,51</text:p>
          </table:table-cell>
          <table:table-cell office:value-type="float" office:value="522.81">
            <text:p>522,81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3">
            <text:p>7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0521.11">
            <text:p>10.521,11</text:p>
          </table:table-cell>
          <table:table-cell table:style-name="ce3" office:value-type="float" office:value="7000">
            <text:p>7.00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00.02">
            <text:p>21.000,02</text:p>
          </table:table-cell>
          <table:table-cell table:style-name="ce3" office:value-type="float" office:value="1421.72">
            <text:p>1.421,72</text:p>
          </table:table-cell>
          <table:table-cell table:style-name="ce3" office:value-type="float" office:value="2761.73">
            <text:p>2.76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3.45">
            <text:p>4.483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3.34">
            <text:p>3.443,34</text:p>
          </table:table-cell>
          <table:table-cell office:value-type="float" office:value="912.89">
            <text:p>91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6.23">
            <text:p>4.356,23</text:p>
          </table:table-cell>
          <table:table-cell office:value-type="float" office:value="21.69">
            <text:p>21,69</text:p>
          </table:table-cell>
          <table:table-cell office:value-type="float" office:value="72.96">
            <text:p>72,96</text:p>
          </table:table-cell>
          <table:table-cell table:number-columns-repeated="2" office:value-type="float" office:value="0">
            <text:p>0</text:p>
          </table:table-cell>
          <table:table-cell office:value-type="float" office:value="181.77">
            <text:p>18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1">
            <text:p>3.478,91</text:p>
          </table:table-cell>
          <table:table-cell table:style-name="ce3" office:value-type="float" office:value="1776.78">
            <text:p>1.77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5.69">
            <text:p>5.255,69</text:p>
          </table:table-cell>
          <table:table-cell office:value-type="float" office:value="120.63">
            <text:p>120,63</text:p>
          </table:table-cell>
          <table:table-cell office:value-type="float" office:value="574.26">
            <text:p>57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32">
            <text:p>1.12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1.45">
            <text:p>3.561,45</text:p>
          </table:table-cell>
          <table:table-cell table:style-name="ce3" office:value-type="float" office:value="15296.46">
            <text:p>15.29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57.91">
            <text:p>18.857,91</text:p>
          </table:table-cell>
          <table:table-cell table:style-name="ce3" office:value-type="float" office:value="1616.88">
            <text:p>1.616,88</text:p>
          </table:table-cell>
          <table:table-cell table:style-name="ce3" office:value-type="float" office:value="3950.7">
            <text:p>3.95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87.58">
            <text:p>5.58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72.14">
            <text:p>2.872,14</text:p>
          </table:table-cell>
          <table:table-cell table:style-name="ce3" office:value-type="float" office:value="2626.3">
            <text:p>2.62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98.44">
            <text:p>5.498,44</text:p>
          </table:table-cell>
          <table:table-cell office:value-type="float" office:value="147.33">
            <text:p>147,33</text:p>
          </table:table-cell>
          <table:table-cell office:value-type="float" office:value="148.06">
            <text:p>148,06</text:p>
          </table:table-cell>
          <table:table-cell table:number-columns-repeated="2" office:value-type="float" office:value="0">
            <text:p>0</text:p>
          </table:table-cell>
          <table:table-cell office:value-type="float" office:value="451.02">
            <text:p>451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2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7:4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7:41:14.85</meta:creation-date>
    <dc:date>2016-06-24T17:42:18.77</dc:date>
    <meta:editing-duration>PT00H01M04S</meta:editing-duration>
    <meta:editing-cycles>1</meta:editing-cycles>
    <meta:document-statistic meta:table-count="1" meta:cell-count="6847" meta:object-count="0"/>
    <meta:generator>BrOffice.org/3.0$Win32 OpenOffice.org_project/300m9$Build-9358</meta:generator>
  </office:meta>
</office:document-meta>
</file>