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33.76">
            <text:p>2.433,76</text:p>
          </table:table-cell>
          <table:table-cell office:value-type="float" office:value="0">
            <text:p>0</text:p>
          </table:table-cell>
          <table:table-cell table:style-name="ce3" office:value-type="float" office:value="1109.01">
            <text:p>1.10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2.77">
            <text:p>3.542,77</text:p>
          </table:table-cell>
          <table:table-cell table:number-columns-repeated="4" office:value-type="float" office:value="0">
            <text:p>0</text:p>
          </table:table-cell>
          <table:table-cell office:value-type="float" office:value="48.67">
            <text:p>4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135.92">
            <text:p>13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1.39">
            <text:p>2.161,39</text:p>
          </table:table-cell>
          <table:table-cell office:value-type="float" office:value="0">
            <text:p>0</text:p>
          </table:table-cell>
          <table:table-cell office:value-type="float" office:value="33.79">
            <text:p>33,79</text:p>
          </table:table-cell>
          <table:table-cell table:number-columns-repeated="2" office:value-type="float" office:value="0">
            <text:p>0</text:p>
          </table:table-cell>
          <table:table-cell office:value-type="float" office:value="77.01">
            <text:p>7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1.54">
            <text:p>2.921,54</text:p>
          </table:table-cell>
          <table:table-cell office:value-type="float" office:value="183.87">
            <text:p>1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41">
            <text:p>3.105,41</text:p>
          </table:table-cell>
          <table:table-cell office:value-type="float" office:value="0">
            <text:p>0</text:p>
          </table:table-cell>
          <table:table-cell office:value-type="float" office:value="145.21">
            <text:p>145,21</text:p>
          </table:table-cell>
          <table:table-cell table:number-columns-repeated="2" office:value-type="float" office:value="0">
            <text:p>0</text:p>
          </table:table-cell>
          <table:table-cell office:value-type="float" office:value="289.41">
            <text:p>28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9705.75">
            <text:p>9.70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7.2">
            <text:p>13.267,20</text:p>
          </table:table-cell>
          <table:table-cell table:style-name="ce3" office:value-type="float" office:value="1001.9">
            <text:p>1.001,90</text:p>
          </table:table-cell>
          <table:table-cell table:style-name="ce3" office:value-type="float" office:value="2535.08">
            <text:p>2.53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3.73">
            <text:p>3.86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201.62">
            <text:p>2.201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01.62">
            <text:p>2.201,62</text:p>
          </table:table-cell>
          <table:table-cell office:value-type="float" office:value="0">
            <text:p>0</text:p>
          </table:table-cell>
          <table:table-cell office:value-type="float" office:value="36.81">
            <text:p>36,81</text:p>
          </table:table-cell>
          <table:table-cell table:number-columns-repeated="2" office:value-type="float" office:value="0">
            <text:p>0</text:p>
          </table:table-cell>
          <table:table-cell office:value-type="float" office:value="167.3">
            <text:p>16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450.36">
            <text:p>1.45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9.27">
            <text:p>4.929,27</text:p>
          </table:table-cell>
          <table:table-cell office:value-type="float" office:value="84.72">
            <text:p>84,72</text:p>
          </table:table-cell>
          <table:table-cell office:value-type="float" office:value="541.67">
            <text:p>541,67</text:p>
          </table:table-cell>
          <table:table-cell table:number-columns-repeated="2" office:value-type="float" office:value="0">
            <text:p>0</text:p>
          </table:table-cell>
          <table:table-cell office:value-type="float" office:value="724.97">
            <text:p>72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813.01">
            <text:p>2.813,01</text:p>
          </table:table-cell>
          <table:table-cell table:style-name="ce3" office:value-type="float" office:value="2692.02">
            <text:p>2.69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5.03">
            <text:p>5.505,03</text:p>
          </table:table-cell>
          <table:table-cell office:value-type="float" office:value="148.06">
            <text:p>148,06</text:p>
          </table:table-cell>
          <table:table-cell office:value-type="float" office:value="204.69">
            <text:p>204,69</text:p>
          </table:table-cell>
          <table:table-cell table:number-columns-repeated="2" office:value-type="float" office:value="0">
            <text:p>0</text:p>
          </table:table-cell>
          <table:table-cell office:value-type="float" office:value="482.85">
            <text:p>48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9075.37">
            <text:p>9.07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6.82">
            <text:p>12.636,82</text:p>
          </table:table-cell>
          <table:table-cell office:value-type="float" office:value="932.56">
            <text:p>932,56</text:p>
          </table:table-cell>
          <table:table-cell table:style-name="ce3" office:value-type="float" office:value="2380.79">
            <text:p>2.38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4">
            <text:p>3.604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03.77">
            <text:p>1.90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5.22">
            <text:p>5.465,22</text:p>
          </table:table-cell>
          <table:table-cell office:value-type="float" office:value="143.68">
            <text:p>143,68</text:p>
          </table:table-cell>
          <table:table-cell office:value-type="float" office:value="672.84">
            <text:p>672,84</text:p>
          </table:table-cell>
          <table:table-cell table:number-columns-repeated="2" office:value-type="float" office:value="0">
            <text:p>0</text:p>
          </table:table-cell>
          <table:table-cell office:value-type="float" office:value="952.81">
            <text:p>952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366.72">
            <text:p>3.36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5.63">
            <text:p>6.845,63</text:p>
          </table:table-cell>
          <table:table-cell office:value-type="float" office:value="295.52">
            <text:p>295,52</text:p>
          </table:table-cell>
          <table:table-cell office:value-type="float" office:value="963.4">
            <text:p>963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.83">
            <text:p>1.41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618.15">
            <text:p>2.618,15</text:p>
          </table:table-cell>
          <table:table-cell table:style-name="ce3" office:value-type="float" office:value="5033.13">
            <text:p>5.03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1.28">
            <text:p>7.651,28</text:p>
          </table:table-cell>
          <table:table-cell table:number-columns-repeated="4" office:value-type="float" office:value="0">
            <text:p>0</text:p>
          </table:table-cell>
          <table:table-cell office:value-type="float" office:value="335.5">
            <text:p>335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096.98">
            <text:p>4.096,9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96.98">
            <text:p>4.096,98</text:p>
          </table:table-cell>
          <table:table-cell office:value-type="float" office:value="0">
            <text:p>0</text:p>
          </table:table-cell>
          <table:table-cell office:value-type="float" office:value="344.82">
            <text:p>344,82</text:p>
          </table:table-cell>
          <table:table-cell table:number-columns-repeated="2" office:value-type="float" office:value="0">
            <text:p>0</text:p>
          </table:table-cell>
          <table:table-cell office:value-type="float" office:value="466.75">
            <text:p>466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55.74">
            <text:p>1.65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4.65">
            <text:p>5.134,65</text:p>
          </table:table-cell>
          <table:table-cell office:value-type="float" office:value="107.32">
            <text:p>107,32</text:p>
          </table:table-cell>
          <table:table-cell office:value-type="float" office:value="450.06">
            <text:p>450,06</text:p>
          </table:table-cell>
          <table:table-cell table:number-columns-repeated="2" office:value-type="float" office:value="0">
            <text:p>0</text:p>
          </table:table-cell>
          <table:table-cell office:value-type="float" office:value="835.54">
            <text:p>83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43.34">
            <text:p>3.443,34</text:p>
          </table:table-cell>
          <table:table-cell office:value-type="float" office:value="563.65">
            <text:p>56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6.99">
            <text:p>4.006,99</text:p>
          </table:table-cell>
          <table:table-cell table:number-columns-repeated="4" office:value-type="float" office:value="0">
            <text:p>0</text:p>
          </table:table-cell>
          <table:table-cell office:value-type="float" office:value="80.13">
            <text:p>8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10.33">
            <text:p>2.410,33</text:p>
          </table:table-cell>
          <table:table-cell office:value-type="float" office:value="273.37">
            <text:p>2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7">
            <text:p>2.683,70</text:p>
          </table:table-cell>
          <table:table-cell table:number-columns-repeated="4" office:value-type="float" office:value="0">
            <text:p>0</text:p>
          </table:table-cell>
          <table:table-cell office:value-type="float" office:value="91.08">
            <text:p>9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11.89">
            <text:p>2.811,89</text:p>
          </table:table-cell>
          <table:table-cell office:value-type="float" office:value="462.03">
            <text:p>46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.92">
            <text:p>3.273,92</text:p>
          </table:table-cell>
          <table:table-cell office:value-type="float" office:value="0">
            <text:p>0</text:p>
          </table:table-cell>
          <table:table-cell office:value-type="float" office:value="170.48">
            <text:p>170,48</text:p>
          </table:table-cell>
          <table:table-cell table:number-columns-repeated="2" office:value-type="float" office:value="0">
            <text:p>0</text:p>
          </table:table-cell>
          <table:table-cell office:value-type="float" office:value="885.5">
            <text:p>885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3.28">
            <text:p>4.143,2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25.48">
            <text:p>4.625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25.48">
            <text:p>4.625,48</text:p>
          </table:table-cell>
          <table:table-cell office:value-type="float" office:value="51.31">
            <text:p>51,31</text:p>
          </table:table-cell>
          <table:table-cell office:value-type="float" office:value="467.31">
            <text:p>467,31</text:p>
          </table:table-cell>
          <table:table-cell table:number-columns-repeated="2" office:value-type="float" office:value="0">
            <text:p>0</text:p>
          </table:table-cell>
          <table:table-cell office:value-type="float" office:value="654.12">
            <text:p>65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746.57">
            <text:p>2.74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5.48">
            <text:p>6.225,48</text:p>
          </table:table-cell>
          <table:table-cell office:value-type="float" office:value="227.31">
            <text:p>227,31</text:p>
          </table:table-cell>
          <table:table-cell office:value-type="float" office:value="858.91">
            <text:p>85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.72">
            <text:p>1.225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450.36">
            <text:p>1.45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9.27">
            <text:p>4.929,27</text:p>
          </table:table-cell>
          <table:table-cell office:value-type="float" office:value="84.72">
            <text:p>84,72</text:p>
          </table:table-cell>
          <table:table-cell office:value-type="float" office:value="541.67">
            <text:p>541,67</text:p>
          </table:table-cell>
          <table:table-cell table:number-columns-repeated="2" office:value-type="float" office:value="0">
            <text:p>0</text:p>
          </table:table-cell>
          <table:table-cell office:value-type="float" office:value="724.97">
            <text:p>72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63.66">
            <text:p>3.163,66</text:p>
          </table:table-cell>
          <table:table-cell table:style-name="ce3" office:value-type="float" office:value="2078.16">
            <text:p>2.07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1.82">
            <text:p>5.241,82</text:p>
          </table:table-cell>
          <table:table-cell office:value-type="float" office:value="119.11">
            <text:p>119,11</text:p>
          </table:table-cell>
          <table:table-cell office:value-type="float" office:value="618.16">
            <text:p>618,16</text:p>
          </table:table-cell>
          <table:table-cell table:number-columns-repeated="2" office:value-type="float" office:value="0">
            <text:p>0</text:p>
          </table:table-cell>
          <table:table-cell office:value-type="float" office:value="862.1">
            <text:p>862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79.01">
            <text:p>2.27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7.92">
            <text:p>5.757,92</text:p>
          </table:table-cell>
          <table:table-cell office:value-type="float" office:value="175.88">
            <text:p>175,88</text:p>
          </table:table-cell>
          <table:table-cell office:value-type="float" office:value="649.89">
            <text:p>649,89</text:p>
          </table:table-cell>
          <table:table-cell table:number-columns-repeated="2" office:value-type="float" office:value="0">
            <text:p>0</text:p>
          </table:table-cell>
          <table:table-cell office:value-type="float" office:value="960.92">
            <text:p>96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76.9">
            <text:p>3.276,90</text:p>
          </table:table-cell>
          <table:table-cell table:style-name="ce3" office:value-type="float" office:value="1307.3">
            <text:p>1.30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4.2">
            <text:p>4.584,20</text:p>
          </table:table-cell>
          <table:table-cell office:value-type="float" office:value="46.77">
            <text:p>46,77</text:p>
          </table:table-cell>
          <table:table-cell office:value-type="float" office:value="409.92">
            <text:p>409,92</text:p>
          </table:table-cell>
          <table:table-cell table:number-columns-repeated="2" office:value-type="float" office:value="0">
            <text:p>0</text:p>
          </table:table-cell>
          <table:table-cell office:value-type="float" office:value="931.85">
            <text:p>93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3291.87">
            <text:p>3.29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35.21">
            <text:p>6.735,21</text:p>
          </table:table-cell>
          <table:table-cell office:value-type="float" office:value="283.38">
            <text:p>283,38</text:p>
          </table:table-cell>
          <table:table-cell office:value-type="float" office:value="465.91">
            <text:p>4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.69">
            <text:p>1.03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47.44">
            <text:p>2.047,44</text:p>
          </table:table-cell>
          <table:table-cell office:value-type="float" office:value="767.85">
            <text:p>76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5.29">
            <text:p>2.815,29</text:p>
          </table:table-cell>
          <table:table-cell office:value-type="float" office:value="0">
            <text:p>0</text:p>
          </table:table-cell>
          <table:table-cell office:value-type="float" office:value="40.26">
            <text:p>40,26</text:p>
          </table:table-cell>
          <table:table-cell office:value-type="float" office:value="0">
            <text:p>0</text:p>
          </table:table-cell>
          <table:table-cell office:value-type="float" office:value="567.6">
            <text:p>567,6</text:p>
          </table:table-cell>
          <table:table-cell office:value-type="float" office:value="110.56">
            <text:p>1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21.67">
            <text:p>1.721,67</text:p>
          </table:table-cell>
          <table:table-cell office:value-type="float" office:value="418.1">
            <text:p>418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9.77">
            <text:p>2.139,77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829.45">
            <text:p>4.829,45</text:p>
          </table:table-cell>
          <table:table-cell table:style-name="ce3" office:value-type="float" office:value="2034.07">
            <text:p>2.03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63.52">
            <text:p>6.863,52</text:p>
          </table:table-cell>
          <table:table-cell office:value-type="float" office:value="430.99">
            <text:p>430,99</text:p>
          </table:table-cell>
          <table:table-cell office:value-type="float" office:value="328.8">
            <text:p>328,8</text:p>
          </table:table-cell>
          <table:table-cell table:number-columns-repeated="2" office:value-type="float" office:value="0">
            <text:p>0</text:p>
          </table:table-cell>
          <table:table-cell office:value-type="float" office:value="897.05">
            <text:p>89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7.65">
            <text:p>4.417,6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675.91">
            <text:p>6.675,91</text:p>
          </table:table-cell>
          <table:table-cell table:style-name="ce3" office:value-type="float" office:value="5776.25">
            <text:p>5.77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2.16">
            <text:p>12.452,16</text:p>
          </table:table-cell>
          <table:table-cell office:value-type="float" office:value="912.24">
            <text:p>912,24</text:p>
          </table:table-cell>
          <table:table-cell table:style-name="ce3" office:value-type="float" office:value="1912.43">
            <text:p>1.91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9.47">
            <text:p>3.36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54.79">
            <text:p>15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42.07">
            <text:p>1.542,07</text:p>
          </table:table-cell>
          <table:table-cell office:value-type="float" office:value="706.77">
            <text:p>70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8.84">
            <text:p>2.248,8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7">
            <text:p>4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09.96">
            <text:p>1.40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06.87">
            <text:p>4.206,87</text:p>
          </table:table-cell>
          <table:table-cell office:value-type="float" office:value="5.26">
            <text:p>5,26</text:p>
          </table:table-cell>
          <table:table-cell office:value-type="float" office:value="58.5">
            <text:p>58,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3">
            <text:p>185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table:number-columns-repeated="4" office:value-type="float" office:value="0">
            <text:p>0</text:p>
          </table:table-cell>
          <table:table-cell office:value-type="float" office:value="59.07">
            <text:p>5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281.9">
            <text:p>1.28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8.81">
            <text:p>4.078,81</text:p>
          </table:table-cell>
          <table:table-cell office:value-type="float" office:value="0">
            <text:p>0</text:p>
          </table:table-cell>
          <table:table-cell office:value-type="float" office:value="49.29">
            <text:p>49,29</text:p>
          </table:table-cell>
          <table:table-cell table:number-columns-repeated="2" office:value-type="float" office:value="0">
            <text:p>0</text:p>
          </table:table-cell>
          <table:table-cell office:value-type="float" office:value="769.92">
            <text:p>76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812.85">
            <text:p>81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table:number-columns-repeated="4" office:value-type="float" office:value="0">
            <text:p>0</text:p>
          </table:table-cell>
          <table:table-cell office:value-type="float" office:value="78.07">
            <text:p>7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81.43">
            <text:p>1.781,43</text:p>
          </table:table-cell>
          <table:table-cell table:style-name="ce3" office:value-type="float" office:value="1076.47">
            <text:p>1.07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7.9">
            <text:p>2.857,90</text:p>
          </table:table-cell>
          <table:table-cell table:number-columns-repeated="4" office:value-type="float" office:value="0">
            <text:p>0</text:p>
          </table:table-cell>
          <table:table-cell office:value-type="float" office:value="57.15">
            <text:p>5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UNA SALLES</text:p>
          </table:table-cell>
          <table:table-cell office:value-type="string">
            <text:p>CHEFE SECAO TECN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92.22">
            <text:p>4.592,22</text:p>
          </table:table-cell>
          <table:table-cell table:style-name="ce3" office:value-type="float" office:value="2372.64">
            <text:p>2.37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64.86">
            <text:p>6.964,86</text:p>
          </table:table-cell>
          <table:table-cell office:value-type="float" office:value="308.64">
            <text:p>308,64</text:p>
          </table:table-cell>
          <table:table-cell office:value-type="float" office:value="569.41">
            <text:p>56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.34">
            <text:p>1.037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656.36">
            <text:p>1.656,36</text:p>
          </table:table-cell>
          <table:table-cell table:style-name="ce3" office:value-type="float" office:value="2226.63">
            <text:p>2.22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9.9">
            <text:p>6.679,90</text:p>
          </table:table-cell>
          <table:table-cell office:value-type="float" office:value="32.36">
            <text:p>32,36</text:p>
          </table:table-cell>
          <table:table-cell office:value-type="float" office:value="85.91">
            <text:p>85,91</text:p>
          </table:table-cell>
          <table:table-cell table:number-columns-repeated="2" office:value-type="float" office:value="0">
            <text:p>0</text:p>
          </table:table-cell>
          <table:table-cell office:value-type="float" office:value="207.33">
            <text:p>207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1">
            <text:p>2.056,10</text:p>
          </table:table-cell>
          <table:table-cell table:style-name="ce3" office:value-type="float" office:value="1245.7">
            <text:p>1.24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1.8">
            <text:p>3.301,80</text:p>
          </table:table-cell>
          <table:table-cell table:number-columns-repeated="4" office:value-type="float" office:value="0">
            <text:p>0</text:p>
          </table:table-cell>
          <table:table-cell office:value-type="float" office:value="86.03">
            <text:p>8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585.23">
            <text:p>1.58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2.14">
            <text:p>4.382,14</text:p>
          </table:table-cell>
          <table:table-cell office:value-type="float" office:value="24.54">
            <text:p>24,54</text:p>
          </table:table-cell>
          <table:table-cell table:number-columns-repeated="3" office:value-type="float" office:value="0">
            <text:p>0</text:p>
          </table:table-cell>
          <table:table-cell office:value-type="float" office:value="112.18">
            <text:p>11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94.79">
            <text:p>19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47.44">
            <text:p>2.047,44</text:p>
          </table:table-cell>
          <table:table-cell table:style-name="ce3" office:value-type="float" office:value="1827.84">
            <text:p>1.82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5.28">
            <text:p>3.875,28</text:p>
          </table:table-cell>
          <table:table-cell office:value-type="float" office:value="0">
            <text:p>0</text:p>
          </table:table-cell>
          <table:table-cell office:value-type="float" office:value="34.02">
            <text:p>34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1.52">
            <text:p>11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80.36">
            <text:p>4.580,36</text:p>
          </table:table-cell>
          <table:table-cell table:style-name="ce3" office:value-type="float" office:value="2681.97">
            <text:p>2.68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62.33">
            <text:p>7.262,33</text:p>
          </table:table-cell>
          <table:table-cell office:value-type="float" office:value="341.36">
            <text:p>341,36</text:p>
          </table:table-cell>
          <table:table-cell office:value-type="float" office:value="642.21">
            <text:p>64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.81">
            <text:p>1.14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217.12">
            <text:p>13.21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96.03">
            <text:p>16.696,03</text:p>
          </table:table-cell>
          <table:table-cell table:style-name="ce3" office:value-type="float" office:value="1379.07">
            <text:p>1.379,07</text:p>
          </table:table-cell>
          <table:table-cell table:style-name="ce3" office:value-type="float" office:value="3668.31">
            <text:p>3.66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05.3">
            <text:p>5.405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228.25">
            <text:p>228,25</text:p>
          </table:table-cell>
          <table:table-cell table:number-columns-repeated="2" office:value-type="float" office:value="0">
            <text:p>0</text:p>
          </table:table-cell>
          <table:table-cell office:value-type="float" office:value="319.82">
            <text:p>319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004.87">
            <text:p>2.0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0.06">
            <text:p>5.520,06</text:p>
          </table:table-cell>
          <table:table-cell office:value-type="float" office:value="149.71">
            <text:p>149,71</text:p>
          </table:table-cell>
          <table:table-cell office:value-type="float" office:value="638.97">
            <text:p>638,97</text:p>
          </table:table-cell>
          <table:table-cell table:number-columns-repeated="2" office:value-type="float" office:value="0">
            <text:p>0</text:p>
          </table:table-cell>
          <table:table-cell office:value-type="float" office:value="957.48">
            <text:p>95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869.44">
            <text:p>2.869,44</text:p>
          </table:table-cell>
          <table:table-cell office:value-type="float" office:value="286.94">
            <text:p>28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6.38">
            <text:p>3.156,38</text:p>
          </table:table-cell>
          <table:table-cell office:value-type="float" office:value="0">
            <text:p>0</text:p>
          </table:table-cell>
          <table:table-cell office:value-type="float" office:value="152.85">
            <text:p>152,85</text:p>
          </table:table-cell>
          <table:table-cell table:number-columns-repeated="2" office:value-type="float" office:value="0">
            <text:p>0</text:p>
          </table:table-cell>
          <table:table-cell office:value-type="float" office:value="279.09">
            <text:p>27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97.43">
            <text:p>1.79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6.34">
            <text:p>5.276,34</text:p>
          </table:table-cell>
          <table:table-cell office:value-type="float" office:value="122.9">
            <text:p>122,9</text:p>
          </table:table-cell>
          <table:table-cell office:value-type="float" office:value="626.61">
            <text:p>626,61</text:p>
          </table:table-cell>
          <table:table-cell table:number-columns-repeated="2" office:value-type="float" office:value="0">
            <text:p>0</text:p>
          </table:table-cell>
          <table:table-cell office:value-type="float" office:value="855.03">
            <text:p>85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1931.45">
            <text:p>1.931,45</text:p>
          </table:table-cell>
          <table:table-cell office:value-type="float" office:value="96.57">
            <text:p>9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8.02">
            <text:p>2.028,02</text:p>
          </table:table-cell>
          <table:table-cell office:value-type="float" office:value="0">
            <text:p>0</text:p>
          </table:table-cell>
          <table:table-cell office:value-type="float" office:value="23.79">
            <text:p>23,79</text:p>
          </table:table-cell>
          <table:table-cell table:number-columns-repeated="2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761.16">
            <text:p>1.761,16</text:p>
          </table:table-cell>
          <table:table-cell table:number-columns-repeated="2" office:value-type="float" office:value="0">
            <text:p>0</text:p>
          </table:table-cell>
          <table:table-cell office:value-type="float" office:value="91.66">
            <text:p>91,66</text:p>
          </table:table-cell>
          <table:table-cell table:style-name="ce3" office:value-type="float" office:value="5276.35">
            <text:p>5.276,35</text:p>
          </table:table-cell>
          <table:table-cell office:value-type="float" office:value="200.36">
            <text:p>200,36</text:p>
          </table:table-cell>
          <table:table-cell office:value-type="float" office:value="605.31">
            <text:p>605,31</text:p>
          </table:table-cell>
          <table:table-cell table:number-columns-repeated="2" office:value-type="float" office:value="0">
            <text:p>0</text:p>
          </table:table-cell>
          <table:table-cell office:value-type="float" office:value="951.19">
            <text:p>951,19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6835.08">
            <text:p>6.835,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818.98">
            <text:p>81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726.77">
            <text:p>2.726,77</text:p>
          </table:table-cell>
          <table:table-cell table:style-name="ce3" office:value-type="float" office:value="1249.76">
            <text:p>1.249,76</text:p>
          </table:table-cell>
          <table:table-cell table:style-name="ce3" office:value-type="float" office:value="1988.26">
            <text:p>1.98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4.79">
            <text:p>5.964,79</text:p>
          </table:table-cell>
          <table:table-cell office:value-type="float" office:value="0">
            <text:p>0</text:p>
          </table:table-cell>
          <table:table-cell office:value-type="float" office:value="41.62">
            <text:p>41,62</text:p>
          </table:table-cell>
          <table:table-cell table:number-columns-repeated="2" office:value-type="float" office:value="0">
            <text:p>0</text:p>
          </table:table-cell>
          <table:table-cell office:value-type="float" office:value="141.15">
            <text:p>14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829.98">
            <text:p>2.829,98</text:p>
          </table:table-cell>
          <table:table-cell table:style-name="ce3" office:value-type="float" office:value="2097.25">
            <text:p>2.09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7.23">
            <text:p>4.927,23</text:p>
          </table:table-cell>
          <table:table-cell office:value-type="float" office:value="84.5">
            <text:p>84,5</text:p>
          </table:table-cell>
          <table:table-cell office:value-type="float" office:value="493.87">
            <text:p>493,87</text:p>
          </table:table-cell>
          <table:table-cell table:number-columns-repeated="2" office:value-type="float" office:value="0">
            <text:p>0</text:p>
          </table:table-cell>
          <table:table-cell office:value-type="float" office:value="676.91">
            <text:p>67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64.49">
            <text:p>2.764,49</text:p>
          </table:table-cell>
          <table:table-cell office:value-type="float" office:value="596.54">
            <text:p>59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1.03">
            <text:p>3.361,03</text:p>
          </table:table-cell>
          <table:table-cell table:number-columns-repeated="4" office:value-type="float" office:value="0">
            <text:p>0</text:p>
          </table:table-cell>
          <table:table-cell office:value-type="float" office:value="86.22">
            <text:p>8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796.91">
            <text:p>2.796,91</text:p>
          </table:table-cell>
          <table:table-cell office:value-type="float" office:value="961.34">
            <text:p>96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8.25">
            <text:p>3.758,25</text:p>
          </table:table-cell>
          <table:table-cell office:value-type="float" office:value="0">
            <text:p>0</text:p>
          </table:table-cell>
          <table:table-cell office:value-type="float" office:value="229.91">
            <text:p>229,91</text:p>
          </table:table-cell>
          <table:table-cell table:number-columns-repeated="2" office:value-type="float" office:value="0">
            <text:p>0</text:p>
          </table:table-cell>
          <table:table-cell office:value-type="float" office:value="305.07">
            <text:p>30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88.03">
            <text:p>2.488,03</text:p>
          </table:table-cell>
          <table:table-cell office:value-type="float" office:value="536.89">
            <text:p>536,89</text:p>
          </table:table-cell>
          <table:table-cell table:style-name="ce3" office:value-type="float" office:value="1512.45">
            <text:p>1.51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7.37">
            <text:p>4.537,37</text:p>
          </table:table-cell>
          <table:table-cell office:value-type="float" office:value="0">
            <text:p>0</text:p>
          </table:table-cell>
          <table:table-cell office:value-type="float" office:value="107.34">
            <text:p>107,34</text:p>
          </table:table-cell>
          <table:table-cell table:number-columns-repeated="2" office:value-type="float" office:value="0">
            <text:p>0</text:p>
          </table:table-cell>
          <table:table-cell office:value-type="float" office:value="167.83">
            <text:p>1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999.28">
            <text:p>1.99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7.75">
            <text:p>5.407,75</text:p>
          </table:table-cell>
          <table:table-cell office:value-type="float" office:value="137.36">
            <text:p>137,36</text:p>
          </table:table-cell>
          <table:table-cell office:value-type="float" office:value="658.77">
            <text:p>658,77</text:p>
          </table:table-cell>
          <table:table-cell table:number-columns-repeated="2" office:value-type="float" office:value="0">
            <text:p>0</text:p>
          </table:table-cell>
          <table:table-cell office:value-type="float" office:value="904.28">
            <text:p>90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340.84">
            <text:p>34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9.31">
            <text:p>3.749,31</text:p>
          </table:table-cell>
          <table:table-cell office:value-type="float" office:value="0">
            <text:p>0</text:p>
          </table:table-cell>
          <table:table-cell office:value-type="float" office:value="266.59">
            <text:p>266,59</text:p>
          </table:table-cell>
          <table:table-cell table:number-columns-repeated="2" office:value-type="float" office:value="0">
            <text:p>0</text:p>
          </table:table-cell>
          <table:table-cell office:value-type="float" office:value="341.57">
            <text:p>34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677.52">
            <text:p>67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31.79">
            <text:p>3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816.17">
            <text:p>1.81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1.36">
            <text:p>5.331,36</text:p>
          </table:table-cell>
          <table:table-cell office:value-type="float" office:value="128.95">
            <text:p>128,95</text:p>
          </table:table-cell>
          <table:table-cell office:value-type="float" office:value="592.79">
            <text:p>592,79</text:p>
          </table:table-cell>
          <table:table-cell table:number-columns-repeated="2" office:value-type="float" office:value="0">
            <text:p>0</text:p>
          </table:table-cell>
          <table:table-cell office:value-type="float" office:value="848.36">
            <text:p>84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8">
            <text:p>7.108,4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79.05">
            <text:p>1.77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2.39">
            <text:p>5.222,39</text:p>
          </table:table-cell>
          <table:table-cell office:value-type="float" office:value="116.97">
            <text:p>116,97</text:p>
          </table:table-cell>
          <table:table-cell office:value-type="float" office:value="613.41">
            <text:p>61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.78">
            <text:p>1.16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433.41">
            <text:p>1.43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3.26">
            <text:p>3.503,26</text:p>
          </table:table-cell>
          <table:table-cell office:value-type="float" office:value="0">
            <text:p>0</text:p>
          </table:table-cell>
          <table:table-cell office:value-type="float" office:value="211.23">
            <text:p>211,23</text:p>
          </table:table-cell>
          <table:table-cell table:number-columns-repeated="2" office:value-type="float" office:value="0">
            <text:p>0</text:p>
          </table:table-cell>
          <table:table-cell office:value-type="float" office:value="301.29">
            <text:p>30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622.47">
            <text:p>4.622,4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22.47">
            <text:p>4.622,47</text:p>
          </table:table-cell>
          <table:table-cell office:value-type="float" office:value="50.98">
            <text:p>50,98</text:p>
          </table:table-cell>
          <table:table-cell office:value-type="float" office:value="82.7">
            <text:p>82,7</text:p>
          </table:table-cell>
          <table:table-cell table:number-columns-repeated="2" office:value-type="float" office:value="0">
            <text:p>0</text:p>
          </table:table-cell>
          <table:table-cell office:value-type="float" office:value="387.97">
            <text:p>38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639.44">
            <text:p>1.63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78">
            <text:p>5.082,78</text:p>
          </table:table-cell>
          <table:table-cell office:value-type="float" office:value="101.61">
            <text:p>101,61</text:p>
          </table:table-cell>
          <table:table-cell office:value-type="float" office:value="579.24">
            <text:p>57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67">
            <text:p>1.25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61.13">
            <text:p>1.8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0.04">
            <text:p>5.340,04</text:p>
          </table:table-cell>
          <table:table-cell office:value-type="float" office:value="129.91">
            <text:p>129,91</text:p>
          </table:table-cell>
          <table:table-cell office:value-type="float" office:value="642.2">
            <text:p>642,2</text:p>
          </table:table-cell>
          <table:table-cell table:number-columns-repeated="2" office:value-type="float" office:value="0">
            <text:p>0</text:p>
          </table:table-cell>
          <table:table-cell office:value-type="float" office:value="986.4">
            <text:p>98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9773.13">
            <text:p>9.773,13</text:p>
          </table:table-cell>
          <table:table-cell table:style-name="ce3" office:value-type="float" office:value="5269.36">
            <text:p>5.26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42.49">
            <text:p>15.042,49</text:p>
          </table:table-cell>
          <table:table-cell table:style-name="ce3" office:value-type="float" office:value="1197.18">
            <text:p>1.197,18</text:p>
          </table:table-cell>
          <table:table-cell table:style-name="ce3" office:value-type="float" office:value="3016.88">
            <text:p>3.016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4.06">
            <text:p>4.21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842.75">
            <text:p>1.84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6.09">
            <text:p>5.286,09</text:p>
          </table:table-cell>
          <table:table-cell office:value-type="float" office:value="123.97">
            <text:p>123,97</text:p>
          </table:table-cell>
          <table:table-cell office:value-type="float" office:value="629">
            <text:p>629</text:p>
          </table:table-cell>
          <table:table-cell table:number-columns-repeated="2" office:value-type="float" office:value="0">
            <text:p>0</text:p>
          </table:table-cell>
          <table:table-cell office:value-type="float" office:value="858.69">
            <text:p>8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034.45">
            <text:p>2.034,45</text:p>
          </table:table-cell>
          <table:table-cell office:value-type="float" office:value="5.09">
            <text:p>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44.55">
            <text:p>5.544,55</text:p>
          </table:table-cell>
          <table:table-cell office:value-type="float" office:value="152.97">
            <text:p>152,97</text:p>
          </table:table-cell>
          <table:table-cell office:value-type="float" office:value="252.32">
            <text:p>252,32</text:p>
          </table:table-cell>
          <table:table-cell table:number-columns-repeated="2" office:value-type="float" office:value="0">
            <text:p>0</text:p>
          </table:table-cell>
          <table:table-cell office:value-type="float" office:value="637.15">
            <text:p>63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6.35">
            <text:p>16.786,3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623.45">
            <text:p>1.62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1.92">
            <text:p>5.031,92</text:p>
          </table:table-cell>
          <table:table-cell office:value-type="float" office:value="96.02">
            <text:p>96,02</text:p>
          </table:table-cell>
          <table:table-cell office:value-type="float" office:value="163.16">
            <text:p>163,16</text:p>
          </table:table-cell>
          <table:table-cell table:number-columns-repeated="2" office:value-type="float" office:value="0">
            <text:p>0</text:p>
          </table:table-cell>
          <table:table-cell office:value-type="float" office:value="359.81">
            <text:p>35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31.4">
            <text:p>1.63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0.31">
            <text:p>5.110,31</text:p>
          </table:table-cell>
          <table:table-cell office:value-type="float" office:value="104.64">
            <text:p>104,64</text:p>
          </table:table-cell>
          <table:table-cell office:value-type="float" office:value="491.39">
            <text:p>491,39</text:p>
          </table:table-cell>
          <table:table-cell table:number-columns-repeated="2" office:value-type="float" office:value="0">
            <text:p>0</text:p>
          </table:table-cell>
          <table:table-cell office:value-type="float" office:value="987.64">
            <text:p>98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40.38">
            <text:p>2.840,38</text:p>
          </table:table-cell>
          <table:table-cell office:value-type="float" office:value="466.3">
            <text:p>466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.68">
            <text:p>3.306,68</text:p>
          </table:table-cell>
          <table:table-cell office:value-type="float" office:value="0">
            <text:p>0</text:p>
          </table:table-cell>
          <table:table-cell office:value-type="float" office:value="175.4">
            <text:p>175,4</text:p>
          </table:table-cell>
          <table:table-cell table:number-columns-repeated="2" office:value-type="float" office:value="0">
            <text:p>0</text:p>
          </table:table-cell>
          <table:table-cell office:value-type="float" office:value="278.94">
            <text:p>27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954">
            <text:p>2.954,00</text:p>
          </table:table-cell>
          <table:table-cell office:value-type="float" office:value="465.44">
            <text:p>46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44">
            <text:p>3.419,44</text:p>
          </table:table-cell>
          <table:table-cell office:value-type="float" office:value="0">
            <text:p>0</text:p>
          </table:table-cell>
          <table:table-cell office:value-type="float" office:value="140.72">
            <text:p>140,72</text:p>
          </table:table-cell>
          <table:table-cell table:number-columns-repeated="2" office:value-type="float" office:value="0">
            <text:p>0</text:p>
          </table:table-cell>
          <table:table-cell office:value-type="float" office:value="229.1">
            <text:p>229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61.13">
            <text:p>1.8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0.04">
            <text:p>5.340,04</text:p>
          </table:table-cell>
          <table:table-cell office:value-type="float" office:value="129.91">
            <text:p>129,91</text:p>
          </table:table-cell>
          <table:table-cell office:value-type="float" office:value="642.2">
            <text:p>642,2</text:p>
          </table:table-cell>
          <table:table-cell table:number-columns-repeated="2" office:value-type="float" office:value="0">
            <text:p>0</text:p>
          </table:table-cell>
          <table:table-cell office:value-type="float" office:value="878.91">
            <text:p>87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4866.48">
            <text:p>4.866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5.39">
            <text:p>8.345,39</text:p>
          </table:table-cell>
          <table:table-cell office:value-type="float" office:value="460.5">
            <text:p>460,5</text:p>
          </table:table-cell>
          <table:table-cell table:style-name="ce3" office:value-type="float" office:value="1377.76">
            <text:p>1.37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.16">
            <text:p>2.02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43.34">
            <text:p>3.443,34</text:p>
          </table:table-cell>
          <table:table-cell office:value-type="float" office:value="390.53">
            <text:p>39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3.87">
            <text:p>3.833,87</text:p>
          </table:table-cell>
          <table:table-cell office:value-type="float" office:value="0">
            <text:p>0</text:p>
          </table:table-cell>
          <table:table-cell office:value-type="float" office:value="285.62">
            <text:p>285,62</text:p>
          </table:table-cell>
          <table:table-cell table:number-columns-repeated="2" office:value-type="float" office:value="0">
            <text:p>0</text:p>
          </table:table-cell>
          <table:table-cell office:value-type="float" office:value="305.62">
            <text:p>30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40.38">
            <text:p>2.840,38</text:p>
          </table:table-cell>
          <table:table-cell office:value-type="float" office:value="360.1">
            <text:p>360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0.48">
            <text:p>3.200,48</text:p>
          </table:table-cell>
          <table:table-cell office:value-type="float" office:value="0">
            <text:p>0</text:p>
          </table:table-cell>
          <table:table-cell office:value-type="float" office:value="159.47">
            <text:p>159,47</text:p>
          </table:table-cell>
          <table:table-cell table:number-columns-repeated="2" office:value-type="float" office:value="0">
            <text:p>0</text:p>
          </table:table-cell>
          <table:table-cell office:value-type="float" office:value="262.33">
            <text:p>2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85.04">
            <text:p>3.085,04</text:p>
          </table:table-cell>
          <table:table-cell office:value-type="float" office:value="154.25">
            <text:p>15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9.29">
            <text:p>3.239,29</text:p>
          </table:table-cell>
          <table:table-cell table:number-columns-repeated="4" office:value-type="float" office:value="0">
            <text:p>0</text:p>
          </table:table-cell>
          <table:table-cell office:value-type="float" office:value="64.78">
            <text:p>64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47">
            <text:p>4.870,47</text:p>
          </table:table-cell>
          <table:table-cell office:value-type="float" office:value="78.26">
            <text:p>78,26</text:p>
          </table:table-cell>
          <table:table-cell office:value-type="float" office:value="527.27">
            <text:p>527,27</text:p>
          </table:table-cell>
          <table:table-cell table:number-columns-repeated="2" office:value-type="float" office:value="0">
            <text:p>0</text:p>
          </table:table-cell>
          <table:table-cell office:value-type="float" office:value="702.93">
            <text:p>70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55.74">
            <text:p>1.65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4.65">
            <text:p>5.134,65</text:p>
          </table:table-cell>
          <table:table-cell office:value-type="float" office:value="107.32">
            <text:p>107,32</text:p>
          </table:table-cell>
          <table:table-cell office:value-type="float" office:value="544.64">
            <text:p>5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.82">
            <text:p>1.09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3.94">
            <text:p>2.003,94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7.94">
            <text:p>2.037,94</text:p>
          </table:table-cell>
          <table:table-cell table:number-columns-repeated="3" office:value-type="float" office:value="0">
            <text:p>0</text:p>
          </table:table-cell>
          <table:table-cell office:value-type="float" office:value="661.78">
            <text:p>661,78</text:p>
          </table:table-cell>
          <table:table-cell office:value-type="float" office:value="40.75">
            <text:p>4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099">
            <text:p>3.099,00</text:p>
          </table:table-cell>
          <table:table-cell office:value-type="float" office:value="351.48">
            <text:p>35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0.48">
            <text:p>3.450,48</text:p>
          </table:table-cell>
          <table:table-cell office:value-type="float" office:value="0">
            <text:p>0</text:p>
          </table:table-cell>
          <table:table-cell office:value-type="float" office:value="199.35">
            <text:p>199,35</text:p>
          </table:table-cell>
          <table:table-cell table:number-columns-repeated="2" office:value-type="float" office:value="0">
            <text:p>0</text:p>
          </table:table-cell>
          <table:table-cell office:value-type="float" office:value="511.96">
            <text:p>51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42.64">
            <text:p>2.942,64</text:p>
          </table:table-cell>
          <table:table-cell office:value-type="float" office:value="0">
            <text:p>0</text:p>
          </table:table-cell>
          <table:table-cell table:style-name="ce3" office:value-type="float" office:value="1340.89">
            <text:p>1.34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83.53">
            <text:p>4.283,53</text:p>
          </table:table-cell>
          <table:table-cell table:number-columns-repeated="4" office:value-type="float" office:value="0">
            <text:p>0</text:p>
          </table:table-cell>
          <table:table-cell office:value-type="float" office:value="173.71">
            <text:p>17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6.73">
            <text:p>5.376,73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8">
            <text:p>95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060.34">
            <text:p>1.06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0.19">
            <text:p>3.130,19</text:p>
          </table:table-cell>
          <table:table-cell office:value-type="float" office:value="0">
            <text:p>0</text:p>
          </table:table-cell>
          <table:table-cell office:value-type="float" office:value="148.92">
            <text:p>148,92</text:p>
          </table:table-cell>
          <table:table-cell table:number-columns-repeated="2" office:value-type="float" office:value="0">
            <text:p>0</text:p>
          </table:table-cell>
          <table:table-cell office:value-type="float" office:value="231.52">
            <text:p>23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112.89">
            <text:p>2.1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1.8">
            <text:p>5.591,80</text:p>
          </table:table-cell>
          <table:table-cell office:value-type="float" office:value="157.6">
            <text:p>157,6</text:p>
          </table:table-cell>
          <table:table-cell office:value-type="float" office:value="703.82">
            <text:p>703,82</text:p>
          </table:table-cell>
          <table:table-cell table:number-columns-repeated="2" office:value-type="float" office:value="0">
            <text:p>0</text:p>
          </table:table-cell>
          <table:table-cell office:value-type="float" office:value="861.42">
            <text:p>86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26.83">
            <text:p>2.926,83</text:p>
          </table:table-cell>
          <table:table-cell office:value-type="float" office:value="292.68">
            <text:p>29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51">
            <text:p>3.219,51</text:p>
          </table:table-cell>
          <table:table-cell office:value-type="float" office:value="0">
            <text:p>0</text:p>
          </table:table-cell>
          <table:table-cell office:value-type="float" office:value="162.32">
            <text:p>162,32</text:p>
          </table:table-cell>
          <table:table-cell table:number-columns-repeated="2" office:value-type="float" office:value="0">
            <text:p>0</text:p>
          </table:table-cell>
          <table:table-cell office:value-type="float" office:value="246.71">
            <text:p>24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531.99">
            <text:p>2.531,99</text:p>
          </table:table-cell>
          <table:table-cell table:style-name="ce3" office:value-type="float" office:value="1012.78">
            <text:p>1.01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4.77">
            <text:p>3.544,77</text:p>
          </table:table-cell>
          <table:table-cell office:value-type="float" office:value="0">
            <text:p>0</text:p>
          </table:table-cell>
          <table:table-cell office:value-type="float" office:value="220.57">
            <text:p>220,57</text:p>
          </table:table-cell>
          <table:table-cell table:number-columns-repeated="2" office:value-type="float" office:value="0">
            <text:p>0</text:p>
          </table:table-cell>
          <table:table-cell office:value-type="float" office:value="291.46">
            <text:p>29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4.37">
            <text:p>2.924,37</text:p>
          </table:table-cell>
          <table:table-cell table:style-name="ce3" office:value-type="float" office:value="1422.1">
            <text:p>1.42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46.47">
            <text:p>4.346,47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9.95">
            <text:p>3.399,95</text:p>
          </table:table-cell>
          <table:table-cell office:value-type="float" office:value="0">
            <text:p>0</text:p>
          </table:table-cell>
          <table:table-cell office:value-type="float" office:value="189.39">
            <text:p>1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332.53">
            <text:p>33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816.98">
            <text:p>81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88.03">
            <text:p>2.488,03</text:p>
          </table:table-cell>
          <table:table-cell office:value-type="float" office:value="536.89">
            <text:p>53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4.92">
            <text:p>3.024,92</text:p>
          </table:table-cell>
          <table:table-cell table:number-columns-repeated="4" office:value-type="float" office:value="0">
            <text:p>0</text:p>
          </table:table-cell>
          <table:table-cell office:value-type="float" office:value="60.49">
            <text:p>6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8670.23">
            <text:p>8.670,23</text:p>
          </table:table-cell>
          <table:table-cell table:style-name="ce3" office:value-type="float" office:value="5072.26">
            <text:p>5.07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42.49">
            <text:p>13.742,49</text:p>
          </table:table-cell>
          <table:table-cell table:style-name="ce3" office:value-type="float" office:value="1343.91">
            <text:p>1.343,91</text:p>
          </table:table-cell>
          <table:table-cell table:style-name="ce3" office:value-type="float" office:value="2619.02">
            <text:p>2.61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5.77">
            <text:p>4.27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43.99">
            <text:p>24.143,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431.38">
            <text:p>1.431,38</text:p>
          </table:table-cell>
          <table:table-cell office:value-type="float" office:value="143.13">
            <text:p>143,13</text:p>
          </table:table-cell>
          <table:table-cell office:value-type="float" office:value="787.25">
            <text:p>78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1.76">
            <text:p>2.361,76</text:p>
          </table:table-cell>
          <table:table-cell table:number-columns-repeated="3" office:value-type="float" office:value="0">
            <text:p>0</text:p>
          </table:table-cell>
          <table:table-cell office:value-type="float" office:value="462.91">
            <text:p>462,91</text:p>
          </table:table-cell>
          <table:table-cell office:value-type="float" office:value="51.49">
            <text:p>51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47">
            <text:p>4.870,47</text:p>
          </table:table-cell>
          <table:table-cell office:value-type="float" office:value="78.26">
            <text:p>78,26</text:p>
          </table:table-cell>
          <table:table-cell office:value-type="float" office:value="432.69">
            <text:p>432,69</text:p>
          </table:table-cell>
          <table:table-cell table:number-columns-repeated="2" office:value-type="float" office:value="0">
            <text:p>0</text:p>
          </table:table-cell>
          <table:table-cell office:value-type="float" office:value="608.35">
            <text:p>6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068.76">
            <text:p>1.068,76</text:p>
          </table:table-cell>
          <table:table-cell office:value-type="float" office:value="53.43">
            <text:p>5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.36">
            <text:p>1.018,36</text:p>
          </table:table-cell>
          <table:table-cell table:number-columns-repeated="4" office:value-type="float" office:value="0">
            <text:p>0</text:p>
          </table:table-cell>
          <table:table-cell office:value-type="float" office:value="22.44">
            <text:p>2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598.4">
            <text:p>2.59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9.85">
            <text:p>6.159,85</text:p>
          </table:table-cell>
          <table:table-cell office:value-type="float" office:value="220.09">
            <text:p>220,09</text:p>
          </table:table-cell>
          <table:table-cell office:value-type="float" office:value="374.51">
            <text:p>374,51</text:p>
          </table:table-cell>
          <table:table-cell table:number-columns-repeated="2" office:value-type="float" office:value="0">
            <text:p>0</text:p>
          </table:table-cell>
          <table:table-cell office:value-type="float" office:value="737.79">
            <text:p>737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349.7">
            <text:p>1.349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94.49">
            <text:p>1.294,49</text:p>
          </table:table-cell>
          <table:table-cell table:number-columns-repeated="4" office:value-type="float" office:value="0">
            <text:p>0</text:p>
          </table:table-cell>
          <table:table-cell office:value-type="float" office:value="84.55">
            <text:p>84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579.96">
            <text:p>3.57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8.87">
            <text:p>7.058,87</text:p>
          </table:table-cell>
          <table:table-cell office:value-type="float" office:value="318.98">
            <text:p>318,98</text:p>
          </table:table-cell>
          <table:table-cell table:style-name="ce3" office:value-type="float" office:value="1062.88">
            <text:p>1.06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.03">
            <text:p>1.56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405.39">
            <text:p>1.405,39</text:p>
          </table:table-cell>
          <table:table-cell office:value-type="float" office:value="227.39">
            <text:p>22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1.14">
            <text:p>1.551,14</text:p>
          </table:table-cell>
          <table:table-cell table:number-columns-repeated="4" office:value-type="float" office:value="0">
            <text:p>0</text:p>
          </table:table-cell>
          <table:table-cell office:value-type="float" office:value="32.65">
            <text:p>3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603.14">
            <text:p>1.603,14</text:p>
          </table:table-cell>
          <table:table-cell office:value-type="float" office:value="160.31">
            <text:p>160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63.45">
            <text:p>1.763,45</text:p>
          </table:table-cell>
          <table:table-cell table:number-columns-repeated="4" office:value-type="float" office:value="0">
            <text:p>0</text:p>
          </table:table-cell>
          <table:table-cell office:value-type="float" office:value="53.81">
            <text:p>5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9">
            <text:p>3.099,00</text:p>
          </table:table-cell>
          <table:table-cell office:value-type="float" office:value="515.82">
            <text:p>5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4.82">
            <text:p>3.614,82</text:p>
          </table:table-cell>
          <table:table-cell office:value-type="float" office:value="0">
            <text:p>0</text:p>
          </table:table-cell>
          <table:table-cell office:value-type="float" office:value="144.23">
            <text:p>144,23</text:p>
          </table:table-cell>
          <table:table-cell table:number-columns-repeated="2" office:value-type="float" office:value="0">
            <text:p>0</text:p>
          </table:table-cell>
          <table:table-cell office:value-type="float" office:value="288.81">
            <text:p>28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11.08">
            <text:p>3.311,08</text:p>
          </table:table-cell>
          <table:table-cell office:value-type="float" office:value="331.1">
            <text:p>33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2.18">
            <text:p>3.642,18</text:p>
          </table:table-cell>
          <table:table-cell office:value-type="float" office:value="0">
            <text:p>0</text:p>
          </table:table-cell>
          <table:table-cell office:value-type="float" office:value="242.49">
            <text:p>242,49</text:p>
          </table:table-cell>
          <table:table-cell table:number-columns-repeated="2" office:value-type="float" office:value="0">
            <text:p>0</text:p>
          </table:table-cell>
          <table:table-cell office:value-type="float" office:value="315.33">
            <text:p>31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1059.57">
            <text:p>11.05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38.48">
            <text:p>14.538,48</text:p>
          </table:table-cell>
          <table:table-cell table:style-name="ce3" office:value-type="float" office:value="1141.74">
            <text:p>1.141,74</text:p>
          </table:table-cell>
          <table:table-cell table:style-name="ce3" office:value-type="float" office:value="2893.52">
            <text:p>2.89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.02">
            <text:p>4.34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8.64">
            <text:p>2.988,64</text:p>
          </table:table-cell>
          <table:table-cell table:style-name="ce3" office:value-type="float" office:value="5072.15">
            <text:p>5.072,15</text:p>
          </table:table-cell>
          <table:table-cell table:style-name="ce3" office:value-type="float" office:value="4030.39">
            <text:p>4.03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1.18">
            <text:p>12.091,18</text:p>
          </table:table-cell>
          <table:table-cell office:value-type="float" office:value="429.19">
            <text:p>429,19</text:p>
          </table:table-cell>
          <table:table-cell office:value-type="float" office:value="790.35">
            <text:p>79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.75">
            <text:p>1.40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8244.67">
            <text:p>8.24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3.14">
            <text:p>11.653,14</text:p>
          </table:table-cell>
          <table:table-cell office:value-type="float" office:value="824.35">
            <text:p>82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.79">
            <text:p>1.11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202.54">
            <text:p>20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.61">
            <text:p>2.116,61</text:p>
          </table:table-cell>
          <table:table-cell office:value-type="float" office:value="0">
            <text:p>0</text:p>
          </table:table-cell>
          <table:table-cell office:value-type="float" office:value="30.43">
            <text:p>30,43</text:p>
          </table:table-cell>
          <table:table-cell table:number-columns-repeated="2" office:value-type="float" office:value="0">
            <text:p>0</text:p>
          </table:table-cell>
          <table:table-cell office:value-type="float" office:value="119.55">
            <text:p>11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9.04">
            <text:p>4.199,04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55.17">
            <text:p>45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067.61">
            <text:p>3.067,61</text:p>
          </table:table-cell>
          <table:table-cell table:style-name="ce3" office:value-type="float" office:value="1584.92">
            <text:p>1.58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2.53">
            <text:p>4.652,53</text:p>
          </table:table-cell>
          <table:table-cell office:value-type="float" office:value="54.28">
            <text:p>54,28</text:p>
          </table:table-cell>
          <table:table-cell office:value-type="float" office:value="426.64">
            <text:p>426,64</text:p>
          </table:table-cell>
          <table:table-cell table:number-columns-repeated="2" office:value-type="float" office:value="0">
            <text:p>0</text:p>
          </table:table-cell>
          <table:table-cell office:value-type="float" office:value="573.97">
            <text:p>573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7588.97">
            <text:p>7.58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7.44">
            <text:p>10.997,44</text:p>
          </table:table-cell>
          <table:table-cell office:value-type="float" office:value="752.22">
            <text:p>752,22</text:p>
          </table:table-cell>
          <table:table-cell table:style-name="ce3" office:value-type="float" office:value="2026.85">
            <text:p>2.02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9.01">
            <text:p>3.01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578.19">
            <text:p>1.5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1.53">
            <text:p>5.021,53</text:p>
          </table:table-cell>
          <table:table-cell office:value-type="float" office:value="94.87">
            <text:p>94,87</text:p>
          </table:table-cell>
          <table:table-cell office:value-type="float" office:value="516.95">
            <text:p>516,95</text:p>
          </table:table-cell>
          <table:table-cell table:number-columns-repeated="2" office:value-type="float" office:value="0">
            <text:p>0</text:p>
          </table:table-cell>
          <table:table-cell office:value-type="float" office:value="759.24">
            <text:p>759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office:value-type="float" office:value="0">
            <text:p>0</text:p>
          </table:table-cell>
          <table:table-cell office:value-type="float" office:value="122.47">
            <text:p>122,47</text:p>
          </table:table-cell>
          <table:table-cell table:number-columns-repeated="2" office:value-type="float" office:value="0">
            <text:p>0</text:p>
          </table:table-cell>
          <table:table-cell office:value-type="float" office:value="263.04">
            <text:p>26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style-name="ce3" office:value-type="float" office:value="1789.44">
            <text:p>1.78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68.33">
            <text:p>5.368,33</text:p>
          </table:table-cell>
          <table:table-cell office:value-type="float" office:value="0">
            <text:p>0</text:p>
          </table:table-cell>
          <table:table-cell office:value-type="float" office:value="228.25">
            <text:p>22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.52">
            <text:p>1.14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47.44">
            <text:p>2.047,44</text:p>
          </table:table-cell>
          <table:table-cell office:value-type="float" office:value="384.16">
            <text:p>38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1.6">
            <text:p>2.431,60</text:p>
          </table:table-cell>
          <table:table-cell office:value-type="float" office:value="0">
            <text:p>0</text:p>
          </table:table-cell>
          <table:table-cell office:value-type="float" office:value="54.06">
            <text:p>54,06</text:p>
          </table:table-cell>
          <table:table-cell table:number-columns-repeated="2" office:value-type="float" office:value="0">
            <text:p>0</text:p>
          </table:table-cell>
          <table:table-cell office:value-type="float" office:value="102.69">
            <text:p>10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03.94">
            <text:p>2.003,94</text:p>
          </table:table-cell>
          <table:table-cell office:value-type="float" office:value="100.19">
            <text:p>1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.13">
            <text:p>2.104,13</text:p>
          </table:table-cell>
          <table:table-cell office:value-type="float" office:value="0">
            <text:p>0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0">
            <text:p>0</text:p>
          </table:table-cell>
          <table:table-cell office:value-type="float" office:value="58.68">
            <text:p>5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style-name="ce3" office:value-type="float" office:value="2435.23">
            <text:p>2.43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5.7">
            <text:p>7.305,70</text:p>
          </table:table-cell>
          <table:table-cell office:value-type="float" office:value="78.26">
            <text:p>78,26</text:p>
          </table:table-cell>
          <table:table-cell office:value-type="float" office:value="527.27">
            <text:p>527,27</text:p>
          </table:table-cell>
          <table:table-cell table:number-columns-repeated="2" office:value-type="float" office:value="0">
            <text:p>0</text:p>
          </table:table-cell>
          <table:table-cell office:value-type="float" office:value="740.85">
            <text:p>74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406.06">
            <text:p>1.40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1.25">
            <text:p>4.921,25</text:p>
          </table:table-cell>
          <table:table-cell office:value-type="float" office:value="83.84">
            <text:p>83,84</text:p>
          </table:table-cell>
          <table:table-cell office:value-type="float" office:value="539.7">
            <text:p>539,7</text:p>
          </table:table-cell>
          <table:table-cell table:number-columns-repeated="2" office:value-type="float" office:value="0">
            <text:p>0</text:p>
          </table:table-cell>
          <table:table-cell office:value-type="float" office:value="721.96">
            <text:p>72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406.72">
            <text:p>1.40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0.06">
            <text:p>4.850,06</text:p>
          </table:table-cell>
          <table:table-cell office:value-type="float" office:value="76.01">
            <text:p>76,01</text:p>
          </table:table-cell>
          <table:table-cell office:value-type="float" office:value="522.28">
            <text:p>522,28</text:p>
          </table:table-cell>
          <table:table-cell table:number-columns-repeated="2" office:value-type="float" office:value="0">
            <text:p>0</text:p>
          </table:table-cell>
          <table:table-cell office:value-type="float" office:value="695.29">
            <text:p>69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067.61">
            <text:p>3.067,61</text:p>
          </table:table-cell>
          <table:table-cell office:value-type="float" office:value="231.81">
            <text:p>23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9.42">
            <text:p>3.299,42</text:p>
          </table:table-cell>
          <table:table-cell office:value-type="float" office:value="0">
            <text:p>0</text:p>
          </table:table-cell>
          <table:table-cell office:value-type="float" office:value="549.26">
            <text:p>549,26</text:p>
          </table:table-cell>
          <table:table-cell table:number-columns-repeated="2" office:value-type="float" office:value="0">
            <text:p>0</text:p>
          </table:table-cell>
          <table:table-cell office:value-type="float" office:value="549.26">
            <text:p>549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067.61">
            <text:p>3.067,61</text:p>
          </table:table-cell>
          <table:table-cell office:value-type="float" office:value="153.38">
            <text:p>15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.99">
            <text:p>3.220,99</text:p>
          </table:table-cell>
          <table:table-cell office:value-type="float" office:value="0">
            <text:p>0</text:p>
          </table:table-cell>
          <table:table-cell office:value-type="float" office:value="162.54">
            <text:p>1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226.95">
            <text:p>226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82.82">
            <text:p>1.982,82</text:p>
          </table:table-cell>
          <table:table-cell office:value-type="float" office:value="99.14">
            <text:p>9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1.96">
            <text:p>2.081,96</text:p>
          </table:table-cell>
          <table:table-cell table:number-columns-repeated="4" office:value-type="float" office:value="0">
            <text:p>0</text:p>
          </table:table-cell>
          <table:table-cell office:value-type="float" office:value="41.63">
            <text:p>4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482.36">
            <text:p>482,36</text:p>
          </table:table-cell>
          <table:table-cell table:number-columns-repeated="2" office:value-type="float" office:value="0">
            <text:p>0</text:p>
          </table:table-cell>
          <table:table-cell office:value-type="float" office:value="684.4">
            <text:p>684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810.18">
            <text:p>81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5.65">
            <text:p>2.835,65</text:p>
          </table:table-cell>
          <table:table-cell table:number-columns-repeated="4" office:value-type="float" office:value="0">
            <text:p>0</text:p>
          </table:table-cell>
          <table:table-cell office:value-type="float" office:value="56.71">
            <text:p>5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247.2">
            <text:p>2.247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47.2">
            <text:p>2.247,20</text:p>
          </table:table-cell>
          <table:table-cell office:value-type="float" office:value="0">
            <text:p>0</text:p>
          </table:table-cell>
          <table:table-cell office:value-type="float" office:value="40.23">
            <text:p>40,2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7">
            <text:p>8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2.61">
            <text:p>2.312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2.61">
            <text:p>2.312,61</text:p>
          </table:table-cell>
          <table:table-cell office:value-type="float" office:value="0">
            <text:p>0</text:p>
          </table:table-cell>
          <table:table-cell office:value-type="float" office:value="45.13">
            <text:p>45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1.38">
            <text:p>11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48.19">
            <text:p>3.248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48.19">
            <text:p>3.248,19</text:p>
          </table:table-cell>
          <table:table-cell office:value-type="float" office:value="0">
            <text:p>0</text:p>
          </table:table-cell>
          <table:table-cell office:value-type="float" office:value="166.62">
            <text:p>166,62</text:p>
          </table:table-cell>
          <table:table-cell table:number-columns-repeated="2" office:value-type="float" office:value="0">
            <text:p>0</text:p>
          </table:table-cell>
          <table:table-cell office:value-type="float" office:value="231.58">
            <text:p>23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370.95">
            <text:p>3.370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0.95">
            <text:p>3.370,95</text:p>
          </table:table-cell>
          <table:table-cell office:value-type="float" office:value="0">
            <text:p>0</text:p>
          </table:table-cell>
          <table:table-cell office:value-type="float" office:value="133.45">
            <text:p>133,45</text:p>
          </table:table-cell>
          <table:table-cell table:number-columns-repeated="2" office:value-type="float" office:value="0">
            <text:p>0</text:p>
          </table:table-cell>
          <table:table-cell office:value-type="float" office:value="220.86">
            <text:p>22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36.84">
            <text:p>3.036,84</text:p>
          </table:table-cell>
          <table:table-cell table:style-name="ce3" office:value-type="float" office:value="1214.72">
            <text:p>1.21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1.56">
            <text:p>4.251,56</text:p>
          </table:table-cell>
          <table:table-cell office:value-type="float" office:value="10.18">
            <text:p>10,18</text:p>
          </table:table-cell>
          <table:table-cell office:value-type="float" office:value="377.31">
            <text:p>377,31</text:p>
          </table:table-cell>
          <table:table-cell table:number-columns-repeated="2" office:value-type="float" office:value="0">
            <text:p>0</text:p>
          </table:table-cell>
          <table:table-cell office:value-type="float" office:value="531.52">
            <text:p>53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811.89">
            <text:p>2.811,89</text:p>
          </table:table-cell>
          <table:table-cell table:style-name="ce3" office:value-type="float" office:value="1124.74">
            <text:p>1.124,74</text:p>
          </table:table-cell>
          <table:table-cell table:style-name="ce3" office:value-type="float" office:value="1968.31">
            <text:p>1.96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04.94">
            <text:p>5.904,94</text:p>
          </table:table-cell>
          <table:table-cell office:value-type="float" office:value="0">
            <text:p>0</text:p>
          </table:table-cell>
          <table:table-cell office:value-type="float" office:value="38.62">
            <text:p>38,6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35">
            <text:p>15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3">
            <text:p>2363</text:p>
          </table:table-cell>
          <table:table-cell office:value-type="string">
            <text:p>ANTONIO DE GENNAR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table:style-name="ce3" office:value-type="float" office:value="2980.46">
            <text:p>2.980,46</text:p>
          </table:table-cell>
          <table:table-cell office:value-type="float" office:value="956.24">
            <text:p>956,24</text:p>
          </table:table-cell>
          <table:table-cell office:value-type="float" office:value="752.93">
            <text:p>75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9.63">
            <text:p>4.689,63</text:p>
          </table:table-cell>
          <table:table-cell office:value-type="float" office:value="520.79">
            <text:p>520,79</text:p>
          </table:table-cell>
          <table:table-cell office:value-type="float" office:value="220.29">
            <text:p>220,2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01">
            <text:p>816,0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79.94">
            <text:p>1.379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79.94">
            <text:p>1.379,94</text:p>
          </table:table-cell>
          <table:table-cell table:number-columns-repeated="4" office:value-type="float" office:value="0">
            <text:p>0</text:p>
          </table:table-cell>
          <table:table-cell office:value-type="float" office:value="27.59">
            <text:p>2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872.14">
            <text:p>2.872,14</text:p>
          </table:table-cell>
          <table:table-cell table:style-name="ce3" office:value-type="float" office:value="2667.66">
            <text:p>2.66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9.8">
            <text:p>5.539,80</text:p>
          </table:table-cell>
          <table:table-cell office:value-type="float" office:value="151.88">
            <text:p>151,88</text:p>
          </table:table-cell>
          <table:table-cell office:value-type="float" office:value="643.8">
            <text:p>643,8</text:p>
          </table:table-cell>
          <table:table-cell table:number-columns-repeated="2" office:value-type="float" office:value="0">
            <text:p>0</text:p>
          </table:table-cell>
          <table:table-cell office:value-type="float" office:value="906.47">
            <text:p>906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32.71">
            <text:p>2.732,71</text:p>
          </table:table-cell>
          <table:table-cell table:style-name="ce3" office:value-type="float" office:value="1327.46">
            <text:p>1.32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0.17">
            <text:p>4.060,17</text:p>
          </table:table-cell>
          <table:table-cell office:value-type="float" office:value="0">
            <text:p>0</text:p>
          </table:table-cell>
          <table:table-cell office:value-type="float" office:value="47.89">
            <text:p>47,89</text:p>
          </table:table-cell>
          <table:table-cell table:number-columns-repeated="2" office:value-type="float" office:value="0">
            <text:p>0</text:p>
          </table:table-cell>
          <table:table-cell office:value-type="float" office:value="129.09">
            <text:p>12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515.08">
            <text:p>51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.46">
            <text:p>1.165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411.89">
            <text:p>1.411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11.89">
            <text:p>1.411,89</text:p>
          </table:table-cell>
          <table:table-cell table:number-columns-repeated="4" office:value-type="float" office:value="0">
            <text:p>0</text:p>
          </table:table-cell>
          <table:table-cell office:value-type="float" office:value="28.23">
            <text:p>28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02.35">
            <text:p>1.202,35</text:p>
          </table:table-cell>
          <table:table-cell office:value-type="float" office:value="180.35">
            <text:p>1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2.7">
            <text:p>1.382,70</text:p>
          </table:table-cell>
          <table:table-cell table:number-columns-repeated="4" office:value-type="float" office:value="0">
            <text:p>0</text:p>
          </table:table-cell>
          <table:table-cell office:value-type="float" office:value="27.65">
            <text:p>27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table:style-name="ce3" office:value-type="float" office:value="1079.99">
            <text:p>1.07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46">
            <text:p>3.105,46</text:p>
          </table:table-cell>
          <table:table-cell office:value-type="float" office:value="0">
            <text:p>0</text:p>
          </table:table-cell>
          <table:table-cell office:value-type="float" office:value="145.21">
            <text:p>145,21</text:p>
          </table:table-cell>
          <table:table-cell table:number-columns-repeated="2" office:value-type="float" office:value="0">
            <text:p>0</text:p>
          </table:table-cell>
          <table:table-cell office:value-type="float" office:value="230.31">
            <text:p>2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761.04">
            <text:p>1.761,04</text:p>
          </table:table-cell>
          <table:table-cell table:style-name="ce3" office:value-type="float" office:value="2584.75">
            <text:p>2.58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26">
            <text:p>7.754,26</text:p>
          </table:table-cell>
          <table:table-cell office:value-type="float" office:value="111.15">
            <text:p>111,15</text:p>
          </table:table-cell>
          <table:table-cell office:value-type="float" office:value="181.53">
            <text:p>181,53</text:p>
          </table:table-cell>
          <table:table-cell table:number-columns-repeated="2" office:value-type="float" office:value="0">
            <text:p>0</text:p>
          </table:table-cell>
          <table:table-cell office:value-type="float" office:value="416.07">
            <text:p>41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657.58">
            <text:p>5.657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657.58">
            <text:p>5.657,58</text:p>
          </table:table-cell>
          <table:table-cell office:value-type="float" office:value="164.84">
            <text:p>164,84</text:p>
          </table:table-cell>
          <table:table-cell office:value-type="float" office:value="625.34">
            <text:p>62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.83">
            <text:p>1.00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957.4">
            <text:p>957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office:value-type="float" office:value="0">
            <text:p>0</text:p>
          </table:table-cell>
          <table:table-cell office:value-type="float" office:value="122.47">
            <text:p>122,47</text:p>
          </table:table-cell>
          <table:table-cell table:number-columns-repeated="2" office:value-type="float" office:value="0">
            <text:p>0</text:p>
          </table:table-cell>
          <table:table-cell office:value-type="float" office:value="243.65">
            <text:p>24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811.89">
            <text:p>2.811,89</text:p>
          </table:table-cell>
          <table:table-cell office:value-type="float" office:value="281.18">
            <text:p>28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3.07">
            <text:p>3.093,07</text:p>
          </table:table-cell>
          <table:table-cell office:value-type="float" office:value="0">
            <text:p>0</text:p>
          </table:table-cell>
          <table:table-cell office:value-type="float" office:value="143.36">
            <text:p>143,36</text:p>
          </table:table-cell>
          <table:table-cell table:number-columns-repeated="2" office:value-type="float" office:value="0">
            <text:p>0</text:p>
          </table:table-cell>
          <table:table-cell office:value-type="float" office:value="225.22">
            <text:p>2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467.79">
            <text:p>467,79</text:p>
          </table:table-cell>
          <table:table-cell table:number-columns-repeated="2" office:value-type="float" office:value="0">
            <text:p>0</text:p>
          </table:table-cell>
          <table:table-cell office:value-type="float" office:value="676.57">
            <text:p>67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652.34">
            <text:p>1.652,34</text:p>
          </table:table-cell>
          <table:table-cell office:value-type="float" office:value="339.39">
            <text:p>33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.73">
            <text:p>1.991,73</text:p>
          </table:table-cell>
          <table:table-cell table:number-columns-repeated="4" office:value-type="float" office:value="0">
            <text:p>0</text:p>
          </table:table-cell>
          <table:table-cell office:value-type="float" office:value="39.83">
            <text:p>39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562.2">
            <text:p>1.56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70.67">
            <text:p>4.970,67</text:p>
          </table:table-cell>
          <table:table-cell office:value-type="float" office:value="89.28">
            <text:p>89,28</text:p>
          </table:table-cell>
          <table:table-cell office:value-type="float" office:value="551.8">
            <text:p>551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.4">
            <text:p>1.094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56.05">
            <text:p>3.956,05</text:p>
          </table:table-cell>
          <table:table-cell office:value-type="float" office:value="0">
            <text:p>0</text:p>
          </table:table-cell>
          <table:table-cell table:style-name="ce3" office:value-type="float" office:value="1802.67">
            <text:p>1.80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58.72">
            <text:p>5.758,72</text:p>
          </table:table-cell>
          <table:table-cell office:value-type="float" office:value="0">
            <text:p>0</text:p>
          </table:table-cell>
          <table:table-cell office:value-type="float" office:value="313.11">
            <text:p>313,11</text:p>
          </table:table-cell>
          <table:table-cell table:number-columns-repeated="2" office:value-type="float" office:value="0">
            <text:p>0</text:p>
          </table:table-cell>
          <table:table-cell office:value-type="float" office:value="412.23">
            <text:p>41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50.62">
            <text:p>1.850,62</text:p>
          </table:table-cell>
          <table:table-cell office:value-type="float" office:value="185.06">
            <text:p>18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5.68">
            <text:p>2.035,68</text:p>
          </table:table-cell>
          <table:table-cell table:number-columns-repeated="4" office:value-type="float" office:value="0">
            <text:p>0</text:p>
          </table:table-cell>
          <table:table-cell office:value-type="float" office:value="60.71">
            <text:p>6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83.36">
            <text:p>8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39.58">
            <text:p>3.839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39.58">
            <text:p>3.839,58</text:p>
          </table:table-cell>
          <table:table-cell office:value-type="float" office:value="0">
            <text:p>0</text:p>
          </table:table-cell>
          <table:table-cell office:value-type="float" office:value="286.9">
            <text:p>286,9</text:p>
          </table:table-cell>
          <table:table-cell table:number-columns-repeated="2" office:value-type="float" office:value="0">
            <text:p>0</text:p>
          </table:table-cell>
          <table:table-cell office:value-type="float" office:value="363.69">
            <text:p>36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79.05">
            <text:p>1.77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2.39">
            <text:p>5.222,39</text:p>
          </table:table-cell>
          <table:table-cell office:value-type="float" office:value="116.97">
            <text:p>116,97</text:p>
          </table:table-cell>
          <table:table-cell office:value-type="float" office:value="613.41">
            <text:p>613,41</text:p>
          </table:table-cell>
          <table:table-cell table:number-columns-repeated="2" office:value-type="float" office:value="0">
            <text:p>0</text:p>
          </table:table-cell>
          <table:table-cell office:value-type="float" office:value="976.33">
            <text:p>97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94.73">
            <text:p>3.594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94.73">
            <text:p>3.594,73</text:p>
          </table:table-cell>
          <table:table-cell office:value-type="float" office:value="0">
            <text:p>0</text:p>
          </table:table-cell>
          <table:table-cell office:value-type="float" office:value="231.81">
            <text:p>231,81</text:p>
          </table:table-cell>
          <table:table-cell table:number-columns-repeated="2" office:value-type="float" office:value="0">
            <text:p>0</text:p>
          </table:table-cell>
          <table:table-cell office:value-type="float" office:value="303.7">
            <text:p>303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74.99">
            <text:p>4.274,99</text:p>
          </table:table-cell>
          <table:table-cell office:value-type="float" office:value="427.49">
            <text:p>42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2.48">
            <text:p>4.702,48</text:p>
          </table:table-cell>
          <table:table-cell office:value-type="float" office:value="59.78">
            <text:p>59,78</text:p>
          </table:table-cell>
          <table:table-cell office:value-type="float" office:value="486.16">
            <text:p>486,16</text:p>
          </table:table-cell>
          <table:table-cell table:number-columns-repeated="2" office:value-type="float" office:value="0">
            <text:p>0</text:p>
          </table:table-cell>
          <table:table-cell office:value-type="float" office:value="679.98">
            <text:p>67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302.99">
            <text:p>1.302,99</text:p>
          </table:table-cell>
          <table:table-cell office:value-type="float" office:value="216.47">
            <text:p>21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9.46">
            <text:p>1.519,46</text:p>
          </table:table-cell>
          <table:table-cell table:number-columns-repeated="4" office:value-type="float" office:value="0">
            <text:p>0</text:p>
          </table:table-cell>
          <table:table-cell office:value-type="float" office:value="30.38">
            <text:p>3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51.47">
            <text:p>2.351,4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51.47">
            <text:p>2.351,47</text:p>
          </table:table-cell>
          <table:table-cell table:number-columns-repeated="4" office:value-type="float" office:value="0">
            <text:p>0</text:p>
          </table:table-cell>
          <table:table-cell office:value-type="float" office:value="67.02">
            <text:p>6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25.47">
            <text:p>2.025,47</text:p>
          </table:table-cell>
          <table:table-cell office:value-type="float" office:value="680.71">
            <text:p>68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6.18">
            <text:p>2.706,18</text:p>
          </table:table-cell>
          <table:table-cell office:value-type="float" office:value="0">
            <text:p>0</text:p>
          </table:table-cell>
          <table:table-cell office:value-type="float" office:value="85.32">
            <text:p>85,32</text:p>
          </table:table-cell>
          <table:table-cell table:number-columns-repeated="2" office:value-type="float" office:value="0">
            <text:p>0</text:p>
          </table:table-cell>
          <table:table-cell office:value-type="float" office:value="139.44">
            <text:p>13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3.94">
            <text:p>2.003,94</text:p>
          </table:table-cell>
          <table:table-cell office:value-type="float" office:value="100.19">
            <text:p>1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.13">
            <text:p>2.104,13</text:p>
          </table:table-cell>
          <table:table-cell office:value-type="float" office:value="0">
            <text:p>0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0">
            <text:p>0</text:p>
          </table:table-cell>
          <table:table-cell office:value-type="float" office:value="144.76">
            <text:p>14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28.89">
            <text:p>1.628,89</text:p>
          </table:table-cell>
          <table:table-cell office:value-type="float" office:value="7.11">
            <text:p>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6">
            <text:p>1.636,00</text:p>
          </table:table-cell>
          <table:table-cell table:number-columns-repeated="4" office:value-type="float" office:value="0">
            <text:p>0</text:p>
          </table:table-cell>
          <table:table-cell office:value-type="float" office:value="32.72">
            <text:p>32,72</text:p>
          </table:table-cell>
          <table:table-cell table:number-columns-repeated="2" office:value-type="float" office:value="0">
            <text:p>0</text:p>
          </table:table-cell>
          <table:table-cell office:value-type="float" office:value="5.4">
            <text:p>5,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47.28">
            <text:p>4.447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447.28">
            <text:p>4.447,28</text:p>
          </table:table-cell>
          <table:table-cell office:value-type="float" office:value="31.71">
            <text:p>31,71</text:p>
          </table:table-cell>
          <table:table-cell office:value-type="float" office:value="61.65">
            <text:p>61,65</text:p>
          </table:table-cell>
          <table:table-cell table:number-columns-repeated="2" office:value-type="float" office:value="0">
            <text:p>0</text:p>
          </table:table-cell>
          <table:table-cell office:value-type="float" office:value="182.3">
            <text:p>18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820.78">
            <text:p>1.82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9.25">
            <text:p>5.229,25</text:p>
          </table:table-cell>
          <table:table-cell office:value-type="float" office:value="117.72">
            <text:p>117,72</text:p>
          </table:table-cell>
          <table:table-cell office:value-type="float" office:value="615.09">
            <text:p>615,09</text:p>
          </table:table-cell>
          <table:table-cell table:number-columns-repeated="2" office:value-type="float" office:value="0">
            <text:p>0</text:p>
          </table:table-cell>
          <table:table-cell office:value-type="float" office:value="857.39">
            <text:p>85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2">
            <text:p>3302</text:p>
          </table:table-cell>
          <table:table-cell office:value-type="string">
            <text:p>MURILO RODRIGUES JUNIOR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595.39">
            <text:p>2.595,39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8.77">
            <text:p>3.358,77</text:p>
          </table:table-cell>
          <table:table-cell office:value-type="float" office:value="369.46">
            <text:p>369,46</text:p>
          </table:table-cell>
          <table:table-cell office:value-type="float" office:value="32.03">
            <text:p>32,03</text:p>
          </table:table-cell>
          <table:table-cell table:number-columns-repeated="2" office:value-type="float" office:value="0">
            <text:p>0</text:p>
          </table:table-cell>
          <table:table-cell office:value-type="float" office:value="453.39">
            <text:p>453,39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515.08">
            <text:p>515,08</text:p>
          </table:table-cell>
          <table:table-cell table:number-columns-repeated="2" office:value-type="float" office:value="0">
            <text:p>0</text:p>
          </table:table-cell>
          <table:table-cell office:value-type="float" office:value="684.27">
            <text:p>68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9">
            <text:p>3589</text:p>
          </table:table-cell>
          <table:table-cell office:value-type="string">
            <text:p>ELAINE PATRICIA T S CAZZOL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office:value-type="float" office:value="109.25">
            <text:p>109,25</text:p>
          </table:table-cell>
          <table:table-cell office:value-type="float" office:value="16.32">
            <text:p>16,32</text:p>
          </table:table-cell>
          <table:table-cell office:value-type="float" office:value="30.07">
            <text:p>30,07</text:p>
          </table:table-cell>
          <table:table-cell table:number-columns-repeated="2" office:value-type="float" office:value="0">
            <text:p>0</text:p>
          </table:table-cell>
          <table:table-cell office:value-type="float" office:value="155.64">
            <text:p>155,64</text:p>
          </table:table-cell>
          <table:table-cell office:value-type="float" office:value="17.11">
            <text:p>17,11</text:p>
          </table:table-cell>
          <table:table-cell table:number-columns-repeated="3" office:value-type="float" office:value="0">
            <text:p>0</text:p>
          </table:table-cell>
          <table:table-cell office:value-type="float" office:value="19.62">
            <text:p>1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36">
            <text:p>3636</text:p>
          </table:table-cell>
          <table:table-cell office:value-type="string">
            <text:p>JOSE DEL BEN GONCALVES ROSTEY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004.69">
            <text:p>1.004,69</text:p>
          </table:table-cell>
          <table:table-cell office:value-type="float" office:value="-50.29">
            <text:p>-50,29</text:p>
          </table:table-cell>
          <table:table-cell office:value-type="float" office:value="-382.9">
            <text:p>-382,9</text:p>
          </table:table-cell>
          <table:table-cell office:value-type="float" office:value="23.06">
            <text:p>23,06</text:p>
          </table:table-cell>
          <table:table-cell office:value-type="float" office:value="0">
            <text:p>0</text:p>
          </table:table-cell>
          <table:table-cell table:style-name="ce3" office:value-type="float" office:value="1431.58">
            <text:p>1.431,58</text:p>
          </table:table-cell>
          <table:table-cell office:value-type="float" office:value="-97.75">
            <text:p>-97,75</text:p>
          </table:table-cell>
          <table:table-cell office:value-type="float" office:value="-23.29">
            <text:p>-23,29</text:p>
          </table:table-cell>
          <table:table-cell table:number-columns-repeated="2" office:value-type="float" office:value="0">
            <text:p>0</text:p>
          </table:table-cell>
          <table:table-cell office:value-type="float" office:value="94.36">
            <text:p>94,36</text:p>
          </table:table-cell>
          <table:table-cell office:value-type="float" office:value="0">
            <text:p>0</text:p>
          </table:table-cell>
          <table:table-cell office:value-type="float" office:value="470.18">
            <text:p>47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.86">
            <text:p>1.807,86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599.54">
            <text:p>1.599,54</text:p>
          </table:table-cell>
          <table:table-cell office:value-type="float" office:value="80.29">
            <text:p>8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9.83">
            <text:p>1.679,83</text:p>
          </table:table-cell>
          <table:table-cell office:value-type="float" office:value="97.2">
            <text:p>97,2</text:p>
          </table:table-cell>
          <table:table-cell table:number-columns-repeated="3" office:value-type="float" office:value="0">
            <text:p>0</text:p>
          </table:table-cell>
          <table:table-cell office:value-type="float" office:value="299.31">
            <text:p>299,31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ROBERTO SUSUMU UTSUNOMIY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682.07">
            <text:p>1.682,07</text:p>
          </table:table-cell>
          <table:table-cell office:value-type="float" office:value="84.1">
            <text:p>84,1</text:p>
          </table:table-cell>
          <table:table-cell office:value-type="float" office:value="334.14">
            <text:p>33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.31">
            <text:p>2.100,31</text:p>
          </table:table-cell>
          <table:table-cell office:value-type="float" office:value="231.01">
            <text:p>231,01</text:p>
          </table:table-cell>
          <table:table-cell table:number-columns-repeated="3" office:value-type="float" office:value="0">
            <text:p>0</text:p>
          </table:table-cell>
          <table:table-cell office:value-type="float" office:value="266.33">
            <text:p>266,3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1">
            <text:p>4351</text:p>
          </table:table-cell>
          <table:table-cell office:value-type="string">
            <text:p>CLODOALDO SAGUINI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85.81">
            <text:p>2.385,81</text:p>
          </table:table-cell>
          <table:table-cell office:value-type="float" office:value="119.28">
            <text:p>119,28</text:p>
          </table:table-cell>
          <table:table-cell office:value-type="float" office:value="596.48">
            <text:p>5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1.57">
            <text:p>3.101,57</text:p>
          </table:table-cell>
          <table:table-cell office:value-type="float" office:value="341.16">
            <text:p>341,16</text:p>
          </table:table-cell>
          <table:table-cell office:value-type="float" office:value="38.9">
            <text:p>38,9</text:p>
          </table:table-cell>
          <table:table-cell table:number-columns-repeated="2" office:value-type="float" office:value="0">
            <text:p>0</text:p>
          </table:table-cell>
          <table:table-cell office:value-type="float" office:value="430.16">
            <text:p>430,16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ARIOVALDA MENDONCA DE AZEVED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1885.35">
            <text:p>1.885,35</text:p>
          </table:table-cell>
          <table:table-cell office:value-type="float" office:value="94.21">
            <text:p>94,21</text:p>
          </table:table-cell>
          <table:table-cell office:value-type="float" office:value="32.89">
            <text:p>3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2.45">
            <text:p>2.012,45</text:p>
          </table:table-cell>
          <table:table-cell office:value-type="float" office:value="221.34">
            <text:p>221,34</text:p>
          </table:table-cell>
          <table:table-cell table:number-columns-repeated="3" office:value-type="float" office:value="0">
            <text:p>0</text:p>
          </table:table-cell>
          <table:table-cell office:value-type="float" office:value="260.92">
            <text:p>26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5">
            <text:p>5195</text:p>
          </table:table-cell>
          <table:table-cell office:value-type="string">
            <text:p>RODRIGO XANDE NUN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2" office:value-type="float" office:value="0">
            <text:p>0</text:p>
          </table:table-cell>
          <table:table-cell office:value-type="float" office:value="295.24">
            <text:p>295,24</text:p>
          </table:table-cell>
          <table:table-cell table:number-columns-repeated="2" office:value-type="float" office:value="0">
            <text:p>0</text:p>
          </table:table-cell>
          <table:table-cell office:value-type="float" office:value="295.24">
            <text:p>295,24</text:p>
          </table:table-cell>
          <table:table-cell office:value-type="float" office:value="32.47">
            <text:p>32,47</text:p>
          </table:table-cell>
          <table:table-cell table:number-columns-repeated="3" office:value-type="float" office:value="0">
            <text:p>0</text:p>
          </table:table-cell>
          <table:table-cell office:value-type="float" office:value="32.47">
            <text:p>32,47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9">
            <text:p>5229</text:p>
          </table:table-cell>
          <table:table-cell office:value-type="string">
            <text:p>ISMAEL MONTERA VERRAST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462.18">
            <text:p>1.46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62.18">
            <text:p>1.462,18</text:p>
          </table:table-cell>
          <table:table-cell office:value-type="float" office:value="160.83">
            <text:p>160,83</text:p>
          </table:table-cell>
          <table:table-cell table:number-columns-repeated="3" office:value-type="float" office:value="0">
            <text:p>0</text:p>
          </table:table-cell>
          <table:table-cell office:value-type="float" office:value="190.07">
            <text:p>19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9">
            <text:p>5389</text:p>
          </table:table-cell>
          <table:table-cell office:value-type="string">
            <text:p>ARIELLA TOYAMA SHIRAK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45">
            <text:p>3.969,45</text:p>
          </table:table-cell>
          <table:table-cell office:value-type="float" office:value="436.63">
            <text:p>436,63</text:p>
          </table:table-cell>
          <table:table-cell office:value-type="float" office:value="107.41">
            <text:p>107,41</text:p>
          </table:table-cell>
          <table:table-cell table:number-columns-repeated="2" office:value-type="float" office:value="0">
            <text:p>0</text:p>
          </table:table-cell>
          <table:table-cell office:value-type="float" office:value="608.16">
            <text:p>608,16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4">
            <text:p>5434</text:p>
          </table:table-cell>
          <table:table-cell office:value-type="string">
            <text:p>JULIANA GUEDES MAT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95.39">
            <text:p>2.595,39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8.77">
            <text:p>3.358,77</text:p>
          </table:table-cell>
          <table:table-cell office:value-type="float" office:value="369.46">
            <text:p>369,46</text:p>
          </table:table-cell>
          <table:table-cell office:value-type="float" office:value="44.93">
            <text:p>44,93</text:p>
          </table:table-cell>
          <table:table-cell table:number-columns-repeated="2" office:value-type="float" office:value="0">
            <text:p>0</text:p>
          </table:table-cell>
          <table:table-cell office:value-type="float" office:value="466.29">
            <text:p>466,29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8">
            <text:p>5458</text:p>
          </table:table-cell>
          <table:table-cell office:value-type="string">
            <text:p>DANIEL PALOTTI SECC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45">
            <text:p>3.969,45</text:p>
          </table:table-cell>
          <table:table-cell office:value-type="float" office:value="436.63">
            <text:p>436,63</text:p>
          </table:table-cell>
          <table:table-cell office:value-type="float" office:value="107.41">
            <text:p>107,41</text:p>
          </table:table-cell>
          <table:table-cell table:number-columns-repeated="2" office:value-type="float" office:value="0">
            <text:p>0</text:p>
          </table:table-cell>
          <table:table-cell office:value-type="float" office:value="608.16">
            <text:p>608,16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3">
            <text:p>5463</text:p>
          </table:table-cell>
          <table:table-cell office:value-type="string">
            <text:p>THANIA PEREIRA T. DE CARVALH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64.08">
            <text:p>3.664,08</text:p>
          </table:table-cell>
          <table:table-cell office:value-type="float" office:value="0">
            <text:p>0</text:p>
          </table:table-cell>
          <table:table-cell table:style-name="ce3" office:value-type="float" office:value="1526.79">
            <text:p>1.52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7.29">
            <text:p>2.137,29</text:p>
          </table:table-cell>
          <table:table-cell office:value-type="float" office:value="235.1">
            <text:p>235,1</text:p>
          </table:table-cell>
          <table:table-cell office:value-type="float" office:value="168.55">
            <text:p>168,55</text:p>
          </table:table-cell>
          <table:table-cell table:number-columns-repeated="2" office:value-type="float" office:value="0">
            <text:p>0</text:p>
          </table:table-cell>
          <table:table-cell office:value-type="float" office:value="476.93">
            <text:p>476,93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5">
            <text:p>5485</text:p>
          </table:table-cell>
          <table:table-cell office:value-type="string">
            <text:p>CAROLINA ROMANI BRANCALION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06.24">
            <text:p>3.206,24</text:p>
          </table:table-cell>
          <table:table-cell office:value-type="float" office:value="0">
            <text:p>0</text:p>
          </table:table-cell>
          <table:table-cell table:style-name="ce3" office:value-type="float" office:value="1526.78">
            <text:p>1.52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.46">
            <text:p>1.679,46</text:p>
          </table:table-cell>
          <table:table-cell office:value-type="float" office:value="184.74">
            <text:p>184,74</text:p>
          </table:table-cell>
          <table:table-cell office:value-type="float" office:value="107.43">
            <text:p>107,43</text:p>
          </table:table-cell>
          <table:table-cell table:number-columns-repeated="2" office:value-type="float" office:value="0">
            <text:p>0</text:p>
          </table:table-cell>
          <table:table-cell office:value-type="float" office:value="356.29">
            <text:p>356,29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05">
            <text:p>5505</text:p>
          </table:table-cell>
          <table:table-cell office:value-type="string">
            <text:p>WERNER DIAS DE MAGALHA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748.06">
            <text:p>2.748,06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53.43">
            <text:p>3.053,43</text:p>
          </table:table-cell>
          <table:table-cell office:value-type="float" office:value="386.25">
            <text:p>386,25</text:p>
          </table:table-cell>
          <table:table-cell office:value-type="float" office:value="55.12">
            <text:p>55,12</text:p>
          </table:table-cell>
          <table:table-cell table:number-columns-repeated="2" office:value-type="float" office:value="0">
            <text:p>0</text:p>
          </table:table-cell>
          <table:table-cell office:value-type="float" office:value="496.32">
            <text:p>496,3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6107.14">
            <text:p>6.107,1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3">
            <text:p>5513</text:p>
          </table:table-cell>
          <table:table-cell office:value-type="string">
            <text:p>LARISSA BRISOLA BRITO PRA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00.73">
            <text:p>2.900,73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4.11">
            <text:p>3.664,11</text:p>
          </table:table-cell>
          <table:table-cell office:value-type="float" office:value="403.04">
            <text:p>403,04</text:p>
          </table:table-cell>
          <table:table-cell office:value-type="float" office:value="66.64">
            <text:p>66,64</text:p>
          </table:table-cell>
          <table:table-cell table:number-columns-repeated="2" office:value-type="float" office:value="0">
            <text:p>0</text:p>
          </table:table-cell>
          <table:table-cell office:value-type="float" office:value="527.68">
            <text:p>527,68</text:p>
          </table:table-cell>
          <table:table-cell office:value-type="float" office:value="0">
            <text:p>0</text:p>
          </table:table-cell>
          <table:table-cell office:value-type="float" office:value="536.2">
            <text:p>536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5">
            <text:p>5625</text:p>
          </table:table-cell>
          <table:table-cell office:value-type="string">
            <text:p>ROSANA DE FATIMA M SANCHES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ESTUDOS-ADMINISTRATIVO</text:p>
          </table:table-cell>
          <table:table-cell table:style-name="ce3" office:value-type="float" office:value="4585">
            <text:p>4.585,00</text:p>
          </table:table-cell>
          <table:table-cell office:value-type="float" office:value="949">
            <text:p>949</text:p>
          </table:table-cell>
          <table:table-cell table:style-name="ce3" office:value-type="float" office:value="3459.08">
            <text:p>3.45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.92">
            <text:p>2.074,92</text:p>
          </table:table-cell>
          <table:table-cell office:value-type="float" office:value="512.83">
            <text:p>512,83</text:p>
          </table:table-cell>
          <table:table-cell office:value-type="float" office:value="605.46">
            <text:p>60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.15">
            <text:p>1.219,15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11069.04">
            <text:p>-11.069,0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3">
            <text:p>5753</text:p>
          </table:table-cell>
          <table:table-cell office:value-type="string">
            <text:p>FERNANDA CAPITANIO MACAGNA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06.24">
            <text:p>3.206,24</text:p>
          </table:table-cell>
          <table:table-cell office:value-type="float" office:value="0">
            <text:p>0</text:p>
          </table:table-cell>
          <table:table-cell office:value-type="float" office:value="763.39">
            <text:p>76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63">
            <text:p>3.969,63</text:p>
          </table:table-cell>
          <table:table-cell office:value-type="float" office:value="436.65">
            <text:p>436,65</text:p>
          </table:table-cell>
          <table:table-cell office:value-type="float" office:value="107.43">
            <text:p>107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8.2">
            <text:p>608,2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6">
            <text:p>5776</text:p>
          </table:table-cell>
          <table:table-cell office:value-type="string">
            <text:p>SORAIA ANKA DAYCHOU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45">
            <text:p>3.969,45</text:p>
          </table:table-cell>
          <table:table-cell office:value-type="float" office:value="436.63">
            <text:p>436,63</text:p>
          </table:table-cell>
          <table:table-cell office:value-type="float" office:value="107.41">
            <text:p>107,41</text:p>
          </table:table-cell>
          <table:table-cell table:number-columns-repeated="2" office:value-type="float" office:value="0">
            <text:p>0</text:p>
          </table:table-cell>
          <table:table-cell office:value-type="float" office:value="608.16">
            <text:p>608,16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2">
            <text:p>5842</text:p>
          </table:table-cell>
          <table:table-cell office:value-type="string">
            <text:p>JOSE VICENTE G DE SOU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4.34">
            <text:p>3.664,34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46.03">
            <text:p>4.046,03</text:p>
          </table:table-cell>
          <table:table-cell office:value-type="float" office:value="-445.05">
            <text:p>-445,05</text:p>
          </table:table-cell>
          <table:table-cell table:number-columns-repeated="3" office:value-type="float" office:value="0">
            <text:p>0</text:p>
          </table:table-cell>
          <table:table-cell office:value-type="float" office:value="518.33">
            <text:p>518,33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9.2">
            <text:p>3.719,20</text:p>
          </table:table-cell>
          <table:table-cell table:number-columns-repeated="1002"/>
        </table:table-row>
        <table:table-row table:style-name="ro1">
          <table:table-cell office:value-type="float" office:value="5865">
            <text:p>5865</text:p>
          </table:table-cell>
          <table:table-cell office:value-type="string">
            <text:p>DOUGLAS DI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1068.69">
            <text:p>1.068,69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.38">
            <text:p>1.450,38</text:p>
          </table:table-cell>
          <table:table-cell office:value-type="float" office:value="159.53">
            <text:p>159,53</text:p>
          </table:table-cell>
          <table:table-cell table:number-columns-repeated="3" office:value-type="float" office:value="0">
            <text:p>0</text:p>
          </table:table-cell>
          <table:table-cell office:value-type="float" office:value="180.9">
            <text:p>180,9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3">
            <text:p>5923</text:p>
          </table:table-cell>
          <table:table-cell office:value-type="string">
            <text:p>ANA LUIZA F G DE FIGUEIRE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984.81">
            <text:p>1.984,81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6.5">
            <text:p>2.366,50</text:p>
          </table:table-cell>
          <table:table-cell office:value-type="float" office:value="260.3">
            <text:p>260,3</text:p>
          </table:table-cell>
          <table:table-cell office:value-type="float" office:value="4.19">
            <text:p>4,19</text:p>
          </table:table-cell>
          <table:table-cell table:number-columns-repeated="2" office:value-type="float" office:value="0">
            <text:p>0</text:p>
          </table:table-cell>
          <table:table-cell office:value-type="float" office:value="304.18">
            <text:p>304,18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6">
            <text:p>6006</text:p>
          </table:table-cell>
          <table:table-cell office:value-type="string">
            <text:p>MARCELO DAYRELL VIV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table:style-name="ce3" office:value-type="float" office:value="1526.79">
            <text:p>1.52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.28">
            <text:p>1.679,28</text:p>
          </table:table-cell>
          <table:table-cell office:value-type="float" office:value="184.72">
            <text:p>184,72</text:p>
          </table:table-cell>
          <table:table-cell office:value-type="float" office:value="107.41">
            <text:p>107,41</text:p>
          </table:table-cell>
          <table:table-cell table:number-columns-repeated="2" office:value-type="float" office:value="0">
            <text:p>0</text:p>
          </table:table-cell>
          <table:table-cell office:value-type="float" office:value="356.25">
            <text:p>356,25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9">
            <text:p>6009</text:p>
          </table:table-cell>
          <table:table-cell office:value-type="string">
            <text:p>JOAO TAKESHI HAMAKAM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table:number-columns-repeated="2"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office:value-type="float" office:value="381.69">
            <text:p>381,69</text:p>
          </table:table-cell>
          <table:table-cell office:value-type="float" office:value="41.98">
            <text:p>41,98</text:p>
          </table:table-cell>
          <table:table-cell table:number-columns-repeated="3" office:value-type="float" office:value="0">
            <text:p>0</text:p>
          </table:table-cell>
          <table:table-cell office:value-type="float" office:value="41.98">
            <text:p>41,98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19">
            <text:p>6019</text:p>
          </table:table-cell>
          <table:table-cell office:value-type="string">
            <text:p>THAIS MARAFANT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152.93">
            <text:p>152,93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office:value-type="float" office:value="534.62">
            <text:p>534,62</text:p>
          </table:table-cell>
          <table:table-cell office:value-type="float" office:value="-58.8">
            <text:p>-58,8</text:p>
          </table:table-cell>
          <table:table-cell table:number-columns-repeated="3" office:value-type="float" office:value="0">
            <text:p>0</text:p>
          </table:table-cell>
          <table:table-cell office:value-type="float" office:value="61.85">
            <text:p>61,85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office:value-type="float" office:value="702.57">
            <text:p>702,57</text:p>
          </table:table-cell>
          <table:table-cell table:number-columns-repeated="1002"/>
        </table:table-row>
        <table:table-row table:style-name="ro1">
          <table:table-cell office:value-type="float" office:value="6218">
            <text:p>6218</text:p>
          </table:table-cell>
          <table:table-cell office:value-type="string">
            <text:p>SILVIA SHIRO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UB-AREA DE APOIO TECNICO (EXPEDIENTE DE</text:p>
          </table:table-cell>
          <table:table-cell table:style-name="ce3" office:value-type="float" office:value="1462.11">
            <text:p>1.462,11</text:p>
          </table:table-cell>
          <table:table-cell office:value-type="float" office:value="0">
            <text:p>0</text:p>
          </table:table-cell>
          <table:table-cell office:value-type="float" office:value="281.19">
            <text:p>28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.3">
            <text:p>1.743,30</text:p>
          </table:table-cell>
          <table:table-cell office:value-type="float" office:value="191.76">
            <text:p>191,76</text:p>
          </table:table-cell>
          <table:table-cell table:number-columns-repeated="3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0">
            <text:p>6300</text:p>
          </table:table-cell>
          <table:table-cell office:value-type="string">
            <text:p>EVELIN APARECIDA DE F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1349.64">
            <text:p>1.349,64</text:p>
          </table:table-cell>
          <table:table-cell office:value-type="float" office:value="0">
            <text:p>0</text:p>
          </table:table-cell>
          <table:table-cell office:value-type="float" office:value="281.19">
            <text:p>28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0.83">
            <text:p>1.630,83</text:p>
          </table:table-cell>
          <table:table-cell office:value-type="float" office:value="179.39">
            <text:p>179,39</text:p>
          </table:table-cell>
          <table:table-cell table:number-columns-repeated="3" office:value-type="float" office:value="0">
            <text:p>0</text:p>
          </table:table-cell>
          <table:table-cell office:value-type="float" office:value="206.38">
            <text:p>206,38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7">
            <text:p>6407</text:p>
          </table:table-cell>
          <table:table-cell office:value-type="string">
            <text:p>ANA LUCIA DO AMARAL G VIANN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49.48">
            <text:p>449,48</text:p>
          </table:table-cell>
          <table:table-cell office:value-type="float" office:value="0">
            <text:p>0</text:p>
          </table:table-cell>
          <table:table-cell office:value-type="float" office:value="281.19">
            <text:p>281,19</text:p>
          </table:table-cell>
          <table:table-cell table:number-columns-repeated="2" office:value-type="float" office:value="0">
            <text:p>0</text:p>
          </table:table-cell>
          <table:table-cell office:value-type="float" office:value="730.67">
            <text:p>730,67</text:p>
          </table:table-cell>
          <table:table-cell office:value-type="float" office:value="80.37">
            <text:p>80,37</text:p>
          </table:table-cell>
          <table:table-cell table:number-columns-repeated="3" office:value-type="float" office:value="0">
            <text:p>0</text:p>
          </table:table-cell>
          <table:table-cell office:value-type="float" office:value="89.35">
            <text:p>89,35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40">
            <text:p>6440</text:p>
          </table:table-cell>
          <table:table-cell office:value-type="string">
            <text:p>FREDERICO CHAVES PARAIS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912.08">
            <text:p>1.912,08</text:p>
          </table:table-cell>
          <table:table-cell office:value-type="float" office:value="0">
            <text:p>0</text:p>
          </table:table-cell>
          <table:table-cell table:style-name="ce3" office:value-type="float" office:value="1124.76">
            <text:p>1.124,76</text:p>
          </table:table-cell>
          <table:table-cell table:number-columns-repeated="2" office:value-type="float" office:value="0">
            <text:p>0</text:p>
          </table:table-cell>
          <table:table-cell office:value-type="float" office:value="787.32">
            <text:p>787,32</text:p>
          </table:table-cell>
          <table:table-cell office:value-type="float" office:value="86.6">
            <text:p>86,6</text:p>
          </table:table-cell>
          <table:table-cell table:number-columns-repeated="3" office:value-type="float" office:value="0">
            <text:p>0</text:p>
          </table:table-cell>
          <table:table-cell office:value-type="float" office:value="124.84">
            <text:p>124,8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0">
            <text:p>6460</text:p>
          </table:table-cell>
          <table:table-cell office:value-type="string">
            <text:p>FABIANA BARBOSA BRIGID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1214.17">
            <text:p>1.214,17</text:p>
          </table:table-cell>
          <table:table-cell office:value-type="float" office:value="0">
            <text:p>0</text:p>
          </table:table-cell>
          <table:table-cell office:value-type="float" office:value="379.43">
            <text:p>37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.6">
            <text:p>1.593,60</text:p>
          </table:table-cell>
          <table:table-cell office:value-type="float" office:value="175.29">
            <text:p>175,29</text:p>
          </table:table-cell>
          <table:table-cell office:value-type="float" office:value="75.98">
            <text:p>75,98</text:p>
          </table:table-cell>
          <table:table-cell table:number-columns-repeated="2" office:value-type="float" office:value="0">
            <text:p>0</text:p>
          </table:table-cell>
          <table:table-cell office:value-type="float" office:value="123.59">
            <text:p>123,59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7">
            <text:p>6787</text:p>
          </table:table-cell>
          <table:table-cell office:value-type="string">
            <text:p>ALESSANDRA OLIVEIRA OLI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38.9">
            <text:p>338,9</text:p>
          </table:table-cell>
          <table:table-cell table:number-columns-repeated="4" office:value-type="float" office:value="0">
            <text:p>0</text:p>
          </table:table-cell>
          <table:table-cell office:value-type="float" office:value="338.9">
            <text:p>338,9</text:p>
          </table:table-cell>
          <table:table-cell office:value-type="float" office:value="37.28">
            <text:p>37,28</text:p>
          </table:table-cell>
          <table:table-cell table:number-columns-repeated="3" office:value-type="float" office:value="0">
            <text:p>0</text:p>
          </table:table-cell>
          <table:table-cell office:value-type="float" office:value="44.05">
            <text:p>4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0">
            <text:p>6980</text:p>
          </table:table-cell>
          <table:table-cell office:value-type="string">
            <text:p>DAIANA PAULA DE A MUNERAT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984.71">
            <text:p>1.984,71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6.4">
            <text:p>2.366,40</text:p>
          </table:table-cell>
          <table:table-cell office:value-type="float" office:value="260.29">
            <text:p>260,29</text:p>
          </table:table-cell>
          <table:table-cell table:number-columns-repeated="3" office:value-type="float" office:value="0">
            <text:p>0</text:p>
          </table:table-cell>
          <table:table-cell office:value-type="float" office:value="299.98">
            <text:p>299,9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8">
            <text:p>6998</text:p>
          </table:table-cell>
          <table:table-cell office:value-type="string">
            <text:p>HELLEN CRISTINA DO LAGO RAM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45">
            <text:p>3.969,45</text:p>
          </table:table-cell>
          <table:table-cell office:value-type="float" office:value="436.63">
            <text:p>436,63</text:p>
          </table:table-cell>
          <table:table-cell office:value-type="float" office:value="107.41">
            <text:p>107,41</text:p>
          </table:table-cell>
          <table:table-cell table:number-columns-repeated="2" office:value-type="float" office:value="0">
            <text:p>0</text:p>
          </table:table-cell>
          <table:table-cell office:value-type="float" office:value="608.16">
            <text:p>608,16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15.53">
            <text:p>1.71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94.44">
            <text:p>5.194,44</text:p>
          </table:table-cell>
          <table:table-cell office:value-type="float" office:value="113.89">
            <text:p>113,89</text:p>
          </table:table-cell>
          <table:table-cell office:value-type="float" office:value="606.57">
            <text:p>606,57</text:p>
          </table:table-cell>
          <table:table-cell table:number-columns-repeated="2" office:value-type="float" office:value="0">
            <text:p>0</text:p>
          </table:table-cell>
          <table:table-cell office:value-type="float" office:value="859.72">
            <text:p>85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914.45">
            <text:p>1.9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64">
            <text:p>5.429,64</text:p>
          </table:table-cell>
          <table:table-cell office:value-type="float" office:value="139.77">
            <text:p>139,77</text:p>
          </table:table-cell>
          <table:table-cell office:value-type="float" office:value="190.46">
            <text:p>190,46</text:p>
          </table:table-cell>
          <table:table-cell table:number-columns-repeated="2" office:value-type="float" office:value="0">
            <text:p>0</text:p>
          </table:table-cell>
          <table:table-cell office:value-type="float" office:value="627.14">
            <text:p>62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4132.17">
            <text:p>4.132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47.36">
            <text:p>7.647,36</text:p>
          </table:table-cell>
          <table:table-cell office:value-type="float" office:value="383.71">
            <text:p>383,71</text:p>
          </table:table-cell>
          <table:table-cell table:style-name="ce3" office:value-type="float" office:value="1159.63">
            <text:p>1.15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6.28">
            <text:p>1.71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12.15">
            <text:p>2.812,15</text:p>
          </table:table-cell>
          <table:table-cell table:style-name="ce3" office:value-type="float" office:value="2131.1">
            <text:p>2.13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43.25">
            <text:p>4.943,25</text:p>
          </table:table-cell>
          <table:table-cell office:value-type="float" office:value="86.26">
            <text:p>86,26</text:p>
          </table:table-cell>
          <table:table-cell office:value-type="float" office:value="497.8">
            <text:p>497,8</text:p>
          </table:table-cell>
          <table:table-cell table:number-columns-repeated="2" office:value-type="float" office:value="0">
            <text:p>0</text:p>
          </table:table-cell>
          <table:table-cell office:value-type="float" office:value="797.03">
            <text:p>79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4.01">
            <text:p>3.324,01</text:p>
          </table:table-cell>
          <table:table-cell table:style-name="ce3" office:value-type="float" office:value="1601.37">
            <text:p>1.60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5.38">
            <text:p>4.925,38</text:p>
          </table:table-cell>
          <table:table-cell office:value-type="float" office:value="84.3">
            <text:p>84,3</text:p>
          </table:table-cell>
          <table:table-cell office:value-type="float" office:value="148.94">
            <text:p>148,94</text:p>
          </table:table-cell>
          <table:table-cell table:number-columns-repeated="2" office:value-type="float" office:value="0">
            <text:p>0</text:p>
          </table:table-cell>
          <table:table-cell office:value-type="float" office:value="331.74">
            <text:p>33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24.36">
            <text:p>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table:style-name="ce3" office:value-type="float" office:value="1488.75">
            <text:p>1.4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63.03">
            <text:p>4.863,03</text:p>
          </table:table-cell>
          <table:table-cell office:value-type="float" office:value="77.44">
            <text:p>77,44</text:p>
          </table:table-cell>
          <table:table-cell office:value-type="float" office:value="525.45">
            <text:p>52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.68">
            <text:p>1.27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6758.56">
            <text:p>6.758,56</text:p>
          </table:table-cell>
          <table:table-cell table:style-name="ce3" office:value-type="float" office:value="7758.22">
            <text:p>7.75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16.78">
            <text:p>14.516,78</text:p>
          </table:table-cell>
          <table:table-cell table:style-name="ce3" office:value-type="float" office:value="1139.35">
            <text:p>1.139,35</text:p>
          </table:table-cell>
          <table:table-cell table:style-name="ce3" office:value-type="float" office:value="1220.11">
            <text:p>1.220,11</text:p>
          </table:table-cell>
          <table:table-cell office:value-type="float" office:value="0">
            <text:p>0</text:p>
          </table:table-cell>
          <table:table-cell table:style-name="ce3" office:value-type="float" office:value="4355.03">
            <text:p>4.355,03</text:p>
          </table:table-cell>
          <table:table-cell table:style-name="ce3" office:value-type="float" office:value="2379.46">
            <text:p>2.37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9.32">
            <text:p>3.149,32</text:p>
          </table:table-cell>
          <table:table-cell office:value-type="float" office:value="361.29">
            <text:p>36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0.61">
            <text:p>3.510,61</text:p>
          </table:table-cell>
          <table:table-cell office:value-type="float" office:value="0">
            <text:p>0</text:p>
          </table:table-cell>
          <table:table-cell office:value-type="float" office:value="6.67">
            <text:p>6,67</text:p>
          </table:table-cell>
          <table:table-cell table:number-columns-repeated="2" office:value-type="float" office:value="0">
            <text:p>0</text:p>
          </table:table-cell>
          <table:table-cell office:value-type="float" office:value="96.88">
            <text:p>9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443.34">
            <text:p>3.443,34</text:p>
          </table:table-cell>
          <table:table-cell office:value-type="float" office:value="659.1">
            <text:p>659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2.44">
            <text:p>4.102,44</text:p>
          </table:table-cell>
          <table:table-cell office:value-type="float" office:value="0">
            <text:p>0</text:p>
          </table:table-cell>
          <table:table-cell office:value-type="float" office:value="346.04">
            <text:p>346,04</text:p>
          </table:table-cell>
          <table:table-cell table:number-columns-repeated="2" office:value-type="float" office:value="0">
            <text:p>0</text:p>
          </table:table-cell>
          <table:table-cell office:value-type="float" office:value="530.12">
            <text:p>53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195.03">
            <text:p>3.195,03</text:p>
          </table:table-cell>
          <table:table-cell table:style-name="ce3" office:value-type="float" office:value="3336.96">
            <text:p>3.336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0.9">
            <text:p>10.010,90</text:p>
          </table:table-cell>
          <table:table-cell office:value-type="float" office:value="276.64">
            <text:p>276,64</text:p>
          </table:table-cell>
          <table:table-cell office:value-type="float" office:value="498.21">
            <text:p>498,21</text:p>
          </table:table-cell>
          <table:table-cell table:number-columns-repeated="2" office:value-type="float" office:value="0">
            <text:p>0</text:p>
          </table:table-cell>
          <table:table-cell office:value-type="float" office:value="984.27">
            <text:p>98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724.16">
            <text:p>3.72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3.07">
            <text:p>7.203,07</text:p>
          </table:table-cell>
          <table:table-cell office:value-type="float" office:value="334.84">
            <text:p>334,84</text:p>
          </table:table-cell>
          <table:table-cell table:style-name="ce3" office:value-type="float" office:value="1050.89">
            <text:p>1.05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9.79">
            <text:p>1.54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99">
            <text:p>3.099,00</text:p>
          </table:table-cell>
          <table:table-cell office:value-type="float" office:value="594.22">
            <text:p>594,22</text:p>
          </table:table-cell>
          <table:table-cell table:style-name="ce3" office:value-type="float" office:value="1846.6">
            <text:p>1.84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39.82">
            <text:p>5.539,82</text:p>
          </table:table-cell>
          <table:table-cell office:value-type="float" office:value="0">
            <text:p>0</text:p>
          </table:table-cell>
          <table:table-cell office:value-type="float" office:value="253.97">
            <text:p>253,97</text:p>
          </table:table-cell>
          <table:table-cell table:number-columns-repeated="2" office:value-type="float" office:value="0">
            <text:p>0</text:p>
          </table:table-cell>
          <table:table-cell office:value-type="float" office:value="354.13">
            <text:p>354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8943.31">
            <text:p>8.943,31</text:p>
          </table:table-cell>
          <table:table-cell table:style-name="ce3" office:value-type="float" office:value="5523.79">
            <text:p>5.52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67.1">
            <text:p>14.467,10</text:p>
          </table:table-cell>
          <table:table-cell table:style-name="ce3" office:value-type="float" office:value="1133.89">
            <text:p>1.133,89</text:p>
          </table:table-cell>
          <table:table-cell table:style-name="ce3" office:value-type="float" office:value="2876.05">
            <text:p>2.87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2.58">
            <text:p>4.41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6911.02">
            <text:p>6.91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6.21">
            <text:p>10.426,21</text:p>
          </table:table-cell>
          <table:table-cell office:value-type="float" office:value="689.39">
            <text:p>689,39</text:p>
          </table:table-cell>
          <table:table-cell table:style-name="ce3" office:value-type="float" office:value="1416.57">
            <text:p>1.41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6.15">
            <text:p>2.37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14.31">
            <text:p>3.314,31</text:p>
          </table:table-cell>
          <table:table-cell table:style-name="ce3" office:value-type="float" office:value="2009.82">
            <text:p>2.0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24.13">
            <text:p>5.324,13</text:p>
          </table:table-cell>
          <table:table-cell office:value-type="float" office:value="128.16">
            <text:p>128,16</text:p>
          </table:table-cell>
          <table:table-cell office:value-type="float" office:value="207.16">
            <text:p>20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1.8">
            <text:p>44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867.65">
            <text:p>8.867,65</text:p>
          </table:table-cell>
          <table:table-cell table:style-name="ce3" office:value-type="float" office:value="8643.98">
            <text:p>8.64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511.63">
            <text:p>17.511,63</text:p>
          </table:table-cell>
          <table:table-cell table:style-name="ce3" office:value-type="float" office:value="1011.29">
            <text:p>1.01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4.52">
            <text:p>1.40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9225.47">
            <text:p>9.22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22.38">
            <text:p>12.022,38</text:p>
          </table:table-cell>
          <table:table-cell office:value-type="float" office:value="864.97">
            <text:p>864,97</text:p>
          </table:table-cell>
          <table:table-cell table:style-name="ce3" office:value-type="float" office:value="1807.24">
            <text:p>1.8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5.21">
            <text:p>2.695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35.65">
            <text:p>1.93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7.1">
            <text:p>5.497,10</text:p>
          </table:table-cell>
          <table:table-cell office:value-type="float" office:value="147.19">
            <text:p>147,19</text:p>
          </table:table-cell>
          <table:table-cell office:value-type="float" office:value="241.8">
            <text:p>241,8</text:p>
          </table:table-cell>
          <table:table-cell table:number-columns-repeated="2" office:value-type="float" office:value="0">
            <text:p>0</text:p>
          </table:table-cell>
          <table:table-cell office:value-type="float" office:value="577.54">
            <text:p>57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087">
            <text:p>80087</text:p>
          </table:table-cell>
          <table:table-cell office:value-type="string">
            <text:p>HELENA ZAIDAN ASSAD CALUX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3598.47">
            <text:p>3.59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3.66">
            <text:p>7.113,66</text:p>
          </table:table-cell>
          <table:table-cell office:value-type="float" office:value="325.01">
            <text:p>325,01</text:p>
          </table:table-cell>
          <table:table-cell office:value-type="float" office:value="605.83">
            <text:p>6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.98">
            <text:p>1.83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0470.61">
            <text:p>10.47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7.52">
            <text:p>13.267,52</text:p>
          </table:table-cell>
          <table:table-cell table:style-name="ce3" office:value-type="float" office:value="1001.93">
            <text:p>1.001,93</text:p>
          </table:table-cell>
          <table:table-cell table:style-name="ce3" office:value-type="float" office:value="2111.99">
            <text:p>2.1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8.33">
            <text:p>4.0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9273.91">
            <text:p>9.27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0.82">
            <text:p>12.070,82</text:p>
          </table:table-cell>
          <table:table-cell office:value-type="float" office:value="870.3">
            <text:p>870,3</text:p>
          </table:table-cell>
          <table:table-cell table:style-name="ce3" office:value-type="float" office:value="1819.09">
            <text:p>1.81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3.27">
            <text:p>3.21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956.71">
            <text:p>95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9.15">
            <text:p>2.849,15</text:p>
          </table:table-cell>
          <table:table-cell table:style-name="ce3" office:value-type="float" office:value="2909.19">
            <text:p>2.90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8.34">
            <text:p>5.758,34</text:p>
          </table:table-cell>
          <table:table-cell office:value-type="float" office:value="175.92">
            <text:p>175,92</text:p>
          </table:table-cell>
          <table:table-cell office:value-type="float" office:value="294.11">
            <text:p>294,11</text:p>
          </table:table-cell>
          <table:table-cell table:number-columns-repeated="2" office:value-type="float" office:value="0">
            <text:p>0</text:p>
          </table:table-cell>
          <table:table-cell office:value-type="float" office:value="622.6">
            <text:p>622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9.31">
            <text:p>2.929,31</text:p>
          </table:table-cell>
          <table:table-cell table:style-name="ce3" office:value-type="float" office:value="1633.35">
            <text:p>1.63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62.66">
            <text:p>4.562,66</text:p>
          </table:table-cell>
          <table:table-cell office:value-type="float" office:value="44.4">
            <text:p>44,4</text:p>
          </table:table-cell>
          <table:table-cell office:value-type="float" office:value="100.52">
            <text:p>1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3.16">
            <text:p>28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3791.53">
            <text:p>3.79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134.87">
            <text:p>1.13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.25">
            <text:p>1.65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314.31">
            <text:p>3.314,31</text:p>
          </table:table-cell>
          <table:table-cell table:style-name="ce3" office:value-type="float" office:value="2637.7">
            <text:p>2.63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01">
            <text:p>5.952,01</text:p>
          </table:table-cell>
          <table:table-cell office:value-type="float" office:value="197.23">
            <text:p>197,23</text:p>
          </table:table-cell>
          <table:table-cell office:value-type="float" office:value="332.89">
            <text:p>332,89</text:p>
          </table:table-cell>
          <table:table-cell table:number-columns-repeated="2" office:value-type="float" office:value="0">
            <text:p>0</text:p>
          </table:table-cell>
          <table:table-cell office:value-type="float" office:value="649.16">
            <text:p>64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6277.19">
            <text:p>6.27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8.64">
            <text:p>9.838,64</text:p>
          </table:table-cell>
          <table:table-cell office:value-type="float" office:value="624.76">
            <text:p>624,76</text:p>
          </table:table-cell>
          <table:table-cell table:style-name="ce3" office:value-type="float" office:value="1743.23">
            <text:p>1.7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4.76">
            <text:p>2.58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668.52">
            <text:p>1.66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1.86">
            <text:p>5.111,86</text:p>
          </table:table-cell>
          <table:table-cell office:value-type="float" office:value="104.81">
            <text:p>104,81</text:p>
          </table:table-cell>
          <table:table-cell office:value-type="float" office:value="173.83">
            <text:p>173,83</text:p>
          </table:table-cell>
          <table:table-cell table:number-columns-repeated="2" office:value-type="float" office:value="0">
            <text:p>0</text:p>
          </table:table-cell>
          <table:table-cell office:value-type="float" office:value="380.87">
            <text:p>38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0401.98">
            <text:p>10.40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80.89">
            <text:p>13.880,89</text:p>
          </table:table-cell>
          <table:table-cell table:style-name="ce3" office:value-type="float" office:value="1069.4">
            <text:p>1.069,40</text:p>
          </table:table-cell>
          <table:table-cell table:style-name="ce3" office:value-type="float" office:value="2732.57">
            <text:p>2.7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3.58">
            <text:p>4.14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445.64">
            <text:p>3.44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4.55">
            <text:p>6.924,55</text:p>
          </table:table-cell>
          <table:table-cell office:value-type="float" office:value="304.21">
            <text:p>304,21</text:p>
          </table:table-cell>
          <table:table-cell office:value-type="float" office:value="559.54">
            <text:p>5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24">
            <text:p>1.02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697.26">
            <text:p>1.69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2.45">
            <text:p>5.212,45</text:p>
          </table:table-cell>
          <table:table-cell office:value-type="float" office:value="115.87">
            <text:p>115,87</text:p>
          </table:table-cell>
          <table:table-cell office:value-type="float" office:value="516.39">
            <text:p>516,39</text:p>
          </table:table-cell>
          <table:table-cell table:number-columns-repeated="2" office:value-type="float" office:value="0">
            <text:p>0</text:p>
          </table:table-cell>
          <table:table-cell office:value-type="float" office:value="864.76">
            <text:p>86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110">
            <text:p>167110</text:p>
          </table:table-cell>
          <table:table-cell office:value-type="string">
            <text:p>DACIO BAPTIST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81.91">
            <text:p>2.981,91</text:p>
          </table:table-cell>
          <table:table-cell office:value-type="float" office:value="652.3">
            <text:p>652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4.21">
            <text:p>3.634,21</text:p>
          </table:table-cell>
          <table:table-cell table:number-columns-repeated="4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office:value-type="float" office:value="761.03">
            <text:p>76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9.94">
            <text:p>4.239,94</text:p>
          </table:table-cell>
          <table:table-cell office:value-type="float" office:value="8.9">
            <text:p>8,9</text:p>
          </table:table-cell>
          <table:table-cell office:value-type="float" office:value="60.7">
            <text:p>60,7</text:p>
          </table:table-cell>
          <table:table-cell table:number-columns-repeated="2" office:value-type="float" office:value="0">
            <text:p>0</text:p>
          </table:table-cell>
          <table:table-cell office:value-type="float" office:value="154.39">
            <text:p>15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9.31">
            <text:p>2.929,31</text:p>
          </table:table-cell>
          <table:table-cell table:style-name="ce3" office:value-type="float" office:value="4224.54">
            <text:p>4.22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3.85">
            <text:p>7.153,85</text:p>
          </table:table-cell>
          <table:table-cell office:value-type="float" office:value="329.43">
            <text:p>329,43</text:p>
          </table:table-cell>
          <table:table-cell table:style-name="ce3" office:value-type="float" office:value="1086.13">
            <text:p>1.08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1.63">
            <text:p>1.58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874.07">
            <text:p>3.8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087.58">
            <text:p>1.08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.93">
            <text:p>1.82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579.96">
            <text:p>3.57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8.87">
            <text:p>7.058,87</text:p>
          </table:table-cell>
          <table:table-cell office:value-type="float" office:value="318.98">
            <text:p>318,98</text:p>
          </table:table-cell>
          <table:table-cell table:style-name="ce3" office:value-type="float" office:value="1015.59">
            <text:p>1.01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.74">
            <text:p>1.49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6.73">
            <text:p>5.376,73</text:p>
          </table:table-cell>
          <table:table-cell office:value-type="float" office:value="133.95">
            <text:p>133,95</text:p>
          </table:table-cell>
          <table:table-cell office:value-type="float" office:value="603.89">
            <text:p>603,89</text:p>
          </table:table-cell>
          <table:table-cell table:number-columns-repeated="2" office:value-type="float" office:value="0">
            <text:p>0</text:p>
          </table:table-cell>
          <table:table-cell office:value-type="float" office:value="871.67">
            <text:p>87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3438.44">
            <text:p>3.4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9.89">
            <text:p>6.999,89</text:p>
          </table:table-cell>
          <table:table-cell office:value-type="float" office:value="312.49">
            <text:p>312,49</text:p>
          </table:table-cell>
          <table:table-cell table:style-name="ce3" office:value-type="float" office:value="1048.45">
            <text:p>1.04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.33">
            <text:p>1.56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157.12">
            <text:p>157,12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9">
            <text:p>36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989.22">
            <text:p>4.989,22</text:p>
          </table:table-cell>
          <table:table-cell table:style-name="ce3" office:value-type="float" office:value="9168.83">
            <text:p>9.16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58.05">
            <text:p>14.158,05</text:p>
          </table:table-cell>
          <table:table-cell table:style-name="ce3" office:value-type="float" office:value="1099.89">
            <text:p>1.099,89</text:p>
          </table:table-cell>
          <table:table-cell table:style-name="ce3" office:value-type="float" office:value="2800.41">
            <text:p>2.80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8.46">
            <text:p>4.19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2553.25">
            <text:p>2.55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6.59">
            <text:p>5.996,59</text:p>
          </table:table-cell>
          <table:table-cell office:value-type="float" office:value="202.13">
            <text:p>202,13</text:p>
          </table:table-cell>
          <table:table-cell office:value-type="float" office:value="802.89">
            <text:p>80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.45">
            <text:p>1.20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92.01">
            <text:p>892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950.6">
            <text:p>1.95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51">
            <text:p>5.429,51</text:p>
          </table:table-cell>
          <table:table-cell office:value-type="float" office:value="139.75">
            <text:p>139,75</text:p>
          </table:table-cell>
          <table:table-cell office:value-type="float" office:value="664.1">
            <text:p>664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.23">
            <text:p>1.55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660.25">
            <text:p>66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3.59">
            <text:p>4.103,59</text:p>
          </table:table-cell>
          <table:table-cell office:value-type="float" office:value="0">
            <text:p>0</text:p>
          </table:table-cell>
          <table:table-cell office:value-type="float" office:value="51.15">
            <text:p>51,15</text:p>
          </table:table-cell>
          <table:table-cell table:number-columns-repeated="2" office:value-type="float" office:value="0">
            <text:p>0</text:p>
          </table:table-cell>
          <table:table-cell office:value-type="float" office:value="658.73">
            <text:p>6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581.06">
            <text:p>1.58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96.25">
            <text:p>5.096,25</text:p>
          </table:table-cell>
          <table:table-cell office:value-type="float" office:value="103.09">
            <text:p>103,09</text:p>
          </table:table-cell>
          <table:table-cell office:value-type="float" office:value="535.24">
            <text:p>53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.56">
            <text:p>1.45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style-name="ce3" office:value-type="float" office:value="2522.73">
            <text:p>2.5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68.2">
            <text:p>7.568,20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68.58">
            <text:p>86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660.25">
            <text:p>66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8.41">
            <text:p>3.898,41</text:p>
          </table:table-cell>
          <table:table-cell office:value-type="float" office:value="0">
            <text:p>0</text:p>
          </table:table-cell>
          <table:table-cell office:value-type="float" office:value="300.14">
            <text:p>300,14</text:p>
          </table:table-cell>
          <table:table-cell table:number-columns-repeated="2" office:value-type="float" office:value="0">
            <text:p>0</text:p>
          </table:table-cell>
          <table:table-cell office:value-type="float" office:value="382.21">
            <text:p>382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955.64">
            <text:p>2.95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4.55">
            <text:p>6.434,55</text:p>
          </table:table-cell>
          <table:table-cell office:value-type="float" office:value="250.31">
            <text:p>250,31</text:p>
          </table:table-cell>
          <table:table-cell office:value-type="float" office:value="910.08">
            <text:p>91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.92">
            <text:p>1.38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52.48">
            <text:p>2.25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31.39">
            <text:p>5.731,39</text:p>
          </table:table-cell>
          <table:table-cell office:value-type="float" office:value="172.96">
            <text:p>172,96</text:p>
          </table:table-cell>
          <table:table-cell office:value-type="float" office:value="737.98">
            <text:p>7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.18">
            <text:p>1.160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82.5">
            <text:p>2.582,50</text:p>
          </table:table-cell>
          <table:table-cell office:value-type="float" office:value="361.37">
            <text:p>36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3.87">
            <text:p>2.943,87</text:p>
          </table:table-cell>
          <table:table-cell table:number-columns-repeated="4" office:value-type="float" office:value="0">
            <text:p>0</text:p>
          </table:table-cell>
          <table:table-cell office:value-type="float" office:value="846.46">
            <text:p>84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67.61">
            <text:p>3.067,61</text:p>
          </table:table-cell>
          <table:table-cell office:value-type="float" office:value="388.93">
            <text:p>38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6.54">
            <text:p>3.456,54</text:p>
          </table:table-cell>
          <table:table-cell office:value-type="float" office:value="0">
            <text:p>0</text:p>
          </table:table-cell>
          <table:table-cell office:value-type="float" office:value="2.62">
            <text:p>2,62</text:p>
          </table:table-cell>
          <table:table-cell table:number-columns-repeated="2" office:value-type="float" office:value="0">
            <text:p>0</text:p>
          </table:table-cell>
          <table:table-cell office:value-type="float" office:value="91.75">
            <text:p>9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046.37">
            <text:p>1.04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6.22">
            <text:p>3.116,22</text:p>
          </table:table-cell>
          <table:table-cell table:number-columns-repeated="4" office:value-type="float" office:value="0">
            <text:p>0</text:p>
          </table:table-cell>
          <table:table-cell office:value-type="float" office:value="127.32">
            <text:p>12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65.95">
            <text:p>1.96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7.4">
            <text:p>5.527,40</text:p>
          </table:table-cell>
          <table:table-cell office:value-type="float" office:value="150.52">
            <text:p>150,52</text:p>
          </table:table-cell>
          <table:table-cell office:value-type="float" office:value="247.87">
            <text:p>247,87</text:p>
          </table:table-cell>
          <table:table-cell table:number-columns-repeated="2" office:value-type="float" office:value="0">
            <text:p>0</text:p>
          </table:table-cell>
          <table:table-cell office:value-type="float" office:value="528.93">
            <text:p>52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34.3">
            <text:p>2.034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34.3">
            <text:p>2.034,30</text:p>
          </table:table-cell>
          <table:table-cell office:value-type="float" office:value="0">
            <text:p>0</text:p>
          </table:table-cell>
          <table:table-cell office:value-type="float" office:value="24.26">
            <text:p>24,26</text:p>
          </table:table-cell>
          <table:table-cell table:number-columns-repeated="2" office:value-type="float" office:value="0">
            <text:p>0</text:p>
          </table:table-cell>
          <table:table-cell office:value-type="float" office:value="105.62">
            <text:p>10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732.57">
            <text:p>2.732,57</text:p>
          </table:table-cell>
          <table:table-cell table:number-columns-repeated="2" office:value-type="float" office:value="0">
            <text:p>0</text:p>
          </table:table-cell>
          <table:table-cell office:value-type="float" office:value="160.3">
            <text:p>160,3</text:p>
          </table:table-cell>
          <table:table-cell table:style-name="ce3" office:value-type="float" office:value="6247.76">
            <text:p>6.247,76</text:p>
          </table:table-cell>
          <table:table-cell office:value-type="float" office:value="336.44">
            <text:p>336,44</text:p>
          </table:table-cell>
          <table:table-cell office:value-type="float" office:value="787.74">
            <text:p>78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.08">
            <text:p>1.374,08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493.5">
            <text:p>2.49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69">
            <text:p>6.008,69</text:p>
          </table:table-cell>
          <table:table-cell office:value-type="float" office:value="203.46">
            <text:p>203,46</text:p>
          </table:table-cell>
          <table:table-cell office:value-type="float" office:value="805.85">
            <text:p>80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.45">
            <text:p>1.16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82.76">
            <text:p>1.68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1.67">
            <text:p>5.161,67</text:p>
          </table:table-cell>
          <table:table-cell office:value-type="float" office:value="110.29">
            <text:p>110,29</text:p>
          </table:table-cell>
          <table:table-cell office:value-type="float" office:value="551.25">
            <text:p>551,25</text:p>
          </table:table-cell>
          <table:table-cell table:number-columns-repeated="2" office:value-type="float" office:value="0">
            <text:p>0</text:p>
          </table:table-cell>
          <table:table-cell office:value-type="float" office:value="764.77">
            <text:p>76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style-name="ce3" office:value-type="float" office:value="2099.52">
            <text:p>2.09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98.56">
            <text:p>6.298,56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55.17">
            <text:p>45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9.04">
            <text:p>4.199,04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75.17">
            <text:p>47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9">
            <text:p>3.099,00</text:p>
          </table:table-cell>
          <table:table-cell office:value-type="float" office:value="680.13">
            <text:p>68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9.13">
            <text:p>3.779,13</text:p>
          </table:table-cell>
          <table:table-cell office:value-type="float" office:value="0">
            <text:p>0</text:p>
          </table:table-cell>
          <table:table-cell office:value-type="float" office:value="234.61">
            <text:p>234,61</text:p>
          </table:table-cell>
          <table:table-cell table:number-columns-repeated="2" office:value-type="float" office:value="0">
            <text:p>0</text:p>
          </table:table-cell>
          <table:table-cell office:value-type="float" office:value="310.19">
            <text:p>31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28.72">
            <text:p>1.72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2.06">
            <text:p>5.172,06</text:p>
          </table:table-cell>
          <table:table-cell office:value-type="float" office:value="111.43">
            <text:p>111,43</text:p>
          </table:table-cell>
          <table:table-cell office:value-type="float" office:value="601.09">
            <text:p>60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.46">
            <text:p>1.564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65.79">
            <text:p>4.065,79</text:p>
          </table:table-cell>
          <table:table-cell office:value-type="float" office:value="0">
            <text:p>0</text:p>
          </table:table-cell>
          <table:table-cell table:style-name="ce3" office:value-type="float" office:value="1852.68">
            <text:p>1.85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8.47">
            <text:p>5.918,47</text:p>
          </table:table-cell>
          <table:table-cell office:value-type="float" office:value="0">
            <text:p>0</text:p>
          </table:table-cell>
          <table:table-cell office:value-type="float" office:value="48.31">
            <text:p>48,31</text:p>
          </table:table-cell>
          <table:table-cell table:number-columns-repeated="2" office:value-type="float" office:value="0">
            <text:p>0</text:p>
          </table:table-cell>
          <table:table-cell office:value-type="float" office:value="207.62">
            <text:p>207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599.38">
            <text:p>3.599,38</text:p>
          </table:table-cell>
          <table:table-cell table:style-name="ce3" office:value-type="float" office:value="9725.47">
            <text:p>9.72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24.85">
            <text:p>13.324,85</text:p>
          </table:table-cell>
          <table:table-cell table:style-name="ce3" office:value-type="float" office:value="1008.24">
            <text:p>1.008,24</text:p>
          </table:table-cell>
          <table:table-cell table:style-name="ce3" office:value-type="float" office:value="2596.48">
            <text:p>2.5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1.21">
            <text:p>3.87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190.75">
            <text:p>1.19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0.6">
            <text:p>3.260,60</text:p>
          </table:table-cell>
          <table:table-cell table:number-columns-repeated="4" office:value-type="float" office:value="0">
            <text:p>0</text:p>
          </table:table-cell>
          <table:table-cell office:value-type="float" office:value="560.63">
            <text:p>56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768.51">
            <text:p>76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788.51">
            <text:p>78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62.44">
            <text:p>86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822.91">
            <text:p>1.822,91</text:p>
          </table:table-cell>
          <table:table-cell office:value-type="float" office:value="185.64">
            <text:p>18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8.55">
            <text:p>2.008,55</text:p>
          </table:table-cell>
          <table:table-cell office:value-type="float" office:value="0">
            <text:p>0</text:p>
          </table:table-cell>
          <table:table-cell office:value-type="float" office:value="9.43">
            <text:p>9,43</text:p>
          </table:table-cell>
          <table:table-cell table:number-columns-repeated="2" office:value-type="float" office:value="0">
            <text:p>0</text:p>
          </table:table-cell>
          <table:table-cell office:value-type="float" office:value="49.6">
            <text:p>49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66.2">
            <text:p>2.566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66.2">
            <text:p>2.566,20</text:p>
          </table:table-cell>
          <table:table-cell table:number-columns-repeated="4" office:value-type="float" office:value="0">
            <text:p>0</text:p>
          </table:table-cell>
          <table:table-cell office:value-type="float" office:value="88.73">
            <text:p>8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282.78">
            <text:p>1.282,78</text:p>
          </table:table-cell>
          <table:table-cell office:value-type="float" office:value="197.93">
            <text:p>1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0.71">
            <text:p>1.480,71</text:p>
          </table:table-cell>
          <table:table-cell table:number-columns-repeated="4" office:value-type="float" office:value="0">
            <text:p>0</text:p>
          </table:table-cell>
          <table:table-cell office:value-type="float" office:value="44.61">
            <text:p>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581.06">
            <text:p>1.581,0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46">
            <text:p>223,46</text:p>
          </table:table-cell>
          <table:table-cell table:style-name="ce3" office:value-type="float" office:value="-5096.25">
            <text:p>-5.096,25</text:p>
          </table:table-cell>
          <table:table-cell office:value-type="float" office:value="79.91">
            <text:p>79,91</text:p>
          </table:table-cell>
          <table:table-cell office:value-type="float" office:value="-632.86">
            <text:p>-63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2.57">
            <text:p>1.502,57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1.28">
            <text:p>3.811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11.28">
            <text:p>3.811,28</text:p>
          </table:table-cell>
          <table:table-cell office:value-type="float" office:value="0">
            <text:p>0</text:p>
          </table:table-cell>
          <table:table-cell office:value-type="float" office:value="29.22">
            <text:p>29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5.44">
            <text:p>125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435.63">
            <text:p>43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8.97">
            <text:p>3.878,97</text:p>
          </table:table-cell>
          <table:table-cell office:value-type="float" office:value="0">
            <text:p>0</text:p>
          </table:table-cell>
          <table:table-cell office:value-type="float" office:value="34.3">
            <text:p>34,3</text:p>
          </table:table-cell>
          <table:table-cell table:number-columns-repeated="2" office:value-type="float" office:value="0">
            <text:p>0</text:p>
          </table:table-cell>
          <table:table-cell office:value-type="float" office:value="376.23">
            <text:p>376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5.07">
            <text:p>2.045,07</text:p>
          </table:table-cell>
          <table:table-cell office:value-type="float" office:value="287">
            <text:p>2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2.07">
            <text:p>2.332,07</text:p>
          </table:table-cell>
          <table:table-cell table:number-columns-repeated="4" office:value-type="float" office:value="0">
            <text:p>0</text:p>
          </table:table-cell>
          <table:table-cell office:value-type="float" office:value="46.64">
            <text:p>4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22.53">
            <text:p>1.022,53</text:p>
          </table:table-cell>
          <table:table-cell office:value-type="float" office:value="90.49">
            <text:p>90,49</text:p>
          </table:table-cell>
          <table:table-cell office:value-type="float" office:value="556.5">
            <text:p>556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9.52">
            <text:p>1.669,52</text:p>
          </table:table-cell>
          <table:table-cell table:number-columns-repeated="4" office:value-type="float" office:value="0">
            <text:p>0</text:p>
          </table:table-cell>
          <table:table-cell office:value-type="float" office:value="42.26">
            <text:p>4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67.53">
            <text:p>3.467,53</text:p>
          </table:table-cell>
          <table:table-cell office:value-type="float" office:value="0">
            <text:p>0</text:p>
          </table:table-cell>
          <table:table-cell table:style-name="ce3" office:value-type="float" office:value="1580.07">
            <text:p>1.58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47.6">
            <text:p>5.047,60</text:p>
          </table:table-cell>
          <table:table-cell office:value-type="float" office:value="0">
            <text:p>0</text:p>
          </table:table-cell>
          <table:table-cell office:value-type="float" office:value="3.44">
            <text:p>3,44</text:p>
          </table:table-cell>
          <table:table-cell table:number-columns-repeated="2" office:value-type="float" office:value="0">
            <text:p>0</text:p>
          </table:table-cell>
          <table:table-cell office:value-type="float" office:value="72.79">
            <text:p>7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office:value-type="float" office:value="963.43">
            <text:p>96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42.34">
            <text:p>4.442,34</text:p>
          </table:table-cell>
          <table:table-cell office:value-type="float" office:value="31.16">
            <text:p>31,16</text:p>
          </table:table-cell>
          <table:table-cell office:value-type="float" office:value="84.45">
            <text:p>84,45</text:p>
          </table:table-cell>
          <table:table-cell table:number-columns-repeated="2" office:value-type="float" office:value="0">
            <text:p>0</text:p>
          </table:table-cell>
          <table:table-cell office:value-type="float" office:value="204.45">
            <text:p>2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03.94">
            <text:p>2.003,94</text:p>
          </table:table-cell>
          <table:table-cell office:value-type="float" office:value="274.49">
            <text:p>27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8.43">
            <text:p>2.278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56">
            <text:p>6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54.67">
            <text:p>2.754,67</text:p>
          </table:table-cell>
          <table:table-cell table:style-name="ce3" office:value-type="float" office:value="1334.82">
            <text:p>1.33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9.49">
            <text:p>4.089,49</text:p>
          </table:table-cell>
          <table:table-cell office:value-type="float" office:value="0">
            <text:p>0</text:p>
          </table:table-cell>
          <table:table-cell office:value-type="float" office:value="265.74">
            <text:p>265,74</text:p>
          </table:table-cell>
          <table:table-cell table:number-columns-repeated="2" office:value-type="float" office:value="0">
            <text:p>0</text:p>
          </table:table-cell>
          <table:table-cell office:value-type="float" office:value="404.05">
            <text:p>40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119.73">
            <text:p>3.119,73</text:p>
          </table:table-cell>
          <table:table-cell table:style-name="ce3" office:value-type="float" office:value="3299.31">
            <text:p>3.29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7.95">
            <text:p>9.897,95</text:p>
          </table:table-cell>
          <table:table-cell office:value-type="float" office:value="268.36">
            <text:p>268,36</text:p>
          </table:table-cell>
          <table:table-cell office:value-type="float" office:value="950.24">
            <text:p>95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.86">
            <text:p>1.43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282.78">
            <text:p>1.282,78</text:p>
          </table:table-cell>
          <table:table-cell office:value-type="float" office:value="128.27">
            <text:p>128,27</text:p>
          </table:table-cell>
          <table:table-cell office:value-type="float" office:value="705.52">
            <text:p>70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6.57">
            <text:p>2.116,57</text:p>
          </table:table-cell>
          <table:table-cell table:number-columns-repeated="4" office:value-type="float" office:value="0">
            <text:p>0</text:p>
          </table:table-cell>
          <table:table-cell office:value-type="float" office:value="48.22">
            <text:p>4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56.23">
            <text:p>2.2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6.23">
            <text:p>2.256,23</text:p>
          </table:table-cell>
          <table:table-cell office:value-type="float" office:value="0">
            <text:p>0</text:p>
          </table:table-cell>
          <table:table-cell office:value-type="float" office:value="40.9">
            <text:p>40,9</text:p>
          </table:table-cell>
          <table:table-cell table:number-columns-repeated="2" office:value-type="float" office:value="0">
            <text:p>0</text:p>
          </table:table-cell>
          <table:table-cell office:value-type="float" office:value="104.57">
            <text:p>10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92.23">
            <text:p>2.892,23</text:p>
          </table:table-cell>
          <table:table-cell office:value-type="float" office:value="331.8">
            <text:p>331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4.03">
            <text:p>3.224,03</text:p>
          </table:table-cell>
          <table:table-cell table:number-columns-repeated="4" office:value-type="float" office:value="0">
            <text:p>0</text:p>
          </table:table-cell>
          <table:table-cell office:value-type="float" office:value="64.48">
            <text:p>6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64.28">
            <text:p>2.164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64.28">
            <text:p>2.164,28</text:p>
          </table:table-cell>
          <table:table-cell table:number-columns-repeated="4" office:value-type="float" office:value="0">
            <text:p>0</text:p>
          </table:table-cell>
          <table:table-cell office:value-type="float" office:value="69.58">
            <text:p>6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52.39">
            <text:p>1.552,39</text:p>
          </table:table-cell>
          <table:table-cell table:style-name="ce3" office:value-type="float" office:value="1154.06">
            <text:p>1.15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6.45">
            <text:p>2.706,45</text:p>
          </table:table-cell>
          <table:table-cell table:number-columns-repeated="4" office:value-type="float" office:value="0">
            <text:p>0</text:p>
          </table:table-cell>
          <table:table-cell office:value-type="float" office:value="134.62">
            <text:p>1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05.29">
            <text:p>3.205,29</text:p>
          </table:table-cell>
          <table:table-cell table:style-name="ce3" office:value-type="float" office:value="1858.88">
            <text:p>1.85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4.17">
            <text:p>5.064,17</text:p>
          </table:table-cell>
          <table:table-cell office:value-type="float" office:value="99.56">
            <text:p>99,56</text:p>
          </table:table-cell>
          <table:table-cell office:value-type="float" office:value="167.47">
            <text:p>167,47</text:p>
          </table:table-cell>
          <table:table-cell table:number-columns-repeated="2" office:value-type="float" office:value="0">
            <text:p>0</text:p>
          </table:table-cell>
          <table:table-cell office:value-type="float" office:value="411.31">
            <text:p>41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2.66">
            <text:p>3.052,66</text:p>
          </table:table-cell>
          <table:table-cell table:style-name="ce3" office:value-type="float" office:value="2076.38">
            <text:p>2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9.04">
            <text:p>5.129,04</text:p>
          </table:table-cell>
          <table:table-cell office:value-type="float" office:value="106.7">
            <text:p>106,7</text:p>
          </table:table-cell>
          <table:table-cell office:value-type="float" office:value="226.8">
            <text:p>226,8</text:p>
          </table:table-cell>
          <table:table-cell office:value-type="float" office:value="0">
            <text:p>0</text:p>
          </table:table-cell>
          <table:table-cell table:style-name="ce3" office:value-type="float" office:value="1105.94">
            <text:p>1.105,94</text:p>
          </table:table-cell>
          <table:table-cell office:value-type="float" office:value="719.59">
            <text:p>719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312.68">
            <text:p>2.31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1.59">
            <text:p>5.791,59</text:p>
          </table:table-cell>
          <table:table-cell office:value-type="float" office:value="179.58">
            <text:p>179,58</text:p>
          </table:table-cell>
          <table:table-cell office:value-type="float" office:value="705.43">
            <text:p>70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.45">
            <text:p>1.08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375.42">
            <text:p>2.37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87">
            <text:p>5.936,87</text:p>
          </table:table-cell>
          <table:table-cell office:value-type="float" office:value="195.56">
            <text:p>195,56</text:p>
          </table:table-cell>
          <table:table-cell office:value-type="float" office:value="788.28">
            <text:p>788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.38">
            <text:p>1.1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577.68">
            <text:p>1.577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77.68">
            <text:p>1.577,68</text:p>
          </table:table-cell>
          <table:table-cell table:number-columns-repeated="4" office:value-type="float" office:value="0">
            <text:p>0</text:p>
          </table:table-cell>
          <table:table-cell office:value-type="float" office:value="31.55">
            <text:p>3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931.48">
            <text:p>93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957.3">
            <text:p>95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71.88">
            <text:p>4.171,8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171.88">
            <text:p>4.171,88</text:p>
          </table:table-cell>
          <table:table-cell office:value-type="float" office:value="1.41">
            <text:p>1,41</text:p>
          </table:table-cell>
          <table:table-cell office:value-type="float" office:value="121.05">
            <text:p>121,05</text:p>
          </table:table-cell>
          <table:table-cell office:value-type="float" office:value="0">
            <text:p>0</text:p>
          </table:table-cell>
          <table:table-cell table:style-name="ce3" office:value-type="float" office:value="1226.1">
            <text:p>1.226,10</text:p>
          </table:table-cell>
          <table:table-cell office:value-type="float" office:value="205.89">
            <text:p>20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5.05">
            <text:p>455,05</text:p>
          </table:table-cell>
          <table:table-cell office:value-type="float" office:value="0">
            <text:p>0</text:p>
          </table:table-cell>
          <table:table-cell office:value-type="float" office:value="428.4">
            <text:p>428,4</text:p>
          </table:table-cell>
          <table:table-cell office:value-type="float" office:value="668.93">
            <text:p>66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10.33">
            <text:p>2.410,33</text:p>
          </table:table-cell>
          <table:table-cell office:value-type="float" office:value="528.98">
            <text:p>52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9.31">
            <text:p>2.939,31</text:p>
          </table:table-cell>
          <table:table-cell office:value-type="float" office:value="0">
            <text:p>0</text:p>
          </table:table-cell>
          <table:table-cell office:value-type="float" office:value="120.29">
            <text:p>120,29</text:p>
          </table:table-cell>
          <table:table-cell table:number-columns-repeated="2" office:value-type="float" office:value="0">
            <text:p>0</text:p>
          </table:table-cell>
          <table:table-cell office:value-type="float" office:value="257.85">
            <text:p>2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69.85">
            <text:p>2.069,85</text:p>
          </table:table-cell>
          <table:table-cell office:value-type="float" office:value="967.94">
            <text:p>96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7.79">
            <text:p>3.037,79</text:p>
          </table:table-cell>
          <table:table-cell office:value-type="float" office:value="0">
            <text:p>0</text:p>
          </table:table-cell>
          <table:table-cell office:value-type="float" office:value="135.06">
            <text:p>135,06</text:p>
          </table:table-cell>
          <table:table-cell table:number-columns-repeated="2" office:value-type="float" office:value="0">
            <text:p>0</text:p>
          </table:table-cell>
          <table:table-cell office:value-type="float" office:value="218.81">
            <text:p>21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999.21">
            <text:p>999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388.82">
            <text:p>38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7.29">
            <text:p>3.797,29</text:p>
          </table:table-cell>
          <table:table-cell office:value-type="float" office:value="0">
            <text:p>0</text:p>
          </table:table-cell>
          <table:table-cell office:value-type="float" office:value="277.39">
            <text:p>277,39</text:p>
          </table:table-cell>
          <table:table-cell table:number-columns-repeated="2" office:value-type="float" office:value="0">
            <text:p>0</text:p>
          </table:table-cell>
          <table:table-cell office:value-type="float" office:value="746.16">
            <text:p>74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82.82">
            <text:p>1.982,8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82.82">
            <text:p>1.982,82</text:p>
          </table:table-cell>
          <table:table-cell office:value-type="float" office:value="0">
            <text:p>0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0">
            <text:p>0</text:p>
          </table:table-cell>
          <table:table-cell office:value-type="float" office:value="60.05">
            <text:p>6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0.38">
            <text:p>2.840,38</text:p>
          </table:table-cell>
          <table:table-cell office:value-type="float" office:value="474.69">
            <text:p>47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5.07">
            <text:p>3.315,07</text:p>
          </table:table-cell>
          <table:table-cell table:number-columns-repeated="4" office:value-type="float" office:value="0">
            <text:p>0</text:p>
          </table:table-cell>
          <table:table-cell office:value-type="float" office:value="126.8">
            <text:p>126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6.73">
            <text:p>5.376,73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946.08">
            <text:p>9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374.28">
            <text:p>3.374,28</text:p>
          </table:table-cell>
          <table:table-cell office:value-type="float" office:value="474.92">
            <text:p>47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9.2">
            <text:p>3.849,20</text:p>
          </table:table-cell>
          <table:table-cell office:value-type="float" office:value="0">
            <text:p>0</text:p>
          </table:table-cell>
          <table:table-cell office:value-type="float" office:value="211.68">
            <text:p>211,68</text:p>
          </table:table-cell>
          <table:table-cell table:number-columns-repeated="2" office:value-type="float" office:value="0">
            <text:p>0</text:p>
          </table:table-cell>
          <table:table-cell office:value-type="float" office:value="346.07">
            <text:p>34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9444.19">
            <text:p>9.44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3.1">
            <text:p>12.923,10</text:p>
          </table:table-cell>
          <table:table-cell office:value-type="float" office:value="964.05">
            <text:p>964,05</text:p>
          </table:table-cell>
          <table:table-cell table:style-name="ce3" office:value-type="float" office:value="2844.86">
            <text:p>2.84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03.28">
            <text:p>4.603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053.76">
            <text:p>7.053,76</text:p>
          </table:table-cell>
          <table:table-cell table:style-name="ce3" office:value-type="float" office:value="4968.48">
            <text:p>4.96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22.24">
            <text:p>12.022,24</text:p>
          </table:table-cell>
          <table:table-cell office:value-type="float" office:value="864.95">
            <text:p>864,95</text:p>
          </table:table-cell>
          <table:table-cell table:style-name="ce3" office:value-type="float" office:value="1807.2">
            <text:p>1.80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28.18">
            <text:p>3.62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03.94">
            <text:p>2.003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3.94">
            <text:p>2.003,94</text:p>
          </table:table-cell>
          <table:table-cell table:number-columns-repeated="4" office:value-type="float" office:value="0">
            <text:p>0</text:p>
          </table:table-cell>
          <table:table-cell office:value-type="float" office:value="40.07">
            <text:p>4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56.1">
            <text:p>2.056,10</text:p>
          </table:table-cell>
          <table:table-cell office:value-type="float" office:value="547.61">
            <text:p>54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3.71">
            <text:p>2.603,71</text:p>
          </table:table-cell>
          <table:table-cell office:value-type="float" office:value="0">
            <text:p>0</text:p>
          </table:table-cell>
          <table:table-cell office:value-type="float" office:value="11.13">
            <text:p>11,13</text:p>
          </table:table-cell>
          <table:table-cell office:value-type="float" office:value="0">
            <text:p>0</text:p>
          </table:table-cell>
          <table:table-cell office:value-type="float" office:value="744.5">
            <text:p>744,5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168.82">
            <text:p>3.168,82</text:p>
          </table:table-cell>
          <table:table-cell office:value-type="float" office:value="0">
            <text:p>0</text:p>
          </table:table-cell>
          <table:table-cell table:style-name="ce3" office:value-type="float" office:value="1443.96">
            <text:p>1.44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2.78">
            <text:p>4.612,78</text:p>
          </table:table-cell>
          <table:table-cell office:value-type="float" office:value="0">
            <text:p>0</text:p>
          </table:table-cell>
          <table:table-cell office:value-type="float" office:value="154.72">
            <text:p>154,72</text:p>
          </table:table-cell>
          <table:table-cell table:number-columns-repeated="2" office:value-type="float" office:value="0">
            <text:p>0</text:p>
          </table:table-cell>
          <table:table-cell office:value-type="float" office:value="265.08">
            <text:p>26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02.06">
            <text:p>2.402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2.06">
            <text:p>2.402,06</text:p>
          </table:table-cell>
          <table:table-cell table:number-columns-repeated="4" office:value-type="float" office:value="0">
            <text:p>0</text:p>
          </table:table-cell>
          <table:table-cell office:value-type="float" office:value="48.04">
            <text:p>4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131.63">
            <text:p>2.1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6.82">
            <text:p>5.646,82</text:p>
          </table:table-cell>
          <table:table-cell office:value-type="float" office:value="163.66">
            <text:p>163,66</text:p>
          </table:table-cell>
          <table:table-cell office:value-type="float" office:value="233.09">
            <text:p>233,09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3">
            <text:p>548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4206.89">
            <text:p>4.20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22.08">
            <text:p>7.722,08</text:p>
          </table:table-cell>
          <table:table-cell office:value-type="float" office:value="391.93">
            <text:p>391,93</text:p>
          </table:table-cell>
          <table:table-cell office:value-type="float" office:value="754.74">
            <text:p>75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.11">
            <text:p>1.32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914.45">
            <text:p>1.9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64">
            <text:p>5.429,64</text:p>
          </table:table-cell>
          <table:table-cell office:value-type="float" office:value="139.77">
            <text:p>139,77</text:p>
          </table:table-cell>
          <table:table-cell office:value-type="float" office:value="664.13">
            <text:p>66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66">
            <text:p>1.05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732.16">
            <text:p>1.73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7.35">
            <text:p>5.247,35</text:p>
          </table:table-cell>
          <table:table-cell office:value-type="float" office:value="119.71">
            <text:p>119,71</text:p>
          </table:table-cell>
          <table:table-cell office:value-type="float" office:value="619.52">
            <text:p>6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864.17">
            <text:p>86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929.16">
            <text:p>1.92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8.07">
            <text:p>5.408,07</text:p>
          </table:table-cell>
          <table:table-cell office:value-type="float" office:value="137.39">
            <text:p>137,39</text:p>
          </table:table-cell>
          <table:table-cell office:value-type="float" office:value="611.56">
            <text:p>611,56</text:p>
          </table:table-cell>
          <table:table-cell table:number-columns-repeated="2" office:value-type="float" office:value="0">
            <text:p>0</text:p>
          </table:table-cell>
          <table:table-cell office:value-type="float" office:value="896.7">
            <text:p>896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540.65">
            <text:p>54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3.99">
            <text:p>3.983,99</text:p>
          </table:table-cell>
          <table:table-cell table:number-columns-repeated="4" office:value-type="float" office:value="0">
            <text:p>0</text:p>
          </table:table-cell>
          <table:table-cell office:value-type="float" office:value="117.08">
            <text:p>11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4.28">
            <text:p>3.374,28</text:p>
          </table:table-cell>
          <table:table-cell office:value-type="float" office:value="387.11">
            <text:p>38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1.39">
            <text:p>3.761,39</text:p>
          </table:table-cell>
          <table:table-cell office:value-type="float" office:value="0">
            <text:p>0</text:p>
          </table:table-cell>
          <table:table-cell office:value-type="float" office:value="25.48">
            <text:p>25,48</text:p>
          </table:table-cell>
          <table:table-cell table:number-columns-repeated="2" office:value-type="float" office:value="0">
            <text:p>0</text:p>
          </table:table-cell>
          <table:table-cell office:value-type="float" office:value="123.2">
            <text:p>12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76.78">
            <text:p>1.77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5.69">
            <text:p>5.255,69</text:p>
          </table:table-cell>
          <table:table-cell office:value-type="float" office:value="120.63">
            <text:p>120,63</text:p>
          </table:table-cell>
          <table:table-cell office:value-type="float" office:value="526.97">
            <text:p>526,97</text:p>
          </table:table-cell>
          <table:table-cell table:number-columns-repeated="2" office:value-type="float" office:value="0">
            <text:p>0</text:p>
          </table:table-cell>
          <table:table-cell office:value-type="float" office:value="752.71">
            <text:p>75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5807.83">
            <text:p>5.80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74">
            <text:p>9.286,74</text:p>
          </table:table-cell>
          <table:table-cell office:value-type="float" office:value="564.05">
            <text:p>564,05</text:p>
          </table:table-cell>
          <table:table-cell table:style-name="ce3" office:value-type="float" office:value="1513.57">
            <text:p>1.51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.35">
            <text:p>2.27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374.28">
            <text:p>3.374,28</text:p>
          </table:table-cell>
          <table:table-cell office:value-type="float" office:value="387.11">
            <text:p>38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1.39">
            <text:p>3.761,39</text:p>
          </table:table-cell>
          <table:table-cell office:value-type="float" office:value="0">
            <text:p>0</text:p>
          </table:table-cell>
          <table:table-cell office:value-type="float" office:value="269.31">
            <text:p>269,31</text:p>
          </table:table-cell>
          <table:table-cell table:number-columns-repeated="2" office:value-type="float" office:value="0">
            <text:p>0</text:p>
          </table:table-cell>
          <table:table-cell office:value-type="float" office:value="381.94">
            <text:p>38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5.99">
            <text:p>5.215,99</text:p>
          </table:table-cell>
          <table:table-cell office:value-type="float" office:value="0">
            <text:p>0</text:p>
          </table:table-cell>
          <table:table-cell table:style-name="ce3" office:value-type="float" office:value="2376.81">
            <text:p>2.37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92.8">
            <text:p>7.592,80</text:p>
          </table:table-cell>
          <table:table-cell office:value-type="float" office:value="116.26">
            <text:p>116,26</text:p>
          </table:table-cell>
          <table:table-cell office:value-type="float" office:value="187.74">
            <text:p>187,74</text:p>
          </table:table-cell>
          <table:table-cell table:number-columns-repeated="2" office:value-type="float" office:value="0">
            <text:p>0</text:p>
          </table:table-cell>
          <table:table-cell office:value-type="float" office:value="971.23">
            <text:p>97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office:value-type="float" office:value="343.01">
            <text:p>34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7.29">
            <text:p>3.717,29</text:p>
          </table:table-cell>
          <table:table-cell office:value-type="float" office:value="0">
            <text:p>0</text:p>
          </table:table-cell>
          <table:table-cell office:value-type="float" office:value="22.17">
            <text:p>22,17</text:p>
          </table:table-cell>
          <table:table-cell table:number-columns-repeated="2" office:value-type="float" office:value="0">
            <text:p>0</text:p>
          </table:table-cell>
          <table:table-cell office:value-type="float" office:value="162.92">
            <text:p>1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83.73">
            <text:p>2.28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64">
            <text:p>5.762,64</text:p>
          </table:table-cell>
          <table:table-cell office:value-type="float" office:value="176.4">
            <text:p>176,4</text:p>
          </table:table-cell>
          <table:table-cell office:value-type="float" office:value="745.63">
            <text:p>74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.63">
            <text:p>1.39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5986.15">
            <text:p>5.986,15</text:p>
          </table:table-cell>
          <table:table-cell table:style-name="ce3" office:value-type="float" office:value="7079.13">
            <text:p>7.07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5.28">
            <text:p>13.065,28</text:p>
          </table:table-cell>
          <table:table-cell office:value-type="float" office:value="979.69">
            <text:p>979,69</text:p>
          </table:table-cell>
          <table:table-cell table:style-name="ce3" office:value-type="float" office:value="2728.94">
            <text:p>2.7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3.93">
            <text:p>4.01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27.25">
            <text:p>4.027,25</text:p>
          </table:table-cell>
          <table:table-cell table:style-name="ce3" office:value-type="float" office:value="4434.7">
            <text:p>4.43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61.95">
            <text:p>8.461,95</text:p>
          </table:table-cell>
          <table:table-cell office:value-type="float" office:value="473.32">
            <text:p>473,32</text:p>
          </table:table-cell>
          <table:table-cell table:style-name="ce3" office:value-type="float" office:value="1359">
            <text:p>1.35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8.96">
            <text:p>2.05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982.48">
            <text:p>2.98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7.67">
            <text:p>6.497,67</text:p>
          </table:table-cell>
          <table:table-cell office:value-type="float" office:value="257.25">
            <text:p>257,25</text:p>
          </table:table-cell>
          <table:table-cell table:number-columns-repeated="3" office:value-type="float" office:value="0">
            <text:p>0</text:p>
          </table:table-cell>
          <table:table-cell office:value-type="float" office:value="257.25">
            <text:p>25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190.75">
            <text:p>1.19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0.6">
            <text:p>3.260,60</text:p>
          </table:table-cell>
          <table:table-cell office:value-type="float" office:value="0">
            <text:p>0</text:p>
          </table:table-cell>
          <table:table-cell office:value-type="float" office:value="168.49">
            <text:p>168,49</text:p>
          </table:table-cell>
          <table:table-cell table:number-columns-repeated="2" office:value-type="float" office:value="0">
            <text:p>0</text:p>
          </table:table-cell>
          <table:table-cell office:value-type="float" office:value="278.7">
            <text:p>278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123.54">
            <text:p>7.123,54</text:p>
          </table:table-cell>
          <table:table-cell table:style-name="ce3" office:value-type="float" office:value="7611.42">
            <text:p>7.61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34.96">
            <text:p>14.734,96</text:p>
          </table:table-cell>
          <table:table-cell table:style-name="ce3" office:value-type="float" office:value="1163.35">
            <text:p>1.163,35</text:p>
          </table:table-cell>
          <table:table-cell table:style-name="ce3" office:value-type="float" office:value="2894.32">
            <text:p>2.89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3.77">
            <text:p>4.41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56.17">
            <text:p>3.256,17</text:p>
          </table:table-cell>
          <table:table-cell table:style-name="ce3" office:value-type="float" office:value="1970.77">
            <text:p>1.97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6.94">
            <text:p>5.226,94</text:p>
          </table:table-cell>
          <table:table-cell office:value-type="float" office:value="117.47">
            <text:p>117,47</text:p>
          </table:table-cell>
          <table:table-cell office:value-type="float" office:value="189.2">
            <text:p>189,2</text:p>
          </table:table-cell>
          <table:table-cell table:number-columns-repeated="2" office:value-type="float" office:value="0">
            <text:p>0</text:p>
          </table:table-cell>
          <table:table-cell office:value-type="float" office:value="411.2">
            <text:p>411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835.94">
            <text:p>835,94</text:p>
          </table:table-cell>
          <table:table-cell table:style-name="ce3" office:value-type="float" office:value="1430.7">
            <text:p>1.43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2.11">
            <text:p>4.292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79.91">
            <text:p>1.779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600.02">
            <text:p>1.60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9.87">
            <text:p>3.669,87</text:p>
          </table:table-cell>
          <table:table-cell office:value-type="float" office:value="0">
            <text:p>0</text:p>
          </table:table-cell>
          <table:table-cell office:value-type="float" office:value="18.62">
            <text:p>18,62</text:p>
          </table:table-cell>
          <table:table-cell table:number-columns-repeated="2" office:value-type="float" office:value="0">
            <text:p>0</text:p>
          </table:table-cell>
          <table:table-cell office:value-type="float" office:value="349.55">
            <text:p>34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432.14">
            <text:p>432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61">
            <text:p>3.840,61</text:p>
          </table:table-cell>
          <table:table-cell office:value-type="float" office:value="0">
            <text:p>0</text:p>
          </table:table-cell>
          <table:table-cell office:value-type="float" office:value="31.42">
            <text:p>31,42</text:p>
          </table:table-cell>
          <table:table-cell table:number-columns-repeated="2" office:value-type="float" office:value="0">
            <text:p>0</text:p>
          </table:table-cell>
          <table:table-cell office:value-type="float" office:value="149.81">
            <text:p>14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746.48">
            <text:p>746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01.55">
            <text:p>2.701,55</text:p>
          </table:table-cell>
          <table:table-cell office:value-type="float" office:value="291">
            <text:p>291</text:p>
          </table:table-cell>
          <table:table-cell table:style-name="ce3" office:value-type="float" office:value="1496.27">
            <text:p>1.4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8.82">
            <text:p>4.488,82</text:p>
          </table:table-cell>
          <table:table-cell office:value-type="float" office:value="0">
            <text:p>0</text:p>
          </table:table-cell>
          <table:table-cell office:value-type="float" office:value="128.28">
            <text:p>128,28</text:p>
          </table:table-cell>
          <table:table-cell table:number-columns-repeated="2" office:value-type="float" office:value="0">
            <text:p>0</text:p>
          </table:table-cell>
          <table:table-cell office:value-type="float" office:value="222.73">
            <text:p>22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65.95">
            <text:p>1.96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7.4">
            <text:p>5.527,40</text:p>
          </table:table-cell>
          <table:table-cell office:value-type="float" office:value="150.52">
            <text:p>150,52</text:p>
          </table:table-cell>
          <table:table-cell office:value-type="float" office:value="688.06">
            <text:p>68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07">
            <text:p>1.09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2337.31">
            <text:p>2.33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07.16">
            <text:p>4.407,16</text:p>
          </table:table-cell>
          <table:table-cell office:value-type="float" office:value="27.29">
            <text:p>27,29</text:p>
          </table:table-cell>
          <table:table-cell office:value-type="float" office:value="79.76">
            <text:p>79,76</text:p>
          </table:table-cell>
          <table:table-cell table:number-columns-repeated="2" office:value-type="float" office:value="0">
            <text:p>0</text:p>
          </table:table-cell>
          <table:table-cell office:value-type="float" office:value="829.77">
            <text:p>82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112.89">
            <text:p>2.1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1.8">
            <text:p>5.591,80</text:p>
          </table:table-cell>
          <table:table-cell office:value-type="float" office:value="157.6">
            <text:p>157,6</text:p>
          </table:table-cell>
          <table:table-cell office:value-type="float" office:value="333.94">
            <text:p>333,94</text:p>
          </table:table-cell>
          <table:table-cell office:value-type="float" office:value="0">
            <text:p>0</text:p>
          </table:table-cell>
          <table:table-cell table:style-name="ce3" office:value-type="float" office:value="1385.56">
            <text:p>1.385,56</text:p>
          </table:table-cell>
          <table:table-cell office:value-type="float" office:value="656.86">
            <text:p>65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8927.42">
            <text:p>8.92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06.33">
            <text:p>12.406,33</text:p>
          </table:table-cell>
          <table:table-cell office:value-type="float" office:value="907.2">
            <text:p>907,2</text:p>
          </table:table-cell>
          <table:table-cell table:style-name="ce3" office:value-type="float" office:value="2371.68">
            <text:p>2.37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7">
            <text:p>3.547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2840.38">
            <text:p>2.840,38</text:p>
          </table:table-cell>
          <table:table-cell table:style-name="ce3" office:value-type="float" office:value="3110.49">
            <text:p>3.110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0.87">
            <text:p>5.950,87</text:p>
          </table:table-cell>
          <table:table-cell office:value-type="float" office:value="197.1">
            <text:p>197,1</text:p>
          </table:table-cell>
          <table:table-cell office:value-type="float" office:value="791.7">
            <text:p>791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81">
            <text:p>1.12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056.1">
            <text:p>2.056,10</text:p>
          </table:table-cell>
          <table:table-cell office:value-type="float" office:value="146.9">
            <text:p>146,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3">
            <text:p>2.203,00</text:p>
          </table:table-cell>
          <table:table-cell office:value-type="float" office:value="0">
            <text:p>0</text:p>
          </table:table-cell>
          <table:table-cell office:value-type="float" office:value="36.91">
            <text:p>36,91</text:p>
          </table:table-cell>
          <table:table-cell table:number-columns-repeated="2" office:value-type="float" office:value="0">
            <text:p>0</text:p>
          </table:table-cell>
          <table:table-cell office:value-type="float" office:value="80.97">
            <text:p>8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644.43">
            <text:p>2.64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9.62">
            <text:p>6.159,62</text:p>
          </table:table-cell>
          <table:table-cell office:value-type="float" office:value="220.06">
            <text:p>220,06</text:p>
          </table:table-cell>
          <table:table-cell office:value-type="float" office:value="374.47">
            <text:p>374,47</text:p>
          </table:table-cell>
          <table:table-cell table:number-columns-repeated="2" office:value-type="float" office:value="0">
            <text:p>0</text:p>
          </table:table-cell>
          <table:table-cell office:value-type="float" office:value="760.72">
            <text:p>76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159.82">
            <text:p>3.159,8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59.82">
            <text:p>3.159,82</text:p>
          </table:table-cell>
          <table:table-cell table:number-columns-repeated="4" office:value-type="float" office:value="0">
            <text:p>0</text:p>
          </table:table-cell>
          <table:table-cell office:value-type="float" office:value="83.19">
            <text:p>8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9.32">
            <text:p>3.149,32</text:p>
          </table:table-cell>
          <table:table-cell office:value-type="float" office:value="528.47">
            <text:p>528,47</text:p>
          </table:table-cell>
          <table:table-cell table:style-name="ce3" office:value-type="float" office:value="1838.89">
            <text:p>1.83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16.68">
            <text:p>5.516,68</text:p>
          </table:table-cell>
          <table:table-cell office:value-type="float" office:value="0">
            <text:p>0</text:p>
          </table:table-cell>
          <table:table-cell office:value-type="float" office:value="19.21">
            <text:p>1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15.76">
            <text:p>11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64.19">
            <text:p>4.964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64.19">
            <text:p>4.964,19</text:p>
          </table:table-cell>
          <table:table-cell office:value-type="float" office:value="88.57">
            <text:p>88,57</text:p>
          </table:table-cell>
          <table:table-cell office:value-type="float" office:value="128.32">
            <text:p>128,3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57">
            <text:p>40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75.95">
            <text:p>87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750.47">
            <text:p>75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94">
            <text:p>4.158,94</text:p>
          </table:table-cell>
          <table:table-cell office:value-type="float" office:value="0">
            <text:p>0</text:p>
          </table:table-cell>
          <table:table-cell office:value-type="float" office:value="358.76">
            <text:p>358,76</text:p>
          </table:table-cell>
          <table:table-cell table:number-columns-repeated="2" office:value-type="float" office:value="0">
            <text:p>0</text:p>
          </table:table-cell>
          <table:table-cell office:value-type="float" office:value="441.93">
            <text:p>44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0.38">
            <text:p>2.840,38</text:p>
          </table:table-cell>
          <table:table-cell office:value-type="float" office:value="360.1">
            <text:p>360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0.48">
            <text:p>3.200,48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363.33">
            <text:p>6.363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6087.47">
            <text:p>6.087,47</text:p>
          </table:table-cell>
          <table:table-cell office:value-type="float" office:value="242.47">
            <text:p>242,47</text:p>
          </table:table-cell>
          <table:table-cell office:value-type="float" office:value="353.19">
            <text:p>353,19</text:p>
          </table:table-cell>
          <table:table-cell table:number-columns-repeated="2" office:value-type="float" office:value="0">
            <text:p>0</text:p>
          </table:table-cell>
          <table:table-cell office:value-type="float" office:value="760.33">
            <text:p>760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874.07">
            <text:p>3.8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040.29">
            <text:p>1.040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.67">
            <text:p>1.57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35.65">
            <text:p>1.93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7.1">
            <text:p>5.497,10</text:p>
          </table:table-cell>
          <table:table-cell office:value-type="float" office:value="147.19">
            <text:p>147,19</text:p>
          </table:table-cell>
          <table:table-cell office:value-type="float" office:value="680.64">
            <text:p>68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8.42">
            <text:p>1.80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8185.86">
            <text:p>8.18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4.77">
            <text:p>11.664,77</text:p>
          </table:table-cell>
          <table:table-cell office:value-type="float" office:value="825.63">
            <text:p>825,63</text:p>
          </table:table-cell>
          <table:table-cell table:style-name="ce3" office:value-type="float" office:value="2142.89">
            <text:p>2.14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21.81">
            <text:p>3.22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343.45">
            <text:p>2.343,45</text:p>
          </table:table-cell>
          <table:table-cell table:style-name="ce3" office:value-type="float" office:value="1131.5">
            <text:p>1.13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4.95">
            <text:p>3.474,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3.49">
            <text:p>7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131.63">
            <text:p>2.1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6.82">
            <text:p>5.646,82</text:p>
          </table:table-cell>
          <table:table-cell office:value-type="float" office:value="163.66">
            <text:p>163,66</text:p>
          </table:table-cell>
          <table:table-cell office:value-type="float" office:value="271.78">
            <text:p>271,78</text:p>
          </table:table-cell>
          <table:table-cell table:number-columns-repeated="2" office:value-type="float" office:value="0">
            <text:p>0</text:p>
          </table:table-cell>
          <table:table-cell office:value-type="float" office:value="568.37">
            <text:p>56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4.64">
            <text:p>3.704,6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4.64">
            <text:p>3.704,64</text:p>
          </table:table-cell>
          <table:table-cell office:value-type="float" office:value="0">
            <text:p>0</text:p>
          </table:table-cell>
          <table:table-cell office:value-type="float" office:value="21.22">
            <text:p>21,22</text:p>
          </table:table-cell>
          <table:table-cell table:number-columns-repeated="2" office:value-type="float" office:value="0">
            <text:p>0</text:p>
          </table:table-cell>
          <table:table-cell office:value-type="float" office:value="265.02">
            <text:p>26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69.44">
            <text:p>2.869,44</text:p>
          </table:table-cell>
          <table:table-cell office:value-type="float" office:value="401.51">
            <text:p>40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.95">
            <text:p>3.270,95</text:p>
          </table:table-cell>
          <table:table-cell table:number-columns-repeated="4" office:value-type="float" office:value="0">
            <text:p>0</text:p>
          </table:table-cell>
          <table:table-cell office:value-type="float" office:value="100.41">
            <text:p>10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675.91">
            <text:p>6.675,91</text:p>
          </table:table-cell>
          <table:table-cell table:style-name="ce3" office:value-type="float" office:value="6232.59">
            <text:p>6.232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08.5">
            <text:p>12.908,50</text:p>
          </table:table-cell>
          <table:table-cell office:value-type="float" office:value="962.44">
            <text:p>962,44</text:p>
          </table:table-cell>
          <table:table-cell table:style-name="ce3" office:value-type="float" office:value="2024.11">
            <text:p>2.02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4.72">
            <text:p>3.264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95">
            <text:p>3.28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95">
            <text:p>3.282,95</text:p>
          </table:table-cell>
          <table:table-cell table:number-columns-repeated="4" office:value-type="float" office:value="0">
            <text:p>0</text:p>
          </table:table-cell>
          <table:table-cell office:value-type="float" office:value="541.07">
            <text:p>541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398.57">
            <text:p>2.39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3.76">
            <text:p>5.913,76</text:p>
          </table:table-cell>
          <table:table-cell office:value-type="float" office:value="193.02">
            <text:p>193,02</text:p>
          </table:table-cell>
          <table:table-cell office:value-type="float" office:value="325.23">
            <text:p>32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56.51">
            <text:p>95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table:style-name="ce3" office:value-type="float" office:value="1170.41">
            <text:p>1.17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5.88">
            <text:p>3.195,88</text:p>
          </table:table-cell>
          <table:table-cell table:number-columns-repeated="4" office:value-type="float" office:value="0">
            <text:p>0</text:p>
          </table:table-cell>
          <table:table-cell office:value-type="float" office:value="161.48">
            <text:p>1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6.73">
            <text:p>5.376,73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892.66">
            <text:p>89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155.53">
            <text:p>2.15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6.98">
            <text:p>5.716,98</text:p>
          </table:table-cell>
          <table:table-cell office:value-type="float" office:value="171.37">
            <text:p>171,37</text:p>
          </table:table-cell>
          <table:table-cell office:value-type="float" office:value="285.83">
            <text:p>285,83</text:p>
          </table:table-cell>
          <table:table-cell table:number-columns-repeated="2" office:value-type="float" office:value="0">
            <text:p>0</text:p>
          </table:table-cell>
          <table:table-cell office:value-type="float" office:value="653.52">
            <text:p>65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754.67">
            <text:p>2.754,67</text:p>
          </table:table-cell>
          <table:table-cell office:value-type="float" office:value="528.2">
            <text:p>528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8.73">
            <text:p>3.118,73</text:p>
          </table:table-cell>
          <table:table-cell office:value-type="float" office:value="0">
            <text:p>0</text:p>
          </table:table-cell>
          <table:table-cell office:value-type="float" office:value="121.41">
            <text:p>121,41</text:p>
          </table:table-cell>
          <table:table-cell table:number-columns-repeated="2" office:value-type="float" office:value="0">
            <text:p>0</text:p>
          </table:table-cell>
          <table:table-cell office:value-type="float" office:value="274.55">
            <text:p>274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70.38">
            <text:p>4.470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470.38">
            <text:p>4.470,38</text:p>
          </table:table-cell>
          <table:table-cell office:value-type="float" office:value="34.25">
            <text:p>34,25</text:p>
          </table:table-cell>
          <table:table-cell office:value-type="float" office:value="88.2">
            <text:p>88,2</text:p>
          </table:table-cell>
          <table:table-cell table:number-columns-repeated="2" office:value-type="float" office:value="0">
            <text:p>0</text:p>
          </table:table-cell>
          <table:table-cell office:value-type="float" office:value="231.85">
            <text:p>23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80.79">
            <text:p>4.780,79</text:p>
          </table:table-cell>
          <table:table-cell table:style-name="ce3" office:value-type="float" office:value="7370.27">
            <text:p>7.37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1.06">
            <text:p>12.151,06</text:p>
          </table:table-cell>
          <table:table-cell office:value-type="float" office:value="879.12">
            <text:p>879,12</text:p>
          </table:table-cell>
          <table:table-cell table:style-name="ce3" office:value-type="float" office:value="2214.62">
            <text:p>2.21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6.76">
            <text:p>3.356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22.81">
            <text:p>522,81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3">
            <text:p>7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0521.11">
            <text:p>10.52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00.02">
            <text:p>14.000,02</text:p>
          </table:table-cell>
          <table:table-cell table:style-name="ce3" office:value-type="float" office:value="1082.51">
            <text:p>1.082,51</text:p>
          </table:table-cell>
          <table:table-cell table:style-name="ce3" office:value-type="float" office:value="2761.73">
            <text:p>2.76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4.24">
            <text:p>4.14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912.89">
            <text:p>9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6.23">
            <text:p>4.356,23</text:p>
          </table:table-cell>
          <table:table-cell office:value-type="float" office:value="21.69">
            <text:p>21,69</text:p>
          </table:table-cell>
          <table:table-cell office:value-type="float" office:value="72.96">
            <text:p>72,96</text:p>
          </table:table-cell>
          <table:table-cell table:number-columns-repeated="2" office:value-type="float" office:value="0">
            <text:p>0</text:p>
          </table:table-cell>
          <table:table-cell office:value-type="float" office:value="181.77">
            <text:p>18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76.78">
            <text:p>1.77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5.69">
            <text:p>5.255,69</text:p>
          </table:table-cell>
          <table:table-cell office:value-type="float" office:value="120.63">
            <text:p>120,63</text:p>
          </table:table-cell>
          <table:table-cell office:value-type="float" office:value="574.26">
            <text:p>57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.57">
            <text:p>1.13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5296.46">
            <text:p>15.29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57.91">
            <text:p>18.857,91</text:p>
          </table:table-cell>
          <table:table-cell table:style-name="ce3" office:value-type="float" office:value="1616.88">
            <text:p>1.616,88</text:p>
          </table:table-cell>
          <table:table-cell table:style-name="ce3" office:value-type="float" office:value="3950.7">
            <text:p>3.95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7.58">
            <text:p>5.58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2.14">
            <text:p>2.872,14</text:p>
          </table:table-cell>
          <table:table-cell table:style-name="ce3" office:value-type="float" office:value="2565.14">
            <text:p>2.56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7.28">
            <text:p>5.437,28</text:p>
          </table:table-cell>
          <table:table-cell office:value-type="float" office:value="140.61">
            <text:p>140,61</text:p>
          </table:table-cell>
          <table:table-cell office:value-type="float" office:value="139.89">
            <text:p>139,89</text:p>
          </table:table-cell>
          <table:table-cell table:number-columns-repeated="2" office:value-type="float" office:value="0">
            <text:p>0</text:p>
          </table:table-cell>
          <table:table-cell office:value-type="float" office:value="434.91">
            <text:p>43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3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30:49.44</meta:creation-date>
    <dc:date>2016-06-27T10:31:43.03</dc:date>
    <meta:editing-duration>PT00H00M53S</meta:editing-duration>
    <meta:editing-cycles>1</meta:editing-cycles>
    <meta:document-statistic meta:table-count="1" meta:cell-count="7624" meta:object-count="0"/>
    <meta:generator>BrOffice.org/3.0$Win32 OpenOffice.org_project/300m9$Build-9358</meta:generator>
  </office:meta>
</office:document-meta>
</file>