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18.02">
            <text:p>2.218,0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6">
            <text:p>4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142.37">
            <text:p>14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6.85">
            <text:p>2.296,85</text:p>
          </table:table-cell>
          <table:table-cell office:value-type="float" office:value="0">
            <text:p>0</text:p>
          </table:table-cell>
          <table:table-cell office:value-type="float" office:value="43.95">
            <text:p>43,95</text:p>
          </table:table-cell>
          <table:table-cell table:number-columns-repeated="2" office:value-type="float" office:value="0">
            <text:p>0</text:p>
          </table:table-cell>
          <table:table-cell office:value-type="float" office:value="89.88">
            <text:p>89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09.56">
            <text:p>3.109,56</text:p>
          </table:table-cell>
          <table:table-cell office:value-type="float" office:value="193.27">
            <text:p>19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2.83">
            <text:p>3.302,83</text:p>
          </table:table-cell>
          <table:table-cell office:value-type="float" office:value="0">
            <text:p>0</text:p>
          </table:table-cell>
          <table:table-cell office:value-type="float" office:value="174.82">
            <text:p>174,8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10348.6">
            <text:p>10.34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29.4">
            <text:p>14.129,40</text:p>
          </table:table-cell>
          <table:table-cell table:style-name="ce3" office:value-type="float" office:value="1096.74">
            <text:p>1.096,74</text:p>
          </table:table-cell>
          <table:table-cell table:style-name="ce3" office:value-type="float" office:value="2746.1">
            <text:p>2.74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6.83">
            <text:p>4.186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06.46">
            <text:p>2.006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6.46">
            <text:p>2.006,46</text:p>
          </table:table-cell>
          <table:table-cell office:value-type="float" office:value="0">
            <text:p>0</text:p>
          </table:table-cell>
          <table:table-cell office:value-type="float" office:value="22.17">
            <text:p>22,17</text:p>
          </table:table-cell>
          <table:table-cell table:number-columns-repeated="2" office:value-type="float" office:value="0">
            <text:p>0</text:p>
          </table:table-cell>
          <table:table-cell office:value-type="float" office:value="148.75">
            <text:p>14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38.1">
            <text:p>1.53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36">
            <text:p>5.236,36</text:p>
          </table:table-cell>
          <table:table-cell office:value-type="float" office:value="118.5">
            <text:p>118,5</text:p>
          </table:table-cell>
          <table:table-cell office:value-type="float" office:value="616.83">
            <text:p>616,83</text:p>
          </table:table-cell>
          <table:table-cell table:number-columns-repeated="2" office:value-type="float" office:value="0">
            <text:p>0</text:p>
          </table:table-cell>
          <table:table-cell office:value-type="float" office:value="840.05">
            <text:p>84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44.59">
            <text:p>2.944,59</text:p>
          </table:table-cell>
          <table:table-cell table:style-name="ce3" office:value-type="float" office:value="2928.1">
            <text:p>2.92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2.69">
            <text:p>5.872,69</text:p>
          </table:table-cell>
          <table:table-cell office:value-type="float" office:value="188.5">
            <text:p>188,5</text:p>
          </table:table-cell>
          <table:table-cell office:value-type="float" office:value="278.32">
            <text:p>278,32</text:p>
          </table:table-cell>
          <table:table-cell table:number-columns-repeated="2" office:value-type="float" office:value="0">
            <text:p>0</text:p>
          </table:table-cell>
          <table:table-cell office:value-type="float" office:value="604.27">
            <text:p>60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9677.27">
            <text:p>9.67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58.07">
            <text:p>13.458,07</text:p>
          </table:table-cell>
          <table:table-cell table:style-name="ce3" office:value-type="float" office:value="1022.89">
            <text:p>1.022,89</text:p>
          </table:table-cell>
          <table:table-cell table:style-name="ce3" office:value-type="float" office:value="2581.8">
            <text:p>2.58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1.77">
            <text:p>3.91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JOSE CICERO LINS TEL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830">
            <text:p>830</text:p>
          </table:table-cell>
          <table:table-cell table:number-columns-repeated="2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91.3">
            <text:p>91,3</text:p>
          </table:table-cell>
          <table:table-cell table:number-columns-repeated="3" office:value-type="float" office:value="0">
            <text:p>0</text:p>
          </table:table-cell>
          <table:table-cell office:value-type="float" office:value="91.3">
            <text:p>91,3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17.11">
            <text:p>2.01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7.91">
            <text:p>5.797,91</text:p>
          </table:table-cell>
          <table:table-cell office:value-type="float" office:value="180.28">
            <text:p>180,28</text:p>
          </table:table-cell>
          <table:table-cell office:value-type="float" office:value="754.26">
            <text:p>75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.48">
            <text:p>1.07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591.07">
            <text:p>3.59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89.33">
            <text:p>7.289,33</text:p>
          </table:table-cell>
          <table:table-cell office:value-type="float" office:value="344.33">
            <text:p>344,33</text:p>
          </table:table-cell>
          <table:table-cell table:style-name="ce3" office:value-type="float" office:value="1072">
            <text:p>1.07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.11">
            <text:p>1.582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56.31">
            <text:p>2.756,31</text:p>
          </table:table-cell>
          <table:table-cell table:style-name="ce3" office:value-type="float" office:value="5186.67">
            <text:p>5.18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2.98">
            <text:p>7.942,98</text:p>
          </table:table-cell>
          <table:table-cell table:number-columns-repeated="4" office:value-type="float" office:value="0">
            <text:p>0</text:p>
          </table:table-cell>
          <table:table-cell office:value-type="float" office:value="397.8">
            <text:p>397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3.8">
            <text:p>3.733,8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33.8">
            <text:p>3.733,80</text:p>
          </table:table-cell>
          <table:table-cell office:value-type="float" office:value="0">
            <text:p>0</text:p>
          </table:table-cell>
          <table:table-cell office:value-type="float" office:value="263.1">
            <text:p>263,1</text:p>
          </table:table-cell>
          <table:table-cell table:number-columns-repeated="2" office:value-type="float" office:value="0">
            <text:p>0</text:p>
          </table:table-cell>
          <table:table-cell office:value-type="float" office:value="377.77">
            <text:p>377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56.28">
            <text:p>1.75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4.54">
            <text:p>5.454,54</text:p>
          </table:table-cell>
          <table:table-cell office:value-type="float" office:value="142.5">
            <text:p>142,5</text:p>
          </table:table-cell>
          <table:table-cell office:value-type="float" office:value="528.35">
            <text:p>528,35</text:p>
          </table:table-cell>
          <table:table-cell table:number-columns-repeated="2" office:value-type="float" office:value="0">
            <text:p>0</text:p>
          </table:table-cell>
          <table:table-cell office:value-type="float" office:value="961.81">
            <text:p>96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62.69">
            <text:p>3.662,69</text:p>
          </table:table-cell>
          <table:table-cell office:value-type="float" office:value="596.55">
            <text:p>596,55</text:p>
          </table:table-cell>
          <table:table-cell table:style-name="ce3" office:value-type="float" office:value="2129.61">
            <text:p>2.12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8.85">
            <text:p>6.388,85</text:p>
          </table:table-cell>
          <table:table-cell office:value-type="float" office:value="11.02">
            <text:p>11,02</text:p>
          </table:table-cell>
          <table:table-cell table:number-columns-repeated="3" office:value-type="float" office:value="0">
            <text:p>0</text:p>
          </table:table-cell>
          <table:table-cell office:value-type="float" office:value="96.2">
            <text:p>9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63.88">
            <text:p>2.563,88</text:p>
          </table:table-cell>
          <table:table-cell office:value-type="float" office:value="288.72">
            <text:p>288,72</text:p>
          </table:table-cell>
          <table:table-cell table:style-name="ce3" office:value-type="float" office:value="1426.29">
            <text:p>1.42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8.89">
            <text:p>4.278,89</text:p>
          </table:table-cell>
          <table:table-cell table:number-columns-repeated="4" office:value-type="float" office:value="0">
            <text:p>0</text:p>
          </table:table-cell>
          <table:table-cell office:value-type="float" office:value="94.46">
            <text:p>94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4.68">
            <text:p>2.994,68</text:p>
          </table:table-cell>
          <table:table-cell office:value-type="float" office:value="489.45">
            <text:p>48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4.13">
            <text:p>3.484,13</text:p>
          </table:table-cell>
          <table:table-cell office:value-type="float" office:value="0">
            <text:p>0</text:p>
          </table:table-cell>
          <table:table-cell office:value-type="float" office:value="206.92">
            <text:p>206,92</text:p>
          </table:table-cell>
          <table:table-cell table:number-columns-repeated="2" office:value-type="float" office:value="0">
            <text:p>0</text:p>
          </table:table-cell>
          <table:table-cell office:value-type="float" office:value="926.15">
            <text:p>926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552.6">
            <text:p>1.552,60</text:p>
          </table:table-cell>
          <table:table-cell table:style-name="ce3" office:value-type="float" office:value="2643.57">
            <text:p>2.643,57</text:p>
          </table:table-cell>
          <table:table-cell office:value-type="float" office:value="0">
            <text:p>0</text:p>
          </table:table-cell>
          <table:table-cell office:value-type="float" office:value="290.79">
            <text:p>290,79</text:p>
          </table:table-cell>
          <table:table-cell table:style-name="ce3" office:value-type="float" office:value="7930.71">
            <text:p>7.930,71</text:p>
          </table:table-cell>
          <table:table-cell office:value-type="float" office:value="352.83">
            <text:p>352,83</text:p>
          </table:table-cell>
          <table:table-cell office:value-type="float" office:value="471.77">
            <text:p>471,77</text:p>
          </table:table-cell>
          <table:table-cell table:number-columns-repeated="2" office:value-type="float" office:value="0">
            <text:p>0</text:p>
          </table:table-cell>
          <table:table-cell office:value-type="float" office:value="930.34">
            <text:p>930,34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2.63">
            <text:p>4.362,63</text:p>
          </table:table-cell>
          <table:table-cell office:value-type="float" office:value="22.39">
            <text:p>22,39</text:p>
          </table:table-cell>
          <table:table-cell table:number-columns-repeated="3" office:value-type="float" office:value="0">
            <text:p>0</text:p>
          </table:table-cell>
          <table:table-cell office:value-type="float" office:value="42.39">
            <text:p>4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5.45">
            <text:p>4.215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5.45">
            <text:p>4.215,45</text:p>
          </table:table-cell>
          <table:table-cell office:value-type="float" office:value="6.2">
            <text:p>6,2</text:p>
          </table:table-cell>
          <table:table-cell office:value-type="float" office:value="370.08">
            <text:p>370,08</text:p>
          </table:table-cell>
          <table:table-cell table:number-columns-repeated="2" office:value-type="float" office:value="0">
            <text:p>0</text:p>
          </table:table-cell>
          <table:table-cell office:value-type="float" office:value="503.58">
            <text:p>50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847.11">
            <text:p>2.84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5.37">
            <text:p>6.545,37</text:p>
          </table:table-cell>
          <table:table-cell office:value-type="float" office:value="262.5">
            <text:p>262,5</text:p>
          </table:table-cell>
          <table:table-cell office:value-type="float" office:value="937.2">
            <text:p>937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.6">
            <text:p>1.34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38.1">
            <text:p>1.53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36">
            <text:p>5.236,36</text:p>
          </table:table-cell>
          <table:table-cell office:value-type="float" office:value="118.5">
            <text:p>118,5</text:p>
          </table:table-cell>
          <table:table-cell office:value-type="float" office:value="616.83">
            <text:p>616,83</text:p>
          </table:table-cell>
          <table:table-cell table:number-columns-repeated="2" office:value-type="float" office:value="0">
            <text:p>0</text:p>
          </table:table-cell>
          <table:table-cell office:value-type="float" office:value="840.05">
            <text:p>84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61.08">
            <text:p>3.361,08</text:p>
          </table:table-cell>
          <table:table-cell table:style-name="ce3" office:value-type="float" office:value="2157.12">
            <text:p>2.15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8.2">
            <text:p>5.518,20</text:p>
          </table:table-cell>
          <table:table-cell office:value-type="float" office:value="149.51">
            <text:p>149,51</text:p>
          </table:table-cell>
          <table:table-cell office:value-type="float" office:value="685.8">
            <text:p>685,8</text:p>
          </table:table-cell>
          <table:table-cell table:number-columns-repeated="2" office:value-type="float" office:value="0">
            <text:p>0</text:p>
          </table:table-cell>
          <table:table-cell office:value-type="float" office:value="965.67">
            <text:p>96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05.34">
            <text:p>2.40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3.6">
            <text:p>6.103,60</text:p>
          </table:table-cell>
          <table:table-cell office:value-type="float" office:value="213.9">
            <text:p>213,9</text:p>
          </table:table-cell>
          <table:table-cell office:value-type="float" office:value="734.5">
            <text:p>734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.47">
            <text:p>1.090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74.27">
            <text:p>3.474,27</text:p>
          </table:table-cell>
          <table:table-cell table:style-name="ce3" office:value-type="float" office:value="1399.28">
            <text:p>1.39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3.55">
            <text:p>4.873,55</text:p>
          </table:table-cell>
          <table:table-cell office:value-type="float" office:value="78.6">
            <text:p>78,6</text:p>
          </table:table-cell>
          <table:table-cell office:value-type="float" office:value="480.73">
            <text:p>48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.28">
            <text:p>1.040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3503.09">
            <text:p>3.50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65.78">
            <text:p>7.165,78</text:p>
          </table:table-cell>
          <table:table-cell office:value-type="float" office:value="330.74">
            <text:p>330,74</text:p>
          </table:table-cell>
          <table:table-cell office:value-type="float" office:value="571.29">
            <text:p>57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.65">
            <text:p>1.20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76.45">
            <text:p>2.176,45</text:p>
          </table:table-cell>
          <table:table-cell office:value-type="float" office:value="780.75">
            <text:p>780,75</text:p>
          </table:table-cell>
          <table:table-cell table:style-name="ce3" office:value-type="float" office:value="1478.59">
            <text:p>1.47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5.79">
            <text:p>4.435,79</text:p>
          </table:table-cell>
          <table:table-cell office:value-type="float" office:value="0">
            <text:p>0</text:p>
          </table:table-cell>
          <table:table-cell office:value-type="float" office:value="50.91">
            <text:p>50,91</text:p>
          </table:table-cell>
          <table:table-cell office:value-type="float" office:value="0">
            <text:p>0</text:p>
          </table:table-cell>
          <table:table-cell office:value-type="float" office:value="567.6">
            <text:p>567,6</text:p>
          </table:table-cell>
          <table:table-cell office:value-type="float" office:value="124.05">
            <text:p>12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31.34">
            <text:p>1.831,34</text:p>
          </table:table-cell>
          <table:table-cell office:value-type="float" office:value="434.55">
            <text:p>43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5.89">
            <text:p>2.265,89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office:value-type="float" office:value="927.14">
            <text:p>92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6">
            <text:p>3.126,00</text:p>
          </table:table-cell>
          <table:table-cell office:value-type="float" office:value="0">
            <text:p>0</text:p>
          </table:table-cell>
          <table:table-cell office:value-type="float" office:value="148.3">
            <text:p>148,3</text:p>
          </table:table-cell>
          <table:table-cell table:number-columns-repeated="2" office:value-type="float" office:value="0">
            <text:p>0</text:p>
          </table:table-cell>
          <table:table-cell office:value-type="float" office:value="210.82">
            <text:p>21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143.5">
            <text:p>7.143,50</text:p>
          </table:table-cell>
          <table:table-cell table:style-name="ce3" office:value-type="float" office:value="6177.78">
            <text:p>6.17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21.28">
            <text:p>13.321,28</text:p>
          </table:table-cell>
          <table:table-cell table:style-name="ce3" office:value-type="float" office:value="1007.85">
            <text:p>1.007,85</text:p>
          </table:table-cell>
          <table:table-cell table:style-name="ce3" office:value-type="float" office:value="2125.14">
            <text:p>2.12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5.17">
            <text:p>3.69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01">
            <text:p>4.537,0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office:value-type="float" office:value="229.41">
            <text:p>22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41.27">
            <text:p>1.641,27</text:p>
          </table:table-cell>
          <table:table-cell office:value-type="float" office:value="752.24">
            <text:p>75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3.51">
            <text:p>2.393,51</text:p>
          </table:table-cell>
          <table:table-cell table:number-columns-repeated="4" office:value-type="float" office:value="0">
            <text:p>0</text:p>
          </table:table-cell>
          <table:table-cell office:value-type="float" office:value="47.87">
            <text:p>47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487.76">
            <text:p>1.4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2">
            <text:p>4.479,20</text:p>
          </table:table-cell>
          <table:table-cell office:value-type="float" office:value="35.22">
            <text:p>35,22</text:p>
          </table:table-cell>
          <table:table-cell office:value-type="float" office:value="89.37">
            <text:p>89,37</text:p>
          </table:table-cell>
          <table:table-cell table:number-columns-repeated="2" office:value-type="float" office:value="0">
            <text:p>0</text:p>
          </table:table-cell>
          <table:table-cell office:value-type="float" office:value="251.58">
            <text:p>25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style-name="ce3" office:value-type="float" office:value="1570.97">
            <text:p>1.57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2.92">
            <text:p>4.712,9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3">
            <text:p>6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371.07">
            <text:p>1.37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2.51">
            <text:p>4.362,51</text:p>
          </table:table-cell>
          <table:table-cell office:value-type="float" office:value="22.38">
            <text:p>22,38</text:p>
          </table:table-cell>
          <table:table-cell office:value-type="float" office:value="73.8">
            <text:p>73,8</text:p>
          </table:table-cell>
          <table:table-cell table:number-columns-repeated="2" office:value-type="float" office:value="0">
            <text:p>0</text:p>
          </table:table-cell>
          <table:table-cell office:value-type="float" office:value="996.68">
            <text:p>99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style-name="ce3" office:value-type="float" office:value="2268.5">
            <text:p>2.26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5.51">
            <text:p>6.805,5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1.66">
            <text:p>1.061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table:number-columns-repeated="4" office:value-type="float" office:value="0">
            <text:p>0</text:p>
          </table:table-cell>
          <table:table-cell office:value-type="float" office:value="81.83">
            <text:p>8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94.8">
            <text:p>1.894,80</text:p>
          </table:table-cell>
          <table:table-cell table:style-name="ce3" office:value-type="float" office:value="1128.44">
            <text:p>1.12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3.24">
            <text:p>3.023,24</text:p>
          </table:table-cell>
          <table:table-cell table:number-columns-repeated="4" office:value-type="float" office:value="0">
            <text:p>0</text:p>
          </table:table-cell>
          <table:table-cell office:value-type="float" office:value="60.46">
            <text:p>6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EUNA SALLES</text:p>
          </table:table-cell>
          <table:table-cell office:value-type="string">
            <text:p>CHEFE SECAO TECN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908.42">
            <text:p>4.908,42</text:p>
          </table:table-cell>
          <table:table-cell table:style-name="ce3" office:value-type="float" office:value="2536.01">
            <text:p>2.53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4.43">
            <text:p>7.444,43</text:p>
          </table:table-cell>
          <table:table-cell office:value-type="float" office:value="361.39">
            <text:p>361,39</text:p>
          </table:table-cell>
          <table:table-cell office:value-type="float" office:value="686.78">
            <text:p>68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05">
            <text:p>1.21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734.16">
            <text:p>1.73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25.6">
            <text:p>4.725,60</text:p>
          </table:table-cell>
          <table:table-cell office:value-type="float" office:value="62.32">
            <text:p>62,32</text:p>
          </table:table-cell>
          <table:table-cell office:value-type="float" office:value="122.27">
            <text:p>122,27</text:p>
          </table:table-cell>
          <table:table-cell table:number-columns-repeated="2" office:value-type="float" office:value="0">
            <text:p>0</text:p>
          </table:table-cell>
          <table:table-cell office:value-type="float" office:value="279.1">
            <text:p>279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88.36">
            <text:p>2.188,36</text:p>
          </table:table-cell>
          <table:table-cell table:style-name="ce3" office:value-type="float" office:value="1306.32">
            <text:p>1.30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4.68">
            <text:p>3.494,68</text:p>
          </table:table-cell>
          <table:table-cell office:value-type="float" office:value="0">
            <text:p>0</text:p>
          </table:table-cell>
          <table:table-cell office:value-type="float" office:value="5.48">
            <text:p>5,48</text:p>
          </table:table-cell>
          <table:table-cell table:number-columns-repeated="2" office:value-type="float" office:value="0">
            <text:p>0</text:p>
          </table:table-cell>
          <table:table-cell office:value-type="float" office:value="95.37">
            <text:p>9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674.4">
            <text:p>1.67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65.84">
            <text:p>4.665,84</text:p>
          </table:table-cell>
          <table:table-cell office:value-type="float" office:value="55.75">
            <text:p>55,75</text:p>
          </table:table-cell>
          <table:table-cell table:number-columns-repeated="3" office:value-type="float" office:value="0">
            <text:p>0</text:p>
          </table:table-cell>
          <table:table-cell office:value-type="float" office:value="149.06">
            <text:p>14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545.57">
            <text:p>1.54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01">
            <text:p>4.537,01</text:p>
          </table:table-cell>
          <table:table-cell office:value-type="float" office:value="41.58">
            <text:p>41,58</text:p>
          </table:table-cell>
          <table:table-cell office:value-type="float" office:value="97.09">
            <text:p>97,09</text:p>
          </table:table-cell>
          <table:table-cell table:number-columns-repeated="2" office:value-type="float" office:value="0">
            <text:p>0</text:p>
          </table:table-cell>
          <table:table-cell office:value-type="float" office:value="269.41">
            <text:p>26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6.45">
            <text:p>2.176,45</text:p>
          </table:table-cell>
          <table:table-cell table:style-name="ce3" office:value-type="float" office:value="1948.7">
            <text:p>1.94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5.15">
            <text:p>4.125,15</text:p>
          </table:table-cell>
          <table:table-cell office:value-type="float" office:value="0">
            <text:p>0</text:p>
          </table:table-cell>
          <table:table-cell office:value-type="float" office:value="52.76">
            <text:p>52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5.26">
            <text:p>13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7.84">
            <text:p>4.877,84</text:p>
          </table:table-cell>
          <table:table-cell table:style-name="ce3" office:value-type="float" office:value="2835.67">
            <text:p>2.83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13.51">
            <text:p>7.713,51</text:p>
          </table:table-cell>
          <table:table-cell office:value-type="float" office:value="390.99">
            <text:p>390,99</text:p>
          </table:table-cell>
          <table:table-cell office:value-type="float" office:value="752.64">
            <text:p>75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.9">
            <text:p>1.317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070.9">
            <text:p>14.07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69.16">
            <text:p>17.769,16</text:p>
          </table:table-cell>
          <table:table-cell table:style-name="ce3" office:value-type="float" office:value="1497.11">
            <text:p>1.497,11</text:p>
          </table:table-cell>
          <table:table-cell table:style-name="ce3" office:value-type="float" office:value="3914.35">
            <text:p>3.91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90.84">
            <text:p>5.79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80.07">
            <text:p>280,07</text:p>
          </table:table-cell>
          <table:table-cell table:number-columns-repeated="2" office:value-type="float" office:value="0">
            <text:p>0</text:p>
          </table:table-cell>
          <table:table-cell office:value-type="float" office:value="376.25">
            <text:p>37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105.4">
            <text:p>2.10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9.94">
            <text:p>5.839,94</text:p>
          </table:table-cell>
          <table:table-cell office:value-type="float" office:value="184.9">
            <text:p>184,9</text:p>
          </table:table-cell>
          <table:table-cell office:value-type="float" office:value="717.26">
            <text:p>71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.35">
            <text:p>1.07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52.23">
            <text:p>3.052,23</text:p>
          </table:table-cell>
          <table:table-cell office:value-type="float" office:value="305.22">
            <text:p>3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.45">
            <text:p>3.357,45</text:p>
          </table:table-cell>
          <table:table-cell office:value-type="float" office:value="0">
            <text:p>0</text:p>
          </table:table-cell>
          <table:table-cell office:value-type="float" office:value="183.01">
            <text:p>183,01</text:p>
          </table:table-cell>
          <table:table-cell table:number-columns-repeated="2" office:value-type="float" office:value="0">
            <text:p>0</text:p>
          </table:table-cell>
          <table:table-cell office:value-type="float" office:value="317.29">
            <text:p>31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10.75">
            <text:p>1.9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9.01">
            <text:p>5.609,01</text:p>
          </table:table-cell>
          <table:table-cell office:value-type="float" office:value="159.5">
            <text:p>159,5</text:p>
          </table:table-cell>
          <table:table-cell office:value-type="float" office:value="708.03">
            <text:p>708,03</text:p>
          </table:table-cell>
          <table:table-cell table:number-columns-repeated="2" office:value-type="float" office:value="0">
            <text:p>0</text:p>
          </table:table-cell>
          <table:table-cell office:value-type="float" office:value="979.71">
            <text:p>97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055.75">
            <text:p>2.055,75</text:p>
          </table:table-cell>
          <table:table-cell office:value-type="float" office:value="102.78">
            <text:p>10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58.53">
            <text:p>2.158,53</text:p>
          </table:table-cell>
          <table:table-cell office:value-type="float" office:value="0">
            <text:p>0</text:p>
          </table:table-cell>
          <table:table-cell office:value-type="float" office:value="33.57">
            <text:p>33,57</text:p>
          </table:table-cell>
          <table:table-cell table:number-columns-repeated="2" office:value-type="float" office:value="0">
            <text:p>0</text:p>
          </table:table-cell>
          <table:table-cell office:value-type="float" office:value="76.74">
            <text:p>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711.65">
            <text:p>1.71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6.19">
            <text:p>5.446,19</text:p>
          </table:table-cell>
          <table:table-cell office:value-type="float" office:value="141.59">
            <text:p>141,59</text:p>
          </table:table-cell>
          <table:table-cell office:value-type="float" office:value="668.18">
            <text:p>668,18</text:p>
          </table:table-cell>
          <table:table-cell table:number-columns-repeated="2" office:value-type="float" office:value="0">
            <text:p>0</text:p>
          </table:table-cell>
          <table:table-cell office:value-type="float" office:value="958.69">
            <text:p>9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38.86">
            <text:p>93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02.25">
            <text:p>2.902,25</text:p>
          </table:table-cell>
          <table:table-cell table:style-name="ce3" office:value-type="float" office:value="1330.19">
            <text:p>1.33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2.44">
            <text:p>4.232,44</text:p>
          </table:table-cell>
          <table:table-cell office:value-type="float" office:value="8.07">
            <text:p>8,07</text:p>
          </table:table-cell>
          <table:table-cell office:value-type="float" office:value="60.2">
            <text:p>60,2</text:p>
          </table:table-cell>
          <table:table-cell table:number-columns-repeated="2" office:value-type="float" office:value="0">
            <text:p>0</text:p>
          </table:table-cell>
          <table:table-cell office:value-type="float" office:value="172.91">
            <text:p>172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24.51">
            <text:p>3.024,51</text:p>
          </table:table-cell>
          <table:table-cell table:style-name="ce3" office:value-type="float" office:value="2227.33">
            <text:p>2.22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1.84">
            <text:p>5.251,84</text:p>
          </table:table-cell>
          <table:table-cell office:value-type="float" office:value="120.21">
            <text:p>120,21</text:p>
          </table:table-cell>
          <table:table-cell office:value-type="float" office:value="573.32">
            <text:p>573,32</text:p>
          </table:table-cell>
          <table:table-cell table:number-columns-repeated="2" office:value-type="float" office:value="0">
            <text:p>0</text:p>
          </table:table-cell>
          <table:table-cell office:value-type="float" office:value="798.56">
            <text:p>798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9.02">
            <text:p>2.959,02</text:p>
          </table:table-cell>
          <table:table-cell office:value-type="float" office:value="616">
            <text:p>6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5.02">
            <text:p>3.575,02</text:p>
          </table:table-cell>
          <table:table-cell table:number-columns-repeated="4" office:value-type="float" office:value="0">
            <text:p>0</text:p>
          </table:table-cell>
          <table:table-cell office:value-type="float" office:value="90.5">
            <text:p>9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009.93">
            <text:p>1.00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1.37">
            <text:p>4.001,37</text:p>
          </table:table-cell>
          <table:table-cell office:value-type="float" office:value="0">
            <text:p>0</text:p>
          </table:table-cell>
          <table:table-cell office:value-type="float" office:value="284.61">
            <text:p>284,61</text:p>
          </table:table-cell>
          <table:table-cell table:number-columns-repeated="2" office:value-type="float" office:value="0">
            <text:p>0</text:p>
          </table:table-cell>
          <table:table-cell office:value-type="float" office:value="364.63">
            <text:p>364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63.11">
            <text:p>2.663,11</text:p>
          </table:table-cell>
          <table:table-cell office:value-type="float" office:value="554.4">
            <text:p>554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51">
            <text:p>3.217,51</text:p>
          </table:table-cell>
          <table:table-cell table:number-columns-repeated="4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2131.44">
            <text:p>2.13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9.26">
            <text:p>5.759,26</text:p>
          </table:table-cell>
          <table:table-cell office:value-type="float" office:value="176.02">
            <text:p>176,02</text:p>
          </table:table-cell>
          <table:table-cell office:value-type="float" office:value="744.81">
            <text:p>74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.01">
            <text:p>1.03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362.78">
            <text:p>3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0.6">
            <text:p>3.990,60</text:p>
          </table:table-cell>
          <table:table-cell office:value-type="float" office:value="0">
            <text:p>0</text:p>
          </table:table-cell>
          <table:table-cell office:value-type="float" office:value="320.88">
            <text:p>320,88</text:p>
          </table:table-cell>
          <table:table-cell table:number-columns-repeated="2" office:value-type="float" office:value="0">
            <text:p>0</text:p>
          </table:table-cell>
          <table:table-cell office:value-type="float" office:value="400.69">
            <text:p>40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791">
            <text:p>7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49.07">
            <text:p>4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929.51">
            <text:p>1.92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4.05">
            <text:p>5.664,05</text:p>
          </table:table-cell>
          <table:table-cell office:value-type="float" office:value="165.55">
            <text:p>165,55</text:p>
          </table:table-cell>
          <table:table-cell office:value-type="float" office:value="674.21">
            <text:p>674,21</text:p>
          </table:table-cell>
          <table:table-cell table:number-columns-repeated="2" office:value-type="float" office:value="0">
            <text:p>0</text:p>
          </table:table-cell>
          <table:table-cell office:value-type="float" office:value="973.04">
            <text:p>97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08">
            <text:p>15.994,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92.38">
            <text:p>1.89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5.07">
            <text:p>5.555,07</text:p>
          </table:table-cell>
          <table:table-cell office:value-type="float" office:value="153.56">
            <text:p>153,56</text:p>
          </table:table-cell>
          <table:table-cell office:value-type="float" office:value="694.83">
            <text:p>69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.45">
            <text:p>1.288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537.27">
            <text:p>1.53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36.13">
            <text:p>3.736,13</text:p>
          </table:table-cell>
          <table:table-cell office:value-type="float" office:value="0">
            <text:p>0</text:p>
          </table:table-cell>
          <table:table-cell office:value-type="float" office:value="263.62">
            <text:p>263,62</text:p>
          </table:table-cell>
          <table:table-cell table:number-columns-repeated="2" office:value-type="float" office:value="0">
            <text:p>0</text:p>
          </table:table-cell>
          <table:table-cell office:value-type="float" office:value="358.34">
            <text:p>358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212.71">
            <text:p>4.212,7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2.71">
            <text:p>4.212,71</text:p>
          </table:table-cell>
          <table:table-cell office:value-type="float" office:value="5.9">
            <text:p>5,9</text:p>
          </table:table-cell>
          <table:table-cell office:value-type="float" office:value="45.99">
            <text:p>45,99</text:p>
          </table:table-cell>
          <table:table-cell table:number-columns-repeated="2" office:value-type="float" office:value="0">
            <text:p>0</text:p>
          </table:table-cell>
          <table:table-cell office:value-type="float" office:value="297.99">
            <text:p>297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739.98">
            <text:p>1.73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2.67">
            <text:p>5.402,67</text:p>
          </table:table-cell>
          <table:table-cell office:value-type="float" office:value="136.8">
            <text:p>136,8</text:p>
          </table:table-cell>
          <table:table-cell office:value-type="float" office:value="657.53">
            <text:p>65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5.55">
            <text:p>1.375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74.45">
            <text:p>1.97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2.71">
            <text:p>5.672,71</text:p>
          </table:table-cell>
          <table:table-cell office:value-type="float" office:value="166.5">
            <text:p>166,5</text:p>
          </table:table-cell>
          <table:table-cell office:value-type="float" office:value="723.62">
            <text:p>7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.06">
            <text:p>1.11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0463.7">
            <text:p>10.463,70</text:p>
          </table:table-cell>
          <table:table-cell table:style-name="ce3" office:value-type="float" office:value="5545.6">
            <text:p>5.54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09.3">
            <text:p>16.009,30</text:p>
          </table:table-cell>
          <table:table-cell table:style-name="ce3" office:value-type="float" office:value="1303.53">
            <text:p>1.303,53</text:p>
          </table:table-cell>
          <table:table-cell table:style-name="ce3" office:value-type="float" office:value="3253.5">
            <text:p>3.25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57.03">
            <text:p>4.55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956.08">
            <text:p>1.95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8.77">
            <text:p>5.618,77</text:p>
          </table:table-cell>
          <table:table-cell office:value-type="float" office:value="160.57">
            <text:p>160,57</text:p>
          </table:table-cell>
          <table:table-cell office:value-type="float" office:value="710.42">
            <text:p>710,42</text:p>
          </table:table-cell>
          <table:table-cell table:number-columns-repeated="2" office:value-type="float" office:value="0">
            <text:p>0</text:p>
          </table:table-cell>
          <table:table-cell office:value-type="float" office:value="983.36">
            <text:p>98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11.8">
            <text:p>2.21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6.34">
            <text:p>5.946,34</text:p>
          </table:table-cell>
          <table:table-cell office:value-type="float" office:value="196.6">
            <text:p>196,6</text:p>
          </table:table-cell>
          <table:table-cell office:value-type="float" office:value="331.76">
            <text:p>331,76</text:p>
          </table:table-cell>
          <table:table-cell table:number-columns-repeated="2" office:value-type="float" office:value="0">
            <text:p>0</text:p>
          </table:table-cell>
          <table:table-cell office:value-type="float" office:value="768.15">
            <text:p>76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723.99">
            <text:p>1.723,99</text:p>
          </table:table-cell>
          <table:table-cell table:style-name="ce3" office:value-type="float" office:value="2675.9">
            <text:p>2.67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7.71">
            <text:p>8.027,71</text:p>
          </table:table-cell>
          <table:table-cell office:value-type="float" office:value="131.2">
            <text:p>131,2</text:p>
          </table:table-cell>
          <table:table-cell office:value-type="float" office:value="212.7">
            <text:p>212,7</text:p>
          </table:table-cell>
          <table:table-cell table:number-columns-repeated="2" office:value-type="float" office:value="0">
            <text:p>0</text:p>
          </table:table-cell>
          <table:table-cell office:value-type="float" office:value="450.93">
            <text:p>45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34.32">
            <text:p>1.73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2.58">
            <text:p>5.432,58</text:p>
          </table:table-cell>
          <table:table-cell office:value-type="float" office:value="140.09">
            <text:p>140,09</text:p>
          </table:table-cell>
          <table:table-cell office:value-type="float" office:value="570.27">
            <text:p>57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.31">
            <text:p>1.121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3.17">
            <text:p>3.023,17</text:p>
          </table:table-cell>
          <table:table-cell office:value-type="float" office:value="493.72">
            <text:p>4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89">
            <text:p>3.516,89</text:p>
          </table:table-cell>
          <table:table-cell office:value-type="float" office:value="0">
            <text:p>0</text:p>
          </table:table-cell>
          <table:table-cell office:value-type="float" office:value="214.3">
            <text:p>214,3</text:p>
          </table:table-cell>
          <table:table-cell table:number-columns-repeated="2" office:value-type="float" office:value="0">
            <text:p>0</text:p>
          </table:table-cell>
          <table:table-cell office:value-type="float" office:value="322.04">
            <text:p>32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44.1">
            <text:p>3.144,10</text:p>
          </table:table-cell>
          <table:table-cell office:value-type="float" office:value="494.79">
            <text:p>49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8.89">
            <text:p>3.638,89</text:p>
          </table:table-cell>
          <table:table-cell office:value-type="float" office:value="0">
            <text:p>0</text:p>
          </table:table-cell>
          <table:table-cell office:value-type="float" office:value="173.64">
            <text:p>17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66.41">
            <text:p>26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74.45">
            <text:p>1.97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2.71">
            <text:p>5.672,71</text:p>
          </table:table-cell>
          <table:table-cell office:value-type="float" office:value="166.5">
            <text:p>166,5</text:p>
          </table:table-cell>
          <table:table-cell office:value-type="float" office:value="723.62">
            <text:p>7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57">
            <text:p>1.00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5195.34">
            <text:p>5.19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6">
            <text:p>8.893,60</text:p>
          </table:table-cell>
          <table:table-cell office:value-type="float" office:value="520.8">
            <text:p>520,8</text:p>
          </table:table-cell>
          <table:table-cell table:style-name="ce3" office:value-type="float" office:value="1511.94">
            <text:p>1.51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0.61">
            <text:p>2.23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2.69">
            <text:p>3.662,69</text:p>
          </table:table-cell>
          <table:table-cell office:value-type="float" office:value="412.46">
            <text:p>41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5.15">
            <text:p>4.075,15</text:p>
          </table:table-cell>
          <table:table-cell office:value-type="float" office:value="0">
            <text:p>0</text:p>
          </table:table-cell>
          <table:table-cell office:value-type="float" office:value="339.9">
            <text:p>339,9</text:p>
          </table:table-cell>
          <table:table-cell table:number-columns-repeated="2" office:value-type="float" office:value="0">
            <text:p>0</text:p>
          </table:table-cell>
          <table:table-cell office:value-type="float" office:value="359.9">
            <text:p>359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3.17">
            <text:p>3.023,17</text:p>
          </table:table-cell>
          <table:table-cell office:value-type="float" office:value="378.38">
            <text:p>3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1.55">
            <text:p>3.401,55</text:p>
          </table:table-cell>
          <table:table-cell office:value-type="float" office:value="0">
            <text:p>0</text:p>
          </table:table-cell>
          <table:table-cell office:value-type="float" office:value="189.63">
            <text:p>189,63</text:p>
          </table:table-cell>
          <table:table-cell table:number-columns-repeated="2" office:value-type="float" office:value="0">
            <text:p>0</text:p>
          </table:table-cell>
          <table:table-cell office:value-type="float" office:value="296.52">
            <text:p>296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5.59">
            <text:p>3.285,59</text:p>
          </table:table-cell>
          <table:table-cell office:value-type="float" office:value="164.27">
            <text:p>16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9.86">
            <text:p>3.449,86</text:p>
          </table:table-cell>
          <table:table-cell office:value-type="float" office:value="0">
            <text:p>0</text:p>
          </table:table-cell>
          <table:table-cell office:value-type="float" office:value="2.12">
            <text:p>2,12</text:p>
          </table:table-cell>
          <table:table-cell table:number-columns-repeated="2" office:value-type="float" office:value="0">
            <text:p>0</text:p>
          </table:table-cell>
          <table:table-cell office:value-type="float" office:value="71.11">
            <text:p>7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7.56">
            <text:p>5.177,56</text:p>
          </table:table-cell>
          <table:table-cell office:value-type="float" office:value="792.52">
            <text:p>792,52</text:p>
          </table:table-cell>
          <table:table-cell table:style-name="ce3" office:value-type="float" office:value="-2101.74">
            <text:p>-2.10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0.71">
            <text:p>2.79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56.28">
            <text:p>1.75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4.54">
            <text:p>5.454,54</text:p>
          </table:table-cell>
          <table:table-cell office:value-type="float" office:value="142.5">
            <text:p>142,5</text:p>
          </table:table-cell>
          <table:table-cell office:value-type="float" office:value="622.93">
            <text:p>6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.69">
            <text:p>1.21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2.95">
            <text:p>2.132,95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6.95">
            <text:p>2.166,95</text:p>
          </table:table-cell>
          <table:table-cell table:number-columns-repeated="3" office:value-type="float" office:value="0">
            <text:p>0</text:p>
          </table:table-cell>
          <table:table-cell office:value-type="float" office:value="661.78">
            <text:p>661,78</text:p>
          </table:table-cell>
          <table:table-cell office:value-type="float" office:value="43.33">
            <text:p>4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296.42">
            <text:p>3.296,42</text:p>
          </table:table-cell>
          <table:table-cell office:value-type="float" office:value="371.22">
            <text:p>37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7.64">
            <text:p>3.667,64</text:p>
          </table:table-cell>
          <table:table-cell office:value-type="float" office:value="0">
            <text:p>0</text:p>
          </table:table-cell>
          <table:table-cell office:value-type="float" office:value="248.21">
            <text:p>248,21</text:p>
          </table:table-cell>
          <table:table-cell table:number-columns-repeated="2" office:value-type="float" office:value="0">
            <text:p>0</text:p>
          </table:table-cell>
          <table:table-cell office:value-type="float" office:value="565.17">
            <text:p>56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681.79">
            <text:p>2.681,79</text:p>
          </table:table-cell>
          <table:table-cell table:number-columns-repeated="4" office:value-type="float" office:value="0">
            <text:p>0</text:p>
          </table:table-cell>
          <table:table-cell office:value-type="float" office:value="168.49">
            <text:p>16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.45">
            <text:p>1.07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111.94">
            <text:p>1.11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0.8">
            <text:p>3.310,80</text:p>
          </table:table-cell>
          <table:table-cell office:value-type="float" office:value="0">
            <text:p>0</text:p>
          </table:table-cell>
          <table:table-cell office:value-type="float" office:value="176.02">
            <text:p>176,02</text:p>
          </table:table-cell>
          <table:table-cell table:number-columns-repeated="2" office:value-type="float" office:value="0">
            <text:p>0</text:p>
          </table:table-cell>
          <table:table-cell office:value-type="float" office:value="262.23">
            <text:p>26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226.21">
            <text:p>2.22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4.47">
            <text:p>5.924,47</text:p>
          </table:table-cell>
          <table:table-cell office:value-type="float" office:value="194.2">
            <text:p>194,2</text:p>
          </table:table-cell>
          <table:table-cell office:value-type="float" office:value="785.24">
            <text:p>785,24</text:p>
          </table:table-cell>
          <table:table-cell table:number-columns-repeated="2" office:value-type="float" office:value="0">
            <text:p>0</text:p>
          </table:table-cell>
          <table:table-cell office:value-type="float" office:value="979.44">
            <text:p>97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13.28">
            <text:p>3.113,28</text:p>
          </table:table-cell>
          <table:table-cell office:value-type="float" office:value="311.32">
            <text:p>31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">
            <text:p>3.424,60</text:p>
          </table:table-cell>
          <table:table-cell office:value-type="float" office:value="0">
            <text:p>0</text:p>
          </table:table-cell>
          <table:table-cell office:value-type="float" office:value="193.53">
            <text:p>193,53</text:p>
          </table:table-cell>
          <table:table-cell table:number-columns-repeated="2" office:value-type="float" office:value="0">
            <text:p>0</text:p>
          </table:table-cell>
          <table:table-cell office:value-type="float" office:value="282.02">
            <text:p>28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694.94">
            <text:p>2.694,94</text:p>
          </table:table-cell>
          <table:table-cell table:style-name="ce3" office:value-type="float" office:value="1077.96">
            <text:p>1.077,96</text:p>
          </table:table-cell>
          <table:table-cell table:style-name="ce3" office:value-type="float" office:value="1886.44">
            <text:p>1.886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9.34">
            <text:p>5.659,34</text:p>
          </table:table-cell>
          <table:table-cell office:value-type="float" office:value="0">
            <text:p>0</text:p>
          </table:table-cell>
          <table:table-cell office:value-type="float" office:value="271.9">
            <text:p>271,9</text:p>
          </table:table-cell>
          <table:table-cell table:number-columns-repeated="2" office:value-type="float" office:value="0">
            <text:p>0</text:p>
          </table:table-cell>
          <table:table-cell office:value-type="float" office:value="347.35">
            <text:p>34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4.47">
            <text:p>3.114,47</text:p>
          </table:table-cell>
          <table:table-cell table:style-name="ce3" office:value-type="float" office:value="1498.14">
            <text:p>1.49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2.61">
            <text:p>4.612,6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0.27">
            <text:p>3.630,27</text:p>
          </table:table-cell>
          <table:table-cell office:value-type="float" office:value="0">
            <text:p>0</text:p>
          </table:table-cell>
          <table:table-cell office:value-type="float" office:value="239.81">
            <text:p>239,81</text:p>
          </table:table-cell>
          <table:table-cell table:number-columns-repeated="2" office:value-type="float" office:value="0">
            <text:p>0</text:p>
          </table:table-cell>
          <table:table-cell office:value-type="float" office:value="392.17">
            <text:p>39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style-name="ce3" office:value-type="float" office:value="2696.64">
            <text:p>2.69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89.93">
            <text:p>8.089,93</text:p>
          </table:table-cell>
          <table:table-cell office:value-type="float" office:value="135.77">
            <text:p>135,77</text:p>
          </table:table-cell>
          <table:table-cell office:value-type="float" office:value="655.23">
            <text:p>655,23</text:p>
          </table:table-cell>
          <table:table-cell table:number-columns-repeated="2" office:value-type="float" office:value="0">
            <text:p>0</text:p>
          </table:table-cell>
          <table:table-cell office:value-type="float" office:value="918.86">
            <text:p>91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63.11">
            <text:p>2.663,11</text:p>
          </table:table-cell>
          <table:table-cell office:value-type="float" office:value="554.4">
            <text:p>554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51">
            <text:p>3.217,51</text:p>
          </table:table-cell>
          <table:table-cell table:number-columns-repeated="4" office:value-type="float" office:value="0">
            <text:p>0</text:p>
          </table:table-cell>
          <table:table-cell office:value-type="float" office:value="64.35">
            <text:p>6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188.61">
            <text:p>2.18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3.15">
            <text:p>5.923,15</text:p>
          </table:table-cell>
          <table:table-cell office:value-type="float" office:value="194.05">
            <text:p>194,05</text:p>
          </table:table-cell>
          <table:table-cell office:value-type="float" office:value="784.92">
            <text:p>78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.43">
            <text:p>1.13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523.53">
            <text:p>1.523,53</text:p>
          </table:table-cell>
          <table:table-cell office:value-type="float" office:value="152.35">
            <text:p>15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5.88">
            <text:p>1.675,88</text:p>
          </table:table-cell>
          <table:table-cell table:number-columns-repeated="3" office:value-type="float" office:value="0">
            <text:p>0</text:p>
          </table:table-cell>
          <table:table-cell office:value-type="float" office:value="462.91">
            <text:p>462,91</text:p>
          </table:table-cell>
          <table:table-cell office:value-type="float" office:value="53.51">
            <text:p>53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7.56">
            <text:p>5.177,56</text:p>
          </table:table-cell>
          <table:table-cell office:value-type="float" office:value="112.04">
            <text:p>112,04</text:p>
          </table:table-cell>
          <table:table-cell office:value-type="float" office:value="507.85">
            <text:p>507,85</text:p>
          </table:table-cell>
          <table:table-cell table:number-columns-repeated="2" office:value-type="float" office:value="0">
            <text:p>0</text:p>
          </table:table-cell>
          <table:table-cell office:value-type="float" office:value="723.44">
            <text:p>72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137.57">
            <text:p>1.137,57</text:p>
          </table:table-cell>
          <table:table-cell office:value-type="float" office:value="56.87">
            <text:p>5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.61">
            <text:p>1.090,61</text:p>
          </table:table-cell>
          <table:table-cell table:number-columns-repeated="4" office:value-type="float" office:value="0">
            <text:p>0</text:p>
          </table:table-cell>
          <table:table-cell office:value-type="float" office:value="23.88">
            <text:p>23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711.74">
            <text:p>2.711,74</text:p>
          </table:table-cell>
          <table:table-cell table:style-name="ce3" office:value-type="float" office:value="3246.27">
            <text:p>3.24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8.81">
            <text:p>9.738,81</text:p>
          </table:table-cell>
          <table:table-cell office:value-type="float" office:value="256.68">
            <text:p>256,68</text:p>
          </table:table-cell>
          <table:table-cell office:value-type="float" office:value="453.81">
            <text:p>453,81</text:p>
          </table:table-cell>
          <table:table-cell table:number-columns-repeated="2" office:value-type="float" office:value="0">
            <text:p>0</text:p>
          </table:table-cell>
          <table:table-cell office:value-type="float" office:value="860.34">
            <text:p>86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437.44">
            <text:p>1.437,4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82.23">
            <text:p>1.382,23</text:p>
          </table:table-cell>
          <table:table-cell table:number-columns-repeated="4" office:value-type="float" office:value="0">
            <text:p>0</text:p>
          </table:table-cell>
          <table:table-cell office:value-type="float" office:value="86.3">
            <text:p>8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819.48">
            <text:p>3.81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7.74">
            <text:p>7.517,74</text:p>
          </table:table-cell>
          <table:table-cell office:value-type="float" office:value="369.46">
            <text:p>369,46</text:p>
          </table:table-cell>
          <table:table-cell table:style-name="ce3" office:value-type="float" office:value="1175.19">
            <text:p>1.17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">
            <text:p>1.735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05.43">
            <text:p>1.505,43</text:p>
          </table:table-cell>
          <table:table-cell office:value-type="float" office:value="232.4">
            <text:p>232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.19">
            <text:p>1.656,19</text:p>
          </table:table-cell>
          <table:table-cell table:number-columns-repeated="4" office:value-type="float" office:value="0">
            <text:p>0</text:p>
          </table:table-cell>
          <table:table-cell office:value-type="float" office:value="34.75">
            <text:p>3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706.35">
            <text:p>1.706,35</text:p>
          </table:table-cell>
          <table:table-cell office:value-type="float" office:value="170.63">
            <text:p>17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76.98">
            <text:p>1.876,98</text:p>
          </table:table-cell>
          <table:table-cell table:number-columns-repeated="4" office:value-type="float" office:value="0">
            <text:p>0</text:p>
          </table:table-cell>
          <table:table-cell office:value-type="float" office:value="56.08">
            <text:p>5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6.42">
            <text:p>3.296,42</text:p>
          </table:table-cell>
          <table:table-cell office:value-type="float" office:value="535.56">
            <text:p>53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31.98">
            <text:p>3.831,98</text:p>
          </table:table-cell>
          <table:table-cell office:value-type="float" office:value="0">
            <text:p>0</text:p>
          </table:table-cell>
          <table:table-cell office:value-type="float" office:value="176.81">
            <text:p>176,81</text:p>
          </table:table-cell>
          <table:table-cell table:number-columns-repeated="2" office:value-type="float" office:value="0">
            <text:p>0</text:p>
          </table:table-cell>
          <table:table-cell office:value-type="float" office:value="330.07">
            <text:p>33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4.16">
            <text:p>3.524,16</text:p>
          </table:table-cell>
          <table:table-cell office:value-type="float" office:value="352.41">
            <text:p>35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6.57">
            <text:p>3.876,57</text:p>
          </table:table-cell>
          <table:table-cell office:value-type="float" office:value="0">
            <text:p>0</text:p>
          </table:table-cell>
          <table:table-cell office:value-type="float" office:value="295.22">
            <text:p>295,22</text:p>
          </table:table-cell>
          <table:table-cell table:number-columns-repeated="2" office:value-type="float" office:value="0">
            <text:p>0</text:p>
          </table:table-cell>
          <table:table-cell office:value-type="float" office:value="372.75">
            <text:p>372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785.6">
            <text:p>11.7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83.86">
            <text:p>15.483,86</text:p>
          </table:table-cell>
          <table:table-cell table:style-name="ce3" office:value-type="float" office:value="1245.73">
            <text:p>1.245,73</text:p>
          </table:table-cell>
          <table:table-cell table:style-name="ce3" office:value-type="float" office:value="3124.9">
            <text:p>3.12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0.3">
            <text:p>4.700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2.92">
            <text:p>3.182,92</text:p>
          </table:table-cell>
          <table:table-cell table:style-name="ce3" office:value-type="float" office:value="5357.99">
            <text:p>5.35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0.91">
            <text:p>8.540,91</text:p>
          </table:table-cell>
          <table:table-cell office:value-type="float" office:value="482.01">
            <text:p>482,01</text:p>
          </table:table-cell>
          <table:table-cell office:value-type="float" office:value="907.85">
            <text:p>90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.67">
            <text:p>1.58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8768.35">
            <text:p>8.76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6.17">
            <text:p>12.396,17</text:p>
          </table:table-cell>
          <table:table-cell office:value-type="float" office:value="906.08">
            <text:p>90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.38">
            <text:p>1.21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ANTONIO C.P.ALBUQUERQUE FILHO</text:p>
          </table:table-cell>
          <table:table-cell office:value-type="string">
            <text:p>OFICIAL DE PROMOTORIA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22026.36">
            <text:p>22.026,36</text:p>
          </table:table-cell>
          <table:table-cell office:value-type="float" office:value="-703.62">
            <text:p>-703,62</text:p>
          </table:table-cell>
          <table:table-cell table:style-name="ce3" office:value-type="float" office:value="-1849.8">
            <text:p>-1.8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79.78">
            <text:p>24.579,78</text:p>
          </table:table-cell>
          <table:table-cell table:style-name="ce3" office:value-type="float" office:value="-1474.77">
            <text:p>-1.47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29.36">
            <text:p>1.929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650.42">
            <text:p>22.650,42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215.44">
            <text:p>21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58.52">
            <text:p>2.258,52</text:p>
          </table:table-cell>
          <table:table-cell office:value-type="float" office:value="0">
            <text:p>0</text:p>
          </table:table-cell>
          <table:table-cell office:value-type="float" office:value="41.07">
            <text:p>41,07</text:p>
          </table:table-cell>
          <table:table-cell table:number-columns-repeated="2" office:value-type="float" office:value="0">
            <text:p>0</text:p>
          </table:table-cell>
          <table:table-cell office:value-type="float" office:value="135.85">
            <text:p>13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45.85">
            <text:p>54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265.03">
            <text:p>3.265,03</text:p>
          </table:table-cell>
          <table:table-cell table:style-name="ce3" office:value-type="float" office:value="1686.92">
            <text:p>1.6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51.95">
            <text:p>4.951,95</text:p>
          </table:table-cell>
          <table:table-cell office:value-type="float" office:value="87.22">
            <text:p>87,22</text:p>
          </table:table-cell>
          <table:table-cell office:value-type="float" office:value="499.92">
            <text:p>499,92</text:p>
          </table:table-cell>
          <table:table-cell table:number-columns-repeated="2" office:value-type="float" office:value="0">
            <text:p>0</text:p>
          </table:table-cell>
          <table:table-cell office:value-type="float" office:value="686.17">
            <text:p>686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8048.9">
            <text:p>8.04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6.72">
            <text:p>11.676,72</text:p>
          </table:table-cell>
          <table:table-cell office:value-type="float" office:value="826.94">
            <text:p>826,94</text:p>
          </table:table-cell>
          <table:table-cell table:style-name="ce3" office:value-type="float" office:value="2193.1">
            <text:p>2.19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73.57">
            <text:p>3.27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678.73">
            <text:p>1.6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42">
            <text:p>5.341,42</text:p>
          </table:table-cell>
          <table:table-cell office:value-type="float" office:value="130.06">
            <text:p>130,06</text:p>
          </table:table-cell>
          <table:table-cell office:value-type="float" office:value="595.25">
            <text:p>595,25</text:p>
          </table:table-cell>
          <table:table-cell table:number-columns-repeated="2" office:value-type="float" office:value="0">
            <text:p>0</text:p>
          </table:table-cell>
          <table:table-cell office:value-type="float" office:value="879.12">
            <text:p>87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office:value-type="float" office:value="0">
            <text:p>0</text:p>
          </table:table-cell>
          <table:table-cell office:value-type="float" office:value="150.69">
            <text:p>150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5.02">
            <text:p>29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52.95">
            <text:p>95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6.45">
            <text:p>2.176,45</text:p>
          </table:table-cell>
          <table:table-cell office:value-type="float" office:value="403.51">
            <text:p>40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9.96">
            <text:p>2.579,96</text:p>
          </table:table-cell>
          <table:table-cell office:value-type="float" office:value="0">
            <text:p>0</text:p>
          </table:table-cell>
          <table:table-cell office:value-type="float" office:value="66.39">
            <text:p>66,39</text:p>
          </table:table-cell>
          <table:table-cell table:number-columns-repeated="2" office:value-type="float" office:value="0">
            <text:p>0</text:p>
          </table:table-cell>
          <table:table-cell office:value-type="float" office:value="117.98">
            <text:p>1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32.95">
            <text:p>2.132,95</text:p>
          </table:table-cell>
          <table:table-cell office:value-type="float" office:value="106.64">
            <text:p>10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9.59">
            <text:p>2.239,59</text:p>
          </table:table-cell>
          <table:table-cell office:value-type="float" office:value="0">
            <text:p>0</text:p>
          </table:table-cell>
          <table:table-cell office:value-type="float" office:value="26.76">
            <text:p>26,76</text:p>
          </table:table-cell>
          <table:table-cell table:number-columns-repeated="2" office:value-type="float" office:value="0">
            <text:p>0</text:p>
          </table:table-cell>
          <table:table-cell office:value-type="float" office:value="71.55">
            <text:p>7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479.3">
            <text:p>1.47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7.56">
            <text:p>5.177,56</text:p>
          </table:table-cell>
          <table:table-cell office:value-type="float" office:value="112.04">
            <text:p>112,04</text:p>
          </table:table-cell>
          <table:table-cell office:value-type="float" office:value="602.43">
            <text:p>602,43</text:p>
          </table:table-cell>
          <table:table-cell table:number-columns-repeated="2" office:value-type="float" office:value="0">
            <text:p>0</text:p>
          </table:table-cell>
          <table:table-cell office:value-type="float" office:value="855.94">
            <text:p>855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493.8">
            <text:p>1.49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8.34">
            <text:p>5.228,34</text:p>
          </table:table-cell>
          <table:table-cell office:value-type="float" office:value="117.62">
            <text:p>117,62</text:p>
          </table:table-cell>
          <table:table-cell office:value-type="float" office:value="614.86">
            <text:p>614,86</text:p>
          </table:table-cell>
          <table:table-cell table:number-columns-repeated="2" office:value-type="float" office:value="0">
            <text:p>0</text:p>
          </table:table-cell>
          <table:table-cell office:value-type="float" office:value="837.04">
            <text:p>83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94.46">
            <text:p>1.494,46</text:p>
          </table:table-cell>
          <table:table-cell table:style-name="ce3" office:value-type="float" office:value="2578.57">
            <text:p>2.57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72">
            <text:p>7.735,72</text:p>
          </table:table-cell>
          <table:table-cell office:value-type="float" office:value="109.79">
            <text:p>109,79</text:p>
          </table:table-cell>
          <table:table-cell office:value-type="float" office:value="597.44">
            <text:p>597,44</text:p>
          </table:table-cell>
          <table:table-cell table:number-columns-repeated="2" office:value-type="float" office:value="0">
            <text:p>0</text:p>
          </table:table-cell>
          <table:table-cell office:value-type="float" office:value="810.37">
            <text:p>810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65.03">
            <text:p>3.265,03</text:p>
          </table:table-cell>
          <table:table-cell office:value-type="float" office:value="241.68">
            <text:p>24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6.71">
            <text:p>3.506,71</text:p>
          </table:table-cell>
          <table:table-cell office:value-type="float" office:value="0">
            <text:p>0</text:p>
          </table:table-cell>
          <table:table-cell office:value-type="float" office:value="612.17">
            <text:p>612,17</text:p>
          </table:table-cell>
          <table:table-cell table:number-columns-repeated="2" office:value-type="float" office:value="0">
            <text:p>0</text:p>
          </table:table-cell>
          <table:table-cell office:value-type="float" office:value="612.17">
            <text:p>61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65.03">
            <text:p>3.265,03</text:p>
          </table:table-cell>
          <table:table-cell office:value-type="float" office:value="163.25">
            <text:p>16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8.28">
            <text:p>3.428,28</text:p>
          </table:table-cell>
          <table:table-cell office:value-type="float" office:value="0">
            <text:p>0</text:p>
          </table:table-cell>
          <table:table-cell office:value-type="float" office:value="194.36">
            <text:p>194,36</text:p>
          </table:table-cell>
          <table:table-cell table:number-columns-repeated="2" office:value-type="float" office:value="0">
            <text:p>0</text:p>
          </table:table-cell>
          <table:table-cell office:value-type="float" office:value="262.92">
            <text:p>26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11.83">
            <text:p>2.111,83</text:p>
          </table:table-cell>
          <table:table-cell office:value-type="float" office:value="105.59">
            <text:p>10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7.42">
            <text:p>2.217,42</text:p>
          </table:table-cell>
          <table:table-cell table:number-columns-repeated="4" office:value-type="float" office:value="0">
            <text:p>0</text:p>
          </table:table-cell>
          <table:table-cell office:value-type="float" office:value="44.34">
            <text:p>44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95.03">
            <text:p>1.69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3.29">
            <text:p>5.393,29</text:p>
          </table:table-cell>
          <table:table-cell office:value-type="float" office:value="135.77">
            <text:p>135,77</text:p>
          </table:table-cell>
          <table:table-cell office:value-type="float" office:value="560.65">
            <text:p>560,65</text:p>
          </table:table-cell>
          <table:table-cell table:number-columns-repeated="2" office:value-type="float" office:value="0">
            <text:p>0</text:p>
          </table:table-cell>
          <table:table-cell office:value-type="float" office:value="804.28">
            <text:p>80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861.78">
            <text:p>861,78</text:p>
          </table:table-cell>
          <table:table-cell table:style-name="ce3" office:value-type="float" office:value="1508.13">
            <text:p>1.50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24.39">
            <text:p>4.524,39</text:p>
          </table:table-cell>
          <table:table-cell table:number-columns-repeated="4" office:value-type="float" office:value="0">
            <text:p>0</text:p>
          </table:table-cell>
          <table:table-cell office:value-type="float" office:value="60.32">
            <text:p>6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table:style-name="ce3" office:value-type="float" office:value="1023.99">
            <text:p>1.02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99">
            <text:p>3.071,99</text:p>
          </table:table-cell>
          <table:table-cell office:value-type="float" office:value="0">
            <text:p>0</text:p>
          </table:table-cell>
          <table:table-cell office:value-type="float" office:value="25.29">
            <text:p>25,29</text:p>
          </table:table-cell>
          <table:table-cell table:number-columns-repeated="2" office:value-type="float" office:value="0">
            <text:p>0</text:p>
          </table:table-cell>
          <table:table-cell office:value-type="float" office:value="66.25">
            <text:p>6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07.61">
            <text:p>2.10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7.61">
            <text:p>2.107,61</text:p>
          </table:table-cell>
          <table:table-cell office:value-type="float" office:value="0">
            <text:p>0</text:p>
          </table:table-cell>
          <table:table-cell office:value-type="float" office:value="29.76">
            <text:p>29,76</text:p>
          </table:table-cell>
          <table:table-cell table:number-columns-repeated="2" office:value-type="float" office:value="0">
            <text:p>0</text:p>
          </table:table-cell>
          <table:table-cell office:value-type="float" office:value="91.91">
            <text:p>9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60.25">
            <text:p>2.960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60.25">
            <text:p>2.960,25</text:p>
          </table:table-cell>
          <table:table-cell office:value-type="float" office:value="0">
            <text:p>0</text:p>
          </table:table-cell>
          <table:table-cell office:value-type="float" office:value="123.43">
            <text:p>123,43</text:p>
          </table:table-cell>
          <table:table-cell table:number-columns-repeated="2" office:value-type="float" office:value="0">
            <text:p>0</text:p>
          </table:table-cell>
          <table:table-cell office:value-type="float" office:value="182.63">
            <text:p>18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4081.81">
            <text:p>4.081,81</text:p>
          </table:table-cell>
          <table:table-cell table:style-name="ce3" office:value-type="float" office:value="6730.53">
            <text:p>6.730,53</text:p>
          </table:table-cell>
          <table:table-cell office:value-type="float" office:value="548.79">
            <text:p>54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1.13">
            <text:p>11.361,13</text:p>
          </table:table-cell>
          <table:table-cell office:value-type="float" office:value="274.37">
            <text:p>274,37</text:p>
          </table:table-cell>
          <table:table-cell office:value-type="float" office:value="799">
            <text:p>7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.61">
            <text:p>1.30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34.26">
            <text:p>3.234,26</text:p>
          </table:table-cell>
          <table:table-cell table:style-name="ce3" office:value-type="float" office:value="1293.7">
            <text:p>1.29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7.96">
            <text:p>4.527,96</text:p>
          </table:table-cell>
          <table:table-cell office:value-type="float" office:value="40.58">
            <text:p>40,58</text:p>
          </table:table-cell>
          <table:table-cell office:value-type="float" office:value="443.44">
            <text:p>443,44</text:p>
          </table:table-cell>
          <table:table-cell table:number-columns-repeated="2" office:value-type="float" office:value="0">
            <text:p>0</text:p>
          </table:table-cell>
          <table:table-cell office:value-type="float" office:value="633.57">
            <text:p>633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94.68">
            <text:p>2.994,68</text:p>
          </table:table-cell>
          <table:table-cell table:style-name="ce3" office:value-type="float" office:value="1197.86">
            <text:p>1.19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2.54">
            <text:p>4.192,54</text:p>
          </table:table-cell>
          <table:table-cell office:value-type="float" office:value="3.68">
            <text:p>3,68</text:p>
          </table:table-cell>
          <table:table-cell office:value-type="float" office:value="57.54">
            <text:p>57,54</text:p>
          </table:table-cell>
          <table:table-cell table:number-columns-repeated="2" office:value-type="float" office:value="0">
            <text:p>0</text:p>
          </table:table-cell>
          <table:table-cell office:value-type="float" office:value="185.07">
            <text:p>18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57.61">
            <text:p>1.257,61</text:p>
          </table:table-cell>
          <table:table-cell table:number-columns-repeated="4" office:value-type="float" office:value="0">
            <text:p>0</text:p>
          </table:table-cell>
          <table:table-cell office:value-type="float" office:value="25.15">
            <text:p>25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66.67">
            <text:p>3.066,67</text:p>
          </table:table-cell>
          <table:table-cell table:style-name="ce3" office:value-type="float" office:value="2831.78">
            <text:p>2.83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8.45">
            <text:p>5.898,45</text:p>
          </table:table-cell>
          <table:table-cell office:value-type="float" office:value="191.33">
            <text:p>191,33</text:p>
          </table:table-cell>
          <table:table-cell office:value-type="float" office:value="731.58">
            <text:p>73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.87">
            <text:p>1.04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7.24">
            <text:p>2.927,24</text:p>
          </table:table-cell>
          <table:table-cell table:style-name="ce3" office:value-type="float" office:value="1404.36">
            <text:p>1.40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1.6">
            <text:p>4.331,60</text:p>
          </table:table-cell>
          <table:table-cell office:value-type="float" office:value="18.98">
            <text:p>18,98</text:p>
          </table:table-cell>
          <table:table-cell office:value-type="float" office:value="69.67">
            <text:p>69,67</text:p>
          </table:table-cell>
          <table:table-cell table:number-columns-repeated="2" office:value-type="float" office:value="0">
            <text:p>0</text:p>
          </table:table-cell>
          <table:table-cell office:value-type="float" office:value="175.28">
            <text:p>17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7.75">
            <text:p>5.127,75</text:p>
          </table:table-cell>
          <table:table-cell office:value-type="float" office:value="106.56">
            <text:p>106,56</text:p>
          </table:table-cell>
          <table:table-cell office:value-type="float" office:value="590.24">
            <text:p>5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.32">
            <text:p>1.41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86.73">
            <text:p>1.286,73</text:p>
          </table:table-cell>
          <table:table-cell table:number-columns-repeated="4" office:value-type="float" office:value="0">
            <text:p>0</text:p>
          </table:table-cell>
          <table:table-cell office:value-type="float" office:value="25.73">
            <text:p>2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79.76">
            <text:p>1.279,76</text:p>
          </table:table-cell>
          <table:table-cell office:value-type="float" office:value="191.96">
            <text:p>19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1.72">
            <text:p>1.471,72</text:p>
          </table:table-cell>
          <table:table-cell table:number-columns-repeated="4" office:value-type="float" office:value="0">
            <text:p>0</text:p>
          </table:table-cell>
          <table:table-cell office:value-type="float" office:value="29.43">
            <text:p>2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table:style-name="ce3" office:value-type="float" office:value="1139.13">
            <text:p>1.13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3.61">
            <text:p>3.293,61</text:p>
          </table:table-cell>
          <table:table-cell office:value-type="float" office:value="0">
            <text:p>0</text:p>
          </table:table-cell>
          <table:table-cell office:value-type="float" office:value="173.44">
            <text:p>1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62.31">
            <text:p>26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874.36">
            <text:p>1.87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2.18">
            <text:p>5.502,18</text:p>
          </table:table-cell>
          <table:table-cell office:value-type="float" office:value="147.74">
            <text:p>147,74</text:p>
          </table:table-cell>
          <table:table-cell office:value-type="float" office:value="242.82">
            <text:p>242,82</text:p>
          </table:table-cell>
          <table:table-cell table:number-columns-repeated="2" office:value-type="float" office:value="0">
            <text:p>0</text:p>
          </table:table-cell>
          <table:table-cell office:value-type="float" office:value="520.6">
            <text:p>520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156.06">
            <text:p>5.156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156.06">
            <text:p>5.156,06</text:p>
          </table:table-cell>
          <table:table-cell office:value-type="float" office:value="109.67">
            <text:p>109,67</text:p>
          </table:table-cell>
          <table:table-cell office:value-type="float" office:value="502.59">
            <text:p>502,59</text:p>
          </table:table-cell>
          <table:table-cell table:number-columns-repeated="2" office:value-type="float" office:value="0">
            <text:p>0</text:p>
          </table:table-cell>
          <table:table-cell office:value-type="float" office:value="816.88">
            <text:p>81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979.29">
            <text:p>979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4.48">
            <text:p>2.154,48</text:p>
          </table:table-cell>
          <table:table-cell office:value-type="float" office:value="987.47">
            <text:p>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1.95">
            <text:p>3.141,95</text:p>
          </table:table-cell>
          <table:table-cell office:value-type="float" office:value="0">
            <text:p>0</text:p>
          </table:table-cell>
          <table:table-cell office:value-type="float" office:value="150.69">
            <text:p>150,69</text:p>
          </table:table-cell>
          <table:table-cell table:number-columns-repeated="2" office:value-type="float" office:value="0">
            <text:p>0</text:p>
          </table:table-cell>
          <table:table-cell office:value-type="float" office:value="275.63">
            <text:p>27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994.68">
            <text:p>2.994,68</text:p>
          </table:table-cell>
          <table:table-cell office:value-type="float" office:value="299.46">
            <text:p>29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4.14">
            <text:p>3.294,14</text:p>
          </table:table-cell>
          <table:table-cell office:value-type="float" office:value="0">
            <text:p>0</text:p>
          </table:table-cell>
          <table:table-cell office:value-type="float" office:value="173.52">
            <text:p>173,52</text:p>
          </table:table-cell>
          <table:table-cell table:number-columns-repeated="2" office:value-type="float" office:value="0">
            <text:p>0</text:p>
          </table:table-cell>
          <table:table-cell office:value-type="float" office:value="259.4">
            <text:p>259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7.75">
            <text:p>5.127,75</text:p>
          </table:table-cell>
          <table:table-cell office:value-type="float" office:value="106.56">
            <text:p>106,56</text:p>
          </table:table-cell>
          <table:table-cell office:value-type="float" office:value="542.95">
            <text:p>542,95</text:p>
          </table:table-cell>
          <table:table-cell table:number-columns-repeated="2" office:value-type="float" office:value="0">
            <text:p>0</text:p>
          </table:table-cell>
          <table:table-cell office:value-type="float" office:value="791.65">
            <text:p>79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59.85">
            <text:p>1.759,85</text:p>
          </table:table-cell>
          <table:table-cell office:value-type="float" office:value="350.14">
            <text:p>35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9.99">
            <text:p>2.109,99</text:p>
          </table:table-cell>
          <table:table-cell table:number-columns-repeated="4" office:value-type="float" office:value="0">
            <text:p>0</text:p>
          </table:table-cell>
          <table:table-cell office:value-type="float" office:value="42.19">
            <text:p>42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662.74">
            <text:p>1.66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0.56">
            <text:p>5.290,56</text:p>
          </table:table-cell>
          <table:table-cell office:value-type="float" office:value="124.47">
            <text:p>124,47</text:p>
          </table:table-cell>
          <table:table-cell office:value-type="float" office:value="630.09">
            <text:p>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.08">
            <text:p>1.22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05.36">
            <text:p>3.605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5.36">
            <text:p>3.605,36</text:p>
          </table:table-cell>
          <table:table-cell office:value-type="float" office:value="0">
            <text:p>0</text:p>
          </table:table-cell>
          <table:table-cell office:value-type="float" office:value="234.2">
            <text:p>234,2</text:p>
          </table:table-cell>
          <table:table-cell table:number-columns-repeated="2" office:value-type="float" office:value="0">
            <text:p>0</text:p>
          </table:table-cell>
          <table:table-cell office:value-type="float" office:value="326.3">
            <text:p>326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1.03">
            <text:p>1.971,03</text:p>
          </table:table-cell>
          <table:table-cell office:value-type="float" office:value="197.1">
            <text:p>197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68.13">
            <text:p>2.168,13</text:p>
          </table:table-cell>
          <table:table-cell table:number-columns-repeated="4" office:value-type="float" office:value="0">
            <text:p>0</text:p>
          </table:table-cell>
          <table:table-cell office:value-type="float" office:value="63.36">
            <text:p>6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181.39">
            <text:p>1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9.21">
            <text:p>3.809,21</text:p>
          </table:table-cell>
          <table:table-cell office:value-type="float" office:value="0">
            <text:p>0</text:p>
          </table:table-cell>
          <table:table-cell office:value-type="float" office:value="29.07">
            <text:p>29,07</text:p>
          </table:table-cell>
          <table:table-cell table:number-columns-repeated="2" office:value-type="float" office:value="0">
            <text:p>0</text:p>
          </table:table-cell>
          <table:table-cell office:value-type="float" office:value="105.25">
            <text:p>10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9.22">
            <text:p>3.499,2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99.22">
            <text:p>3.499,22</text:p>
          </table:table-cell>
          <table:table-cell office:value-type="float" office:value="0">
            <text:p>0</text:p>
          </table:table-cell>
          <table:table-cell office:value-type="float" office:value="210.32">
            <text:p>2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280.3">
            <text:p>28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92.38">
            <text:p>1.892,38</text:p>
          </table:table-cell>
          <table:table-cell table:style-name="ce3" office:value-type="float" office:value="2777.53">
            <text:p>2.77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2.6">
            <text:p>8.332,60</text:p>
          </table:table-cell>
          <table:table-cell office:value-type="float" office:value="153.56">
            <text:p>153,56</text:p>
          </table:table-cell>
          <table:table-cell office:value-type="float" office:value="694.83">
            <text:p>69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">
            <text:p>1.10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406.58">
            <text:p>3.406,5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06.58">
            <text:p>3.406,58</text:p>
          </table:table-cell>
          <table:table-cell office:value-type="float" office:value="0">
            <text:p>0</text:p>
          </table:table-cell>
          <table:table-cell office:value-type="float" office:value="190.38">
            <text:p>19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58.51">
            <text:p>25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52.64">
            <text:p>4.552,64</text:p>
          </table:table-cell>
          <table:table-cell office:value-type="float" office:value="455.26">
            <text:p>45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7.9">
            <text:p>5.007,90</text:p>
          </table:table-cell>
          <table:table-cell office:value-type="float" office:value="93.37">
            <text:p>93,37</text:p>
          </table:table-cell>
          <table:table-cell office:value-type="float" office:value="560.91">
            <text:p>560,91</text:p>
          </table:table-cell>
          <table:table-cell table:number-columns-repeated="2" office:value-type="float" office:value="0">
            <text:p>0</text:p>
          </table:table-cell>
          <table:table-cell office:value-type="float" office:value="794.43">
            <text:p>794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387.76">
            <text:p>1.387,76</text:p>
          </table:table-cell>
          <table:table-cell office:value-type="float" office:value="231.17">
            <text:p>23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8.93">
            <text:p>1.618,93</text:p>
          </table:table-cell>
          <table:table-cell table:number-columns-repeated="4" office:value-type="float" office:value="0">
            <text:p>0</text:p>
          </table:table-cell>
          <table:table-cell office:value-type="float" office:value="32.37">
            <text:p>3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43.02">
            <text:p>2.143,02</text:p>
          </table:table-cell>
          <table:table-cell table:number-columns-repeated="4" office:value-type="float" office:value="0">
            <text:p>0</text:p>
          </table:table-cell>
          <table:table-cell office:value-type="float" office:value="62.86">
            <text:p>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54.48">
            <text:p>2.154,48</text:p>
          </table:table-cell>
          <table:table-cell office:value-type="float" office:value="738.41">
            <text:p>738,41</text:p>
          </table:table-cell>
          <table:table-cell table:style-name="ce3" office:value-type="float" office:value="1446.44">
            <text:p>1.446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9.33">
            <text:p>4.339,33</text:p>
          </table:table-cell>
          <table:table-cell office:value-type="float" office:value="0">
            <text:p>0</text:p>
          </table:table-cell>
          <table:table-cell office:value-type="float" office:value="113.33">
            <text:p>1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171.18">
            <text:p>1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2.95">
            <text:p>2.132,95</text:p>
          </table:table-cell>
          <table:table-cell office:value-type="float" office:value="106.64">
            <text:p>10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9.59">
            <text:p>2.239,59</text:p>
          </table:table-cell>
          <table:table-cell office:value-type="float" office:value="0">
            <text:p>0</text:p>
          </table:table-cell>
          <table:table-cell office:value-type="float" office:value="26.76">
            <text:p>26,76</text:p>
          </table:table-cell>
          <table:table-cell table:number-columns-repeated="2" office:value-type="float" office:value="0">
            <text:p>0</text:p>
          </table:table-cell>
          <table:table-cell office:value-type="float" office:value="345.43">
            <text:p>3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04.06">
            <text:p>1.604,06</text:p>
          </table:table-cell>
          <table:table-cell table:number-columns-repeated="4" office:value-type="float" office:value="0">
            <text:p>0</text:p>
          </table:table-cell>
          <table:table-cell office:value-type="float" office:value="32.08">
            <text:p>32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53.05">
            <text:p>4.053,0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53.05">
            <text:p>4.053,05</text:p>
          </table:table-cell>
          <table:table-cell office:value-type="float" office:value="0">
            <text:p>0</text:p>
          </table:table-cell>
          <table:table-cell office:value-type="float" office:value="34.46">
            <text:p>34,46</text:p>
          </table:table-cell>
          <table:table-cell table:number-columns-repeated="2" office:value-type="float" office:value="0">
            <text:p>0</text:p>
          </table:table-cell>
          <table:table-cell office:value-type="float" office:value="115.52">
            <text:p>1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27.82">
            <text:p>3.627,82</text:p>
          </table:table-cell>
          <table:table-cell table:style-name="ce3" office:value-type="float" office:value="1938.88">
            <text:p>1.93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6.7">
            <text:p>5.566,70</text:p>
          </table:table-cell>
          <table:table-cell office:value-type="float" office:value="154.84">
            <text:p>154,84</text:p>
          </table:table-cell>
          <table:table-cell office:value-type="float" office:value="697.68">
            <text:p>697,68</text:p>
          </table:table-cell>
          <table:table-cell table:number-columns-repeated="2" office:value-type="float" office:value="0">
            <text:p>0</text:p>
          </table:table-cell>
          <table:table-cell office:value-type="float" office:value="983.85">
            <text:p>98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465.06">
            <text:p>1.46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27.75">
            <text:p>5.127,75</text:p>
          </table:table-cell>
          <table:table-cell office:value-type="float" office:value="106.56">
            <text:p>106,56</text:p>
          </table:table-cell>
          <table:table-cell office:value-type="float" office:value="590.24">
            <text:p>590,24</text:p>
          </table:table-cell>
          <table:table-cell table:number-columns-repeated="2" office:value-type="float" office:value="0">
            <text:p>0</text:p>
          </table:table-cell>
          <table:table-cell office:value-type="float" office:value="799.35">
            <text:p>79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42">
            <text:p>3542</text:p>
          </table:table-cell>
          <table:table-cell office:value-type="string">
            <text:p>ALEX GARCIA FERNAND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230.9">
            <text:p>230,9</text:p>
          </table:table-cell>
          <table:table-cell office:value-type="float" office:value="19.7">
            <text:p>19,7</text:p>
          </table:table-cell>
          <table:table-cell office:value-type="float" office:value="47.11">
            <text:p>47,11</text:p>
          </table:table-cell>
          <table:table-cell table:number-columns-repeated="2" office:value-type="float" office:value="0">
            <text:p>0</text:p>
          </table:table-cell>
          <table:table-cell office:value-type="float" office:value="297.71">
            <text:p>297,71</text:p>
          </table:table-cell>
          <table:table-cell office:value-type="float" office:value="32.74">
            <text:p>32,74</text:p>
          </table:table-cell>
          <table:table-cell table:number-columns-repeated="3" office:value-type="float" office:value="0">
            <text:p>0</text:p>
          </table:table-cell>
          <table:table-cell office:value-type="float" office:value="37.75">
            <text:p>3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38.42">
            <text:p>1.038,42</text:p>
          </table:table-cell>
          <table:table-cell office:value-type="float" office:value="0">
            <text:p>0</text:p>
          </table:table-cell>
          <table:table-cell office:value-type="float" office:value="519.21">
            <text:p>5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.63">
            <text:p>1.557,63</text:p>
          </table:table-cell>
          <table:table-cell table:number-columns-repeated="4" office:value-type="float" office:value="0">
            <text:p>0</text:p>
          </table:table-cell>
          <table:table-cell office:value-type="float" office:value="189.28">
            <text:p>18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3.01">
            <text:p>11.363,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1">
            <text:p>3891</text:p>
          </table:table-cell>
          <table:table-cell office:value-type="string">
            <text:p>EDSON BEZERRA MA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328.35">
            <text:p>3.328,35</text:p>
          </table:table-cell>
          <table:table-cell office:value-type="float" office:value="332.66">
            <text:p>332,66</text:p>
          </table:table-cell>
          <table:table-cell table:style-name="ce3" office:value-type="float" office:value="1262.56">
            <text:p>1.26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.45">
            <text:p>2.398,45</text:p>
          </table:table-cell>
          <table:table-cell office:value-type="float" office:value="258.78">
            <text:p>258,78</text:p>
          </table:table-cell>
          <table:table-cell office:value-type="float" office:value="100.72">
            <text:p>100,72</text:p>
          </table:table-cell>
          <table:table-cell table:number-columns-repeated="2" office:value-type="float" office:value="0">
            <text:p>0</text:p>
          </table:table-cell>
          <table:table-cell office:value-type="float" office:value="440.98">
            <text:p>440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">
            <text:p>4139</text:p>
          </table:table-cell>
          <table:table-cell office:value-type="string">
            <text:p>MARCELO MARTINS DE SEN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667.9">
            <text:p>667,9</text:p>
          </table:table-cell>
          <table:table-cell office:value-type="float" office:value="33.3">
            <text:p>33,3</text:p>
          </table:table-cell>
          <table:table-cell table:number-columns-repeated="3" office:value-type="float" office:value="0">
            <text:p>0</text:p>
          </table:table-cell>
          <table:table-cell office:value-type="float" office:value="701.2">
            <text:p>701,2</text:p>
          </table:table-cell>
          <table:table-cell office:value-type="float" office:value="77.13">
            <text:p>77,13</text:p>
          </table:table-cell>
          <table:table-cell table:number-columns-repeated="3" office:value-type="float" office:value="0">
            <text:p>0</text:p>
          </table:table-cell>
          <table:table-cell office:value-type="float" office:value="88.35">
            <text:p>88,35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NADIA ITO COIMB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596.48">
            <text:p>596,48</text:p>
          </table:table-cell>
          <table:table-cell table:number-columns-repeated="2" office:value-type="float" office:value="0">
            <text:p>0</text:p>
          </table:table-cell>
          <table:table-cell office:value-type="float" office:value="596.48">
            <text:p>596,48</text:p>
          </table:table-cell>
          <table:table-cell office:value-type="float" office:value="65.61">
            <text:p>65,61</text:p>
          </table:table-cell>
          <table:table-cell table:number-columns-repeated="3" office:value-type="float" office:value="0">
            <text:p>0</text:p>
          </table:table-cell>
          <table:table-cell office:value-type="float" office:value="65.61">
            <text:p>65,61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ADRIANA CORREA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72.9">
            <text:p>72,9</text:p>
          </table:table-cell>
          <table:table-cell office:value-type="float" office:value="3.6">
            <text:p>3,6</text:p>
          </table:table-cell>
          <table:table-cell table:number-columns-repeated="3" office:value-type="float" office:value="0">
            <text:p>0</text:p>
          </table:table-cell>
          <table:table-cell office:value-type="float" office:value="76.5">
            <text:p>76,5</text:p>
          </table:table-cell>
          <table:table-cell office:value-type="float" office:value="8.41">
            <text:p>8,41</text:p>
          </table:table-cell>
          <table:table-cell table:number-columns-repeated="3" office:value-type="float" office:value="0">
            <text:p>0</text:p>
          </table:table-cell>
          <table:table-cell office:value-type="float" office:value="9.94">
            <text:p>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7">
            <text:p>4937</text:p>
          </table:table-cell>
          <table:table-cell office:value-type="string">
            <text:p>JOSEPH ADAMCZYK MONTEI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NTOS</text:p>
          </table:table-cell>
          <table:table-cell office:value-type="float" office:value="931.01">
            <text:p>931,01</text:p>
          </table:table-cell>
          <table:table-cell office:value-type="float" office:value="0">
            <text:p>0</text:p>
          </table:table-cell>
          <table:table-cell office:value-type="float" office:value="318.22">
            <text:p>318,22</text:p>
          </table:table-cell>
          <table:table-cell office:value-type="float" office:value="5.69">
            <text:p>5,69</text:p>
          </table:table-cell>
          <table:table-cell office:value-type="float" office:value="0">
            <text:p>0</text:p>
          </table:table-cell>
          <table:table-cell office:value-type="float" office:value="607.1">
            <text:p>607,1</text:p>
          </table:table-cell>
          <table:table-cell office:value-type="float" office:value="-93.73">
            <text:p>-93,73</text:p>
          </table:table-cell>
          <table:table-cell office:value-type="float" office:value="-111.06">
            <text:p>-111,06</text:p>
          </table:table-cell>
          <table:table-cell table:number-columns-repeated="2" office:value-type="float" office:value="0">
            <text:p>0</text:p>
          </table:table-cell>
          <table:table-cell office:value-type="float" office:value="227.51">
            <text:p>227,51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2" office:value-type="float" office:value="0">
            <text:p>0</text:p>
          </table:table-cell>
          <table:table-cell office:value-type="float" office:value="762.59">
            <text:p>762,59</text:p>
          </table:table-cell>
          <table:table-cell table:number-columns-repeated="1002"/>
        </table:table-row>
        <table:table-row table:style-name="ro1">
          <table:table-cell office:value-type="float" office:value="5131">
            <text:p>5131</text:p>
          </table:table-cell>
          <table:table-cell office:value-type="string">
            <text:p>TAISE RIBEIRO GARCI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590.54">
            <text:p>1.590,54</text:p>
          </table:table-cell>
          <table:table-cell office:value-type="float" office:value="0">
            <text:p>0</text:p>
          </table:table-cell>
          <table:table-cell office:value-type="float" office:value="568.06">
            <text:p>56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8.6">
            <text:p>2.158,60</text:p>
          </table:table-cell>
          <table:table-cell office:value-type="float" office:value="237.43">
            <text:p>237,43</text:p>
          </table:table-cell>
          <table:table-cell table:number-columns-repeated="3" office:value-type="float" office:value="0">
            <text:p>0</text:p>
          </table:table-cell>
          <table:table-cell office:value-type="float" office:value="269.24">
            <text:p>269,24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5">
            <text:p>5195</text:p>
          </table:table-cell>
          <table:table-cell office:value-type="string">
            <text:p>RODRIGO XANDE NUN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723.98">
            <text:p>4.723,9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4">
            <text:p>5284</text:p>
          </table:table-cell>
          <table:table-cell office:value-type="string">
            <text:p>MICHAEL PROCOPIO R A AVELA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ARACATUBA</text:p>
          </table:table-cell>
          <table:table-cell office:value-type="float" office:value="225.12">
            <text:p>225,12</text:p>
          </table:table-cell>
          <table:table-cell office:value-type="float" office:value="0">
            <text:p>0</text:p>
          </table:table-cell>
          <table:table-cell office:value-type="float" office:value="281.19">
            <text:p>281,19</text:p>
          </table:table-cell>
          <table:table-cell table:number-columns-repeated="2" office:value-type="float" office:value="0">
            <text:p>0</text:p>
          </table:table-cell>
          <table:table-cell office:value-type="float" office:value="393.81">
            <text:p>393,81</text:p>
          </table:table-cell>
          <table:table-cell office:value-type="float" office:value="-6.17">
            <text:p>-6,17</text:p>
          </table:table-cell>
          <table:table-cell office:value-type="float" office:value="30.05">
            <text:p>30,05</text:p>
          </table:table-cell>
          <table:table-cell table:number-columns-repeated="2" office:value-type="float" office:value="0">
            <text:p>0</text:p>
          </table:table-cell>
          <table:table-cell office:value-type="float" office:value="28.38">
            <text:p>28,38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style-name="ce3" office:value-type="float" office:value="-2249.52">
            <text:p>-2.249,5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7">
            <text:p>5357</text:p>
          </table:table-cell>
          <table:table-cell office:value-type="string">
            <text:p>ANGELO DE CAMARGO DALBEN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049.11">
            <text:p>1.049,11</text:p>
          </table:table-cell>
          <table:table-cell office:value-type="float" office:value="0">
            <text:p>0</text:p>
          </table:table-cell>
          <table:table-cell office:value-type="float" office:value="812.96">
            <text:p>812,96</text:p>
          </table:table-cell>
          <table:table-cell table:number-columns-repeated="2" office:value-type="float" office:value="0">
            <text:p>0</text:p>
          </table:table-cell>
          <table:table-cell office:value-type="float" office:value="236.15">
            <text:p>236,15</text:p>
          </table:table-cell>
          <table:table-cell office:value-type="float" office:value="-25.99">
            <text:p>-25,99</text:p>
          </table:table-cell>
          <table:table-cell office:value-type="float" office:value="-232.8">
            <text:p>-232,8</text:p>
          </table:table-cell>
          <table:table-cell table:number-columns-repeated="2" office:value-type="float" office:value="0">
            <text:p>0</text:p>
          </table:table-cell>
          <table:table-cell office:value-type="float" office:value="279.77">
            <text:p>279,77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2" office:value-type="float" office:value="0">
            <text:p>0</text:p>
          </table:table-cell>
          <table:table-cell office:value-type="float" office:value="147.88">
            <text:p>147,88</text:p>
          </table:table-cell>
          <table:table-cell table:number-columns-repeated="1002"/>
        </table:table-row>
        <table:table-row table:style-name="ro1">
          <table:table-cell office:value-type="float" office:value="5389">
            <text:p>5389</text:p>
          </table:table-cell>
          <table:table-cell office:value-type="string">
            <text:p>ARIELLA TOYAMA SHIRAK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number-columns-repeated="3" office:value-type="float" office:value="0">
            <text:p>0</text:p>
          </table:table-cell>
          <table:table-cell office:value-type="float" office:value="763.35">
            <text:p>763,35</text:p>
          </table:table-cell>
          <table:table-cell office:value-type="float" office:value="0">
            <text:p>0</text:p>
          </table:table-cell>
          <table:table-cell office:value-type="float" office:value="763.35">
            <text:p>763,35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8">
            <text:p>5418</text:p>
          </table:table-cell>
          <table:table-cell office:value-type="string">
            <text:p>FILIPE SILVA SANT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06.24">
            <text:p>3.206,24</text:p>
          </table:table-cell>
          <table:table-cell office:value-type="float" office:value="0">
            <text:p>0</text:p>
          </table:table-cell>
          <table:table-cell office:value-type="float" office:value="763.39">
            <text:p>76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63">
            <text:p>3.969,63</text:p>
          </table:table-cell>
          <table:table-cell office:value-type="float" office:value="436.65">
            <text:p>436,65</text:p>
          </table:table-cell>
          <table:table-cell office:value-type="float" office:value="107.43">
            <text:p>107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8.2">
            <text:p>608,2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6">
            <text:p>5486</text:p>
          </table:table-cell>
          <table:table-cell office:value-type="string">
            <text:p>EVELYN MOURA VIRGINIO MARTIN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206.24">
            <text:p>3.206,24</text:p>
          </table:table-cell>
          <table:table-cell office:value-type="float" office:value="0">
            <text:p>0</text:p>
          </table:table-cell>
          <table:table-cell office:value-type="float" office:value="763.39">
            <text:p>76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9.63">
            <text:p>3.969,63</text:p>
          </table:table-cell>
          <table:table-cell office:value-type="float" office:value="436.65">
            <text:p>436,65</text:p>
          </table:table-cell>
          <table:table-cell office:value-type="float" office:value="107.43">
            <text:p>107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8.2">
            <text:p>608,2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3">
            <text:p>5513</text:p>
          </table:table-cell>
          <table:table-cell office:value-type="string">
            <text:p>LARISSA BRISOLA BRITO PRAD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053.57">
            <text:p>3.053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7">
            <text:p>5537</text:p>
          </table:table-cell>
          <table:table-cell office:value-type="string">
            <text:p>MARCEL BENETTI BOER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374.29">
            <text:p>1.374,29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office:value-type="float" office:value="610.91">
            <text:p>610,91</text:p>
          </table:table-cell>
          <table:table-cell office:value-type="float" office:value="-67.2">
            <text:p>-67,2</text:p>
          </table:table-cell>
          <table:table-cell office:value-type="float" office:value="-232.8">
            <text:p>-232,8</text:p>
          </table:table-cell>
          <table:table-cell table:number-columns-repeated="2" office:value-type="float" office:value="0">
            <text:p>0</text:p>
          </table:table-cell>
          <table:table-cell office:value-type="float" office:value="327.48">
            <text:p>327,48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office:value-type="float" office:value="513.23">
            <text:p>513,23</text:p>
          </table:table-cell>
          <table:table-cell table:number-columns-repeated="1002"/>
        </table:table-row>
        <table:table-row table:style-name="ro1">
          <table:table-cell office:value-type="float" office:value="5589">
            <text:p>5589</text:p>
          </table:table-cell>
          <table:table-cell office:value-type="string">
            <text:p>JULIO CEZAR VICENTIN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office:value-type="float" office:value="458.01">
            <text:p>458,01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1.39">
            <text:p>1.221,39</text:p>
          </table:table-cell>
          <table:table-cell office:value-type="float" office:value="134.35">
            <text:p>134,35</text:p>
          </table:table-cell>
          <table:table-cell table:number-columns-repeated="3" office:value-type="float" office:value="0">
            <text:p>0</text:p>
          </table:table-cell>
          <table:table-cell office:value-type="float" office:value="143.51">
            <text:p>143,5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3">
            <text:p>5593</text:p>
          </table:table-cell>
          <table:table-cell office:value-type="string">
            <text:p>RICARDO TRUITE ALV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152.41">
            <text:p>152,41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office:value-type="float" office:value="915.79">
            <text:p>915,79</text:p>
          </table:table-cell>
          <table:table-cell office:value-type="float" office:value="100.73">
            <text:p>100,73</text:p>
          </table:table-cell>
          <table:table-cell office:value-type="float" office:value="171.66">
            <text:p>171,66</text:p>
          </table:table-cell>
          <table:table-cell table:number-columns-repeated="2" office:value-type="float" office:value="0">
            <text:p>0</text:p>
          </table:table-cell>
          <table:table-cell office:value-type="float" office:value="67.88">
            <text:p>67,8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">
            <text:p>5638</text:p>
          </table:table-cell>
          <table:table-cell office:value-type="string">
            <text:p>ALLINE DELBE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206.07">
            <text:p>3.206,07</text:p>
          </table:table-cell>
          <table:table-cell office:value-type="float" office:value="0">
            <text:p>0</text:p>
          </table:table-cell>
          <table:table-cell table:style-name="ce3" office:value-type="float" office:value="1526.79">
            <text:p>1.52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.28">
            <text:p>1.679,28</text:p>
          </table:table-cell>
          <table:table-cell office:value-type="float" office:value="100.75">
            <text:p>100,75</text:p>
          </table:table-cell>
          <table:table-cell office:value-type="float" office:value="97.79">
            <text:p>97,79</text:p>
          </table:table-cell>
          <table:table-cell table:number-columns-repeated="2" office:value-type="float" office:value="0">
            <text:p>0</text:p>
          </table:table-cell>
          <table:table-cell office:value-type="float" office:value="262.66">
            <text:p>262,66</text:p>
          </table:table-cell>
          <table:table-cell office:value-type="float" office:value="0">
            <text:p>0</text:p>
          </table:table-cell>
          <table:table-cell office:value-type="float" office:value="536.2">
            <text:p>536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WAGNER DIAS DE SOU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04.68">
            <text:p>2.404,6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98">
            <text:p>6098</text:p>
          </table:table-cell>
          <table:table-cell office:value-type="string">
            <text:p>ISABELLA RESENDE VON BOROWSK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679.37">
            <text:p>1.679,37</text:p>
          </table:table-cell>
          <table:table-cell office:value-type="float" office:value="0">
            <text:p>0</text:p>
          </table:table-cell>
          <table:table-cell table:style-name="ce3" office:value-type="float" office:value="1526.78">
            <text:p>1.526,78</text:p>
          </table:table-cell>
          <table:table-cell table:number-columns-repeated="2" office:value-type="float" office:value="0">
            <text:p>0</text:p>
          </table:table-cell>
          <table:table-cell office:value-type="float" office:value="152.59">
            <text:p>152,59</text:p>
          </table:table-cell>
          <table:table-cell office:value-type="float" office:value="16.79">
            <text:p>16,79</text:p>
          </table:table-cell>
          <table:table-cell table:number-columns-repeated="3" office:value-type="float" office:value="0">
            <text:p>0</text:p>
          </table:table-cell>
          <table:table-cell office:value-type="float" office:value="50.37">
            <text:p>50,37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DANILO JOSE GOM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1912.08">
            <text:p>1.912,08</text:p>
          </table:table-cell>
          <table:table-cell office:value-type="float" office:value="0">
            <text:p>0</text:p>
          </table:table-cell>
          <table:table-cell office:value-type="float" office:value="562.38">
            <text:p>56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9.52">
            <text:p>2.249,52</text:p>
          </table:table-cell>
          <table:table-cell office:value-type="float" office:value="272.18">
            <text:p>272,18</text:p>
          </table:table-cell>
          <table:table-cell table:number-columns-repeated="3" office:value-type="float" office:value="0">
            <text:p>0</text:p>
          </table:table-cell>
          <table:table-cell office:value-type="float" office:value="310.42">
            <text:p>310,4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1">
            <text:p>6271</text:p>
          </table:table-cell>
          <table:table-cell office:value-type="string">
            <text:p>FILIPE SANCHES DOS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136.93">
            <text:p>2.136,93</text:p>
          </table:table-cell>
          <table:table-cell office:value-type="float" office:value="0">
            <text:p>0</text:p>
          </table:table-cell>
          <table:table-cell office:value-type="float" office:value="281.19">
            <text:p>28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8.12">
            <text:p>2.418,12</text:p>
          </table:table-cell>
          <table:table-cell office:value-type="float" office:value="-265.99">
            <text:p>-265,99</text:p>
          </table:table-cell>
          <table:table-cell office:value-type="float" office:value="-129.86">
            <text:p>-129,86</text:p>
          </table:table-cell>
          <table:table-cell table:number-columns-repeated="2" office:value-type="float" office:value="0">
            <text:p>0</text:p>
          </table:table-cell>
          <table:table-cell office:value-type="float" office:value="420.59">
            <text:p>420,59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7.33">
            <text:p>2.227,33</text:p>
          </table:table-cell>
          <table:table-cell table:number-columns-repeated="1002"/>
        </table:table-row>
        <table:table-row table:style-name="ro1">
          <table:table-cell office:value-type="float" office:value="6371">
            <text:p>6371</text:p>
          </table:table-cell>
          <table:table-cell office:value-type="string">
            <text:p>LUCAS CORRADINI DA SIL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1349.82">
            <text:p>1.349,8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49.82">
            <text:p>1.349,82</text:p>
          </table:table-cell>
          <table:table-cell office:value-type="float" office:value="-148.48">
            <text:p>-148,48</text:p>
          </table:table-cell>
          <table:table-cell table:number-columns-repeated="3" office:value-type="float" office:value="0">
            <text:p>0</text:p>
          </table:table-cell>
          <table:table-cell office:value-type="float" office:value="175.47">
            <text:p>175,47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.65">
            <text:p>1.212,65</text:p>
          </table:table-cell>
          <table:table-cell table:number-columns-repeated="1002"/>
        </table:table-row>
        <table:table-row table:style-name="ro1">
          <table:table-cell office:value-type="float" office:value="6373">
            <text:p>6373</text:p>
          </table:table-cell>
          <table:table-cell office:value-type="string">
            <text:p>MARCO ANTONIO PEIXO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FRANCA</text:p>
          </table:table-cell>
          <table:table-cell office:value-type="float" office:value="0.12">
            <text:p>0,12</text:p>
          </table:table-cell>
          <table:table-cell office:value-type="float" office:value="0">
            <text:p>0</text:p>
          </table:table-cell>
          <table:table-cell office:value-type="float" office:value="330.46">
            <text:p>330,46</text:p>
          </table:table-cell>
          <table:table-cell table:number-columns-repeated="2" office:value-type="float" office:value="0">
            <text:p>0</text:p>
          </table:table-cell>
          <table:table-cell office:value-type="float" office:value="330.34">
            <text:p>330,34</text:p>
          </table:table-cell>
          <table:table-cell office:value-type="float" office:value="36.33">
            <text:p>36,33</text:p>
          </table:table-cell>
          <table:table-cell table:number-columns-repeated="3" office:value-type="float" office:value="0">
            <text:p>0</text:p>
          </table:table-cell>
          <table:table-cell office:value-type="float" office:value="12.55">
            <text:p>12,55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2">
            <text:p>6812</text:p>
          </table:table-cell>
          <table:table-cell office:value-type="string">
            <text:p>GLAUCIA VASQUES M DE JESU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916.02">
            <text:p>916,02</text:p>
          </table:table-cell>
          <table:table-cell office:value-type="float" office:value="0">
            <text:p>0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.73">
            <text:p>1.526,73</text:p>
          </table:table-cell>
          <table:table-cell office:value-type="float" office:value="184.73">
            <text:p>184,73</text:p>
          </table:table-cell>
          <table:table-cell table:number-columns-repeated="3" office:value-type="float" office:value="0">
            <text:p>0</text:p>
          </table:table-cell>
          <table:table-cell office:value-type="float" office:value="203.05">
            <text:p>203,05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4">
            <text:p>6974</text:p>
          </table:table-cell>
          <table:table-cell office:value-type="string">
            <text:p>DEZIDERIO MACHADO LIM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221.42">
            <text:p>1.221,42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office:value-type="float" office:value="839.73">
            <text:p>839,73</text:p>
          </table:table-cell>
          <table:table-cell office:value-type="float" office:value="-92.37">
            <text:p>-92,37</text:p>
          </table:table-cell>
          <table:table-cell office:value-type="float" office:value="-123.64">
            <text:p>-123,64</text:p>
          </table:table-cell>
          <table:table-cell table:number-columns-repeated="2" office:value-type="float" office:value="0">
            <text:p>0</text:p>
          </table:table-cell>
          <table:table-cell office:value-type="float" office:value="240.43">
            <text:p>240,43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2" office:value-type="float" office:value="0">
            <text:p>0</text:p>
          </table:table-cell>
          <table:table-cell office:value-type="float" office:value="752.5">
            <text:p>752,5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16.07">
            <text:p>1.816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4.33">
            <text:p>5.514,33</text:p>
          </table:table-cell>
          <table:table-cell office:value-type="float" office:value="149.08">
            <text:p>149,08</text:p>
          </table:table-cell>
          <table:table-cell office:value-type="float" office:value="684.86">
            <text:p>684,86</text:p>
          </table:table-cell>
          <table:table-cell table:number-columns-repeated="2" office:value-type="float" office:value="0">
            <text:p>0</text:p>
          </table:table-cell>
          <table:table-cell office:value-type="float" office:value="979.6">
            <text:p>979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35">
            <text:p>7135</text:p>
          </table:table-cell>
          <table:table-cell office:value-type="string">
            <text:p>HOLMES ANDERSON JUNIOR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1374.1">
            <text:p>1.374,10</text:p>
          </table:table-cell>
          <table:table-cell office:value-type="float" office:value="0">
            <text:p>0</text:p>
          </table:table-cell>
          <table:table-cell office:value-type="float" office:value="381.69">
            <text:p>38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08">
            <text:p>1.145,08</text:p>
          </table:table-cell>
          <table:table-cell office:value-type="float" office:value="-109.17">
            <text:p>-109,17</text:p>
          </table:table-cell>
          <table:table-cell office:value-type="float" office:value="-336.3">
            <text:p>-336,3</text:p>
          </table:table-cell>
          <table:table-cell table:number-columns-repeated="2" office:value-type="float" office:value="0">
            <text:p>0</text:p>
          </table:table-cell>
          <table:table-cell office:value-type="float" office:value="472.95">
            <text:p>472,95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.13">
            <text:p>1.055,13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014.98">
            <text:p>2.014,98</text:p>
          </table:table-cell>
          <table:table-cell table:style-name="ce3" office:value-type="float" office:value="2874.75">
            <text:p>2.87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4.27">
            <text:p>8.624,27</text:p>
          </table:table-cell>
          <table:table-cell office:value-type="float" office:value="174.95">
            <text:p>174,95</text:p>
          </table:table-cell>
          <table:table-cell office:value-type="float" office:value="253.65">
            <text:p>253,65</text:p>
          </table:table-cell>
          <table:table-cell table:number-columns-repeated="2" office:value-type="float" office:value="0">
            <text:p>0</text:p>
          </table:table-cell>
          <table:table-cell office:value-type="float" office:value="738.31">
            <text:p>73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4409.68">
            <text:p>4.409,68</text:p>
          </table:table-cell>
          <table:table-cell table:style-name="ce3" office:value-type="float" office:value="4072.11">
            <text:p>4.07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16.33">
            <text:p>12.216,33</text:p>
          </table:table-cell>
          <table:table-cell office:value-type="float" office:value="438.37">
            <text:p>438,37</text:p>
          </table:table-cell>
          <table:table-cell table:style-name="ce3" office:value-type="float" office:value="1281.23">
            <text:p>1.28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2.48">
            <text:p>1.90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7.63">
            <text:p>2.987,63</text:p>
          </table:table-cell>
          <table:table-cell table:style-name="ce3" office:value-type="float" office:value="2262">
            <text:p>2.26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49.63">
            <text:p>5.249,63</text:p>
          </table:table-cell>
          <table:table-cell office:value-type="float" office:value="119.96">
            <text:p>119,96</text:p>
          </table:table-cell>
          <table:table-cell office:value-type="float" office:value="572.78">
            <text:p>572,78</text:p>
          </table:table-cell>
          <table:table-cell table:number-columns-repeated="2" office:value-type="float" office:value="0">
            <text:p>0</text:p>
          </table:table-cell>
          <table:table-cell office:value-type="float" office:value="911.84">
            <text:p>91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8.73">
            <text:p>3.528,73</text:p>
          </table:table-cell>
          <table:table-cell table:style-name="ce3" office:value-type="float" office:value="1683.25">
            <text:p>1.68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11.98">
            <text:p>5.211,98</text:p>
          </table:table-cell>
          <table:table-cell office:value-type="float" office:value="115.82">
            <text:p>115,82</text:p>
          </table:table-cell>
          <table:table-cell office:value-type="float" office:value="187.2">
            <text:p>187,2</text:p>
          </table:table-cell>
          <table:table-cell table:number-columns-repeated="2" office:value-type="float" office:value="0">
            <text:p>0</text:p>
          </table:table-cell>
          <table:table-cell office:value-type="float" office:value="407.25">
            <text:p>40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24.36">
            <text:p>124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table:style-name="ce3" office:value-type="float" office:value="1582.25">
            <text:p>1.58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88">
            <text:p>5.175,88</text:p>
          </table:table-cell>
          <table:table-cell office:value-type="float" office:value="111.85">
            <text:p>111,85</text:p>
          </table:table-cell>
          <table:table-cell office:value-type="float" office:value="602.02">
            <text:p>60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.69">
            <text:p>1.534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226.15">
            <text:p>7.226,15</text:p>
          </table:table-cell>
          <table:table-cell table:style-name="ce3" office:value-type="float" office:value="8182.63">
            <text:p>8.18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08.78">
            <text:p>15.408,78</text:p>
          </table:table-cell>
          <table:table-cell table:style-name="ce3" office:value-type="float" office:value="1237.47">
            <text:p>1.237,47</text:p>
          </table:table-cell>
          <table:table-cell table:style-name="ce3" office:value-type="float" office:value="1364.83">
            <text:p>1.364,83</text:p>
          </table:table-cell>
          <table:table-cell office:value-type="float" office:value="0">
            <text:p>0</text:p>
          </table:table-cell>
          <table:table-cell table:style-name="ce3" office:value-type="float" office:value="4622.63">
            <text:p>4.622,63</text:p>
          </table:table-cell>
          <table:table-cell table:style-name="ce3" office:value-type="float" office:value="2622.3">
            <text:p>2.622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54.04">
            <text:p>3.354,04</text:p>
          </table:table-cell>
          <table:table-cell office:value-type="float" office:value="371.53">
            <text:p>37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57">
            <text:p>3.725,57</text:p>
          </table:table-cell>
          <table:table-cell office:value-type="float" office:value="0">
            <text:p>0</text:p>
          </table:table-cell>
          <table:table-cell office:value-type="float" office:value="22.79">
            <text:p>22,79</text:p>
          </table:table-cell>
          <table:table-cell table:number-columns-repeated="2" office:value-type="float" office:value="0">
            <text:p>0</text:p>
          </table:table-cell>
          <table:table-cell office:value-type="float" office:value="117.3">
            <text:p>11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662.69">
            <text:p>3.662,69</text:p>
          </table:table-cell>
          <table:table-cell office:value-type="float" office:value="692">
            <text:p>6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4.69">
            <text:p>4.354,69</text:p>
          </table:table-cell>
          <table:table-cell office:value-type="float" office:value="21.52">
            <text:p>21,52</text:p>
          </table:table-cell>
          <table:table-cell office:value-type="float" office:value="401.04">
            <text:p>401,04</text:p>
          </table:table-cell>
          <table:table-cell table:number-columns-repeated="2" office:value-type="float" office:value="0">
            <text:p>0</text:p>
          </table:table-cell>
          <table:table-cell office:value-type="float" office:value="616.74">
            <text:p>61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393.91">
            <text:p>3.39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92.17">
            <text:p>7.092,17</text:p>
          </table:table-cell>
          <table:table-cell office:value-type="float" office:value="322.64">
            <text:p>322,64</text:p>
          </table:table-cell>
          <table:table-cell office:value-type="float" office:value="600.57">
            <text:p>60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">
            <text:p>1.14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963.68">
            <text:p>3.96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1.94">
            <text:p>7.661,94</text:p>
          </table:table-cell>
          <table:table-cell office:value-type="float" office:value="385.32">
            <text:p>385,32</text:p>
          </table:table-cell>
          <table:table-cell table:style-name="ce3" office:value-type="float" office:value="1163.19">
            <text:p>1.163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74">
            <text:p>1.72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96.42">
            <text:p>3.296,42</text:p>
          </table:table-cell>
          <table:table-cell office:value-type="float" office:value="623.83">
            <text:p>62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0.25">
            <text:p>3.920,25</text:p>
          </table:table-cell>
          <table:table-cell office:value-type="float" office:value="0">
            <text:p>0</text:p>
          </table:table-cell>
          <table:table-cell office:value-type="float" office:value="37.39">
            <text:p>37,39</text:p>
          </table:table-cell>
          <table:table-cell table:number-columns-repeated="2" office:value-type="float" office:value="0">
            <text:p>0</text:p>
          </table:table-cell>
          <table:table-cell office:value-type="float" office:value="142.09">
            <text:p>142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9587.92">
            <text:p>9.587,92</text:p>
          </table:table-cell>
          <table:table-cell table:style-name="ce3" office:value-type="float" office:value="5819.25">
            <text:p>5.81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07.17">
            <text:p>15.407,17</text:p>
          </table:table-cell>
          <table:table-cell table:style-name="ce3" office:value-type="float" office:value="1237.29">
            <text:p>1.237,29</text:p>
          </table:table-cell>
          <table:table-cell table:style-name="ce3" office:value-type="float" office:value="3106.13">
            <text:p>3.10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64.86">
            <text:p>4.76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7319.12">
            <text:p>7.31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3.66">
            <text:p>11.053,66</text:p>
          </table:table-cell>
          <table:table-cell office:value-type="float" office:value="758.41">
            <text:p>758,41</text:p>
          </table:table-cell>
          <table:table-cell table:style-name="ce3" office:value-type="float" office:value="1570.14">
            <text:p>1.57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.29">
            <text:p>2.61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1.13">
            <text:p>3.521,13</text:p>
          </table:table-cell>
          <table:table-cell table:style-name="ce3" office:value-type="float" office:value="2116.67">
            <text:p>2.11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7.8">
            <text:p>5.637,80</text:p>
          </table:table-cell>
          <table:table-cell office:value-type="float" office:value="162.66">
            <text:p>162,66</text:p>
          </table:table-cell>
          <table:table-cell office:value-type="float" office:value="269.97">
            <text:p>269,97</text:p>
          </table:table-cell>
          <table:table-cell table:number-columns-repeated="2" office:value-type="float" office:value="0">
            <text:p>0</text:p>
          </table:table-cell>
          <table:table-cell office:value-type="float" office:value="545.38">
            <text:p>5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507.38">
            <text:p>9.507,38</text:p>
          </table:table-cell>
          <table:table-cell table:style-name="ce3" office:value-type="float" office:value="9123.78">
            <text:p>9.12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631.16">
            <text:p>18.631,16</text:p>
          </table:table-cell>
          <table:table-cell table:style-name="ce3" office:value-type="float" office:value="1134.44">
            <text:p>1.13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0.06">
            <text:p>1.55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9801.71">
            <text:p>9.8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93.15">
            <text:p>12.793,15</text:p>
          </table:table-cell>
          <table:table-cell office:value-type="float" office:value="949.75">
            <text:p>949,75</text:p>
          </table:table-cell>
          <table:table-cell table:style-name="ce3" office:value-type="float" office:value="1995.88">
            <text:p>1.99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8.63">
            <text:p>2.9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36.19">
            <text:p>2.036,19</text:p>
          </table:table-cell>
          <table:table-cell table:style-name="ce3" office:value-type="float" office:value="2908.49">
            <text:p>2.90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25.48">
            <text:p>8.725,48</text:p>
          </table:table-cell>
          <table:table-cell office:value-type="float" office:value="182.37">
            <text:p>182,37</text:p>
          </table:table-cell>
          <table:table-cell office:value-type="float" office:value="305.86">
            <text:p>30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8.59">
            <text:p>1.90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11137.96">
            <text:p>11.13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29.4">
            <text:p>14.129,40</text:p>
          </table:table-cell>
          <table:table-cell table:style-name="ce3" office:value-type="float" office:value="1096.74">
            <text:p>1.096,74</text:p>
          </table:table-cell>
          <table:table-cell table:style-name="ce3" office:value-type="float" office:value="2322.93">
            <text:p>2.32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5.5">
            <text:p>4.515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44">
            <text:p>2.991,44</text:p>
          </table:table-cell>
          <table:table-cell table:style-name="ce3" office:value-type="float" office:value="9846.79">
            <text:p>9.84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23">
            <text:p>12.838,23</text:p>
          </table:table-cell>
          <table:table-cell office:value-type="float" office:value="954.71">
            <text:p>954,71</text:p>
          </table:table-cell>
          <table:table-cell table:style-name="ce3" office:value-type="float" office:value="2006.92">
            <text:p>2.00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00.86">
            <text:p>3.50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.93">
            <text:p>1.077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4.63">
            <text:p>3.024,63</text:p>
          </table:table-cell>
          <table:table-cell table:style-name="ce3" office:value-type="float" office:value="3052.87">
            <text:p>3.05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77.5">
            <text:p>6.077,50</text:p>
          </table:table-cell>
          <table:table-cell office:value-type="float" office:value="211.03">
            <text:p>211,03</text:p>
          </table:table-cell>
          <table:table-cell office:value-type="float" office:value="358.02">
            <text:p>358,02</text:p>
          </table:table-cell>
          <table:table-cell table:number-columns-repeated="2" office:value-type="float" office:value="0">
            <text:p>0</text:p>
          </table:table-cell>
          <table:table-cell office:value-type="float" office:value="728.01">
            <text:p>728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2.1">
            <text:p>3.112,10</text:p>
          </table:table-cell>
          <table:table-cell table:style-name="ce3" office:value-type="float" office:value="1719.12">
            <text:p>1.71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1.22">
            <text:p>4.831,22</text:p>
          </table:table-cell>
          <table:table-cell office:value-type="float" office:value="73.94">
            <text:p>73,94</text:p>
          </table:table-cell>
          <table:table-cell office:value-type="float" office:value="136.37">
            <text:p>136,37</text:p>
          </table:table-cell>
          <table:table-cell table:number-columns-repeated="2" office:value-type="float" office:value="0">
            <text:p>0</text:p>
          </table:table-cell>
          <table:table-cell office:value-type="float" office:value="353.92">
            <text:p>353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4050.18">
            <text:p>4.05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0.98">
            <text:p>7.830,98</text:p>
          </table:table-cell>
          <table:table-cell office:value-type="float" office:value="403.91">
            <text:p>403,91</text:p>
          </table:table-cell>
          <table:table-cell table:style-name="ce3" office:value-type="float" office:value="1251.86">
            <text:p>1.25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2.38">
            <text:p>1.83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21.13">
            <text:p>3.521,13</text:p>
          </table:table-cell>
          <table:table-cell table:style-name="ce3" office:value-type="float" office:value="2791.06">
            <text:p>2.79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2.19">
            <text:p>6.312,19</text:p>
          </table:table-cell>
          <table:table-cell office:value-type="float" office:value="236.85">
            <text:p>236,85</text:p>
          </table:table-cell>
          <table:table-cell office:value-type="float" office:value="409.67">
            <text:p>409,67</text:p>
          </table:table-cell>
          <table:table-cell table:number-columns-repeated="2" office:value-type="float" office:value="0">
            <text:p>0</text:p>
          </table:table-cell>
          <table:table-cell office:value-type="float" office:value="772.76">
            <text:p>77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6655.29">
            <text:p>6.6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6.09">
            <text:p>10.436,09</text:p>
          </table:table-cell>
          <table:table-cell office:value-type="float" office:value="690.47">
            <text:p>690,47</text:p>
          </table:table-cell>
          <table:table-cell table:style-name="ce3" office:value-type="float" office:value="1889.46">
            <text:p>1.889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8.65">
            <text:p>2.80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756.26">
            <text:p>1.75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18.95">
            <text:p>5.418,95</text:p>
          </table:table-cell>
          <table:table-cell office:value-type="float" office:value="138.59">
            <text:p>138,59</text:p>
          </table:table-cell>
          <table:table-cell office:value-type="float" office:value="226.15">
            <text:p>226,15</text:p>
          </table:table-cell>
          <table:table-cell table:number-columns-repeated="2" office:value-type="float" office:value="0">
            <text:p>0</text:p>
          </table:table-cell>
          <table:table-cell office:value-type="float" office:value="473.11">
            <text:p>473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085.1">
            <text:p>11.085,10</text:p>
          </table:table-cell>
          <table:table-cell table:style-name="ce3" office:value-type="float" office:value="7391.67">
            <text:p>7.39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75.03">
            <text:p>22.175,03</text:p>
          </table:table-cell>
          <table:table-cell table:style-name="ce3" office:value-type="float" office:value="1524.26">
            <text:p>1.524,26</text:p>
          </table:table-cell>
          <table:table-cell table:style-name="ce3" office:value-type="float" office:value="2953.45">
            <text:p>2.95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37.37">
            <text:p>4.837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612.62">
            <text:p>3.612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10.88">
            <text:p>7.310,88</text:p>
          </table:table-cell>
          <table:table-cell office:value-type="float" office:value="346.7">
            <text:p>346,7</text:p>
          </table:table-cell>
          <table:table-cell office:value-type="float" office:value="654.1">
            <text:p>654,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.01">
            <text:p>1.16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785">
            <text:p>1.78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9.54">
            <text:p>5.519,54</text:p>
          </table:table-cell>
          <table:table-cell office:value-type="float" office:value="149.65">
            <text:p>149,65</text:p>
          </table:table-cell>
          <table:table-cell office:value-type="float" office:value="591.55">
            <text:p>591,55</text:p>
          </table:table-cell>
          <table:table-cell table:number-columns-repeated="2" office:value-type="float" office:value="0">
            <text:p>0</text:p>
          </table:table-cell>
          <table:table-cell office:value-type="float" office:value="979.85">
            <text:p>97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110">
            <text:p>167110</text:p>
          </table:table-cell>
          <table:table-cell office:value-type="string">
            <text:p>DACIO BAPTIST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9.93">
            <text:p>3.169,93</text:p>
          </table:table-cell>
          <table:table-cell office:value-type="float" office:value="680.5">
            <text:p>680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50.43">
            <text:p>3.850,43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office:value-type="float" office:value="793.93">
            <text:p>79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2.19">
            <text:p>4.492,19</text:p>
          </table:table-cell>
          <table:table-cell office:value-type="float" office:value="36.65">
            <text:p>36,65</text:p>
          </table:table-cell>
          <table:table-cell office:value-type="float" office:value="91.11">
            <text:p>91,11</text:p>
          </table:table-cell>
          <table:table-cell table:number-columns-repeated="2" office:value-type="float" office:value="0">
            <text:p>0</text:p>
          </table:table-cell>
          <table:table-cell office:value-type="float" office:value="217.6">
            <text:p>21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12.1">
            <text:p>3.112,10</text:p>
          </table:table-cell>
          <table:table-cell table:style-name="ce3" office:value-type="float" office:value="4460.58">
            <text:p>4.4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office:value-type="float" office:value="375.5">
            <text:p>375,5</text:p>
          </table:table-cell>
          <table:table-cell table:style-name="ce3" office:value-type="float" office:value="1188.64">
            <text:p>1.1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.59">
            <text:p>1.738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4132.72">
            <text:p>4.13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30.98">
            <text:p>7.630,98</text:p>
          </table:table-cell>
          <table:table-cell office:value-type="float" office:value="403.91">
            <text:p>403,91</text:p>
          </table:table-cell>
          <table:table-cell table:style-name="ce3" office:value-type="float" office:value="1204.57">
            <text:p>1.20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5.02">
            <text:p>2.02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819.48">
            <text:p>3.81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7.74">
            <text:p>7.517,74</text:p>
          </table:table-cell>
          <table:table-cell office:value-type="float" office:value="369.46">
            <text:p>369,46</text:p>
          </table:table-cell>
          <table:table-cell table:style-name="ce3" office:value-type="float" office:value="1127.9">
            <text:p>1.12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.71">
            <text:p>1.66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682.18">
            <text:p>682,18</text:p>
          </table:table-cell>
          <table:table-cell table:number-columns-repeated="2" office:value-type="float" office:value="0">
            <text:p>0</text:p>
          </table:table-cell>
          <table:table-cell office:value-type="float" office:value="991.54">
            <text:p>99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3665.47">
            <text:p>3.66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6.27">
            <text:p>7.446,27</text:p>
          </table:table-cell>
          <table:table-cell office:value-type="float" office:value="361.59">
            <text:p>361,59</text:p>
          </table:table-cell>
          <table:table-cell table:style-name="ce3" office:value-type="float" office:value="1157.7">
            <text:p>1.15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2.61">
            <text:p>1.73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201.08">
            <text:p>201,08</text:p>
          </table:table-cell>
          <table:table-cell table:number-columns-repeated="2" office:value-type="float" office:value="0">
            <text:p>0</text:p>
          </table:table-cell>
          <table:table-cell office:value-type="float" office:value="451.77">
            <text:p>451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286.7">
            <text:p>5.286,70</text:p>
          </table:table-cell>
          <table:table-cell table:style-name="ce3" office:value-type="float" office:value="9781.42">
            <text:p>9.7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68.12">
            <text:p>15.068,12</text:p>
          </table:table-cell>
          <table:table-cell table:style-name="ce3" office:value-type="float" office:value="1200">
            <text:p>1.200,00</text:p>
          </table:table-cell>
          <table:table-cell table:style-name="ce3" office:value-type="float" office:value="3023.15">
            <text:p>3.02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9.51">
            <text:p>4.53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2701.22">
            <text:p>2.70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3.91">
            <text:p>6.363,91</text:p>
          </table:table-cell>
          <table:table-cell office:value-type="float" office:value="242.54">
            <text:p>242,54</text:p>
          </table:table-cell>
          <table:table-cell office:value-type="float" office:value="892.79">
            <text:p>89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.1">
            <text:p>1.33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1">
            <text:p>1.007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053.52">
            <text:p>2.05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1.78">
            <text:p>5.751,78</text:p>
          </table:table-cell>
          <table:table-cell office:value-type="float" office:value="175.2">
            <text:p>175,2</text:p>
          </table:table-cell>
          <table:table-cell office:value-type="float" office:value="742.97">
            <text:p>7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.52">
            <text:p>1.810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693.15">
            <text:p>69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5.84">
            <text:p>4.355,84</text:p>
          </table:table-cell>
          <table:table-cell office:value-type="float" office:value="21.65">
            <text:p>21,65</text:p>
          </table:table-cell>
          <table:table-cell office:value-type="float" office:value="72.91">
            <text:p>72,91</text:p>
          </table:table-cell>
          <table:table-cell table:number-columns-repeated="2" office:value-type="float" office:value="0">
            <text:p>0</text:p>
          </table:table-cell>
          <table:table-cell office:value-type="float" office:value="707.18">
            <text:p>707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668.8">
            <text:p>1.6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3.34">
            <text:p>5.403,34</text:p>
          </table:table-cell>
          <table:table-cell office:value-type="float" office:value="136.87">
            <text:p>136,87</text:p>
          </table:table-cell>
          <table:table-cell office:value-type="float" office:value="610.4">
            <text:p>610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.6">
            <text:p>1.723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83.67">
            <text:p>983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693.15">
            <text:p>69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0.66">
            <text:p>4.150,66</text:p>
          </table:table-cell>
          <table:table-cell office:value-type="float" office:value="21.65">
            <text:p>21,65</text:p>
          </table:table-cell>
          <table:table-cell office:value-type="float" office:value="352.02">
            <text:p>352,02</text:p>
          </table:table-cell>
          <table:table-cell table:number-columns-repeated="2" office:value-type="float" office:value="0">
            <text:p>0</text:p>
          </table:table-cell>
          <table:table-cell office:value-type="float" office:value="460.78">
            <text:p>46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149.63">
            <text:p>3.14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7.89">
            <text:p>6.847,89</text:p>
          </table:table-cell>
          <table:table-cell office:value-type="float" office:value="295.77">
            <text:p>295,77</text:p>
          </table:table-cell>
          <table:table-cell table:style-name="ce3" office:value-type="float" office:value="1011.25">
            <text:p>1.01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.81">
            <text:p>1.537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385.76">
            <text:p>2.38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4.02">
            <text:p>6.084,02</text:p>
          </table:table-cell>
          <table:table-cell office:value-type="float" office:value="211.75">
            <text:p>211,75</text:p>
          </table:table-cell>
          <table:table-cell office:value-type="float" office:value="824.29">
            <text:p>82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.4">
            <text:p>1.299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47.01">
            <text:p>2.747,01</text:p>
          </table:table-cell>
          <table:table-cell office:value-type="float" office:value="377.82">
            <text:p>377,82</text:p>
          </table:table-cell>
          <table:table-cell table:style-name="ce3" office:value-type="float" office:value="1562.41">
            <text:p>1.56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7.24">
            <text:p>4.687,24</text:p>
          </table:table-cell>
          <table:table-cell table:number-columns-repeated="4" office:value-type="float" office:value="0">
            <text:p>0</text:p>
          </table:table-cell>
          <table:table-cell office:value-type="float" office:value="850.08">
            <text:p>850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5.03">
            <text:p>3.265,03</text:p>
          </table:table-cell>
          <table:table-cell office:value-type="float" office:value="408.67">
            <text:p>40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3.7">
            <text:p>3.673,70</text:p>
          </table:table-cell>
          <table:table-cell office:value-type="float" office:value="0">
            <text:p>0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0">
            <text:p>0</text:p>
          </table:table-cell>
          <table:table-cell office:value-type="float" office:value="112.37">
            <text:p>11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18.73">
            <text:p>3.818,73</text:p>
          </table:table-cell>
          <table:table-cell table:style-name="ce3" office:value-type="float" office:value="2965.4">
            <text:p>2.965,40</text:p>
          </table:table-cell>
          <table:table-cell table:number-columns-repeated="2" office:value-type="float" office:value="0">
            <text:p>0</text:p>
          </table:table-cell>
          <table:table-cell office:value-type="float" office:value="373.12">
            <text:p>373,12</text:p>
          </table:table-cell>
          <table:table-cell table:style-name="ce3" office:value-type="float" office:value="6784.13">
            <text:p>6.784,13</text:p>
          </table:table-cell>
          <table:table-cell office:value-type="float" office:value="517.5">
            <text:p>517,5</text:p>
          </table:table-cell>
          <table:table-cell office:value-type="float" office:value="932.74">
            <text:p>93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.27">
            <text:p>1.743,27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105.5">
            <text:p>1.10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4.36">
            <text:p>3.304,36</text:p>
          </table:table-cell>
          <table:table-cell table:number-columns-repeated="4" office:value-type="float" office:value="0">
            <text:p>0</text:p>
          </table:table-cell>
          <table:table-cell office:value-type="float" office:value="131.08">
            <text:p>13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79.29">
            <text:p>2.0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0.09">
            <text:p>5.860,09</text:p>
          </table:table-cell>
          <table:table-cell office:value-type="float" office:value="187.11">
            <text:p>187,11</text:p>
          </table:table-cell>
          <table:table-cell office:value-type="float" office:value="314.49">
            <text:p>314,49</text:p>
          </table:table-cell>
          <table:table-cell table:number-columns-repeated="2" office:value-type="float" office:value="0">
            <text:p>0</text:p>
          </table:table-cell>
          <table:table-cell office:value-type="float" office:value="638.8">
            <text:p>638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66.56">
            <text:p>2.166,5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66.56">
            <text:p>2.166,56</text:p>
          </table:table-cell>
          <table:table-cell office:value-type="float" office:value="0">
            <text:p>0</text:p>
          </table:table-cell>
          <table:table-cell office:value-type="float" office:value="34.18">
            <text:p>34,18</text:p>
          </table:table-cell>
          <table:table-cell table:number-columns-repeated="2" office:value-type="float" office:value="0">
            <text:p>0</text:p>
          </table:table-cell>
          <table:table-cell office:value-type="float" office:value="120.84">
            <text:p>120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4906.14">
            <text:p>4.906,14</text:p>
          </table:table-cell>
          <table:table-cell table:style-name="ce3" office:value-type="float" office:value="3743.8">
            <text:p>3.743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41.69">
            <text:p>8.441,69</text:p>
          </table:table-cell>
          <table:table-cell office:value-type="float" office:value="494">
            <text:p>494</text:p>
          </table:table-cell>
          <table:table-cell table:style-name="ce3" office:value-type="float" office:value="1347.73">
            <text:p>1.34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8.25">
            <text:p>2.15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52">
            <text:p>12.495,5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640">
            <text:p>2.6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4.54">
            <text:p>6.374,54</text:p>
          </table:table-cell>
          <table:table-cell office:value-type="float" office:value="243.7">
            <text:p>243,7</text:p>
          </table:table-cell>
          <table:table-cell office:value-type="float" office:value="895.4">
            <text:p>895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.59">
            <text:p>1.30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21.78">
            <text:p>18.021,7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770.5">
            <text:p>1.77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8.76">
            <text:p>5.468,76</text:p>
          </table:table-cell>
          <table:table-cell office:value-type="float" office:value="144.07">
            <text:p>144,07</text:p>
          </table:table-cell>
          <table:table-cell office:value-type="float" office:value="626.41">
            <text:p>626,41</text:p>
          </table:table-cell>
          <table:table-cell table:number-columns-repeated="2" office:value-type="float" office:value="0">
            <text:p>0</text:p>
          </table:table-cell>
          <table:table-cell office:value-type="float" office:value="879.85">
            <text:p>87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45.85">
            <text:p>54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2.69">
            <text:p>3.662,69</text:p>
          </table:table-cell>
          <table:table-cell office:value-type="float" office:value="788.6">
            <text:p>78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1.29">
            <text:p>4.451,29</text:p>
          </table:table-cell>
          <table:table-cell office:value-type="float" office:value="32.15">
            <text:p>32,15</text:p>
          </table:table-cell>
          <table:table-cell office:value-type="float" office:value="424.68">
            <text:p>4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565.85">
            <text:p>56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6.42">
            <text:p>3.296,42</text:p>
          </table:table-cell>
          <table:table-cell office:value-type="float" office:value="709.74">
            <text:p>70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06.16">
            <text:p>4.006,16</text:p>
          </table:table-cell>
          <table:table-cell office:value-type="float" office:value="0">
            <text:p>0</text:p>
          </table:table-cell>
          <table:table-cell office:value-type="float" office:value="285.69">
            <text:p>285,69</text:p>
          </table:table-cell>
          <table:table-cell table:number-columns-repeated="2" office:value-type="float" office:value="0">
            <text:p>0</text:p>
          </table:table-cell>
          <table:table-cell office:value-type="float" office:value="365.81">
            <text:p>36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table:style-name="ce3" office:value-type="float" office:value="1816.46">
            <text:p>1.81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15">
            <text:p>5.479,15</text:p>
          </table:table-cell>
          <table:table-cell office:value-type="float" office:value="145.21">
            <text:p>145,21</text:p>
          </table:table-cell>
          <table:table-cell office:value-type="float" office:value="676.25">
            <text:p>67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.87">
            <text:p>1.85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05.38">
            <text:p>3.705,3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05.38">
            <text:p>3.705,38</text:p>
          </table:table-cell>
          <table:table-cell office:value-type="float" office:value="0">
            <text:p>0</text:p>
          </table:table-cell>
          <table:table-cell office:value-type="float" office:value="21.28">
            <text:p>21,28</text:p>
          </table:table-cell>
          <table:table-cell table:number-columns-repeated="2" office:value-type="float" office:value="0">
            <text:p>0</text:p>
          </table:table-cell>
          <table:table-cell office:value-type="float" office:value="173.38">
            <text:p>1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818.73">
            <text:p>3.818,73</text:p>
          </table:table-cell>
          <table:table-cell table:style-name="ce3" office:value-type="float" office:value="10138.1">
            <text:p>10.13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6.83">
            <text:p>13.956,83</text:p>
          </table:table-cell>
          <table:table-cell table:style-name="ce3" office:value-type="float" office:value="1077.76">
            <text:p>1.077,76</text:p>
          </table:table-cell>
          <table:table-cell table:style-name="ce3" office:value-type="float" office:value="2751.16">
            <text:p>2.7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.05">
            <text:p>4.108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249.88">
            <text:p>1.24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8.74">
            <text:p>3.448,74</text:p>
          </table:table-cell>
          <table:table-cell office:value-type="float" office:value="0">
            <text:p>0</text:p>
          </table:table-cell>
          <table:table-cell office:value-type="float" office:value="2.03">
            <text:p>2,03</text:p>
          </table:table-cell>
          <table:table-cell table:number-columns-repeated="2" office:value-type="float" office:value="0">
            <text:p>0</text:p>
          </table:table-cell>
          <table:table-cell office:value-type="float" office:value="698.64">
            <text:p>69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883.6">
            <text:p>88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03.6">
            <text:p>903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style-name="ce3" office:value-type="float" office:value="2676.27">
            <text:p>2.6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8.83">
            <text:p>8.028,83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office:value-type="float" office:value="977.53">
            <text:p>977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939.02">
            <text:p>1.939,02</text:p>
          </table:table-cell>
          <table:table-cell office:value-type="float" office:value="191.45">
            <text:p>19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0.47">
            <text:p>2.130,47</text:p>
          </table:table-cell>
          <table:table-cell office:value-type="float" office:value="0">
            <text:p>0</text:p>
          </table:table-cell>
          <table:table-cell office:value-type="float" office:value="18.57">
            <text:p>18,57</text:p>
          </table:table-cell>
          <table:table-cell table:number-columns-repeated="2" office:value-type="float" office:value="0">
            <text:p>0</text:p>
          </table:table-cell>
          <table:table-cell office:value-type="float" office:value="61.17">
            <text:p>61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38.72">
            <text:p>2.338,72</text:p>
          </table:table-cell>
          <table:table-cell table:number-columns-repeated="4" office:value-type="float" office:value="0">
            <text:p>0</text:p>
          </table:table-cell>
          <table:table-cell office:value-type="float" office:value="84.18">
            <text:p>84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64.49">
            <text:p>1.364,49</text:p>
          </table:table-cell>
          <table:table-cell office:value-type="float" office:value="206.1">
            <text:p>206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0.59">
            <text:p>1.570,59</text:p>
          </table:table-cell>
          <table:table-cell table:number-columns-repeated="4" office:value-type="float" office:value="0">
            <text:p>0</text:p>
          </table:table-cell>
          <table:table-cell office:value-type="float" office:value="46.41">
            <text:p>4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668.8">
            <text:p>1.6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3.34">
            <text:p>5.403,34</text:p>
          </table:table-cell>
          <table:table-cell office:value-type="float" office:value="136.87">
            <text:p>136,87</text:p>
          </table:table-cell>
          <table:table-cell office:value-type="float" office:value="657.69">
            <text:p>65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0.32">
            <text:p>1.75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73.43">
            <text:p>3.473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473.43">
            <text:p>3.473,43</text:p>
          </table:table-cell>
          <table:table-cell office:value-type="float" office:value="0">
            <text:p>0</text:p>
          </table:table-cell>
          <table:table-cell office:value-type="float" office:value="3.88">
            <text:p>3,88</text:p>
          </table:table-cell>
          <table:table-cell table:number-columns-repeated="2" office:value-type="float" office:value="0">
            <text:p>0</text:p>
          </table:table-cell>
          <table:table-cell office:value-type="float" office:value="93.34">
            <text:p>93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457.56">
            <text:p>4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0.25">
            <text:p>4.120,25</text:p>
          </table:table-cell>
          <table:table-cell office:value-type="float" office:value="0">
            <text:p>0</text:p>
          </table:table-cell>
          <table:table-cell office:value-type="float" office:value="52.39">
            <text:p>52,39</text:p>
          </table:table-cell>
          <table:table-cell table:number-columns-repeated="2" office:value-type="float" office:value="0">
            <text:p>0</text:p>
          </table:table-cell>
          <table:table-cell office:value-type="float" office:value="399.15">
            <text:p>39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6.68">
            <text:p>2.176,68</text:p>
          </table:table-cell>
          <table:table-cell office:value-type="float" office:value="300.16">
            <text:p>30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76.84">
            <text:p>2.476,84</text:p>
          </table:table-cell>
          <table:table-cell table:number-columns-repeated="4" office:value-type="float" office:value="0">
            <text:p>0</text:p>
          </table:table-cell>
          <table:table-cell office:value-type="float" office:value="49.53">
            <text:p>49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88.33">
            <text:p>1.088,33</text:p>
          </table:table-cell>
          <table:table-cell office:value-type="float" office:value="93.78">
            <text:p>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.11">
            <text:p>1.182,11</text:p>
          </table:table-cell>
          <table:table-cell table:number-columns-repeated="4" office:value-type="float" office:value="0">
            <text:p>0</text:p>
          </table:table-cell>
          <table:table-cell office:value-type="float" office:value="43.64">
            <text:p>4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0.15">
            <text:p>3.160,15</text:p>
          </table:table-cell>
          <table:table-cell table:number-columns-repeated="4" office:value-type="float" office:value="0">
            <text:p>0</text:p>
          </table:table-cell>
          <table:table-cell office:value-type="float" office:value="63.2">
            <text:p>6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office:value-type="float" office:value="996.33">
            <text:p>99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94.59">
            <text:p>4.694,59</text:p>
          </table:table-cell>
          <table:table-cell office:value-type="float" office:value="58.91">
            <text:p>58,91</text:p>
          </table:table-cell>
          <table:table-cell office:value-type="float" office:value="118.13">
            <text:p>118,13</text:p>
          </table:table-cell>
          <table:table-cell table:number-columns-repeated="2" office:value-type="float" office:value="0">
            <text:p>0</text:p>
          </table:table-cell>
          <table:table-cell office:value-type="float" office:value="270.93">
            <text:p>270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2.95">
            <text:p>2.132,95</text:p>
          </table:table-cell>
          <table:table-cell office:value-type="float" office:value="280.94">
            <text:p>28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3.89">
            <text:p>2.413,89</text:p>
          </table:table-cell>
          <table:table-cell table:number-columns-repeated="4" office:value-type="float" office:value="0">
            <text:p>0</text:p>
          </table:table-cell>
          <table:table-cell office:value-type="float" office:value="68.27">
            <text:p>6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0.15">
            <text:p>2.930,15</text:p>
          </table:table-cell>
          <table:table-cell table:style-name="ce3" office:value-type="float" office:value="1405.02">
            <text:p>1.40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35.17">
            <text:p>4.335,17</text:p>
          </table:table-cell>
          <table:table-cell office:value-type="float" office:value="19.37">
            <text:p>19,37</text:p>
          </table:table-cell>
          <table:table-cell office:value-type="float" office:value="316.66">
            <text:p>316,66</text:p>
          </table:table-cell>
          <table:table-cell table:number-columns-repeated="2" office:value-type="float" office:value="0">
            <text:p>0</text:p>
          </table:table-cell>
          <table:table-cell office:value-type="float" office:value="479.26">
            <text:p>479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3315.14">
            <text:p>3.31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13.4">
            <text:p>7.013,40</text:p>
          </table:table-cell>
          <table:table-cell office:value-type="float" office:value="313.98">
            <text:p>313,98</text:p>
          </table:table-cell>
          <table:table-cell table:style-name="ce3" office:value-type="float" office:value="1051.76">
            <text:p>1.05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.15">
            <text:p>1.619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64.49">
            <text:p>1.364,49</text:p>
          </table:table-cell>
          <table:table-cell office:value-type="float" office:value="136.44">
            <text:p>13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.93">
            <text:p>1.500,93</text:p>
          </table:table-cell>
          <table:table-cell table:number-columns-repeated="4" office:value-type="float" office:value="0">
            <text:p>0</text:p>
          </table:table-cell>
          <table:table-cell office:value-type="float" office:value="50.01">
            <text:p>50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56.23">
            <text:p>2.056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.23">
            <text:p>2.056,23</text:p>
          </table:table-cell>
          <table:table-cell office:value-type="float" office:value="0">
            <text:p>0</text:p>
          </table:table-cell>
          <table:table-cell office:value-type="float" office:value="25.9">
            <text:p>25,9</text:p>
          </table:table-cell>
          <table:table-cell table:number-columns-repeated="2" office:value-type="float" office:value="0">
            <text:p>0</text:p>
          </table:table-cell>
          <table:table-cell office:value-type="float" office:value="85.57">
            <text:p>8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80.25">
            <text:p>3.080,25</text:p>
          </table:table-cell>
          <table:table-cell office:value-type="float" office:value="341.2">
            <text:p>34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1.45">
            <text:p>3.421,45</text:p>
          </table:table-cell>
          <table:table-cell table:number-columns-repeated="4" office:value-type="float" office:value="0">
            <text:p>0</text:p>
          </table:table-cell>
          <table:table-cell office:value-type="float" office:value="68.42">
            <text:p>68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72.43">
            <text:p>1.972,43</text:p>
          </table:table-cell>
          <table:table-cell table:number-columns-repeated="4" office:value-type="float" office:value="0">
            <text:p>0</text:p>
          </table:table-cell>
          <table:table-cell office:value-type="float" office:value="65.74">
            <text:p>6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49.15">
            <text:p>1.649,15</text:p>
          </table:table-cell>
          <table:table-cell table:style-name="ce3" office:value-type="float" office:value="1209.7">
            <text:p>1.20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8.85">
            <text:p>2.858,85</text:p>
          </table:table-cell>
          <table:table-cell table:number-columns-repeated="4" office:value-type="float" office:value="0">
            <text:p>0</text:p>
          </table:table-cell>
          <table:table-cell office:value-type="float" office:value="137.67">
            <text:p>137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02.71">
            <text:p>3.402,71</text:p>
          </table:table-cell>
          <table:table-cell table:style-name="ce3" office:value-type="float" office:value="1949.36">
            <text:p>1.94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07">
            <text:p>5.352,07</text:p>
          </table:table-cell>
          <table:table-cell office:value-type="float" office:value="131.23">
            <text:p>131,23</text:p>
          </table:table-cell>
          <table:table-cell office:value-type="float" office:value="212.76">
            <text:p>212,76</text:p>
          </table:table-cell>
          <table:table-cell table:number-columns-repeated="2" office:value-type="float" office:value="0">
            <text:p>0</text:p>
          </table:table-cell>
          <table:table-cell office:value-type="float" office:value="494.03">
            <text:p>49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40.68">
            <text:p>3.240,68</text:p>
          </table:table-cell>
          <table:table-cell table:style-name="ce3" office:value-type="float" office:value="2173.53">
            <text:p>2.17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14.21">
            <text:p>5.414,21</text:p>
          </table:table-cell>
          <table:table-cell office:value-type="float" office:value="138.07">
            <text:p>138,07</text:p>
          </table:table-cell>
          <table:table-cell office:value-type="float" office:value="283.9">
            <text:p>283,9</text:p>
          </table:table-cell>
          <table:table-cell office:value-type="float" office:value="0">
            <text:p>0</text:p>
          </table:table-cell>
          <table:table-cell table:style-name="ce3" office:value-type="float" office:value="1105.94">
            <text:p>1.105,94</text:p>
          </table:table-cell>
          <table:table-cell office:value-type="float" office:value="813.76">
            <text:p>81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45.96">
            <text:p>2.445,96</text:p>
          </table:table-cell>
          <table:table-cell table:style-name="ce3" office:value-type="float" office:value="3072.1">
            <text:p>3.07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16.32">
            <text:p>9.216,32</text:p>
          </table:table-cell>
          <table:table-cell office:value-type="float" office:value="218.37">
            <text:p>218,37</text:p>
          </table:table-cell>
          <table:table-cell office:value-type="float" office:value="791.73">
            <text:p>7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9">
            <text:p>1.21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501.56">
            <text:p>2.50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2.36">
            <text:p>6.282,36</text:p>
          </table:table-cell>
          <table:table-cell office:value-type="float" office:value="233.56">
            <text:p>233,56</text:p>
          </table:table-cell>
          <table:table-cell office:value-type="float" office:value="872.84">
            <text:p>8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.85">
            <text:p>1.264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37.83">
            <text:p>1.437,83</text:p>
          </table:table-cell>
          <table:table-cell table:number-columns-repeated="4" office:value-type="float" office:value="0">
            <text:p>0</text:p>
          </table:table-cell>
          <table:table-cell office:value-type="float" office:value="28.75">
            <text:p>2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7">
            <text:p>1.04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38">
            <text:p>1.07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301.88">
            <text:p>10.301,88</text:p>
          </table:table-cell>
          <table:table-cell table:style-name="ce3" office:value-type="float" office:value="-17375.57">
            <text:p>-17.37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3.69">
            <text:p>7.073,69</text:p>
          </table:table-cell>
          <table:table-cell office:value-type="float" office:value="141.15">
            <text:p>141,15</text:p>
          </table:table-cell>
          <table:table-cell office:value-type="float" office:value="168.96">
            <text:p>168,96</text:p>
          </table:table-cell>
          <table:table-cell office:value-type="float" office:value="0">
            <text:p>0</text:p>
          </table:table-cell>
          <table:table-cell table:style-name="ce3" office:value-type="float" office:value="2037.31">
            <text:p>2.037,31</text:p>
          </table:table-cell>
          <table:table-cell office:value-type="float" office:value="451.58">
            <text:p>45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056.74">
            <text:p>5.056,7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98.75">
            <text:p>98,75</text:p>
          </table:table-cell>
          <table:table-cell office:value-type="float" office:value="455.05">
            <text:p>455,05</text:p>
          </table:table-cell>
          <table:table-cell office:value-type="float" office:value="0">
            <text:p>0</text:p>
          </table:table-cell>
          <table:table-cell office:value-type="float" office:value="428.4">
            <text:p>428,4</text:p>
          </table:table-cell>
          <table:table-cell office:value-type="float" office:value="668.93">
            <text:p>668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63.88">
            <text:p>2.563,88</text:p>
          </table:table-cell>
          <table:table-cell office:value-type="float" office:value="552.02">
            <text:p>552,02</text:p>
          </table:table-cell>
          <table:table-cell table:style-name="ce3" office:value-type="float" office:value="1557.94">
            <text:p>1.55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73.84">
            <text:p>4.673,84</text:p>
          </table:table-cell>
          <table:table-cell office:value-type="float" office:value="0">
            <text:p>0</text:p>
          </table:table-cell>
          <table:table-cell office:value-type="float" office:value="146.78">
            <text:p>146,78</text:p>
          </table:table-cell>
          <table:table-cell table:number-columns-repeated="2" office:value-type="float" office:value="0">
            <text:p>0</text:p>
          </table:table-cell>
          <table:table-cell office:value-type="float" office:value="291.4">
            <text:p>291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019.54">
            <text:p>1.01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8.4">
            <text:p>3.218,40</text:p>
          </table:table-cell>
          <table:table-cell office:value-type="float" office:value="0">
            <text:p>0</text:p>
          </table:table-cell>
          <table:table-cell office:value-type="float" office:value="162.16">
            <text:p>162,16</text:p>
          </table:table-cell>
          <table:table-cell table:number-columns-repeated="2" office:value-type="float" office:value="0">
            <text:p>0</text:p>
          </table:table-cell>
          <table:table-cell office:value-type="float" office:value="249.52">
            <text:p>24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645.26">
            <text:p>64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.45">
            <text:p>1.12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82">
            <text:p>3.627,82</text:p>
          </table:table-cell>
          <table:table-cell office:value-type="float" office:value="399.79">
            <text:p>399,79</text:p>
          </table:table-cell>
          <table:table-cell table:style-name="ce3" office:value-type="float" office:value="2013.8">
            <text:p>2.01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1.41">
            <text:p>6.041,41</text:p>
          </table:table-cell>
          <table:table-cell office:value-type="float" office:value="0">
            <text:p>0</text:p>
          </table:table-cell>
          <table:table-cell office:value-type="float" office:value="329.21">
            <text:p>329,21</text:p>
          </table:table-cell>
          <table:table-cell table:number-columns-repeated="2" office:value-type="float" office:value="0">
            <text:p>0</text:p>
          </table:table-cell>
          <table:table-cell office:value-type="float" office:value="807.59">
            <text:p>80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11.83">
            <text:p>2.111,8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11.83">
            <text:p>2.111,83</text:p>
          </table:table-cell>
          <table:table-cell office:value-type="float" office:value="0">
            <text:p>0</text:p>
          </table:table-cell>
          <table:table-cell office:value-type="float" office:value="30.07">
            <text:p>30,07</text:p>
          </table:table-cell>
          <table:table-cell table:number-columns-repeated="2" office:value-type="float" office:value="0">
            <text:p>0</text:p>
          </table:table-cell>
          <table:table-cell office:value-type="float" office:value="72.3">
            <text:p>7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3.17">
            <text:p>3.023,17</text:p>
          </table:table-cell>
          <table:table-cell office:value-type="float" office:value="492.97">
            <text:p>49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office:value-type="float" office:value="0">
            <text:p>0</text:p>
          </table:table-cell>
          <table:table-cell office:value-type="float" office:value="7.09">
            <text:p>7,09</text:p>
          </table:table-cell>
          <table:table-cell table:number-columns-repeated="2" office:value-type="float" office:value="0">
            <text:p>0</text:p>
          </table:table-cell>
          <table:table-cell office:value-type="float" office:value="137.91">
            <text:p>13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.95">
            <text:p>1.06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593.63">
            <text:p>3.593,63</text:p>
          </table:table-cell>
          <table:table-cell office:value-type="float" office:value="496.86">
            <text:p>49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90.49">
            <text:p>4.090,49</text:p>
          </table:table-cell>
          <table:table-cell office:value-type="float" office:value="0">
            <text:p>0</text:p>
          </table:table-cell>
          <table:table-cell office:value-type="float" office:value="265.97">
            <text:p>265,97</text:p>
          </table:table-cell>
          <table:table-cell table:number-columns-repeated="2" office:value-type="float" office:value="0">
            <text:p>0</text:p>
          </table:table-cell>
          <table:table-cell office:value-type="float" office:value="405.18">
            <text:p>40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0065.18">
            <text:p>10.06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63.44">
            <text:p>13.763,44</text:p>
          </table:table-cell>
          <table:table-cell table:style-name="ce3" office:value-type="float" office:value="1056.48">
            <text:p>1.056,48</text:p>
          </table:table-cell>
          <table:table-cell table:style-name="ce3" office:value-type="float" office:value="3061.12">
            <text:p>3.06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5.57">
            <text:p>4.945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562.05">
            <text:p>7.562,05</text:p>
          </table:table-cell>
          <table:table-cell table:style-name="ce3" office:value-type="float" office:value="5231.1">
            <text:p>5.231,10</text:p>
          </table:table-cell>
          <table:table-cell table:style-name="ce3" office:value-type="float" office:value="6396.57">
            <text:p>6.39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89.72">
            <text:p>19.189,72</text:p>
          </table:table-cell>
          <table:table-cell table:style-name="ce3" office:value-type="float" office:value="1195.88">
            <text:p>1.195,88</text:p>
          </table:table-cell>
          <table:table-cell table:style-name="ce3" office:value-type="float" office:value="1995.88">
            <text:p>1.99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7.4">
            <text:p>4.337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2.95">
            <text:p>2.132,95</text:p>
          </table:table-cell>
          <table:table-cell office:value-type="float" office:value="0">
            <text:p>0</text:p>
          </table:table-cell>
          <table:table-cell table:style-name="ce3" office:value-type="float" office:value="1066.47">
            <text:p>1.06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99.42">
            <text:p>3.199,42</text:p>
          </table:table-cell>
          <table:table-cell table:number-columns-repeated="4" office:value-type="float" office:value="0">
            <text:p>0</text:p>
          </table:table-cell>
          <table:table-cell office:value-type="float" office:value="42.65">
            <text:p>4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8.36">
            <text:p>2.188,36</text:p>
          </table:table-cell>
          <table:table-cell office:value-type="float" office:value="567.45">
            <text:p>56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.81">
            <text:p>2.755,81</text:p>
          </table:table-cell>
          <table:table-cell office:value-type="float" office:value="0">
            <text:p>0</text:p>
          </table:table-cell>
          <table:table-cell office:value-type="float" office:value="22.53">
            <text:p>22,53</text:p>
          </table:table-cell>
          <table:table-cell office:value-type="float" office:value="0">
            <text:p>0</text:p>
          </table:table-cell>
          <table:table-cell office:value-type="float" office:value="744.5">
            <text:p>744,5</text:p>
          </table:table-cell>
          <table:table-cell office:value-type="float" office:value="77.64">
            <text:p>7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87.92">
            <text:p>2.887,92</text:p>
          </table:table-cell>
          <table:table-cell table:number-columns-repeated="4" office:value-type="float" office:value="0">
            <text:p>0</text:p>
          </table:table-cell>
          <table:table-cell office:value-type="float" office:value="104.74">
            <text:p>10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13">
            <text:p>2.18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3.78">
            <text:p>4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44.97">
            <text:p>2.244,97</text:p>
          </table:table-cell>
          <table:table-cell table:style-name="ce3" office:value-type="float" office:value="2989.75">
            <text:p>2.98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9.26">
            <text:p>8.969,26</text:p>
          </table:table-cell>
          <table:table-cell office:value-type="float" office:value="200.25">
            <text:p>200,25</text:p>
          </table:table-cell>
          <table:table-cell office:value-type="float" office:value="299.71">
            <text:p>299,71</text:p>
          </table:table-cell>
          <table:table-cell table:number-columns-repeated="2" office:value-type="float" office:value="0">
            <text:p>0</text:p>
          </table:table-cell>
          <table:table-cell office:value-type="float" office:value="658.7">
            <text:p>658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4401.38">
            <text:p>4.40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35.92">
            <text:p>8.135,92</text:p>
          </table:table-cell>
          <table:table-cell office:value-type="float" office:value="437.46">
            <text:p>437,46</text:p>
          </table:table-cell>
          <table:table-cell office:value-type="float" office:value="856.02">
            <text:p>85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6.19">
            <text:p>1.476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014.98">
            <text:p>2.01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9.52">
            <text:p>5.749,52</text:p>
          </table:table-cell>
          <table:table-cell office:value-type="float" office:value="174.95">
            <text:p>174,95</text:p>
          </table:table-cell>
          <table:table-cell office:value-type="float" office:value="742.42">
            <text:p>74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.53">
            <text:p>1.17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1832.69">
            <text:p>1.832,69</text:p>
          </table:table-cell>
          <table:table-cell table:style-name="ce3" office:value-type="float" office:value="2783.61">
            <text:p>2.78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0.84">
            <text:p>8.350,84</text:p>
          </table:table-cell>
          <table:table-cell office:value-type="float" office:value="154.9">
            <text:p>154,9</text:p>
          </table:table-cell>
          <table:table-cell office:value-type="float" office:value="697.81">
            <text:p>697,81</text:p>
          </table:table-cell>
          <table:table-cell table:number-columns-repeated="2" office:value-type="float" office:value="0">
            <text:p>0</text:p>
          </table:table-cell>
          <table:table-cell office:value-type="float" office:value="984.05">
            <text:p>98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016.9">
            <text:p>2.01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5.16">
            <text:p>5.715,16</text:p>
          </table:table-cell>
          <table:table-cell office:value-type="float" office:value="171.17">
            <text:p>171,17</text:p>
          </table:table-cell>
          <table:table-cell office:value-type="float" office:value="686.72">
            <text:p>6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.78">
            <text:p>1.01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573.55">
            <text:p>573,55</text:p>
          </table:table-cell>
          <table:table-cell table:style-name="ce3" office:value-type="float" office:value="2118.12">
            <text:p>2.11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4.36">
            <text:p>6.354,36</text:p>
          </table:table-cell>
          <table:table-cell office:value-type="float" office:value="8.49">
            <text:p>8,49</text:p>
          </table:table-cell>
          <table:table-cell table:number-columns-repeated="3" office:value-type="float" office:value="0">
            <text:p>0</text:p>
          </table:table-cell>
          <table:table-cell office:value-type="float" office:value="130.62">
            <text:p>13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93.63">
            <text:p>3.593,63</text:p>
          </table:table-cell>
          <table:table-cell office:value-type="float" office:value="398.08">
            <text:p>3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1.71">
            <text:p>3.991,71</text:p>
          </table:table-cell>
          <table:table-cell office:value-type="float" office:value="0">
            <text:p>0</text:p>
          </table:table-cell>
          <table:table-cell office:value-type="float" office:value="42.75">
            <text:p>42,75</text:p>
          </table:table-cell>
          <table:table-cell table:number-columns-repeated="2" office:value-type="float" office:value="0">
            <text:p>0</text:p>
          </table:table-cell>
          <table:table-cell office:value-type="float" office:value="145.08">
            <text:p>14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77.32">
            <text:p>1.8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5.58">
            <text:p>5.575,58</text:p>
          </table:table-cell>
          <table:table-cell office:value-type="float" office:value="155.82">
            <text:p>155,82</text:p>
          </table:table-cell>
          <table:table-cell office:value-type="float" office:value="605.27">
            <text:p>605,27</text:p>
          </table:table-cell>
          <table:table-cell table:number-columns-repeated="2" office:value-type="float" office:value="0">
            <text:p>0</text:p>
          </table:table-cell>
          <table:table-cell office:value-type="float" office:value="872.6">
            <text:p>872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6177.11">
            <text:p>6.1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5.37">
            <text:p>9.875,37</text:p>
          </table:table-cell>
          <table:table-cell office:value-type="float" office:value="628.8">
            <text:p>628,8</text:p>
          </table:table-cell>
          <table:table-cell table:style-name="ce3" office:value-type="float" office:value="1657.64">
            <text:p>1.65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8.94">
            <text:p>2.49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593.63">
            <text:p>3.593,63</text:p>
          </table:table-cell>
          <table:table-cell office:value-type="float" office:value="398.08">
            <text:p>3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91.71">
            <text:p>3.991,71</text:p>
          </table:table-cell>
          <table:table-cell office:value-type="float" office:value="0">
            <text:p>0</text:p>
          </table:table-cell>
          <table:table-cell office:value-type="float" office:value="282.44">
            <text:p>282,44</text:p>
          </table:table-cell>
          <table:table-cell table:number-columns-repeated="2" office:value-type="float" office:value="0">
            <text:p>0</text:p>
          </table:table-cell>
          <table:table-cell office:value-type="float" office:value="399.68">
            <text:p>39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753.62">
            <text:p>4.75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753.62">
            <text:p>4.753,62</text:p>
          </table:table-cell>
          <table:table-cell office:value-type="float" office:value="65.4">
            <text:p>65,4</text:p>
          </table:table-cell>
          <table:table-cell office:value-type="float" office:value="126.01">
            <text:p>1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849.4">
            <text:p>849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93.63">
            <text:p>3.593,63</text:p>
          </table:table-cell>
          <table:table-cell office:value-type="float" office:value="353.98">
            <text:p>35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61">
            <text:p>3.947,61</text:p>
          </table:table-cell>
          <table:table-cell office:value-type="float" office:value="0">
            <text:p>0</text:p>
          </table:table-cell>
          <table:table-cell office:value-type="float" office:value="39.45">
            <text:p>39,45</text:p>
          </table:table-cell>
          <table:table-cell table:number-columns-repeated="2" office:value-type="float" office:value="0">
            <text:p>0</text:p>
          </table:table-cell>
          <table:table-cell office:value-type="float" office:value="184.81">
            <text:p>184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415.89">
            <text:p>2.4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4.15">
            <text:p>6.114,15</text:p>
          </table:table-cell>
          <table:table-cell office:value-type="float" office:value="215.06">
            <text:p>215,06</text:p>
          </table:table-cell>
          <table:table-cell office:value-type="float" office:value="831.66">
            <text:p>83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.35">
            <text:p>1.52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400.3">
            <text:p>6.400,30</text:p>
          </table:table-cell>
          <table:table-cell table:style-name="ce3" office:value-type="float" office:value="7489.7">
            <text:p>7.48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0">
            <text:p>13.890,00</text:p>
          </table:table-cell>
          <table:table-cell table:style-name="ce3" office:value-type="float" office:value="1070.41">
            <text:p>1.070,41</text:p>
          </table:table-cell>
          <table:table-cell table:style-name="ce3" office:value-type="float" office:value="2945.96">
            <text:p>2.94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8.17">
            <text:p>4.3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75.15">
            <text:p>4.275,15</text:p>
          </table:table-cell>
          <table:table-cell table:style-name="ce3" office:value-type="float" office:value="4704.52">
            <text:p>4.70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9.67">
            <text:p>8.979,67</text:p>
          </table:table-cell>
          <table:table-cell office:value-type="float" office:value="530.27">
            <text:p>530,27</text:p>
          </table:table-cell>
          <table:table-cell table:style-name="ce3" office:value-type="float" office:value="1485.71">
            <text:p>1.48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2.98">
            <text:p>2.25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3095.82">
            <text:p>3.09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0.36">
            <text:p>6.830,36</text:p>
          </table:table-cell>
          <table:table-cell office:value-type="float" office:value="293.84">
            <text:p>293,84</text:p>
          </table:table-cell>
          <table:table-cell table:number-columns-repeated="3" office:value-type="float" office:value="0">
            <text:p>0</text:p>
          </table:table-cell>
          <table:table-cell office:value-type="float" office:value="293.84">
            <text:p>29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249.88">
            <text:p>1.24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8.74">
            <text:p>3.448,74</text:p>
          </table:table-cell>
          <table:table-cell office:value-type="float" office:value="0">
            <text:p>0</text:p>
          </table:table-cell>
          <table:table-cell office:value-type="float" office:value="198.96">
            <text:p>198,96</text:p>
          </table:table-cell>
          <table:table-cell table:number-columns-repeated="2" office:value-type="float" office:value="0">
            <text:p>0</text:p>
          </table:table-cell>
          <table:table-cell office:value-type="float" office:value="312.93">
            <text:p>31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581.86">
            <text:p>7.581,86</text:p>
          </table:table-cell>
          <table:table-cell table:style-name="ce3" office:value-type="float" office:value="8119.07">
            <text:p>8.11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00.93">
            <text:p>15.700,93</text:p>
          </table:table-cell>
          <table:table-cell table:style-name="ce3" office:value-type="float" office:value="1269.61">
            <text:p>1.269,61</text:p>
          </table:table-cell>
          <table:table-cell table:style-name="ce3" office:value-type="float" office:value="3130.74">
            <text:p>3.13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75.77">
            <text:p>4.77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72">
            <text:p>3.456,72</text:p>
          </table:table-cell>
          <table:table-cell table:style-name="ce3" office:value-type="float" office:value="2074.38">
            <text:p>2.07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1.1">
            <text:p>5.531,10</text:p>
          </table:table-cell>
          <table:table-cell office:value-type="float" office:value="150.93">
            <text:p>150,93</text:p>
          </table:table-cell>
          <table:table-cell office:value-type="float" office:value="248.61">
            <text:p>248,61</text:p>
          </table:table-cell>
          <table:table-cell table:number-columns-repeated="2" office:value-type="float" office:value="0">
            <text:p>0</text:p>
          </table:table-cell>
          <table:table-cell office:value-type="float" office:value="510.16">
            <text:p>510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office:value-type="float" office:value="889.36">
            <text:p>88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3.84">
            <text:p>3.043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05.83">
            <text:p>1.1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1702.36">
            <text:p>1.702,36</text:p>
          </table:table-cell>
          <table:table-cell table:style-name="ce3" office:value-type="float" office:value="1950.6">
            <text:p>1.95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82">
            <text:p>5.851,82</text:p>
          </table:table-cell>
          <table:table-cell office:value-type="float" office:value="0">
            <text:p>0</text:p>
          </table:table-cell>
          <table:table-cell office:value-type="float" office:value="35.97">
            <text:p>35,97</text:p>
          </table:table-cell>
          <table:table-cell table:number-columns-repeated="2" office:value-type="float" office:value="0">
            <text:p>0</text:p>
          </table:table-cell>
          <table:table-cell office:value-type="float" office:value="371.53">
            <text:p>37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454.08">
            <text:p>45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1.9">
            <text:p>4.081,90</text:p>
          </table:table-cell>
          <table:table-cell office:value-type="float" office:value="0">
            <text:p>0</text:p>
          </table:table-cell>
          <table:table-cell office:value-type="float" office:value="49.52">
            <text:p>49,52</text:p>
          </table:table-cell>
          <table:table-cell table:number-columns-repeated="2" office:value-type="float" office:value="0">
            <text:p>0</text:p>
          </table:table-cell>
          <table:table-cell office:value-type="float" office:value="172.73">
            <text:p>17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595.5">
            <text:p>1.59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76">
            <text:p>5.293,76</text:p>
          </table:table-cell>
          <table:table-cell office:value-type="float" office:value="124.82">
            <text:p>124,82</text:p>
          </table:table-cell>
          <table:table-cell office:value-type="float" office:value="630.87">
            <text:p>630,87</text:p>
          </table:table-cell>
          <table:table-cell table:number-columns-repeated="2" office:value-type="float" office:value="0">
            <text:p>0</text:p>
          </table:table-cell>
          <table:table-cell office:value-type="float" office:value="861.56">
            <text:p>861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896.08">
            <text:p>2.896,0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.08">
            <text:p>3.187,08</text:p>
          </table:table-cell>
          <table:table-cell office:value-type="float" office:value="0">
            <text:p>0</text:p>
          </table:table-cell>
          <table:table-cell office:value-type="float" office:value="157.46">
            <text:p>157,46</text:p>
          </table:table-cell>
          <table:table-cell table:number-columns-repeated="2" office:value-type="float" office:value="0">
            <text:p>0</text:p>
          </table:table-cell>
          <table:table-cell office:value-type="float" office:value="262.2">
            <text:p>262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79.29">
            <text:p>2.0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0.09">
            <text:p>5.860,09</text:p>
          </table:table-cell>
          <table:table-cell office:value-type="float" office:value="187.11">
            <text:p>187,11</text:p>
          </table:table-cell>
          <table:table-cell office:value-type="float" office:value="769.48">
            <text:p>76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.4">
            <text:p>1.22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8.86">
            <text:p>2.198,86</text:p>
          </table:table-cell>
          <table:table-cell table:style-name="ce3" office:value-type="float" office:value="2515.17">
            <text:p>2.51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14.03">
            <text:p>4.714,03</text:p>
          </table:table-cell>
          <table:table-cell office:value-type="float" office:value="61.05">
            <text:p>61,05</text:p>
          </table:table-cell>
          <table:table-cell office:value-type="float" office:value="120.72">
            <text:p>120,72</text:p>
          </table:table-cell>
          <table:table-cell table:number-columns-repeated="2" office:value-type="float" office:value="0">
            <text:p>0</text:p>
          </table:table-cell>
          <table:table-cell office:value-type="float" office:value="910.63">
            <text:p>91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2226.21">
            <text:p>2.226,21</text:p>
          </table:table-cell>
          <table:table-cell table:style-name="ce3" office:value-type="float" office:value="2962.23">
            <text:p>2.96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7">
            <text:p>8.886,70</text:p>
          </table:table-cell>
          <table:table-cell office:value-type="float" office:value="194.2">
            <text:p>194,2</text:p>
          </table:table-cell>
          <table:table-cell office:value-type="float" office:value="404.21">
            <text:p>404,21</text:p>
          </table:table-cell>
          <table:table-cell office:value-type="float" office:value="0">
            <text:p>0</text:p>
          </table:table-cell>
          <table:table-cell table:style-name="ce3" office:value-type="float" office:value="2224.33">
            <text:p>2.224,33</text:p>
          </table:table-cell>
          <table:table-cell office:value-type="float" office:value="770.38">
            <text:p>770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77.32">
            <text:p>1.8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5.58">
            <text:p>5.575,58</text:p>
          </table:table-cell>
          <table:table-cell office:value-type="float" office:value="201.54">
            <text:p>201,54</text:p>
          </table:table-cell>
          <table:table-cell office:value-type="float" office:value="687.28">
            <text:p>68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.84">
            <text:p>1.13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4.1">
            <text:p>7.434,1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9497.4">
            <text:p>9.49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5.66">
            <text:p>13.195,66</text:p>
          </table:table-cell>
          <table:table-cell office:value-type="float" office:value="994.03">
            <text:p>994,03</text:p>
          </table:table-cell>
          <table:table-cell table:style-name="ce3" office:value-type="float" office:value="2564.86">
            <text:p>2.56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2.8">
            <text:p>3.842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023.17">
            <text:p>3.023,17</text:p>
          </table:table-cell>
          <table:table-cell table:style-name="ce3" office:value-type="float" office:value="3296.78">
            <text:p>3.29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95">
            <text:p>6.319,95</text:p>
          </table:table-cell>
          <table:table-cell office:value-type="float" office:value="237.7">
            <text:p>237,7</text:p>
          </table:table-cell>
          <table:table-cell office:value-type="float" office:value="882.03">
            <text:p>88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.12">
            <text:p>1.26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188.36">
            <text:p>2.188,36</text:p>
          </table:table-cell>
          <table:table-cell office:value-type="float" office:value="153.51">
            <text:p>15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41.87">
            <text:p>2.341,87</text:p>
          </table:table-cell>
          <table:table-cell office:value-type="float" office:value="0">
            <text:p>0</text:p>
          </table:table-cell>
          <table:table-cell office:value-type="float" office:value="47.33">
            <text:p>47,33</text:p>
          </table:table-cell>
          <table:table-cell table:number-columns-repeated="2" office:value-type="float" office:value="0">
            <text:p>0</text:p>
          </table:table-cell>
          <table:table-cell office:value-type="float" office:value="94.16">
            <text:p>94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787.63">
            <text:p>2.78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2.17">
            <text:p>6.522,17</text:p>
          </table:table-cell>
          <table:table-cell office:value-type="float" office:value="259.94">
            <text:p>259,94</text:p>
          </table:table-cell>
          <table:table-cell office:value-type="float" office:value="461.06">
            <text:p>461,06</text:p>
          </table:table-cell>
          <table:table-cell table:number-columns-repeated="2" office:value-type="float" office:value="0">
            <text:p>0</text:p>
          </table:table-cell>
          <table:table-cell office:value-type="float" office:value="894.44">
            <text:p>8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879.72">
            <text:p>2.879,72</text:p>
          </table:table-cell>
          <table:table-cell table:number-columns-repeated="4" office:value-type="float" office:value="0">
            <text:p>0</text:p>
          </table:table-cell>
          <table:table-cell office:value-type="float" office:value="77.59">
            <text:p>77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54.04">
            <text:p>3.354,04</text:p>
          </table:table-cell>
          <table:table-cell office:value-type="float" office:value="548.94">
            <text:p>54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2.98">
            <text:p>3.902,98</text:p>
          </table:table-cell>
          <table:table-cell office:value-type="float" office:value="0">
            <text:p>0</text:p>
          </table:table-cell>
          <table:table-cell office:value-type="float" office:value="36.1">
            <text:p>36,1</text:p>
          </table:table-cell>
          <table:table-cell table:number-columns-repeated="2" office:value-type="float" office:value="0">
            <text:p>0</text:p>
          </table:table-cell>
          <table:table-cell office:value-type="float" office:value="137.15">
            <text:p>13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24.14">
            <text:p>4.524,1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24.14">
            <text:p>4.524,14</text:p>
          </table:table-cell>
          <table:table-cell office:value-type="float" office:value="40.16">
            <text:p>40,16</text:p>
          </table:table-cell>
          <table:table-cell office:value-type="float" office:value="69.58">
            <text:p>69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9.62">
            <text:p>28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078.24">
            <text:p>5.078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101.11">
            <text:p>101,11</text:p>
          </table:table-cell>
          <table:table-cell office:value-type="float" office:value="578.13">
            <text:p>578,13</text:p>
          </table:table-cell>
          <table:table-cell table:number-columns-repeated="2" office:value-type="float" office:value="0">
            <text:p>0</text:p>
          </table:table-cell>
          <table:table-cell office:value-type="float" office:value="875.95">
            <text:p>87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82">
            <text:p>3.627,82</text:p>
          </table:table-cell>
          <table:table-cell office:value-type="float" office:value="783.37">
            <text:p>78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19">
            <text:p>4.411,19</text:p>
          </table:table-cell>
          <table:table-cell office:value-type="float" office:value="27.74">
            <text:p>27,74</text:p>
          </table:table-cell>
          <table:table-cell office:value-type="float" office:value="414.86">
            <text:p>414,86</text:p>
          </table:table-cell>
          <table:table-cell table:number-columns-repeated="2" office:value-type="float" office:value="0">
            <text:p>0</text:p>
          </table:table-cell>
          <table:table-cell office:value-type="float" office:value="530.82">
            <text:p>53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3.17">
            <text:p>3.023,17</text:p>
          </table:table-cell>
          <table:table-cell office:value-type="float" office:value="378.38">
            <text:p>3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1.55">
            <text:p>3.401,55</text:p>
          </table:table-cell>
          <table:table-cell table:number-columns-repeated="4" office:value-type="float" office:value="0">
            <text:p>0</text:p>
          </table:table-cell>
          <table:table-cell office:value-type="float" office:value="91.03">
            <text:p>9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5799.25">
            <text:p>5.799,25</text:p>
          </table:table-cell>
          <table:table-cell office:value-type="float" office:value="0">
            <text:p>0</text:p>
          </table:table-cell>
          <table:table-cell table:style-name="ce3" office:value-type="float" office:value="2899.62">
            <text:p>2.8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01">
            <text:p>8.423,01</text:p>
          </table:table-cell>
          <table:table-cell office:value-type="float" office:value="180.42">
            <text:p>180,42</text:p>
          </table:table-cell>
          <table:table-cell office:value-type="float" office:value="240.24">
            <text:p>240,24</text:p>
          </table:table-cell>
          <table:table-cell table:number-columns-repeated="2" office:value-type="float" office:value="0">
            <text:p>0</text:p>
          </table:table-cell>
          <table:table-cell office:value-type="float" office:value="574.05">
            <text:p>57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4132.72">
            <text:p>4.13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0.98">
            <text:p>7.830,98</text:p>
          </table:table-cell>
          <table:table-cell office:value-type="float" office:value="403.91">
            <text:p>403,91</text:p>
          </table:table-cell>
          <table:table-cell table:style-name="ce3" office:value-type="float" office:value="1157.28">
            <text:p>1.157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.8">
            <text:p>1.75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036.19">
            <text:p>2.0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6.99">
            <text:p>5.816,99</text:p>
          </table:table-cell>
          <table:table-cell office:value-type="float" office:value="182.37">
            <text:p>182,37</text:p>
          </table:table-cell>
          <table:table-cell office:value-type="float" office:value="758.94">
            <text:p>75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8.29">
            <text:p>1.928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8724.58">
            <text:p>8.72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22.84">
            <text:p>12.422,84</text:p>
          </table:table-cell>
          <table:table-cell office:value-type="float" office:value="909.02">
            <text:p>909,02</text:p>
          </table:table-cell>
          <table:table-cell table:style-name="ce3" office:value-type="float" office:value="2328.42">
            <text:p>2.32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05.89">
            <text:p>3.505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489.68">
            <text:p>2.489,68</text:p>
          </table:table-cell>
          <table:table-cell table:style-name="ce3" office:value-type="float" office:value="1189.98">
            <text:p>1.18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9.66">
            <text:p>3.679,66</text:p>
          </table:table-cell>
          <table:table-cell office:value-type="float" office:value="0">
            <text:p>0</text:p>
          </table:table-cell>
          <table:table-cell office:value-type="float" office:value="19.35">
            <text:p>19,35</text:p>
          </table:table-cell>
          <table:table-cell table:number-columns-repeated="2" office:value-type="float" office:value="0">
            <text:p>0</text:p>
          </table:table-cell>
          <table:table-cell office:value-type="float" office:value="92.94">
            <text:p>92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244.97">
            <text:p>2.24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9.51">
            <text:p>5.979,51</text:p>
          </table:table-cell>
          <table:table-cell office:value-type="float" office:value="200.25">
            <text:p>200,25</text:p>
          </table:table-cell>
          <table:table-cell office:value-type="float" office:value="338.4">
            <text:p>338,4</text:p>
          </table:table-cell>
          <table:table-cell table:number-columns-repeated="2" office:value-type="float" office:value="0">
            <text:p>0</text:p>
          </table:table-cell>
          <table:table-cell office:value-type="float" office:value="678.24">
            <text:p>678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76.24">
            <text:p>3.376,24</text:p>
          </table:table-cell>
          <table:table-cell table:number-columns-repeated="4" office:value-type="float" office:value="0">
            <text:p>0</text:p>
          </table:table-cell>
          <table:table-cell office:value-type="float" office:value="237.23">
            <text:p>237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9205.91">
            <text:p>9.205,91</text:p>
          </table:table-cell>
          <table:table-cell table:number-columns-repeated="2" office:value-type="float" office:value="0">
            <text:p>0</text:p>
          </table:table-cell>
          <table:table-cell office:value-type="float" office:value="711.72">
            <text:p>711,72</text:p>
          </table:table-cell>
          <table:table-cell table:style-name="ce3" office:value-type="float" office:value="12940.45">
            <text:p>12.940,45</text:p>
          </table:table-cell>
          <table:table-cell table:style-name="ce3" office:value-type="float" office:value="1194.69">
            <text:p>1.194,69</text:p>
          </table:table-cell>
          <table:table-cell table:style-name="ce3" office:value-type="float" office:value="2439.5">
            <text:p>2.439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27.99">
            <text:p>3.927,99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style-name="ce3" office:value-type="float" office:value="17253.93">
            <text:p>17.253,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52.23">
            <text:p>3.052,23</text:p>
          </table:table-cell>
          <table:table-cell office:value-type="float" office:value="419.79">
            <text:p>419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2.02">
            <text:p>3.472,02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4">
            <text:p>10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143.5">
            <text:p>7.143,50</text:p>
          </table:table-cell>
          <table:table-cell table:style-name="ce3" office:value-type="float" office:value="6594.12">
            <text:p>6.5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37.62">
            <text:p>13.737,62</text:p>
          </table:table-cell>
          <table:table-cell table:style-name="ce3" office:value-type="float" office:value="1053.64">
            <text:p>1.053,64</text:p>
          </table:table-cell>
          <table:table-cell table:style-name="ce3" office:value-type="float" office:value="2227.04">
            <text:p>2.22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75.43">
            <text:p>3.57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93">
            <text:p>2.991,93</text:p>
          </table:table-cell>
          <table:table-cell table:number-columns-repeated="4" office:value-type="float" office:value="0">
            <text:p>0</text:p>
          </table:table-cell>
          <table:table-cell office:value-type="float" office:value="667.47">
            <text:p>66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4.54">
            <text:p>3.734,54</text:p>
          </table:table-cell>
          <table:table-cell table:style-name="ce3" office:value-type="float" office:value="2511.91">
            <text:p>2.511,91</text:p>
          </table:table-cell>
          <table:table-cell table:style-name="ce3" office:value-type="float" office:value="3123.22">
            <text:p>3.12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9.67">
            <text:p>9.369,67</text:p>
          </table:table-cell>
          <table:table-cell office:value-type="float" office:value="229.61">
            <text:p>229,61</text:p>
          </table:table-cell>
          <table:table-cell office:value-type="float" office:value="393.58">
            <text:p>39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1">
            <text:p>1.06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4.48">
            <text:p>2.154,48</text:p>
          </table:table-cell>
          <table:table-cell table:style-name="ce3" office:value-type="float" office:value="1229.55">
            <text:p>1.22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4.03">
            <text:p>3.384,03</text:p>
          </table:table-cell>
          <table:table-cell table:number-columns-repeated="4" office:value-type="float" office:value="0">
            <text:p>0</text:p>
          </table:table-cell>
          <table:table-cell office:value-type="float" office:value="165.25">
            <text:p>16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998.36">
            <text:p>1.99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96.62">
            <text:p>5.696,62</text:p>
          </table:table-cell>
          <table:table-cell office:value-type="float" office:value="169.13">
            <text:p>169,13</text:p>
          </table:table-cell>
          <table:table-cell office:value-type="float" office:value="729.47">
            <text:p>72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53">
            <text:p>1.012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2268.87">
            <text:p>2.26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9.67">
            <text:p>6.049,67</text:p>
          </table:table-cell>
          <table:table-cell office:value-type="float" office:value="207.97">
            <text:p>207,97</text:p>
          </table:table-cell>
          <table:table-cell office:value-type="float" office:value="352.45">
            <text:p>352,45</text:p>
          </table:table-cell>
          <table:table-cell table:number-columns-repeated="2" office:value-type="float" office:value="0">
            <text:p>0</text:p>
          </table:table-cell>
          <table:table-cell office:value-type="float" office:value="763.4">
            <text:p>76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930.15">
            <text:p>2.930,15</text:p>
          </table:table-cell>
          <table:table-cell office:value-type="float" office:value="554.52">
            <text:p>55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03">
            <text:p>3.409,03</text:p>
          </table:table-cell>
          <table:table-cell office:value-type="float" office:value="0">
            <text:p>0</text:p>
          </table:table-cell>
          <table:table-cell office:value-type="float" office:value="164.95">
            <text:p>164,95</text:p>
          </table:table-cell>
          <table:table-cell table:number-columns-repeated="2" office:value-type="float" office:value="0">
            <text:p>0</text:p>
          </table:table-cell>
          <table:table-cell office:value-type="float" office:value="322.13">
            <text:p>322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74.1">
            <text:p>4.074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74.1">
            <text:p>4.074,10</text:p>
          </table:table-cell>
          <table:table-cell office:value-type="float" office:value="0">
            <text:p>0</text:p>
          </table:table-cell>
          <table:table-cell office:value-type="float" office:value="48.93">
            <text:p>48,93</text:p>
          </table:table-cell>
          <table:table-cell table:number-columns-repeated="2" office:value-type="float" office:value="0">
            <text:p>0</text:p>
          </table:table-cell>
          <table:table-cell office:value-type="float" office:value="150.41">
            <text:p>150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076.64">
            <text:p>5.076,64</text:p>
          </table:table-cell>
          <table:table-cell table:style-name="ce3" office:value-type="float" office:value="7863.82">
            <text:p>7.86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40.46">
            <text:p>12.940,46</text:p>
          </table:table-cell>
          <table:table-cell office:value-type="float" office:value="965.96">
            <text:p>965,96</text:p>
          </table:table-cell>
          <table:table-cell table:style-name="ce3" office:value-type="float" office:value="2407.82">
            <text:p>2.40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2.58">
            <text:p>3.6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654.3">
            <text:p>1.65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2.56">
            <text:p>5.352,56</text:p>
          </table:table-cell>
          <table:table-cell office:value-type="float" office:value="131.29">
            <text:p>131,29</text:p>
          </table:table-cell>
          <table:table-cell office:value-type="float" office:value="597.97">
            <text:p>597,97</text:p>
          </table:table-cell>
          <table:table-cell table:number-columns-repeated="2" office:value-type="float" office:value="0">
            <text:p>0</text:p>
          </table:table-cell>
          <table:table-cell office:value-type="float" office:value="873.72">
            <text:p>873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1212.12">
            <text:p>11.21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10.38">
            <text:p>14.910,38</text:p>
          </table:table-cell>
          <table:table-cell table:style-name="ce3" office:value-type="float" office:value="1182.65">
            <text:p>1.182,65</text:p>
          </table:table-cell>
          <table:table-cell table:style-name="ce3" office:value-type="float" office:value="2984.54">
            <text:p>2.98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5.39">
            <text:p>4.48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2.69">
            <text:p>3.662,69</text:p>
          </table:table-cell>
          <table:table-cell office:value-type="float" office:value="946.74">
            <text:p>94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9.43">
            <text:p>4.609,43</text:p>
          </table:table-cell>
          <table:table-cell office:value-type="float" office:value="49.54">
            <text:p>49,54</text:p>
          </table:table-cell>
          <table:table-cell office:value-type="float" office:value="106.76">
            <text:p>106,76</text:p>
          </table:table-cell>
          <table:table-cell table:number-columns-repeated="2" office:value-type="float" office:value="0">
            <text:p>0</text:p>
          </table:table-cell>
          <table:table-cell office:value-type="float" office:value="248.48">
            <text:p>24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8.26">
            <text:p>3.698,26</text:p>
          </table:table-cell>
          <table:table-cell table:style-name="ce3" office:value-type="float" office:value="1877.32">
            <text:p>1.877,32</text:p>
          </table:table-cell>
          <table:table-cell table:style-name="ce3" office:value-type="float" office:value="2787.78">
            <text:p>2.78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3.36">
            <text:p>8.363,36</text:p>
          </table:table-cell>
          <table:table-cell office:value-type="float" office:value="155.82">
            <text:p>155,82</text:p>
          </table:table-cell>
          <table:table-cell office:value-type="float" office:value="652.56">
            <text:p>65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8.46">
            <text:p>1.25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80.8">
            <text:p>3.780,80</text:p>
          </table:table-cell>
          <table:table-cell table:style-name="ce3" office:value-type="float" office:value="16285.47">
            <text:p>16.28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6.27">
            <text:p>20.066,27</text:p>
          </table:table-cell>
          <table:table-cell table:style-name="ce3" office:value-type="float" office:value="1749.79">
            <text:p>1.749,79</text:p>
          </table:table-cell>
          <table:table-cell table:style-name="ce3" office:value-type="float" office:value="4246.45">
            <text:p>4.24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16.24">
            <text:p>6.01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66.67">
            <text:p>3.066,67</text:p>
          </table:table-cell>
          <table:table-cell table:style-name="ce3" office:value-type="float" office:value="2719.66">
            <text:p>2.71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6.33">
            <text:p>5.786,33</text:p>
          </table:table-cell>
          <table:table-cell office:value-type="float" office:value="179">
            <text:p>179</text:p>
          </table:table-cell>
          <table:table-cell office:value-type="float" office:value="186.49">
            <text:p>186,49</text:p>
          </table:table-cell>
          <table:table-cell table:number-columns-repeated="2" office:value-type="float" office:value="0">
            <text:p>0</text:p>
          </table:table-cell>
          <table:table-cell office:value-type="float" office:value="526.88">
            <text:p>52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51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4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44:31.93</meta:creation-date>
    <dc:date>2016-06-27T10:45:18.81</dc:date>
    <meta:editing-duration>PT00H00M47S</meta:editing-duration>
    <meta:editing-cycles>1</meta:editing-cycles>
    <meta:document-statistic meta:table-count="1" meta:cell-count="7604" meta:object-count="0"/>
    <meta:generator>BrOffice.org/3.0$Win32 OpenOffice.org_project/300m9$Build-9358</meta:generator>
  </office:meta>
</office:document-meta>
</file>