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6.429cm"/>
    </style:style>
    <style:style style:name="co4" style:family="table-column">
      <style:table-column-properties fo:break-before="auto" style:column-width="4.048cm"/>
    </style:style>
    <style:style style:name="co5" style:family="table-column">
      <style:table-column-properties fo:break-before="auto" style:column-width="6.562cm"/>
    </style:style>
    <style:style style:name="co6" style:family="table-column">
      <style:table-column-properties fo:break-before="auto" style:column-width="8.731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2.646cm"/>
    </style:style>
    <style:style style:name="co14" style:family="table-column">
      <style:table-column-properties fo:break-before="auto" style:column-width="2.17cm"/>
    </style:style>
    <style:style style:name="co15" style:family="table-column">
      <style:table-column-properties fo:break-before="auto" style:column-width="1.958cm"/>
    </style:style>
    <style:style style:name="co16" style:family="table-column">
      <style:table-column-properties fo:break-before="auto" style:column-width="2.778cm"/>
    </style:style>
    <style:style style:name="co17" style:family="table-column">
      <style:table-column-properties fo:break-before="auto" style:column-width="3.334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3.096cm"/>
    </style:style>
    <style:style style:name="co20" style:family="table-column">
      <style:table-column-properties fo:break-before="auto" style:column-width="3.307cm"/>
    </style:style>
    <style:style style:name="co21" style:family="table-column">
      <style:table-column-properties fo:break-before="auto" style:column-width="3.466cm"/>
    </style:style>
    <style:style style:name="co22" style:family="table-column">
      <style:table-column-properties fo:break-before="auto" style:column-width="0.291cm"/>
    </style:style>
    <style:style style:name="co23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4"/>
  </office:automatic-styles>
  <office:body>
    <office:spreadsheet>
      <table:table table:name="Funcionários_(Inativos)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3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1001" table:default-cell-style-name="ce2"/>
        <table:table-row table:style-name="ro1">
          <table:table-cell table:style-name="ce1" office:value-type="string">
            <text:p>MATRIC.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ARGO EFETIVO</text:p>
          </table:table-cell>
          <table:table-cell table:style-name="ce1" office:value-type="string">
            <text:p>SITUACAO</text:p>
          </table:table-cell>
          <table:table-cell table:style-name="ce1" office:value-type="string">
            <text:p>CARGO EM COMISSAO</text:p>
          </table:table-cell>
          <table:table-cell table:style-name="ce1" office:value-type="string">
            <text:p>UNID.ADM</text:p>
          </table:table-cell>
          <table:table-cell table:style-name="ce1" office:value-type="string">
            <text:p>REMUNERACAO</text:p>
          </table:table-cell>
          <table:table-cell table:style-name="ce1" office:value-type="string">
            <text:p>VANTAGENS</text:p>
          </table:table-cell>
          <table:table-cell table:style-name="ce1" office:value-type="string">
            <text:p>DEC. TERCEIRO</text:p>
          </table:table-cell>
          <table:table-cell table:style-name="ce1" office:value-type="string">
            <text:p>1/3 DE FÉRIAS</text:p>
          </table:table-cell>
          <table:table-cell table:style-name="ce1" office:value-type="string">
            <text:p>ABONOS</text:p>
          </table:table-cell>
          <table:table-cell table:style-name="ce1" office:value-type="string">
            <text:p>TOTAL BRUTO</text:p>
          </table:table-cell>
          <table:table-cell table:style-name="ce1" office:value-type="string">
            <text:p>CONTR.PREVID</text:p>
          </table:table-cell>
          <table:table-cell table:style-name="ce1" office:value-type="string">
            <text:p>IMP. RENDA</text:p>
          </table:table-cell>
          <table:table-cell table:style-name="ce1" office:value-type="string">
            <text:p>DEDUC MP</text:p>
          </table:table-cell>
          <table:table-cell table:style-name="ce1" office:value-type="string">
            <text:p>OUT OBRIG JUD</text:p>
          </table:table-cell>
          <table:table-cell table:style-name="ce1" office:value-type="string">
            <text:p>TOTAL DESCONTOS</text:p>
          </table:table-cell>
          <table:table-cell table:style-name="ce1" office:value-type="string">
            <text:p>INDENIZACOES</text:p>
          </table:table-cell>
          <table:table-cell table:style-name="ce1" office:value-type="string">
            <text:p>AUXILIOS</text:p>
          </table:table-cell>
          <table:table-cell table:style-name="ce1" office:value-type="string">
            <text:p>OUTRAS INDENIZ.</text:p>
          </table:table-cell>
          <table:table-cell table:style-name="ce1" office:value-type="string">
            <text:p>OUT REMUN.RETR.</text:p>
          </table:table-cell>
          <table:table-cell table:style-name="ce1" office:value-type="string">
            <text:p>VALOR ESTORNADO</text:p>
          </table:table-cell>
          <table:table-cell table:style-name="ce1" table:number-columns-repeated="100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EVERINO SEBASTIAO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218.02">
            <text:p>2.218,0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18.02">
            <text:p>2.218,02</text:p>
          </table:table-cell>
          <table:table-cell table:number-columns-repeated="4" office:value-type="float" office:value="0">
            <text:p>0</text:p>
          </table:table-cell>
          <table:table-cell office:value-type="float" office:value="44.36">
            <text:p>44,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MARCO ROGERIO TAVARES DA CO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154.48">
            <text:p>2.154,48</text:p>
          </table:table-cell>
          <table:table-cell office:value-type="float" office:value="142.37">
            <text:p>142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96.85">
            <text:p>2.296,85</text:p>
          </table:table-cell>
          <table:table-cell office:value-type="float" office:value="0">
            <text:p>0</text:p>
          </table:table-cell>
          <table:table-cell office:value-type="float" office:value="43.95">
            <text:p>43,95</text:p>
          </table:table-cell>
          <table:table-cell table:number-columns-repeated="2" office:value-type="float" office:value="0">
            <text:p>0</text:p>
          </table:table-cell>
          <table:table-cell office:value-type="float" office:value="89.88">
            <text:p>89,8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EBASTIAO ANANIA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109.56">
            <text:p>3.109,56</text:p>
          </table:table-cell>
          <table:table-cell office:value-type="float" office:value="193.27">
            <text:p>193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2.83">
            <text:p>3.302,83</text:p>
          </table:table-cell>
          <table:table-cell office:value-type="float" office:value="0">
            <text:p>0</text:p>
          </table:table-cell>
          <table:table-cell office:value-type="float" office:value="174.82">
            <text:p>174,82</text:p>
          </table:table-cell>
          <table:table-cell table:number-columns-repeated="2" office:value-type="float" office:value="0">
            <text:p>0</text:p>
          </table:table-cell>
          <table:table-cell office:value-type="float" office:value="326.92">
            <text:p>326,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SANDRA DE CARVA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780.8">
            <text:p>3.780,80</text:p>
          </table:table-cell>
          <table:table-cell table:style-name="ce3" office:value-type="float" office:value="10348.6">
            <text:p>10.348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129.4">
            <text:p>14.129,40</text:p>
          </table:table-cell>
          <table:table-cell table:style-name="ce3" office:value-type="float" office:value="1096.74">
            <text:p>1.096,74</text:p>
          </table:table-cell>
          <table:table-cell table:style-name="ce3" office:value-type="float" office:value="2746.1">
            <text:p>2.746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6.83">
            <text:p>4.186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MARIA DA LUZ BARBOSA PURA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table:style-name="ce3" office:value-type="float" office:value="2006.46">
            <text:p>2.006,4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006.46">
            <text:p>2.006,46</text:p>
          </table:table-cell>
          <table:table-cell office:value-type="float" office:value="0">
            <text:p>0</text:p>
          </table:table-cell>
          <table:table-cell office:value-type="float" office:value="22.17">
            <text:p>22,17</text:p>
          </table:table-cell>
          <table:table-cell table:number-columns-repeated="2" office:value-type="float" office:value="0">
            <text:p>0</text:p>
          </table:table-cell>
          <table:table-cell office:value-type="float" office:value="155.69">
            <text:p>155,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EUNICE PASSOS SCHREINE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VENINA PEREIRA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1538.1">
            <text:p>1.538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36.36">
            <text:p>5.236,36</text:p>
          </table:table-cell>
          <table:table-cell office:value-type="float" office:value="118.5">
            <text:p>118,5</text:p>
          </table:table-cell>
          <table:table-cell office:value-type="float" office:value="616.83">
            <text:p>616,83</text:p>
          </table:table-cell>
          <table:table-cell table:number-columns-repeated="2" office:value-type="float" office:value="0">
            <text:p>0</text:p>
          </table:table-cell>
          <table:table-cell office:value-type="float" office:value="840.05">
            <text:p>840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OLIVIA PEREIRA DE AMORIM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2944.59">
            <text:p>2.944,59</text:p>
          </table:table-cell>
          <table:table-cell table:style-name="ce3" office:value-type="float" office:value="2928.1">
            <text:p>2.928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72.69">
            <text:p>5.872,69</text:p>
          </table:table-cell>
          <table:table-cell office:value-type="float" office:value="188.5">
            <text:p>188,5</text:p>
          </table:table-cell>
          <table:table-cell office:value-type="float" office:value="278.32">
            <text:p>278,32</text:p>
          </table:table-cell>
          <table:table-cell table:number-columns-repeated="2" office:value-type="float" office:value="0">
            <text:p>0</text:p>
          </table:table-cell>
          <table:table-cell office:value-type="float" office:value="604.27">
            <text:p>604,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MARIA AP OLIVEIRA MAGALHA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80.8">
            <text:p>3.780,80</text:p>
          </table:table-cell>
          <table:table-cell table:style-name="ce3" office:value-type="float" office:value="9677.27">
            <text:p>9.677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458.07">
            <text:p>13.458,07</text:p>
          </table:table-cell>
          <table:table-cell table:style-name="ce3" office:value-type="float" office:value="1022.89">
            <text:p>1.022,89</text:p>
          </table:table-cell>
          <table:table-cell table:style-name="ce3" office:value-type="float" office:value="2581.8">
            <text:p>2.581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11.77">
            <text:p>3.911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MARIA ANGELA ALVES C DE PAU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80.8">
            <text:p>3.780,80</text:p>
          </table:table-cell>
          <table:table-cell table:style-name="ce3" office:value-type="float" office:value="2017.11">
            <text:p>2.017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97.91">
            <text:p>5.797,91</text:p>
          </table:table-cell>
          <table:table-cell office:value-type="float" office:value="180.28">
            <text:p>180,28</text:p>
          </table:table-cell>
          <table:table-cell office:value-type="float" office:value="754.26">
            <text:p>754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9.64">
            <text:p>1.079,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EDSON ALBERTO DAS TREV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3591.07">
            <text:p>3.591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289.33">
            <text:p>7.289,33</text:p>
          </table:table-cell>
          <table:table-cell office:value-type="float" office:value="344.33">
            <text:p>344,33</text:p>
          </table:table-cell>
          <table:table-cell table:style-name="ce3" office:value-type="float" office:value="1072">
            <text:p>1.072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2.11">
            <text:p>1.582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ONDINA STELLA DE O FREIT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2756.31">
            <text:p>2.756,31</text:p>
          </table:table-cell>
          <table:table-cell table:style-name="ce3" office:value-type="float" office:value="5186.67">
            <text:p>5.186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942.98">
            <text:p>7.942,98</text:p>
          </table:table-cell>
          <table:table-cell table:number-columns-repeated="4" office:value-type="float" office:value="0">
            <text:p>0</text:p>
          </table:table-cell>
          <table:table-cell office:value-type="float" office:value="382.93">
            <text:p>382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MARIA DE FATIMA VICTOR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733.8">
            <text:p>3.733,80</text:p>
          </table:table-cell>
          <table:table-cell office:value-type="float" office:value="0">
            <text:p>0</text:p>
          </table:table-cell>
          <table:table-cell table:style-name="ce3" office:value-type="float" office:value="1866.9">
            <text:p>1.866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600.7">
            <text:p>5.600,70</text:p>
          </table:table-cell>
          <table:table-cell office:value-type="float" office:value="0">
            <text:p>0</text:p>
          </table:table-cell>
          <table:table-cell office:value-type="float" office:value="263.1">
            <text:p>263,1</text:p>
          </table:table-cell>
          <table:table-cell table:number-columns-repeated="2" office:value-type="float" office:value="0">
            <text:p>0</text:p>
          </table:table-cell>
          <table:table-cell office:value-type="float" office:value="377.77">
            <text:p>377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CLELIA GEORGINA S DE NOVA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1756.28">
            <text:p>1.756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54.54">
            <text:p>5.454,54</text:p>
          </table:table-cell>
          <table:table-cell office:value-type="float" office:value="142.5">
            <text:p>142,5</text:p>
          </table:table-cell>
          <table:table-cell office:value-type="float" office:value="528.35">
            <text:p>528,35</text:p>
          </table:table-cell>
          <table:table-cell table:number-columns-repeated="2" office:value-type="float" office:value="0">
            <text:p>0</text:p>
          </table:table-cell>
          <table:table-cell office:value-type="float" office:value="961.81">
            <text:p>961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MARIA CRISTINA S.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662.69">
            <text:p>3.662,69</text:p>
          </table:table-cell>
          <table:table-cell office:value-type="float" office:value="596.55">
            <text:p>596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59.24">
            <text:p>4.259,24</text:p>
          </table:table-cell>
          <table:table-cell office:value-type="float" office:value="11.02">
            <text:p>11,02</text:p>
          </table:table-cell>
          <table:table-cell table:number-columns-repeated="3" office:value-type="float" office:value="0">
            <text:p>0</text:p>
          </table:table-cell>
          <table:table-cell office:value-type="float" office:value="96.2">
            <text:p>96,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REGINALDO MARCIO ALLE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563.88">
            <text:p>2.563,88</text:p>
          </table:table-cell>
          <table:table-cell office:value-type="float" office:value="288.72">
            <text:p>28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52.6">
            <text:p>2.852,60</text:p>
          </table:table-cell>
          <table:table-cell table:number-columns-repeated="4" office:value-type="float" office:value="0">
            <text:p>0</text:p>
          </table:table-cell>
          <table:table-cell office:value-type="float" office:value="94.46">
            <text:p>94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MARIA AMELIA CARNEIRO SOA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994.68">
            <text:p>2.994,68</text:p>
          </table:table-cell>
          <table:table-cell office:value-type="float" office:value="489.45">
            <text:p>489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84.13">
            <text:p>3.484,13</text:p>
          </table:table-cell>
          <table:table-cell office:value-type="float" office:value="0">
            <text:p>0</text:p>
          </table:table-cell>
          <table:table-cell office:value-type="float" office:value="206.92">
            <text:p>206,92</text:p>
          </table:table-cell>
          <table:table-cell table:number-columns-repeated="2" office:value-type="float" office:value="0">
            <text:p>0</text:p>
          </table:table-cell>
          <table:table-cell office:value-type="float" office:value="926.15">
            <text:p>926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MARCIA SIMO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734.54">
            <text:p>3.734,54</text:p>
          </table:table-cell>
          <table:table-cell table:style-name="ce3" office:value-type="float" office:value="1552.6">
            <text:p>1.552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87.14">
            <text:p>5.287,14</text:p>
          </table:table-cell>
          <table:table-cell office:value-type="float" office:value="124.09">
            <text:p>124,09</text:p>
          </table:table-cell>
          <table:table-cell office:value-type="float" office:value="534.67">
            <text:p>534,67</text:p>
          </table:table-cell>
          <table:table-cell table:number-columns-repeated="2" office:value-type="float" office:value="0">
            <text:p>0</text:p>
          </table:table-cell>
          <table:table-cell office:value-type="float" office:value="764.5">
            <text:p>764,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CLAUDIA MARIA R.VIDIGA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593.63">
            <text:p>3.593,63</text:p>
          </table:table-cell>
          <table:table-cell office:value-type="float" office:value="769">
            <text:p>7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62.63">
            <text:p>4.362,63</text:p>
          </table:table-cell>
          <table:table-cell office:value-type="float" office:value="22.39">
            <text:p>22,39</text:p>
          </table:table-cell>
          <table:table-cell table:number-columns-repeated="3" office:value-type="float" office:value="0">
            <text:p>0</text:p>
          </table:table-cell>
          <table:table-cell office:value-type="float" office:value="42.39">
            <text:p>42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IVANI FERREIRA SILVA DE BRI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215.45">
            <text:p>4.215,4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215.45">
            <text:p>4.215,45</text:p>
          </table:table-cell>
          <table:table-cell office:value-type="float" office:value="6.2">
            <text:p>6,2</text:p>
          </table:table-cell>
          <table:table-cell office:value-type="float" office:value="370.08">
            <text:p>370,08</text:p>
          </table:table-cell>
          <table:table-cell table:number-columns-repeated="2" office:value-type="float" office:value="0">
            <text:p>0</text:p>
          </table:table-cell>
          <table:table-cell office:value-type="float" office:value="503.58">
            <text:p>503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ROSA MARIA MATTOSO ABOLIN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2847.11">
            <text:p>2.847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545.37">
            <text:p>6.545,37</text:p>
          </table:table-cell>
          <table:table-cell office:value-type="float" office:value="262.5">
            <text:p>262,5</text:p>
          </table:table-cell>
          <table:table-cell office:value-type="float" office:value="937.2">
            <text:p>937,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5.6">
            <text:p>1.345,6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ESMENIA DE JESUS BORGES MAN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1538.1">
            <text:p>1.538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36.36">
            <text:p>5.236,36</text:p>
          </table:table-cell>
          <table:table-cell office:value-type="float" office:value="118.5">
            <text:p>118,5</text:p>
          </table:table-cell>
          <table:table-cell office:value-type="float" office:value="616.83">
            <text:p>616,83</text:p>
          </table:table-cell>
          <table:table-cell table:number-columns-repeated="2" office:value-type="float" office:value="0">
            <text:p>0</text:p>
          </table:table-cell>
          <table:table-cell office:value-type="float" office:value="840.05">
            <text:p>840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MARIA DE LOURDES LEI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361.08">
            <text:p>3.361,08</text:p>
          </table:table-cell>
          <table:table-cell table:style-name="ce3" office:value-type="float" office:value="2157.12">
            <text:p>2.157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18.2">
            <text:p>5.518,20</text:p>
          </table:table-cell>
          <table:table-cell office:value-type="float" office:value="149.51">
            <text:p>149,51</text:p>
          </table:table-cell>
          <table:table-cell office:value-type="float" office:value="685.8">
            <text:p>685,8</text:p>
          </table:table-cell>
          <table:table-cell table:number-columns-repeated="2" office:value-type="float" office:value="0">
            <text:p>0</text:p>
          </table:table-cell>
          <table:table-cell office:value-type="float" office:value="965.67">
            <text:p>965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">
            <text:p>262</text:p>
          </table:table-cell>
          <table:table-cell office:value-type="string">
            <text:p>REGINA MARCIA TEIXEIRA COE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2405.34">
            <text:p>2.405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03.6">
            <text:p>6.103,60</text:p>
          </table:table-cell>
          <table:table-cell office:value-type="float" office:value="213.9">
            <text:p>213,9</text:p>
          </table:table-cell>
          <table:table-cell office:value-type="float" office:value="734.5">
            <text:p>734,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0.47">
            <text:p>1.090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">
            <text:p>264</text:p>
          </table:table-cell>
          <table:table-cell office:value-type="string">
            <text:p>ADILSON FERNANDES VARE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74.27">
            <text:p>3.474,27</text:p>
          </table:table-cell>
          <table:table-cell table:style-name="ce3" office:value-type="float" office:value="1399.28">
            <text:p>1.399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73.55">
            <text:p>4.873,55</text:p>
          </table:table-cell>
          <table:table-cell office:value-type="float" office:value="78.6">
            <text:p>78,6</text:p>
          </table:table-cell>
          <table:table-cell office:value-type="float" office:value="480.73">
            <text:p>480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0.28">
            <text:p>1.040,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MARIA APARECIDA TAS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FRANCA</text:p>
          </table:table-cell>
          <table:table-cell table:style-name="ce3" office:value-type="float" office:value="3662.69">
            <text:p>3.662,69</text:p>
          </table:table-cell>
          <table:table-cell table:style-name="ce3" office:value-type="float" office:value="3503.09">
            <text:p>3.503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165.78">
            <text:p>7.165,78</text:p>
          </table:table-cell>
          <table:table-cell office:value-type="float" office:value="330.74">
            <text:p>330,74</text:p>
          </table:table-cell>
          <table:table-cell office:value-type="float" office:value="571.29">
            <text:p>571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8.65">
            <text:p>1.208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">
            <text:p>274</text:p>
          </table:table-cell>
          <table:table-cell office:value-type="string">
            <text:p>JOSE MARTINS DE OLIVEIRA FILH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table:style-name="ce3" office:value-type="float" office:value="2176.45">
            <text:p>2.176,45</text:p>
          </table:table-cell>
          <table:table-cell office:value-type="float" office:value="873.83">
            <text:p>873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50.28">
            <text:p>3.050,28</text:p>
          </table:table-cell>
          <table:table-cell office:value-type="float" office:value="0">
            <text:p>0</text:p>
          </table:table-cell>
          <table:table-cell office:value-type="float" office:value="53.42">
            <text:p>53,42</text:p>
          </table:table-cell>
          <table:table-cell office:value-type="float" office:value="0">
            <text:p>0</text:p>
          </table:table-cell>
          <table:table-cell office:value-type="float" office:value="627.09">
            <text:p>627,09</text:p>
          </table:table-cell>
          <table:table-cell office:value-type="float" office:value="128.42">
            <text:p>128,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">
            <text:p>276</text:p>
          </table:table-cell>
          <table:table-cell office:value-type="string">
            <text:p>MARIA DO SOCORRO S PINH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831.34">
            <text:p>1.831,34</text:p>
          </table:table-cell>
          <table:table-cell office:value-type="float" office:value="434.55">
            <text:p>434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65.89">
            <text:p>2.265,89</text:p>
          </table:table-cell>
          <table:table-cell table:number-columns-repeated="10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">
            <text:p>295</text:p>
          </table:table-cell>
          <table:table-cell office:value-type="string">
            <text:p>CELIA MARIA O.JACINTO ARRUD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2198.86">
            <text:p>2.198,86</text:p>
          </table:table-cell>
          <table:table-cell office:value-type="float" office:value="927.14">
            <text:p>927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6">
            <text:p>3.126,00</text:p>
          </table:table-cell>
          <table:table-cell office:value-type="float" office:value="0">
            <text:p>0</text:p>
          </table:table-cell>
          <table:table-cell office:value-type="float" office:value="148.3">
            <text:p>148,3</text:p>
          </table:table-cell>
          <table:table-cell table:number-columns-repeated="2" office:value-type="float" office:value="0">
            <text:p>0</text:p>
          </table:table-cell>
          <table:table-cell office:value-type="float" office:value="210.82">
            <text:p>210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8">
            <text:p>318</text:p>
          </table:table-cell>
          <table:table-cell office:value-type="string">
            <text:p>WANDA DINORAH M GOMES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7143.5">
            <text:p>7.143,50</text:p>
          </table:table-cell>
          <table:table-cell table:style-name="ce3" office:value-type="float" office:value="6177.78">
            <text:p>6.177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321.28">
            <text:p>13.321,28</text:p>
          </table:table-cell>
          <table:table-cell table:style-name="ce3" office:value-type="float" office:value="1007.85">
            <text:p>1.007,85</text:p>
          </table:table-cell>
          <table:table-cell table:style-name="ce3" office:value-type="float" office:value="2125.14">
            <text:p>2.125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95.17">
            <text:p>3.695,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6">
            <text:p>356</text:p>
          </table:table-cell>
          <table:table-cell office:value-type="string">
            <text:p>MARIA DE LOURDES F POSSOLO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991.44">
            <text:p>2.991,44</text:p>
          </table:table-cell>
          <table:table-cell table:style-name="ce3" office:value-type="float" office:value="1545.57">
            <text:p>1.545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37.01">
            <text:p>4.537,01</text:p>
          </table:table-cell>
          <table:table-cell office:value-type="float" office:value="41.58">
            <text:p>41,58</text:p>
          </table:table-cell>
          <table:table-cell office:value-type="float" office:value="97.09">
            <text:p>97,09</text:p>
          </table:table-cell>
          <table:table-cell table:number-columns-repeated="2" office:value-type="float" office:value="0">
            <text:p>0</text:p>
          </table:table-cell>
          <table:table-cell office:value-type="float" office:value="229.41">
            <text:p>229,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7">
            <text:p>377</text:p>
          </table:table-cell>
          <table:table-cell office:value-type="string">
            <text:p>LOURDES BARROS GRECO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641.27">
            <text:p>1.641,27</text:p>
          </table:table-cell>
          <table:table-cell office:value-type="float" office:value="752.24">
            <text:p>752,24</text:p>
          </table:table-cell>
          <table:table-cell table:style-name="ce3" office:value-type="float" office:value="1196.75">
            <text:p>1.196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590.26">
            <text:p>3.590,26</text:p>
          </table:table-cell>
          <table:table-cell table:number-columns-repeated="4" office:value-type="float" office:value="0">
            <text:p>0</text:p>
          </table:table-cell>
          <table:table-cell office:value-type="float" office:value="47.87">
            <text:p>47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0">
            <text:p>430</text:p>
          </table:table-cell>
          <table:table-cell office:value-type="string">
            <text:p>CARMEM DALMAU SENSI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991.44">
            <text:p>2.991,44</text:p>
          </table:table-cell>
          <table:table-cell table:style-name="ce3" office:value-type="float" office:value="1487.76">
            <text:p>1.487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79.2">
            <text:p>4.479,20</text:p>
          </table:table-cell>
          <table:table-cell office:value-type="float" office:value="35.22">
            <text:p>35,22</text:p>
          </table:table-cell>
          <table:table-cell office:value-type="float" office:value="89.37">
            <text:p>89,37</text:p>
          </table:table-cell>
          <table:table-cell table:number-columns-repeated="2" office:value-type="float" office:value="0">
            <text:p>0</text:p>
          </table:table-cell>
          <table:table-cell office:value-type="float" office:value="251.58">
            <text:p>251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4">
            <text:p>444</text:p>
          </table:table-cell>
          <table:table-cell office:value-type="string">
            <text:p>SERGIO VIEIRA GALVA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154.48">
            <text:p>2.154,48</text:p>
          </table:table-cell>
          <table:table-cell office:value-type="float" office:value="987.47">
            <text:p>98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41.95">
            <text:p>3.141,95</text:p>
          </table:table-cell>
          <table:table-cell table:number-columns-repeated="4" office:value-type="float" office:value="0">
            <text:p>0</text:p>
          </table:table-cell>
          <table:table-cell office:value-type="float" office:value="62.83">
            <text:p>62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1">
            <text:p>471</text:p>
          </table:table-cell>
          <table:table-cell office:value-type="string">
            <text:p>ALLAYR VALLE PASCHOARELLI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991.44">
            <text:p>2.991,44</text:p>
          </table:table-cell>
          <table:table-cell table:style-name="ce3" office:value-type="float" office:value="1371.07">
            <text:p>1.371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62.51">
            <text:p>4.362,51</text:p>
          </table:table-cell>
          <table:table-cell office:value-type="float" office:value="22.38">
            <text:p>22,38</text:p>
          </table:table-cell>
          <table:table-cell office:value-type="float" office:value="73.8">
            <text:p>73,8</text:p>
          </table:table-cell>
          <table:table-cell table:number-columns-repeated="2" office:value-type="float" office:value="0">
            <text:p>0</text:p>
          </table:table-cell>
          <table:table-cell office:value-type="float" office:value="996.68">
            <text:p>996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1">
            <text:p>481</text:p>
          </table:table-cell>
          <table:table-cell office:value-type="string">
            <text:p>VERA CORREA DE O GARIDOU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991.44">
            <text:p>2.991,44</text:p>
          </table:table-cell>
          <table:table-cell table:style-name="ce3" office:value-type="float" office:value="1545.57">
            <text:p>1.545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37.01">
            <text:p>4.537,01</text:p>
          </table:table-cell>
          <table:table-cell office:value-type="float" office:value="41.58">
            <text:p>41,58</text:p>
          </table:table-cell>
          <table:table-cell office:value-type="float" office:value="97.09">
            <text:p>97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1.66">
            <text:p>1.061,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">
            <text:p>546</text:p>
          </table:table-cell>
          <table:table-cell office:value-type="string">
            <text:p>TEREZINHA DE CARVALHO RAMIL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2154.48">
            <text:p>2.154,48</text:p>
          </table:table-cell>
          <table:table-cell office:value-type="float" office:value="987.47">
            <text:p>98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41.95">
            <text:p>3.141,95</text:p>
          </table:table-cell>
          <table:table-cell table:number-columns-repeated="4" office:value-type="float" office:value="0">
            <text:p>0</text:p>
          </table:table-cell>
          <table:table-cell office:value-type="float" office:value="81.83">
            <text:p>81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9">
            <text:p>559</text:p>
          </table:table-cell>
          <table:table-cell office:value-type="string">
            <text:p>RAIMUNDO ANTONIO CABRERA</text:p>
          </table:table-cell>
          <table:table-cell office:value-type="string">
            <text:p>AGENTE DE SERVICOS TECNICOS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894.8">
            <text:p>1.894,80</text:p>
          </table:table-cell>
          <table:table-cell table:style-name="ce3" office:value-type="float" office:value="1128.44">
            <text:p>1.128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23.24">
            <text:p>3.023,24</text:p>
          </table:table-cell>
          <table:table-cell table:number-columns-repeated="4" office:value-type="float" office:value="0">
            <text:p>0</text:p>
          </table:table-cell>
          <table:table-cell office:value-type="float" office:value="60.46">
            <text:p>60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5">
            <text:p>575</text:p>
          </table:table-cell>
          <table:table-cell office:value-type="string">
            <text:p>EUNA SALLES</text:p>
          </table:table-cell>
          <table:table-cell office:value-type="string">
            <text:p>CHEFE SECAO TECNICO DO MP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908.42">
            <text:p>4.908,42</text:p>
          </table:table-cell>
          <table:table-cell table:style-name="ce3" office:value-type="float" office:value="2536.01">
            <text:p>2.536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444.43">
            <text:p>7.444,43</text:p>
          </table:table-cell>
          <table:table-cell office:value-type="float" office:value="361.39">
            <text:p>361,39</text:p>
          </table:table-cell>
          <table:table-cell office:value-type="float" office:value="686.78">
            <text:p>686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7.05">
            <text:p>1.217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8">
            <text:p>578</text:p>
          </table:table-cell>
          <table:table-cell office:value-type="string">
            <text:p>MAFALDA DETIERI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991.44">
            <text:p>2.991,44</text:p>
          </table:table-cell>
          <table:table-cell table:style-name="ce3" office:value-type="float" office:value="1734.16">
            <text:p>1.734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25.6">
            <text:p>4.725,60</text:p>
          </table:table-cell>
          <table:table-cell office:value-type="float" office:value="62.32">
            <text:p>62,32</text:p>
          </table:table-cell>
          <table:table-cell office:value-type="float" office:value="122.27">
            <text:p>122,27</text:p>
          </table:table-cell>
          <table:table-cell table:number-columns-repeated="2" office:value-type="float" office:value="0">
            <text:p>0</text:p>
          </table:table-cell>
          <table:table-cell office:value-type="float" office:value="279.1">
            <text:p>279,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5">
            <text:p>615</text:p>
          </table:table-cell>
          <table:table-cell office:value-type="string">
            <text:p>ODILON LINO MACHADO</text:p>
          </table:table-cell>
          <table:table-cell office:value-type="string">
            <text:p>AGENTE DE SERVICOS TECNICOS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188.36">
            <text:p>2.188,36</text:p>
          </table:table-cell>
          <table:table-cell table:style-name="ce3" office:value-type="float" office:value="1306.32">
            <text:p>1.306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94.68">
            <text:p>3.494,68</text:p>
          </table:table-cell>
          <table:table-cell office:value-type="float" office:value="0">
            <text:p>0</text:p>
          </table:table-cell>
          <table:table-cell office:value-type="float" office:value="5.48">
            <text:p>5,48</text:p>
          </table:table-cell>
          <table:table-cell table:number-columns-repeated="2" office:value-type="float" office:value="0">
            <text:p>0</text:p>
          </table:table-cell>
          <table:table-cell office:value-type="float" office:value="95.37">
            <text:p>95,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">
            <text:p>655</text:p>
          </table:table-cell>
          <table:table-cell office:value-type="string">
            <text:p>VERA HELENA A CAMPOS MAIA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991.44">
            <text:p>2.991,44</text:p>
          </table:table-cell>
          <table:table-cell table:style-name="ce3" office:value-type="float" office:value="1674.4">
            <text:p>1.674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65.84">
            <text:p>4.665,84</text:p>
          </table:table-cell>
          <table:table-cell office:value-type="float" office:value="55.75">
            <text:p>55,75</text:p>
          </table:table-cell>
          <table:table-cell table:number-columns-repeated="3" office:value-type="float" office:value="0">
            <text:p>0</text:p>
          </table:table-cell>
          <table:table-cell office:value-type="float" office:value="149.06">
            <text:p>149,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3">
            <text:p>663</text:p>
          </table:table-cell>
          <table:table-cell office:value-type="string">
            <text:p>HILDA SOUZA LOURENCO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991.44">
            <text:p>2.991,44</text:p>
          </table:table-cell>
          <table:table-cell table:style-name="ce3" office:value-type="float" office:value="1545.57">
            <text:p>1.545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37.01">
            <text:p>4.537,01</text:p>
          </table:table-cell>
          <table:table-cell office:value-type="float" office:value="41.58">
            <text:p>41,58</text:p>
          </table:table-cell>
          <table:table-cell office:value-type="float" office:value="97.09">
            <text:p>97,09</text:p>
          </table:table-cell>
          <table:table-cell table:number-columns-repeated="2" office:value-type="float" office:value="0">
            <text:p>0</text:p>
          </table:table-cell>
          <table:table-cell office:value-type="float" office:value="269.41">
            <text:p>269,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7">
            <text:p>687</text:p>
          </table:table-cell>
          <table:table-cell office:value-type="string">
            <text:p>WALDELIS VICENT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176.45">
            <text:p>2.176,45</text:p>
          </table:table-cell>
          <table:table-cell table:style-name="ce3" office:value-type="float" office:value="1948.7">
            <text:p>1.948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25.15">
            <text:p>4.125,15</text:p>
          </table:table-cell>
          <table:table-cell office:value-type="float" office:value="0">
            <text:p>0</text:p>
          </table:table-cell>
          <table:table-cell office:value-type="float" office:value="52.76">
            <text:p>52,76</text:p>
          </table:table-cell>
          <table:table-cell table:number-columns-repeated="2" office:value-type="float" office:value="0">
            <text:p>0</text:p>
          </table:table-cell>
          <table:table-cell office:value-type="float" office:value="135.26">
            <text:p>135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">
            <text:p>693</text:p>
          </table:table-cell>
          <table:table-cell office:value-type="string">
            <text:p>JOANNINHA GUERRIERO FRATIN</text:p>
          </table:table-cell>
          <table:table-cell office:value-type="string">
            <text:p>REVISOR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877.84">
            <text:p>4.877,84</text:p>
          </table:table-cell>
          <table:table-cell table:style-name="ce3" office:value-type="float" office:value="2835.67">
            <text:p>2.835,67</text:p>
          </table:table-cell>
          <table:table-cell table:style-name="ce3" office:value-type="float" office:value="3856.75">
            <text:p>3.856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70.26">
            <text:p>11.570,26</text:p>
          </table:table-cell>
          <table:table-cell office:value-type="float" office:value="390.99">
            <text:p>390,99</text:p>
          </table:table-cell>
          <table:table-cell office:value-type="float" office:value="752.64">
            <text:p>752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7.9">
            <text:p>1.317,9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8">
            <text:p>808</text:p>
          </table:table-cell>
          <table:table-cell office:value-type="string">
            <text:p>NEUZA GONCALVES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14070.9">
            <text:p>14.070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769.16">
            <text:p>17.769,16</text:p>
          </table:table-cell>
          <table:table-cell table:style-name="ce3" office:value-type="float" office:value="1497.11">
            <text:p>1.497,11</text:p>
          </table:table-cell>
          <table:table-cell table:style-name="ce3" office:value-type="float" office:value="3947.49">
            <text:p>3.947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823.98">
            <text:p>5.823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2">
            <text:p>852</text:p>
          </table:table-cell>
          <table:table-cell office:value-type="string">
            <text:p>JULITA PALMEIRA CORRE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27.82">
            <text:p>3.627,82</text:p>
          </table:table-cell>
          <table:table-cell office:value-type="float" office:value="181.39">
            <text:p>18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09.21">
            <text:p>3.809,21</text:p>
          </table:table-cell>
          <table:table-cell office:value-type="float" office:value="0">
            <text:p>0</text:p>
          </table:table-cell>
          <table:table-cell office:value-type="float" office:value="280.07">
            <text:p>280,07</text:p>
          </table:table-cell>
          <table:table-cell table:number-columns-repeated="2" office:value-type="float" office:value="0">
            <text:p>0</text:p>
          </table:table-cell>
          <table:table-cell office:value-type="float" office:value="376.25">
            <text:p>376,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3">
            <text:p>863</text:p>
          </table:table-cell>
          <table:table-cell office:value-type="string">
            <text:p>JANIA SANCHEZ BEZER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table:style-name="ce3" office:value-type="float" office:value="3734.54">
            <text:p>3.734,54</text:p>
          </table:table-cell>
          <table:table-cell table:style-name="ce3" office:value-type="float" office:value="2105.4">
            <text:p>2.105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39.94">
            <text:p>5.839,94</text:p>
          </table:table-cell>
          <table:table-cell office:value-type="float" office:value="184.9">
            <text:p>184,9</text:p>
          </table:table-cell>
          <table:table-cell office:value-type="float" office:value="717.26">
            <text:p>717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1.95">
            <text:p>1.091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9">
            <text:p>869</text:p>
          </table:table-cell>
          <table:table-cell office:value-type="string">
            <text:p>SONIA MARIA JORR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052.23">
            <text:p>3.052,23</text:p>
          </table:table-cell>
          <table:table-cell office:value-type="float" office:value="305.22">
            <text:p>30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57.45">
            <text:p>3.357,45</text:p>
          </table:table-cell>
          <table:table-cell office:value-type="float" office:value="0">
            <text:p>0</text:p>
          </table:table-cell>
          <table:table-cell office:value-type="float" office:value="183.01">
            <text:p>183,01</text:p>
          </table:table-cell>
          <table:table-cell table:number-columns-repeated="2" office:value-type="float" office:value="0">
            <text:p>0</text:p>
          </table:table-cell>
          <table:table-cell office:value-type="float" office:value="317.29">
            <text:p>317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6">
            <text:p>876</text:p>
          </table:table-cell>
          <table:table-cell office:value-type="string">
            <text:p>ELADIR APARECID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1910.75">
            <text:p>1.910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09.01">
            <text:p>5.609,01</text:p>
          </table:table-cell>
          <table:table-cell office:value-type="float" office:value="159.5">
            <text:p>159,5</text:p>
          </table:table-cell>
          <table:table-cell office:value-type="float" office:value="708.03">
            <text:p>708,03</text:p>
          </table:table-cell>
          <table:table-cell table:number-columns-repeated="2" office:value-type="float" office:value="0">
            <text:p>0</text:p>
          </table:table-cell>
          <table:table-cell office:value-type="float" office:value="979.71">
            <text:p>979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7">
            <text:p>877</text:p>
          </table:table-cell>
          <table:table-cell office:value-type="string">
            <text:p>TANIA AUGUSTINHO R B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2055.75">
            <text:p>2.055,75</text:p>
          </table:table-cell>
          <table:table-cell office:value-type="float" office:value="102.78">
            <text:p>102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58.53">
            <text:p>2.158,53</text:p>
          </table:table-cell>
          <table:table-cell office:value-type="float" office:value="0">
            <text:p>0</text:p>
          </table:table-cell>
          <table:table-cell office:value-type="float" office:value="33.57">
            <text:p>33,57</text:p>
          </table:table-cell>
          <table:table-cell table:number-columns-repeated="2" office:value-type="float" office:value="0">
            <text:p>0</text:p>
          </table:table-cell>
          <table:table-cell office:value-type="float" office:value="76.74">
            <text:p>76,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9">
            <text:p>879</text:p>
          </table:table-cell>
          <table:table-cell office:value-type="string">
            <text:p>LUCIA HELENA SILVA RICCIULL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4854.77">
            <text:p>4.854,77</text:p>
          </table:table-cell>
          <table:table-cell table:style-name="ce3" office:value-type="float" office:value="2225.08">
            <text:p>2.225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079.85">
            <text:p>7.079,85</text:p>
          </table:table-cell>
          <table:table-cell office:value-type="float" office:value="321.29">
            <text:p>321,29</text:p>
          </table:table-cell>
          <table:table-cell table:style-name="ce3" office:value-type="float" office:value="1068.02">
            <text:p>1.068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0.9">
            <text:p>1.570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15.47">
            <text:p>13.615,47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0">
            <text:p>930</text:p>
          </table:table-cell>
          <table:table-cell office:value-type="string">
            <text:p>RICHARD CLAUDIO LOPES DA CUN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RIBEIRAO PRETO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1695.03">
            <text:p>1.695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93.29">
            <text:p>5.393,29</text:p>
          </table:table-cell>
          <table:table-cell office:value-type="float" office:value="135.77">
            <text:p>135,77</text:p>
          </table:table-cell>
          <table:table-cell office:value-type="float" office:value="655.23">
            <text:p>655,23</text:p>
          </table:table-cell>
          <table:table-cell table:number-columns-repeated="2" office:value-type="float" office:value="0">
            <text:p>0</text:p>
          </table:table-cell>
          <table:table-cell office:value-type="float" office:value="938.86">
            <text:p>938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4">
            <text:p>934</text:p>
          </table:table-cell>
          <table:table-cell office:value-type="string">
            <text:p>DIVANIR ASSIS CASTI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2902.25">
            <text:p>2.902,25</text:p>
          </table:table-cell>
          <table:table-cell table:style-name="ce3" office:value-type="float" office:value="1330.19">
            <text:p>1.33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32.44">
            <text:p>4.232,44</text:p>
          </table:table-cell>
          <table:table-cell office:value-type="float" office:value="8.07">
            <text:p>8,07</text:p>
          </table:table-cell>
          <table:table-cell office:value-type="float" office:value="60.2">
            <text:p>60,2</text:p>
          </table:table-cell>
          <table:table-cell table:number-columns-repeated="2" office:value-type="float" office:value="0">
            <text:p>0</text:p>
          </table:table-cell>
          <table:table-cell office:value-type="float" office:value="172.91">
            <text:p>172,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0">
            <text:p>940</text:p>
          </table:table-cell>
          <table:table-cell office:value-type="string">
            <text:p>OSVALDO BATISTA DE OLIVEIR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024.51">
            <text:p>3.024,51</text:p>
          </table:table-cell>
          <table:table-cell table:style-name="ce3" office:value-type="float" office:value="2227.33">
            <text:p>2.227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51.84">
            <text:p>5.251,84</text:p>
          </table:table-cell>
          <table:table-cell office:value-type="float" office:value="120.21">
            <text:p>120,21</text:p>
          </table:table-cell>
          <table:table-cell office:value-type="float" office:value="573.32">
            <text:p>573,32</text:p>
          </table:table-cell>
          <table:table-cell table:number-columns-repeated="2" office:value-type="float" office:value="0">
            <text:p>0</text:p>
          </table:table-cell>
          <table:table-cell office:value-type="float" office:value="798.56">
            <text:p>798,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5">
            <text:p>945</text:p>
          </table:table-cell>
          <table:table-cell office:value-type="string">
            <text:p>LUIZ CARLOS DO CARMO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959.02">
            <text:p>2.959,02</text:p>
          </table:table-cell>
          <table:table-cell office:value-type="float" office:value="616">
            <text:p>6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75.02">
            <text:p>3.575,02</text:p>
          </table:table-cell>
          <table:table-cell table:number-columns-repeated="4" office:value-type="float" office:value="0">
            <text:p>0</text:p>
          </table:table-cell>
          <table:table-cell office:value-type="float" office:value="90.5">
            <text:p>90,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9">
            <text:p>949</text:p>
          </table:table-cell>
          <table:table-cell office:value-type="string">
            <text:p>OSMAR DE LUCC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2991.44">
            <text:p>2.991,44</text:p>
          </table:table-cell>
          <table:table-cell table:style-name="ce3" office:value-type="float" office:value="1009.93">
            <text:p>1.009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01.37">
            <text:p>4.001,37</text:p>
          </table:table-cell>
          <table:table-cell office:value-type="float" office:value="0">
            <text:p>0</text:p>
          </table:table-cell>
          <table:table-cell office:value-type="float" office:value="284.61">
            <text:p>284,61</text:p>
          </table:table-cell>
          <table:table-cell table:number-columns-repeated="2" office:value-type="float" office:value="0">
            <text:p>0</text:p>
          </table:table-cell>
          <table:table-cell office:value-type="float" office:value="364.63">
            <text:p>364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">
            <text:p>953</text:p>
          </table:table-cell>
          <table:table-cell office:value-type="string">
            <text:p>ANTONIO CARLOS NEVES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663.11">
            <text:p>2.663,11</text:p>
          </table:table-cell>
          <table:table-cell office:value-type="float" office:value="554.4">
            <text:p>554,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17.51">
            <text:p>3.217,51</text:p>
          </table:table-cell>
          <table:table-cell table:number-columns-repeated="4" office:value-type="float" office:value="0">
            <text:p>0</text:p>
          </table:table-cell>
          <table:table-cell office:value-type="float" office:value="64.35">
            <text:p>64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7">
            <text:p>957</text:p>
          </table:table-cell>
          <table:table-cell office:value-type="string">
            <text:p>MARIA DAS GRACAS CORRE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627.82">
            <text:p>3.627,82</text:p>
          </table:table-cell>
          <table:table-cell table:style-name="ce3" office:value-type="float" office:value="2131.44">
            <text:p>2.131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59.26">
            <text:p>5.759,26</text:p>
          </table:table-cell>
          <table:table-cell office:value-type="float" office:value="176.02">
            <text:p>176,02</text:p>
          </table:table-cell>
          <table:table-cell office:value-type="float" office:value="744.81">
            <text:p>744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6.01">
            <text:p>1.036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2">
            <text:p>962</text:p>
          </table:table-cell>
          <table:table-cell office:value-type="string">
            <text:p>ROSELI CAMPO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27.82">
            <text:p>3.627,82</text:p>
          </table:table-cell>
          <table:table-cell office:value-type="float" office:value="362.78">
            <text:p>362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90.6">
            <text:p>3.990,60</text:p>
          </table:table-cell>
          <table:table-cell office:value-type="float" office:value="0">
            <text:p>0</text:p>
          </table:table-cell>
          <table:table-cell office:value-type="float" office:value="320.88">
            <text:p>320,88</text:p>
          </table:table-cell>
          <table:table-cell table:number-columns-repeated="2" office:value-type="float" office:value="0">
            <text:p>0</text:p>
          </table:table-cell>
          <table:table-cell office:value-type="float" office:value="400.69">
            <text:p>400,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9">
            <text:p>969</text:p>
          </table:table-cell>
          <table:table-cell office:value-type="string">
            <text:p>MARIA BENETE CLEMENTE DELC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1695.03">
            <text:p>1.695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93.29">
            <text:p>5.393,29</text:p>
          </table:table-cell>
          <table:table-cell office:value-type="float" office:value="135.77">
            <text:p>135,77</text:p>
          </table:table-cell>
          <table:table-cell office:value-type="float" office:value="655.23">
            <text:p>655,23</text:p>
          </table:table-cell>
          <table:table-cell table:number-columns-repeated="2" office:value-type="float" office:value="0">
            <text:p>0</text:p>
          </table:table-cell>
          <table:table-cell office:value-type="float" office:value="791">
            <text:p>7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0">
            <text:p>980</text:p>
          </table:table-cell>
          <table:table-cell office:value-type="string">
            <text:p>MINA SILA PODGAE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627.82">
            <text:p>3.627,82</text:p>
          </table:table-cell>
          <table:table-cell office:value-type="float" office:value="181.39">
            <text:p>18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09.21">
            <text:p>3.809,21</text:p>
          </table:table-cell>
          <table:table-cell office:value-type="float" office:value="0">
            <text:p>0</text:p>
          </table:table-cell>
          <table:table-cell office:value-type="float" office:value="29.07">
            <text:p>29,07</text:p>
          </table:table-cell>
          <table:table-cell table:number-columns-repeated="2" office:value-type="float" office:value="0">
            <text:p>0</text:p>
          </table:table-cell>
          <table:table-cell office:value-type="float" office:value="49.07">
            <text:p>49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0">
            <text:p>990</text:p>
          </table:table-cell>
          <table:table-cell office:value-type="string">
            <text:p>MARIA JOSE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734.54">
            <text:p>3.734,54</text:p>
          </table:table-cell>
          <table:table-cell table:style-name="ce3" office:value-type="float" office:value="1929.51">
            <text:p>1.929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64.05">
            <text:p>5.664,05</text:p>
          </table:table-cell>
          <table:table-cell office:value-type="float" office:value="165.55">
            <text:p>165,55</text:p>
          </table:table-cell>
          <table:table-cell office:value-type="float" office:value="674.21">
            <text:p>674,21</text:p>
          </table:table-cell>
          <table:table-cell table:number-columns-repeated="2" office:value-type="float" office:value="0">
            <text:p>0</text:p>
          </table:table-cell>
          <table:table-cell office:value-type="float" office:value="973.04">
            <text:p>973,04</text:p>
          </table:table-cell>
          <table:table-cell table:number-columns-repeated="2" office:value-type="float" office:value="0">
            <text:p>0</text:p>
          </table:table-cell>
          <table:table-cell office:value-type="float" office:value="998.07">
            <text:p>998,07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">
            <text:p>993</text:p>
          </table:table-cell>
          <table:table-cell office:value-type="string">
            <text:p>MARIA ROSELY S IARASHI TAJ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3662.69">
            <text:p>3.662,69</text:p>
          </table:table-cell>
          <table:table-cell table:style-name="ce3" office:value-type="float" office:value="1892.38">
            <text:p>1.892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55.07">
            <text:p>5.555,07</text:p>
          </table:table-cell>
          <table:table-cell office:value-type="float" office:value="153.56">
            <text:p>153,56</text:p>
          </table:table-cell>
          <table:table-cell office:value-type="float" office:value="694.83">
            <text:p>694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8.45">
            <text:p>1.288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85">
            <text:p>1085</text:p>
          </table:table-cell>
          <table:table-cell office:value-type="string">
            <text:p>VERA EUNICE ROCHA M CINQUIN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2198.86">
            <text:p>2.198,86</text:p>
          </table:table-cell>
          <table:table-cell table:style-name="ce3" office:value-type="float" office:value="1537.27">
            <text:p>1.537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36.13">
            <text:p>3.736,13</text:p>
          </table:table-cell>
          <table:table-cell office:value-type="float" office:value="0">
            <text:p>0</text:p>
          </table:table-cell>
          <table:table-cell office:value-type="float" office:value="263.62">
            <text:p>263,62</text:p>
          </table:table-cell>
          <table:table-cell table:number-columns-repeated="2" office:value-type="float" office:value="0">
            <text:p>0</text:p>
          </table:table-cell>
          <table:table-cell office:value-type="float" office:value="358.34">
            <text:p>358,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86">
            <text:p>1086</text:p>
          </table:table-cell>
          <table:table-cell office:value-type="string">
            <text:p>ARMANDO APPARECIDO ME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4212.71">
            <text:p>4.212,7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212.71">
            <text:p>4.212,71</text:p>
          </table:table-cell>
          <table:table-cell office:value-type="float" office:value="5.9">
            <text:p>5,9</text:p>
          </table:table-cell>
          <table:table-cell office:value-type="float" office:value="45.99">
            <text:p>45,99</text:p>
          </table:table-cell>
          <table:table-cell table:number-columns-repeated="2" office:value-type="float" office:value="0">
            <text:p>0</text:p>
          </table:table-cell>
          <table:table-cell office:value-type="float" office:value="297.99">
            <text:p>297,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97">
            <text:p>1097</text:p>
          </table:table-cell>
          <table:table-cell office:value-type="string">
            <text:p>NAIR DANIEL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62.69">
            <text:p>3.662,69</text:p>
          </table:table-cell>
          <table:table-cell table:style-name="ce3" office:value-type="float" office:value="1739.98">
            <text:p>1.739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02.67">
            <text:p>5.402,67</text:p>
          </table:table-cell>
          <table:table-cell office:value-type="float" office:value="136.8">
            <text:p>136,8</text:p>
          </table:table-cell>
          <table:table-cell office:value-type="float" office:value="657.53">
            <text:p>657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5.55">
            <text:p>1.375,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00">
            <text:p>1100</text:p>
          </table:table-cell>
          <table:table-cell office:value-type="string">
            <text:p>ELVIRA BORGES PEREIRA PAPP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4508.04">
            <text:p>4.508,04</text:p>
          </table:table-cell>
          <table:table-cell table:style-name="ce3" office:value-type="float" office:value="4406.99">
            <text:p>4.406,99</text:p>
          </table:table-cell>
          <table:table-cell table:number-columns-repeated="2" office:value-type="float" office:value="0">
            <text:p>0</text:p>
          </table:table-cell>
          <table:table-cell office:value-type="float" office:value="465.29">
            <text:p>465,29</text:p>
          </table:table-cell>
          <table:table-cell table:style-name="ce3" office:value-type="float" office:value="8915.03">
            <text:p>8.915,03</text:p>
          </table:table-cell>
          <table:table-cell office:value-type="float" office:value="503.84">
            <text:p>503,84</text:p>
          </table:table-cell>
          <table:table-cell table:style-name="ce3" office:value-type="float" office:value="1474.2">
            <text:p>1.474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49.62">
            <text:p>2.349,62</text:p>
          </table:table-cell>
          <table:table-cell office:value-type="float" office:value="0">
            <text:p>0</text:p>
          </table:table-cell>
          <table:table-cell office:value-type="float" office:value="421.3">
            <text:p>421,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3">
            <text:p>1113</text:p>
          </table:table-cell>
          <table:table-cell office:value-type="string">
            <text:p>ISAIAS MARIAN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1974.45">
            <text:p>1.974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72.71">
            <text:p>5.672,71</text:p>
          </table:table-cell>
          <table:table-cell office:value-type="float" office:value="166.5">
            <text:p>166,5</text:p>
          </table:table-cell>
          <table:table-cell office:value-type="float" office:value="723.62">
            <text:p>723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3.22">
            <text:p>1.113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51">
            <text:p>1151</text:p>
          </table:table-cell>
          <table:table-cell office:value-type="string">
            <text:p>NERI SIRLEI STEFANI DE CAMPOS</text:p>
          </table:table-cell>
          <table:table-cell/>
          <table:table-cell office:value-type="string">
            <text:p>INATIVO</text:p>
          </table:table-cell>
          <table:table-cell office:value-type="string">
            <text:p>ASSESSOR TECNICO DO MP</text:p>
          </table:table-cell>
          <table:table-cell office:value-type="string">
            <text:p>AREA DE PREPARACAO E CONTROLE DE PAGAMEN</text:p>
          </table:table-cell>
          <table:table-cell table:style-name="ce3" office:value-type="float" office:value="10463.7">
            <text:p>10.463,70</text:p>
          </table:table-cell>
          <table:table-cell table:style-name="ce3" office:value-type="float" office:value="5545.6">
            <text:p>5.545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009.3">
            <text:p>16.009,30</text:p>
          </table:table-cell>
          <table:table-cell table:style-name="ce3" office:value-type="float" office:value="1303.53">
            <text:p>1.303,53</text:p>
          </table:table-cell>
          <table:table-cell table:style-name="ce3" office:value-type="float" office:value="3253.5">
            <text:p>3.253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57.03">
            <text:p>4.557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MARIA APARECIDA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62.69">
            <text:p>3.662,69</text:p>
          </table:table-cell>
          <table:table-cell table:style-name="ce3" office:value-type="float" office:value="1956.08">
            <text:p>1.956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18.77">
            <text:p>5.618,77</text:p>
          </table:table-cell>
          <table:table-cell office:value-type="float" office:value="160.57">
            <text:p>160,57</text:p>
          </table:table-cell>
          <table:table-cell office:value-type="float" office:value="710.42">
            <text:p>710,42</text:p>
          </table:table-cell>
          <table:table-cell table:number-columns-repeated="2" office:value-type="float" office:value="0">
            <text:p>0</text:p>
          </table:table-cell>
          <table:table-cell office:value-type="float" office:value="983.36">
            <text:p>983,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62">
            <text:p>1162</text:p>
          </table:table-cell>
          <table:table-cell office:value-type="string">
            <text:p>MIRIAM ZENDA FIGUEIRAS RUT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734.54">
            <text:p>3.734,54</text:p>
          </table:table-cell>
          <table:table-cell table:style-name="ce3" office:value-type="float" office:value="2211.8">
            <text:p>2.211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46.34">
            <text:p>5.946,34</text:p>
          </table:table-cell>
          <table:table-cell office:value-type="float" office:value="137.16">
            <text:p>137,16</text:p>
          </table:table-cell>
          <table:table-cell table:style-name="ce3" office:value-type="float" office:value="2152.23">
            <text:p>2.152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75.28">
            <text:p>1.775,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68">
            <text:p>1168</text:p>
          </table:table-cell>
          <table:table-cell office:value-type="string">
            <text:p>MARILD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27.82">
            <text:p>3.627,82</text:p>
          </table:table-cell>
          <table:table-cell table:style-name="ce3" office:value-type="float" office:value="1723.99">
            <text:p>1.72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51.81">
            <text:p>5.351,81</text:p>
          </table:table-cell>
          <table:table-cell office:value-type="float" office:value="131.2">
            <text:p>131,2</text:p>
          </table:table-cell>
          <table:table-cell office:value-type="float" office:value="212.7">
            <text:p>212,7</text:p>
          </table:table-cell>
          <table:table-cell table:number-columns-repeated="2" office:value-type="float" office:value="0">
            <text:p>0</text:p>
          </table:table-cell>
          <table:table-cell office:value-type="float" office:value="450.93">
            <text:p>450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74">
            <text:p>1174</text:p>
          </table:table-cell>
          <table:table-cell office:value-type="string">
            <text:p>ABIGAIR MONT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1734.32">
            <text:p>1.734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32.58">
            <text:p>5.432,58</text:p>
          </table:table-cell>
          <table:table-cell office:value-type="float" office:value="140.09">
            <text:p>140,09</text:p>
          </table:table-cell>
          <table:table-cell office:value-type="float" office:value="570.27">
            <text:p>570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1.31">
            <text:p>1.121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1">
            <text:p>1181</text:p>
          </table:table-cell>
          <table:table-cell office:value-type="string">
            <text:p>EDITH TENORE ROC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023.17">
            <text:p>3.023,17</text:p>
          </table:table-cell>
          <table:table-cell office:value-type="float" office:value="493.72">
            <text:p>493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16.89">
            <text:p>3.516,89</text:p>
          </table:table-cell>
          <table:table-cell office:value-type="float" office:value="0">
            <text:p>0</text:p>
          </table:table-cell>
          <table:table-cell office:value-type="float" office:value="214.3">
            <text:p>214,3</text:p>
          </table:table-cell>
          <table:table-cell table:number-columns-repeated="2" office:value-type="float" office:value="0">
            <text:p>0</text:p>
          </table:table-cell>
          <table:table-cell office:value-type="float" office:value="322.04">
            <text:p>322,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2">
            <text:p>1182</text:p>
          </table:table-cell>
          <table:table-cell office:value-type="string">
            <text:p>ELISABETH SABINO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144.1">
            <text:p>3.144,10</text:p>
          </table:table-cell>
          <table:table-cell office:value-type="float" office:value="494.79">
            <text:p>494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38.89">
            <text:p>3.638,89</text:p>
          </table:table-cell>
          <table:table-cell office:value-type="float" office:value="0">
            <text:p>0</text:p>
          </table:table-cell>
          <table:table-cell office:value-type="float" office:value="173.64">
            <text:p>173,64</text:p>
          </table:table-cell>
          <table:table-cell table:number-columns-repeated="2" office:value-type="float" office:value="0">
            <text:p>0</text:p>
          </table:table-cell>
          <table:table-cell office:value-type="float" office:value="266.41">
            <text:p>266,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6">
            <text:p>1196</text:p>
          </table:table-cell>
          <table:table-cell office:value-type="string">
            <text:p>MARISA AP COTRIM M QUINTANIL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1974.45">
            <text:p>1.974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72.71">
            <text:p>5.672,71</text:p>
          </table:table-cell>
          <table:table-cell office:value-type="float" office:value="166.5">
            <text:p>166,5</text:p>
          </table:table-cell>
          <table:table-cell office:value-type="float" office:value="723.62">
            <text:p>723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3.57">
            <text:p>1.003,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7">
            <text:p>1197</text:p>
          </table:table-cell>
          <table:table-cell office:value-type="string">
            <text:p>MARLI AP AVILA CAVALCAN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5195.34">
            <text:p>5.195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893.6">
            <text:p>8.893,60</text:p>
          </table:table-cell>
          <table:table-cell office:value-type="float" office:value="520.8">
            <text:p>520,8</text:p>
          </table:table-cell>
          <table:table-cell table:style-name="ce3" office:value-type="float" office:value="1511.94">
            <text:p>1.511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30.61">
            <text:p>2.230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9">
            <text:p>1199</text:p>
          </table:table-cell>
          <table:table-cell office:value-type="string">
            <text:p>NILDE DE JESUS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662.69">
            <text:p>3.662,69</text:p>
          </table:table-cell>
          <table:table-cell office:value-type="float" office:value="412.46">
            <text:p>412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75.15">
            <text:p>4.075,15</text:p>
          </table:table-cell>
          <table:table-cell office:value-type="float" office:value="0">
            <text:p>0</text:p>
          </table:table-cell>
          <table:table-cell office:value-type="float" office:value="339.9">
            <text:p>339,9</text:p>
          </table:table-cell>
          <table:table-cell table:number-columns-repeated="2" office:value-type="float" office:value="0">
            <text:p>0</text:p>
          </table:table-cell>
          <table:table-cell office:value-type="float" office:value="359.9">
            <text:p>359,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06">
            <text:p>1206</text:p>
          </table:table-cell>
          <table:table-cell office:value-type="string">
            <text:p>ROSEMARI AP MANGEGALI RI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023.17">
            <text:p>3.023,17</text:p>
          </table:table-cell>
          <table:table-cell office:value-type="float" office:value="378.38">
            <text:p>378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01.55">
            <text:p>3.401,55</text:p>
          </table:table-cell>
          <table:table-cell office:value-type="float" office:value="0">
            <text:p>0</text:p>
          </table:table-cell>
          <table:table-cell office:value-type="float" office:value="189.63">
            <text:p>189,63</text:p>
          </table:table-cell>
          <table:table-cell table:number-columns-repeated="2" office:value-type="float" office:value="0">
            <text:p>0</text:p>
          </table:table-cell>
          <table:table-cell office:value-type="float" office:value="296.52">
            <text:p>296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47">
            <text:p>1247</text:p>
          </table:table-cell>
          <table:table-cell office:value-type="string">
            <text:p>GASPAR ELI SEVERI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85.59">
            <text:p>3.285,59</text:p>
          </table:table-cell>
          <table:table-cell office:value-type="float" office:value="164.27">
            <text:p>164,27</text:p>
          </table:table-cell>
          <table:table-cell table:style-name="ce3" office:value-type="float" office:value="1724.92">
            <text:p>1.724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174.78">
            <text:p>5.174,78</text:p>
          </table:table-cell>
          <table:table-cell office:value-type="float" office:value="0">
            <text:p>0</text:p>
          </table:table-cell>
          <table:table-cell office:value-type="float" office:value="2.12">
            <text:p>2,12</text:p>
          </table:table-cell>
          <table:table-cell table:number-columns-repeated="2" office:value-type="float" office:value="0">
            <text:p>0</text:p>
          </table:table-cell>
          <table:table-cell office:value-type="float" office:value="71.11">
            <text:p>71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92">
            <text:p>1292</text:p>
          </table:table-cell>
          <table:table-cell office:value-type="string">
            <text:p>MAGNO MOREIRA DE FAR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FRANCA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1479.3">
            <text:p>1.479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177.56">
            <text:p>5.177,56</text:p>
          </table:table-cell>
          <table:table-cell table:number-columns-repeated="4" office:value-type="float" office:value="0">
            <text:p>0</text:p>
          </table:table-cell>
          <table:table-cell office:value-type="float" office:value="103.55">
            <text:p>103,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94">
            <text:p>1294</text:p>
          </table:table-cell>
          <table:table-cell office:value-type="string">
            <text:p>MARIA PIEDADE OLIVEIRA BOMFIM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1756.28">
            <text:p>1.756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54.54">
            <text:p>5.454,54</text:p>
          </table:table-cell>
          <table:table-cell office:value-type="float" office:value="142.5">
            <text:p>142,5</text:p>
          </table:table-cell>
          <table:table-cell office:value-type="float" office:value="622.93">
            <text:p>622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8.69">
            <text:p>1.218,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98">
            <text:p>1298</text:p>
          </table:table-cell>
          <table:table-cell office:value-type="string">
            <text:p>DAVID HIPOLITO DE LIM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132.95">
            <text:p>2.132,95</text:p>
          </table:table-cell>
          <table:table-cell office:value-type="float" office:value="34">
            <text:p>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66.95">
            <text:p>2.166,95</text:p>
          </table:table-cell>
          <table:table-cell table:number-columns-repeated="3" office:value-type="float" office:value="0">
            <text:p>0</text:p>
          </table:table-cell>
          <table:table-cell office:value-type="float" office:value="707.79">
            <text:p>707,79</text:p>
          </table:table-cell>
          <table:table-cell office:value-type="float" office:value="43.33">
            <text:p>43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04">
            <text:p>1304</text:p>
          </table:table-cell>
          <table:table-cell office:value-type="string">
            <text:p>MARIA AP P MARTIN SANTAEL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ARACATUBA</text:p>
          </table:table-cell>
          <table:table-cell table:style-name="ce3" office:value-type="float" office:value="3296.42">
            <text:p>3.296,42</text:p>
          </table:table-cell>
          <table:table-cell office:value-type="float" office:value="371.22">
            <text:p>371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67.64">
            <text:p>3.667,64</text:p>
          </table:table-cell>
          <table:table-cell office:value-type="float" office:value="0">
            <text:p>0</text:p>
          </table:table-cell>
          <table:table-cell office:value-type="float" office:value="248.21">
            <text:p>248,21</text:p>
          </table:table-cell>
          <table:table-cell table:number-columns-repeated="2" office:value-type="float" office:value="0">
            <text:p>0</text:p>
          </table:table-cell>
          <table:table-cell office:value-type="float" office:value="565.17">
            <text:p>565,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29">
            <text:p>1329</text:p>
          </table:table-cell>
          <table:table-cell office:value-type="string">
            <text:p>ELENY FERRO DE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681.79">
            <text:p>2.681,7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681.79">
            <text:p>2.681,79</text:p>
          </table:table-cell>
          <table:table-cell table:number-columns-repeated="4" office:value-type="float" office:value="0">
            <text:p>0</text:p>
          </table:table-cell>
          <table:table-cell office:value-type="float" office:value="168.49">
            <text:p>168,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37">
            <text:p>1337</text:p>
          </table:table-cell>
          <table:table-cell office:value-type="string">
            <text:p>MARLI GUED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1998.36">
            <text:p>1.998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96.62">
            <text:p>5.696,62</text:p>
          </table:table-cell>
          <table:table-cell office:value-type="float" office:value="169.13">
            <text:p>169,13</text:p>
          </table:table-cell>
          <table:table-cell office:value-type="float" office:value="729.47">
            <text:p>729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4.45">
            <text:p>1.074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5">
            <text:p>1415</text:p>
          </table:table-cell>
          <table:table-cell office:value-type="string">
            <text:p>JOSE GOMES DE ANDRAD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2198.86">
            <text:p>2.198,86</text:p>
          </table:table-cell>
          <table:table-cell table:style-name="ce3" office:value-type="float" office:value="1111.94">
            <text:p>1.111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10.8">
            <text:p>3.310,80</text:p>
          </table:table-cell>
          <table:table-cell office:value-type="float" office:value="0">
            <text:p>0</text:p>
          </table:table-cell>
          <table:table-cell office:value-type="float" office:value="176.02">
            <text:p>176,02</text:p>
          </table:table-cell>
          <table:table-cell table:number-columns-repeated="2" office:value-type="float" office:value="0">
            <text:p>0</text:p>
          </table:table-cell>
          <table:table-cell office:value-type="float" office:value="262.23">
            <text:p>262,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35">
            <text:p>1435</text:p>
          </table:table-cell>
          <table:table-cell office:value-type="string">
            <text:p>RENITA ROS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2226.21">
            <text:p>2.226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24.47">
            <text:p>5.924,47</text:p>
          </table:table-cell>
          <table:table-cell office:value-type="float" office:value="194.2">
            <text:p>194,2</text:p>
          </table:table-cell>
          <table:table-cell office:value-type="float" office:value="785.24">
            <text:p>785,24</text:p>
          </table:table-cell>
          <table:table-cell table:number-columns-repeated="2" office:value-type="float" office:value="0">
            <text:p>0</text:p>
          </table:table-cell>
          <table:table-cell office:value-type="float" office:value="979.44">
            <text:p>979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1">
            <text:p>1451</text:p>
          </table:table-cell>
          <table:table-cell office:value-type="string">
            <text:p>SOLANGE AP GARCIA CHA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113.28">
            <text:p>3.113,28</text:p>
          </table:table-cell>
          <table:table-cell office:value-type="float" office:value="311.32">
            <text:p>311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4.6">
            <text:p>3.424,60</text:p>
          </table:table-cell>
          <table:table-cell office:value-type="float" office:value="0">
            <text:p>0</text:p>
          </table:table-cell>
          <table:table-cell office:value-type="float" office:value="193.53">
            <text:p>193,53</text:p>
          </table:table-cell>
          <table:table-cell table:number-columns-repeated="2" office:value-type="float" office:value="0">
            <text:p>0</text:p>
          </table:table-cell>
          <table:table-cell office:value-type="float" office:value="282.02">
            <text:p>282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9">
            <text:p>1459</text:p>
          </table:table-cell>
          <table:table-cell office:value-type="string">
            <text:p>ANIZIO LORENZETTI CASTI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2694.94">
            <text:p>2.694,94</text:p>
          </table:table-cell>
          <table:table-cell table:style-name="ce3" office:value-type="float" office:value="1077.96">
            <text:p>1.077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72.9">
            <text:p>3.772,90</text:p>
          </table:table-cell>
          <table:table-cell office:value-type="float" office:value="0">
            <text:p>0</text:p>
          </table:table-cell>
          <table:table-cell office:value-type="float" office:value="271.9">
            <text:p>271,9</text:p>
          </table:table-cell>
          <table:table-cell table:number-columns-repeated="2" office:value-type="float" office:value="0">
            <text:p>0</text:p>
          </table:table-cell>
          <table:table-cell office:value-type="float" office:value="347.35">
            <text:p>347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67">
            <text:p>1467</text:p>
          </table:table-cell>
          <table:table-cell office:value-type="string">
            <text:p>CREUSA VIEIRA BRITO CORD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114.47">
            <text:p>3.114,47</text:p>
          </table:table-cell>
          <table:table-cell table:style-name="ce3" office:value-type="float" office:value="1498.14">
            <text:p>1.498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12.61">
            <text:p>4.612,61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3">
            <text:p>1483</text:p>
          </table:table-cell>
          <table:table-cell office:value-type="string">
            <text:p>DULCILIA MEDEIROS SOA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627.82">
            <text:p>3.627,82</text:p>
          </table:table-cell>
          <table:table-cell office:value-type="float" office:value="181.39">
            <text:p>18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18.75">
            <text:p>3.618,75</text:p>
          </table:table-cell>
          <table:table-cell office:value-type="float" office:value="0">
            <text:p>0</text:p>
          </table:table-cell>
          <table:table-cell office:value-type="float" office:value="237.21">
            <text:p>237,21</text:p>
          </table:table-cell>
          <table:table-cell table:number-columns-repeated="2" office:value-type="float" office:value="0">
            <text:p>0</text:p>
          </table:table-cell>
          <table:table-cell office:value-type="float" office:value="389.57">
            <text:p>389,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6">
            <text:p>1506</text:p>
          </table:table-cell>
          <table:table-cell office:value-type="string">
            <text:p>JOSEFA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RESIDENTE PRUDENTE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1695.03">
            <text:p>1.695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93.29">
            <text:p>5.393,29</text:p>
          </table:table-cell>
          <table:table-cell office:value-type="float" office:value="135.77">
            <text:p>135,77</text:p>
          </table:table-cell>
          <table:table-cell office:value-type="float" office:value="655.23">
            <text:p>655,23</text:p>
          </table:table-cell>
          <table:table-cell table:number-columns-repeated="2" office:value-type="float" office:value="0">
            <text:p>0</text:p>
          </table:table-cell>
          <table:table-cell office:value-type="float" office:value="918.86">
            <text:p>918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3">
            <text:p>1533</text:p>
          </table:table-cell>
          <table:table-cell office:value-type="string">
            <text:p>ANTONIO CARLOS RODRIGUES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663.11">
            <text:p>2.663,11</text:p>
          </table:table-cell>
          <table:table-cell office:value-type="float" office:value="554.4">
            <text:p>554,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17.51">
            <text:p>3.217,51</text:p>
          </table:table-cell>
          <table:table-cell table:number-columns-repeated="4" office:value-type="float" office:value="0">
            <text:p>0</text:p>
          </table:table-cell>
          <table:table-cell office:value-type="float" office:value="64.35">
            <text:p>64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67">
            <text:p>1567</text:p>
          </table:table-cell>
          <table:table-cell office:value-type="string">
            <text:p>MARIZILDA GAY DOS SANTOS FAR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734.54">
            <text:p>3.734,54</text:p>
          </table:table-cell>
          <table:table-cell table:style-name="ce3" office:value-type="float" office:value="2188.61">
            <text:p>2.188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23.15">
            <text:p>5.923,15</text:p>
          </table:table-cell>
          <table:table-cell office:value-type="float" office:value="194.05">
            <text:p>194,05</text:p>
          </table:table-cell>
          <table:table-cell office:value-type="float" office:value="784.92">
            <text:p>784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5.43">
            <text:p>1.135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1">
            <text:p>1571</text:p>
          </table:table-cell>
          <table:table-cell office:value-type="string">
            <text:p>NASRA EUGENIA MIGUEL BERTOLI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RIBEIRAO PRETO</text:p>
          </table:table-cell>
          <table:table-cell table:style-name="ce3" office:value-type="float" office:value="3734.54">
            <text:p>3.734,54</text:p>
          </table:table-cell>
          <table:table-cell table:style-name="ce3" office:value-type="float" office:value="6744.7">
            <text:p>6.744,70</text:p>
          </table:table-cell>
          <table:table-cell office:value-type="float" office:value="440.1">
            <text:p>440,1</text:p>
          </table:table-cell>
          <table:table-cell office:value-type="float" office:value="0">
            <text:p>0</text:p>
          </table:table-cell>
          <table:table-cell office:value-type="float" office:value="767.33">
            <text:p>767,33</text:p>
          </table:table-cell>
          <table:table-cell table:style-name="ce3" office:value-type="float" office:value="10919.34">
            <text:p>10.919,34</text:p>
          </table:table-cell>
          <table:table-cell office:value-type="float" office:value="896.02">
            <text:p>896,02</text:p>
          </table:table-cell>
          <table:table-cell office:value-type="float" office:value="832.53">
            <text:p>832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78.13">
            <text:p>1.978,13</text:p>
          </table:table-cell>
          <table:table-cell office:value-type="float" office:value="0">
            <text:p>0</text:p>
          </table:table-cell>
          <table:table-cell office:value-type="float" office:value="229.8">
            <text:p>229,8</text:p>
          </table:table-cell>
          <table:table-cell office:value-type="float" office:value="619.2">
            <text:p>619,2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3">
            <text:p>1573</text:p>
          </table:table-cell>
          <table:table-cell office:value-type="string">
            <text:p>AMARILDO TADEU MARQU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1523.53">
            <text:p>1.523,53</text:p>
          </table:table-cell>
          <table:table-cell office:value-type="float" office:value="152.35">
            <text:p>152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75.88">
            <text:p>1.675,88</text:p>
          </table:table-cell>
          <table:table-cell table:number-columns-repeated="3" office:value-type="float" office:value="0">
            <text:p>0</text:p>
          </table:table-cell>
          <table:table-cell office:value-type="float" office:value="522.5">
            <text:p>522,5</text:p>
          </table:table-cell>
          <table:table-cell office:value-type="float" office:value="53.51">
            <text:p>53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6">
            <text:p>1576</text:p>
          </table:table-cell>
          <table:table-cell office:value-type="string">
            <text:p>AECIO FLAVIO D DO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1479.3">
            <text:p>1.479,30</text:p>
          </table:table-cell>
          <table:table-cell table:style-name="ce3" office:value-type="float" office:value="2588.77">
            <text:p>2.588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66.33">
            <text:p>7.766,33</text:p>
          </table:table-cell>
          <table:table-cell office:value-type="float" office:value="112.04">
            <text:p>112,04</text:p>
          </table:table-cell>
          <table:table-cell office:value-type="float" office:value="507.85">
            <text:p>507,85</text:p>
          </table:table-cell>
          <table:table-cell table:number-columns-repeated="2" office:value-type="float" office:value="0">
            <text:p>0</text:p>
          </table:table-cell>
          <table:table-cell office:value-type="float" office:value="723.44">
            <text:p>723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2">
            <text:p>1582</text:p>
          </table:table-cell>
          <table:table-cell office:value-type="string">
            <text:p>IVETTE MARIA BOTTO DE OLIV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1137.57">
            <text:p>1.137,57</text:p>
          </table:table-cell>
          <table:table-cell office:value-type="float" office:value="56.87">
            <text:p>56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.61">
            <text:p>1.090,61</text:p>
          </table:table-cell>
          <table:table-cell table:number-columns-repeated="4" office:value-type="float" office:value="0">
            <text:p>0</text:p>
          </table:table-cell>
          <table:table-cell office:value-type="float" office:value="23.88">
            <text:p>23,8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9">
            <text:p>1589</text:p>
          </table:table-cell>
          <table:table-cell office:value-type="string">
            <text:p>FABIO CUSTOD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780.8">
            <text:p>3.780,80</text:p>
          </table:table-cell>
          <table:table-cell table:style-name="ce3" office:value-type="float" office:value="2711.74">
            <text:p>2.711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92.54">
            <text:p>6.492,54</text:p>
          </table:table-cell>
          <table:table-cell office:value-type="float" office:value="256.68">
            <text:p>256,68</text:p>
          </table:table-cell>
          <table:table-cell office:value-type="float" office:value="453.81">
            <text:p>453,81</text:p>
          </table:table-cell>
          <table:table-cell table:number-columns-repeated="2" office:value-type="float" office:value="0">
            <text:p>0</text:p>
          </table:table-cell>
          <table:table-cell office:value-type="float" office:value="860.34">
            <text:p>860,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1">
            <text:p>1591</text:p>
          </table:table-cell>
          <table:table-cell office:value-type="string">
            <text:p>FRANCISCO JOSE F.CAVALCAN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RIBEIRAO PRETO</text:p>
          </table:table-cell>
          <table:table-cell table:style-name="ce3" office:value-type="float" office:value="1437.44">
            <text:p>1.437,4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382.23">
            <text:p>1.382,23</text:p>
          </table:table-cell>
          <table:table-cell table:number-columns-repeated="4" office:value-type="float" office:value="0">
            <text:p>0</text:p>
          </table:table-cell>
          <table:table-cell office:value-type="float" office:value="86.3">
            <text:p>86,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8">
            <text:p>1598</text:p>
          </table:table-cell>
          <table:table-cell office:value-type="string">
            <text:p>NEUSA MARIA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3819.48">
            <text:p>3.819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517.74">
            <text:p>7.517,74</text:p>
          </table:table-cell>
          <table:table-cell office:value-type="float" office:value="369.46">
            <text:p>369,46</text:p>
          </table:table-cell>
          <table:table-cell table:style-name="ce3" office:value-type="float" office:value="1175.19">
            <text:p>1.175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35">
            <text:p>1.735,0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9">
            <text:p>1599</text:p>
          </table:table-cell>
          <table:table-cell office:value-type="string">
            <text:p>VALDIR REIS DE JESUS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505.43">
            <text:p>1.505,43</text:p>
          </table:table-cell>
          <table:table-cell office:value-type="float" office:value="232.4">
            <text:p>232,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50.94">
            <text:p>1.650,94</text:p>
          </table:table-cell>
          <table:table-cell table:number-columns-repeated="4" office:value-type="float" office:value="0">
            <text:p>0</text:p>
          </table:table-cell>
          <table:table-cell office:value-type="float" office:value="34.75">
            <text:p>34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05">
            <text:p>1605</text:p>
          </table:table-cell>
          <table:table-cell office:value-type="string">
            <text:p>CLEUSA SILVA DOS SANTO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1706.35">
            <text:p>1.706,35</text:p>
          </table:table-cell>
          <table:table-cell office:value-type="float" office:value="170.63">
            <text:p>170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876.98">
            <text:p>1.876,98</text:p>
          </table:table-cell>
          <table:table-cell table:number-columns-repeated="4" office:value-type="float" office:value="0">
            <text:p>0</text:p>
          </table:table-cell>
          <table:table-cell office:value-type="float" office:value="57.56">
            <text:p>57,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20">
            <text:p>1620</text:p>
          </table:table-cell>
          <table:table-cell office:value-type="string">
            <text:p>CLAUDIA CRISTINA GALHAR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96.42">
            <text:p>3.296,42</text:p>
          </table:table-cell>
          <table:table-cell office:value-type="float" office:value="535.56">
            <text:p>535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31.98">
            <text:p>3.831,98</text:p>
          </table:table-cell>
          <table:table-cell office:value-type="float" office:value="0">
            <text:p>0</text:p>
          </table:table-cell>
          <table:table-cell office:value-type="float" office:value="176.81">
            <text:p>176,81</text:p>
          </table:table-cell>
          <table:table-cell table:number-columns-repeated="2" office:value-type="float" office:value="0">
            <text:p>0</text:p>
          </table:table-cell>
          <table:table-cell office:value-type="float" office:value="330.07">
            <text:p>330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23">
            <text:p>1623</text:p>
          </table:table-cell>
          <table:table-cell office:value-type="string">
            <text:p>REINALDO CORTIZO DUAR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524.16">
            <text:p>3.524,16</text:p>
          </table:table-cell>
          <table:table-cell office:value-type="float" office:value="352.41">
            <text:p>352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76.57">
            <text:p>3.876,57</text:p>
          </table:table-cell>
          <table:table-cell office:value-type="float" office:value="0">
            <text:p>0</text:p>
          </table:table-cell>
          <table:table-cell office:value-type="float" office:value="295.22">
            <text:p>295,22</text:p>
          </table:table-cell>
          <table:table-cell table:number-columns-repeated="2" office:value-type="float" office:value="0">
            <text:p>0</text:p>
          </table:table-cell>
          <table:table-cell office:value-type="float" office:value="372.75">
            <text:p>372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28">
            <text:p>1628</text:p>
          </table:table-cell>
          <table:table-cell office:value-type="string">
            <text:p>MARIA HITOMI NAKAY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11785.6">
            <text:p>11.785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483.86">
            <text:p>15.483,86</text:p>
          </table:table-cell>
          <table:table-cell table:style-name="ce3" office:value-type="float" office:value="1245.73">
            <text:p>1.245,73</text:p>
          </table:table-cell>
          <table:table-cell table:style-name="ce3" office:value-type="float" office:value="3124.9">
            <text:p>3.124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00.3">
            <text:p>4.700,3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5">
            <text:p>1725</text:p>
          </table:table-cell>
          <table:table-cell office:value-type="string">
            <text:p>APARECIDO PAIVA GOM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182.92">
            <text:p>3.182,92</text:p>
          </table:table-cell>
          <table:table-cell table:style-name="ce3" office:value-type="float" office:value="5357.99">
            <text:p>5.357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40.91">
            <text:p>8.540,91</text:p>
          </table:table-cell>
          <table:table-cell office:value-type="float" office:value="482.01">
            <text:p>482,01</text:p>
          </table:table-cell>
          <table:table-cell office:value-type="float" office:value="907.85">
            <text:p>907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0.67">
            <text:p>1.580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6">
            <text:p>1726</text:p>
          </table:table-cell>
          <table:table-cell office:value-type="string">
            <text:p>DOUGLAS AHLBERG DE FAR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27.82">
            <text:p>3.627,82</text:p>
          </table:table-cell>
          <table:table-cell table:style-name="ce3" office:value-type="float" office:value="8768.35">
            <text:p>8.768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396.17">
            <text:p>12.396,17</text:p>
          </table:table-cell>
          <table:table-cell office:value-type="float" office:value="906.08">
            <text:p>906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1.38">
            <text:p>1.211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31">
            <text:p>1731</text:p>
          </table:table-cell>
          <table:table-cell office:value-type="string">
            <text:p>JOAO BATISTA NAVARR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154.48">
            <text:p>2.154,48</text:p>
          </table:table-cell>
          <table:table-cell office:value-type="float" office:value="215.44">
            <text:p>215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51.42">
            <text:p>2.251,42</text:p>
          </table:table-cell>
          <table:table-cell office:value-type="float" office:value="0">
            <text:p>0</text:p>
          </table:table-cell>
          <table:table-cell office:value-type="float" office:value="40.54">
            <text:p>40,54</text:p>
          </table:table-cell>
          <table:table-cell table:number-columns-repeated="2" office:value-type="float" office:value="0">
            <text:p>0</text:p>
          </table:table-cell>
          <table:table-cell office:value-type="float" office:value="135.32">
            <text:p>135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53">
            <text:p>1753</text:p>
          </table:table-cell>
          <table:table-cell office:value-type="string">
            <text:p>IVANETE AUGUSTA GOM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62.69">
            <text:p>3.662,69</text:p>
          </table:table-cell>
          <table:table-cell office:value-type="float" office:value="788.6">
            <text:p>788,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51.29">
            <text:p>4.451,29</text:p>
          </table:table-cell>
          <table:table-cell office:value-type="float" office:value="32.15">
            <text:p>32,15</text:p>
          </table:table-cell>
          <table:table-cell office:value-type="float" office:value="424.68">
            <text:p>424,68</text:p>
          </table:table-cell>
          <table:table-cell table:number-columns-repeated="2" office:value-type="float" office:value="0">
            <text:p>0</text:p>
          </table:table-cell>
          <table:table-cell office:value-type="float" office:value="545.85">
            <text:p>545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65">
            <text:p>1765</text:p>
          </table:table-cell>
          <table:table-cell office:value-type="string">
            <text:p>SANDRA MARIA FURLAN DE FREIT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2522.08">
            <text:p>2.522,08</text:p>
          </table:table-cell>
          <table:table-cell table:number-columns-repeated="2" office:value-type="float" office:value="0">
            <text:p>0</text:p>
          </table:table-cell>
          <table:table-cell office:value-type="float" office:value="300.36">
            <text:p>300,36</text:p>
          </table:table-cell>
          <table:table-cell table:style-name="ce3" office:value-type="float" office:value="6220.34">
            <text:p>6.220,34</text:p>
          </table:table-cell>
          <table:table-cell office:value-type="float" office:value="424.86">
            <text:p>424,86</text:p>
          </table:table-cell>
          <table:table-cell office:value-type="float" office:value="803.17">
            <text:p>803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1.59">
            <text:p>1.371,59</text:p>
          </table:table-cell>
          <table:table-cell office:value-type="float" office:value="0">
            <text:p>0</text:p>
          </table:table-cell>
          <table:table-cell office:value-type="float" office:value="229.8">
            <text:p>229,8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81">
            <text:p>1781</text:p>
          </table:table-cell>
          <table:table-cell office:value-type="string">
            <text:p>SEBASTIAO LAN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RESIDENTE PRUDENTE</text:p>
          </table:table-cell>
          <table:table-cell table:style-name="ce3" office:value-type="float" office:value="3265.03">
            <text:p>3.265,03</text:p>
          </table:table-cell>
          <table:table-cell table:style-name="ce3" office:value-type="float" office:value="1686.92">
            <text:p>1.686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51.95">
            <text:p>4.951,95</text:p>
          </table:table-cell>
          <table:table-cell office:value-type="float" office:value="87.22">
            <text:p>87,22</text:p>
          </table:table-cell>
          <table:table-cell office:value-type="float" office:value="499.92">
            <text:p>499,92</text:p>
          </table:table-cell>
          <table:table-cell table:number-columns-repeated="2" office:value-type="float" office:value="0">
            <text:p>0</text:p>
          </table:table-cell>
          <table:table-cell office:value-type="float" office:value="686.17">
            <text:p>686,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84">
            <text:p>1784</text:p>
          </table:table-cell>
          <table:table-cell office:value-type="string">
            <text:p>LOURDES CLARA DINI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27.82">
            <text:p>3.627,82</text:p>
          </table:table-cell>
          <table:table-cell table:style-name="ce3" office:value-type="float" office:value="8048.9">
            <text:p>8.048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76.72">
            <text:p>11.676,72</text:p>
          </table:table-cell>
          <table:table-cell office:value-type="float" office:value="826.94">
            <text:p>826,94</text:p>
          </table:table-cell>
          <table:table-cell table:style-name="ce3" office:value-type="float" office:value="2193.1">
            <text:p>2.193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273.57">
            <text:p>3.273,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93">
            <text:p>1793</text:p>
          </table:table-cell>
          <table:table-cell office:value-type="string">
            <text:p>HERMINIA A. F.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3662.69">
            <text:p>3.662,69</text:p>
          </table:table-cell>
          <table:table-cell table:style-name="ce3" office:value-type="float" office:value="1678.73">
            <text:p>1.678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41.42">
            <text:p>5.341,42</text:p>
          </table:table-cell>
          <table:table-cell office:value-type="float" office:value="130.06">
            <text:p>130,06</text:p>
          </table:table-cell>
          <table:table-cell office:value-type="float" office:value="595.25">
            <text:p>595,25</text:p>
          </table:table-cell>
          <table:table-cell table:number-columns-repeated="2" office:value-type="float" office:value="0">
            <text:p>0</text:p>
          </table:table-cell>
          <table:table-cell office:value-type="float" office:value="881.28">
            <text:p>881,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24">
            <text:p>1824</text:p>
          </table:table-cell>
          <table:table-cell office:value-type="string">
            <text:p>MARIA LUCIA MASUD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154.48">
            <text:p>2.154,48</text:p>
          </table:table-cell>
          <table:table-cell office:value-type="float" office:value="987.47">
            <text:p>98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41.95">
            <text:p>3.141,95</text:p>
          </table:table-cell>
          <table:table-cell office:value-type="float" office:value="0">
            <text:p>0</text:p>
          </table:table-cell>
          <table:table-cell office:value-type="float" office:value="150.69">
            <text:p>150,69</text:p>
          </table:table-cell>
          <table:table-cell table:number-columns-repeated="2" office:value-type="float" office:value="0">
            <text:p>0</text:p>
          </table:table-cell>
          <table:table-cell office:value-type="float" office:value="295.02">
            <text:p>295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27">
            <text:p>1827</text:p>
          </table:table-cell>
          <table:table-cell office:value-type="string">
            <text:p>MARIA ANTONIETA QUILICI CORTE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627.82">
            <text:p>3.627,82</text:p>
          </table:table-cell>
          <table:table-cell office:value-type="float" office:value="181.39">
            <text:p>18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09.21">
            <text:p>3.809,21</text:p>
          </table:table-cell>
          <table:table-cell office:value-type="float" office:value="0">
            <text:p>0</text:p>
          </table:table-cell>
          <table:table-cell office:value-type="float" office:value="29.07">
            <text:p>29,07</text:p>
          </table:table-cell>
          <table:table-cell table:number-columns-repeated="2" office:value-type="float" office:value="0">
            <text:p>0</text:p>
          </table:table-cell>
          <table:table-cell office:value-type="float" office:value="952.95">
            <text:p>952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32">
            <text:p>1832</text:p>
          </table:table-cell>
          <table:table-cell office:value-type="string">
            <text:p>ANA MARIA APARECIDA BALE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176.45">
            <text:p>2.176,45</text:p>
          </table:table-cell>
          <table:table-cell office:value-type="float" office:value="403.51">
            <text:p>403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79.96">
            <text:p>2.579,96</text:p>
          </table:table-cell>
          <table:table-cell office:value-type="float" office:value="0">
            <text:p>0</text:p>
          </table:table-cell>
          <table:table-cell office:value-type="float" office:value="66.39">
            <text:p>66,39</text:p>
          </table:table-cell>
          <table:table-cell table:number-columns-repeated="2" office:value-type="float" office:value="0">
            <text:p>0</text:p>
          </table:table-cell>
          <table:table-cell office:value-type="float" office:value="117.98">
            <text:p>117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46">
            <text:p>1846</text:p>
          </table:table-cell>
          <table:table-cell office:value-type="string">
            <text:p>VANDERLEI TEODORO BRIT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132.95">
            <text:p>2.132,95</text:p>
          </table:table-cell>
          <table:table-cell office:value-type="float" office:value="106.64">
            <text:p>106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39.59">
            <text:p>2.239,59</text:p>
          </table:table-cell>
          <table:table-cell office:value-type="float" office:value="0">
            <text:p>0</text:p>
          </table:table-cell>
          <table:table-cell office:value-type="float" office:value="26.76">
            <text:p>26,76</text:p>
          </table:table-cell>
          <table:table-cell table:number-columns-repeated="2" office:value-type="float" office:value="0">
            <text:p>0</text:p>
          </table:table-cell>
          <table:table-cell office:value-type="float" office:value="71.55">
            <text:p>71,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57">
            <text:p>1857</text:p>
          </table:table-cell>
          <table:table-cell office:value-type="string">
            <text:p>MARILENE BATISTA LINS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1479.3">
            <text:p>1.479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177.56">
            <text:p>5.177,56</text:p>
          </table:table-cell>
          <table:table-cell office:value-type="float" office:value="112.04">
            <text:p>112,04</text:p>
          </table:table-cell>
          <table:table-cell office:value-type="float" office:value="602.43">
            <text:p>602,43</text:p>
          </table:table-cell>
          <table:table-cell table:number-columns-repeated="2" office:value-type="float" office:value="0">
            <text:p>0</text:p>
          </table:table-cell>
          <table:table-cell office:value-type="float" office:value="855.94">
            <text:p>855,9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3">
            <text:p>1873</text:p>
          </table:table-cell>
          <table:table-cell office:value-type="string">
            <text:p>MIRIAN CELIA FER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734.54">
            <text:p>3.734,54</text:p>
          </table:table-cell>
          <table:table-cell table:style-name="ce3" office:value-type="float" office:value="1493.8">
            <text:p>1.493,80</text:p>
          </table:table-cell>
          <table:table-cell table:style-name="ce3" office:value-type="float" office:value="2614.17">
            <text:p>2.614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42.51">
            <text:p>7.842,51</text:p>
          </table:table-cell>
          <table:table-cell office:value-type="float" office:value="117.62">
            <text:p>117,62</text:p>
          </table:table-cell>
          <table:table-cell office:value-type="float" office:value="614.86">
            <text:p>614,86</text:p>
          </table:table-cell>
          <table:table-cell table:number-columns-repeated="2" office:value-type="float" office:value="0">
            <text:p>0</text:p>
          </table:table-cell>
          <table:table-cell office:value-type="float" office:value="837.04">
            <text:p>837,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7">
            <text:p>1877</text:p>
          </table:table-cell>
          <table:table-cell office:value-type="string">
            <text:p>MAGALI VENTUR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62.69">
            <text:p>3.662,69</text:p>
          </table:table-cell>
          <table:table-cell table:style-name="ce3" office:value-type="float" office:value="1494.46">
            <text:p>1.494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157.15">
            <text:p>5.157,15</text:p>
          </table:table-cell>
          <table:table-cell office:value-type="float" office:value="109.79">
            <text:p>109,79</text:p>
          </table:table-cell>
          <table:table-cell office:value-type="float" office:value="597.44">
            <text:p>597,44</text:p>
          </table:table-cell>
          <table:table-cell table:number-columns-repeated="2" office:value-type="float" office:value="0">
            <text:p>0</text:p>
          </table:table-cell>
          <table:table-cell office:value-type="float" office:value="810.37">
            <text:p>810,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84">
            <text:p>1884</text:p>
          </table:table-cell>
          <table:table-cell office:value-type="string">
            <text:p>ANA MARIA PONCE TER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265.03">
            <text:p>3.265,03</text:p>
          </table:table-cell>
          <table:table-cell office:value-type="float" office:value="241.68">
            <text:p>241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06.71">
            <text:p>3.506,71</text:p>
          </table:table-cell>
          <table:table-cell office:value-type="float" office:value="0">
            <text:p>0</text:p>
          </table:table-cell>
          <table:table-cell office:value-type="float" office:value="612.17">
            <text:p>612,17</text:p>
          </table:table-cell>
          <table:table-cell table:number-columns-repeated="2" office:value-type="float" office:value="0">
            <text:p>0</text:p>
          </table:table-cell>
          <table:table-cell office:value-type="float" office:value="612.17">
            <text:p>612,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96">
            <text:p>1896</text:p>
          </table:table-cell>
          <table:table-cell office:value-type="string">
            <text:p>MARISA BICU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734.54">
            <text:p>3.734,54</text:p>
          </table:table-cell>
          <table:table-cell table:style-name="ce3" office:value-type="float" office:value="4722.42">
            <text:p>4.722,42</text:p>
          </table:table-cell>
          <table:table-cell office:value-type="float" office:value="165.38">
            <text:p>165,38</text:p>
          </table:table-cell>
          <table:table-cell office:value-type="float" office:value="0">
            <text:p>0</text:p>
          </table:table-cell>
          <table:table-cell office:value-type="float" office:value="244.77">
            <text:p>244,77</text:p>
          </table:table-cell>
          <table:table-cell table:style-name="ce3" office:value-type="float" office:value="8622.34">
            <text:p>8.622,34</text:p>
          </table:table-cell>
          <table:table-cell office:value-type="float" office:value="514.33">
            <text:p>514,33</text:p>
          </table:table-cell>
          <table:table-cell office:value-type="float" office:value="946.5">
            <text:p>946,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34.91">
            <text:p>1.734,91</text:p>
          </table:table-cell>
          <table:table-cell office:value-type="float" office:value="0">
            <text:p>0</text:p>
          </table:table-cell>
          <table:table-cell office:value-type="float" office:value="38.3">
            <text:p>38,3</text:p>
          </table:table-cell>
          <table:table-cell office:value-type="float" office:value="-275.11">
            <text:p>-275,11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">
            <text:p>1907</text:p>
          </table:table-cell>
          <table:table-cell office:value-type="string">
            <text:p>MARIA IRANI DOS SANTOS VIT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IRACICABA</text:p>
          </table:table-cell>
          <table:table-cell table:style-name="ce3" office:value-type="float" office:value="3265.03">
            <text:p>3.265,03</text:p>
          </table:table-cell>
          <table:table-cell office:value-type="float" office:value="163.25">
            <text:p>163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8.28">
            <text:p>3.428,28</text:p>
          </table:table-cell>
          <table:table-cell office:value-type="float" office:value="0">
            <text:p>0</text:p>
          </table:table-cell>
          <table:table-cell office:value-type="float" office:value="194.36">
            <text:p>194,36</text:p>
          </table:table-cell>
          <table:table-cell table:number-columns-repeated="2" office:value-type="float" office:value="0">
            <text:p>0</text:p>
          </table:table-cell>
          <table:table-cell office:value-type="float" office:value="262.92">
            <text:p>262,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6">
            <text:p>1926</text:p>
          </table:table-cell>
          <table:table-cell office:value-type="string">
            <text:p>HIARA BATI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111.83">
            <text:p>2.111,83</text:p>
          </table:table-cell>
          <table:table-cell office:value-type="float" office:value="105.59">
            <text:p>105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17.42">
            <text:p>2.217,42</text:p>
          </table:table-cell>
          <table:table-cell table:number-columns-repeated="4" office:value-type="float" office:value="0">
            <text:p>0</text:p>
          </table:table-cell>
          <table:table-cell office:value-type="float" office:value="44.34">
            <text:p>44,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33">
            <text:p>1933</text:p>
          </table:table-cell>
          <table:table-cell office:value-type="string">
            <text:p>REINALDO PINI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1695.03">
            <text:p>1.695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93.29">
            <text:p>5.393,29</text:p>
          </table:table-cell>
          <table:table-cell office:value-type="float" office:value="135.77">
            <text:p>135,77</text:p>
          </table:table-cell>
          <table:table-cell office:value-type="float" office:value="560.65">
            <text:p>560,65</text:p>
          </table:table-cell>
          <table:table-cell table:number-columns-repeated="2" office:value-type="float" office:value="0">
            <text:p>0</text:p>
          </table:table-cell>
          <table:table-cell office:value-type="float" office:value="804.28">
            <text:p>804,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46">
            <text:p>1946</text:p>
          </table:table-cell>
          <table:table-cell office:value-type="string">
            <text:p>JOSEPHINA DA SILVA NEV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154.48">
            <text:p>2.154,48</text:p>
          </table:table-cell>
          <table:table-cell office:value-type="float" office:value="861.78">
            <text:p>861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16.26">
            <text:p>3.016,26</text:p>
          </table:table-cell>
          <table:table-cell table:number-columns-repeated="4" office:value-type="float" office:value="0">
            <text:p>0</text:p>
          </table:table-cell>
          <table:table-cell office:value-type="float" office:value="60.32">
            <text:p>60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5">
            <text:p>1975</text:p>
          </table:table-cell>
          <table:table-cell office:value-type="string">
            <text:p>RODERLEY BELLOTTO DA CO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2048">
            <text:p>2.048,0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048">
            <text:p>2.048,00</text:p>
          </table:table-cell>
          <table:table-cell office:value-type="float" office:value="0">
            <text:p>0</text:p>
          </table:table-cell>
          <table:table-cell office:value-type="float" office:value="25.29">
            <text:p>25,29</text:p>
          </table:table-cell>
          <table:table-cell table:number-columns-repeated="2" office:value-type="float" office:value="0">
            <text:p>0</text:p>
          </table:table-cell>
          <table:table-cell office:value-type="float" office:value="66.25">
            <text:p>66,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84">
            <text:p>1984</text:p>
          </table:table-cell>
          <table:table-cell office:value-type="string">
            <text:p>DINALVA DO ROSARIO SOUS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107.61">
            <text:p>2.107,61</text:p>
          </table:table-cell>
          <table:table-cell office:value-type="float" office:value="0">
            <text:p>0</text:p>
          </table:table-cell>
          <table:table-cell table:style-name="ce3" office:value-type="float" office:value="1053.8">
            <text:p>1.053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161.41">
            <text:p>3.161,41</text:p>
          </table:table-cell>
          <table:table-cell office:value-type="float" office:value="0">
            <text:p>0</text:p>
          </table:table-cell>
          <table:table-cell office:value-type="float" office:value="29.76">
            <text:p>29,76</text:p>
          </table:table-cell>
          <table:table-cell table:number-columns-repeated="2" office:value-type="float" office:value="0">
            <text:p>0</text:p>
          </table:table-cell>
          <table:table-cell office:value-type="float" office:value="91.91">
            <text:p>91,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LINO VALDIMIRO P LOIO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960.25">
            <text:p>2.960,2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960.25">
            <text:p>2.960,25</text:p>
          </table:table-cell>
          <table:table-cell office:value-type="float" office:value="0">
            <text:p>0</text:p>
          </table:table-cell>
          <table:table-cell office:value-type="float" office:value="123.43">
            <text:p>123,43</text:p>
          </table:table-cell>
          <table:table-cell table:number-columns-repeated="2" office:value-type="float" office:value="0">
            <text:p>0</text:p>
          </table:table-cell>
          <table:table-cell office:value-type="float" office:value="182.63">
            <text:p>182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05">
            <text:p>2105</text:p>
          </table:table-cell>
          <table:table-cell office:value-type="string">
            <text:p>MARIO FONSECA</text:p>
          </table:table-cell>
          <table:table-cell/>
          <table:table-cell office:value-type="string">
            <text:p>EXONERADO</text:p>
          </table:table-cell>
          <table:table-cell office:value-type="string">
            <text:p>ASSIST TECNICO DE PROMOTORIA I</text:p>
          </table:table-cell>
          <table:table-cell office:value-type="string">
            <text:p>CENTRO DE APOIO A EXECUCAO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12983.64">
            <text:p>12.983,64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09">
            <text:p>2309</text:p>
          </table:table-cell>
          <table:table-cell office:value-type="string">
            <text:p>MARGARIDA LUCI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627.82">
            <text:p>3.627,82</text:p>
          </table:table-cell>
          <table:table-cell office:value-type="float" office:value="544.17">
            <text:p>544,17</text:p>
          </table:table-cell>
          <table:table-cell table:style-name="ce3" office:value-type="float" office:value="2085.99">
            <text:p>2.085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257.98">
            <text:p>6.257,98</text:p>
          </table:table-cell>
          <table:table-cell office:value-type="float" office:value="1.42">
            <text:p>1,42</text:p>
          </table:table-cell>
          <table:table-cell office:value-type="float" office:value="283.99">
            <text:p>283,99</text:p>
          </table:table-cell>
          <table:table-cell table:number-columns-repeated="2" office:value-type="float" office:value="0">
            <text:p>0</text:p>
          </table:table-cell>
          <table:table-cell office:value-type="float" office:value="388.84">
            <text:p>388,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15">
            <text:p>2315</text:p>
          </table:table-cell>
          <table:table-cell office:value-type="string">
            <text:p>MARIA OTILIA CARVALHO GOULART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234.26">
            <text:p>3.234,26</text:p>
          </table:table-cell>
          <table:table-cell table:style-name="ce3" office:value-type="float" office:value="1293.7">
            <text:p>1.293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27.96">
            <text:p>4.527,96</text:p>
          </table:table-cell>
          <table:table-cell office:value-type="float" office:value="40.58">
            <text:p>40,58</text:p>
          </table:table-cell>
          <table:table-cell office:value-type="float" office:value="443.44">
            <text:p>443,44</text:p>
          </table:table-cell>
          <table:table-cell table:number-columns-repeated="2" office:value-type="float" office:value="0">
            <text:p>0</text:p>
          </table:table-cell>
          <table:table-cell office:value-type="float" office:value="633.57">
            <text:p>633,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53">
            <text:p>2353</text:p>
          </table:table-cell>
          <table:table-cell office:value-type="string">
            <text:p>MARIA BERNADETE B N BRAND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2994.68">
            <text:p>2.994,68</text:p>
          </table:table-cell>
          <table:table-cell table:style-name="ce3" office:value-type="float" office:value="1197.86">
            <text:p>1.197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92.54">
            <text:p>4.192,54</text:p>
          </table:table-cell>
          <table:table-cell office:value-type="float" office:value="3.68">
            <text:p>3,68</text:p>
          </table:table-cell>
          <table:table-cell office:value-type="float" office:value="57.54">
            <text:p>57,54</text:p>
          </table:table-cell>
          <table:table-cell table:number-columns-repeated="2" office:value-type="float" office:value="0">
            <text:p>0</text:p>
          </table:table-cell>
          <table:table-cell office:value-type="float" office:value="185.07">
            <text:p>185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7">
            <text:p>2367</text:p>
          </table:table-cell>
          <table:table-cell office:value-type="string">
            <text:p>VANIA MARIA RIBEIRO SORI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257.61">
            <text:p>1.257,6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257.61">
            <text:p>1.257,61</text:p>
          </table:table-cell>
          <table:table-cell table:number-columns-repeated="4" office:value-type="float" office:value="0">
            <text:p>0</text:p>
          </table:table-cell>
          <table:table-cell office:value-type="float" office:value="25.15">
            <text:p>25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5">
            <text:p>2375</text:p>
          </table:table-cell>
          <table:table-cell office:value-type="string">
            <text:p>JOAO ROBERTO GOUVEI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066.67">
            <text:p>3.066,67</text:p>
          </table:table-cell>
          <table:table-cell table:style-name="ce3" office:value-type="float" office:value="2831.78">
            <text:p>2.831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98.45">
            <text:p>5.898,45</text:p>
          </table:table-cell>
          <table:table-cell office:value-type="float" office:value="191.33">
            <text:p>191,33</text:p>
          </table:table-cell>
          <table:table-cell office:value-type="float" office:value="731.58">
            <text:p>731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0.87">
            <text:p>1.040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0">
            <text:p>2380</text:p>
          </table:table-cell>
          <table:table-cell office:value-type="string">
            <text:p>LUIZ EUGENIO DE M DALL OLIO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927.24">
            <text:p>2.927,24</text:p>
          </table:table-cell>
          <table:table-cell table:style-name="ce3" office:value-type="float" office:value="1404.36">
            <text:p>1.404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31.6">
            <text:p>4.331,60</text:p>
          </table:table-cell>
          <table:table-cell office:value-type="float" office:value="18.98">
            <text:p>18,98</text:p>
          </table:table-cell>
          <table:table-cell office:value-type="float" office:value="69.67">
            <text:p>69,67</text:p>
          </table:table-cell>
          <table:table-cell table:number-columns-repeated="2" office:value-type="float" office:value="0">
            <text:p>0</text:p>
          </table:table-cell>
          <table:table-cell office:value-type="float" office:value="175.28">
            <text:p>175,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94">
            <text:p>2394</text:p>
          </table:table-cell>
          <table:table-cell office:value-type="string">
            <text:p>SARAY APARECIDA CAL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3662.69">
            <text:p>3.662,69</text:p>
          </table:table-cell>
          <table:table-cell table:style-name="ce3" office:value-type="float" office:value="1465.06">
            <text:p>1.465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127.75">
            <text:p>5.127,75</text:p>
          </table:table-cell>
          <table:table-cell office:value-type="float" office:value="106.56">
            <text:p>106,56</text:p>
          </table:table-cell>
          <table:table-cell office:value-type="float" office:value="590.24">
            <text:p>590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4.42">
            <text:p>1.274,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97">
            <text:p>2397</text:p>
          </table:table-cell>
          <table:table-cell office:value-type="string">
            <text:p>MARIA DOS REMEDIOS MOURA LEAL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table:style-name="ce3" office:value-type="float" office:value="1286.73">
            <text:p>1.286,7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286.73">
            <text:p>1.286,73</text:p>
          </table:table-cell>
          <table:table-cell table:number-columns-repeated="4" office:value-type="float" office:value="0">
            <text:p>0</text:p>
          </table:table-cell>
          <table:table-cell office:value-type="float" office:value="25.73">
            <text:p>25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99">
            <text:p>2399</text:p>
          </table:table-cell>
          <table:table-cell office:value-type="string">
            <text:p>MARIA AP GEMINIANO RODRIGU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279.76">
            <text:p>1.279,76</text:p>
          </table:table-cell>
          <table:table-cell office:value-type="float" office:value="191.96">
            <text:p>191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71.72">
            <text:p>1.471,72</text:p>
          </table:table-cell>
          <table:table-cell table:number-columns-repeated="4" office:value-type="float" office:value="0">
            <text:p>0</text:p>
          </table:table-cell>
          <table:table-cell office:value-type="float" office:value="29.43">
            <text:p>29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10">
            <text:p>2410</text:p>
          </table:table-cell>
          <table:table-cell office:value-type="string">
            <text:p>MARIA DO SOCORRO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154.48">
            <text:p>2.154,48</text:p>
          </table:table-cell>
          <table:table-cell table:style-name="ce3" office:value-type="float" office:value="1139.13">
            <text:p>1.139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3.61">
            <text:p>3.293,61</text:p>
          </table:table-cell>
          <table:table-cell office:value-type="float" office:value="0">
            <text:p>0</text:p>
          </table:table-cell>
          <table:table-cell office:value-type="float" office:value="173.44">
            <text:p>173,44</text:p>
          </table:table-cell>
          <table:table-cell table:number-columns-repeated="2" office:value-type="float" office:value="0">
            <text:p>0</text:p>
          </table:table-cell>
          <table:table-cell office:value-type="float" office:value="262.31">
            <text:p>262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2">
            <text:p>2452</text:p>
          </table:table-cell>
          <table:table-cell office:value-type="string">
            <text:p>MARIA APARECIDA CAPORALI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627.82">
            <text:p>3.627,82</text:p>
          </table:table-cell>
          <table:table-cell table:style-name="ce3" office:value-type="float" office:value="1874.36">
            <text:p>1.874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02.18">
            <text:p>5.502,18</text:p>
          </table:table-cell>
          <table:table-cell office:value-type="float" office:value="147.74">
            <text:p>147,74</text:p>
          </table:table-cell>
          <table:table-cell office:value-type="float" office:value="242.82">
            <text:p>242,82</text:p>
          </table:table-cell>
          <table:table-cell table:number-columns-repeated="2" office:value-type="float" office:value="0">
            <text:p>0</text:p>
          </table:table-cell>
          <table:table-cell office:value-type="float" office:value="520.6">
            <text:p>520,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6">
            <text:p>2456</text:p>
          </table:table-cell>
          <table:table-cell office:value-type="string">
            <text:p>NESTOR LUIZ DOS REIS FILHO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5156.06">
            <text:p>5.156,0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5156.06">
            <text:p>5.156,06</text:p>
          </table:table-cell>
          <table:table-cell office:value-type="float" office:value="109.67">
            <text:p>109,67</text:p>
          </table:table-cell>
          <table:table-cell office:value-type="float" office:value="502.59">
            <text:p>502,59</text:p>
          </table:table-cell>
          <table:table-cell table:number-columns-repeated="2" office:value-type="float" office:value="0">
            <text:p>0</text:p>
          </table:table-cell>
          <table:table-cell office:value-type="float" office:value="816.88">
            <text:p>816,8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67">
            <text:p>2467</text:p>
          </table:table-cell>
          <table:table-cell office:value-type="string">
            <text:p>ARI JOSE BALESTRIN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27.82">
            <text:p>3.627,82</text:p>
          </table:table-cell>
          <table:table-cell office:value-type="float" office:value="181.39">
            <text:p>18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09.21">
            <text:p>3.809,21</text:p>
          </table:table-cell>
          <table:table-cell office:value-type="float" office:value="0">
            <text:p>0</text:p>
          </table:table-cell>
          <table:table-cell office:value-type="float" office:value="29.07">
            <text:p>29,07</text:p>
          </table:table-cell>
          <table:table-cell table:number-columns-repeated="2" office:value-type="float" office:value="0">
            <text:p>0</text:p>
          </table:table-cell>
          <table:table-cell office:value-type="float" office:value="979.29">
            <text:p>979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70">
            <text:p>2470</text:p>
          </table:table-cell>
          <table:table-cell office:value-type="string">
            <text:p>WILSON ROBERTO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492.97">
            <text:p>3.492,97</text:p>
          </table:table-cell>
          <table:table-cell office:value-type="float" office:value="174.51">
            <text:p>174,51</text:p>
          </table:table-cell>
          <table:table-cell office:value-type="float" office:value="0">
            <text:p>0</text:p>
          </table:table-cell>
          <table:table-cell table:style-name="ce3" office:value-type="float" office:value="1269.73">
            <text:p>1.269,73</text:p>
          </table:table-cell>
          <table:table-cell office:value-type="float" office:value="0">
            <text:p>0</text:p>
          </table:table-cell>
          <table:table-cell table:style-name="ce3" office:value-type="float" office:value="4937.21">
            <text:p>4.937,21</text:p>
          </table:table-cell>
          <table:table-cell office:value-type="float" office:value="20.32">
            <text:p>20,32</text:p>
          </table:table-cell>
          <table:table-cell office:value-type="float" office:value="243.61">
            <text:p>243,61</text:p>
          </table:table-cell>
          <table:table-cell table:number-columns-repeated="2" office:value-type="float" office:value="0">
            <text:p>0</text:p>
          </table:table-cell>
          <table:table-cell office:value-type="float" office:value="388.66">
            <text:p>388,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3">
            <text:p>2493</text:p>
          </table:table-cell>
          <table:table-cell office:value-type="string">
            <text:p>VERA LUCIA DE MOU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154.48">
            <text:p>2.154,48</text:p>
          </table:table-cell>
          <table:table-cell office:value-type="float" office:value="987.47">
            <text:p>98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41.95">
            <text:p>3.141,95</text:p>
          </table:table-cell>
          <table:table-cell office:value-type="float" office:value="0">
            <text:p>0</text:p>
          </table:table-cell>
          <table:table-cell office:value-type="float" office:value="150.69">
            <text:p>150,69</text:p>
          </table:table-cell>
          <table:table-cell table:number-columns-repeated="2" office:value-type="float" office:value="0">
            <text:p>0</text:p>
          </table:table-cell>
          <table:table-cell office:value-type="float" office:value="277.11">
            <text:p>277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12">
            <text:p>2512</text:p>
          </table:table-cell>
          <table:table-cell office:value-type="string">
            <text:p>ADELIA DE JESUS XAVIER ARAUJ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table:style-name="ce3" office:value-type="float" office:value="2994.68">
            <text:p>2.994,68</text:p>
          </table:table-cell>
          <table:table-cell office:value-type="float" office:value="299.46">
            <text:p>299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4.14">
            <text:p>3.294,14</text:p>
          </table:table-cell>
          <table:table-cell office:value-type="float" office:value="0">
            <text:p>0</text:p>
          </table:table-cell>
          <table:table-cell office:value-type="float" office:value="173.52">
            <text:p>173,52</text:p>
          </table:table-cell>
          <table:table-cell table:number-columns-repeated="2" office:value-type="float" office:value="0">
            <text:p>0</text:p>
          </table:table-cell>
          <table:table-cell office:value-type="float" office:value="259.4">
            <text:p>259,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17">
            <text:p>2617</text:p>
          </table:table-cell>
          <table:table-cell office:value-type="string">
            <text:p>ROSANGEL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62.69">
            <text:p>3.662,69</text:p>
          </table:table-cell>
          <table:table-cell table:style-name="ce3" office:value-type="float" office:value="1465.06">
            <text:p>1.465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127.75">
            <text:p>5.127,75</text:p>
          </table:table-cell>
          <table:table-cell office:value-type="float" office:value="106.56">
            <text:p>106,56</text:p>
          </table:table-cell>
          <table:table-cell office:value-type="float" office:value="542.95">
            <text:p>542,95</text:p>
          </table:table-cell>
          <table:table-cell table:number-columns-repeated="2" office:value-type="float" office:value="0">
            <text:p>0</text:p>
          </table:table-cell>
          <table:table-cell office:value-type="float" office:value="791.65">
            <text:p>791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9">
            <text:p>2639</text:p>
          </table:table-cell>
          <table:table-cell office:value-type="string">
            <text:p>DARGI FIRMO LOP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759.85">
            <text:p>1.759,85</text:p>
          </table:table-cell>
          <table:table-cell office:value-type="float" office:value="350.14">
            <text:p>350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09.99">
            <text:p>2.109,99</text:p>
          </table:table-cell>
          <table:table-cell table:number-columns-repeated="4" office:value-type="float" office:value="0">
            <text:p>0</text:p>
          </table:table-cell>
          <table:table-cell office:value-type="float" office:value="42.19">
            <text:p>42,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4">
            <text:p>2644</text:p>
          </table:table-cell>
          <table:table-cell office:value-type="string">
            <text:p>MARIA HELENA GALVAO DE MAT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27.82">
            <text:p>3.627,82</text:p>
          </table:table-cell>
          <table:table-cell table:style-name="ce3" office:value-type="float" office:value="1662.74">
            <text:p>1.662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90.56">
            <text:p>5.290,56</text:p>
          </table:table-cell>
          <table:table-cell office:value-type="float" office:value="124.47">
            <text:p>124,47</text:p>
          </table:table-cell>
          <table:table-cell office:value-type="float" office:value="630.09">
            <text:p>630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7.08">
            <text:p>1.227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7">
            <text:p>2647</text:p>
          </table:table-cell>
          <table:table-cell office:value-type="string">
            <text:p>MARLY FERNANDES BARBO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05.36">
            <text:p>3.605,3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605.36">
            <text:p>3.605,36</text:p>
          </table:table-cell>
          <table:table-cell office:value-type="float" office:value="0">
            <text:p>0</text:p>
          </table:table-cell>
          <table:table-cell office:value-type="float" office:value="234.2">
            <text:p>234,2</text:p>
          </table:table-cell>
          <table:table-cell table:number-columns-repeated="2" office:value-type="float" office:value="0">
            <text:p>0</text:p>
          </table:table-cell>
          <table:table-cell office:value-type="float" office:value="326.3">
            <text:p>326,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61">
            <text:p>2661</text:p>
          </table:table-cell>
          <table:table-cell office:value-type="string">
            <text:p>MARIA DOS SANTOS ALTE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971.03">
            <text:p>1.971,03</text:p>
          </table:table-cell>
          <table:table-cell office:value-type="float" office:value="197.1">
            <text:p>197,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68.13">
            <text:p>2.168,13</text:p>
          </table:table-cell>
          <table:table-cell table:number-columns-repeated="4" office:value-type="float" office:value="0">
            <text:p>0</text:p>
          </table:table-cell>
          <table:table-cell office:value-type="float" office:value="63.36">
            <text:p>63,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73">
            <text:p>2673</text:p>
          </table:table-cell>
          <table:table-cell office:value-type="string">
            <text:p>HELOISA DE OLIVEIRA ME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27.82">
            <text:p>3.627,82</text:p>
          </table:table-cell>
          <table:table-cell office:value-type="float" office:value="181.39">
            <text:p>181,39</text:p>
          </table:table-cell>
          <table:table-cell table:style-name="ce3" office:value-type="float" office:value="1904.6">
            <text:p>1.904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713.81">
            <text:p>5.713,81</text:p>
          </table:table-cell>
          <table:table-cell office:value-type="float" office:value="0">
            <text:p>0</text:p>
          </table:table-cell>
          <table:table-cell office:value-type="float" office:value="29.07">
            <text:p>29,07</text:p>
          </table:table-cell>
          <table:table-cell table:number-columns-repeated="2" office:value-type="float" office:value="0">
            <text:p>0</text:p>
          </table:table-cell>
          <table:table-cell office:value-type="float" office:value="105.25">
            <text:p>105,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3">
            <text:p>2703</text:p>
          </table:table-cell>
          <table:table-cell office:value-type="string">
            <text:p>SANDRA LUCIA PAR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499.22">
            <text:p>3.499,2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499.22">
            <text:p>3.499,22</text:p>
          </table:table-cell>
          <table:table-cell office:value-type="float" office:value="0">
            <text:p>0</text:p>
          </table:table-cell>
          <table:table-cell office:value-type="float" office:value="210.32">
            <text:p>210,32</text:p>
          </table:table-cell>
          <table:table-cell table:number-columns-repeated="2" office:value-type="float" office:value="0">
            <text:p>0</text:p>
          </table:table-cell>
          <table:table-cell office:value-type="float" office:value="280.3">
            <text:p>280,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5">
            <text:p>2775</text:p>
          </table:table-cell>
          <table:table-cell office:value-type="string">
            <text:p>MARIA DE FATIMA FESCIN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662.69">
            <text:p>3.662,69</text:p>
          </table:table-cell>
          <table:table-cell table:style-name="ce3" office:value-type="float" office:value="1892.38">
            <text:p>1.892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55.07">
            <text:p>5.555,07</text:p>
          </table:table-cell>
          <table:table-cell office:value-type="float" office:value="153.56">
            <text:p>153,56</text:p>
          </table:table-cell>
          <table:table-cell office:value-type="float" office:value="694.83">
            <text:p>694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9.88">
            <text:p>1.109,8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7">
            <text:p>2777</text:p>
          </table:table-cell>
          <table:table-cell office:value-type="string">
            <text:p>ROSANA DE OLIVEIRA LEI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406.58">
            <text:p>3.406,5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406.58">
            <text:p>3.406,58</text:p>
          </table:table-cell>
          <table:table-cell office:value-type="float" office:value="0">
            <text:p>0</text:p>
          </table:table-cell>
          <table:table-cell office:value-type="float" office:value="190.38">
            <text:p>190,38</text:p>
          </table:table-cell>
          <table:table-cell table:number-columns-repeated="2" office:value-type="float" office:value="0">
            <text:p>0</text:p>
          </table:table-cell>
          <table:table-cell office:value-type="float" office:value="258.51">
            <text:p>258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89">
            <text:p>2789</text:p>
          </table:table-cell>
          <table:table-cell office:value-type="string">
            <text:p>VERA HELENA FARINAS TREMEL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552.64">
            <text:p>4.552,64</text:p>
          </table:table-cell>
          <table:table-cell office:value-type="float" office:value="455.26">
            <text:p>455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07.9">
            <text:p>5.007,90</text:p>
          </table:table-cell>
          <table:table-cell office:value-type="float" office:value="93.37">
            <text:p>93,37</text:p>
          </table:table-cell>
          <table:table-cell office:value-type="float" office:value="560.91">
            <text:p>560,91</text:p>
          </table:table-cell>
          <table:table-cell table:number-columns-repeated="2" office:value-type="float" office:value="0">
            <text:p>0</text:p>
          </table:table-cell>
          <table:table-cell office:value-type="float" office:value="794.43">
            <text:p>794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04">
            <text:p>2804</text:p>
          </table:table-cell>
          <table:table-cell office:value-type="string">
            <text:p>SYLVIA MARIA NETTO CHAMADOIRA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ESTUDOS-ADMINISTRATIVO</text:p>
          </table:table-cell>
          <table:table-cell table:style-name="ce3" office:value-type="float" office:value="5067.82">
            <text:p>5.067,82</text:p>
          </table:table-cell>
          <table:table-cell table:style-name="ce3" office:value-type="float" office:value="2027.12">
            <text:p>2.027,12</text:p>
          </table:table-cell>
          <table:table-cell table:number-columns-repeated="2" office:value-type="float" office:value="0">
            <text:p>0</text:p>
          </table:table-cell>
          <table:table-cell office:value-type="float" office:value="416.22">
            <text:p>416,22</text:p>
          </table:table-cell>
          <table:table-cell table:style-name="ce3" office:value-type="float" office:value="7094.94">
            <text:p>7.094,94</text:p>
          </table:table-cell>
          <table:table-cell office:value-type="float" office:value="566.79">
            <text:p>566,79</text:p>
          </table:table-cell>
          <table:table-cell table:style-name="ce3" office:value-type="float" office:value="1004.66">
            <text:p>1.004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33.34">
            <text:p>1.733,34</text:p>
          </table:table-cell>
          <table:table-cell office:value-type="float" office:value="0">
            <text:p>0</text:p>
          </table:table-cell>
          <table:table-cell office:value-type="float" office:value="383">
            <text:p>38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49">
            <text:p>2849</text:p>
          </table:table-cell>
          <table:table-cell office:value-type="string">
            <text:p>DURVAL SARAI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1387.76">
            <text:p>1.387,76</text:p>
          </table:table-cell>
          <table:table-cell office:value-type="float" office:value="231.17">
            <text:p>231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18.93">
            <text:p>1.618,93</text:p>
          </table:table-cell>
          <table:table-cell table:number-columns-repeated="4" office:value-type="float" office:value="0">
            <text:p>0</text:p>
          </table:table-cell>
          <table:table-cell office:value-type="float" office:value="32.37">
            <text:p>32,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57">
            <text:p>2857</text:p>
          </table:table-cell>
          <table:table-cell office:value-type="string">
            <text:p>CARLOS ALBERTO PER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143.02">
            <text:p>2.143,0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43.02">
            <text:p>2.143,02</text:p>
          </table:table-cell>
          <table:table-cell table:number-columns-repeated="4" office:value-type="float" office:value="0">
            <text:p>0</text:p>
          </table:table-cell>
          <table:table-cell office:value-type="float" office:value="62.86">
            <text:p>62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78">
            <text:p>2878</text:p>
          </table:table-cell>
          <table:table-cell office:value-type="string">
            <text:p>NAPOLEAO TAVARES DE L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2154.48">
            <text:p>2.154,48</text:p>
          </table:table-cell>
          <table:table-cell office:value-type="float" office:value="738.41">
            <text:p>738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2.89">
            <text:p>2.892,89</text:p>
          </table:table-cell>
          <table:table-cell office:value-type="float" office:value="0">
            <text:p>0</text:p>
          </table:table-cell>
          <table:table-cell office:value-type="float" office:value="113.33">
            <text:p>113,33</text:p>
          </table:table-cell>
          <table:table-cell table:number-columns-repeated="2" office:value-type="float" office:value="0">
            <text:p>0</text:p>
          </table:table-cell>
          <table:table-cell office:value-type="float" office:value="171.18">
            <text:p>171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5">
            <text:p>2925</text:p>
          </table:table-cell>
          <table:table-cell office:value-type="string">
            <text:p>RENIVALDO JESUS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132.95">
            <text:p>2.132,95</text:p>
          </table:table-cell>
          <table:table-cell office:value-type="float" office:value="106.64">
            <text:p>106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39.59">
            <text:p>2.239,59</text:p>
          </table:table-cell>
          <table:table-cell office:value-type="float" office:value="0">
            <text:p>0</text:p>
          </table:table-cell>
          <table:table-cell office:value-type="float" office:value="26.76">
            <text:p>26,76</text:p>
          </table:table-cell>
          <table:table-cell table:number-columns-repeated="2" office:value-type="float" office:value="0">
            <text:p>0</text:p>
          </table:table-cell>
          <table:table-cell office:value-type="float" office:value="345.43">
            <text:p>345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4">
            <text:p>2954</text:p>
          </table:table-cell>
          <table:table-cell office:value-type="string">
            <text:p>TERUO O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PRAS</text:p>
          </table:table-cell>
          <table:table-cell table:style-name="ce3" office:value-type="float" office:value="1604.06">
            <text:p>1.604,0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604.06">
            <text:p>1.604,06</text:p>
          </table:table-cell>
          <table:table-cell table:number-columns-repeated="4" office:value-type="float" office:value="0">
            <text:p>0</text:p>
          </table:table-cell>
          <table:table-cell office:value-type="float" office:value="32.08">
            <text:p>32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37">
            <text:p>3137</text:p>
          </table:table-cell>
          <table:table-cell office:value-type="string">
            <text:p>WALTER GERALDO BUENO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053.05">
            <text:p>4.053,0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053.05">
            <text:p>4.053,05</text:p>
          </table:table-cell>
          <table:table-cell office:value-type="float" office:value="0">
            <text:p>0</text:p>
          </table:table-cell>
          <table:table-cell office:value-type="float" office:value="34.46">
            <text:p>34,46</text:p>
          </table:table-cell>
          <table:table-cell table:number-columns-repeated="2" office:value-type="float" office:value="0">
            <text:p>0</text:p>
          </table:table-cell>
          <table:table-cell office:value-type="float" office:value="115.52">
            <text:p>115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67">
            <text:p>3167</text:p>
          </table:table-cell>
          <table:table-cell office:value-type="string">
            <text:p>VIRGINIA LUCIA BRUNO GRIS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627.82">
            <text:p>3.627,82</text:p>
          </table:table-cell>
          <table:table-cell table:style-name="ce3" office:value-type="float" office:value="1938.88">
            <text:p>1.938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66.7">
            <text:p>5.566,70</text:p>
          </table:table-cell>
          <table:table-cell office:value-type="float" office:value="154.84">
            <text:p>154,84</text:p>
          </table:table-cell>
          <table:table-cell office:value-type="float" office:value="697.68">
            <text:p>697,68</text:p>
          </table:table-cell>
          <table:table-cell table:number-columns-repeated="2" office:value-type="float" office:value="0">
            <text:p>0</text:p>
          </table:table-cell>
          <table:table-cell office:value-type="float" office:value="983.85">
            <text:p>983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02">
            <text:p>3502</text:p>
          </table:table-cell>
          <table:table-cell office:value-type="string">
            <text:p>ROSANGELA APARECIDA A BELLOTTO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E CAMPINAS</text:p>
          </table:table-cell>
          <table:table-cell office:value-type="float" office:value="341.43">
            <text:p>341,43</text:p>
          </table:table-cell>
          <table:table-cell office:value-type="float" office:value="34.13">
            <text:p>34,13</text:p>
          </table:table-cell>
          <table:table-cell office:value-type="float" office:value="671.48">
            <text:p>671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62.8">
            <text:p>1.862,80</text:p>
          </table:table-cell>
          <table:table-cell office:value-type="float" office:value="-115.17">
            <text:p>-115,17</text:p>
          </table:table-cell>
          <table:table-cell table:number-columns-repeated="3" office:value-type="float" office:value="0">
            <text:p>0</text:p>
          </table:table-cell>
          <table:table-cell office:value-type="float" office:value="122.68">
            <text:p>122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458.78">
            <text:p>17.458,78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2">
            <text:p>3512</text:p>
          </table:table-cell>
          <table:table-cell office:value-type="string">
            <text:p>JOSE ANTONIO DO PR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662.69">
            <text:p>3.662,69</text:p>
          </table:table-cell>
          <table:table-cell table:style-name="ce3" office:value-type="float" office:value="1465.06">
            <text:p>1.465,06</text:p>
          </table:table-cell>
          <table:table-cell table:style-name="ce3" office:value-type="float" office:value="2563.87">
            <text:p>2.563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91.62">
            <text:p>7.691,62</text:p>
          </table:table-cell>
          <table:table-cell office:value-type="float" office:value="106.56">
            <text:p>106,56</text:p>
          </table:table-cell>
          <table:table-cell office:value-type="float" office:value="590.24">
            <text:p>590,24</text:p>
          </table:table-cell>
          <table:table-cell table:number-columns-repeated="2" office:value-type="float" office:value="0">
            <text:p>0</text:p>
          </table:table-cell>
          <table:table-cell office:value-type="float" office:value="799.35">
            <text:p>799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1">
            <text:p>3571</text:p>
          </table:table-cell>
          <table:table-cell office:value-type="string">
            <text:p>PAULO CESAR GUIMARAES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E TAUBATE</text:p>
          </table:table-cell>
          <table:table-cell office:value-type="float" office:value="341.43">
            <text:p>341,43</text:p>
          </table:table-cell>
          <table:table-cell office:value-type="float" office:value="23.16">
            <text:p>23,16</text:p>
          </table:table-cell>
          <table:table-cell table:style-name="ce3" office:value-type="float" office:value="1007.22">
            <text:p>1.007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1.81">
            <text:p>1.371,81</text:p>
          </table:table-cell>
          <table:table-cell office:value-type="float" office:value="150.89">
            <text:p>150,89</text:p>
          </table:table-cell>
          <table:table-cell table:number-columns-repeated="3" office:value-type="float" office:value="0">
            <text:p>0</text:p>
          </table:table-cell>
          <table:table-cell office:value-type="float" office:value="158.18">
            <text:p>158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65">
            <text:p>3865</text:p>
          </table:table-cell>
          <table:table-cell office:value-type="string">
            <text:p>PAULO NICOLAU MILA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RESIDENTE PRUDENTE</text:p>
          </table:table-cell>
          <table:table-cell table:style-name="ce3" office:value-type="float" office:value="1038.42">
            <text:p>1.038,4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038.42">
            <text:p>1.038,42</text:p>
          </table:table-cell>
          <table:table-cell table:number-columns-repeated="4" office:value-type="float" office:value="0">
            <text:p>0</text:p>
          </table:table-cell>
          <table:table-cell office:value-type="float" office:value="218.49">
            <text:p>218,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80">
            <text:p>4580</text:p>
          </table:table-cell>
          <table:table-cell office:value-type="string">
            <text:p>ROGERIO XAVIER RODRIGUES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2154.17">
            <text:p>2.154,17</text:p>
          </table:table-cell>
          <table:table-cell office:value-type="float" office:value="105.98">
            <text:p>105,98</text:p>
          </table:table-cell>
          <table:table-cell office:value-type="float" office:value="555.62">
            <text:p>555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04.53">
            <text:p>1.704,53</text:p>
          </table:table-cell>
          <table:table-cell office:value-type="float" office:value="187.49">
            <text:p>187,49</text:p>
          </table:table-cell>
          <table:table-cell office:value-type="float" office:value="9.65">
            <text:p>9,65</text:p>
          </table:table-cell>
          <table:table-cell table:number-columns-repeated="2" office:value-type="float" office:value="0">
            <text:p>0</text:p>
          </table:table-cell>
          <table:table-cell office:value-type="float" office:value="242.34">
            <text:p>242,34</text:p>
          </table:table-cell>
          <table:table-cell office:value-type="float" office:value="0">
            <text:p>0</text:p>
          </table:table-cell>
          <table:table-cell office:value-type="float" office:value="344.7">
            <text:p>344,7</text:p>
          </table:table-cell>
          <table:table-cell table:style-name="ce3" office:value-type="float" office:value="16506.57">
            <text:p>16.506,57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99">
            <text:p>4799</text:p>
          </table:table-cell>
          <table:table-cell office:value-type="string">
            <text:p>RAUL CESAR BERTOLO FERREIRA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E ARACATUBA</text:p>
          </table:table-cell>
          <table:table-cell table:style-name="ce3" office:value-type="float" office:value="2274.99">
            <text:p>2.274,99</text:p>
          </table:table-cell>
          <table:table-cell office:value-type="float" office:value="276.76">
            <text:p>276,76</text:p>
          </table:table-cell>
          <table:table-cell table:style-name="ce3" office:value-type="float" office:value="1359.24">
            <text:p>1.359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10.99">
            <text:p>3.910,99</text:p>
          </table:table-cell>
          <table:table-cell office:value-type="float" office:value="424.77">
            <text:p>424,77</text:p>
          </table:table-cell>
          <table:table-cell office:value-type="float" office:value="3.73">
            <text:p>3,73</text:p>
          </table:table-cell>
          <table:table-cell table:number-columns-repeated="2" office:value-type="float" office:value="0">
            <text:p>0</text:p>
          </table:table-cell>
          <table:table-cell office:value-type="float" office:value="479.52">
            <text:p>479,52</text:p>
          </table:table-cell>
          <table:table-cell office:value-type="float" office:value="0">
            <text:p>0</text:p>
          </table:table-cell>
          <table:table-cell office:value-type="float" office:value="268.1">
            <text:p>268,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1">
            <text:p>4901</text:p>
          </table:table-cell>
          <table:table-cell office:value-type="string">
            <text:p>MELVYN NEY CAIRE</text:p>
          </table:table-cell>
          <table:table-cell office:value-type="string">
            <text:p>AUXILIAR DE PROMOTORIA I</text:p>
          </table:table-cell>
          <table:table-cell office:value-type="string">
            <text:p>FALECIDO</text:p>
          </table:table-cell>
          <table:table-cell/>
          <table:table-cell office:value-type="string">
            <text:p>AREA DE PREPARACAO E CONTROLE DE PAGAMEN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52">
            <text:p>5152</text:p>
          </table:table-cell>
          <table:table-cell office:value-type="string">
            <text:p>ADRIANA LIMA FUGIMOTO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DE EXPEDIENTE E SECRETARIA</text:p>
          </table:table-cell>
          <table:table-cell office:value-type="float" office:value="219.35">
            <text:p>219,35</text:p>
          </table:table-cell>
          <table:table-cell office:value-type="float" office:value="0">
            <text:p>0</text:p>
          </table:table-cell>
          <table:table-cell office:value-type="float" office:value="906.93">
            <text:p>906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6.28">
            <text:p>1.126,28</text:p>
          </table:table-cell>
          <table:table-cell office:value-type="float" office:value="123.88">
            <text:p>123,88</text:p>
          </table:table-cell>
          <table:table-cell table:number-columns-repeated="3" office:value-type="float" office:value="0">
            <text:p>0</text:p>
          </table:table-cell>
          <table:table-cell office:value-type="float" office:value="137.02">
            <text:p>137,02</text:p>
          </table:table-cell>
          <table:table-cell office:value-type="float" office:value="0">
            <text:p>0</text:p>
          </table:table-cell>
          <table:table-cell office:value-type="float" office:value="76.6">
            <text:p>76,6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16">
            <text:p>5416</text:p>
          </table:table-cell>
          <table:table-cell office:value-type="string">
            <text:p>DANIEL GRUENWALD LEPINE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DE APOIO A 2. INSTANCIA</text:p>
          </table:table-cell>
          <table:table-cell office:value-type="float" office:value="785.25">
            <text:p>785,25</text:p>
          </table:table-cell>
          <table:table-cell office:value-type="float" office:value="0">
            <text:p>0</text:p>
          </table:table-cell>
          <table:table-cell table:style-name="ce3" office:value-type="float" office:value="1070.73">
            <text:p>1.070,73</text:p>
          </table:table-cell>
          <table:table-cell table:number-columns-repeated="2" office:value-type="float" office:value="0">
            <text:p>0</text:p>
          </table:table-cell>
          <table:table-cell office:value-type="float" office:value="610.66">
            <text:p>610,66</text:p>
          </table:table-cell>
          <table:table-cell office:value-type="float" office:value="-31.41">
            <text:p>-31,41</text:p>
          </table:table-cell>
          <table:table-cell table:number-columns-repeated="3" office:value-type="float" office:value="0">
            <text:p>0</text:p>
          </table:table-cell>
          <table:table-cell office:value-type="float" office:value="15.71">
            <text:p>15,71</text:p>
          </table:table-cell>
          <table:table-cell office:value-type="float" office:value="0">
            <text:p>0</text:p>
          </table:table-cell>
          <table:table-cell office:value-type="float" office:value="38.3">
            <text:p>38,3</text:p>
          </table:table-cell>
          <table:table-cell table:style-name="ce3" office:value-type="float" office:value="3251.89">
            <text:p>3.251,89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16">
            <text:p>5816</text:p>
          </table:table-cell>
          <table:table-cell office:value-type="string">
            <text:p>DANIELA DOS SANTOS BORELLI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2290.31">
            <text:p>2.290,31</text:p>
          </table:table-cell>
          <table:table-cell office:value-type="float" office:value="0">
            <text:p>0</text:p>
          </table:table-cell>
          <table:table-cell office:value-type="float" office:value="381.69">
            <text:p>381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72">
            <text:p>2.672,00</text:p>
          </table:table-cell>
          <table:table-cell office:value-type="float" office:value="-293.91">
            <text:p>-293,91</text:p>
          </table:table-cell>
          <table:table-cell table:number-columns-repeated="3" office:value-type="float" office:value="0">
            <text:p>0</text:p>
          </table:table-cell>
          <table:table-cell office:value-type="float" office:value="339.71">
            <text:p>339,71</text:p>
          </table:table-cell>
          <table:table-cell office:value-type="float" office:value="0">
            <text:p>0</text:p>
          </table:table-cell>
          <table:table-cell office:value-type="float" office:value="229.8">
            <text:p>229,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62.09">
            <text:p>2.562,09</text:p>
          </table:table-cell>
          <table:table-cell table:number-columns-repeated="1002"/>
        </table:table-row>
        <table:table-row table:style-name="ro1">
          <table:table-cell office:value-type="float" office:value="6056">
            <text:p>6056</text:p>
          </table:table-cell>
          <table:table-cell office:value-type="string">
            <text:p>LEILA ROSA DE OLIVEIRA</text:p>
          </table:table-cell>
          <table:table-cell office:value-type="string">
            <text:p>AUXILIAR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DE EXPEDIENTE E SECRETARIA</text:p>
          </table:table-cell>
          <table:table-cell table:style-name="ce3" office:value-type="float" office:value="2663.05">
            <text:p>2.663,05</text:p>
          </table:table-cell>
          <table:table-cell office:value-type="float" office:value="0">
            <text:p>0</text:p>
          </table:table-cell>
          <table:table-cell office:value-type="float" office:value="527.94">
            <text:p>527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144.07">
            <text:p>3.144,07</text:p>
          </table:table-cell>
          <table:table-cell office:value-type="float" office:value="351">
            <text:p>351</text:p>
          </table:table-cell>
          <table:table-cell office:value-type="float" office:value="49.44">
            <text:p>49,44</text:p>
          </table:table-cell>
          <table:table-cell table:number-columns-repeated="2" office:value-type="float" office:value="0">
            <text:p>0</text:p>
          </table:table-cell>
          <table:table-cell office:value-type="float" office:value="498.26">
            <text:p>498,26</text:p>
          </table:table-cell>
          <table:table-cell office:value-type="float" office:value="0">
            <text:p>0</text:p>
          </table:table-cell>
          <table:table-cell office:value-type="float" office:value="306.4">
            <text:p>306,4</text:p>
          </table:table-cell>
          <table:table-cell table:style-name="ce3" office:value-type="float" office:value="2815.77">
            <text:p>2.815,77</text:p>
          </table:table-cell>
          <table:table-cell office:value-type="float" office:value="0">
            <text:p>0</text:p>
          </table:table-cell>
          <table:table-cell table:style-name="ce3" office:value-type="float" office:value="5767.98">
            <text:p>5.767,98</text:p>
          </table:table-cell>
          <table:table-cell table:number-columns-repeated="1002"/>
        </table:table-row>
        <table:table-row table:style-name="ro1">
          <table:table-cell office:value-type="float" office:value="6098">
            <text:p>6098</text:p>
          </table:table-cell>
          <table:table-cell office:value-type="string">
            <text:p>ISABELLA RESENDE VON BOROWSKI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13007.56">
            <text:p>13.007,56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09">
            <text:p>6209</text:p>
          </table:table-cell>
          <table:table-cell office:value-type="string">
            <text:p>MAURICIO RIBEIRO P A L MORAES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1536.93">
            <text:p>1.536,93</text:p>
          </table:table-cell>
          <table:table-cell office:value-type="float" office:value="0">
            <text:p>0</text:p>
          </table:table-cell>
          <table:table-cell office:value-type="float" office:value="898.38">
            <text:p>898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15.53">
            <text:p>2.315,53</text:p>
          </table:table-cell>
          <table:table-cell office:value-type="float" office:value="267.87">
            <text:p>267,87</text:p>
          </table:table-cell>
          <table:table-cell table:number-columns-repeated="3" office:value-type="float" office:value="0">
            <text:p>0</text:p>
          </table:table-cell>
          <table:table-cell office:value-type="float" office:value="298.6">
            <text:p>298,6</text:p>
          </table:table-cell>
          <table:table-cell office:value-type="float" office:value="0">
            <text:p>0</text:p>
          </table:table-cell>
          <table:table-cell office:value-type="float" office:value="191.5">
            <text:p>191,5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27">
            <text:p>6227</text:p>
          </table:table-cell>
          <table:table-cell office:value-type="string">
            <text:p>FABIO BORDIN DE SALES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1057.81">
            <text:p>1.057,81</text:p>
          </table:table-cell>
          <table:table-cell office:value-type="float" office:value="0">
            <text:p>0</text:p>
          </table:table-cell>
          <table:table-cell office:value-type="float" office:value="898.38">
            <text:p>898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56.19">
            <text:p>1.956,19</text:p>
          </table:table-cell>
          <table:table-cell office:value-type="float" office:value="215.17">
            <text:p>215,17</text:p>
          </table:table-cell>
          <table:table-cell table:number-columns-repeated="3" office:value-type="float" office:value="0">
            <text:p>0</text:p>
          </table:table-cell>
          <table:table-cell office:value-type="float" office:value="236.32">
            <text:p>236,32</text:p>
          </table:table-cell>
          <table:table-cell office:value-type="float" office:value="0">
            <text:p>0</text:p>
          </table:table-cell>
          <table:table-cell office:value-type="float" office:value="191.5">
            <text:p>191,5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42">
            <text:p>6242</text:p>
          </table:table-cell>
          <table:table-cell office:value-type="string">
            <text:p>ROGER KENDI GIMENES ONO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E PIRACICABA</text:p>
          </table:table-cell>
          <table:table-cell table:style-name="ce3" office:value-type="float" office:value="2135.83">
            <text:p>2.135,83</text:p>
          </table:table-cell>
          <table:table-cell office:value-type="float" office:value="0">
            <text:p>0</text:p>
          </table:table-cell>
          <table:table-cell table:style-name="ce3" office:value-type="float" office:value="1197.84">
            <text:p>1.197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333.67">
            <text:p>3.333,67</text:p>
          </table:table-cell>
          <table:table-cell office:value-type="float" office:value="366.7">
            <text:p>366,7</text:p>
          </table:table-cell>
          <table:table-cell office:value-type="float" office:value="14.25">
            <text:p>14,25</text:p>
          </table:table-cell>
          <table:table-cell table:number-columns-repeated="2" office:value-type="float" office:value="0">
            <text:p>0</text:p>
          </table:table-cell>
          <table:table-cell office:value-type="float" office:value="423.66">
            <text:p>423,66</text:p>
          </table:table-cell>
          <table:table-cell office:value-type="float" office:value="0">
            <text:p>0</text:p>
          </table:table-cell>
          <table:table-cell office:value-type="float" office:value="306.4">
            <text:p>306,4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65">
            <text:p>6265</text:p>
          </table:table-cell>
          <table:table-cell office:value-type="string">
            <text:p>THIAGO NEMI BONAMETTI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E PIRACICABA</text:p>
          </table:table-cell>
          <table:table-cell office:value-type="float" office:value="219.35">
            <text:p>219,35</text:p>
          </table:table-cell>
          <table:table-cell office:value-type="float" office:value="0">
            <text:p>0</text:p>
          </table:table-cell>
          <table:table-cell office:value-type="float" office:value="898.38">
            <text:p>898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7.73">
            <text:p>1.117,73</text:p>
          </table:table-cell>
          <table:table-cell office:value-type="float" office:value="122.94">
            <text:p>122,94</text:p>
          </table:table-cell>
          <table:table-cell table:number-columns-repeated="3" office:value-type="float" office:value="0">
            <text:p>0</text:p>
          </table:table-cell>
          <table:table-cell office:value-type="float" office:value="127.32">
            <text:p>127,32</text:p>
          </table:table-cell>
          <table:table-cell office:value-type="float" office:value="0">
            <text:p>0</text:p>
          </table:table-cell>
          <table:table-cell office:value-type="float" office:value="38.3">
            <text:p>38,3</text:p>
          </table:table-cell>
          <table:table-cell table:style-name="ce3" office:value-type="float" office:value="-4791.5">
            <text:p>-4.791,50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85">
            <text:p>6485</text:p>
          </table:table-cell>
          <table:table-cell office:value-type="string">
            <text:p>RAFAEL CALOMENI ELIAS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2573.74">
            <text:p>2.573,74</text:p>
          </table:table-cell>
          <table:table-cell office:value-type="float" office:value="0">
            <text:p>0</text:p>
          </table:table-cell>
          <table:table-cell table:style-name="ce3" office:value-type="float" office:value="1070.73">
            <text:p>1.070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03.01">
            <text:p>1.503,01</text:p>
          </table:table-cell>
          <table:table-cell office:value-type="float" office:value="165.33">
            <text:p>165,33</text:p>
          </table:table-cell>
          <table:table-cell office:value-type="float" office:value="43.48">
            <text:p>43,48</text:p>
          </table:table-cell>
          <table:table-cell table:number-columns-repeated="2" office:value-type="float" office:value="0">
            <text:p>0</text:p>
          </table:table-cell>
          <table:table-cell office:value-type="float" office:value="260.28">
            <text:p>260,28</text:p>
          </table:table-cell>
          <table:table-cell office:value-type="float" office:value="0">
            <text:p>0</text:p>
          </table:table-cell>
          <table:table-cell office:value-type="float" office:value="383">
            <text:p>38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91">
            <text:p>6591</text:p>
          </table:table-cell>
          <table:table-cell office:value-type="string">
            <text:p>JOAO FELIPE Q DO AMARAL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1300.75">
            <text:p>1.300,75</text:p>
          </table:table-cell>
          <table:table-cell office:value-type="float" office:value="0">
            <text:p>0</text:p>
          </table:table-cell>
          <table:table-cell table:style-name="ce3" office:value-type="float" office:value="1219.45">
            <text:p>1.219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20.2">
            <text:p>2.520,20</text:p>
          </table:table-cell>
          <table:table-cell office:value-type="float" office:value="277.21">
            <text:p>277,21</text:p>
          </table:table-cell>
          <table:table-cell table:number-columns-repeated="3" office:value-type="float" office:value="0">
            <text:p>0</text:p>
          </table:table-cell>
          <table:table-cell office:value-type="float" office:value="303.22">
            <text:p>303,22</text:p>
          </table:table-cell>
          <table:table-cell office:value-type="float" office:value="0">
            <text:p>0</text:p>
          </table:table-cell>
          <table:table-cell office:value-type="float" office:value="153.2">
            <text:p>153,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11">
            <text:p>6811</text:p>
          </table:table-cell>
          <table:table-cell office:value-type="string">
            <text:p>GEYSA DE CARVALHO P SENRA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085.97">
            <text:p>2.085,97</text:p>
          </table:table-cell>
          <table:table-cell office:value-type="float" office:value="0">
            <text:p>0</text:p>
          </table:table-cell>
          <table:table-cell table:style-name="ce3" office:value-type="float" office:value="1219.44">
            <text:p>1.219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305.41">
            <text:p>3.305,41</text:p>
          </table:table-cell>
          <table:table-cell office:value-type="float" office:value="363.58">
            <text:p>363,58</text:p>
          </table:table-cell>
          <table:table-cell table:number-columns-repeated="3" office:value-type="float" office:value="0">
            <text:p>0</text:p>
          </table:table-cell>
          <table:table-cell office:value-type="float" office:value="405.29">
            <text:p>405,29</text:p>
          </table:table-cell>
          <table:table-cell office:value-type="float" office:value="0">
            <text:p>0</text:p>
          </table:table-cell>
          <table:table-cell office:value-type="float" office:value="727.7">
            <text:p>727,7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79">
            <text:p>6879</text:p>
          </table:table-cell>
          <table:table-cell office:value-type="string">
            <text:p>PAULO DE THARSO B P RODRIGUES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E RIBEIRAO PRETO</text:p>
          </table:table-cell>
          <table:table-cell office:value-type="float" office:value="947.84">
            <text:p>947,84</text:p>
          </table:table-cell>
          <table:table-cell office:value-type="float" office:value="0">
            <text:p>0</text:p>
          </table:table-cell>
          <table:table-cell table:style-name="ce3" office:value-type="float" office:value="1219.44">
            <text:p>1.219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67.28">
            <text:p>2.167,28</text:p>
          </table:table-cell>
          <table:table-cell office:value-type="float" office:value="238.39">
            <text:p>238,39</text:p>
          </table:table-cell>
          <table:table-cell table:number-columns-repeated="3" office:value-type="float" office:value="0">
            <text:p>0</text:p>
          </table:table-cell>
          <table:table-cell office:value-type="float" office:value="257.34">
            <text:p>257,34</text:p>
          </table:table-cell>
          <table:table-cell office:value-type="float" office:value="0">
            <text:p>0</text:p>
          </table:table-cell>
          <table:table-cell office:value-type="float" office:value="76.6">
            <text:p>76,6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89">
            <text:p>6889</text:p>
          </table:table-cell>
          <table:table-cell office:value-type="string">
            <text:p>VIVIAN K M COSTA HENRIQUES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2736.4">
            <text:p>2.736,40</text:p>
          </table:table-cell>
          <table:table-cell office:value-type="float" office:value="0">
            <text:p>0</text:p>
          </table:table-cell>
          <table:table-cell table:style-name="ce3" office:value-type="float" office:value="1625.92">
            <text:p>1.625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2.32">
            <text:p>4.362,32</text:p>
          </table:table-cell>
          <table:table-cell office:value-type="float" office:value="479.85">
            <text:p>479,85</text:p>
          </table:table-cell>
          <table:table-cell office:value-type="float" office:value="54.34">
            <text:p>54,34</text:p>
          </table:table-cell>
          <table:table-cell table:number-columns-repeated="2" office:value-type="float" office:value="0">
            <text:p>0</text:p>
          </table:table-cell>
          <table:table-cell office:value-type="float" office:value="588.91">
            <text:p>588,91</text:p>
          </table:table-cell>
          <table:table-cell office:value-type="float" office:value="0">
            <text:p>0</text:p>
          </table:table-cell>
          <table:table-cell office:value-type="float" office:value="421.3">
            <text:p>421,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44">
            <text:p>7044</text:p>
          </table:table-cell>
          <table:table-cell office:value-type="string">
            <text:p>HELOISA HELENA HIGASHI CESAR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E TAUBATE</text:p>
          </table:table-cell>
          <table:table-cell office:value-type="float" office:value="818.25">
            <text:p>818,25</text:p>
          </table:table-cell>
          <table:table-cell office:value-type="float" office:value="0">
            <text:p>0</text:p>
          </table:table-cell>
          <table:table-cell office:value-type="float" office:value="788.76">
            <text:p>788,76</text:p>
          </table:table-cell>
          <table:table-cell table:number-columns-repeated="2" office:value-type="float" office:value="0">
            <text:p>0</text:p>
          </table:table-cell>
          <table:table-cell office:value-type="float" office:value="29.49">
            <text:p>29,49</text:p>
          </table:table-cell>
          <table:table-cell office:value-type="float" office:value="3.24">
            <text:p>3,24</text:p>
          </table:table-cell>
          <table:table-cell table:number-columns-repeated="3" office:value-type="float" office:value="0">
            <text:p>0</text:p>
          </table:table-cell>
          <table:table-cell office:value-type="float" office:value="19.6">
            <text:p>19,6</text:p>
          </table:table-cell>
          <table:table-cell office:value-type="float" office:value="0">
            <text:p>0</text:p>
          </table:table-cell>
          <table:table-cell office:value-type="float" office:value="38.3">
            <text:p>38,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86">
            <text:p>7086</text:p>
          </table:table-cell>
          <table:table-cell office:value-type="string">
            <text:p>MARIA HELENA BATI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1816.07">
            <text:p>1.816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14.33">
            <text:p>5.514,33</text:p>
          </table:table-cell>
          <table:table-cell office:value-type="float" office:value="149.08">
            <text:p>149,08</text:p>
          </table:table-cell>
          <table:table-cell office:value-type="float" office:value="684.86">
            <text:p>684,86</text:p>
          </table:table-cell>
          <table:table-cell table:number-columns-repeated="2" office:value-type="float" office:value="0">
            <text:p>0</text:p>
          </table:table-cell>
          <table:table-cell office:value-type="float" office:value="988.85">
            <text:p>988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5">
            <text:p>7105</text:p>
          </table:table-cell>
          <table:table-cell office:value-type="string">
            <text:p>ROGERIO MEDICI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1374.29">
            <text:p>1.374,29</text:p>
          </table:table-cell>
          <table:table-cell office:value-type="float" office:value="0">
            <text:p>0</text:p>
          </table:table-cell>
          <table:table-cell office:value-type="float" office:value="381.69">
            <text:p>381,69</text:p>
          </table:table-cell>
          <table:table-cell table:number-columns-repeated="2" office:value-type="float" office:value="0">
            <text:p>0</text:p>
          </table:table-cell>
          <table:table-cell office:value-type="float" office:value="992.6">
            <text:p>992,6</text:p>
          </table:table-cell>
          <table:table-cell office:value-type="float" office:value="-109.19">
            <text:p>-109,19</text:p>
          </table:table-cell>
          <table:table-cell office:value-type="float" office:value="-232.8">
            <text:p>-232,8</text:p>
          </table:table-cell>
          <table:table-cell table:number-columns-repeated="2" office:value-type="float" office:value="0">
            <text:p>0</text:p>
          </table:table-cell>
          <table:table-cell office:value-type="float" office:value="369.47">
            <text:p>369,47</text:p>
          </table:table-cell>
          <table:table-cell office:value-type="float" office:value="0">
            <text:p>0</text:p>
          </table:table-cell>
          <table:table-cell office:value-type="float" office:value="268.1">
            <text:p>268,1</text:p>
          </table:table-cell>
          <table:table-cell table:number-columns-repeated="2" office:value-type="float" office:value="0">
            <text:p>0</text:p>
          </table:table-cell>
          <table:table-cell office:value-type="float" office:value="891.23">
            <text:p>891,23</text:p>
          </table:table-cell>
          <table:table-cell table:number-columns-repeated="1002"/>
        </table:table-row>
        <table:table-row table:style-name="ro1">
          <table:table-cell office:value-type="float" office:value="7129">
            <text:p>7129</text:p>
          </table:table-cell>
          <table:table-cell office:value-type="string">
            <text:p>GRAZIELA DE ANDRADE DOS SANTOS</text:p>
          </table:table-cell>
          <table:table-cell office:value-type="string">
            <text:p>AUXILIAR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office:value-type="float" office:value="703.94">
            <text:p>703,94</text:p>
          </table:table-cell>
          <table:table-cell office:value-type="float" office:value="0">
            <text:p>0</text:p>
          </table:table-cell>
          <table:table-cell office:value-type="float" office:value="351.97">
            <text:p>351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5.91">
            <text:p>1.055,91</text:p>
          </table:table-cell>
          <table:table-cell office:value-type="float" office:value="116.14">
            <text:p>116,14</text:p>
          </table:table-cell>
          <table:table-cell table:number-columns-repeated="3" office:value-type="float" office:value="0">
            <text:p>0</text:p>
          </table:table-cell>
          <table:table-cell office:value-type="float" office:value="130.21">
            <text:p>130,21</text:p>
          </table:table-cell>
          <table:table-cell office:value-type="float" office:value="0">
            <text:p>0</text:p>
          </table:table-cell>
          <table:table-cell office:value-type="float" office:value="268.1">
            <text:p>268,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155">
            <text:p>16155</text:p>
          </table:table-cell>
          <table:table-cell office:value-type="string">
            <text:p>MARIA EUNICE PESSUT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34.54">
            <text:p>3.734,54</text:p>
          </table:table-cell>
          <table:table-cell table:style-name="ce3" office:value-type="float" office:value="2014.98">
            <text:p>2.014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49.52">
            <text:p>5.749,52</text:p>
          </table:table-cell>
          <table:table-cell office:value-type="float" office:value="174.95">
            <text:p>174,95</text:p>
          </table:table-cell>
          <table:table-cell office:value-type="float" office:value="253.65">
            <text:p>253,65</text:p>
          </table:table-cell>
          <table:table-cell table:number-columns-repeated="2" office:value-type="float" office:value="0">
            <text:p>0</text:p>
          </table:table-cell>
          <table:table-cell office:value-type="float" office:value="738.31">
            <text:p>738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555">
            <text:p>22555</text:p>
          </table:table-cell>
          <table:table-cell office:value-type="string">
            <text:p>VALQUIRIA TOS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734.54">
            <text:p>3.734,54</text:p>
          </table:table-cell>
          <table:table-cell table:style-name="ce3" office:value-type="float" office:value="4409.68">
            <text:p>4.409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44.22">
            <text:p>8.144,22</text:p>
          </table:table-cell>
          <table:table-cell office:value-type="float" office:value="438.37">
            <text:p>438,37</text:p>
          </table:table-cell>
          <table:table-cell table:style-name="ce3" office:value-type="float" office:value="1281.23">
            <text:p>1.281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02.48">
            <text:p>1.902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16.33">
            <text:p>12.216,33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845">
            <text:p>22845</text:p>
          </table:table-cell>
          <table:table-cell office:value-type="string">
            <text:p>VIVIANE PINTO VITORIA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987.63">
            <text:p>2.987,63</text:p>
          </table:table-cell>
          <table:table-cell table:style-name="ce3" office:value-type="float" office:value="2262">
            <text:p>2.262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49.63">
            <text:p>5.249,63</text:p>
          </table:table-cell>
          <table:table-cell office:value-type="float" office:value="119.96">
            <text:p>119,96</text:p>
          </table:table-cell>
          <table:table-cell office:value-type="float" office:value="572.78">
            <text:p>572,78</text:p>
          </table:table-cell>
          <table:table-cell table:number-columns-repeated="2" office:value-type="float" office:value="0">
            <text:p>0</text:p>
          </table:table-cell>
          <table:table-cell office:value-type="float" office:value="914">
            <text:p>9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407">
            <text:p>23407</text:p>
          </table:table-cell>
          <table:table-cell office:value-type="string">
            <text:p>BERENICE ROSA DA FRANC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528.73">
            <text:p>3.528,73</text:p>
          </table:table-cell>
          <table:table-cell table:style-name="ce3" office:value-type="float" office:value="1683.25">
            <text:p>1.683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11.98">
            <text:p>5.211,98</text:p>
          </table:table-cell>
          <table:table-cell office:value-type="float" office:value="115.82">
            <text:p>115,82</text:p>
          </table:table-cell>
          <table:table-cell office:value-type="float" office:value="187.2">
            <text:p>187,2</text:p>
          </table:table-cell>
          <table:table-cell table:number-columns-repeated="2" office:value-type="float" office:value="0">
            <text:p>0</text:p>
          </table:table-cell>
          <table:table-cell office:value-type="float" office:value="407.25">
            <text:p>407,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558">
            <text:p>23558</text:p>
          </table:table-cell>
          <table:table-cell office:value-type="string">
            <text:p>DEISE BATANE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368.42">
            <text:p>3.368,42</text:p>
          </table:table-cell>
          <table:table-cell office:value-type="float" office:value="0">
            <text:p>0</text:p>
          </table:table-cell>
          <table:table-cell table:style-name="ce3" office:value-type="float" office:value="1684.2">
            <text:p>1.684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052.62">
            <text:p>5.052,62</text:p>
          </table:table-cell>
          <table:table-cell table:number-columns-repeated="4" office:value-type="float" office:value="0">
            <text:p>0</text:p>
          </table:table-cell>
          <table:table-cell office:value-type="float" office:value="124.36">
            <text:p>124,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640">
            <text:p>26640</text:p>
          </table:table-cell>
          <table:table-cell office:value-type="string">
            <text:p>RAIMUNDO OLIVEIRA SOU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593.63">
            <text:p>3.593,63</text:p>
          </table:table-cell>
          <table:table-cell table:style-name="ce3" office:value-type="float" office:value="1582.25">
            <text:p>1.582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175.88">
            <text:p>5.175,88</text:p>
          </table:table-cell>
          <table:table-cell office:value-type="float" office:value="111.85">
            <text:p>111,85</text:p>
          </table:table-cell>
          <table:table-cell office:value-type="float" office:value="602.02">
            <text:p>602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4.69">
            <text:p>1.534,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757">
            <text:p>29757</text:p>
          </table:table-cell>
          <table:table-cell office:value-type="string">
            <text:p>PAULO EDUARDO MAFRA CARDOSO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7226.15">
            <text:p>7.226,15</text:p>
          </table:table-cell>
          <table:table-cell table:style-name="ce3" office:value-type="float" office:value="8182.63">
            <text:p>8.182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408.78">
            <text:p>15.408,78</text:p>
          </table:table-cell>
          <table:table-cell table:style-name="ce3" office:value-type="float" office:value="1237.47">
            <text:p>1.237,47</text:p>
          </table:table-cell>
          <table:table-cell table:style-name="ce3" office:value-type="float" office:value="1364.83">
            <text:p>1.364,83</text:p>
          </table:table-cell>
          <table:table-cell office:value-type="float" office:value="0">
            <text:p>0</text:p>
          </table:table-cell>
          <table:table-cell table:style-name="ce3" office:value-type="float" office:value="4622.63">
            <text:p>4.622,63</text:p>
          </table:table-cell>
          <table:table-cell table:style-name="ce3" office:value-type="float" office:value="2622.3">
            <text:p>2.622,3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40">
            <text:p>41140</text:p>
          </table:table-cell>
          <table:table-cell office:value-type="string">
            <text:p>AMELIA ARDUINI GAZ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354.04">
            <text:p>3.354,04</text:p>
          </table:table-cell>
          <table:table-cell office:value-type="float" office:value="371.53">
            <text:p>371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25.57">
            <text:p>3.725,57</text:p>
          </table:table-cell>
          <table:table-cell office:value-type="float" office:value="0">
            <text:p>0</text:p>
          </table:table-cell>
          <table:table-cell office:value-type="float" office:value="22.79">
            <text:p>22,79</text:p>
          </table:table-cell>
          <table:table-cell table:number-columns-repeated="2" office:value-type="float" office:value="0">
            <text:p>0</text:p>
          </table:table-cell>
          <table:table-cell office:value-type="float" office:value="117.3">
            <text:p>117,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665">
            <text:p>42665</text:p>
          </table:table-cell>
          <table:table-cell office:value-type="string">
            <text:p>SHEILA AKIKO HORIKOSH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ARACATUBA</text:p>
          </table:table-cell>
          <table:table-cell table:style-name="ce3" office:value-type="float" office:value="3662.69">
            <text:p>3.662,69</text:p>
          </table:table-cell>
          <table:table-cell office:value-type="float" office:value="692">
            <text:p>6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54.69">
            <text:p>4.354,69</text:p>
          </table:table-cell>
          <table:table-cell office:value-type="float" office:value="21.52">
            <text:p>21,52</text:p>
          </table:table-cell>
          <table:table-cell table:style-name="ce3" office:value-type="float" office:value="1780.6">
            <text:p>1.780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4.9">
            <text:p>1.564,9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758">
            <text:p>47758</text:p>
          </table:table-cell>
          <table:table-cell office:value-type="string">
            <text:p>MIRIAM PUZZOVIO MOT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3393.91">
            <text:p>3.393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092.17">
            <text:p>7.092,17</text:p>
          </table:table-cell>
          <table:table-cell office:value-type="float" office:value="322.64">
            <text:p>322,64</text:p>
          </table:table-cell>
          <table:table-cell office:value-type="float" office:value="600.57">
            <text:p>600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1">
            <text:p>1.141,0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473">
            <text:p>55473</text:p>
          </table:table-cell>
          <table:table-cell office:value-type="string">
            <text:p>VANIA LUCIA SANTOS GARC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3963.68">
            <text:p>3.963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61.94">
            <text:p>7.661,94</text:p>
          </table:table-cell>
          <table:table-cell office:value-type="float" office:value="385.32">
            <text:p>385,32</text:p>
          </table:table-cell>
          <table:table-cell table:style-name="ce3" office:value-type="float" office:value="1163.19">
            <text:p>1.163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21.74">
            <text:p>1.721,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03">
            <text:p>55503</text:p>
          </table:table-cell>
          <table:table-cell office:value-type="string">
            <text:p>WILMA ROCC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296.42">
            <text:p>3.296,42</text:p>
          </table:table-cell>
          <table:table-cell office:value-type="float" office:value="623.83">
            <text:p>623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20.25">
            <text:p>3.920,25</text:p>
          </table:table-cell>
          <table:table-cell office:value-type="float" office:value="0">
            <text:p>0</text:p>
          </table:table-cell>
          <table:table-cell office:value-type="float" office:value="37.39">
            <text:p>37,39</text:p>
          </table:table-cell>
          <table:table-cell table:number-columns-repeated="2" office:value-type="float" office:value="0">
            <text:p>0</text:p>
          </table:table-cell>
          <table:table-cell office:value-type="float" office:value="142.09">
            <text:p>142,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48">
            <text:p>57748</text:p>
          </table:table-cell>
          <table:table-cell office:value-type="string">
            <text:p>ANTONIA DE LOURDES S FERREIRA</text:p>
          </table:table-cell>
          <table:table-cell/>
          <table:table-cell office:value-type="string">
            <text:p>INATIVO</text:p>
          </table:table-cell>
          <table:table-cell office:value-type="string">
            <text:p>DIRETOR TECNICO DE DEPTO DO MP</text:p>
          </table:table-cell>
          <table:table-cell office:value-type="string">
            <text:p>DIRETORIA (CRH)</text:p>
          </table:table-cell>
          <table:table-cell table:style-name="ce3" office:value-type="float" office:value="9587.92">
            <text:p>9.587,92</text:p>
          </table:table-cell>
          <table:table-cell table:style-name="ce3" office:value-type="float" office:value="5819.25">
            <text:p>5.819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407.17">
            <text:p>15.407,17</text:p>
          </table:table-cell>
          <table:table-cell table:style-name="ce3" office:value-type="float" office:value="1237.29">
            <text:p>1.237,29</text:p>
          </table:table-cell>
          <table:table-cell table:style-name="ce3" office:value-type="float" office:value="3106.13">
            <text:p>3.106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64.86">
            <text:p>4.764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149">
            <text:p>64149</text:p>
          </table:table-cell>
          <table:table-cell office:value-type="string">
            <text:p>CELIA MARIA DE ARAUJ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734.54">
            <text:p>3.734,54</text:p>
          </table:table-cell>
          <table:table-cell table:style-name="ce3" office:value-type="float" office:value="7319.12">
            <text:p>7.319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53.66">
            <text:p>11.053,66</text:p>
          </table:table-cell>
          <table:table-cell office:value-type="float" office:value="758.41">
            <text:p>758,41</text:p>
          </table:table-cell>
          <table:table-cell table:style-name="ce3" office:value-type="float" office:value="1570.14">
            <text:p>1.570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11.29">
            <text:p>2.611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5">
            <text:p>65555</text:p>
          </table:table-cell>
          <table:table-cell office:value-type="string">
            <text:p>FRANCISCO BEZERRA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521.13">
            <text:p>3.521,13</text:p>
          </table:table-cell>
          <table:table-cell table:style-name="ce3" office:value-type="float" office:value="2116.67">
            <text:p>2.116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37.8">
            <text:p>5.637,80</text:p>
          </table:table-cell>
          <table:table-cell office:value-type="float" office:value="162.66">
            <text:p>162,66</text:p>
          </table:table-cell>
          <table:table-cell office:value-type="float" office:value="269.97">
            <text:p>269,97</text:p>
          </table:table-cell>
          <table:table-cell table:number-columns-repeated="2" office:value-type="float" office:value="0">
            <text:p>0</text:p>
          </table:table-cell>
          <table:table-cell office:value-type="float" office:value="545.38">
            <text:p>545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129">
            <text:p>74129</text:p>
          </table:table-cell>
          <table:table-cell office:value-type="string">
            <text:p>CLARA KRISTINA ERICSSON</text:p>
          </table:table-cell>
          <table:table-cell office:value-type="string">
            <text:p>DIRETOR DE DEPARTAMENTO DO MP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9507.38">
            <text:p>9.507,38</text:p>
          </table:table-cell>
          <table:table-cell table:style-name="ce3" office:value-type="float" office:value="9123.78">
            <text:p>9.123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8631.16">
            <text:p>18.631,16</text:p>
          </table:table-cell>
          <table:table-cell table:style-name="ce3" office:value-type="float" office:value="1134.44">
            <text:p>1.134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50.06">
            <text:p>1.550,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439">
            <text:p>74439</text:p>
          </table:table-cell>
          <table:table-cell office:value-type="string">
            <text:p>REBKA RODRIGUES CORREA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991.44">
            <text:p>2.991,44</text:p>
          </table:table-cell>
          <table:table-cell table:style-name="ce3" office:value-type="float" office:value="9801.71">
            <text:p>9.801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93.15">
            <text:p>12.793,15</text:p>
          </table:table-cell>
          <table:table-cell office:value-type="float" office:value="949.75">
            <text:p>949,75</text:p>
          </table:table-cell>
          <table:table-cell table:style-name="ce3" office:value-type="float" office:value="1995.88">
            <text:p>1.995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968.63">
            <text:p>2.968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851">
            <text:p>75851</text:p>
          </table:table-cell>
          <table:table-cell office:value-type="string">
            <text:p>LUCIA MARIA DE ALENCAR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80.8">
            <text:p>3.780,80</text:p>
          </table:table-cell>
          <table:table-cell table:style-name="ce3" office:value-type="float" office:value="2036.19">
            <text:p>2.036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16.99">
            <text:p>5.816,99</text:p>
          </table:table-cell>
          <table:table-cell office:value-type="float" office:value="182.37">
            <text:p>182,37</text:p>
          </table:table-cell>
          <table:table-cell office:value-type="float" office:value="305.86">
            <text:p>305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10.75">
            <text:p>1.910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087">
            <text:p>80087</text:p>
          </table:table-cell>
          <table:table-cell office:value-type="string">
            <text:p>HELENA ZAIDAN ASSAD CALUX</text:p>
          </table:table-cell>
          <table:table-cell office:value-type="string">
            <text:p>OFICIAL DE PROMOTORIA I</text:p>
          </table:table-cell>
          <table:table-cell office:value-type="string">
            <text:p>FALECIDO</text:p>
          </table:table-cell>
          <table:table-cell/>
          <table:table-cell office:value-type="string">
            <text:p>AREA DE EXPEDIENTE E SECRETARIA</text:p>
          </table:table-cell>
          <table:table-cell table:style-name="ce3" office:value-type="float" office:value="2863.15">
            <text:p>2.863,15</text:p>
          </table:table-cell>
          <table:table-cell table:style-name="ce3" office:value-type="float" office:value="2921.34">
            <text:p>2.921,34</text:p>
          </table:table-cell>
          <table:table-cell table:style-name="ce3" office:value-type="float" office:value="1041.87">
            <text:p>1.041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42.62">
            <text:p>4.742,62</text:p>
          </table:table-cell>
          <table:table-cell office:value-type="float" office:value="178.8">
            <text:p>178,8</text:p>
          </table:table-cell>
          <table:table-cell office:value-type="float" office:value="359.66">
            <text:p>359,66</text:p>
          </table:table-cell>
          <table:table-cell table:number-columns-repeated="2" office:value-type="float" office:value="0">
            <text:p>0</text:p>
          </table:table-cell>
          <table:table-cell office:value-type="float" office:value="654.15">
            <text:p>654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950">
            <text:p>81950</text:p>
          </table:table-cell>
          <table:table-cell office:value-type="string">
            <text:p>VICENTINA A ALVES FERREIRA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991.44">
            <text:p>2.991,44</text:p>
          </table:table-cell>
          <table:table-cell table:style-name="ce3" office:value-type="float" office:value="11137.96">
            <text:p>11.137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129.4">
            <text:p>14.129,40</text:p>
          </table:table-cell>
          <table:table-cell table:style-name="ce3" office:value-type="float" office:value="1096.74">
            <text:p>1.096,74</text:p>
          </table:table-cell>
          <table:table-cell table:style-name="ce3" office:value-type="float" office:value="2322.93">
            <text:p>2.322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15.5">
            <text:p>4.515,5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631">
            <text:p>82631</text:p>
          </table:table-cell>
          <table:table-cell office:value-type="string">
            <text:p>DINAH DE OLIVEIRA MATIAS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991.44">
            <text:p>2.991,44</text:p>
          </table:table-cell>
          <table:table-cell table:style-name="ce3" office:value-type="float" office:value="9846.79">
            <text:p>9.846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838.23">
            <text:p>12.838,23</text:p>
          </table:table-cell>
          <table:table-cell office:value-type="float" office:value="954.71">
            <text:p>954,71</text:p>
          </table:table-cell>
          <table:table-cell table:style-name="ce3" office:value-type="float" office:value="2006.92">
            <text:p>2.006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500.86">
            <text:p>3.500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618">
            <text:p>85618</text:p>
          </table:table-cell>
          <table:table-cell office:value-type="string">
            <text:p>DALVA DE OLIVEIRA L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1595.5">
            <text:p>1.595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93.76">
            <text:p>5.293,76</text:p>
          </table:table-cell>
          <table:table-cell office:value-type="float" office:value="124.82">
            <text:p>124,82</text:p>
          </table:table-cell>
          <table:table-cell office:value-type="float" office:value="630.87">
            <text:p>630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7.93">
            <text:p>1.077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320">
            <text:p>87320</text:p>
          </table:table-cell>
          <table:table-cell office:value-type="string">
            <text:p>SONIA MARIA CONCEI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024.63">
            <text:p>3.024,63</text:p>
          </table:table-cell>
          <table:table-cell table:style-name="ce3" office:value-type="float" office:value="3052.87">
            <text:p>3.052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77.5">
            <text:p>6.077,50</text:p>
          </table:table-cell>
          <table:table-cell office:value-type="float" office:value="211.03">
            <text:p>211,03</text:p>
          </table:table-cell>
          <table:table-cell office:value-type="float" office:value="358.02">
            <text:p>358,02</text:p>
          </table:table-cell>
          <table:table-cell table:number-columns-repeated="2" office:value-type="float" office:value="0">
            <text:p>0</text:p>
          </table:table-cell>
          <table:table-cell office:value-type="float" office:value="728.01">
            <text:p>728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720">
            <text:p>87720</text:p>
          </table:table-cell>
          <table:table-cell office:value-type="string">
            <text:p>MARIA APARECIDA CONTI BATI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112.1">
            <text:p>3.112,10</text:p>
          </table:table-cell>
          <table:table-cell table:style-name="ce3" office:value-type="float" office:value="1719.12">
            <text:p>1.719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31.22">
            <text:p>4.831,22</text:p>
          </table:table-cell>
          <table:table-cell office:value-type="float" office:value="73.94">
            <text:p>73,94</text:p>
          </table:table-cell>
          <table:table-cell office:value-type="float" office:value="136.37">
            <text:p>136,37</text:p>
          </table:table-cell>
          <table:table-cell table:number-columns-repeated="2" office:value-type="float" office:value="0">
            <text:p>0</text:p>
          </table:table-cell>
          <table:table-cell office:value-type="float" office:value="356.08">
            <text:p>356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736">
            <text:p>87736</text:p>
          </table:table-cell>
          <table:table-cell office:value-type="string">
            <text:p>JOSEFRANCE CUSTODIO DE MEL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780.8">
            <text:p>3.780,80</text:p>
          </table:table-cell>
          <table:table-cell table:style-name="ce3" office:value-type="float" office:value="4050.18">
            <text:p>4.050,18</text:p>
          </table:table-cell>
          <table:table-cell table:style-name="ce3" office:value-type="float" office:value="3915.48">
            <text:p>3.915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46.46">
            <text:p>11.746,46</text:p>
          </table:table-cell>
          <table:table-cell office:value-type="float" office:value="403.91">
            <text:p>403,91</text:p>
          </table:table-cell>
          <table:table-cell table:style-name="ce3" office:value-type="float" office:value="1251.86">
            <text:p>1.251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32.38">
            <text:p>1.832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622">
            <text:p>97622</text:p>
          </table:table-cell>
          <table:table-cell office:value-type="string">
            <text:p>CANDIDO ANTON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521.13">
            <text:p>3.521,13</text:p>
          </table:table-cell>
          <table:table-cell table:style-name="ce3" office:value-type="float" office:value="2791.06">
            <text:p>2.791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12.19">
            <text:p>6.312,19</text:p>
          </table:table-cell>
          <table:table-cell office:value-type="float" office:value="236.85">
            <text:p>236,85</text:p>
          </table:table-cell>
          <table:table-cell office:value-type="float" office:value="409.67">
            <text:p>409,67</text:p>
          </table:table-cell>
          <table:table-cell table:number-columns-repeated="2" office:value-type="float" office:value="0">
            <text:p>0</text:p>
          </table:table-cell>
          <table:table-cell office:value-type="float" office:value="772.76">
            <text:p>772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2051">
            <text:p>102051</text:p>
          </table:table-cell>
          <table:table-cell office:value-type="string">
            <text:p>REGINA HELENA ATTAB MARQ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780.8">
            <text:p>3.780,80</text:p>
          </table:table-cell>
          <table:table-cell table:style-name="ce3" office:value-type="float" office:value="6655.29">
            <text:p>6.655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36.09">
            <text:p>10.436,09</text:p>
          </table:table-cell>
          <table:table-cell office:value-type="float" office:value="690.47">
            <text:p>690,47</text:p>
          </table:table-cell>
          <table:table-cell table:style-name="ce3" office:value-type="float" office:value="1889.46">
            <text:p>1.889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08.65">
            <text:p>2.808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515">
            <text:p>118515</text:p>
          </table:table-cell>
          <table:table-cell office:value-type="string">
            <text:p>MARIA JOSE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62.69">
            <text:p>3.662,69</text:p>
          </table:table-cell>
          <table:table-cell table:style-name="ce3" office:value-type="float" office:value="1756.26">
            <text:p>1.75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18.95">
            <text:p>5.418,95</text:p>
          </table:table-cell>
          <table:table-cell office:value-type="float" office:value="138.59">
            <text:p>138,59</text:p>
          </table:table-cell>
          <table:table-cell office:value-type="float" office:value="226.15">
            <text:p>226,15</text:p>
          </table:table-cell>
          <table:table-cell table:number-columns-repeated="2" office:value-type="float" office:value="0">
            <text:p>0</text:p>
          </table:table-cell>
          <table:table-cell office:value-type="float" office:value="473.11">
            <text:p>473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4579">
            <text:p>154579</text:p>
          </table:table-cell>
          <table:table-cell office:value-type="string">
            <text:p>MARIA CRISTINA M LIMA PASTOR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11085.1">
            <text:p>11.085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783.36">
            <text:p>14.783,36</text:p>
          </table:table-cell>
          <table:table-cell table:style-name="ce3" office:value-type="float" office:value="1168.67">
            <text:p>1.168,67</text:p>
          </table:table-cell>
          <table:table-cell table:style-name="ce3" office:value-type="float" office:value="2953.45">
            <text:p>2.953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81.78">
            <text:p>4.481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0904">
            <text:p>160904</text:p>
          </table:table-cell>
          <table:table-cell office:value-type="string">
            <text:p>ELZA DA CONCEICAO RE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3612.62">
            <text:p>3.612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310.88">
            <text:p>7.310,88</text:p>
          </table:table-cell>
          <table:table-cell office:value-type="float" office:value="346.7">
            <text:p>346,7</text:p>
          </table:table-cell>
          <table:table-cell office:value-type="float" office:value="654.1">
            <text:p>654,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7.01">
            <text:p>1.167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4528">
            <text:p>164528</text:p>
          </table:table-cell>
          <table:table-cell office:value-type="string">
            <text:p>ELVIRA DE LACER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34.54">
            <text:p>3.734,54</text:p>
          </table:table-cell>
          <table:table-cell table:style-name="ce3" office:value-type="float" office:value="1785">
            <text:p>1.785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19.54">
            <text:p>5.519,54</text:p>
          </table:table-cell>
          <table:table-cell office:value-type="float" office:value="149.65">
            <text:p>149,65</text:p>
          </table:table-cell>
          <table:table-cell office:value-type="float" office:value="591.55">
            <text:p>591,55</text:p>
          </table:table-cell>
          <table:table-cell table:number-columns-repeated="2" office:value-type="float" office:value="0">
            <text:p>0</text:p>
          </table:table-cell>
          <table:table-cell office:value-type="float" office:value="982.01">
            <text:p>982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8273">
            <text:p>168273</text:p>
          </table:table-cell>
          <table:table-cell office:value-type="string">
            <text:p>LAIR IGNES MIN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98.26">
            <text:p>3.698,26</text:p>
          </table:table-cell>
          <table:table-cell office:value-type="float" office:value="793.93">
            <text:p>793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92.19">
            <text:p>4.492,19</text:p>
          </table:table-cell>
          <table:table-cell office:value-type="float" office:value="36.65">
            <text:p>36,65</text:p>
          </table:table-cell>
          <table:table-cell office:value-type="float" office:value="91.11">
            <text:p>91,11</text:p>
          </table:table-cell>
          <table:table-cell table:number-columns-repeated="2" office:value-type="float" office:value="0">
            <text:p>0</text:p>
          </table:table-cell>
          <table:table-cell office:value-type="float" office:value="217.6">
            <text:p>217,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037">
            <text:p>174037</text:p>
          </table:table-cell>
          <table:table-cell office:value-type="string">
            <text:p>MIRIAM KIBAR GA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112.1">
            <text:p>3.112,10</text:p>
          </table:table-cell>
          <table:table-cell table:style-name="ce3" office:value-type="float" office:value="4460.58">
            <text:p>4.460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572.68">
            <text:p>7.572,68</text:p>
          </table:table-cell>
          <table:table-cell office:value-type="float" office:value="375.5">
            <text:p>375,5</text:p>
          </table:table-cell>
          <table:table-cell table:style-name="ce3" office:value-type="float" office:value="1188.64">
            <text:p>1.188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38.59">
            <text:p>1.738,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57">
            <text:p>190757</text:p>
          </table:table-cell>
          <table:table-cell office:value-type="string">
            <text:p>CARLOS ANTONI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4132.72">
            <text:p>4.132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30.98">
            <text:p>7.630,98</text:p>
          </table:table-cell>
          <table:table-cell office:value-type="float" office:value="403.91">
            <text:p>403,91</text:p>
          </table:table-cell>
          <table:table-cell table:style-name="ce3" office:value-type="float" office:value="1204.57">
            <text:p>1.204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25.02">
            <text:p>2.025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7821">
            <text:p>217821</text:p>
          </table:table-cell>
          <table:table-cell office:value-type="string">
            <text:p>MARIA LUCIA DE LIMA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UB-AREA APOIO TECNICO (CONTAGEM TEMPO E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3819.48">
            <text:p>3.819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517.74">
            <text:p>7.517,74</text:p>
          </table:table-cell>
          <table:table-cell office:value-type="float" office:value="369.46">
            <text:p>369,46</text:p>
          </table:table-cell>
          <table:table-cell table:style-name="ce3" office:value-type="float" office:value="1127.9">
            <text:p>1.127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536.03">
            <text:p>3.536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2594">
            <text:p>232594</text:p>
          </table:table-cell>
          <table:table-cell office:value-type="string">
            <text:p>HELENO AUGUST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1998.36">
            <text:p>1.998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96.62">
            <text:p>5.696,62</text:p>
          </table:table-cell>
          <table:table-cell office:value-type="float" office:value="169.13">
            <text:p>169,13</text:p>
          </table:table-cell>
          <table:table-cell office:value-type="float" office:value="682.18">
            <text:p>682,18</text:p>
          </table:table-cell>
          <table:table-cell table:number-columns-repeated="2" office:value-type="float" office:value="0">
            <text:p>0</text:p>
          </table:table-cell>
          <table:table-cell office:value-type="float" office:value="991.54">
            <text:p>991,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4885">
            <text:p>234885</text:p>
          </table:table-cell>
          <table:table-cell office:value-type="string">
            <text:p>MARIA APARECIDA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80.8">
            <text:p>3.780,80</text:p>
          </table:table-cell>
          <table:table-cell table:style-name="ce3" office:value-type="float" office:value="3665.47">
            <text:p>3.665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446.27">
            <text:p>7.446,27</text:p>
          </table:table-cell>
          <table:table-cell office:value-type="float" office:value="361.59">
            <text:p>361,59</text:p>
          </table:table-cell>
          <table:table-cell table:style-name="ce3" office:value-type="float" office:value="1157.7">
            <text:p>1.157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34.77">
            <text:p>1.734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3461">
            <text:p>243461</text:p>
          </table:table-cell>
          <table:table-cell office:value-type="string">
            <text:p>MARIA JOSE DA CONCEI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1595.5">
            <text:p>1.595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93.76">
            <text:p>5.293,76</text:p>
          </table:table-cell>
          <table:table-cell office:value-type="float" office:value="124.82">
            <text:p>124,82</text:p>
          </table:table-cell>
          <table:table-cell office:value-type="float" office:value="201.08">
            <text:p>201,08</text:p>
          </table:table-cell>
          <table:table-cell table:number-columns-repeated="2" office:value-type="float" office:value="0">
            <text:p>0</text:p>
          </table:table-cell>
          <table:table-cell office:value-type="float" office:value="451.77">
            <text:p>451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7470">
            <text:p>247470</text:p>
          </table:table-cell>
          <table:table-cell office:value-type="string">
            <text:p>MARIA DE FATIMA F A E SILVA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5286.7">
            <text:p>5.286,70</text:p>
          </table:table-cell>
          <table:table-cell table:style-name="ce3" office:value-type="float" office:value="9781.42">
            <text:p>9.781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068.12">
            <text:p>15.068,12</text:p>
          </table:table-cell>
          <table:table-cell table:style-name="ce3" office:value-type="float" office:value="1200">
            <text:p>1.200,00</text:p>
          </table:table-cell>
          <table:table-cell table:style-name="ce3" office:value-type="float" office:value="3023.15">
            <text:p>3.023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39.51">
            <text:p>4.539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7703">
            <text:p>247703</text:p>
          </table:table-cell>
          <table:table-cell office:value-type="string">
            <text:p>FATIMA APARECIDA B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62.69">
            <text:p>3.662,69</text:p>
          </table:table-cell>
          <table:table-cell table:style-name="ce3" office:value-type="float" office:value="2701.22">
            <text:p>2.701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63.91">
            <text:p>6.363,91</text:p>
          </table:table-cell>
          <table:table-cell office:value-type="float" office:value="242.54">
            <text:p>242,54</text:p>
          </table:table-cell>
          <table:table-cell office:value-type="float" office:value="892.79">
            <text:p>892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8.1">
            <text:p>1.338,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8720">
            <text:p>248720</text:p>
          </table:table-cell>
          <table:table-cell office:value-type="string">
            <text:p>CECILIA SOARES M.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1654.3">
            <text:p>1.654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52.56">
            <text:p>5.352,56</text:p>
          </table:table-cell>
          <table:table-cell office:value-type="float" office:value="131.29">
            <text:p>131,29</text:p>
          </table:table-cell>
          <table:table-cell office:value-type="float" office:value="645.26">
            <text:p>645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7.1">
            <text:p>1.007,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8925">
            <text:p>248925</text:p>
          </table:table-cell>
          <table:table-cell office:value-type="string">
            <text:p>RUTH BRA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2053.52">
            <text:p>2.053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51.78">
            <text:p>5.751,78</text:p>
          </table:table-cell>
          <table:table-cell office:value-type="float" office:value="175.2">
            <text:p>175,2</text:p>
          </table:table-cell>
          <table:table-cell office:value-type="float" office:value="742.97">
            <text:p>742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2.68">
            <text:p>1.812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024">
            <text:p>249024</text:p>
          </table:table-cell>
          <table:table-cell office:value-type="string">
            <text:p>CARMEN HISAE ISHIKAW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62.69">
            <text:p>3.662,69</text:p>
          </table:table-cell>
          <table:table-cell office:value-type="float" office:value="693.15">
            <text:p>693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55.84">
            <text:p>4.355,84</text:p>
          </table:table-cell>
          <table:table-cell office:value-type="float" office:value="21.65">
            <text:p>21,65</text:p>
          </table:table-cell>
          <table:table-cell office:value-type="float" office:value="72.91">
            <text:p>72,91</text:p>
          </table:table-cell>
          <table:table-cell table:number-columns-repeated="2" office:value-type="float" office:value="0">
            <text:p>0</text:p>
          </table:table-cell>
          <table:table-cell office:value-type="float" office:value="707.18">
            <text:p>707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164">
            <text:p>249164</text:p>
          </table:table-cell>
          <table:table-cell office:value-type="string">
            <text:p>LUCIA APARECIDA RO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734.54">
            <text:p>3.734,54</text:p>
          </table:table-cell>
          <table:table-cell table:style-name="ce3" office:value-type="float" office:value="1668.8">
            <text:p>1.668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03.34">
            <text:p>5.403,34</text:p>
          </table:table-cell>
          <table:table-cell office:value-type="float" office:value="136.87">
            <text:p>136,87</text:p>
          </table:table-cell>
          <table:table-cell office:value-type="float" office:value="610.4">
            <text:p>610,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6.56">
            <text:p>1.136,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565">
            <text:p>249565</text:p>
          </table:table-cell>
          <table:table-cell office:value-type="string">
            <text:p>LUCIA CUNHA DA S DE ANDRAD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1654.3">
            <text:p>1.654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52.56">
            <text:p>5.352,56</text:p>
          </table:table-cell>
          <table:table-cell office:value-type="float" office:value="131.29">
            <text:p>131,29</text:p>
          </table:table-cell>
          <table:table-cell office:value-type="float" office:value="645.26">
            <text:p>645,26</text:p>
          </table:table-cell>
          <table:table-cell table:number-columns-repeated="2" office:value-type="float" office:value="0">
            <text:p>0</text:p>
          </table:table-cell>
          <table:table-cell office:value-type="float" office:value="985.83">
            <text:p>985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670">
            <text:p>249670</text:p>
          </table:table-cell>
          <table:table-cell office:value-type="string">
            <text:p>MONICA SPINOLA DE CAST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62.69">
            <text:p>3.662,69</text:p>
          </table:table-cell>
          <table:table-cell office:value-type="float" office:value="693.15">
            <text:p>693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38.05">
            <text:p>4.138,05</text:p>
          </table:table-cell>
          <table:table-cell office:value-type="float" office:value="21.65">
            <text:p>21,65</text:p>
          </table:table-cell>
          <table:table-cell office:value-type="float" office:value="349.19">
            <text:p>349,19</text:p>
          </table:table-cell>
          <table:table-cell table:number-columns-repeated="2" office:value-type="float" office:value="0">
            <text:p>0</text:p>
          </table:table-cell>
          <table:table-cell office:value-type="float" office:value="457.95">
            <text:p>457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796">
            <text:p>249796</text:p>
          </table:table-cell>
          <table:table-cell office:value-type="string">
            <text:p>ANGELA MARIA PEIXOTO DI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3149.63">
            <text:p>3.149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847.89">
            <text:p>6.847,89</text:p>
          </table:table-cell>
          <table:table-cell office:value-type="float" office:value="295.77">
            <text:p>295,77</text:p>
          </table:table-cell>
          <table:table-cell table:style-name="ce3" office:value-type="float" office:value="1011.25">
            <text:p>1.011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7.81">
            <text:p>1.537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826">
            <text:p>249826</text:p>
          </table:table-cell>
          <table:table-cell office:value-type="string">
            <text:p>MARINA APARECIDA DE O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EPARTAMENTO DE ADMINISTRACAO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2385.76">
            <text:p>2.385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84.02">
            <text:p>6.084,02</text:p>
          </table:table-cell>
          <table:table-cell office:value-type="float" office:value="211.75">
            <text:p>211,75</text:p>
          </table:table-cell>
          <table:table-cell office:value-type="float" office:value="824.29">
            <text:p>824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9.4">
            <text:p>1.299,4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840">
            <text:p>249840</text:p>
          </table:table-cell>
          <table:table-cell office:value-type="string">
            <text:p>PAULO PINTO MESQUI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747.01">
            <text:p>2.747,01</text:p>
          </table:table-cell>
          <table:table-cell office:value-type="float" office:value="377.82">
            <text:p>377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4.83">
            <text:p>3.124,83</text:p>
          </table:table-cell>
          <table:table-cell table:number-columns-repeated="4" office:value-type="float" office:value="0">
            <text:p>0</text:p>
          </table:table-cell>
          <table:table-cell office:value-type="float" office:value="852.24">
            <text:p>852,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3639">
            <text:p>253639</text:p>
          </table:table-cell>
          <table:table-cell office:value-type="string">
            <text:p>MARIA NILDA VIEIRA DI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65.03">
            <text:p>3.265,03</text:p>
          </table:table-cell>
          <table:table-cell office:value-type="float" office:value="408.67">
            <text:p>408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73.7">
            <text:p>3.673,70</text:p>
          </table:table-cell>
          <table:table-cell office:value-type="float" office:value="0">
            <text:p>0</text:p>
          </table:table-cell>
          <table:table-cell office:value-type="float" office:value="18.9">
            <text:p>18,9</text:p>
          </table:table-cell>
          <table:table-cell table:number-columns-repeated="2" office:value-type="float" office:value="0">
            <text:p>0</text:p>
          </table:table-cell>
          <table:table-cell office:value-type="float" office:value="112.37">
            <text:p>112,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0938">
            <text:p>260938</text:p>
          </table:table-cell>
          <table:table-cell office:value-type="string">
            <text:p>NELSON NACARATO FI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818.73">
            <text:p>3.818,73</text:p>
          </table:table-cell>
          <table:table-cell table:style-name="ce3" office:value-type="float" office:value="2965.4">
            <text:p>2.965,40</text:p>
          </table:table-cell>
          <table:table-cell table:style-name="ce3" office:value-type="float" office:value="3392.06">
            <text:p>3.392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76.19">
            <text:p>10.176,19</text:p>
          </table:table-cell>
          <table:table-cell office:value-type="float" office:value="288.76">
            <text:p>288,76</text:p>
          </table:table-cell>
          <table:table-cell office:value-type="float" office:value="995.64">
            <text:p>995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7.43">
            <text:p>1.577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248">
            <text:p>262248</text:p>
          </table:table-cell>
          <table:table-cell office:value-type="string">
            <text:p>APPARECIDA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2198.86">
            <text:p>2.198,86</text:p>
          </table:table-cell>
          <table:table-cell table:style-name="ce3" office:value-type="float" office:value="1105.5">
            <text:p>1.105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4.36">
            <text:p>3.304,36</text:p>
          </table:table-cell>
          <table:table-cell table:number-columns-repeated="4" office:value-type="float" office:value="0">
            <text:p>0</text:p>
          </table:table-cell>
          <table:table-cell office:value-type="float" office:value="131.08">
            <text:p>131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8986">
            <text:p>268986</text:p>
          </table:table-cell>
          <table:table-cell office:value-type="string">
            <text:p>INEZ MARCON MARCIER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780.8">
            <text:p>3.780,80</text:p>
          </table:table-cell>
          <table:table-cell table:style-name="ce3" office:value-type="float" office:value="2079.29">
            <text:p>2.079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60.09">
            <text:p>5.860,09</text:p>
          </table:table-cell>
          <table:table-cell office:value-type="float" office:value="187.11">
            <text:p>187,11</text:p>
          </table:table-cell>
          <table:table-cell office:value-type="float" office:value="314.49">
            <text:p>314,49</text:p>
          </table:table-cell>
          <table:table-cell table:number-columns-repeated="2" office:value-type="float" office:value="0">
            <text:p>0</text:p>
          </table:table-cell>
          <table:table-cell office:value-type="float" office:value="638.8">
            <text:p>638,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011">
            <text:p>274011</text:p>
          </table:table-cell>
          <table:table-cell office:value-type="string">
            <text:p>SERGIO LISA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166.56">
            <text:p>2.166,5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66.56">
            <text:p>2.166,56</text:p>
          </table:table-cell>
          <table:table-cell office:value-type="float" office:value="0">
            <text:p>0</text:p>
          </table:table-cell>
          <table:table-cell office:value-type="float" office:value="34.18">
            <text:p>34,18</text:p>
          </table:table-cell>
          <table:table-cell table:number-columns-repeated="2" office:value-type="float" office:value="0">
            <text:p>0</text:p>
          </table:table-cell>
          <table:table-cell office:value-type="float" office:value="120.84">
            <text:p>120,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743">
            <text:p>276743</text:p>
          </table:table-cell>
          <table:table-cell office:value-type="string">
            <text:p>NOEMI COUTIN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807.64">
            <text:p>3.807,64</text:p>
          </table:table-cell>
          <table:table-cell table:style-name="ce3" office:value-type="float" office:value="2866.59">
            <text:p>2.866,59</text:p>
          </table:table-cell>
          <table:table-cell table:style-name="ce3" office:value-type="float" office:value="3283.81">
            <text:p>3.283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58.04">
            <text:p>9.958,04</text:p>
          </table:table-cell>
          <table:table-cell office:value-type="float" office:value="276.67">
            <text:p>276,67</text:p>
          </table:table-cell>
          <table:table-cell office:value-type="float" office:value="921.45">
            <text:p>921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2.95">
            <text:p>1.462,95</text:p>
          </table:table-cell>
          <table:table-cell table:number-columns-repeated="2" office:value-type="float" office:value="0">
            <text:p>0</text:p>
          </table:table-cell>
          <table:table-cell office:value-type="float" office:value="639.76">
            <text:p>639,76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073">
            <text:p>277073</text:p>
          </table:table-cell>
          <table:table-cell office:value-type="string">
            <text:p>ELIZENE LIM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3734.54">
            <text:p>3.734,54</text:p>
          </table:table-cell>
          <table:table-cell table:style-name="ce3" office:value-type="float" office:value="2640">
            <text:p>2.640,00</text:p>
          </table:table-cell>
          <table:table-cell table:style-name="ce3" office:value-type="float" office:value="3187.26">
            <text:p>3.187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61.8">
            <text:p>9.561,80</text:p>
          </table:table-cell>
          <table:table-cell office:value-type="float" office:value="243.7">
            <text:p>243,7</text:p>
          </table:table-cell>
          <table:table-cell office:value-type="float" office:value="895.4">
            <text:p>895,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4.59">
            <text:p>1.304,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103">
            <text:p>277103</text:p>
          </table:table-cell>
          <table:table-cell office:value-type="string">
            <text:p>MARIA CELIA VIRGINIO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1770.5">
            <text:p>1.770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68.76">
            <text:p>5.468,76</text:p>
          </table:table-cell>
          <table:table-cell office:value-type="float" office:value="144.07">
            <text:p>144,07</text:p>
          </table:table-cell>
          <table:table-cell office:value-type="float" office:value="626.41">
            <text:p>626,41</text:p>
          </table:table-cell>
          <table:table-cell table:number-columns-repeated="2" office:value-type="float" office:value="0">
            <text:p>0</text:p>
          </table:table-cell>
          <table:table-cell office:value-type="float" office:value="879.85">
            <text:p>879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360">
            <text:p>277360</text:p>
          </table:table-cell>
          <table:table-cell office:value-type="string">
            <text:p>JOAO JORGE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62.69">
            <text:p>3.662,69</text:p>
          </table:table-cell>
          <table:table-cell office:value-type="float" office:value="788.6">
            <text:p>788,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51.29">
            <text:p>4.451,29</text:p>
          </table:table-cell>
          <table:table-cell office:value-type="float" office:value="32.15">
            <text:p>32,15</text:p>
          </table:table-cell>
          <table:table-cell office:value-type="float" office:value="424.68">
            <text:p>424,68</text:p>
          </table:table-cell>
          <table:table-cell table:number-columns-repeated="2" office:value-type="float" office:value="0">
            <text:p>0</text:p>
          </table:table-cell>
          <table:table-cell office:value-type="float" office:value="545.85">
            <text:p>545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490">
            <text:p>281490</text:p>
          </table:table-cell>
          <table:table-cell office:value-type="string">
            <text:p>CARLENE NUN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62.69">
            <text:p>3.662,69</text:p>
          </table:table-cell>
          <table:table-cell office:value-type="float" office:value="788.6">
            <text:p>788,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51.29">
            <text:p>4.451,29</text:p>
          </table:table-cell>
          <table:table-cell office:value-type="float" office:value="32.15">
            <text:p>32,15</text:p>
          </table:table-cell>
          <table:table-cell office:value-type="float" office:value="424.68">
            <text:p>424,68</text:p>
          </table:table-cell>
          <table:table-cell table:number-columns-repeated="2" office:value-type="float" office:value="0">
            <text:p>0</text:p>
          </table:table-cell>
          <table:table-cell office:value-type="float" office:value="565.85">
            <text:p>565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696">
            <text:p>281696</text:p>
          </table:table-cell>
          <table:table-cell office:value-type="string">
            <text:p>ROSE MARY PEREIR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96.42">
            <text:p>3.296,42</text:p>
          </table:table-cell>
          <table:table-cell office:value-type="float" office:value="709.74">
            <text:p>709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06.16">
            <text:p>4.006,16</text:p>
          </table:table-cell>
          <table:table-cell office:value-type="float" office:value="0">
            <text:p>0</text:p>
          </table:table-cell>
          <table:table-cell office:value-type="float" office:value="285.69">
            <text:p>285,69</text:p>
          </table:table-cell>
          <table:table-cell table:number-columns-repeated="2" office:value-type="float" office:value="0">
            <text:p>0</text:p>
          </table:table-cell>
          <table:table-cell office:value-type="float" office:value="365.81">
            <text:p>365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714">
            <text:p>281714</text:p>
          </table:table-cell>
          <table:table-cell office:value-type="string">
            <text:p>ROSMARY ANITA DO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62.69">
            <text:p>3.662,69</text:p>
          </table:table-cell>
          <table:table-cell table:style-name="ce3" office:value-type="float" office:value="1816.46">
            <text:p>1.816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79.15">
            <text:p>5.479,15</text:p>
          </table:table-cell>
          <table:table-cell office:value-type="float" office:value="145.21">
            <text:p>145,21</text:p>
          </table:table-cell>
          <table:table-cell office:value-type="float" office:value="676.25">
            <text:p>676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59.87">
            <text:p>1.859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8362">
            <text:p>298362</text:p>
          </table:table-cell>
          <table:table-cell office:value-type="string">
            <text:p>MARIA NAZARETH ALVES FLORIA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705.38">
            <text:p>3.705,3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705.38">
            <text:p>3.705,38</text:p>
          </table:table-cell>
          <table:table-cell office:value-type="float" office:value="0">
            <text:p>0</text:p>
          </table:table-cell>
          <table:table-cell office:value-type="float" office:value="21.28">
            <text:p>21,28</text:p>
          </table:table-cell>
          <table:table-cell table:number-columns-repeated="2" office:value-type="float" office:value="0">
            <text:p>0</text:p>
          </table:table-cell>
          <table:table-cell office:value-type="float" office:value="173.38">
            <text:p>173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9867">
            <text:p>299867</text:p>
          </table:table-cell>
          <table:table-cell office:value-type="string">
            <text:p>SANDRA MARA MALASKEVICIU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 E SECRETARIA</text:p>
          </table:table-cell>
          <table:table-cell table:style-name="ce3" office:value-type="float" office:value="3818.73">
            <text:p>3.818,73</text:p>
          </table:table-cell>
          <table:table-cell table:style-name="ce3" office:value-type="float" office:value="10310.66">
            <text:p>10.310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129.39">
            <text:p>14.129,39</text:p>
          </table:table-cell>
          <table:table-cell table:style-name="ce3" office:value-type="float" office:value="1096.74">
            <text:p>1.096,74</text:p>
          </table:table-cell>
          <table:table-cell table:style-name="ce3" office:value-type="float" office:value="2793.39">
            <text:p>2.793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2.71">
            <text:p>4.172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6716">
            <text:p>306716</text:p>
          </table:table-cell>
          <table:table-cell office:value-type="string">
            <text:p>CREONICE HIGINO DE SOUZ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198.86">
            <text:p>2.198,86</text:p>
          </table:table-cell>
          <table:table-cell table:style-name="ce3" office:value-type="float" office:value="1249.88">
            <text:p>1.249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48.74">
            <text:p>3.448,74</text:p>
          </table:table-cell>
          <table:table-cell office:value-type="float" office:value="0">
            <text:p>0</text:p>
          </table:table-cell>
          <table:table-cell office:value-type="float" office:value="2.03">
            <text:p>2,03</text:p>
          </table:table-cell>
          <table:table-cell table:number-columns-repeated="2" office:value-type="float" office:value="0">
            <text:p>0</text:p>
          </table:table-cell>
          <table:table-cell office:value-type="float" office:value="698.64">
            <text:p>698,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738">
            <text:p>311738</text:p>
          </table:table-cell>
          <table:table-cell office:value-type="string">
            <text:p>SANDRA LUPER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1654.3">
            <text:p>1.654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52.56">
            <text:p>5.352,56</text:p>
          </table:table-cell>
          <table:table-cell office:value-type="float" office:value="131.29">
            <text:p>131,29</text:p>
          </table:table-cell>
          <table:table-cell office:value-type="float" office:value="645.26">
            <text:p>645,26</text:p>
          </table:table-cell>
          <table:table-cell table:number-columns-repeated="2" office:value-type="float" office:value="0">
            <text:p>0</text:p>
          </table:table-cell>
          <table:table-cell office:value-type="float" office:value="883.6">
            <text:p>883,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775">
            <text:p>311775</text:p>
          </table:table-cell>
          <table:table-cell office:value-type="string">
            <text:p>IRENE ALVES FEITO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1654.3">
            <text:p>1.654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52.56">
            <text:p>5.352,56</text:p>
          </table:table-cell>
          <table:table-cell office:value-type="float" office:value="131.29">
            <text:p>131,29</text:p>
          </table:table-cell>
          <table:table-cell office:value-type="float" office:value="645.26">
            <text:p>645,26</text:p>
          </table:table-cell>
          <table:table-cell table:number-columns-repeated="2" office:value-type="float" office:value="0">
            <text:p>0</text:p>
          </table:table-cell>
          <table:table-cell office:value-type="float" office:value="903.6">
            <text:p>903,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830">
            <text:p>311830</text:p>
          </table:table-cell>
          <table:table-cell office:value-type="string">
            <text:p>MARIA ELISA FIGURA RAGAZZON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table:style-name="ce3" office:value-type="float" office:value="3734.54">
            <text:p>3.734,54</text:p>
          </table:table-cell>
          <table:table-cell table:style-name="ce3" office:value-type="float" office:value="3592.06">
            <text:p>3.592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326.6">
            <text:p>7.326,60</text:p>
          </table:table-cell>
          <table:table-cell office:value-type="float" office:value="348.43">
            <text:p>348,43</text:p>
          </table:table-cell>
          <table:table-cell office:value-type="float" office:value="657.94">
            <text:p>657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68.89">
            <text:p>1.868,89</text:p>
          </table:table-cell>
          <table:table-cell office:value-type="float" office:value="0">
            <text:p>0</text:p>
          </table:table-cell>
          <table:table-cell office:value-type="float" office:value="38.3">
            <text:p>38,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385">
            <text:p>325385</text:p>
          </table:table-cell>
          <table:table-cell office:value-type="string">
            <text:p>ANA ROSA COST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1654.3">
            <text:p>1.654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52.56">
            <text:p>5.352,56</text:p>
          </table:table-cell>
          <table:table-cell office:value-type="float" office:value="131.29">
            <text:p>131,29</text:p>
          </table:table-cell>
          <table:table-cell office:value-type="float" office:value="645.26">
            <text:p>645,26</text:p>
          </table:table-cell>
          <table:table-cell table:number-columns-repeated="2" office:value-type="float" office:value="0">
            <text:p>0</text:p>
          </table:table-cell>
          <table:table-cell office:value-type="float" office:value="987.8">
            <text:p>987,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403">
            <text:p>325403</text:p>
          </table:table-cell>
          <table:table-cell office:value-type="string">
            <text:p>CLEUSA AP DE LIMA PINHEIR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FRANCA</text:p>
          </table:table-cell>
          <table:table-cell table:style-name="ce3" office:value-type="float" office:value="1939.02">
            <text:p>1.939,02</text:p>
          </table:table-cell>
          <table:table-cell office:value-type="float" office:value="191.45">
            <text:p>191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30.47">
            <text:p>2.130,47</text:p>
          </table:table-cell>
          <table:table-cell office:value-type="float" office:value="0">
            <text:p>0</text:p>
          </table:table-cell>
          <table:table-cell office:value-type="float" office:value="18.57">
            <text:p>18,57</text:p>
          </table:table-cell>
          <table:table-cell table:number-columns-repeated="2" office:value-type="float" office:value="0">
            <text:p>0</text:p>
          </table:table-cell>
          <table:table-cell office:value-type="float" office:value="61.17">
            <text:p>61,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464">
            <text:p>325464</text:p>
          </table:table-cell>
          <table:table-cell office:value-type="string">
            <text:p>VALDETE DOS REIS BAREL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38.72">
            <text:p>2.338,7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338.72">
            <text:p>2.338,72</text:p>
          </table:table-cell>
          <table:table-cell table:number-columns-repeated="4" office:value-type="float" office:value="0">
            <text:p>0</text:p>
          </table:table-cell>
          <table:table-cell office:value-type="float" office:value="84.18">
            <text:p>84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488">
            <text:p>325488</text:p>
          </table:table-cell>
          <table:table-cell office:value-type="string">
            <text:p>ALICE DE OLIVEIRA L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364.49">
            <text:p>1.364,49</text:p>
          </table:table-cell>
          <table:table-cell office:value-type="float" office:value="206.1">
            <text:p>206,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70.59">
            <text:p>1.570,59</text:p>
          </table:table-cell>
          <table:table-cell table:number-columns-repeated="4" office:value-type="float" office:value="0">
            <text:p>0</text:p>
          </table:table-cell>
          <table:table-cell office:value-type="float" office:value="46.41">
            <text:p>46,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520">
            <text:p>325520</text:p>
          </table:table-cell>
          <table:table-cell office:value-type="string">
            <text:p>ILZA VIEIRA ROC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734.54">
            <text:p>3.734,54</text:p>
          </table:table-cell>
          <table:table-cell table:style-name="ce3" office:value-type="float" office:value="1668.8">
            <text:p>1.668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03.34">
            <text:p>5.403,34</text:p>
          </table:table-cell>
          <table:table-cell office:value-type="float" office:value="136.87">
            <text:p>136,87</text:p>
          </table:table-cell>
          <table:table-cell office:value-type="float" office:value="657.69">
            <text:p>657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0.32">
            <text:p>1.750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403.34">
            <text:p>5.403,34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555">
            <text:p>325555</text:p>
          </table:table-cell>
          <table:table-cell office:value-type="string">
            <text:p>RAIMUNDA TEIXEIRA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473.43">
            <text:p>3.473,4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473.43">
            <text:p>3.473,43</text:p>
          </table:table-cell>
          <table:table-cell office:value-type="float" office:value="0">
            <text:p>0</text:p>
          </table:table-cell>
          <table:table-cell office:value-type="float" office:value="3.88">
            <text:p>3,88</text:p>
          </table:table-cell>
          <table:table-cell table:number-columns-repeated="2" office:value-type="float" office:value="0">
            <text:p>0</text:p>
          </table:table-cell>
          <table:table-cell office:value-type="float" office:value="93.34">
            <text:p>93,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146">
            <text:p>326146</text:p>
          </table:table-cell>
          <table:table-cell office:value-type="string">
            <text:p>NEIDE DIAS FER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62.69">
            <text:p>3.662,69</text:p>
          </table:table-cell>
          <table:table-cell office:value-type="float" office:value="457.56">
            <text:p>457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20.25">
            <text:p>4.120,25</text:p>
          </table:table-cell>
          <table:table-cell office:value-type="float" office:value="0">
            <text:p>0</text:p>
          </table:table-cell>
          <table:table-cell office:value-type="float" office:value="52.39">
            <text:p>52,39</text:p>
          </table:table-cell>
          <table:table-cell table:number-columns-repeated="2" office:value-type="float" office:value="0">
            <text:p>0</text:p>
          </table:table-cell>
          <table:table-cell office:value-type="float" office:value="399.15">
            <text:p>399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158">
            <text:p>326158</text:p>
          </table:table-cell>
          <table:table-cell office:value-type="string">
            <text:p>RENE DA SILVA CUN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176.68">
            <text:p>2.176,68</text:p>
          </table:table-cell>
          <table:table-cell office:value-type="float" office:value="300.16">
            <text:p>300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76.84">
            <text:p>2.476,84</text:p>
          </table:table-cell>
          <table:table-cell table:number-columns-repeated="4" office:value-type="float" office:value="0">
            <text:p>0</text:p>
          </table:table-cell>
          <table:table-cell office:value-type="float" office:value="49.53">
            <text:p>49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171">
            <text:p>326171</text:p>
          </table:table-cell>
          <table:table-cell office:value-type="string">
            <text:p>EDITH TATANI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088.33">
            <text:p>1.088,33</text:p>
          </table:table-cell>
          <table:table-cell office:value-type="float" office:value="93.78">
            <text:p>93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2.11">
            <text:p>1.182,11</text:p>
          </table:table-cell>
          <table:table-cell table:number-columns-repeated="4" office:value-type="float" office:value="0">
            <text:p>0</text:p>
          </table:table-cell>
          <table:table-cell office:value-type="float" office:value="43.64">
            <text:p>43,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4235">
            <text:p>334235</text:p>
          </table:table-cell>
          <table:table-cell office:value-type="string">
            <text:p>ELISABETH GARCI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160.15">
            <text:p>3.160,1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160.15">
            <text:p>3.160,15</text:p>
          </table:table-cell>
          <table:table-cell table:number-columns-repeated="4" office:value-type="float" office:value="0">
            <text:p>0</text:p>
          </table:table-cell>
          <table:table-cell office:value-type="float" office:value="63.2">
            <text:p>63,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4296">
            <text:p>334296</text:p>
          </table:table-cell>
          <table:table-cell office:value-type="string">
            <text:p>MARLENE APARECIDA M.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98.26">
            <text:p>3.698,26</text:p>
          </table:table-cell>
          <table:table-cell office:value-type="float" office:value="996.33">
            <text:p>996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94.59">
            <text:p>4.694,59</text:p>
          </table:table-cell>
          <table:table-cell office:value-type="float" office:value="58.91">
            <text:p>58,91</text:p>
          </table:table-cell>
          <table:table-cell office:value-type="float" office:value="118.13">
            <text:p>118,13</text:p>
          </table:table-cell>
          <table:table-cell table:number-columns-repeated="2" office:value-type="float" office:value="0">
            <text:p>0</text:p>
          </table:table-cell>
          <table:table-cell office:value-type="float" office:value="270.93">
            <text:p>270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4489">
            <text:p>334489</text:p>
          </table:table-cell>
          <table:table-cell office:value-type="string">
            <text:p>MARIA APARECIDA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132.95">
            <text:p>2.132,95</text:p>
          </table:table-cell>
          <table:table-cell office:value-type="float" office:value="280.94">
            <text:p>280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13.89">
            <text:p>2.413,89</text:p>
          </table:table-cell>
          <table:table-cell table:number-columns-repeated="4" office:value-type="float" office:value="0">
            <text:p>0</text:p>
          </table:table-cell>
          <table:table-cell office:value-type="float" office:value="68.27">
            <text:p>68,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6658">
            <text:p>346658</text:p>
          </table:table-cell>
          <table:table-cell office:value-type="string">
            <text:p>ANTONIA FERREIRA NOBR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930.15">
            <text:p>2.930,15</text:p>
          </table:table-cell>
          <table:table-cell table:style-name="ce3" office:value-type="float" office:value="1405.02">
            <text:p>1.405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35.17">
            <text:p>4.335,17</text:p>
          </table:table-cell>
          <table:table-cell office:value-type="float" office:value="19.37">
            <text:p>19,37</text:p>
          </table:table-cell>
          <table:table-cell office:value-type="float" office:value="316.66">
            <text:p>316,66</text:p>
          </table:table-cell>
          <table:table-cell table:number-columns-repeated="2" office:value-type="float" office:value="0">
            <text:p>0</text:p>
          </table:table-cell>
          <table:table-cell office:value-type="float" office:value="488.53">
            <text:p>488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076">
            <text:p>360076</text:p>
          </table:table-cell>
          <table:table-cell office:value-type="string">
            <text:p>LIGIA MARIA TEIXEIR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3315.14">
            <text:p>3.315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013.4">
            <text:p>7.013,40</text:p>
          </table:table-cell>
          <table:table-cell office:value-type="float" office:value="313.98">
            <text:p>313,98</text:p>
          </table:table-cell>
          <table:table-cell table:style-name="ce3" office:value-type="float" office:value="1051.76">
            <text:p>1.051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9.15">
            <text:p>1.619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890">
            <text:p>360890</text:p>
          </table:table-cell>
          <table:table-cell office:value-type="string">
            <text:p>MARLY APARECIDA SILVA ROCH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364.49">
            <text:p>1.364,49</text:p>
          </table:table-cell>
          <table:table-cell office:value-type="float" office:value="136.44">
            <text:p>136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00.93">
            <text:p>1.500,93</text:p>
          </table:table-cell>
          <table:table-cell table:number-columns-repeated="4" office:value-type="float" office:value="0">
            <text:p>0</text:p>
          </table:table-cell>
          <table:table-cell office:value-type="float" office:value="50.01">
            <text:p>50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907">
            <text:p>360907</text:p>
          </table:table-cell>
          <table:table-cell office:value-type="string">
            <text:p>IVANI VITURI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056.23">
            <text:p>2.056,2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056.23">
            <text:p>2.056,23</text:p>
          </table:table-cell>
          <table:table-cell office:value-type="float" office:value="0">
            <text:p>0</text:p>
          </table:table-cell>
          <table:table-cell office:value-type="float" office:value="25.9">
            <text:p>25,9</text:p>
          </table:table-cell>
          <table:table-cell table:number-columns-repeated="2" office:value-type="float" office:value="0">
            <text:p>0</text:p>
          </table:table-cell>
          <table:table-cell office:value-type="float" office:value="87.05">
            <text:p>87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956">
            <text:p>360956</text:p>
          </table:table-cell>
          <table:table-cell office:value-type="string">
            <text:p>ALCIDES CANU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080.25">
            <text:p>3.080,25</text:p>
          </table:table-cell>
          <table:table-cell office:value-type="float" office:value="341.2">
            <text:p>341,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1.45">
            <text:p>3.421,45</text:p>
          </table:table-cell>
          <table:table-cell table:number-columns-repeated="4" office:value-type="float" office:value="0">
            <text:p>0</text:p>
          </table:table-cell>
          <table:table-cell office:value-type="float" office:value="68.42">
            <text:p>68,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092">
            <text:p>361092</text:p>
          </table:table-cell>
          <table:table-cell office:value-type="string">
            <text:p>OLGA FERREIRA DE MELL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972.43">
            <text:p>1.972,4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972.43">
            <text:p>1.972,43</text:p>
          </table:table-cell>
          <table:table-cell table:number-columns-repeated="4" office:value-type="float" office:value="0">
            <text:p>0</text:p>
          </table:table-cell>
          <table:table-cell office:value-type="float" office:value="65.74">
            <text:p>65,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971">
            <text:p>361971</text:p>
          </table:table-cell>
          <table:table-cell office:value-type="string">
            <text:p>FRANCISCO JOSE PAULINO FILH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649.15">
            <text:p>1.649,15</text:p>
          </table:table-cell>
          <table:table-cell table:style-name="ce3" office:value-type="float" office:value="1209.7">
            <text:p>1.209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58.85">
            <text:p>2.858,85</text:p>
          </table:table-cell>
          <table:table-cell table:number-columns-repeated="4" office:value-type="float" office:value="0">
            <text:p>0</text:p>
          </table:table-cell>
          <table:table-cell office:value-type="float" office:value="137.67">
            <text:p>137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402">
            <text:p>370402</text:p>
          </table:table-cell>
          <table:table-cell office:value-type="string">
            <text:p>DAGUIMAR DE GODOY MACH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402.71">
            <text:p>3.402,71</text:p>
          </table:table-cell>
          <table:table-cell table:style-name="ce3" office:value-type="float" office:value="1949.36">
            <text:p>1.949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52.07">
            <text:p>5.352,07</text:p>
          </table:table-cell>
          <table:table-cell office:value-type="float" office:value="131.23">
            <text:p>131,23</text:p>
          </table:table-cell>
          <table:table-cell office:value-type="float" office:value="212.76">
            <text:p>212,76</text:p>
          </table:table-cell>
          <table:table-cell table:number-columns-repeated="2" office:value-type="float" office:value="0">
            <text:p>0</text:p>
          </table:table-cell>
          <table:table-cell office:value-type="float" office:value="494.03">
            <text:p>494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4300">
            <text:p>374300</text:p>
          </table:table-cell>
          <table:table-cell office:value-type="string">
            <text:p>WALTER APARECIDO P ALMEI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240.68">
            <text:p>3.240,68</text:p>
          </table:table-cell>
          <table:table-cell table:style-name="ce3" office:value-type="float" office:value="2173.53">
            <text:p>2.173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14.21">
            <text:p>5.414,21</text:p>
          </table:table-cell>
          <table:table-cell office:value-type="float" office:value="138.07">
            <text:p>138,07</text:p>
          </table:table-cell>
          <table:table-cell office:value-type="float" office:value="256.48">
            <text:p>256,48</text:p>
          </table:table-cell>
          <table:table-cell office:value-type="float" office:value="0">
            <text:p>0</text:p>
          </table:table-cell>
          <table:table-cell table:style-name="ce3" office:value-type="float" office:value="1227.84">
            <text:p>1.227,84</text:p>
          </table:table-cell>
          <table:table-cell office:value-type="float" office:value="786.34">
            <text:p>786,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5088">
            <text:p>385088</text:p>
          </table:table-cell>
          <table:table-cell office:value-type="string">
            <text:p>MARISTELA APARECID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2445.96">
            <text:p>2.445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44.22">
            <text:p>6.144,22</text:p>
          </table:table-cell>
          <table:table-cell office:value-type="float" office:value="218.37">
            <text:p>218,37</text:p>
          </table:table-cell>
          <table:table-cell office:value-type="float" office:value="791.73">
            <text:p>791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9.75">
            <text:p>1.219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5980">
            <text:p>385980</text:p>
          </table:table-cell>
          <table:table-cell office:value-type="string">
            <text:p>DELANE FRANCISCO DE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780.8">
            <text:p>3.780,80</text:p>
          </table:table-cell>
          <table:table-cell table:style-name="ce3" office:value-type="float" office:value="2501.56">
            <text:p>2.501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82.36">
            <text:p>6.282,36</text:p>
          </table:table-cell>
          <table:table-cell office:value-type="float" office:value="233.56">
            <text:p>233,56</text:p>
          </table:table-cell>
          <table:table-cell office:value-type="float" office:value="872.84">
            <text:p>872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4.85">
            <text:p>1.264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8267">
            <text:p>388267</text:p>
          </table:table-cell>
          <table:table-cell office:value-type="string">
            <text:p>ITACY BALDINI DO VAL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437.83">
            <text:p>1.437,8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437.83">
            <text:p>1.437,83</text:p>
          </table:table-cell>
          <table:table-cell table:number-columns-repeated="4" office:value-type="float" office:value="0">
            <text:p>0</text:p>
          </table:table-cell>
          <table:table-cell office:value-type="float" office:value="28.75">
            <text:p>28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8310">
            <text:p>388310</text:p>
          </table:table-cell>
          <table:table-cell office:value-type="string">
            <text:p>MARIA LUCIA NASCIMENTO RAM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1654.3">
            <text:p>1.654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52.56">
            <text:p>5.352,56</text:p>
          </table:table-cell>
          <table:table-cell office:value-type="float" office:value="131.29">
            <text:p>131,29</text:p>
          </table:table-cell>
          <table:table-cell office:value-type="float" office:value="645.26">
            <text:p>645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8.21">
            <text:p>1.138,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8450">
            <text:p>388450</text:p>
          </table:table-cell>
          <table:table-cell office:value-type="string">
            <text:p>ROSA ALVA ALVES VILE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1595.5">
            <text:p>1.595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93.76">
            <text:p>5.293,76</text:p>
          </table:table-cell>
          <table:table-cell office:value-type="float" office:value="124.82">
            <text:p>124,82</text:p>
          </table:table-cell>
          <table:table-cell office:value-type="float" office:value="630.87">
            <text:p>630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2.38">
            <text:p>1.072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5522">
            <text:p>395522</text:p>
          </table:table-cell>
          <table:table-cell office:value-type="string">
            <text:p>JOSE TADEU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40.68">
            <text:p>3.240,68</text:p>
          </table:table-cell>
          <table:table-cell table:style-name="ce3" office:value-type="float" office:value="1395.84">
            <text:p>1.395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36.52">
            <text:p>4.636,52</text:p>
          </table:table-cell>
          <table:table-cell office:value-type="float" office:value="52.52">
            <text:p>52,52</text:p>
          </table:table-cell>
          <table:table-cell office:value-type="float" office:value="164.89">
            <text:p>164,89</text:p>
          </table:table-cell>
          <table:table-cell office:value-type="float" office:value="0">
            <text:p>0</text:p>
          </table:table-cell>
          <table:table-cell table:style-name="ce3" office:value-type="float" office:value="1347.38">
            <text:p>1.347,38</text:p>
          </table:table-cell>
          <table:table-cell office:value-type="float" office:value="310.14">
            <text:p>310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6324">
            <text:p>396324</text:p>
          </table:table-cell>
          <table:table-cell office:value-type="string">
            <text:p>CYRO REZENDE JUNIO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5056.74">
            <text:p>5.056,7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5056.74">
            <text:p>5.056,74</text:p>
          </table:table-cell>
          <table:table-cell office:value-type="float" office:value="98.75">
            <text:p>98,75</text:p>
          </table:table-cell>
          <table:table-cell office:value-type="float" office:value="451.72">
            <text:p>451,72</text:p>
          </table:table-cell>
          <table:table-cell office:value-type="float" office:value="0">
            <text:p>0</text:p>
          </table:table-cell>
          <table:table-cell office:value-type="float" office:value="440.51">
            <text:p>440,51</text:p>
          </table:table-cell>
          <table:table-cell office:value-type="float" office:value="665.6">
            <text:p>665,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7054">
            <text:p>397054</text:p>
          </table:table-cell>
          <table:table-cell office:value-type="string">
            <text:p>NELSON TAMALIUN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563.88">
            <text:p>2.563,88</text:p>
          </table:table-cell>
          <table:table-cell office:value-type="float" office:value="552.02">
            <text:p>552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5.9">
            <text:p>3.115,90</text:p>
          </table:table-cell>
          <table:table-cell office:value-type="float" office:value="0">
            <text:p>0</text:p>
          </table:table-cell>
          <table:table-cell office:value-type="float" office:value="146.78">
            <text:p>146,78</text:p>
          </table:table-cell>
          <table:table-cell table:number-columns-repeated="2" office:value-type="float" office:value="0">
            <text:p>0</text:p>
          </table:table-cell>
          <table:table-cell office:value-type="float" office:value="291.4">
            <text:p>291,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749">
            <text:p>405749</text:p>
          </table:table-cell>
          <table:table-cell office:value-type="string">
            <text:p>EFIGENIA GUIMARAES SANTAN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198.86">
            <text:p>2.198,86</text:p>
          </table:table-cell>
          <table:table-cell table:style-name="ce3" office:value-type="float" office:value="1019.54">
            <text:p>1.019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18.4">
            <text:p>3.218,40</text:p>
          </table:table-cell>
          <table:table-cell office:value-type="float" office:value="0">
            <text:p>0</text:p>
          </table:table-cell>
          <table:table-cell office:value-type="float" office:value="162.16">
            <text:p>162,16</text:p>
          </table:table-cell>
          <table:table-cell table:number-columns-repeated="2" office:value-type="float" office:value="0">
            <text:p>0</text:p>
          </table:table-cell>
          <table:table-cell office:value-type="float" office:value="249.52">
            <text:p>249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956">
            <text:p>405956</text:p>
          </table:table-cell>
          <table:table-cell office:value-type="string">
            <text:p>SUELY MARI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1654.3">
            <text:p>1.654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52.56">
            <text:p>5.352,56</text:p>
          </table:table-cell>
          <table:table-cell office:value-type="float" office:value="131.29">
            <text:p>131,29</text:p>
          </table:table-cell>
          <table:table-cell office:value-type="float" office:value="645.26">
            <text:p>645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0.45">
            <text:p>1.120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230">
            <text:p>410230</text:p>
          </table:table-cell>
          <table:table-cell office:value-type="string">
            <text:p>HAROLDO FRANCISCO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27.82">
            <text:p>3.627,82</text:p>
          </table:table-cell>
          <table:table-cell office:value-type="float" office:value="399.79">
            <text:p>399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27.61">
            <text:p>4.027,61</text:p>
          </table:table-cell>
          <table:table-cell office:value-type="float" office:value="0">
            <text:p>0</text:p>
          </table:table-cell>
          <table:table-cell office:value-type="float" office:value="329.21">
            <text:p>329,21</text:p>
          </table:table-cell>
          <table:table-cell table:number-columns-repeated="2" office:value-type="float" office:value="0">
            <text:p>0</text:p>
          </table:table-cell>
          <table:table-cell office:value-type="float" office:value="809.75">
            <text:p>809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939">
            <text:p>410939</text:p>
          </table:table-cell>
          <table:table-cell office:value-type="string">
            <text:p>CLARICE AMERICA DUART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111.83">
            <text:p>2.111,8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11.83">
            <text:p>2.111,83</text:p>
          </table:table-cell>
          <table:table-cell office:value-type="float" office:value="0">
            <text:p>0</text:p>
          </table:table-cell>
          <table:table-cell office:value-type="float" office:value="30.07">
            <text:p>30,07</text:p>
          </table:table-cell>
          <table:table-cell table:number-columns-repeated="2" office:value-type="float" office:value="0">
            <text:p>0</text:p>
          </table:table-cell>
          <table:table-cell office:value-type="float" office:value="72.3">
            <text:p>72,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988">
            <text:p>410988</text:p>
          </table:table-cell>
          <table:table-cell office:value-type="string">
            <text:p>DIRCE APPARECIDA MARTUZZ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023.17">
            <text:p>3.023,17</text:p>
          </table:table-cell>
          <table:table-cell office:value-type="float" office:value="492.97">
            <text:p>492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16.14">
            <text:p>3.516,14</text:p>
          </table:table-cell>
          <table:table-cell office:value-type="float" office:value="0">
            <text:p>0</text:p>
          </table:table-cell>
          <table:table-cell office:value-type="float" office:value="7.09">
            <text:p>7,09</text:p>
          </table:table-cell>
          <table:table-cell table:number-columns-repeated="2" office:value-type="float" office:value="0">
            <text:p>0</text:p>
          </table:table-cell>
          <table:table-cell office:value-type="float" office:value="137.91">
            <text:p>137,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002">
            <text:p>411002</text:p>
          </table:table-cell>
          <table:table-cell office:value-type="string">
            <text:p>ERMELINDA CONCEICAO C CHA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1998.36">
            <text:p>1.998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96.62">
            <text:p>5.696,62</text:p>
          </table:table-cell>
          <table:table-cell office:value-type="float" office:value="169.13">
            <text:p>169,13</text:p>
          </table:table-cell>
          <table:table-cell office:value-type="float" office:value="729.47">
            <text:p>729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5.95">
            <text:p>1.065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4100">
            <text:p>414100</text:p>
          </table:table-cell>
          <table:table-cell office:value-type="string">
            <text:p>WALDECY BONDEZAN CHA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593.63">
            <text:p>3.593,63</text:p>
          </table:table-cell>
          <table:table-cell office:value-type="float" office:value="496.86">
            <text:p>496,86</text:p>
          </table:table-cell>
          <table:table-cell table:style-name="ce3" office:value-type="float" office:value="2045.24">
            <text:p>2.045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35.73">
            <text:p>6.135,73</text:p>
          </table:table-cell>
          <table:table-cell office:value-type="float" office:value="0">
            <text:p>0</text:p>
          </table:table-cell>
          <table:table-cell office:value-type="float" office:value="265.97">
            <text:p>265,97</text:p>
          </table:table-cell>
          <table:table-cell table:number-columns-repeated="2" office:value-type="float" office:value="0">
            <text:p>0</text:p>
          </table:table-cell>
          <table:table-cell office:value-type="float" office:value="405.18">
            <text:p>405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6428">
            <text:p>416428</text:p>
          </table:table-cell>
          <table:table-cell office:value-type="string">
            <text:p>MARIA AP BARBOSA O DUAR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 E SECRETARIA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10065.18">
            <text:p>10.065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763.44">
            <text:p>13.763,44</text:p>
          </table:table-cell>
          <table:table-cell table:style-name="ce3" office:value-type="float" office:value="1056.48">
            <text:p>1.056,48</text:p>
          </table:table-cell>
          <table:table-cell table:style-name="ce3" office:value-type="float" office:value="3061.12">
            <text:p>3.06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5.57">
            <text:p>4.945,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1475">
            <text:p>421475</text:p>
          </table:table-cell>
          <table:table-cell office:value-type="string">
            <text:p>MARIA LUIZA OLIVEIRA TEMERARIO</text:p>
          </table:table-cell>
          <table:table-cell office:value-type="string">
            <text:p>DIRETOR DE SERVICO DO MP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7562.05">
            <text:p>7.562,05</text:p>
          </table:table-cell>
          <table:table-cell table:style-name="ce3" office:value-type="float" office:value="5231.1">
            <text:p>5.231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93.15">
            <text:p>12.793,15</text:p>
          </table:table-cell>
          <table:table-cell office:value-type="float" office:value="949.75">
            <text:p>949,75</text:p>
          </table:table-cell>
          <table:table-cell table:style-name="ce3" office:value-type="float" office:value="1995.88">
            <text:p>1.995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91.27">
            <text:p>4.091,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6832">
            <text:p>456832</text:p>
          </table:table-cell>
          <table:table-cell office:value-type="string">
            <text:p>VALDEMAR MILITINO MARI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132.95">
            <text:p>2.132,9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32.95">
            <text:p>2.132,95</text:p>
          </table:table-cell>
          <table:table-cell table:number-columns-repeated="4" office:value-type="float" office:value="0">
            <text:p>0</text:p>
          </table:table-cell>
          <table:table-cell office:value-type="float" office:value="42.65">
            <text:p>42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5140">
            <text:p>495140</text:p>
          </table:table-cell>
          <table:table-cell office:value-type="string">
            <text:p>DANIEL DE OLIVEIRA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188.36">
            <text:p>2.188,36</text:p>
          </table:table-cell>
          <table:table-cell office:value-type="float" office:value="567.45">
            <text:p>567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5.81">
            <text:p>2.755,81</text:p>
          </table:table-cell>
          <table:table-cell office:value-type="float" office:value="0">
            <text:p>0</text:p>
          </table:table-cell>
          <table:table-cell office:value-type="float" office:value="18.01">
            <text:p>18,01</text:p>
          </table:table-cell>
          <table:table-cell office:value-type="float" office:value="0">
            <text:p>0</text:p>
          </table:table-cell>
          <table:table-cell office:value-type="float" office:value="804.8">
            <text:p>804,8</text:p>
          </table:table-cell>
          <table:table-cell office:value-type="float" office:value="73.12">
            <text:p>73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453">
            <text:p>496453</text:p>
          </table:table-cell>
          <table:table-cell office:value-type="string">
            <text:p>MARLENE OLIVEIRA BASTOS XAVIE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2887.92">
            <text:p>2.887,9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887.92">
            <text:p>2.887,92</text:p>
          </table:table-cell>
          <table:table-cell table:number-columns-repeated="4" office:value-type="float" office:value="0">
            <text:p>0</text:p>
          </table:table-cell>
          <table:table-cell office:value-type="float" office:value="106.9">
            <text:p>106,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556">
            <text:p>496556</text:p>
          </table:table-cell>
          <table:table-cell office:value-type="string">
            <text:p>MARIA ZIOLTI OLIV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189.13">
            <text:p>2.189,1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89.13">
            <text:p>2.189,13</text:p>
          </table:table-cell>
          <table:table-cell table:number-columns-repeated="4" office:value-type="float" office:value="0">
            <text:p>0</text:p>
          </table:table-cell>
          <table:table-cell office:value-type="float" office:value="43.78">
            <text:p>43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769">
            <text:p>497769</text:p>
          </table:table-cell>
          <table:table-cell office:value-type="string">
            <text:p>WALTER ALVES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3734.54">
            <text:p>3.734,54</text:p>
          </table:table-cell>
          <table:table-cell table:style-name="ce3" office:value-type="float" office:value="2244.97">
            <text:p>2.244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79.51">
            <text:p>5.979,51</text:p>
          </table:table-cell>
          <table:table-cell office:value-type="float" office:value="200.25">
            <text:p>200,25</text:p>
          </table:table-cell>
          <table:table-cell office:value-type="float" office:value="299.71">
            <text:p>299,71</text:p>
          </table:table-cell>
          <table:table-cell table:number-columns-repeated="2" office:value-type="float" office:value="0">
            <text:p>0</text:p>
          </table:table-cell>
          <table:table-cell office:value-type="float" office:value="658.72">
            <text:p>658,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0351">
            <text:p>500351</text:p>
          </table:table-cell>
          <table:table-cell office:value-type="string">
            <text:p>MARIA DAS GRACAS PAES RIB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734.54">
            <text:p>3.734,54</text:p>
          </table:table-cell>
          <table:table-cell table:style-name="ce3" office:value-type="float" office:value="4401.38">
            <text:p>4.401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35.92">
            <text:p>8.135,92</text:p>
          </table:table-cell>
          <table:table-cell office:value-type="float" office:value="437.46">
            <text:p>437,46</text:p>
          </table:table-cell>
          <table:table-cell office:value-type="float" office:value="856.02">
            <text:p>856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6.19">
            <text:p>1.476,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5568">
            <text:p>515568</text:p>
          </table:table-cell>
          <table:table-cell office:value-type="string">
            <text:p>MARLI FRANCISCO ROSS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734.54">
            <text:p>3.734,54</text:p>
          </table:table-cell>
          <table:table-cell table:style-name="ce3" office:value-type="float" office:value="2014.98">
            <text:p>2.014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49.52">
            <text:p>5.749,52</text:p>
          </table:table-cell>
          <table:table-cell office:value-type="float" office:value="174.95">
            <text:p>174,95</text:p>
          </table:table-cell>
          <table:table-cell office:value-type="float" office:value="742.42">
            <text:p>742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4.69">
            <text:p>1.174,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0006">
            <text:p>520006</text:p>
          </table:table-cell>
          <table:table-cell office:value-type="string">
            <text:p>ANA JULI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734.54">
            <text:p>3.734,54</text:p>
          </table:table-cell>
          <table:table-cell table:style-name="ce3" office:value-type="float" office:value="1832.69">
            <text:p>1.832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67.23">
            <text:p>5.567,23</text:p>
          </table:table-cell>
          <table:table-cell office:value-type="float" office:value="154.9">
            <text:p>154,9</text:p>
          </table:table-cell>
          <table:table-cell office:value-type="float" office:value="697.81">
            <text:p>697,81</text:p>
          </table:table-cell>
          <table:table-cell table:number-columns-repeated="2" office:value-type="float" office:value="0">
            <text:p>0</text:p>
          </table:table-cell>
          <table:table-cell office:value-type="float" office:value="984.05">
            <text:p>984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1806">
            <text:p>531806</text:p>
          </table:table-cell>
          <table:table-cell office:value-type="string">
            <text:p>PENHA APARECIDA D FELICIA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2016.9">
            <text:p>2.016,90</text:p>
          </table:table-cell>
          <table:table-cell table:style-name="ce3" office:value-type="float" office:value="2857.57">
            <text:p>2.857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72.73">
            <text:p>8.572,73</text:p>
          </table:table-cell>
          <table:table-cell office:value-type="float" office:value="171.17">
            <text:p>171,17</text:p>
          </table:table-cell>
          <table:table-cell office:value-type="float" office:value="686.72">
            <text:p>68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1.78">
            <text:p>1.011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2130">
            <text:p>542130</text:p>
          </table:table-cell>
          <table:table-cell office:value-type="string">
            <text:p>JUSCELINA DE ANDRADE PI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62.69">
            <text:p>3.662,69</text:p>
          </table:table-cell>
          <table:table-cell office:value-type="float" office:value="573.55">
            <text:p>573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36.24">
            <text:p>4.236,24</text:p>
          </table:table-cell>
          <table:table-cell office:value-type="float" office:value="8.49">
            <text:p>8,49</text:p>
          </table:table-cell>
          <table:table-cell table:number-columns-repeated="3" office:value-type="float" office:value="0">
            <text:p>0</text:p>
          </table:table-cell>
          <table:table-cell office:value-type="float" office:value="130.62">
            <text:p>130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7750">
            <text:p>557750</text:p>
          </table:table-cell>
          <table:table-cell office:value-type="string">
            <text:p>THEREZINHA BASILIO CO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593.63">
            <text:p>3.593,63</text:p>
          </table:table-cell>
          <table:table-cell office:value-type="float" office:value="398.08">
            <text:p>398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91.71">
            <text:p>3.991,71</text:p>
          </table:table-cell>
          <table:table-cell office:value-type="float" office:value="0">
            <text:p>0</text:p>
          </table:table-cell>
          <table:table-cell office:value-type="float" office:value="42.75">
            <text:p>42,75</text:p>
          </table:table-cell>
          <table:table-cell table:number-columns-repeated="2" office:value-type="float" office:value="0">
            <text:p>0</text:p>
          </table:table-cell>
          <table:table-cell office:value-type="float" office:value="145.08">
            <text:p>145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9790">
            <text:p>559790</text:p>
          </table:table-cell>
          <table:table-cell office:value-type="string">
            <text:p>SEVERINO DO RAMOS O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1877.32">
            <text:p>1.877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75.58">
            <text:p>5.575,58</text:p>
          </table:table-cell>
          <table:table-cell office:value-type="float" office:value="155.82">
            <text:p>155,82</text:p>
          </table:table-cell>
          <table:table-cell office:value-type="float" office:value="605.27">
            <text:p>605,27</text:p>
          </table:table-cell>
          <table:table-cell table:number-columns-repeated="2" office:value-type="float" office:value="0">
            <text:p>0</text:p>
          </table:table-cell>
          <table:table-cell office:value-type="float" office:value="872.6">
            <text:p>872,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520">
            <text:p>565520</text:p>
          </table:table-cell>
          <table:table-cell office:value-type="string">
            <text:p>VERA RAIMUNDA BORBA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6177.11">
            <text:p>6.177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75.37">
            <text:p>9.875,37</text:p>
          </table:table-cell>
          <table:table-cell office:value-type="float" office:value="628.8">
            <text:p>628,8</text:p>
          </table:table-cell>
          <table:table-cell table:style-name="ce3" office:value-type="float" office:value="1657.64">
            <text:p>1.657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98.94">
            <text:p>2.498,9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465">
            <text:p>582465</text:p>
          </table:table-cell>
          <table:table-cell office:value-type="string">
            <text:p>MARIA LUIZ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593.63">
            <text:p>3.593,63</text:p>
          </table:table-cell>
          <table:table-cell office:value-type="float" office:value="398.08">
            <text:p>398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91.71">
            <text:p>3.991,71</text:p>
          </table:table-cell>
          <table:table-cell office:value-type="float" office:value="0">
            <text:p>0</text:p>
          </table:table-cell>
          <table:table-cell office:value-type="float" office:value="282.44">
            <text:p>282,44</text:p>
          </table:table-cell>
          <table:table-cell table:number-columns-repeated="2" office:value-type="float" office:value="0">
            <text:p>0</text:p>
          </table:table-cell>
          <table:table-cell office:value-type="float" office:value="399.68">
            <text:p>399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635">
            <text:p>582635</text:p>
          </table:table-cell>
          <table:table-cell office:value-type="string">
            <text:p>MAURA ISIDORO BUENO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753.62">
            <text:p>4.753,6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753.62">
            <text:p>4.753,62</text:p>
          </table:table-cell>
          <table:table-cell office:value-type="float" office:value="65.4">
            <text:p>65,4</text:p>
          </table:table-cell>
          <table:table-cell office:value-type="float" office:value="126.01">
            <text:p>126,01</text:p>
          </table:table-cell>
          <table:table-cell table:number-columns-repeated="2" office:value-type="float" office:value="0">
            <text:p>0</text:p>
          </table:table-cell>
          <table:table-cell office:value-type="float" office:value="849.4">
            <text:p>849,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660">
            <text:p>582660</text:p>
          </table:table-cell>
          <table:table-cell office:value-type="string">
            <text:p>CARMEM MARIA MESQUITA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593.63">
            <text:p>3.593,63</text:p>
          </table:table-cell>
          <table:table-cell office:value-type="float" office:value="353.98">
            <text:p>353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47.61">
            <text:p>3.947,61</text:p>
          </table:table-cell>
          <table:table-cell office:value-type="float" office:value="0">
            <text:p>0</text:p>
          </table:table-cell>
          <table:table-cell office:value-type="float" office:value="39.45">
            <text:p>39,45</text:p>
          </table:table-cell>
          <table:table-cell table:number-columns-repeated="2" office:value-type="float" office:value="0">
            <text:p>0</text:p>
          </table:table-cell>
          <table:table-cell office:value-type="float" office:value="184.81">
            <text:p>184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921">
            <text:p>582921</text:p>
          </table:table-cell>
          <table:table-cell office:value-type="string">
            <text:p>ROSANIA EGIDIO 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MANUTENCAO E CONSERVACAO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2415.89">
            <text:p>2.415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14.15">
            <text:p>6.114,15</text:p>
          </table:table-cell>
          <table:table-cell office:value-type="float" office:value="215.06">
            <text:p>215,06</text:p>
          </table:table-cell>
          <table:table-cell office:value-type="float" office:value="831.66">
            <text:p>831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2.35">
            <text:p>1.522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9143">
            <text:p>589143</text:p>
          </table:table-cell>
          <table:table-cell office:value-type="string">
            <text:p>ANTONIO IWANO FILHO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table:style-name="ce3" office:value-type="float" office:value="6400.3">
            <text:p>6.400,30</text:p>
          </table:table-cell>
          <table:table-cell table:style-name="ce3" office:value-type="float" office:value="7489.7">
            <text:p>7.489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890">
            <text:p>13.890,00</text:p>
          </table:table-cell>
          <table:table-cell table:style-name="ce3" office:value-type="float" office:value="1070.41">
            <text:p>1.070,41</text:p>
          </table:table-cell>
          <table:table-cell table:style-name="ce3" office:value-type="float" office:value="2945.96">
            <text:p>2.945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38.17">
            <text:p>4.338,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564">
            <text:p>595564</text:p>
          </table:table-cell>
          <table:table-cell office:value-type="string">
            <text:p>ANA MARIA MORENO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275.15">
            <text:p>4.275,15</text:p>
          </table:table-cell>
          <table:table-cell table:style-name="ce3" office:value-type="float" office:value="4704.52">
            <text:p>4.704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79.67">
            <text:p>8.979,67</text:p>
          </table:table-cell>
          <table:table-cell office:value-type="float" office:value="530.27">
            <text:p>530,27</text:p>
          </table:table-cell>
          <table:table-cell table:style-name="ce3" office:value-type="float" office:value="1485.71">
            <text:p>1.485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52.98">
            <text:p>2.252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704">
            <text:p>606704</text:p>
          </table:table-cell>
          <table:table-cell office:value-type="string">
            <text:p>CLARICE ISAURA GALIN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734.54">
            <text:p>3.734,54</text:p>
          </table:table-cell>
          <table:table-cell table:style-name="ce3" office:value-type="float" office:value="3095.82">
            <text:p>3.095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830.36">
            <text:p>6.830,36</text:p>
          </table:table-cell>
          <table:table-cell office:value-type="float" office:value="293.84">
            <text:p>293,84</text:p>
          </table:table-cell>
          <table:table-cell table:number-columns-repeated="3" office:value-type="float" office:value="0">
            <text:p>0</text:p>
          </table:table-cell>
          <table:table-cell office:value-type="float" office:value="293.84">
            <text:p>293,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5764">
            <text:p>635764</text:p>
          </table:table-cell>
          <table:table-cell office:value-type="string">
            <text:p>CONCEICAO SILVA JESUS MATTISEN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2198.86">
            <text:p>2.198,86</text:p>
          </table:table-cell>
          <table:table-cell table:style-name="ce3" office:value-type="float" office:value="1249.88">
            <text:p>1.249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48.74">
            <text:p>3.448,74</text:p>
          </table:table-cell>
          <table:table-cell office:value-type="float" office:value="0">
            <text:p>0</text:p>
          </table:table-cell>
          <table:table-cell office:value-type="float" office:value="198.96">
            <text:p>198,96</text:p>
          </table:table-cell>
          <table:table-cell table:number-columns-repeated="2" office:value-type="float" office:value="0">
            <text:p>0</text:p>
          </table:table-cell>
          <table:table-cell office:value-type="float" office:value="312.93">
            <text:p>312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1758">
            <text:p>681758</text:p>
          </table:table-cell>
          <table:table-cell office:value-type="string">
            <text:p>LUCILIA PEINADO SMITH</text:p>
          </table:table-cell>
          <table:table-cell office:value-type="string">
            <text:p>DIRETOR TECNICO DIVISAO DO MP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7581.86">
            <text:p>7.581,86</text:p>
          </table:table-cell>
          <table:table-cell table:style-name="ce3" office:value-type="float" office:value="8119.07">
            <text:p>8.119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700.93">
            <text:p>15.700,93</text:p>
          </table:table-cell>
          <table:table-cell table:style-name="ce3" office:value-type="float" office:value="1269.61">
            <text:p>1.269,61</text:p>
          </table:table-cell>
          <table:table-cell table:style-name="ce3" office:value-type="float" office:value="3130.74">
            <text:p>3.130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75.77">
            <text:p>4.775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806">
            <text:p>684806</text:p>
          </table:table-cell>
          <table:table-cell office:value-type="string">
            <text:p>CID CARDO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456.72">
            <text:p>3.456,72</text:p>
          </table:table-cell>
          <table:table-cell table:style-name="ce3" office:value-type="float" office:value="2074.38">
            <text:p>2.074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31.1">
            <text:p>5.531,10</text:p>
          </table:table-cell>
          <table:table-cell office:value-type="float" office:value="150.93">
            <text:p>150,93</text:p>
          </table:table-cell>
          <table:table-cell office:value-type="float" office:value="248.61">
            <text:p>248,61</text:p>
          </table:table-cell>
          <table:table-cell table:number-columns-repeated="2" office:value-type="float" office:value="0">
            <text:p>0</text:p>
          </table:table-cell>
          <table:table-cell office:value-type="float" office:value="510.16">
            <text:p>510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326">
            <text:p>693326</text:p>
          </table:table-cell>
          <table:table-cell office:value-type="string">
            <text:p>MARIA EDITE DE SOUZ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154.48">
            <text:p>2.154,48</text:p>
          </table:table-cell>
          <table:table-cell office:value-type="float" office:value="889.36">
            <text:p>889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3.84">
            <text:p>3.043,8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079.53">
            <text:p>1.079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7592">
            <text:p>697592</text:p>
          </table:table-cell>
          <table:table-cell office:value-type="string">
            <text:p>AUREA SILVA OLIVEIRA RUSS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198.86">
            <text:p>2.198,86</text:p>
          </table:table-cell>
          <table:table-cell table:style-name="ce3" office:value-type="float" office:value="1702.36">
            <text:p>1.702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01.22">
            <text:p>3.901,22</text:p>
          </table:table-cell>
          <table:table-cell office:value-type="float" office:value="0">
            <text:p>0</text:p>
          </table:table-cell>
          <table:table-cell office:value-type="float" office:value="35.97">
            <text:p>35,97</text:p>
          </table:table-cell>
          <table:table-cell table:number-columns-repeated="2" office:value-type="float" office:value="0">
            <text:p>0</text:p>
          </table:table-cell>
          <table:table-cell office:value-type="float" office:value="405.1">
            <text:p>405,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615">
            <text:p>723615</text:p>
          </table:table-cell>
          <table:table-cell office:value-type="string">
            <text:p>JOSE LUIZ INOCEN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27.82">
            <text:p>3.627,82</text:p>
          </table:table-cell>
          <table:table-cell office:value-type="float" office:value="454.08">
            <text:p>454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81.9">
            <text:p>4.081,90</text:p>
          </table:table-cell>
          <table:table-cell office:value-type="float" office:value="0">
            <text:p>0</text:p>
          </table:table-cell>
          <table:table-cell office:value-type="float" office:value="49.52">
            <text:p>49,52</text:p>
          </table:table-cell>
          <table:table-cell table:number-columns-repeated="2" office:value-type="float" office:value="0">
            <text:p>0</text:p>
          </table:table-cell>
          <table:table-cell office:value-type="float" office:value="172.73">
            <text:p>172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627">
            <text:p>723627</text:p>
          </table:table-cell>
          <table:table-cell office:value-type="string">
            <text:p>CLAUDOMIRO BRA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1595.5">
            <text:p>1.595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93.76">
            <text:p>5.293,76</text:p>
          </table:table-cell>
          <table:table-cell office:value-type="float" office:value="124.82">
            <text:p>124,82</text:p>
          </table:table-cell>
          <table:table-cell office:value-type="float" office:value="630.87">
            <text:p>630,87</text:p>
          </table:table-cell>
          <table:table-cell table:number-columns-repeated="2" office:value-type="float" office:value="0">
            <text:p>0</text:p>
          </table:table-cell>
          <table:table-cell office:value-type="float" office:value="861.56">
            <text:p>861,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676">
            <text:p>723676</text:p>
          </table:table-cell>
          <table:table-cell office:value-type="string">
            <text:p>WANDERLEI SOUSA SANTAN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896.08">
            <text:p>2.896,08</text:p>
          </table:table-cell>
          <table:table-cell office:value-type="float" office:value="291">
            <text:p>2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87.08">
            <text:p>3.187,08</text:p>
          </table:table-cell>
          <table:table-cell office:value-type="float" office:value="0">
            <text:p>0</text:p>
          </table:table-cell>
          <table:table-cell office:value-type="float" office:value="157.46">
            <text:p>157,46</text:p>
          </table:table-cell>
          <table:table-cell table:number-columns-repeated="2" office:value-type="float" office:value="0">
            <text:p>0</text:p>
          </table:table-cell>
          <table:table-cell office:value-type="float" office:value="262.2">
            <text:p>262,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2251">
            <text:p>742251</text:p>
          </table:table-cell>
          <table:table-cell office:value-type="string">
            <text:p>CARLOS ALBERTO ASSUMP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IRACICABA</text:p>
          </table:table-cell>
          <table:table-cell table:style-name="ce3" office:value-type="float" office:value="3780.8">
            <text:p>3.780,80</text:p>
          </table:table-cell>
          <table:table-cell table:style-name="ce3" office:value-type="float" office:value="2079.29">
            <text:p>2.079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60.09">
            <text:p>5.860,09</text:p>
          </table:table-cell>
          <table:table-cell office:value-type="float" office:value="187.11">
            <text:p>187,11</text:p>
          </table:table-cell>
          <table:table-cell office:value-type="float" office:value="769.48">
            <text:p>769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8.4">
            <text:p>1.228,4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5957">
            <text:p>745957</text:p>
          </table:table-cell>
          <table:table-cell office:value-type="string">
            <text:p>MARIA IGNEZ PIR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198.86">
            <text:p>2.198,86</text:p>
          </table:table-cell>
          <table:table-cell table:style-name="ce3" office:value-type="float" office:value="2515.17">
            <text:p>2.515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14.03">
            <text:p>4.714,03</text:p>
          </table:table-cell>
          <table:table-cell office:value-type="float" office:value="61.05">
            <text:p>61,05</text:p>
          </table:table-cell>
          <table:table-cell office:value-type="float" office:value="120.72">
            <text:p>120,72</text:p>
          </table:table-cell>
          <table:table-cell table:number-columns-repeated="2" office:value-type="float" office:value="0">
            <text:p>0</text:p>
          </table:table-cell>
          <table:table-cell office:value-type="float" office:value="910.63">
            <text:p>910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5373">
            <text:p>755373</text:p>
          </table:table-cell>
          <table:table-cell office:value-type="string">
            <text:p>MANOEL PERENILTO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2226.21">
            <text:p>2.226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24.47">
            <text:p>5.924,47</text:p>
          </table:table-cell>
          <table:table-cell office:value-type="float" office:value="194.2">
            <text:p>194,2</text:p>
          </table:table-cell>
          <table:table-cell office:value-type="float" office:value="372.47">
            <text:p>372,47</text:p>
          </table:table-cell>
          <table:table-cell office:value-type="float" office:value="0">
            <text:p>0</text:p>
          </table:table-cell>
          <table:table-cell table:style-name="ce3" office:value-type="float" office:value="1510.36">
            <text:p>1.510,36</text:p>
          </table:table-cell>
          <table:table-cell office:value-type="float" office:value="740.8">
            <text:p>740,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7307">
            <text:p>757307</text:p>
          </table:table-cell>
          <table:table-cell office:value-type="string">
            <text:p>DINORA DE DONA MACH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944.78">
            <text:p>3.944,78</text:p>
          </table:table-cell>
          <table:table-cell table:style-name="ce3" office:value-type="float" office:value="2002.42">
            <text:p>2.002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47.2">
            <text:p>5.947,20</text:p>
          </table:table-cell>
          <table:table-cell office:value-type="float" office:value="196.7">
            <text:p>196,7</text:p>
          </table:table-cell>
          <table:table-cell office:value-type="float" office:value="790.8">
            <text:p>790,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0.49">
            <text:p>1.240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26.74">
            <text:p>16.726,74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040">
            <text:p>765040</text:p>
          </table:table-cell>
          <table:table-cell office:value-type="string">
            <text:p>ALICE SATIKO S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9497.4">
            <text:p>9.497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195.66">
            <text:p>13.195,66</text:p>
          </table:table-cell>
          <table:table-cell office:value-type="float" office:value="994.03">
            <text:p>994,03</text:p>
          </table:table-cell>
          <table:table-cell table:style-name="ce3" office:value-type="float" office:value="2564.86">
            <text:p>2.564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42.8">
            <text:p>3.842,8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117">
            <text:p>765117</text:p>
          </table:table-cell>
          <table:table-cell office:value-type="string">
            <text:p>ADA MARIA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023.17">
            <text:p>3.023,17</text:p>
          </table:table-cell>
          <table:table-cell table:style-name="ce3" office:value-type="float" office:value="3296.78">
            <text:p>3.296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19.95">
            <text:p>6.319,95</text:p>
          </table:table-cell>
          <table:table-cell office:value-type="float" office:value="237.7">
            <text:p>237,7</text:p>
          </table:table-cell>
          <table:table-cell office:value-type="float" office:value="882.03">
            <text:p>882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6.12">
            <text:p>1.266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7659">
            <text:p>767659</text:p>
          </table:table-cell>
          <table:table-cell office:value-type="string">
            <text:p>OSCAR LUIS DOS SANTOS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2188.36">
            <text:p>2.188,36</text:p>
          </table:table-cell>
          <table:table-cell office:value-type="float" office:value="153.51">
            <text:p>153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41.87">
            <text:p>2.341,87</text:p>
          </table:table-cell>
          <table:table-cell office:value-type="float" office:value="0">
            <text:p>0</text:p>
          </table:table-cell>
          <table:table-cell office:value-type="float" office:value="47.33">
            <text:p>47,33</text:p>
          </table:table-cell>
          <table:table-cell table:number-columns-repeated="2" office:value-type="float" office:value="0">
            <text:p>0</text:p>
          </table:table-cell>
          <table:table-cell office:value-type="float" office:value="94.16">
            <text:p>94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3244">
            <text:p>773244</text:p>
          </table:table-cell>
          <table:table-cell office:value-type="string">
            <text:p>AUREA DE LOURDES MORA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34.54">
            <text:p>3.734,54</text:p>
          </table:table-cell>
          <table:table-cell table:style-name="ce3" office:value-type="float" office:value="2787.63">
            <text:p>2.787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522.17">
            <text:p>6.522,17</text:p>
          </table:table-cell>
          <table:table-cell office:value-type="float" office:value="259.94">
            <text:p>259,94</text:p>
          </table:table-cell>
          <table:table-cell office:value-type="float" office:value="461.06">
            <text:p>461,06</text:p>
          </table:table-cell>
          <table:table-cell table:number-columns-repeated="2" office:value-type="float" office:value="0">
            <text:p>0</text:p>
          </table:table-cell>
          <table:table-cell office:value-type="float" office:value="894.44">
            <text:p>894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8343">
            <text:p>778343</text:p>
          </table:table-cell>
          <table:table-cell office:value-type="string">
            <text:p>MARIA CONCEICAO SCHMIDT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879.72">
            <text:p>2.879,7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879.72">
            <text:p>2.879,72</text:p>
          </table:table-cell>
          <table:table-cell table:number-columns-repeated="4" office:value-type="float" office:value="0">
            <text:p>0</text:p>
          </table:table-cell>
          <table:table-cell office:value-type="float" office:value="77.59">
            <text:p>77,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0730">
            <text:p>790730</text:p>
          </table:table-cell>
          <table:table-cell office:value-type="string">
            <text:p>MARIA ANGELA RODRIGUES RIB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354.04">
            <text:p>3.354,04</text:p>
          </table:table-cell>
          <table:table-cell office:value-type="float" office:value="548.94">
            <text:p>548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02.98">
            <text:p>3.902,98</text:p>
          </table:table-cell>
          <table:table-cell office:value-type="float" office:value="0">
            <text:p>0</text:p>
          </table:table-cell>
          <table:table-cell office:value-type="float" office:value="36.1">
            <text:p>36,1</text:p>
          </table:table-cell>
          <table:table-cell table:number-columns-repeated="2" office:value-type="float" office:value="0">
            <text:p>0</text:p>
          </table:table-cell>
          <table:table-cell office:value-type="float" office:value="137.15">
            <text:p>137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2737">
            <text:p>792737</text:p>
          </table:table-cell>
          <table:table-cell office:value-type="string">
            <text:p>SONIA MARIA MACHADO COZZ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524.14">
            <text:p>4.524,1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524.14">
            <text:p>4.524,14</text:p>
          </table:table-cell>
          <table:table-cell office:value-type="float" office:value="40.16">
            <text:p>40,16</text:p>
          </table:table-cell>
          <table:table-cell office:value-type="float" office:value="69.58">
            <text:p>69,58</text:p>
          </table:table-cell>
          <table:table-cell table:number-columns-repeated="2" office:value-type="float" office:value="0">
            <text:p>0</text:p>
          </table:table-cell>
          <table:table-cell office:value-type="float" office:value="289.62">
            <text:p>289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493">
            <text:p>793493</text:p>
          </table:table-cell>
          <table:table-cell office:value-type="string">
            <text:p>ILIDIA MARIA R B M CAPPELLET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5078.24">
            <text:p>5.078,2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5078.24">
            <text:p>5.078,24</text:p>
          </table:table-cell>
          <table:table-cell office:value-type="float" office:value="101.11">
            <text:p>101,11</text:p>
          </table:table-cell>
          <table:table-cell office:value-type="float" office:value="578.13">
            <text:p>578,13</text:p>
          </table:table-cell>
          <table:table-cell table:number-columns-repeated="2" office:value-type="float" office:value="0">
            <text:p>0</text:p>
          </table:table-cell>
          <table:table-cell office:value-type="float" office:value="875.95">
            <text:p>875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7533">
            <text:p>797533</text:p>
          </table:table-cell>
          <table:table-cell office:value-type="string">
            <text:p>ELENICE MARQUES DE MENEZ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27.82">
            <text:p>3.627,82</text:p>
          </table:table-cell>
          <table:table-cell office:value-type="float" office:value="783.37">
            <text:p>783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11.19">
            <text:p>4.411,19</text:p>
          </table:table-cell>
          <table:table-cell office:value-type="float" office:value="27.74">
            <text:p>27,74</text:p>
          </table:table-cell>
          <table:table-cell office:value-type="float" office:value="414.86">
            <text:p>414,86</text:p>
          </table:table-cell>
          <table:table-cell table:number-columns-repeated="2" office:value-type="float" office:value="0">
            <text:p>0</text:p>
          </table:table-cell>
          <table:table-cell office:value-type="float" office:value="530.82">
            <text:p>530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4929">
            <text:p>804929</text:p>
          </table:table-cell>
          <table:table-cell office:value-type="string">
            <text:p>JOVERSINA PINTO MARQ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023.17">
            <text:p>3.023,17</text:p>
          </table:table-cell>
          <table:table-cell office:value-type="float" office:value="378.38">
            <text:p>378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01.55">
            <text:p>3.401,55</text:p>
          </table:table-cell>
          <table:table-cell table:number-columns-repeated="4" office:value-type="float" office:value="0">
            <text:p>0</text:p>
          </table:table-cell>
          <table:table-cell office:value-type="float" office:value="91.03">
            <text:p>91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974">
            <text:p>809974</text:p>
          </table:table-cell>
          <table:table-cell office:value-type="string">
            <text:p>MARINA CIACCIO VENDO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5799.25">
            <text:p>5.799,2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5509.29">
            <text:p>5.509,29</text:p>
          </table:table-cell>
          <table:table-cell office:value-type="float" office:value="180.42">
            <text:p>180,42</text:p>
          </table:table-cell>
          <table:table-cell office:value-type="float" office:value="237.06">
            <text:p>237,06</text:p>
          </table:table-cell>
          <table:table-cell table:number-columns-repeated="2" office:value-type="float" office:value="0">
            <text:p>0</text:p>
          </table:table-cell>
          <table:table-cell office:value-type="float" office:value="570.87">
            <text:p>570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2578">
            <text:p>812578</text:p>
          </table:table-cell>
          <table:table-cell office:value-type="string">
            <text:p>ANTONIA LEAO DE SANTANA ME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4132.72">
            <text:p>4.132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830.98">
            <text:p>7.830,98</text:p>
          </table:table-cell>
          <table:table-cell office:value-type="float" office:value="403.91">
            <text:p>403,91</text:p>
          </table:table-cell>
          <table:table-cell table:style-name="ce3" office:value-type="float" office:value="1157.28">
            <text:p>1.157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7.8">
            <text:p>1.757,8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0456">
            <text:p>820456</text:p>
          </table:table-cell>
          <table:table-cell office:value-type="string">
            <text:p>AYRTON GONCAL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780.8">
            <text:p>3.780,80</text:p>
          </table:table-cell>
          <table:table-cell table:style-name="ce3" office:value-type="float" office:value="2036.19">
            <text:p>2.036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16.99">
            <text:p>5.816,99</text:p>
          </table:table-cell>
          <table:table-cell office:value-type="float" office:value="182.37">
            <text:p>182,37</text:p>
          </table:table-cell>
          <table:table-cell office:value-type="float" office:value="758.94">
            <text:p>75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30.45">
            <text:p>1.930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7921">
            <text:p>847921</text:p>
          </table:table-cell>
          <table:table-cell office:value-type="string">
            <text:p>MARIA CONCEICAO AP FRANQUILI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8724.58">
            <text:p>8.724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22.84">
            <text:p>12.422,84</text:p>
          </table:table-cell>
          <table:table-cell office:value-type="float" office:value="909.02">
            <text:p>909,02</text:p>
          </table:table-cell>
          <table:table-cell table:style-name="ce3" office:value-type="float" office:value="2328.42">
            <text:p>2.328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505.89">
            <text:p>3.505,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7720">
            <text:p>867720</text:p>
          </table:table-cell>
          <table:table-cell office:value-type="string">
            <text:p>MARIA IGNES DE CAMARG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2489.68">
            <text:p>2.489,68</text:p>
          </table:table-cell>
          <table:table-cell table:style-name="ce3" office:value-type="float" office:value="1189.98">
            <text:p>1.189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79.66">
            <text:p>3.679,66</text:p>
          </table:table-cell>
          <table:table-cell office:value-type="float" office:value="0">
            <text:p>0</text:p>
          </table:table-cell>
          <table:table-cell office:value-type="float" office:value="19.35">
            <text:p>19,35</text:p>
          </table:table-cell>
          <table:table-cell table:number-columns-repeated="2" office:value-type="float" office:value="0">
            <text:p>0</text:p>
          </table:table-cell>
          <table:table-cell office:value-type="float" office:value="92.94">
            <text:p>92,9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4279">
            <text:p>874279</text:p>
          </table:table-cell>
          <table:table-cell office:value-type="string">
            <text:p>EMMA DA SILVA MARTINELL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734.54">
            <text:p>3.734,54</text:p>
          </table:table-cell>
          <table:table-cell table:style-name="ce3" office:value-type="float" office:value="2244.97">
            <text:p>2.244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79.51">
            <text:p>5.979,51</text:p>
          </table:table-cell>
          <table:table-cell office:value-type="float" office:value="200.25">
            <text:p>200,25</text:p>
          </table:table-cell>
          <table:table-cell office:value-type="float" office:value="338.4">
            <text:p>338,4</text:p>
          </table:table-cell>
          <table:table-cell table:number-columns-repeated="2" office:value-type="float" office:value="0">
            <text:p>0</text:p>
          </table:table-cell>
          <table:table-cell office:value-type="float" office:value="678.24">
            <text:p>678,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4068">
            <text:p>884068</text:p>
          </table:table-cell>
          <table:table-cell office:value-type="string">
            <text:p>ALICE JULIA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376.24">
            <text:p>3.376,2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376.24">
            <text:p>3.376,24</text:p>
          </table:table-cell>
          <table:table-cell table:number-columns-repeated="4" office:value-type="float" office:value="0">
            <text:p>0</text:p>
          </table:table-cell>
          <table:table-cell office:value-type="float" office:value="237.23">
            <text:p>237,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4366">
            <text:p>884366</text:p>
          </table:table-cell>
          <table:table-cell office:value-type="string">
            <text:p>DIVINO CARLOS RAM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8713.92">
            <text:p>8.713,92</text:p>
          </table:table-cell>
          <table:table-cell table:style-name="ce3" office:value-type="float" office:value="21480.45">
            <text:p>21.480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194.37">
            <text:p>30.194,37</text:p>
          </table:table-cell>
          <table:table-cell table:style-name="ce3" office:value-type="float" office:value="2863.89">
            <text:p>2.863,89</text:p>
          </table:table-cell>
          <table:table-cell table:style-name="ce3" office:value-type="float" office:value="6725.29">
            <text:p>6.725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28.06">
            <text:p>10.228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291.57">
            <text:p>45.291,57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6508">
            <text:p>886508</text:p>
          </table:table-cell>
          <table:table-cell office:value-type="string">
            <text:p>LAURA CALCADA ESTEV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052.23">
            <text:p>3.052,23</text:p>
          </table:table-cell>
          <table:table-cell office:value-type="float" office:value="419.79">
            <text:p>419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72.02">
            <text:p>3.472,02</text:p>
          </table:table-cell>
          <table:table-cell table:number-columns-repeated="4" office:value-type="float" office:value="0">
            <text:p>0</text:p>
          </table:table-cell>
          <table:table-cell office:value-type="float" office:value="104.44">
            <text:p>104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6790">
            <text:p>886790</text:p>
          </table:table-cell>
          <table:table-cell office:value-type="string">
            <text:p>MARIA AP DOS SANTOS BRI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3734.54">
            <text:p>3.734,54</text:p>
          </table:table-cell>
          <table:table-cell table:style-name="ce3" office:value-type="float" office:value="9650.9">
            <text:p>9.650,90</text:p>
          </table:table-cell>
          <table:table-cell table:number-columns-repeated="2" office:value-type="float" office:value="0">
            <text:p>0</text:p>
          </table:table-cell>
          <table:table-cell office:value-type="float" office:value="517.5">
            <text:p>517,5</text:p>
          </table:table-cell>
          <table:table-cell table:style-name="ce3" office:value-type="float" office:value="13385.44">
            <text:p>13.385,44</text:p>
          </table:table-cell>
          <table:table-cell table:style-name="ce3" office:value-type="float" office:value="1167.3">
            <text:p>1.167,30</text:p>
          </table:table-cell>
          <table:table-cell table:style-name="ce3" office:value-type="float" office:value="2474.82">
            <text:p>2.47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92.87">
            <text:p>4.192,87</text:p>
          </table:table-cell>
          <table:table-cell office:value-type="float" office:value="0">
            <text:p>0</text:p>
          </table:table-cell>
          <table:table-cell office:value-type="float" office:value="153.2">
            <text:p>153,2</text:p>
          </table:table-cell>
          <table:table-cell office:value-type="float" office:value="728.41">
            <text:p>728,41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8866">
            <text:p>898866</text:p>
          </table:table-cell>
          <table:table-cell office:value-type="string">
            <text:p>MAROLI DA SILVA PEREIRA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7143.5">
            <text:p>7.143,50</text:p>
          </table:table-cell>
          <table:table-cell table:style-name="ce3" office:value-type="float" office:value="6594.12">
            <text:p>6.594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737.62">
            <text:p>13.737,62</text:p>
          </table:table-cell>
          <table:table-cell table:style-name="ce3" office:value-type="float" office:value="1053.64">
            <text:p>1.053,64</text:p>
          </table:table-cell>
          <table:table-cell table:style-name="ce3" office:value-type="float" office:value="2227.04">
            <text:p>2.22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575.43">
            <text:p>3.575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2858">
            <text:p>912858</text:p>
          </table:table-cell>
          <table:table-cell office:value-type="string">
            <text:p>ILDA DE LIM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991.93">
            <text:p>2.991,9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991.93">
            <text:p>2.991,93</text:p>
          </table:table-cell>
          <table:table-cell table:number-columns-repeated="4" office:value-type="float" office:value="0">
            <text:p>0</text:p>
          </table:table-cell>
          <table:table-cell office:value-type="float" office:value="667.47">
            <text:p>667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4010">
            <text:p>914010</text:p>
          </table:table-cell>
          <table:table-cell office:value-type="string">
            <text:p>HELENA PASQUOTTO GIROL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734.54">
            <text:p>3.734,54</text:p>
          </table:table-cell>
          <table:table-cell table:style-name="ce3" office:value-type="float" office:value="2511.91">
            <text:p>2.511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46.45">
            <text:p>6.246,45</text:p>
          </table:table-cell>
          <table:table-cell office:value-type="float" office:value="229.61">
            <text:p>229,61</text:p>
          </table:table-cell>
          <table:table-cell office:value-type="float" office:value="393.58">
            <text:p>393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8.28">
            <text:p>1.118,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1816">
            <text:p>921816</text:p>
          </table:table-cell>
          <table:table-cell office:value-type="string">
            <text:p>NILTON DE TOLED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154.48">
            <text:p>2.154,48</text:p>
          </table:table-cell>
          <table:table-cell table:style-name="ce3" office:value-type="float" office:value="1229.55">
            <text:p>1.229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84.03">
            <text:p>3.384,03</text:p>
          </table:table-cell>
          <table:table-cell table:number-columns-repeated="4" office:value-type="float" office:value="0">
            <text:p>0</text:p>
          </table:table-cell>
          <table:table-cell office:value-type="float" office:value="166.73">
            <text:p>166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8863">
            <text:p>928863</text:p>
          </table:table-cell>
          <table:table-cell office:value-type="string">
            <text:p>IZILDA HALLUL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1998.36">
            <text:p>1.998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96.62">
            <text:p>5.696,62</text:p>
          </table:table-cell>
          <table:table-cell office:value-type="float" office:value="169.13">
            <text:p>169,13</text:p>
          </table:table-cell>
          <table:table-cell office:value-type="float" office:value="729.47">
            <text:p>729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2.53">
            <text:p>1.012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078">
            <text:p>938078</text:p>
          </table:table-cell>
          <table:table-cell office:value-type="string">
            <text:p>VALDERCY CORNELI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780.8">
            <text:p>3.780,80</text:p>
          </table:table-cell>
          <table:table-cell table:style-name="ce3" office:value-type="float" office:value="2268.87">
            <text:p>2.268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49.67">
            <text:p>6.049,67</text:p>
          </table:table-cell>
          <table:table-cell office:value-type="float" office:value="207.97">
            <text:p>207,97</text:p>
          </table:table-cell>
          <table:table-cell office:value-type="float" office:value="352.45">
            <text:p>352,45</text:p>
          </table:table-cell>
          <table:table-cell table:number-columns-repeated="2" office:value-type="float" office:value="0">
            <text:p>0</text:p>
          </table:table-cell>
          <table:table-cell office:value-type="float" office:value="765.56">
            <text:p>765,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509">
            <text:p>953509</text:p>
          </table:table-cell>
          <table:table-cell office:value-type="string">
            <text:p>ELISABETE GARCEZ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AREA DE CADASTRO E CONTAGEM D</text:p>
          </table:table-cell>
          <table:table-cell table:style-name="ce3" office:value-type="float" office:value="2930.15">
            <text:p>2.930,15</text:p>
          </table:table-cell>
          <table:table-cell office:value-type="float" office:value="554.52">
            <text:p>554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84.67">
            <text:p>3.484,67</text:p>
          </table:table-cell>
          <table:table-cell office:value-type="float" office:value="0">
            <text:p>0</text:p>
          </table:table-cell>
          <table:table-cell office:value-type="float" office:value="176.3">
            <text:p>176,3</text:p>
          </table:table-cell>
          <table:table-cell table:number-columns-repeated="2" office:value-type="float" office:value="0">
            <text:p>0</text:p>
          </table:table-cell>
          <table:table-cell office:value-type="float" office:value="335.64">
            <text:p>335,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540">
            <text:p>954540</text:p>
          </table:table-cell>
          <table:table-cell office:value-type="string">
            <text:p>NEUSA MARTINEZ GUIN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074.1">
            <text:p>4.074,1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074.1">
            <text:p>4.074,10</text:p>
          </table:table-cell>
          <table:table-cell office:value-type="float" office:value="0">
            <text:p>0</text:p>
          </table:table-cell>
          <table:table-cell office:value-type="float" office:value="48.93">
            <text:p>48,93</text:p>
          </table:table-cell>
          <table:table-cell table:number-columns-repeated="2" office:value-type="float" office:value="0">
            <text:p>0</text:p>
          </table:table-cell>
          <table:table-cell office:value-type="float" office:value="150.41">
            <text:p>150,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584">
            <text:p>954584</text:p>
          </table:table-cell>
          <table:table-cell office:value-type="string">
            <text:p>LAUDELINA RITA TOMAZ</text:p>
          </table:table-cell>
          <table:table-cell office:value-type="string">
            <text:p>AN.PROMOT.I (SAUDE E ASS SOC)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5076.64">
            <text:p>5.076,64</text:p>
          </table:table-cell>
          <table:table-cell table:style-name="ce3" office:value-type="float" office:value="7863.82">
            <text:p>7.863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940.46">
            <text:p>12.940,46</text:p>
          </table:table-cell>
          <table:table-cell office:value-type="float" office:value="965.96">
            <text:p>965,96</text:p>
          </table:table-cell>
          <table:table-cell table:style-name="ce3" office:value-type="float" office:value="2407.82">
            <text:p>2.407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52.58">
            <text:p>3.652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710">
            <text:p>954710</text:p>
          </table:table-cell>
          <table:table-cell office:value-type="string">
            <text:p>SONIA MARIA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1654.3">
            <text:p>1.654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52.56">
            <text:p>5.352,56</text:p>
          </table:table-cell>
          <table:table-cell office:value-type="float" office:value="131.29">
            <text:p>131,29</text:p>
          </table:table-cell>
          <table:table-cell office:value-type="float" office:value="597.97">
            <text:p>597,97</text:p>
          </table:table-cell>
          <table:table-cell table:number-columns-repeated="2" office:value-type="float" office:value="0">
            <text:p>0</text:p>
          </table:table-cell>
          <table:table-cell office:value-type="float" office:value="873.72">
            <text:p>873,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9030">
            <text:p>959030</text:p>
          </table:table-cell>
          <table:table-cell office:value-type="string">
            <text:p>MARIA DE LOURDES BRASI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11212.12">
            <text:p>11.212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910.38">
            <text:p>14.910,38</text:p>
          </table:table-cell>
          <table:table-cell table:style-name="ce3" office:value-type="float" office:value="1182.65">
            <text:p>1.182,65</text:p>
          </table:table-cell>
          <table:table-cell table:style-name="ce3" office:value-type="float" office:value="2984.54">
            <text:p>2.984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85.39">
            <text:p>4.485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0706">
            <text:p>960706</text:p>
          </table:table-cell>
          <table:table-cell office:value-type="string">
            <text:p>MARIA ANGELA ANSALDI E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62.69">
            <text:p>3.662,69</text:p>
          </table:table-cell>
          <table:table-cell office:value-type="float" office:value="946.74">
            <text:p>946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09.43">
            <text:p>4.609,43</text:p>
          </table:table-cell>
          <table:table-cell office:value-type="float" office:value="49.54">
            <text:p>49,54</text:p>
          </table:table-cell>
          <table:table-cell office:value-type="float" office:value="106.76">
            <text:p>106,76</text:p>
          </table:table-cell>
          <table:table-cell table:number-columns-repeated="2" office:value-type="float" office:value="0">
            <text:p>0</text:p>
          </table:table-cell>
          <table:table-cell office:value-type="float" office:value="248.48">
            <text:p>248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679">
            <text:p>961679</text:p>
          </table:table-cell>
          <table:table-cell office:value-type="string">
            <text:p>MARIA LUCIA LIBERATO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1877.32">
            <text:p>1.877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75.58">
            <text:p>5.575,58</text:p>
          </table:table-cell>
          <table:table-cell office:value-type="float" office:value="155.82">
            <text:p>155,82</text:p>
          </table:table-cell>
          <table:table-cell office:value-type="float" office:value="652.56">
            <text:p>652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4.13">
            <text:p>1.284,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661">
            <text:p>993661</text:p>
          </table:table-cell>
          <table:table-cell office:value-type="string">
            <text:p>MARIA LUIZA ALVES DE REZEND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80.8">
            <text:p>3.780,80</text:p>
          </table:table-cell>
          <table:table-cell table:style-name="ce3" office:value-type="float" office:value="16285.47">
            <text:p>16.285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066.27">
            <text:p>20.066,27</text:p>
          </table:table-cell>
          <table:table-cell table:style-name="ce3" office:value-type="float" office:value="1749.79">
            <text:p>1.749,79</text:p>
          </table:table-cell>
          <table:table-cell table:style-name="ce3" office:value-type="float" office:value="4246.45">
            <text:p>4.246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016.24">
            <text:p>6.016,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5402">
            <text:p>995402</text:p>
          </table:table-cell>
          <table:table-cell office:value-type="string">
            <text:p>ANTONIO PEREIRA DA SILV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066.67">
            <text:p>3.066,67</text:p>
          </table:table-cell>
          <table:table-cell table:style-name="ce3" office:value-type="float" office:value="2719.66">
            <text:p>2.719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86.33">
            <text:p>5.786,33</text:p>
          </table:table-cell>
          <table:table-cell office:value-type="float" office:value="179">
            <text:p>179</text:p>
          </table:table-cell>
          <table:table-cell office:value-type="float" office:value="186.49">
            <text:p>186,49</text:p>
          </table:table-cell>
          <table:table-cell table:number-columns-repeated="2" office:value-type="float" office:value="0">
            <text:p>0</text:p>
          </table:table-cell>
          <table:table-cell office:value-type="float" office:value="526.88">
            <text:p>526,8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string">
            <text:p>=</text:p>
          </table:table-cell>
          <table:table-cell table:number-columns-repeated="1023"/>
        </table:table-row>
        <table:table-row table:style-name="ro1" table:number-rows-repeated="6516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7">27/06/2016</text:date>, <text:time>10:57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6-27T10:56:13.77</meta:creation-date>
    <dc:date>2016-06-27T10:57:19.12</dc:date>
    <meta:editing-duration>PT00H01M05S</meta:editing-duration>
    <meta:editing-cycles>1</meta:editing-cycles>
    <meta:document-statistic meta:table-count="1" meta:cell-count="7667" meta:object-count="0"/>
    <meta:generator>BrOffice.org/3.0$Win32 OpenOffice.org_project/300m9$Build-9358</meta:generator>
  </office:meta>
</office:document-meta>
</file>