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6">
            <text:p>4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3.49">
            <text:p>2.283,49</text:p>
          </table:table-cell>
          <table:table-cell office:value-type="float" office:value="148.82">
            <text:p>148,82</text:p>
          </table:table-cell>
          <table:table-cell table:style-name="ce3" office:value-type="float" office:value="1148.42">
            <text:p>1.14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80.73">
            <text:p>3.580,73</text:p>
          </table:table-cell>
          <table:table-cell office:value-type="float" office:value="0">
            <text:p>0</text:p>
          </table:table-cell>
          <table:table-cell office:value-type="float" office:value="54.11">
            <text:p>54,11</text:p>
          </table:table-cell>
          <table:table-cell table:number-columns-repeated="2" office:value-type="float" office:value="0">
            <text:p>0</text:p>
          </table:table-cell>
          <table:table-cell office:value-type="float" office:value="102.75">
            <text:p>102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97.58">
            <text:p>3.297,58</text:p>
          </table:table-cell>
          <table:table-cell office:value-type="float" office:value="202.67">
            <text:p>202,67</text:p>
          </table:table-cell>
          <table:table-cell table:style-name="ce3" office:value-type="float" office:value="1651.41">
            <text:p>1.65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1.66">
            <text:p>5.151,66</text:p>
          </table:table-cell>
          <table:table-cell office:value-type="float" office:value="0">
            <text:p>0</text:p>
          </table:table-cell>
          <table:table-cell office:value-type="float" office:value="210.55">
            <text:p>210,55</text:p>
          </table:table-cell>
          <table:table-cell table:number-columns-repeated="2" office:value-type="float" office:value="0">
            <text:p>0</text:p>
          </table:table-cell>
          <table:table-cell office:value-type="float" office:value="366.6">
            <text:p>366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25.84">
            <text:p>1.62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45">
            <text:p>5.543,45</text:p>
          </table:table-cell>
          <table:table-cell office:value-type="float" office:value="152.28">
            <text:p>152,28</text:p>
          </table:table-cell>
          <table:table-cell office:value-type="float" office:value="691.99">
            <text:p>69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26">
            <text:p>1.09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10991.45">
            <text:p>10.99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91.6">
            <text:p>14.991,60</text:p>
          </table:table-cell>
          <table:table-cell table:style-name="ce3" office:value-type="float" office:value="1191.58">
            <text:p>1.191,58</text:p>
          </table:table-cell>
          <table:table-cell table:style-name="ce3" office:value-type="float" office:value="2957.13">
            <text:p>2.95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9.95">
            <text:p>4.5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office:value-type="float" office:value="133.52">
            <text:p>13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UNICE PASSOS SCHREIN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25.84">
            <text:p>1.62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45">
            <text:p>5.543,45</text:p>
          </table:table-cell>
          <table:table-cell office:value-type="float" office:value="152.28">
            <text:p>152,28</text:p>
          </table:table-cell>
          <table:table-cell office:value-type="float" office:value="691.99">
            <text:p>691,99</text:p>
          </table:table-cell>
          <table:table-cell table:number-columns-repeated="2" office:value-type="float" office:value="0">
            <text:p>0</text:p>
          </table:table-cell>
          <table:table-cell office:value-type="float" office:value="955.13">
            <text:p>955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76.17">
            <text:p>3.076,17</text:p>
          </table:table-cell>
          <table:table-cell table:style-name="ce3" office:value-type="float" office:value="3164.18">
            <text:p>3.16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0.35">
            <text:p>6.240,35</text:p>
          </table:table-cell>
          <table:table-cell office:value-type="float" office:value="228.94">
            <text:p>228,94</text:p>
          </table:table-cell>
          <table:table-cell office:value-type="float" office:value="351.94">
            <text:p>351,94</text:p>
          </table:table-cell>
          <table:table-cell table:number-columns-repeated="2" office:value-type="float" office:value="0">
            <text:p>0</text:p>
          </table:table-cell>
          <table:table-cell office:value-type="float" office:value="725.68">
            <text:p>72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5198.59">
            <text:p>5.198,59</text:p>
          </table:table-cell>
          <table:table-cell table:style-name="ce3" office:value-type="float" office:value="6156.99">
            <text:p>6.15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5.58">
            <text:p>11.355,58</text:p>
          </table:table-cell>
          <table:table-cell office:value-type="float" office:value="791.62">
            <text:p>791,62</text:p>
          </table:table-cell>
          <table:table-cell table:style-name="ce3" office:value-type="float" office:value="2019.92">
            <text:p>2.01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6.95">
            <text:p>3.10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63.73">
            <text:p>39.363,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EVANIA CRISTINA DA S. GARCIA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REGIONAL DA CAPITAL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10279.17">
            <text:p>10.27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79.32">
            <text:p>14.279,32</text:p>
          </table:table-cell>
          <table:table-cell table:style-name="ce3" office:value-type="float" office:value="1113.23">
            <text:p>1.113,23</text:p>
          </table:table-cell>
          <table:table-cell table:style-name="ce3" office:value-type="float" office:value="2782.8">
            <text:p>2.78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9.53">
            <text:p>4.21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130.45">
            <text:p>2.13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0.6">
            <text:p>6.130,60</text:p>
          </table:table-cell>
          <table:table-cell office:value-type="float" office:value="216.87">
            <text:p>216,87</text:p>
          </table:table-cell>
          <table:table-cell office:value-type="float" office:value="835.69">
            <text:p>83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.32">
            <text:p>1.20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3815.42">
            <text:p>3.81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33.03">
            <text:p>7.733,03</text:p>
          </table:table-cell>
          <table:table-cell office:value-type="float" office:value="393.14">
            <text:p>393,14</text:p>
          </table:table-cell>
          <table:table-cell table:style-name="ce3" office:value-type="float" office:value="1180.59">
            <text:p>1.18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8.39">
            <text:p>1.74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894.47">
            <text:p>2.894,47</text:p>
          </table:table-cell>
          <table:table-cell table:style-name="ce3" office:value-type="float" office:value="5340.21">
            <text:p>5.34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4.68">
            <text:p>8.234,68</text:p>
          </table:table-cell>
          <table:table-cell table:number-columns-repeated="4" office:value-type="float" office:value="0">
            <text:p>0</text:p>
          </table:table-cell>
          <table:table-cell office:value-type="float" office:value="357.17">
            <text:p>357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3.8">
            <text:p>3.733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33.8">
            <text:p>3.733,80</text:p>
          </table:table-cell>
          <table:table-cell office:value-type="float" office:value="0">
            <text:p>0</text:p>
          </table:table-cell>
          <table:table-cell office:value-type="float" office:value="263.1">
            <text:p>263,1</text:p>
          </table:table-cell>
          <table:table-cell table:number-columns-repeated="2" office:value-type="float" office:value="0">
            <text:p>0</text:p>
          </table:table-cell>
          <table:table-cell office:value-type="float" office:value="377.77">
            <text:p>37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856.82">
            <text:p>1.85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4.43">
            <text:p>5.774,43</text:p>
          </table:table-cell>
          <table:table-cell office:value-type="float" office:value="177.69">
            <text:p>177,69</text:p>
          </table:table-cell>
          <table:table-cell office:value-type="float" office:value="606.64">
            <text:p>60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.23">
            <text:p>1.08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82.04">
            <text:p>3.882,04</text:p>
          </table:table-cell>
          <table:table-cell office:value-type="float" office:value="629.45">
            <text:p>62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11.49">
            <text:p>4.511,49</text:p>
          </table:table-cell>
          <table:table-cell office:value-type="float" office:value="38.77">
            <text:p>38,77</text:p>
          </table:table-cell>
          <table:table-cell table:number-columns-repeated="3" office:value-type="float" office:value="0">
            <text:p>0</text:p>
          </table:table-cell>
          <table:table-cell office:value-type="float" office:value="128.99">
            <text:p>128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17.43">
            <text:p>2.717,43</text:p>
          </table:table-cell>
          <table:table-cell office:value-type="float" office:value="304.07">
            <text:p>30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1.5">
            <text:p>3.021,50</text:p>
          </table:table-cell>
          <table:table-cell table:number-columns-repeated="4" office:value-type="float" office:value="0">
            <text:p>0</text:p>
          </table:table-cell>
          <table:table-cell office:value-type="float" office:value="97.84">
            <text:p>9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77.47">
            <text:p>3.177,47</text:p>
          </table:table-cell>
          <table:table-cell office:value-type="float" office:value="516.87">
            <text:p>51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4.34">
            <text:p>3.694,34</text:p>
          </table:table-cell>
          <table:table-cell office:value-type="float" office:value="0">
            <text:p>0</text:p>
          </table:table-cell>
          <table:table-cell office:value-type="float" office:value="254.22">
            <text:p>254,22</text:p>
          </table:table-cell>
          <table:table-cell table:number-columns-repeated="2" office:value-type="float" office:value="0">
            <text:p>0</text:p>
          </table:table-cell>
          <table:table-cell office:value-type="float" office:value="979.65">
            <text:p>979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640.34">
            <text:p>1.64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4.23">
            <text:p>5.594,23</text:p>
          </table:table-cell>
          <table:table-cell office:value-type="float" office:value="157.87">
            <text:p>157,87</text:p>
          </table:table-cell>
          <table:table-cell office:value-type="float" office:value="609.83">
            <text:p>609,83</text:p>
          </table:table-cell>
          <table:table-cell table:number-columns-repeated="2" office:value-type="float" office:value="0">
            <text:p>0</text:p>
          </table:table-cell>
          <table:table-cell office:value-type="float" office:value="879.58">
            <text:p>87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2.98">
            <text:p>3.812,98</text:p>
          </table:table-cell>
          <table:table-cell office:value-type="float" office:value="769">
            <text:p>769</text:p>
          </table:table-cell>
          <table:table-cell table:style-name="ce3" office:value-type="float" office:value="2181.31">
            <text:p>2.18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63.29">
            <text:p>6.763,29</text:p>
          </table:table-cell>
          <table:table-cell office:value-type="float" office:value="46.52">
            <text:p>46,52</text:p>
          </table:table-cell>
          <table:table-cell table:number-columns-repeated="3" office:value-type="float" office:value="0">
            <text:p>0</text:p>
          </table:table-cell>
          <table:table-cell office:value-type="float" office:value="66.52">
            <text:p>66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45">
            <text:p>4.215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5.45">
            <text:p>4.215,45</text:p>
          </table:table-cell>
          <table:table-cell office:value-type="float" office:value="6.2">
            <text:p>6,2</text:p>
          </table:table-cell>
          <table:table-cell office:value-type="float" office:value="370.08">
            <text:p>370,08</text:p>
          </table:table-cell>
          <table:table-cell table:number-columns-repeated="2" office:value-type="float" office:value="0">
            <text:p>0</text:p>
          </table:table-cell>
          <table:table-cell office:value-type="float" office:value="505.58">
            <text:p>50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947.65">
            <text:p>2.94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65.26">
            <text:p>6.865,26</text:p>
          </table:table-cell>
          <table:table-cell office:value-type="float" office:value="297.68">
            <text:p>297,68</text:p>
          </table:table-cell>
          <table:table-cell table:style-name="ce3" office:value-type="float" office:value="1015.5">
            <text:p>1.01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.48">
            <text:p>1.46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093.69">
            <text:p>2.09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7.58">
            <text:p>6.047,58</text:p>
          </table:table-cell>
          <table:table-cell office:value-type="float" office:value="207.74">
            <text:p>207,74</text:p>
          </table:table-cell>
          <table:table-cell office:value-type="float" office:value="815.37">
            <text:p>81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.06">
            <text:p>1.18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25.84">
            <text:p>1.62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45">
            <text:p>5.543,45</text:p>
          </table:table-cell>
          <table:table-cell office:value-type="float" office:value="152.28">
            <text:p>152,28</text:p>
          </table:table-cell>
          <table:table-cell office:value-type="float" office:value="691.99">
            <text:p>691,99</text:p>
          </table:table-cell>
          <table:table-cell table:number-columns-repeated="2" office:value-type="float" office:value="0">
            <text:p>0</text:p>
          </table:table-cell>
          <table:table-cell office:value-type="float" office:value="955.13">
            <text:p>955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58.5">
            <text:p>3.558,50</text:p>
          </table:table-cell>
          <table:table-cell table:style-name="ce3" office:value-type="float" office:value="2236.08">
            <text:p>2.236,08</text:p>
          </table:table-cell>
          <table:table-cell table:style-name="ce3" office:value-type="float" office:value="2759.1">
            <text:p>2.75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3.68">
            <text:p>8.553,68</text:p>
          </table:table-cell>
          <table:table-cell office:value-type="float" office:value="179.91">
            <text:p>179,91</text:p>
          </table:table-cell>
          <table:table-cell office:value-type="float" office:value="753.45">
            <text:p>75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.25">
            <text:p>1.069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531.67">
            <text:p>2.53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9.28">
            <text:p>6.449,28</text:p>
          </table:table-cell>
          <table:table-cell office:value-type="float" office:value="251.93">
            <text:p>251,93</text:p>
          </table:table-cell>
          <table:table-cell office:value-type="float" office:value="819.1">
            <text:p>819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.01">
            <text:p>1.22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71.64">
            <text:p>3.671,64</text:p>
          </table:table-cell>
          <table:table-cell table:style-name="ce3" office:value-type="float" office:value="1491.26">
            <text:p>1.49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2.9">
            <text:p>5.162,90</text:p>
          </table:table-cell>
          <table:table-cell office:value-type="float" office:value="110.42">
            <text:p>110,42</text:p>
          </table:table-cell>
          <table:table-cell office:value-type="float" office:value="551.56">
            <text:p>55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.71">
            <text:p>1.148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3714.31">
            <text:p>3.71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96.35">
            <text:p>7.596,35</text:p>
          </table:table-cell>
          <table:table-cell office:value-type="float" office:value="378.1">
            <text:p>378,1</text:p>
          </table:table-cell>
          <table:table-cell office:value-type="float" office:value="676.67">
            <text:p>67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">
            <text:p>1.370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05.46">
            <text:p>2.305,46</text:p>
          </table:table-cell>
          <table:table-cell office:value-type="float" office:value="886.73">
            <text:p>88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2.19">
            <text:p>3.192,19</text:p>
          </table:table-cell>
          <table:table-cell office:value-type="float" office:value="0">
            <text:p>0</text:p>
          </table:table-cell>
          <table:table-cell office:value-type="float" office:value="61.98">
            <text:p>61,98</text:p>
          </table:table-cell>
          <table:table-cell office:value-type="float" office:value="0">
            <text:p>0</text:p>
          </table:table-cell>
          <table:table-cell office:value-type="float" office:value="654.97">
            <text:p>654,97</text:p>
          </table:table-cell>
          <table:table-cell office:value-type="float" office:value="139.82">
            <text:p>139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41.01">
            <text:p>1.941,01</text:p>
          </table:table-cell>
          <table:table-cell office:value-type="float" office:value="451">
            <text:p>4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2.01">
            <text:p>2.392,01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27.87">
            <text:p>2.327,87</text:p>
          </table:table-cell>
          <table:table-cell office:value-type="float" office:value="978.74">
            <text:p>97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.61">
            <text:p>3.306,61</text:p>
          </table:table-cell>
          <table:table-cell office:value-type="float" office:value="0">
            <text:p>0</text:p>
          </table:table-cell>
          <table:table-cell office:value-type="float" office:value="175.39">
            <text:p>175,39</text:p>
          </table:table-cell>
          <table:table-cell table:number-columns-repeated="2" office:value-type="float" office:value="0">
            <text:p>0</text:p>
          </table:table-cell>
          <table:table-cell office:value-type="float" office:value="241.52">
            <text:p>24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11.09">
            <text:p>7.611,09</text:p>
          </table:table-cell>
          <table:table-cell table:style-name="ce3" office:value-type="float" office:value="6579.31">
            <text:p>6.579,31</text:p>
          </table:table-cell>
          <table:table-cell table:style-name="ce3" office:value-type="float" office:value="6660.63">
            <text:p>6.6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51.03">
            <text:p>20.851,03</text:p>
          </table:table-cell>
          <table:table-cell table:style-name="ce3" office:value-type="float" office:value="1378.62">
            <text:p>1.378,62</text:p>
          </table:table-cell>
          <table:table-cell table:style-name="ce3" office:value-type="float" office:value="2337.86">
            <text:p>2.33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6.04">
            <text:p>4.296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646.08">
            <text:p>1.64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2.05">
            <text:p>4.832,05</text:p>
          </table:table-cell>
          <table:table-cell office:value-type="float" office:value="74.03">
            <text:p>74,03</text:p>
          </table:table-cell>
          <table:table-cell office:value-type="float" office:value="136.48">
            <text:p>136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7.15">
            <text:p>30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40.47">
            <text:p>1.740,47</text:p>
          </table:table-cell>
          <table:table-cell office:value-type="float" office:value="797.71">
            <text:p>79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18">
            <text:p>2.538,18</text:p>
          </table:table-cell>
          <table:table-cell table:number-columns-repeated="4" office:value-type="float" office:value="0">
            <text:p>0</text:p>
          </table:table-cell>
          <table:table-cell office:value-type="float" office:value="50.76">
            <text:p>5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565.56">
            <text:p>1.56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51.53">
            <text:p>4.751,53</text:p>
          </table:table-cell>
          <table:table-cell office:value-type="float" office:value="65.17">
            <text:p>65,17</text:p>
          </table:table-cell>
          <table:table-cell office:value-type="float" office:value="125.73">
            <text:p>125,73</text:p>
          </table:table-cell>
          <table:table-cell table:number-columns-repeated="2" office:value-type="float" office:value="0">
            <text:p>0</text:p>
          </table:table-cell>
          <table:table-cell office:value-type="float" office:value="323.34">
            <text:p>32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046.61">
            <text:p>1.04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.1">
            <text:p>3.330,10</text:p>
          </table:table-cell>
          <table:table-cell table:number-columns-repeated="4" office:value-type="float" office:value="0">
            <text:p>0</text:p>
          </table:table-cell>
          <table:table-cell office:value-type="float" office:value="66.6">
            <text:p>66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460.24">
            <text:p>1.46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6.21">
            <text:p>4.646,21</text:p>
          </table:table-cell>
          <table:table-cell office:value-type="float" office:value="53.59">
            <text:p>53,59</text:p>
          </table:table-cell>
          <table:table-cell office:value-type="float" office:value="111.67">
            <text:p>11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.43">
            <text:p>1.07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646.08">
            <text:p>1.64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2.05">
            <text:p>4.832,05</text:p>
          </table:table-cell>
          <table:table-cell office:value-type="float" office:value="74.03">
            <text:p>74,03</text:p>
          </table:table-cell>
          <table:table-cell office:value-type="float" office:value="136.48">
            <text:p>13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.4">
            <text:p>1.141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046.61">
            <text:p>1.04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.1">
            <text:p>3.330,10</text:p>
          </table:table-cell>
          <table:table-cell table:number-columns-repeated="4" office:value-type="float" office:value="0">
            <text:p>0</text:p>
          </table:table-cell>
          <table:table-cell office:value-type="float" office:value="85.6">
            <text:p>8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08.17">
            <text:p>2.008,17</text:p>
          </table:table-cell>
          <table:table-cell table:style-name="ce3" office:value-type="float" office:value="1180.41">
            <text:p>1.18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8.58">
            <text:p>3.188,58</text:p>
          </table:table-cell>
          <table:table-cell table:number-columns-repeated="4" office:value-type="float" office:value="0">
            <text:p>0</text:p>
          </table:table-cell>
          <table:table-cell office:value-type="float" office:value="63.77">
            <text:p>6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UNA SALLES</text:p>
          </table:table-cell>
          <table:table-cell office:value-type="string">
            <text:p>CHEFE SECAO TECN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24.62">
            <text:p>5.224,62</text:p>
          </table:table-cell>
          <table:table-cell table:style-name="ce3" office:value-type="float" office:value="2699.38">
            <text:p>2.69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4">
            <text:p>7.924,00</text:p>
          </table:table-cell>
          <table:table-cell office:value-type="float" office:value="414.15">
            <text:p>414,15</text:p>
          </table:table-cell>
          <table:table-cell office:value-type="float" office:value="804.16">
            <text:p>80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.79">
            <text:p>1.396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811.96">
            <text:p>1.81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7.93">
            <text:p>4.997,93</text:p>
          </table:table-cell>
          <table:table-cell office:value-type="float" office:value="92.28">
            <text:p>92,28</text:p>
          </table:table-cell>
          <table:table-cell office:value-type="float" office:value="158.62">
            <text:p>158,62</text:p>
          </table:table-cell>
          <table:table-cell table:number-columns-repeated="2" office:value-type="float" office:value="0">
            <text:p>0</text:p>
          </table:table-cell>
          <table:table-cell office:value-type="float" office:value="350.85">
            <text:p>35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0.62">
            <text:p>2.320,62</text:p>
          </table:table-cell>
          <table:table-cell table:style-name="ce3" office:value-type="float" office:value="1366.94">
            <text:p>1.3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7.56">
            <text:p>3.687,56</text:p>
          </table:table-cell>
          <table:table-cell office:value-type="float" office:value="0">
            <text:p>0</text:p>
          </table:table-cell>
          <table:table-cell office:value-type="float" office:value="19.94">
            <text:p>19,94</text:p>
          </table:table-cell>
          <table:table-cell table:number-columns-repeated="2" office:value-type="float" office:value="0">
            <text:p>0</text:p>
          </table:table-cell>
          <table:table-cell office:value-type="float" office:value="113.69">
            <text:p>11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763.57">
            <text:p>1.76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49.54">
            <text:p>4.949,54</text:p>
          </table:table-cell>
          <table:table-cell office:value-type="float" office:value="86.95">
            <text:p>86,95</text:p>
          </table:table-cell>
          <table:table-cell table:number-columns-repeated="3" office:value-type="float" office:value="0">
            <text:p>0</text:p>
          </table:table-cell>
          <table:table-cell office:value-type="float" office:value="185.94">
            <text:p>18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646.08">
            <text:p>1.64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2.05">
            <text:p>4.832,05</text:p>
          </table:table-cell>
          <table:table-cell office:value-type="float" office:value="74.03">
            <text:p>74,03</text:p>
          </table:table-cell>
          <table:table-cell office:value-type="float" office:value="136.48">
            <text:p>136,48</text:p>
          </table:table-cell>
          <table:table-cell table:number-columns-repeated="2" office:value-type="float" office:value="0">
            <text:p>0</text:p>
          </table:table-cell>
          <table:table-cell office:value-type="float" office:value="347.15">
            <text:p>34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5.46">
            <text:p>2.305,46</text:p>
          </table:table-cell>
          <table:table-cell table:style-name="ce3" office:value-type="float" office:value="2069.56">
            <text:p>2.06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5.02">
            <text:p>4.375,02</text:p>
          </table:table-cell>
          <table:table-cell office:value-type="float" office:value="23.76">
            <text:p>23,76</text:p>
          </table:table-cell>
          <table:table-cell office:value-type="float" office:value="75.47">
            <text:p>75,47</text:p>
          </table:table-cell>
          <table:table-cell table:number-columns-repeated="2" office:value-type="float" office:value="0">
            <text:p>0</text:p>
          </table:table-cell>
          <table:table-cell office:value-type="float" office:value="186.73">
            <text:p>18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75.32">
            <text:p>5.175,32</text:p>
          </table:table-cell>
          <table:table-cell table:style-name="ce3" office:value-type="float" office:value="2989.37">
            <text:p>2.98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4.69">
            <text:p>8.164,69</text:p>
          </table:table-cell>
          <table:table-cell office:value-type="float" office:value="440.62">
            <text:p>440,62</text:p>
          </table:table-cell>
          <table:table-cell office:value-type="float" office:value="863.07">
            <text:p>86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6.98">
            <text:p>1.486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4924.68">
            <text:p>14.9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42.29">
            <text:p>18.842,29</text:p>
          </table:table-cell>
          <table:table-cell table:style-name="ce3" office:value-type="float" office:value="1615.16">
            <text:p>1.615,16</text:p>
          </table:table-cell>
          <table:table-cell table:style-name="ce3" office:value-type="float" office:value="4219.83">
            <text:p>4.2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35.83">
            <text:p>6.23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9.53">
            <text:p>4.039,53</text:p>
          </table:table-cell>
          <table:table-cell office:value-type="float" office:value="0">
            <text:p>0</text:p>
          </table:table-cell>
          <table:table-cell office:value-type="float" office:value="331.89">
            <text:p>331,89</text:p>
          </table:table-cell>
          <table:table-cell table:number-columns-repeated="2" office:value-type="float" office:value="0">
            <text:p>0</text:p>
          </table:table-cell>
          <table:table-cell office:value-type="float" office:value="432.68">
            <text:p>43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205.93">
            <text:p>2.20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9.82">
            <text:p>6.159,82</text:p>
          </table:table-cell>
          <table:table-cell office:value-type="float" office:value="220.09">
            <text:p>220,09</text:p>
          </table:table-cell>
          <table:table-cell office:value-type="float" office:value="795.55">
            <text:p>79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.83">
            <text:p>1.21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70.52">
            <text:p>2.370,52</text:p>
          </table:table-cell>
          <table:table-cell table:number-columns-repeated="2" office:value-type="float" office:value="0">
            <text:p>0</text:p>
          </table:table-cell>
          <table:table-cell office:value-type="float" office:value="66.86">
            <text:p>66,86</text:p>
          </table:table-cell>
          <table:table-cell table:style-name="ce3" office:value-type="float" office:value="-6324.41">
            <text:p>-6.324,41</text:p>
          </table:table-cell>
          <table:table-cell office:value-type="float" office:value="161.99">
            <text:p>161,99</text:p>
          </table:table-cell>
          <table:table-cell office:value-type="float" office:value="904.08">
            <text:p>90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.56">
            <text:p>1.192,56</text:p>
          </table:table-cell>
          <table:table-cell office:value-type="float" office:value="0">
            <text:p>0</text:p>
          </table:table-cell>
          <table:table-cell office:value-type="float" office:value="116.46">
            <text:p>116,46</text:p>
          </table:table-cell>
          <table:table-cell office:value-type="float" office:value="-426.51">
            <text:p>-426,5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35.02">
            <text:p>3.235,02</text:p>
          </table:table-cell>
          <table:table-cell office:value-type="float" office:value="323.5">
            <text:p>323,5</text:p>
          </table:table-cell>
          <table:table-cell table:style-name="ce3" office:value-type="float" office:value="1678.72">
            <text:p>1.678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7.24">
            <text:p>5.237,24</text:p>
          </table:table-cell>
          <table:table-cell office:value-type="float" office:value="0">
            <text:p>0</text:p>
          </table:table-cell>
          <table:table-cell office:value-type="float" office:value="223.66">
            <text:p>223,66</text:p>
          </table:table-cell>
          <table:table-cell table:number-columns-repeated="2" office:value-type="float" office:value="0">
            <text:p>0</text:p>
          </table:table-cell>
          <table:table-cell office:value-type="float" office:value="361.97">
            <text:p>361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24.07">
            <text:p>2.02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1.68">
            <text:p>5.941,68</text:p>
          </table:table-cell>
          <table:table-cell office:value-type="float" office:value="196.09">
            <text:p>196,09</text:p>
          </table:table-cell>
          <table:table-cell office:value-type="float" office:value="789.45">
            <text:p>78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.37">
            <text:p>1.10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80.05">
            <text:p>2.180,05</text:p>
          </table:table-cell>
          <table:table-cell office:value-type="float" office:value="108.99">
            <text:p>10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9.04">
            <text:p>2.289,04</text:p>
          </table:table-cell>
          <table:table-cell office:value-type="float" office:value="0">
            <text:p>0</text:p>
          </table:table-cell>
          <table:table-cell office:value-type="float" office:value="43.36">
            <text:p>43,36</text:p>
          </table:table-cell>
          <table:table-cell table:number-columns-repeated="2" office:value-type="float" office:value="0">
            <text:p>0</text:p>
          </table:table-cell>
          <table:table-cell office:value-type="float" office:value="89.14">
            <text:p>8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812.18">
            <text:p>1.81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6.07">
            <text:p>5.766,07</text:p>
          </table:table-cell>
          <table:table-cell office:value-type="float" office:value="176.77">
            <text:p>176,77</text:p>
          </table:table-cell>
          <table:table-cell office:value-type="float" office:value="746.47">
            <text:p>74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.56">
            <text:p>1.078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95.57">
            <text:p>1.79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3.18">
            <text:p>5.713,18</text:p>
          </table:table-cell>
          <table:table-cell office:value-type="float" office:value="170.95">
            <text:p>170,95</text:p>
          </table:table-cell>
          <table:table-cell office:value-type="float" office:value="733.53">
            <text:p>73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74">
            <text:p>1.05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77.73">
            <text:p>3.077,73</text:p>
          </table:table-cell>
          <table:table-cell table:style-name="ce3" office:value-type="float" office:value="1410.62">
            <text:p>1.4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8.35">
            <text:p>4.488,35</text:p>
          </table:table-cell>
          <table:table-cell office:value-type="float" office:value="36.22">
            <text:p>36,22</text:p>
          </table:table-cell>
          <table:table-cell office:value-type="float" office:value="90.6">
            <text:p>90,6</text:p>
          </table:table-cell>
          <table:table-cell table:number-columns-repeated="2" office:value-type="float" office:value="0">
            <text:p>0</text:p>
          </table:table-cell>
          <table:table-cell office:value-type="float" office:value="236.58">
            <text:p>23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19.04">
            <text:p>3.219,04</text:p>
          </table:table-cell>
          <table:table-cell table:style-name="ce3" office:value-type="float" office:value="2305.15">
            <text:p>2.30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4.19">
            <text:p>5.524,19</text:p>
          </table:table-cell>
          <table:table-cell office:value-type="float" office:value="150.17">
            <text:p>150,17</text:p>
          </table:table-cell>
          <table:table-cell office:value-type="float" office:value="639.98">
            <text:p>639,98</text:p>
          </table:table-cell>
          <table:table-cell table:number-columns-repeated="2" office:value-type="float" office:value="0">
            <text:p>0</text:p>
          </table:table-cell>
          <table:table-cell office:value-type="float" office:value="900.63">
            <text:p>90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53.55">
            <text:p>3.153,55</text:p>
          </table:table-cell>
          <table:table-cell office:value-type="float" office:value="635.46">
            <text:p>635,46</text:p>
          </table:table-cell>
          <table:table-cell table:style-name="ce3" office:value-type="float" office:value="1787.5">
            <text:p>1.78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76.51">
            <text:p>5.576,51</text:p>
          </table:table-cell>
          <table:table-cell office:value-type="float" office:value="0">
            <text:p>0</text:p>
          </table:table-cell>
          <table:table-cell office:value-type="float" office:value="1.76">
            <text:p>1,76</text:p>
          </table:table-cell>
          <table:table-cell table:number-columns-repeated="2" office:value-type="float" office:value="0">
            <text:p>0</text:p>
          </table:table-cell>
          <table:table-cell office:value-type="float" office:value="96.54">
            <text:p>9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039.11">
            <text:p>1.03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5.08">
            <text:p>4.225,08</text:p>
          </table:table-cell>
          <table:table-cell office:value-type="float" office:value="7.26">
            <text:p>7,26</text:p>
          </table:table-cell>
          <table:table-cell office:value-type="float" office:value="333.31">
            <text:p>333,31</text:p>
          </table:table-cell>
          <table:table-cell table:number-columns-repeated="2" office:value-type="float" office:value="0">
            <text:p>0</text:p>
          </table:table-cell>
          <table:table-cell office:value-type="float" office:value="425.07">
            <text:p>42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38.19">
            <text:p>2.838,19</text:p>
          </table:table-cell>
          <table:table-cell office:value-type="float" office:value="571.91">
            <text:p>57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0.1">
            <text:p>3.410,10</text:p>
          </table:table-cell>
          <table:table-cell table:number-columns-repeated="4" office:value-type="float" office:value="0">
            <text:p>0</text:p>
          </table:table-cell>
          <table:table-cell office:value-type="float" office:value="68.2">
            <text:p>68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2263.6">
            <text:p>2.2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0.77">
            <text:p>6.110,77</text:p>
          </table:table-cell>
          <table:table-cell office:value-type="float" office:value="214.69">
            <text:p>214,69</text:p>
          </table:table-cell>
          <table:table-cell office:value-type="float" office:value="830.84">
            <text:p>8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.74">
            <text:p>1.167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office:value-type="float" office:value="384.72">
            <text:p>38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1.89">
            <text:p>4.231,89</text:p>
          </table:table-cell>
          <table:table-cell office:value-type="float" office:value="8.01">
            <text:p>8,01</text:p>
          </table:table-cell>
          <table:table-cell office:value-type="float" office:value="373.37">
            <text:p>373,37</text:p>
          </table:table-cell>
          <table:table-cell table:number-columns-repeated="2" office:value-type="float" office:value="0">
            <text:p>0</text:p>
          </table:table-cell>
          <table:table-cell office:value-type="float" office:value="466.01">
            <text:p>46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95.57">
            <text:p>1.795,57</text:p>
          </table:table-cell>
          <table:table-cell office:value-type="float" office:value="621.54">
            <text:p>621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0.39">
            <text:p>13.420,39</text:p>
          </table:table-cell>
          <table:table-cell office:value-type="float" office:value="170.95">
            <text:p>170,95</text:p>
          </table:table-cell>
          <table:table-cell office:value-type="float" office:value="880.02">
            <text:p>88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.97">
            <text:p>1.05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9.53">
            <text:p>4.039,53</text:p>
          </table:table-cell>
          <table:table-cell office:value-type="float" office:value="0">
            <text:p>0</text:p>
          </table:table-cell>
          <table:table-cell office:value-type="float" office:value="46.34">
            <text:p>46,34</text:p>
          </table:table-cell>
          <table:table-cell table:number-columns-repeated="2" office:value-type="float" office:value="0">
            <text:p>0</text:p>
          </table:table-cell>
          <table:table-cell office:value-type="float" office:value="66.34">
            <text:p>66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042.85">
            <text:p>2.04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6.74">
            <text:p>5.996,74</text:p>
          </table:table-cell>
          <table:table-cell office:value-type="float" office:value="202.15">
            <text:p>202,15</text:p>
          </table:table-cell>
          <table:table-cell office:value-type="float" office:value="755.64">
            <text:p>75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72">
            <text:p>1.09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2005.71">
            <text:p>2.00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7.75">
            <text:p>5.887,75</text:p>
          </table:table-cell>
          <table:table-cell office:value-type="float" office:value="190.16">
            <text:p>190,16</text:p>
          </table:table-cell>
          <table:table-cell office:value-type="float" office:value="776.25">
            <text:p>77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12">
            <text:p>1.41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588.87">
            <text:p>1.58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74">
            <text:p>3.916,74</text:p>
          </table:table-cell>
          <table:table-cell office:value-type="float" office:value="0">
            <text:p>0</text:p>
          </table:table-cell>
          <table:table-cell office:value-type="float" office:value="304.26">
            <text:p>304,26</text:p>
          </table:table-cell>
          <table:table-cell table:number-columns-repeated="2" office:value-type="float" office:value="0">
            <text:p>0</text:p>
          </table:table-cell>
          <table:table-cell office:value-type="float" office:value="402.59">
            <text:p>40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12.71">
            <text:p>4.212,7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2.71">
            <text:p>4.212,71</text:p>
          </table:table-cell>
          <table:table-cell office:value-type="float" office:value="5.9">
            <text:p>5,9</text:p>
          </table:table-cell>
          <table:table-cell office:value-type="float" office:value="45.99">
            <text:p>45,99</text:p>
          </table:table-cell>
          <table:table-cell table:number-columns-repeated="2" office:value-type="float" office:value="0">
            <text:p>0</text:p>
          </table:table-cell>
          <table:table-cell office:value-type="float" office:value="297.99">
            <text:p>29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840.52">
            <text:p>1.84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2.56">
            <text:p>5.722,56</text:p>
          </table:table-cell>
          <table:table-cell office:value-type="float" office:value="171.99">
            <text:p>171,99</text:p>
          </table:table-cell>
          <table:table-cell office:value-type="float" office:value="735.82">
            <text:p>7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.43">
            <text:p>1.49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062.14">
            <text:p>4.062,14</text:p>
          </table:table-cell>
          <table:table-cell table:style-name="ce3" office:value-type="float" office:value="4822.24">
            <text:p>4.82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38">
            <text:p>8.884,38</text:p>
          </table:table-cell>
          <table:table-cell office:value-type="float" office:value="519.79">
            <text:p>519,79</text:p>
          </table:table-cell>
          <table:table-cell table:style-name="ce3" office:value-type="float" office:value="1509.68">
            <text:p>1.50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4.9">
            <text:p>2.39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87.77">
            <text:p>2.0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5.38">
            <text:p>6.005,38</text:p>
          </table:table-cell>
          <table:table-cell office:value-type="float" office:value="203.1">
            <text:p>203,1</text:p>
          </table:table-cell>
          <table:table-cell office:value-type="float" office:value="805.04">
            <text:p>80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89">
            <text:p>1.23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0649.89">
            <text:p>10.649,89</text:p>
          </table:table-cell>
          <table:table-cell office:value-type="float" office:value="0">
            <text:p>0</text:p>
          </table:table-cell>
          <table:table-cell office:value-type="float" office:value="140.06">
            <text:p>140,06</text:p>
          </table:table-cell>
          <table:table-cell office:value-type="float" office:value="807.52">
            <text:p>807,52</text:p>
          </table:table-cell>
          <table:table-cell table:style-name="ce3" office:value-type="float" office:value="14743.84">
            <text:p>14.743,84</text:p>
          </table:table-cell>
          <table:table-cell table:style-name="ce3" office:value-type="float" office:value="1148.92">
            <text:p>1.148,92</text:p>
          </table:table-cell>
          <table:table-cell table:style-name="ce3" office:value-type="float" office:value="2862.21">
            <text:p>2.86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.2">
            <text:p>4.323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154.27">
            <text:p>11.154,27</text:p>
          </table:table-cell>
          <table:table-cell table:style-name="ce3" office:value-type="float" office:value="5821.84">
            <text:p>5.82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76.11">
            <text:p>16.976,11</text:p>
          </table:table-cell>
          <table:table-cell table:style-name="ce3" office:value-type="float" office:value="1409.88">
            <text:p>1.409,88</text:p>
          </table:table-cell>
          <table:table-cell table:style-name="ce3" office:value-type="float" office:value="3490.13">
            <text:p>3.49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0.01">
            <text:p>4.90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2069.41">
            <text:p>2.069,41</text:p>
          </table:table-cell>
          <table:table-cell table:style-name="ce3" office:value-type="float" office:value="2809.38">
            <text:p>2.80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0.83">
            <text:p>8.760,83</text:p>
          </table:table-cell>
          <table:table-cell office:value-type="float" office:value="197.16">
            <text:p>197,16</text:p>
          </table:table-cell>
          <table:table-cell office:value-type="float" office:value="791.84">
            <text:p>79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02">
            <text:p>1.10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48.43">
            <text:p>2.34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2.32">
            <text:p>6.302,32</text:p>
          </table:table-cell>
          <table:table-cell table:number-columns-repeated="4" office:value-type="float" office:value="0">
            <text:p>0</text:p>
          </table:table-cell>
          <table:table-cell office:value-type="float" office:value="246.91">
            <text:p>24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1824.53">
            <text:p>1.82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1.7">
            <text:p>5.671,70</text:p>
          </table:table-cell>
          <table:table-cell office:value-type="float" office:value="166.39">
            <text:p>166,39</text:p>
          </table:table-cell>
          <table:table-cell office:value-type="float" office:value="276.76">
            <text:p>276,76</text:p>
          </table:table-cell>
          <table:table-cell table:number-columns-repeated="2" office:value-type="float" office:value="0">
            <text:p>0</text:p>
          </table:table-cell>
          <table:table-cell office:value-type="float" office:value="556.58">
            <text:p>55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837.24">
            <text:p>1.83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4.85">
            <text:p>5.754,85</text:p>
          </table:table-cell>
          <table:table-cell office:value-type="float" office:value="175.54">
            <text:p>175,54</text:p>
          </table:table-cell>
          <table:table-cell office:value-type="float" office:value="649.14">
            <text:p>64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.07">
            <text:p>1.24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05.96">
            <text:p>3.205,96</text:p>
          </table:table-cell>
          <table:table-cell office:value-type="float" office:value="521.14">
            <text:p>52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7.1">
            <text:p>3.727,10</text:p>
          </table:table-cell>
          <table:table-cell office:value-type="float" office:value="0">
            <text:p>0</text:p>
          </table:table-cell>
          <table:table-cell office:value-type="float" office:value="261.59">
            <text:p>261,59</text:p>
          </table:table-cell>
          <table:table-cell table:number-columns-repeated="2" office:value-type="float" office:value="0">
            <text:p>0</text:p>
          </table:table-cell>
          <table:table-cell office:value-type="float" office:value="373.54">
            <text:p>373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34.2">
            <text:p>3.334,20</text:p>
          </table:table-cell>
          <table:table-cell office:value-type="float" office:value="524.14">
            <text:p>524,14</text:p>
          </table:table-cell>
          <table:table-cell table:style-name="ce3" office:value-type="float" office:value="1819.44">
            <text:p>1.81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77.78">
            <text:p>5.677,78</text:p>
          </table:table-cell>
          <table:table-cell office:value-type="float" office:value="0">
            <text:p>0</text:p>
          </table:table-cell>
          <table:table-cell office:value-type="float" office:value="213.74">
            <text:p>213,74</text:p>
          </table:table-cell>
          <table:table-cell table:number-columns-repeated="2" office:value-type="float" office:value="0">
            <text:p>0</text:p>
          </table:table-cell>
          <table:table-cell office:value-type="float" office:value="310.9">
            <text:p>310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87.77">
            <text:p>2.0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5.38">
            <text:p>6.005,38</text:p>
          </table:table-cell>
          <table:table-cell office:value-type="float" office:value="203.1">
            <text:p>203,1</text:p>
          </table:table-cell>
          <table:table-cell office:value-type="float" office:value="805.04">
            <text:p>80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.24">
            <text:p>1.12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5524.2">
            <text:p>5.52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1.81">
            <text:p>9.441,81</text:p>
          </table:table-cell>
          <table:table-cell office:value-type="float" office:value="581.1">
            <text:p>581,1</text:p>
          </table:table-cell>
          <table:table-cell table:style-name="ce3" office:value-type="float" office:value="1646.11">
            <text:p>1.64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6.04">
            <text:p>2.436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82.04">
            <text:p>3.882,04</text:p>
          </table:table-cell>
          <table:table-cell office:value-type="float" office:value="434.39">
            <text:p>43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16.43">
            <text:p>4.316,43</text:p>
          </table:table-cell>
          <table:table-cell office:value-type="float" office:value="17.31">
            <text:p>17,31</text:p>
          </table:table-cell>
          <table:table-cell office:value-type="float" office:value="391.67">
            <text:p>391,67</text:p>
          </table:table-cell>
          <table:table-cell table:number-columns-repeated="2" office:value-type="float" office:value="0">
            <text:p>0</text:p>
          </table:table-cell>
          <table:table-cell office:value-type="float" office:value="428.98">
            <text:p>4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05.96">
            <text:p>3.205,96</text:p>
          </table:table-cell>
          <table:table-cell office:value-type="float" office:value="396.66">
            <text:p>3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2.62">
            <text:p>3.602,62</text:p>
          </table:table-cell>
          <table:table-cell office:value-type="float" office:value="0">
            <text:p>0</text:p>
          </table:table-cell>
          <table:table-cell office:value-type="float" office:value="233.58">
            <text:p>233,58</text:p>
          </table:table-cell>
          <table:table-cell table:number-columns-repeated="2" office:value-type="float" office:value="0">
            <text:p>0</text:p>
          </table:table-cell>
          <table:table-cell office:value-type="float" office:value="344.49">
            <text:p>34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86.14">
            <text:p>3.486,14</text:p>
          </table:table-cell>
          <table:table-cell office:value-type="float" office:value="174.29">
            <text:p>1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0.43">
            <text:p>3.660,43</text:p>
          </table:table-cell>
          <table:table-cell office:value-type="float" office:value="0">
            <text:p>0</text:p>
          </table:table-cell>
          <table:table-cell office:value-type="float" office:value="17.91">
            <text:p>17,91</text:p>
          </table:table-cell>
          <table:table-cell table:number-columns-repeated="2" office:value-type="float" office:value="0">
            <text:p>0</text:p>
          </table:table-cell>
          <table:table-cell office:value-type="float" office:value="91.11">
            <text:p>9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MARIA SILVIA M MATTIELL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I</text:p>
          </table:table-cell>
          <table:table-cell office:value-type="string">
            <text:p>DIRETORIA GERAL</text:p>
          </table:table-cell>
          <table:table-cell table:number-columns-repeated="12" office:value-type="float" office:value="0">
            <text:p>0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0">
            <text:p>0</text:p>
          </table:table-cell>
          <table:table-cell office:value-type="float" office:value="13.6">
            <text:p>13,6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567.04">
            <text:p>1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65">
            <text:p>5.484,65</text:p>
          </table:table-cell>
          <table:table-cell table:number-columns-repeated="4" office:value-type="float" office:value="0">
            <text:p>0</text:p>
          </table:table-cell>
          <table:table-cell office:value-type="float" office:value="109.69">
            <text:p>109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856.82">
            <text:p>1.85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4.43">
            <text:p>5.774,43</text:p>
          </table:table-cell>
          <table:table-cell office:value-type="float" office:value="177.69">
            <text:p>177,69</text:p>
          </table:table-cell>
          <table:table-cell office:value-type="float" office:value="701.23">
            <text:p>70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.57">
            <text:p>1.33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61.96">
            <text:p>2.261,96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5.96">
            <text:p>2.295,96</text:p>
          </table:table-cell>
          <table:table-cell table:number-columns-repeated="3" office:value-type="float" office:value="0">
            <text:p>0</text:p>
          </table:table-cell>
          <table:table-cell office:value-type="float" office:value="749.93">
            <text:p>749,93</text:p>
          </table:table-cell>
          <table:table-cell office:value-type="float" office:value="45.91">
            <text:p>4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493.84">
            <text:p>3.493,84</text:p>
          </table:table-cell>
          <table:table-cell office:value-type="float" office:value="390.96">
            <text:p>39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4.8">
            <text:p>3.884,80</text:p>
          </table:table-cell>
          <table:table-cell office:value-type="float" office:value="0">
            <text:p>0</text:p>
          </table:table-cell>
          <table:table-cell office:value-type="float" office:value="297.08">
            <text:p>297,08</text:p>
          </table:table-cell>
          <table:table-cell table:number-columns-repeated="2" office:value-type="float" office:value="0">
            <text:p>0</text:p>
          </table:table-cell>
          <table:table-cell office:value-type="float" office:value="652.02">
            <text:p>65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office:value-type="float" office:value="172.49">
            <text:p>172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98.9">
            <text:p>2.09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6.51">
            <text:p>6.016,51</text:p>
          </table:table-cell>
          <table:table-cell office:value-type="float" office:value="204.32">
            <text:p>204,32</text:p>
          </table:table-cell>
          <table:table-cell office:value-type="float" office:value="807.77">
            <text:p>80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.34">
            <text:p>1.196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163.54">
            <text:p>1.163,54</text:p>
          </table:table-cell>
          <table:table-cell table:style-name="ce3" office:value-type="float" office:value="1655.4">
            <text:p>1.65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6.81">
            <text:p>5.146,81</text:p>
          </table:table-cell>
          <table:table-cell office:value-type="float" office:value="0">
            <text:p>0</text:p>
          </table:table-cell>
          <table:table-cell office:value-type="float" office:value="208.56">
            <text:p>208,56</text:p>
          </table:table-cell>
          <table:table-cell table:number-columns-repeated="2" office:value-type="float" office:value="0">
            <text:p>0</text:p>
          </table:table-cell>
          <table:table-cell office:value-type="float" office:value="298.38">
            <text:p>29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339.53">
            <text:p>2.33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57.14">
            <text:p>6.257,14</text:p>
          </table:table-cell>
          <table:table-cell office:value-type="float" office:value="230.79">
            <text:p>230,79</text:p>
          </table:table-cell>
          <table:table-cell office:value-type="float" office:value="866.66">
            <text:p>86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45">
            <text:p>1.09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99.73">
            <text:p>3.299,73</text:p>
          </table:table-cell>
          <table:table-cell office:value-type="float" office:value="329.96">
            <text:p>3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9.69">
            <text:p>3.629,69</text:p>
          </table:table-cell>
          <table:table-cell office:value-type="float" office:value="0">
            <text:p>0</text:p>
          </table:table-cell>
          <table:table-cell office:value-type="float" office:value="239.68">
            <text:p>239,68</text:p>
          </table:table-cell>
          <table:table-cell table:number-columns-repeated="2" office:value-type="float" office:value="0">
            <text:p>0</text:p>
          </table:table-cell>
          <table:table-cell office:value-type="float" office:value="332.27">
            <text:p>332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581.54">
            <text:p>1.581,54</text:p>
          </table:table-cell>
          <table:table-cell table:number-columns-repeated="2" office:value-type="float" office:value="0">
            <text:p>0</text:p>
          </table:table-cell>
          <table:table-cell office:value-type="float" office:value="129.63">
            <text:p>129,63</text:p>
          </table:table-cell>
          <table:table-cell table:style-name="ce3" office:value-type="float" office:value="5535.43">
            <text:p>5.535,43</text:p>
          </table:table-cell>
          <table:table-cell office:value-type="float" office:value="151.4">
            <text:p>151,4</text:p>
          </table:table-cell>
          <table:table-cell office:value-type="float" office:value="690.02">
            <text:p>690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2.12">
            <text:p>972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57.89">
            <text:p>2.857,89</text:p>
          </table:table-cell>
          <table:table-cell table:style-name="ce3" office:value-type="float" office:value="1143.14">
            <text:p>1.143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1.03">
            <text:p>4.001,03</text:p>
          </table:table-cell>
          <table:table-cell office:value-type="float" office:value="0">
            <text:p>0</text:p>
          </table:table-cell>
          <table:table-cell office:value-type="float" office:value="323.23">
            <text:p>323,23</text:p>
          </table:table-cell>
          <table:table-cell table:number-columns-repeated="2" office:value-type="float" office:value="0">
            <text:p>0</text:p>
          </table:table-cell>
          <table:table-cell office:value-type="float" office:value="403.25">
            <text:p>40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4.57">
            <text:p>3.304,57</text:p>
          </table:table-cell>
          <table:table-cell table:style-name="ce3" office:value-type="float" office:value="1574.18">
            <text:p>1.57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8.75">
            <text:p>4.878,7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9.07">
            <text:p>3.849,07</text:p>
          </table:table-cell>
          <table:table-cell office:value-type="float" office:value="0">
            <text:p>0</text:p>
          </table:table-cell>
          <table:table-cell office:value-type="float" office:value="289.04">
            <text:p>289,04</text:p>
          </table:table-cell>
          <table:table-cell table:number-columns-repeated="2" office:value-type="float" office:value="0">
            <text:p>0</text:p>
          </table:table-cell>
          <table:table-cell office:value-type="float" office:value="446.01">
            <text:p>44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95.57">
            <text:p>1.79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3.18">
            <text:p>5.713,18</text:p>
          </table:table-cell>
          <table:table-cell office:value-type="float" office:value="170.95">
            <text:p>170,95</text:p>
          </table:table-cell>
          <table:table-cell office:value-type="float" office:value="733.53">
            <text:p>73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.74">
            <text:p>1.03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401.16">
            <text:p>2.401,16</text:p>
          </table:table-cell>
          <table:table-cell office:value-type="float" office:value="960.44">
            <text:p>96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1.6">
            <text:p>3.361,60</text:p>
          </table:table-cell>
          <table:table-cell office:value-type="float" office:value="0">
            <text:p>0</text:p>
          </table:table-cell>
          <table:table-cell office:value-type="float" office:value="183.64">
            <text:p>18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50.87">
            <text:p>2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.2">
            <text:p>1.539,2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38.19">
            <text:p>2.838,19</text:p>
          </table:table-cell>
          <table:table-cell office:value-type="float" office:value="571.91">
            <text:p>57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0.1">
            <text:p>3.410,10</text:p>
          </table:table-cell>
          <table:table-cell table:number-columns-repeated="4" office:value-type="float" office:value="0">
            <text:p>0</text:p>
          </table:table-cell>
          <table:table-cell office:value-type="float" office:value="68.2">
            <text:p>68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20.72">
            <text:p>2.320,72</text:p>
          </table:table-cell>
          <table:table-cell table:style-name="ce3" office:value-type="float" office:value="2961.57">
            <text:p>2.96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6.18">
            <text:p>9.236,18</text:p>
          </table:table-cell>
          <table:table-cell office:value-type="float" office:value="232.71">
            <text:p>232,71</text:p>
          </table:table-cell>
          <table:table-cell office:value-type="float" office:value="870.94">
            <text:p>87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.14">
            <text:p>1.26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13.83">
            <text:p>2.3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7.72">
            <text:p>6.267,72</text:p>
          </table:table-cell>
          <table:table-cell office:value-type="float" office:value="231.95">
            <text:p>231,95</text:p>
          </table:table-cell>
          <table:table-cell office:value-type="float" office:value="821.96">
            <text:p>82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.26">
            <text:p>1.219,26</text:p>
          </table:table-cell>
          <table:table-cell table:number-columns-repeated="2" office:value-type="float" office:value="0">
            <text:p>0</text:p>
          </table:table-cell>
          <table:table-cell office:value-type="float" office:value="470.08">
            <text:p>470,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15.68">
            <text:p>1.615,68</text:p>
          </table:table-cell>
          <table:table-cell office:value-type="float" office:value="161.57">
            <text:p>16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7.25">
            <text:p>1.777,25</text:p>
          </table:table-cell>
          <table:table-cell table:number-columns-repeated="3" office:value-type="float" office:value="0">
            <text:p>0</text:p>
          </table:table-cell>
          <table:table-cell office:value-type="float" office:value="522.51">
            <text:p>522,51</text:p>
          </table:table-cell>
          <table:table-cell office:value-type="float" office:value="55.54">
            <text:p>5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567.04">
            <text:p>1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65">
            <text:p>5.484,65</text:p>
          </table:table-cell>
          <table:table-cell office:value-type="float" office:value="145.82">
            <text:p>145,82</text:p>
          </table:table-cell>
          <table:table-cell office:value-type="float" office:value="583.01">
            <text:p>583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52">
            <text:p>83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06.38">
            <text:p>1.206,38</text:p>
          </table:table-cell>
          <table:table-cell office:value-type="float" office:value="60.31">
            <text:p>60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.86">
            <text:p>1.162,86</text:p>
          </table:table-cell>
          <table:table-cell table:number-columns-repeated="4" office:value-type="float" office:value="0">
            <text:p>0</text:p>
          </table:table-cell>
          <table:table-cell office:value-type="float" office:value="25.33">
            <text:p>2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825.08">
            <text:p>2.82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25.23">
            <text:p>6.825,23</text:p>
          </table:table-cell>
          <table:table-cell office:value-type="float" office:value="293.28">
            <text:p>293,28</text:p>
          </table:table-cell>
          <table:table-cell office:value-type="float" office:value="535.23">
            <text:p>53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85.01">
            <text:p>98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25.18">
            <text:p>1.525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69.97">
            <text:p>1.469,97</text:p>
          </table:table-cell>
          <table:table-cell table:number-columns-repeated="4" office:value-type="float" office:value="0">
            <text:p>0</text:p>
          </table:table-cell>
          <table:table-cell office:value-type="float" office:value="88.06">
            <text:p>8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4059">
            <text:p>4.05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6.61">
            <text:p>7.976,61</text:p>
          </table:table-cell>
          <table:table-cell office:value-type="float" office:value="419.93">
            <text:p>419,93</text:p>
          </table:table-cell>
          <table:table-cell table:style-name="ce3" office:value-type="float" office:value="1287.5">
            <text:p>1.28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6.96">
            <text:p>1.906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05.47">
            <text:p>1.605,47</text:p>
          </table:table-cell>
          <table:table-cell office:value-type="float" office:value="237.41">
            <text:p>23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55.99">
            <text:p>1.755,99</text:p>
          </table:table-cell>
          <table:table-cell office:value-type="float" office:value="0">
            <text:p>0</text:p>
          </table:table-cell>
          <table:table-cell office:value-type="float" office:value="3.38">
            <text:p>3,38</text:p>
          </table:table-cell>
          <table:table-cell table:number-columns-repeated="2" office:value-type="float" office:value="0">
            <text:p>0</text:p>
          </table:table-cell>
          <table:table-cell office:value-type="float" office:value="40.23">
            <text:p>4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09.56">
            <text:p>1.809,56</text:p>
          </table:table-cell>
          <table:table-cell office:value-type="float" office:value="180.95">
            <text:p>18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0.51">
            <text:p>1.990,51</text:p>
          </table:table-cell>
          <table:table-cell table:number-columns-repeated="4" office:value-type="float" office:value="0">
            <text:p>0</text:p>
          </table:table-cell>
          <table:table-cell office:value-type="float" office:value="59.84">
            <text:p>5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3.84">
            <text:p>3.493,84</text:p>
          </table:table-cell>
          <table:table-cell office:value-type="float" office:value="555.3">
            <text:p>555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9.14">
            <text:p>4.049,14</text:p>
          </table:table-cell>
          <table:table-cell office:value-type="float" office:value="0">
            <text:p>0</text:p>
          </table:table-cell>
          <table:table-cell office:value-type="float" office:value="209.38">
            <text:p>209,38</text:p>
          </table:table-cell>
          <table:table-cell table:number-columns-repeated="2" office:value-type="float" office:value="0">
            <text:p>0</text:p>
          </table:table-cell>
          <table:table-cell office:value-type="float" office:value="366.99">
            <text:p>36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7.24">
            <text:p>3.737,24</text:p>
          </table:table-cell>
          <table:table-cell office:value-type="float" office:value="373.72">
            <text:p>37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0.96">
            <text:p>4.110,96</text:p>
          </table:table-cell>
          <table:table-cell office:value-type="float" office:value="0">
            <text:p>0</text:p>
          </table:table-cell>
          <table:table-cell office:value-type="float" office:value="347.96">
            <text:p>347,96</text:p>
          </table:table-cell>
          <table:table-cell table:number-columns-repeated="2" office:value-type="float" office:value="0">
            <text:p>0</text:p>
          </table:table-cell>
          <table:table-cell office:value-type="float" office:value="430.17">
            <text:p>43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2511.63">
            <text:p>12.51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29.24">
            <text:p>16.429,24</text:p>
          </table:table-cell>
          <table:table-cell table:style-name="ce3" office:value-type="float" office:value="1349.72">
            <text:p>1.349,72</text:p>
          </table:table-cell>
          <table:table-cell table:style-name="ce3" office:value-type="float" office:value="3356.28">
            <text:p>3.35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4.58">
            <text:p>5.05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7.2">
            <text:p>3.377,20</text:p>
          </table:table-cell>
          <table:table-cell table:style-name="ce3" office:value-type="float" office:value="5643.83">
            <text:p>5.64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03">
            <text:p>9.021,03</text:p>
          </table:table-cell>
          <table:table-cell office:value-type="float" office:value="534.82">
            <text:p>534,82</text:p>
          </table:table-cell>
          <table:table-cell table:style-name="ce3" office:value-type="float" office:value="1072.66">
            <text:p>1.07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.9">
            <text:p>1.807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9292.03">
            <text:p>9.29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39.2">
            <text:p>13.139,20</text:p>
          </table:table-cell>
          <table:table-cell office:value-type="float" office:value="987.82">
            <text:p>98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.6">
            <text:p>1.270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3.49">
            <text:p>2.283,49</text:p>
          </table:table-cell>
          <table:table-cell office:value-type="float" office:value="228.34">
            <text:p>22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11.83">
            <text:p>2.511,83</text:p>
          </table:table-cell>
          <table:table-cell office:value-type="float" office:value="0">
            <text:p>0</text:p>
          </table:table-cell>
          <table:table-cell office:value-type="float" office:value="60.08">
            <text:p>60,08</text:p>
          </table:table-cell>
          <table:table-cell table:number-columns-repeated="2" office:value-type="float" office:value="0">
            <text:p>0</text:p>
          </table:table-cell>
          <table:table-cell office:value-type="float" office:value="157.7">
            <text:p>157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office:value-type="float" office:value="821.5">
            <text:p>821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3.54">
            <text:p>4.703,54</text:p>
          </table:table-cell>
          <table:table-cell office:value-type="float" office:value="59.89">
            <text:p>59,89</text:p>
          </table:table-cell>
          <table:table-cell office:value-type="float" office:value="486.42">
            <text:p>486,42</text:p>
          </table:table-cell>
          <table:table-cell table:number-columns-repeated="2" office:value-type="float" office:value="0">
            <text:p>0</text:p>
          </table:table-cell>
          <table:table-cell office:value-type="float" office:value="640.38">
            <text:p>64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608.53">
            <text:p>2.60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6.14">
            <text:p>6.526,14</text:p>
          </table:table-cell>
          <table:table-cell office:value-type="float" office:value="260.38">
            <text:p>260,38</text:p>
          </table:table-cell>
          <table:table-cell office:value-type="float" office:value="932.5">
            <text:p>932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.4">
            <text:p>1.343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62.45">
            <text:p>3.462,45</text:p>
          </table:table-cell>
          <table:table-cell table:style-name="ce3" office:value-type="float" office:value="1788.92">
            <text:p>1.78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1.37">
            <text:p>5.251,37</text:p>
          </table:table-cell>
          <table:table-cell office:value-type="float" office:value="120.16">
            <text:p>120,16</text:p>
          </table:table-cell>
          <table:table-cell office:value-type="float" office:value="573.21">
            <text:p>573,21</text:p>
          </table:table-cell>
          <table:table-cell table:number-columns-repeated="2" office:value-type="float" office:value="0">
            <text:p>0</text:p>
          </table:table-cell>
          <table:table-cell office:value-type="float" office:value="798.39">
            <text:p>7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8508.83">
            <text:p>8.508,83</text:p>
          </table:table-cell>
          <table:table-cell table:style-name="ce3" office:value-type="float" office:value="5838.36">
            <text:p>5.83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4.36">
            <text:p>18.194,36</text:p>
          </table:table-cell>
          <table:table-cell table:style-name="ce3" office:value-type="float" office:value="1086.39">
            <text:p>1.086,39</text:p>
          </table:table-cell>
          <table:table-cell table:style-name="ce3" office:value-type="float" office:value="2359.36">
            <text:p>2.35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2.87">
            <text:p>3.712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779.27">
            <text:p>1.77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1.31">
            <text:p>5.661,31</text:p>
          </table:table-cell>
          <table:table-cell office:value-type="float" office:value="165.25">
            <text:p>165,25</text:p>
          </table:table-cell>
          <table:table-cell office:value-type="float" office:value="673.54">
            <text:p>67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.16">
            <text:p>1.0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046.61">
            <text:p>1.04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.1">
            <text:p>3.330,10</text:p>
          </table:table-cell>
          <table:table-cell office:value-type="float" office:value="0">
            <text:p>0</text:p>
          </table:table-cell>
          <table:table-cell office:value-type="float" office:value="178.91">
            <text:p>178,91</text:p>
          </table:table-cell>
          <table:table-cell table:number-columns-repeated="2" office:value-type="float" office:value="0">
            <text:p>0</text:p>
          </table:table-cell>
          <table:table-cell office:value-type="float" office:value="327.01">
            <text:p>32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9.53">
            <text:p>4.039,53</text:p>
          </table:table-cell>
          <table:table-cell office:value-type="float" office:value="0">
            <text:p>0</text:p>
          </table:table-cell>
          <table:table-cell office:value-type="float" office:value="46.34">
            <text:p>4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.04">
            <text:p>1.041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5.46">
            <text:p>2.305,46</text:p>
          </table:table-cell>
          <table:table-cell office:value-type="float" office:value="422.86">
            <text:p>42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8.32">
            <text:p>2.728,32</text:p>
          </table:table-cell>
          <table:table-cell office:value-type="float" office:value="0">
            <text:p>0</text:p>
          </table:table-cell>
          <table:table-cell office:value-type="float" office:value="88.64">
            <text:p>88,64</text:p>
          </table:table-cell>
          <table:table-cell table:number-columns-repeated="2" office:value-type="float" office:value="0">
            <text:p>0</text:p>
          </table:table-cell>
          <table:table-cell office:value-type="float" office:value="143.2">
            <text:p>14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61.96">
            <text:p>2.261,96</text:p>
          </table:table-cell>
          <table:table-cell office:value-type="float" office:value="113.09">
            <text:p>11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5.05">
            <text:p>2.375,05</text:p>
          </table:table-cell>
          <table:table-cell office:value-type="float" office:value="0">
            <text:p>0</text:p>
          </table:table-cell>
          <table:table-cell office:value-type="float" office:value="36.92">
            <text:p>36,92</text:p>
          </table:table-cell>
          <table:table-cell table:number-columns-repeated="2" office:value-type="float" office:value="0">
            <text:p>0</text:p>
          </table:table-cell>
          <table:table-cell office:value-type="float" office:value="84.42">
            <text:p>8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567.04">
            <text:p>1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65">
            <text:p>5.484,65</text:p>
          </table:table-cell>
          <table:table-cell office:value-type="float" office:value="145.82">
            <text:p>145,82</text:p>
          </table:table-cell>
          <table:table-cell office:value-type="float" office:value="677.59">
            <text:p>677,59</text:p>
          </table:table-cell>
          <table:table-cell table:number-columns-repeated="2" office:value-type="float" office:value="0">
            <text:p>0</text:p>
          </table:table-cell>
          <table:table-cell office:value-type="float" office:value="971.02">
            <text:p>97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581.54">
            <text:p>1.58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5.43">
            <text:p>5.535,43</text:p>
          </table:table-cell>
          <table:table-cell office:value-type="float" office:value="151.4">
            <text:p>151,4</text:p>
          </table:table-cell>
          <table:table-cell office:value-type="float" office:value="690.02">
            <text:p>690,02</text:p>
          </table:table-cell>
          <table:table-cell table:number-columns-repeated="2" office:value-type="float" office:value="0">
            <text:p>0</text:p>
          </table:table-cell>
          <table:table-cell office:value-type="float" office:value="952.12">
            <text:p>952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582.2">
            <text:p>1.58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4.24">
            <text:p>5.464,24</text:p>
          </table:table-cell>
          <table:table-cell office:value-type="float" office:value="143.57">
            <text:p>143,57</text:p>
          </table:table-cell>
          <table:table-cell office:value-type="float" office:value="672.6">
            <text:p>672,6</text:p>
          </table:table-cell>
          <table:table-cell table:number-columns-repeated="2" office:value-type="float" office:value="0">
            <text:p>0</text:p>
          </table:table-cell>
          <table:table-cell office:value-type="float" office:value="925.45">
            <text:p>92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62.45">
            <text:p>3.462,45</text:p>
          </table:table-cell>
          <table:table-cell office:value-type="float" office:value="251.55">
            <text:p>251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4">
            <text:p>3.714,00</text:p>
          </table:table-cell>
          <table:table-cell office:value-type="float" office:value="0">
            <text:p>0</text:p>
          </table:table-cell>
          <table:table-cell office:value-type="float" office:value="660.72">
            <text:p>660,72</text:p>
          </table:table-cell>
          <table:table-cell table:number-columns-repeated="2" office:value-type="float" office:value="0">
            <text:p>0</text:p>
          </table:table-cell>
          <table:table-cell office:value-type="float" office:value="660.72">
            <text:p>66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822.69">
            <text:p>2.82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76.58">
            <text:p>6.776,58</text:p>
          </table:table-cell>
          <table:table-cell office:value-type="float" office:value="287.93">
            <text:p>287,93</text:p>
          </table:table-cell>
          <table:table-cell office:value-type="float" office:value="993.79">
            <text:p>99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.2">
            <text:p>1.522,20</text:p>
          </table:table-cell>
          <table:table-cell table:number-columns-repeated="2" office:value-type="float" office:value="0">
            <text:p>0</text:p>
          </table:table-cell>
          <table:table-cell office:value-type="float" office:value="506.11">
            <text:p>506,1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62.45">
            <text:p>3.462,45</text:p>
          </table:table-cell>
          <table:table-cell office:value-type="float" office:value="173.12">
            <text:p>17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5.57">
            <text:p>3.635,57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71">
            <text:p>31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40.84">
            <text:p>2.240,84</text:p>
          </table:table-cell>
          <table:table-cell office:value-type="float" office:value="112.04">
            <text:p>11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52.88">
            <text:p>2.352,88</text:p>
          </table:table-cell>
          <table:table-cell table:number-columns-repeated="4" office:value-type="float" office:value="0">
            <text:p>0</text:p>
          </table:table-cell>
          <table:table-cell office:value-type="float" office:value="47.05">
            <text:p>4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95.57">
            <text:p>1.79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3.18">
            <text:p>5.713,18</text:p>
          </table:table-cell>
          <table:table-cell office:value-type="float" office:value="170.95">
            <text:p>170,95</text:p>
          </table:table-cell>
          <table:table-cell office:value-type="float" office:value="638.94">
            <text:p>638,94</text:p>
          </table:table-cell>
          <table:table-cell table:number-columns-repeated="2" office:value-type="float" office:value="0">
            <text:p>0</text:p>
          </table:table-cell>
          <table:table-cell office:value-type="float" office:value="924.15">
            <text:p>92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3.49">
            <text:p>2.283,49</text:p>
          </table:table-cell>
          <table:table-cell office:value-type="float" office:value="913.38">
            <text:p>91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6.87">
            <text:p>3.196,87</text:p>
          </table:table-cell>
          <table:table-cell table:number-columns-repeated="4" office:value-type="float" office:value="0">
            <text:p>0</text:p>
          </table:table-cell>
          <table:table-cell office:value-type="float" office:value="63.93">
            <text:p>6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48">
            <text:p>2.048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25.29">
            <text:p>25,29</text:p>
          </table:table-cell>
          <table:table-cell table:number-columns-repeated="2" office:value-type="float" office:value="0">
            <text:p>0</text:p>
          </table:table-cell>
          <table:table-cell office:value-type="float" office:value="66.25">
            <text:p>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7.61">
            <text:p>2.10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7.61">
            <text:p>2.107,61</text:p>
          </table:table-cell>
          <table:table-cell office:value-type="float" office:value="0">
            <text:p>0</text:p>
          </table:table-cell>
          <table:table-cell office:value-type="float" office:value="29.76">
            <text:p>29,76</text:p>
          </table:table-cell>
          <table:table-cell table:number-columns-repeated="2" office:value-type="float" office:value="0">
            <text:p>0</text:p>
          </table:table-cell>
          <table:table-cell office:value-type="float" office:value="91.91">
            <text:p>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60.25">
            <text:p>2.960,25</text:p>
          </table:table-cell>
          <table:table-cell office:value-type="float" office:value="0">
            <text:p>0</text:p>
          </table:table-cell>
          <table:table-cell table:style-name="ce3" office:value-type="float" office:value="1480.12">
            <text:p>1.48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0.37">
            <text:p>4.440,37</text:p>
          </table:table-cell>
          <table:table-cell office:value-type="float" office:value="0">
            <text:p>0</text:p>
          </table:table-cell>
          <table:table-cell office:value-type="float" office:value="123.43">
            <text:p>123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2.63">
            <text:p>1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544.17">
            <text:p>54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1.99">
            <text:p>4.171,99</text:p>
          </table:table-cell>
          <table:table-cell office:value-type="float" office:value="1.42">
            <text:p>1,42</text:p>
          </table:table-cell>
          <table:table-cell office:value-type="float" office:value="283.99">
            <text:p>283,99</text:p>
          </table:table-cell>
          <table:table-cell table:number-columns-repeated="2" office:value-type="float" office:value="0">
            <text:p>0</text:p>
          </table:table-cell>
          <table:table-cell office:value-type="float" office:value="388.84">
            <text:p>38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31.68">
            <text:p>3.431,68</text:p>
          </table:table-cell>
          <table:table-cell table:style-name="ce3" office:value-type="float" office:value="1372.68">
            <text:p>1.372,68</text:p>
          </table:table-cell>
          <table:table-cell table:style-name="ce3" office:value-type="float" office:value="2263.98">
            <text:p>2.26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8.34">
            <text:p>7.068,34</text:p>
          </table:table-cell>
          <table:table-cell office:value-type="float" office:value="70.98">
            <text:p>70,98</text:p>
          </table:table-cell>
          <table:table-cell office:value-type="float" office:value="511.09">
            <text:p>511,09</text:p>
          </table:table-cell>
          <table:table-cell table:number-columns-repeated="2" office:value-type="float" office:value="0">
            <text:p>0</text:p>
          </table:table-cell>
          <table:table-cell office:value-type="float" office:value="737.15">
            <text:p>73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177.47">
            <text:p>3.177,47</text:p>
          </table:table-cell>
          <table:table-cell table:style-name="ce3" office:value-type="float" office:value="1270.98">
            <text:p>1.27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48.45">
            <text:p>4.448,45</text:p>
          </table:table-cell>
          <table:table-cell office:value-type="float" office:value="31.83">
            <text:p>31,83</text:p>
          </table:table-cell>
          <table:table-cell office:value-type="float" office:value="85.27">
            <text:p>85,27</text:p>
          </table:table-cell>
          <table:table-cell table:number-columns-repeated="2" office:value-type="float" office:value="0">
            <text:p>0</text:p>
          </table:table-cell>
          <table:table-cell office:value-type="float" office:value="246.06">
            <text:p>246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7.61">
            <text:p>1.257,61</text:p>
          </table:table-cell>
          <table:table-cell office:value-type="float" office:value="0">
            <text:p>0</text:p>
          </table:table-cell>
          <table:table-cell office:value-type="float" office:value="628.8">
            <text:p>628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.41">
            <text:p>1.88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5.15">
            <text:p>2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61.2">
            <text:p>3.261,20</text:p>
          </table:table-cell>
          <table:table-cell table:style-name="ce3" office:value-type="float" office:value="2943.64">
            <text:p>2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4.84">
            <text:p>6.204,84</text:p>
          </table:table-cell>
          <table:table-cell office:value-type="float" office:value="225.04">
            <text:p>225,04</text:p>
          </table:table-cell>
          <table:table-cell office:value-type="float" office:value="806.57">
            <text:p>80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.7">
            <text:p>1.155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5498.61">
            <text:p>25.498,61</text:p>
          </table:table-cell>
          <table:table-cell office:value-type="float" office:value="29.18">
            <text:p>2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7.79">
            <text:p>25.527,79</text:p>
          </table:table-cell>
          <table:table-cell table:style-name="ce3" office:value-type="float" office:value="2375.37">
            <text:p>2.375,37</text:p>
          </table:table-cell>
          <table:table-cell table:style-name="ce3" office:value-type="float" office:value="5582.26">
            <text:p>5.58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8.18">
            <text:p>8.46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0.28">
            <text:p>9.650,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21.77">
            <text:p>3.121,77</text:p>
          </table:table-cell>
          <table:table-cell table:style-name="ce3" office:value-type="float" office:value="1481.26">
            <text:p>1.48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3.03">
            <text:p>4.603,03</text:p>
          </table:table-cell>
          <table:table-cell office:value-type="float" office:value="48.84">
            <text:p>48,84</text:p>
          </table:table-cell>
          <table:table-cell office:value-type="float" office:value="105.91">
            <text:p>105,91</text:p>
          </table:table-cell>
          <table:table-cell table:number-columns-repeated="2" office:value-type="float" office:value="0">
            <text:p>0</text:p>
          </table:table-cell>
          <table:table-cell office:value-type="float" office:value="246.81">
            <text:p>246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552.8">
            <text:p>1.5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4.84">
            <text:p>5.434,84</text:p>
          </table:table-cell>
          <table:table-cell office:value-type="float" office:value="140.34">
            <text:p>140,34</text:p>
          </table:table-cell>
          <table:table-cell office:value-type="float" office:value="665.4">
            <text:p>665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.39">
            <text:p>1.28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office:value-type="float" office:value="25.73">
            <text:p>2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57.17">
            <text:p>1.357,17</text:p>
          </table:table-cell>
          <table:table-cell office:value-type="float" office:value="203.57">
            <text:p>20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0.74">
            <text:p>1.560,74</text:p>
          </table:table-cell>
          <table:table-cell table:number-columns-repeated="4" office:value-type="float" office:value="0">
            <text:p>0</text:p>
          </table:table-cell>
          <table:table-cell office:value-type="float" office:value="31.21">
            <text:p>3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198.27">
            <text:p>1.198,27</text:p>
          </table:table-cell>
          <table:table-cell table:style-name="ce3" office:value-type="float" office:value="1646.8">
            <text:p>1.64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28.56">
            <text:p>5.128,56</text:p>
          </table:table-cell>
          <table:table-cell office:value-type="float" office:value="0">
            <text:p>0</text:p>
          </table:table-cell>
          <table:table-cell office:value-type="float" office:value="206.39">
            <text:p>206,39</text:p>
          </table:table-cell>
          <table:table-cell table:number-columns-repeated="2" office:value-type="float" office:value="0">
            <text:p>0</text:p>
          </table:table-cell>
          <table:table-cell office:value-type="float" office:value="301.02">
            <text:p>30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1987.68">
            <text:p>1.9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4.85">
            <text:p>5.834,85</text:p>
          </table:table-cell>
          <table:table-cell office:value-type="float" office:value="184.34">
            <text:p>184,34</text:p>
          </table:table-cell>
          <table:table-cell office:value-type="float" office:value="309.43">
            <text:p>309,43</text:p>
          </table:table-cell>
          <table:table-cell table:number-columns-repeated="2" office:value-type="float" office:value="0">
            <text:p>0</text:p>
          </table:table-cell>
          <table:table-cell office:value-type="float" office:value="630.46">
            <text:p>63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56.06">
            <text:p>5.156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56.06">
            <text:p>5.156,06</text:p>
          </table:table-cell>
          <table:table-cell office:value-type="float" office:value="109.67">
            <text:p>109,67</text:p>
          </table:table-cell>
          <table:table-cell office:value-type="float" office:value="502.59">
            <text:p>50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88">
            <text:p>81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9.53">
            <text:p>4.039,53</text:p>
          </table:table-cell>
          <table:table-cell office:value-type="float" office:value="0">
            <text:p>0</text:p>
          </table:table-cell>
          <table:table-cell office:value-type="float" office:value="46.34">
            <text:p>46,3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62">
            <text:p>15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36.2">
            <text:p>3.536,20</text:p>
          </table:table-cell>
          <table:table-cell office:value-type="float" office:value="176.81">
            <text:p>17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3.01">
            <text:p>3.713,01</text:p>
          </table:table-cell>
          <table:table-cell office:value-type="float" office:value="0">
            <text:p>0</text:p>
          </table:table-cell>
          <table:table-cell office:value-type="float" office:value="258.42">
            <text:p>258,42</text:p>
          </table:table-cell>
          <table:table-cell table:number-columns-repeated="2" office:value-type="float" office:value="0">
            <text:p>0</text:p>
          </table:table-cell>
          <table:table-cell office:value-type="float" office:value="386.07">
            <text:p>38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046.61">
            <text:p>1.04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.1">
            <text:p>3.330,10</text:p>
          </table:table-cell>
          <table:table-cell office:value-type="float" office:value="0">
            <text:p>0</text:p>
          </table:table-cell>
          <table:table-cell office:value-type="float" office:value="178.91">
            <text:p>178,91</text:p>
          </table:table-cell>
          <table:table-cell table:number-columns-repeated="2" office:value-type="float" office:value="0">
            <text:p>0</text:p>
          </table:table-cell>
          <table:table-cell office:value-type="float" office:value="309.1">
            <text:p>309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177.47">
            <text:p>3.177,47</text:p>
          </table:table-cell>
          <table:table-cell office:value-type="float" office:value="317.74">
            <text:p>31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5.21">
            <text:p>3.495,21</text:p>
          </table:table-cell>
          <table:table-cell office:value-type="float" office:value="0">
            <text:p>0</text:p>
          </table:table-cell>
          <table:table-cell office:value-type="float" office:value="209.42">
            <text:p>209,42</text:p>
          </table:table-cell>
          <table:table-cell table:number-columns-repeated="2" office:value-type="float" office:value="0">
            <text:p>0</text:p>
          </table:table-cell>
          <table:table-cell office:value-type="float" office:value="299.32">
            <text:p>29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552.8">
            <text:p>1.5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4.84">
            <text:p>5.434,84</text:p>
          </table:table-cell>
          <table:table-cell office:value-type="float" office:value="140.34">
            <text:p>140,34</text:p>
          </table:table-cell>
          <table:table-cell office:value-type="float" office:value="618.11">
            <text:p>618,11</text:p>
          </table:table-cell>
          <table:table-cell table:number-columns-repeated="2" office:value-type="float" office:value="0">
            <text:p>0</text:p>
          </table:table-cell>
          <table:table-cell office:value-type="float" office:value="906.73">
            <text:p>90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67.36">
            <text:p>1.867,36</text:p>
          </table:table-cell>
          <table:table-cell office:value-type="float" office:value="360.89">
            <text:p>360,89</text:p>
          </table:table-cell>
          <table:table-cell table:style-name="ce3" office:value-type="float" office:value="1054.99">
            <text:p>1.05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3.24">
            <text:p>3.283,24</text:p>
          </table:table-cell>
          <table:table-cell table:number-columns-repeated="4" office:value-type="float" office:value="0">
            <text:p>0</text:p>
          </table:table-cell>
          <table:table-cell office:value-type="float" office:value="44.56">
            <text:p>4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1763.28">
            <text:p>1.76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0.45">
            <text:p>5.610,45</text:p>
          </table:table-cell>
          <table:table-cell office:value-type="float" office:value="159.65">
            <text:p>159,65</text:p>
          </table:table-cell>
          <table:table-cell office:value-type="float" office:value="708.39">
            <text:p>70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.95">
            <text:p>1.346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05.36">
            <text:p>3.605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5.36">
            <text:p>3.605,36</text:p>
          </table:table-cell>
          <table:table-cell office:value-type="float" office:value="0">
            <text:p>0</text:p>
          </table:table-cell>
          <table:table-cell office:value-type="float" office:value="234.2">
            <text:p>234,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3">
            <text:p>32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91.44">
            <text:p>2.091,44</text:p>
          </table:table-cell>
          <table:table-cell office:value-type="float" office:value="209.14">
            <text:p>2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0.58">
            <text:p>2.300,58</text:p>
          </table:table-cell>
          <table:table-cell table:number-columns-repeated="4" office:value-type="float" office:value="0">
            <text:p>0</text:p>
          </table:table-cell>
          <table:table-cell office:value-type="float" office:value="66.01">
            <text:p>6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office:value-type="float" office:value="192.36">
            <text:p>19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9.53">
            <text:p>4.039,53</text:p>
          </table:table-cell>
          <table:table-cell office:value-type="float" office:value="0">
            <text:p>0</text:p>
          </table:table-cell>
          <table:table-cell office:value-type="float" office:value="46.34">
            <text:p>46,34</text:p>
          </table:table-cell>
          <table:table-cell table:number-columns-repeated="2" office:value-type="float" office:value="0">
            <text:p>0</text:p>
          </table:table-cell>
          <table:table-cell office:value-type="float" office:value="127.13">
            <text:p>12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9.22">
            <text:p>3.499,22</text:p>
          </table:table-cell>
          <table:table-cell office:value-type="float" office:value="0">
            <text:p>0</text:p>
          </table:table-cell>
          <table:table-cell table:style-name="ce3" office:value-type="float" office:value="1749.6">
            <text:p>1.74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48.82">
            <text:p>5.248,82</text:p>
          </table:table-cell>
          <table:table-cell office:value-type="float" office:value="0">
            <text:p>0</text:p>
          </table:table-cell>
          <table:table-cell office:value-type="float" office:value="210.32">
            <text:p>2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280.3">
            <text:p>28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2005.71">
            <text:p>2.00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7.75">
            <text:p>5.887,75</text:p>
          </table:table-cell>
          <table:table-cell office:value-type="float" office:value="190.16">
            <text:p>190,16</text:p>
          </table:table-cell>
          <table:table-cell office:value-type="float" office:value="776.25">
            <text:p>77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.55">
            <text:p>1.234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06.58">
            <text:p>3.406,58</text:p>
          </table:table-cell>
          <table:table-cell office:value-type="float" office:value="0">
            <text:p>0</text:p>
          </table:table-cell>
          <table:table-cell table:style-name="ce3" office:value-type="float" office:value="1703.28">
            <text:p>1.703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09.86">
            <text:p>5.109,86</text:p>
          </table:table-cell>
          <table:table-cell office:value-type="float" office:value="0">
            <text:p>0</text:p>
          </table:table-cell>
          <table:table-cell office:value-type="float" office:value="190.38">
            <text:p>19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58.51">
            <text:p>25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30.29">
            <text:p>4.830,29</text:p>
          </table:table-cell>
          <table:table-cell office:value-type="float" office:value="483.03">
            <text:p>48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13.32">
            <text:p>5.313,32</text:p>
          </table:table-cell>
          <table:table-cell office:value-type="float" office:value="126.97">
            <text:p>126,97</text:p>
          </table:table-cell>
          <table:table-cell office:value-type="float" office:value="635.66">
            <text:p>635,66</text:p>
          </table:table-cell>
          <table:table-cell table:number-columns-repeated="2" office:value-type="float" office:value="0">
            <text:p>0</text:p>
          </table:table-cell>
          <table:table-cell office:value-type="float" office:value="908.89">
            <text:p>90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365.3">
            <text:p>5.365,30</text:p>
          </table:table-cell>
          <table:table-cell table:style-name="ce3" office:value-type="float" office:value="2250.38">
            <text:p>2.25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5.68">
            <text:p>7.615,68</text:p>
          </table:table-cell>
          <table:table-cell office:value-type="float" office:value="380.23">
            <text:p>380,23</text:p>
          </table:table-cell>
          <table:table-cell table:style-name="ce3" office:value-type="float" office:value="1199.16">
            <text:p>1.19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1.7">
            <text:p>1.751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72.53">
            <text:p>1.472,53</text:p>
          </table:table-cell>
          <table:table-cell office:value-type="float" office:value="243.89">
            <text:p>24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6.42">
            <text:p>1.716,42</text:p>
          </table:table-cell>
          <table:table-cell table:number-columns-repeated="4" office:value-type="float" office:value="0">
            <text:p>0</text:p>
          </table:table-cell>
          <table:table-cell office:value-type="float" office:value="34.32">
            <text:p>3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6">
            <text:p>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83.49">
            <text:p>2.283,49</text:p>
          </table:table-cell>
          <table:table-cell office:value-type="float" office:value="751.31">
            <text:p>75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4.8">
            <text:p>3.034,80</text:p>
          </table:table-cell>
          <table:table-cell office:value-type="float" office:value="0">
            <text:p>0</text:p>
          </table:table-cell>
          <table:table-cell office:value-type="float" office:value="134.62">
            <text:p>134,62</text:p>
          </table:table-cell>
          <table:table-cell table:number-columns-repeated="2" office:value-type="float" office:value="0">
            <text:p>0</text:p>
          </table:table-cell>
          <table:table-cell office:value-type="float" office:value="195.31">
            <text:p>19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61.96">
            <text:p>2.261,96</text:p>
          </table:table-cell>
          <table:table-cell office:value-type="float" office:value="113.09">
            <text:p>11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5.05">
            <text:p>2.375,05</text:p>
          </table:table-cell>
          <table:table-cell office:value-type="float" office:value="0">
            <text:p>0</text:p>
          </table:table-cell>
          <table:table-cell office:value-type="float" office:value="36.92">
            <text:p>36,92</text:p>
          </table:table-cell>
          <table:table-cell table:number-columns-repeated="2" office:value-type="float" office:value="0">
            <text:p>0</text:p>
          </table:table-cell>
          <table:table-cell office:value-type="float" office:value="358.3">
            <text:p>358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04.06">
            <text:p>1.604,06</text:p>
          </table:table-cell>
          <table:table-cell office:value-type="float" office:value="0">
            <text:p>0</text:p>
          </table:table-cell>
          <table:table-cell office:value-type="float" office:value="802.02">
            <text:p>80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6.08">
            <text:p>2.406,08</text:p>
          </table:table-cell>
          <table:table-cell table:number-columns-repeated="4" office:value-type="float" office:value="0">
            <text:p>0</text:p>
          </table:table-cell>
          <table:table-cell office:value-type="float" office:value="32.08">
            <text:p>3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3.05">
            <text:p>4.053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53.05">
            <text:p>4.053,05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2">
            <text:p>1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7.17">
            <text:p>3.847,17</text:p>
          </table:table-cell>
          <table:table-cell table:style-name="ce3" office:value-type="float" office:value="2056.98">
            <text:p>2.056,98</text:p>
          </table:table-cell>
          <table:table-cell table:style-name="ce3" office:value-type="float" office:value="2783.34">
            <text:p>2.78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49">
            <text:p>8.687,49</text:p>
          </table:table-cell>
          <table:table-cell office:value-type="float" office:value="191.96">
            <text:p>191,96</text:p>
          </table:table-cell>
          <table:table-cell office:value-type="float" office:value="780.27">
            <text:p>78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31">
            <text:p>1.11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552.8">
            <text:p>1.5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4.84">
            <text:p>5.434,84</text:p>
          </table:table-cell>
          <table:table-cell office:value-type="float" office:value="140.34">
            <text:p>140,34</text:p>
          </table:table-cell>
          <table:table-cell office:value-type="float" office:value="229.33">
            <text:p>229,33</text:p>
          </table:table-cell>
          <table:table-cell table:number-columns-repeated="2" office:value-type="float" office:value="0">
            <text:p>0</text:p>
          </table:table-cell>
          <table:table-cell office:value-type="float" office:value="478.36">
            <text:p>478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office:value-type="float" office:value="218.49">
            <text:p>21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1">
            <text:p>4791</text:p>
          </table:table-cell>
          <table:table-cell office:value-type="string">
            <text:p>EDUARDO OKIISH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1209.42">
            <text:p>1.209,42</text:p>
          </table:table-cell>
          <table:table-cell office:value-type="float" office:value="0">
            <text:p>0</text:p>
          </table:table-cell>
          <table:table-cell office:value-type="float" office:value="192.68">
            <text:p>19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.1">
            <text:p>1.402,10</text:p>
          </table:table-cell>
          <table:table-cell office:value-type="float" office:value="-154.22">
            <text:p>-154,22</text:p>
          </table:table-cell>
          <table:table-cell office:value-type="float" office:value="-130.6">
            <text:p>-130,6</text:p>
          </table:table-cell>
          <table:table-cell table:number-columns-repeated="2"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0.8">
            <text:p>1.820,80</text:p>
          </table:table-cell>
          <table:table-cell table:number-columns-repeated="1002"/>
        </table:table-row>
        <table:table-row table:style-name="ro1">
          <table:table-cell office:value-type="float" office:value="4884">
            <text:p>4884</text:p>
          </table:table-cell>
          <table:table-cell office:value-type="string">
            <text:p>FLAVIA VIEIRA LEITE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843.9">
            <text:p>2.843,9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2">
            <text:p>5032</text:p>
          </table:table-cell>
          <table:table-cell office:value-type="string">
            <text:p>ALAN MARIANO B. DE CARVA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EXPEDIENTE DO CONSELHO SUPERIOR</text:p>
          </table:table-cell>
          <table:table-cell table:style-name="ce3" office:value-type="float" office:value="1307.63">
            <text:p>1.307,63</text:p>
          </table:table-cell>
          <table:table-cell office:value-type="float" office:value="0">
            <text:p>0</text:p>
          </table:table-cell>
          <table:table-cell table:style-name="ce3" office:value-type="float" office:value="1511.55">
            <text:p>1.51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9.18">
            <text:p>2.819,18</text:p>
          </table:table-cell>
          <table:table-cell office:value-type="float" office:value="310.1">
            <text:p>310,1</text:p>
          </table:table-cell>
          <table:table-cell table:number-columns-repeated="3" office:value-type="float" office:value="0">
            <text:p>0</text:p>
          </table:table-cell>
          <table:table-cell office:value-type="float" office:value="336.25">
            <text:p>336,25</text:p>
          </table:table-cell>
          <table:table-cell office:value-type="float" office:value="0">
            <text:p>0</text:p>
          </table:table-cell>
          <table:table-cell office:value-type="float" office:value="117.7">
            <text:p>117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0">
            <text:p>5130</text:p>
          </table:table-cell>
          <table:table-cell office:value-type="string">
            <text:p>OSMAR RODRIGUES TOALIAR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20.47">
            <text:p>420,47</text:p>
          </table:table-cell>
          <table:table-cell office:value-type="float" office:value="-12.67">
            <text:p>-12,67</text:p>
          </table:table-cell>
          <table:table-cell office:value-type="float" office:value="-171.48">
            <text:p>-171,48</text:p>
          </table:table-cell>
          <table:table-cell table:number-columns-repeated="2" office:value-type="float" office:value="0">
            <text:p>0</text:p>
          </table:table-cell>
          <table:table-cell office:value-type="float" office:value="261.66">
            <text:p>261,66</text:p>
          </table:table-cell>
          <table:table-cell office:value-type="float" office:value="-27.4">
            <text:p>-27,4</text:p>
          </table:table-cell>
          <table:table-cell office:value-type="float" office:value="-10.9">
            <text:p>-10,9</text:p>
          </table:table-cell>
          <table:table-cell table:number-columns-repeated="2" office:value-type="float" office:value="0">
            <text:p>0</text:p>
          </table:table-cell>
          <table:table-cell office:value-type="float" office:value="46.96">
            <text:p>46,96</text:p>
          </table:table-cell>
          <table:table-cell office:value-type="float" office:value="0">
            <text:p>0</text:p>
          </table:table-cell>
          <table:table-cell office:value-type="float" office:value="612.8">
            <text:p>612,8</text:p>
          </table:table-cell>
          <table:table-cell table:number-columns-repeated="2" office:value-type="float" office:value="0">
            <text:p>0</text:p>
          </table:table-cell>
          <table:table-cell office:value-type="float" office:value="827.5">
            <text:p>827,5</text:p>
          </table:table-cell>
          <table:table-cell table:number-columns-repeated="1002"/>
        </table:table-row>
        <table:table-row table:style-name="ro1">
          <table:table-cell office:value-type="float" office:value="5222">
            <text:p>5222</text:p>
          </table:table-cell>
          <table:table-cell office:value-type="string">
            <text:p>MAIRA DE ALMEIDA DIA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458.91">
            <text:p>458,91</text:p>
          </table:table-cell>
          <table:table-cell office:value-type="float" office:value="0">
            <text:p>0</text:p>
          </table:table-cell>
          <table:table-cell office:value-type="float" office:value="299.51">
            <text:p>299,51</text:p>
          </table:table-cell>
          <table:table-cell table:number-columns-repeated="2" office:value-type="float" office:value="0">
            <text:p>0</text:p>
          </table:table-cell>
          <table:table-cell office:value-type="float" office:value="159.4">
            <text:p>159,4</text:p>
          </table:table-cell>
          <table:table-cell office:value-type="float" office:value="17.54">
            <text:p>17,54</text:p>
          </table:table-cell>
          <table:table-cell table:number-columns-repeated="3" office:value-type="float" office:value="0">
            <text:p>0</text:p>
          </table:table-cell>
          <table:table-cell office:value-type="float" office:value="26.71">
            <text:p>26,7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7">
            <text:p>5407</text:p>
          </table:table-cell>
          <table:table-cell office:value-type="string">
            <text:p>ROBSON ALVES RIBEI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201.63">
            <text:p>201,63</text:p>
          </table:table-cell>
          <table:table-cell office:value-type="float" office:value="156.18">
            <text:p>15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86">
            <text:p>4.394,86</text:p>
          </table:table-cell>
          <table:table-cell office:value-type="float" office:value="483.43">
            <text:p>483,43</text:p>
          </table:table-cell>
          <table:table-cell office:value-type="float" office:value="314.41">
            <text:p>314,41</text:p>
          </table:table-cell>
          <table:table-cell table:number-columns-repeated="2" office:value-type="float" office:value="0">
            <text:p>0</text:p>
          </table:table-cell>
          <table:table-cell office:value-type="float" office:value="882.61">
            <text:p>882,61</text:p>
          </table:table-cell>
          <table:table-cell office:value-type="float" office:value="0">
            <text:p>0</text:p>
          </table:table-cell>
          <table:table-cell office:value-type="float" office:value="543.48">
            <text:p>543,4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2">
            <text:p>5432</text:p>
          </table:table-cell>
          <table:table-cell office:value-type="string">
            <text:p>JOAO VERDE FRANCA PER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577.06">
            <text:p>3.577,06</text:p>
          </table:table-cell>
          <table:table-cell office:value-type="float" office:value="0">
            <text:p>0</text:p>
          </table:table-cell>
          <table:table-cell table:style-name="ce3" office:value-type="float" office:value="2438.91">
            <text:p>2.43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15.97">
            <text:p>6.015,97</text:p>
          </table:table-cell>
          <table:table-cell office:value-type="float" office:value="661.75">
            <text:p>661,75</text:p>
          </table:table-cell>
          <table:table-cell office:value-type="float" office:value="104.59">
            <text:p>104,59</text:p>
          </table:table-cell>
          <table:table-cell table:number-columns-repeated="2" office:value-type="float" office:value="0">
            <text:p>0</text:p>
          </table:table-cell>
          <table:table-cell office:value-type="float" office:value="837.87">
            <text:p>837,87</text:p>
          </table:table-cell>
          <table:table-cell office:value-type="float" office:value="0">
            <text:p>0</text:p>
          </table:table-cell>
          <table:table-cell office:value-type="float" office:value="388.2">
            <text:p>388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6">
            <text:p>5436</text:p>
          </table:table-cell>
          <table:table-cell office:value-type="string">
            <text:p>LEONARDO BEVACQU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386.69">
            <text:p>3.386,69</text:p>
          </table:table-cell>
          <table:table-cell office:value-type="float" office:value="169.15">
            <text:p>169,15</text:p>
          </table:table-cell>
          <table:table-cell table:style-name="ce3" office:value-type="float" office:value="2560.86">
            <text:p>2.56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6.7">
            <text:p>6.116,70</text:p>
          </table:table-cell>
          <table:table-cell office:value-type="float" office:value="672.83">
            <text:p>672,83</text:p>
          </table:table-cell>
          <table:table-cell office:value-type="float" office:value="196.72">
            <text:p>196,72</text:p>
          </table:table-cell>
          <table:table-cell table:number-columns-repeated="2" office:value-type="float" office:value="0">
            <text:p>0</text:p>
          </table:table-cell>
          <table:table-cell office:value-type="float" office:value="940.66">
            <text:p>940,66</text:p>
          </table:table-cell>
          <table:table-cell office:value-type="float" office:value="0">
            <text:p>0</text:p>
          </table:table-cell>
          <table:table-cell office:value-type="float" office:value="271.74">
            <text:p>271,7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42">
            <text:p>5442</text:p>
          </table:table-cell>
          <table:table-cell office:value-type="string">
            <text:p>TIAGO BENETTON ROSSIT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248.56">
            <text:p>2.248,56</text:p>
          </table:table-cell>
          <table:table-cell office:value-type="float" office:value="0">
            <text:p>0</text:p>
          </table:table-cell>
          <table:table-cell office:value-type="float" office:value="257.77">
            <text:p>25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0.79">
            <text:p>1.990,79</text:p>
          </table:table-cell>
          <table:table-cell office:value-type="float" office:value="218.99">
            <text:p>218,99</text:p>
          </table:table-cell>
          <table:table-cell office:value-type="float" office:value="29.13">
            <text:p>29,13</text:p>
          </table:table-cell>
          <table:table-cell table:number-columns-repeated="2" office:value-type="float" office:value="0">
            <text:p>0</text:p>
          </table:table-cell>
          <table:table-cell office:value-type="float" office:value="293.09">
            <text:p>293,09</text:p>
          </table:table-cell>
          <table:table-cell office:value-type="float" office:value="0">
            <text:p>0</text:p>
          </table:table-cell>
          <table:table-cell office:value-type="float" office:value="494.26">
            <text:p>494,2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6">
            <text:p>5456</text:p>
          </table:table-cell>
          <table:table-cell office:value-type="string">
            <text:p>RICARDO BELUC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5.93">
            <text:p>6.475,93</text:p>
          </table:table-cell>
          <table:table-cell office:value-type="float" office:value="712.34">
            <text:p>712,34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98">
            <text:p>1.058,98</text:p>
          </table:table-cell>
          <table:table-cell office:value-type="float" office:value="0">
            <text:p>0</text:p>
          </table:table-cell>
          <table:table-cell office:value-type="float" office:value="582.3">
            <text:p>582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2">
            <text:p>5482</text:p>
          </table:table-cell>
          <table:table-cell office:value-type="string">
            <text:p>PATRICIA MANZELLA TRI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4.45">
            <text:p>3.874,45</text:p>
          </table:table-cell>
          <table:table-cell office:value-type="float" office:value="444.06">
            <text:p>444,06</text:p>
          </table:table-cell>
          <table:table-cell office:value-type="float" office:value="229.32">
            <text:p>229,32</text:p>
          </table:table-cell>
          <table:table-cell table:number-columns-repeated="2" office:value-type="float" office:value="0">
            <text:p>0</text:p>
          </table:table-cell>
          <table:table-cell office:value-type="float" office:value="754.12">
            <text:p>754,12</text:p>
          </table:table-cell>
          <table:table-cell office:value-type="float" office:value="0">
            <text:p>0</text:p>
          </table:table-cell>
          <table:table-cell office:value-type="float" office:value="543.48">
            <text:p>543,4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3">
            <text:p>5493</text:p>
          </table:table-cell>
          <table:table-cell office:value-type="string">
            <text:p>RAFAEL AMANCIO BRIOZ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037.05">
            <text:p>4.037,05</text:p>
          </table:table-cell>
          <table:table-cell office:value-type="float" office:value="403.49">
            <text:p>403,49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0.51">
            <text:p>4.440,51</text:p>
          </table:table-cell>
          <table:table-cell office:value-type="float" office:value="488.45">
            <text:p>488,45</text:p>
          </table:table-cell>
          <table:table-cell office:value-type="float" office:value="311.38">
            <text:p>311,38</text:p>
          </table:table-cell>
          <table:table-cell table:number-columns-repeated="2" office:value-type="float" office:value="0">
            <text:p>0</text:p>
          </table:table-cell>
          <table:table-cell office:value-type="float" office:value="888.64">
            <text:p>888,64</text:p>
          </table:table-cell>
          <table:table-cell office:value-type="float" office:value="0">
            <text:p>0</text:p>
          </table:table-cell>
          <table:table-cell office:value-type="float" office:value="7.28">
            <text:p>7,2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7">
            <text:p>5497</text:p>
          </table:table-cell>
          <table:table-cell office:value-type="string">
            <text:p>GUSTAVO SIMIONI BERNAR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037.15">
            <text:p>4.037,15</text:p>
          </table:table-cell>
          <table:table-cell office:value-type="float" office:value="0">
            <text:p>0</text:p>
          </table:table-cell>
          <table:table-cell office:value-type="float" office:value="148.74">
            <text:p>14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8.11">
            <text:p>3.698,11</text:p>
          </table:table-cell>
          <table:table-cell office:value-type="float" office:value="460.45">
            <text:p>460,45</text:p>
          </table:table-cell>
          <table:table-cell office:value-type="float" office:value="214.33">
            <text:p>214,33</text:p>
          </table:table-cell>
          <table:table-cell table:number-columns-repeated="2" office:value-type="float" office:value="0">
            <text:p>0</text:p>
          </table:table-cell>
          <table:table-cell office:value-type="float" office:value="755.51">
            <text:p>755,51</text:p>
          </table:table-cell>
          <table:table-cell office:value-type="float" office:value="0">
            <text:p>0</text:p>
          </table:table-cell>
          <table:table-cell office:value-type="float" office:value="427.02">
            <text:p>427,0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8">
            <text:p>5498</text:p>
          </table:table-cell>
          <table:table-cell office:value-type="string">
            <text:p>ANDRE DE FREITAS P LOSASS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739.57">
            <text:p>3.739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39.57">
            <text:p>3.739,57</text:p>
          </table:table-cell>
          <table:table-cell office:value-type="float" office:value="411.34">
            <text:p>411,34</text:p>
          </table:table-cell>
          <table:table-cell office:value-type="float" office:value="213.11">
            <text:p>213,11</text:p>
          </table:table-cell>
          <table:table-cell table:number-columns-repeated="2" office:value-type="float" office:value="0">
            <text:p>0</text:p>
          </table:table-cell>
          <table:table-cell office:value-type="float" office:value="699.24">
            <text:p>699,24</text:p>
          </table:table-cell>
          <table:table-cell office:value-type="float" office:value="0">
            <text:p>0</text:p>
          </table:table-cell>
          <table:table-cell office:value-type="float" office:value="582.3">
            <text:p>582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09">
            <text:p>5509</text:p>
          </table:table-cell>
          <table:table-cell office:value-type="string">
            <text:p>DANIEL AUGUSTO CAVALA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739.57">
            <text:p>3.739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14.39">
            <text:p>3.414,39</text:p>
          </table:table-cell>
          <table:table-cell office:value-type="float" office:value="411.34">
            <text:p>411,34</text:p>
          </table:table-cell>
          <table:table-cell office:value-type="float" office:value="213.11">
            <text:p>213,11</text:p>
          </table:table-cell>
          <table:table-cell table:number-columns-repeated="2" office:value-type="float" office:value="0">
            <text:p>0</text:p>
          </table:table-cell>
          <table:table-cell office:value-type="float" office:value="699.24">
            <text:p>699,24</text:p>
          </table:table-cell>
          <table:table-cell office:value-type="float" office:value="0">
            <text:p>0</text:p>
          </table:table-cell>
          <table:table-cell office:value-type="float" office:value="465.75">
            <text:p>465,7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">
            <text:p>5577</text:p>
          </table:table-cell>
          <table:table-cell office:value-type="string">
            <text:p>MARIA FERNANDA B PIN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office:value-type="float" office:value="148.71">
            <text:p>14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5.76">
            <text:p>4.185,76</text:p>
          </table:table-cell>
          <table:table-cell office:value-type="float" office:value="460.43">
            <text:p>460,43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office:value-type="float" office:value="807.07">
            <text:p>807,07</text:p>
          </table:table-cell>
          <table:table-cell office:value-type="float" office:value="0">
            <text:p>0</text:p>
          </table:table-cell>
          <table:table-cell office:value-type="float" office:value="505.18">
            <text:p>505,1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2">
            <text:p>5592</text:p>
          </table:table-cell>
          <table:table-cell office:value-type="string">
            <text:p>PATRICIA FRIGHETTO GASPAR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5.93">
            <text:p>6.475,93</text:p>
          </table:table-cell>
          <table:table-cell office:value-type="float" office:value="712.34">
            <text:p>712,34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98">
            <text:p>1.058,98</text:p>
          </table:table-cell>
          <table:table-cell office:value-type="float" office:value="0">
            <text:p>0</text:p>
          </table:table-cell>
          <table:table-cell office:value-type="float" office:value="390.28">
            <text:p>390,2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6">
            <text:p>5606</text:p>
          </table:table-cell>
          <table:table-cell office:value-type="string">
            <text:p>JOAO PAULO GABRIEL DE SOU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037.05">
            <text:p>4.037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37.05">
            <text:p>4.037,05</text:p>
          </table:table-cell>
          <table:table-cell office:value-type="float" office:value="444.07">
            <text:p>444,07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office:value-type="float" office:value="940.28">
            <text:p>940,28</text:p>
          </table:table-cell>
          <table:table-cell office:value-type="float" office:value="0">
            <text:p>0</text:p>
          </table:table-cell>
          <table:table-cell office:value-type="float" office:value="543.48">
            <text:p>543,4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1">
            <text:p>5631</text:p>
          </table:table-cell>
          <table:table-cell office:value-type="string">
            <text:p>KAREN MAZLOU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5.93">
            <text:p>6.475,93</text:p>
          </table:table-cell>
          <table:table-cell office:value-type="float" office:value="712.34">
            <text:p>712,34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98">
            <text:p>1.058,98</text:p>
          </table:table-cell>
          <table:table-cell office:value-type="float" office:value="0">
            <text:p>0</text:p>
          </table:table-cell>
          <table:table-cell office:value-type="float" office:value="582.3">
            <text:p>582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3">
            <text:p>5633</text:p>
          </table:table-cell>
          <table:table-cell office:value-type="string">
            <text:p>NATALIA TAVARES G DE ALMEID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office:value-type="float" office:value="148.71">
            <text:p>14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5.76">
            <text:p>4.185,76</text:p>
          </table:table-cell>
          <table:table-cell office:value-type="float" office:value="460.43">
            <text:p>460,43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office:value-type="float" office:value="807.07">
            <text:p>807,07</text:p>
          </table:table-cell>
          <table:table-cell office:value-type="float" office:value="0">
            <text:p>0</text:p>
          </table:table-cell>
          <table:table-cell office:value-type="float" office:value="505.18">
            <text:p>505,1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23">
            <text:p>5723</text:p>
          </table:table-cell>
          <table:table-cell office:value-type="string">
            <text:p>MAURICIO FERREIRA DE SOUZ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</text:p>
          </table:table-cell>
          <table:table-cell office:value-type="float" office:value="480.96">
            <text:p>480,96</text:p>
          </table:table-cell>
          <table:table-cell office:value-type="float" office:value="0">
            <text:p>0</text:p>
          </table:table-cell>
          <table:table-cell office:value-type="float" office:value="111.51">
            <text:p>111,51</text:p>
          </table:table-cell>
          <table:table-cell table:number-columns-repeated="2" office:value-type="float" office:value="0">
            <text:p>0</text:p>
          </table:table-cell>
          <table:table-cell office:value-type="float" office:value="369.45">
            <text:p>369,45</text:p>
          </table:table-cell>
          <table:table-cell office:value-type="float" office:value="40.63">
            <text:p>40,63</text:p>
          </table:table-cell>
          <table:table-cell table:number-columns-repeated="3" office:value-type="float" office:value="0">
            <text:p>0</text:p>
          </table:table-cell>
          <table:table-cell office:value-type="float" office:value="69.46">
            <text:p>69,46</text:p>
          </table:table-cell>
          <table:table-cell office:value-type="float" office:value="0">
            <text:p>0</text:p>
          </table:table-cell>
          <table:table-cell office:value-type="float" office:value="116.46">
            <text:p>116,4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64">
            <text:p>5764</text:p>
          </table:table-cell>
          <table:table-cell office:value-type="string">
            <text:p>LUIZ FERNANDO BUGIGA REBELL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3.36">
            <text:p>6.313,36</text:p>
          </table:table-cell>
          <table:table-cell office:value-type="float" office:value="712.34">
            <text:p>712,34</text:p>
          </table:table-cell>
          <table:table-cell office:value-type="float" office:value="229.32">
            <text:p>22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4">
            <text:p>1.022,40</text:p>
          </table:table-cell>
          <table:table-cell office:value-type="float" office:value="0">
            <text:p>0</text:p>
          </table:table-cell>
          <table:table-cell office:value-type="float" office:value="505.7">
            <text:p>505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69">
            <text:p>5769</text:p>
          </table:table-cell>
          <table:table-cell office:value-type="string">
            <text:p>RENATA DA CAMARA ALVES PIN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office:value-type="float" office:value="148.71">
            <text:p>14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3.21">
            <text:p>4.023,21</text:p>
          </table:table-cell>
          <table:table-cell office:value-type="float" office:value="460.43">
            <text:p>460,43</text:p>
          </table:table-cell>
          <table:table-cell office:value-type="float" office:value="229.32">
            <text:p>229,32</text:p>
          </table:table-cell>
          <table:table-cell table:number-columns-repeated="2" office:value-type="float" office:value="0">
            <text:p>0</text:p>
          </table:table-cell>
          <table:table-cell office:value-type="float" office:value="770.49">
            <text:p>770,49</text:p>
          </table:table-cell>
          <table:table-cell office:value-type="float" office:value="0">
            <text:p>0</text:p>
          </table:table-cell>
          <table:table-cell office:value-type="float" office:value="388.72">
            <text:p>388,7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3">
            <text:p>5773</text:p>
          </table:table-cell>
          <table:table-cell office:value-type="string">
            <text:p>RODRIGO SIMON MACHA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office:value-type="float" office:value="148.71">
            <text:p>14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3.21">
            <text:p>4.023,21</text:p>
          </table:table-cell>
          <table:table-cell office:value-type="float" office:value="460.43">
            <text:p>460,43</text:p>
          </table:table-cell>
          <table:table-cell office:value-type="float" office:value="229.32">
            <text:p>229,32</text:p>
          </table:table-cell>
          <table:table-cell table:number-columns-repeated="2" office:value-type="float" office:value="0">
            <text:p>0</text:p>
          </table:table-cell>
          <table:table-cell office:value-type="float" office:value="770.49">
            <text:p>770,49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9">
            <text:p>5839</text:p>
          </table:table-cell>
          <table:table-cell office:value-type="string">
            <text:p>MATHEUS BOTELHO FAI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5.93">
            <text:p>6.475,93</text:p>
          </table:table-cell>
          <table:table-cell office:value-type="float" office:value="712.34">
            <text:p>712,34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98">
            <text:p>1.058,98</text:p>
          </table:table-cell>
          <table:table-cell office:value-type="float" office:value="0">
            <text:p>0</text:p>
          </table:table-cell>
          <table:table-cell office:value-type="float" office:value="505.18">
            <text:p>505,1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5">
            <text:p>5845</text:p>
          </table:table-cell>
          <table:table-cell office:value-type="string">
            <text:p>CLEITON LUIS D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037.15">
            <text:p>4.037,15</text:p>
          </table:table-cell>
          <table:table-cell office:value-type="float" office:value="201.85">
            <text:p>201,85</text:p>
          </table:table-cell>
          <table:table-cell office:value-type="float" office:value="156.18">
            <text:p>15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5.18">
            <text:p>4.395,18</text:p>
          </table:table-cell>
          <table:table-cell office:value-type="float" office:value="483.46">
            <text:p>483,46</text:p>
          </table:table-cell>
          <table:table-cell office:value-type="float" office:value="314.48">
            <text:p>31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25">
            <text:p>1.052,25</text:p>
          </table:table-cell>
          <table:table-cell office:value-type="float" office:value="0">
            <text:p>0</text:p>
          </table:table-cell>
          <table:table-cell office:value-type="float" office:value="543.48">
            <text:p>543,4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1">
            <text:p>5911</text:p>
          </table:table-cell>
          <table:table-cell office:value-type="string">
            <text:p>FABIO MARCASSA BAL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458.02">
            <text:p>458,02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office:value-type="float" office:value="76.33">
            <text:p>76,33</text:p>
          </table:table-cell>
          <table:table-cell office:value-type="float" office:value="-8.4">
            <text:p>-8,4</text:p>
          </table:table-cell>
          <table:table-cell office:value-type="float" office:value="-91.71">
            <text:p>-91,71</text:p>
          </table:table-cell>
          <table:table-cell table:number-columns-repeated="2" office:value-type="float" office:value="0">
            <text:p>0</text:p>
          </table:table-cell>
          <table:table-cell office:value-type="float" office:value="109.27">
            <text:p>109,27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56">
            <text:p>158,56</text:p>
          </table:table-cell>
          <table:table-cell table:number-columns-repeated="1002"/>
        </table:table-row>
        <table:table-row table:style-name="ro1">
          <table:table-cell office:value-type="float" office:value="6297">
            <text:p>6297</text:p>
          </table:table-cell>
          <table:table-cell office:value-type="string">
            <text:p>ROBERTA RAMOS CIABATAR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536.93">
            <text:p>1.536,93</text:p>
          </table:table-cell>
          <table:table-cell office:value-type="float" office:value="184.84">
            <text:p>184,84</text:p>
          </table:table-cell>
          <table:table-cell office:value-type="float" office:value="215.93">
            <text:p>21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.84">
            <text:p>1.505,84</text:p>
          </table:table-cell>
          <table:table-cell office:value-type="float" office:value="162.2">
            <text:p>162,2</text:p>
          </table:table-cell>
          <table:table-cell table:number-columns-repeated="3" office:value-type="float" office:value="0">
            <text:p>0</text:p>
          </table:table-cell>
          <table:table-cell office:value-type="float" office:value="196.63">
            <text:p>196,63</text:p>
          </table:table-cell>
          <table:table-cell office:value-type="float" office:value="0">
            <text:p>0</text:p>
          </table:table-cell>
          <table:table-cell office:value-type="float" office:value="271.74">
            <text:p>271,7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8">
            <text:p>6308</text:p>
          </table:table-cell>
          <table:table-cell office:value-type="string">
            <text:p>ARLINDO CESAR BARR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259.77">
            <text:p>259,77</text:p>
          </table:table-cell>
          <table:table-cell office:value-type="float" office:value="0">
            <text:p>0</text:p>
          </table:table-cell>
          <table:table-cell office:value-type="float" office:value="189.84">
            <text:p>189,84</text:p>
          </table:table-cell>
          <table:table-cell table:number-columns-repeated="2" office:value-type="float" office:value="0">
            <text:p>0</text:p>
          </table:table-cell>
          <table:table-cell office:value-type="float" office:value="449.61">
            <text:p>449,61</text:p>
          </table:table-cell>
          <table:table-cell office:value-type="float" office:value="-49.46">
            <text:p>-49,46</text:p>
          </table:table-cell>
          <table:table-cell office:value-type="float" office:value="-63.97">
            <text:p>-63,97</text:p>
          </table:table-cell>
          <table:table-cell table:number-columns-repeated="2" office:value-type="float" office:value="0">
            <text:p>0</text:p>
          </table:table-cell>
          <table:table-cell office:value-type="float" office:value="9.31">
            <text:p>9,31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style-name="ce3" office:value-type="float" office:value="-4791.5">
            <text:p>-4.791,5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9">
            <text:p>6639</text:p>
          </table:table-cell>
          <table:table-cell office:value-type="string">
            <text:p>GUSTAVO ANDRE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9.57">
            <text:p>3.739,57</text:p>
          </table:table-cell>
          <table:table-cell office:value-type="float" office:value="186.76">
            <text:p>18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6.33">
            <text:p>3.926,33</text:p>
          </table:table-cell>
          <table:table-cell office:value-type="float" office:value="431.89">
            <text:p>431,89</text:p>
          </table:table-cell>
          <table:table-cell office:value-type="float" office:value="251.86">
            <text:p>251,86</text:p>
          </table:table-cell>
          <table:table-cell table:number-columns-repeated="2" office:value-type="float" office:value="0">
            <text:p>0</text:p>
          </table:table-cell>
          <table:table-cell office:value-type="float" office:value="762.27">
            <text:p>762,27</text:p>
          </table:table-cell>
          <table:table-cell office:value-type="float" office:value="0">
            <text:p>0</text:p>
          </table:table-cell>
          <table:table-cell office:value-type="float" office:value="582.3">
            <text:p>582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2">
            <text:p>6642</text:p>
          </table:table-cell>
          <table:table-cell office:value-type="string">
            <text:p>TALITA GOUVEA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98.28">
            <text:p>1.098,28</text:p>
          </table:table-cell>
          <table:table-cell office:value-type="float" office:value="0">
            <text:p>0</text:p>
          </table:table-cell>
          <table:table-cell office:value-type="float" office:value="843.57">
            <text:p>843,57</text:p>
          </table:table-cell>
          <table:table-cell table:number-columns-repeated="2" office:value-type="float" office:value="0">
            <text:p>0</text:p>
          </table:table-cell>
          <table:table-cell office:value-type="float" office:value="254.71">
            <text:p>254,71</text:p>
          </table:table-cell>
          <table:table-cell office:value-type="float" office:value="-28.02">
            <text:p>-28,02</text:p>
          </table:table-cell>
          <table:table-cell office:value-type="float" office:value="-115.52">
            <text:p>-115,52</text:p>
          </table:table-cell>
          <table:table-cell table:number-columns-repeated="2" office:value-type="float" office:value="0">
            <text:p>0</text:p>
          </table:table-cell>
          <table:table-cell office:value-type="float" office:value="165.5">
            <text:p>165,5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357.31">
            <text:p>357,31</text:p>
          </table:table-cell>
          <table:table-cell table:number-columns-repeated="1002"/>
        </table:table-row>
        <table:table-row table:style-name="ro1">
          <table:table-cell office:value-type="float" office:value="6651">
            <text:p>6651</text:p>
          </table:table-cell>
          <table:table-cell office:value-type="string">
            <text:p>ADRIANO VANDERLEI MELLEG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7.05">
            <text:p>4.037,05</text:p>
          </table:table-cell>
          <table:table-cell office:value-type="float" office:value="243.89">
            <text:p>243,89</text:p>
          </table:table-cell>
          <table:table-cell office:value-type="float" office:value="148.75">
            <text:p>14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9.69">
            <text:p>4.429,69</text:p>
          </table:table-cell>
          <table:table-cell office:value-type="float" office:value="487.27">
            <text:p>487,27</text:p>
          </table:table-cell>
          <table:table-cell office:value-type="float" office:value="314.73">
            <text:p>314,73</text:p>
          </table:table-cell>
          <table:table-cell table:number-columns-repeated="2" office:value-type="float" office:value="0">
            <text:p>0</text:p>
          </table:table-cell>
          <table:table-cell office:value-type="float" office:value="887.61">
            <text:p>887,61</text:p>
          </table:table-cell>
          <table:table-cell office:value-type="float" office:value="0">
            <text:p>0</text:p>
          </table:table-cell>
          <table:table-cell office:value-type="float" office:value="543.48">
            <text:p>543,4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4">
            <text:p>6734</text:p>
          </table:table-cell>
          <table:table-cell office:value-type="string">
            <text:p>RODRIGO SANCHEZ FELIX</text:p>
          </table:table-cell>
          <table:table-cell/>
          <table:table-cell office:value-type="string">
            <text:p>EXONERADO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float" office:value="310.64">
            <text:p>310,64</text:p>
          </table:table-cell>
          <table:table-cell office:value-type="float" office:value="-485.41">
            <text:p>-485,41</text:p>
          </table:table-cell>
          <table:table-cell table:number-columns-repeated="2" office:value-type="float" office:value="0">
            <text:p>0</text:p>
          </table:table-cell>
          <table:table-cell office:value-type="float" office:value="796.05">
            <text:p>796,05</text:p>
          </table:table-cell>
          <table:table-cell office:value-type="float" office:value="-87.56">
            <text:p>-87,56</text:p>
          </table:table-cell>
          <table:table-cell table:number-columns-repeated="3" office:value-type="float" office:value="0">
            <text:p>0</text:p>
          </table:table-cell>
          <table:table-cell office:value-type="float" office:value="87.56">
            <text:p>87,56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2" office:value-type="float" office:value="0">
            <text:p>0</text:p>
          </table:table-cell>
          <table:table-cell office:value-type="float" office:value="861.69">
            <text:p>861,69</text:p>
          </table:table-cell>
          <table:table-cell table:number-columns-repeated="1002"/>
        </table:table-row>
        <table:table-row table:style-name="ro1">
          <table:table-cell office:value-type="float" office:value="6832">
            <text:p>6832</text:p>
          </table:table-cell>
          <table:table-cell office:value-type="string">
            <text:p>SIDIKLEI ROSOLEN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EXPEDIENTE DO CONSELHO SUPERIOR</text:p>
          </table:table-cell>
          <table:table-cell office:value-type="float" office:value="763.35">
            <text:p>763,35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04">
            <text:p>1.145,04</text:p>
          </table:table-cell>
          <table:table-cell office:value-type="float" office:value="-125.94">
            <text:p>-125,94</text:p>
          </table:table-cell>
          <table:table-cell table:number-columns-repeated="3" office:value-type="float" office:value="0">
            <text:p>0</text:p>
          </table:table-cell>
          <table:table-cell office:value-type="float" office:value="141.2">
            <text:p>141,2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.64">
            <text:p>1.233,64</text:p>
          </table:table-cell>
          <table:table-cell table:number-columns-repeated="1002"/>
        </table:table-row>
        <table:table-row table:style-name="ro1">
          <table:table-cell office:value-type="float" office:value="6867">
            <text:p>6867</text:p>
          </table:table-cell>
          <table:table-cell office:value-type="string">
            <text:p>PIERRE PENA ROCH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7.05">
            <text:p>4.037,05</text:p>
          </table:table-cell>
          <table:table-cell office:value-type="float" office:value="0">
            <text:p>0</text:p>
          </table:table-cell>
          <table:table-cell table:style-name="ce3" office:value-type="float" office:value="2438.88">
            <text:p>2.43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5.93">
            <text:p>6.475,93</text:p>
          </table:table-cell>
          <table:table-cell office:value-type="float" office:value="712.34">
            <text:p>712,34</text:p>
          </table:table-cell>
          <table:table-cell office:value-type="float" office:value="265.9">
            <text:p>26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98">
            <text:p>1.058,98</text:p>
          </table:table-cell>
          <table:table-cell office:value-type="float" office:value="0">
            <text:p>0</text:p>
          </table:table-cell>
          <table:table-cell office:value-type="float" office:value="582.3">
            <text:p>582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5">
            <text:p>7025</text:p>
          </table:table-cell>
          <table:table-cell office:value-type="string">
            <text:p>FABIOLA APARECIDA CEZAR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037.15">
            <text:p>4.037,15</text:p>
          </table:table-cell>
          <table:table-cell office:value-type="float" office:value="0">
            <text:p>0</text:p>
          </table:table-cell>
          <table:table-cell office:value-type="float" office:value="148.74">
            <text:p>14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8.11">
            <text:p>3.698,11</text:p>
          </table:table-cell>
          <table:table-cell office:value-type="float" office:value="460.45">
            <text:p>460,45</text:p>
          </table:table-cell>
          <table:table-cell office:value-type="float" office:value="265.92">
            <text:p>265,92</text:p>
          </table:table-cell>
          <table:table-cell table:number-columns-repeated="2" office:value-type="float" office:value="0">
            <text:p>0</text:p>
          </table:table-cell>
          <table:table-cell office:value-type="float" office:value="968.56">
            <text:p>968,56</text:p>
          </table:table-cell>
          <table:table-cell office:value-type="float" office:value="0">
            <text:p>0</text:p>
          </table:table-cell>
          <table:table-cell office:value-type="float" office:value="388.72">
            <text:p>388,7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916.61">
            <text:p>1.916,61</text:p>
          </table:table-cell>
          <table:table-cell table:style-name="ce3" office:value-type="float" office:value="2757.16">
            <text:p>2.75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38">
            <text:p>8.591,38</text:p>
          </table:table-cell>
          <table:table-cell office:value-type="float" office:value="184.27">
            <text:p>184,27</text:p>
          </table:table-cell>
          <table:table-cell office:value-type="float" office:value="763.15">
            <text:p>76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3">
            <text:p>1.10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115.51">
            <text:p>2.11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9.4">
            <text:p>6.069,40</text:p>
          </table:table-cell>
          <table:table-cell office:value-type="float" office:value="210.14">
            <text:p>210,14</text:p>
          </table:table-cell>
          <table:table-cell office:value-type="float" office:value="317.71">
            <text:p>317,71</text:p>
          </table:table-cell>
          <table:table-cell table:number-columns-repeated="2" office:value-type="float" office:value="0">
            <text:p>0</text:p>
          </table:table-cell>
          <table:table-cell office:value-type="float" office:value="849.95">
            <text:p>84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4687.19">
            <text:p>4.68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1.08">
            <text:p>8.641,08</text:p>
          </table:table-cell>
          <table:table-cell office:value-type="float" office:value="493.02">
            <text:p>493,02</text:p>
          </table:table-cell>
          <table:table-cell table:style-name="ce3" office:value-type="float" office:value="1402.84">
            <text:p>1.40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8.68">
            <text:p>2.08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63.11">
            <text:p>3.163,11</text:p>
          </table:table-cell>
          <table:table-cell table:style-name="ce3" office:value-type="float" office:value="2392.9">
            <text:p>2.39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6.01">
            <text:p>5.556,01</text:p>
          </table:table-cell>
          <table:table-cell office:value-type="float" office:value="153.67">
            <text:p>153,67</text:p>
          </table:table-cell>
          <table:table-cell office:value-type="float" office:value="647.77">
            <text:p>64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.46">
            <text:p>2.025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3.45">
            <text:p>3.733,45</text:p>
          </table:table-cell>
          <table:table-cell table:style-name="ce3" office:value-type="float" office:value="1765.13">
            <text:p>1.765,13</text:p>
          </table:table-cell>
          <table:table-cell table:style-name="ce3" office:value-type="float" office:value="2605.98">
            <text:p>2.60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56">
            <text:p>8.104,56</text:p>
          </table:table-cell>
          <table:table-cell office:value-type="float" office:value="147.35">
            <text:p>147,35</text:p>
          </table:table-cell>
          <table:table-cell office:value-type="float" office:value="242.09">
            <text:p>242,09</text:p>
          </table:table-cell>
          <table:table-cell table:number-columns-repeated="2" office:value-type="float" office:value="0">
            <text:p>0</text:p>
          </table:table-cell>
          <table:table-cell office:value-type="float" office:value="499.41">
            <text:p>49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24.36">
            <text:p>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2.98">
            <text:p>3.812,98</text:p>
          </table:table-cell>
          <table:table-cell table:style-name="ce3" office:value-type="float" office:value="1675.75">
            <text:p>1.67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8.73">
            <text:p>5.488,73</text:p>
          </table:table-cell>
          <table:table-cell office:value-type="float" office:value="146.27">
            <text:p>146,27</text:p>
          </table:table-cell>
          <table:table-cell office:value-type="float" office:value="678.59">
            <text:p>67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.94">
            <text:p>1.653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693.74">
            <text:p>7.693,74</text:p>
          </table:table-cell>
          <table:table-cell table:style-name="ce3" office:value-type="float" office:value="8607.04">
            <text:p>8.60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00.78">
            <text:p>16.300,78</text:p>
          </table:table-cell>
          <table:table-cell table:style-name="ce3" office:value-type="float" office:value="1335.59">
            <text:p>1.335,59</text:p>
          </table:table-cell>
          <table:table-cell table:style-name="ce3" office:value-type="float" office:value="1509.56">
            <text:p>1.509,56</text:p>
          </table:table-cell>
          <table:table-cell office:value-type="float" office:value="0">
            <text:p>0</text:p>
          </table:table-cell>
          <table:table-cell table:style-name="ce3" office:value-type="float" office:value="4890.23">
            <text:p>4.890,23</text:p>
          </table:table-cell>
          <table:table-cell table:style-name="ce3" office:value-type="float" office:value="2865.15">
            <text:p>2.86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58.76">
            <text:p>3.558,76</text:p>
          </table:table-cell>
          <table:table-cell office:value-type="float" office:value="381.77">
            <text:p>38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0.53">
            <text:p>3.940,53</text:p>
          </table:table-cell>
          <table:table-cell office:value-type="float" office:value="0">
            <text:p>0</text:p>
          </table:table-cell>
          <table:table-cell office:value-type="float" office:value="38.92">
            <text:p>38,92</text:p>
          </table:table-cell>
          <table:table-cell table:number-columns-repeated="2" office:value-type="float" office:value="0">
            <text:p>0</text:p>
          </table:table-cell>
          <table:table-cell office:value-type="float" office:value="137.73">
            <text:p>13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882.04">
            <text:p>3.882,04</text:p>
          </table:table-cell>
          <table:table-cell office:value-type="float" office:value="724.9">
            <text:p>724,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6.94">
            <text:p>4.606,94</text:p>
          </table:table-cell>
          <table:table-cell office:value-type="float" office:value="49.27">
            <text:p>49,27</text:p>
          </table:table-cell>
          <table:table-cell table:number-columns-repeated="3" office:value-type="float" office:value="0">
            <text:p>0</text:p>
          </table:table-cell>
          <table:table-cell office:value-type="float" office:value="248.49">
            <text:p>24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3592.79">
            <text:p>3.5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0.4">
            <text:p>7.510,40</text:p>
          </table:table-cell>
          <table:table-cell office:value-type="float" office:value="368.65">
            <text:p>368,65</text:p>
          </table:table-cell>
          <table:table-cell office:value-type="float" office:value="702.93">
            <text:p>70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.73">
            <text:p>1.29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4203.2">
            <text:p>4.20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20.81">
            <text:p>8.120,81</text:p>
          </table:table-cell>
          <table:table-cell office:value-type="float" office:value="435.79">
            <text:p>435,79</text:p>
          </table:table-cell>
          <table:table-cell table:style-name="ce3" office:value-type="float" office:value="1275.5">
            <text:p>1.27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.7">
            <text:p>1.89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93.84">
            <text:p>3.493,84</text:p>
          </table:table-cell>
          <table:table-cell office:value-type="float" office:value="653.44">
            <text:p>65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7.28">
            <text:p>4.147,28</text:p>
          </table:table-cell>
          <table:table-cell office:value-type="float" office:value="0">
            <text:p>0</text:p>
          </table:table-cell>
          <table:table-cell office:value-type="float" office:value="54.42">
            <text:p>54,42</text:p>
          </table:table-cell>
          <table:table-cell table:number-columns-repeated="2" office:value-type="float" office:value="0">
            <text:p>0</text:p>
          </table:table-cell>
          <table:table-cell office:value-type="float" office:value="163.66">
            <text:p>163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232.53">
            <text:p>10.232,53</text:p>
          </table:table-cell>
          <table:table-cell table:style-name="ce3" office:value-type="float" office:value="6114.71">
            <text:p>6.11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47.24">
            <text:p>16.347,24</text:p>
          </table:table-cell>
          <table:table-cell table:style-name="ce3" office:value-type="float" office:value="1340.7">
            <text:p>1.340,70</text:p>
          </table:table-cell>
          <table:table-cell table:style-name="ce3" office:value-type="float" office:value="3336.21">
            <text:p>3.33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7.15">
            <text:p>5.11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7727.22">
            <text:p>7.72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1.11">
            <text:p>11.681,11</text:p>
          </table:table-cell>
          <table:table-cell office:value-type="float" office:value="827.43">
            <text:p>827,43</text:p>
          </table:table-cell>
          <table:table-cell table:style-name="ce3" office:value-type="float" office:value="1723.71">
            <text:p>1.72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6.43">
            <text:p>2.84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27.95">
            <text:p>3.727,95</text:p>
          </table:table-cell>
          <table:table-cell table:style-name="ce3" office:value-type="float" office:value="2223.52">
            <text:p>2.22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1.47">
            <text:p>5.951,47</text:p>
          </table:table-cell>
          <table:table-cell office:value-type="float" office:value="197.17">
            <text:p>197,17</text:p>
          </table:table-cell>
          <table:table-cell office:value-type="float" office:value="332.78">
            <text:p>332,78</text:p>
          </table:table-cell>
          <table:table-cell table:number-columns-repeated="2" office:value-type="float" office:value="0">
            <text:p>0</text:p>
          </table:table-cell>
          <table:table-cell office:value-type="float" office:value="648.97">
            <text:p>64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147.11">
            <text:p>10.147,11</text:p>
          </table:table-cell>
          <table:table-cell table:style-name="ce3" office:value-type="float" office:value="9603.58">
            <text:p>9.60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750.69">
            <text:p>19.750,69</text:p>
          </table:table-cell>
          <table:table-cell table:style-name="ce3" office:value-type="float" office:value="1257.59">
            <text:p>1.25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7.6">
            <text:p>1.697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0377.95">
            <text:p>10.37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3.92">
            <text:p>13.563,92</text:p>
          </table:table-cell>
          <table:table-cell table:style-name="ce3" office:value-type="float" office:value="1034.54">
            <text:p>1.034,54</text:p>
          </table:table-cell>
          <table:table-cell table:style-name="ce3" office:value-type="float" office:value="2184.53">
            <text:p>2.18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44.07">
            <text:p>3.24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136.73">
            <text:p>2.1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6.88">
            <text:p>6.136,88</text:p>
          </table:table-cell>
          <table:table-cell office:value-type="float" office:value="217.56">
            <text:p>217,56</text:p>
          </table:table-cell>
          <table:table-cell office:value-type="float" office:value="369.91">
            <text:p>36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6.39">
            <text:p>2.016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1805.31">
            <text:p>11.80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91.28">
            <text:p>14.991,28</text:p>
          </table:table-cell>
          <table:table-cell table:style-name="ce3" office:value-type="float" office:value="1191.55">
            <text:p>1.191,55</text:p>
          </table:table-cell>
          <table:table-cell table:style-name="ce3" office:value-type="float" office:value="2533.87">
            <text:p>2.53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40.49">
            <text:p>4.840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85.97">
            <text:p>3.185,97</text:p>
          </table:table-cell>
          <table:table-cell table:style-name="ce3" office:value-type="float" office:value="10419.67">
            <text:p>10.41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05.64">
            <text:p>13.605,64</text:p>
          </table:table-cell>
          <table:table-cell table:style-name="ce3" office:value-type="float" office:value="1039.13">
            <text:p>1.039,13</text:p>
          </table:table-cell>
          <table:table-cell table:style-name="ce3" office:value-type="float" office:value="2194.74">
            <text:p>2.19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96.47">
            <text:p>3.796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83.24">
            <text:p>1.6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5">
            <text:p>5.600,85</text:p>
          </table:table-cell>
          <table:table-cell office:value-type="float" office:value="158.6">
            <text:p>158,6</text:p>
          </table:table-cell>
          <table:table-cell office:value-type="float" office:value="706.03">
            <text:p>70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.01">
            <text:p>1.19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0.11">
            <text:p>3.200,11</text:p>
          </table:table-cell>
          <table:table-cell table:style-name="ce3" office:value-type="float" office:value="3196.55">
            <text:p>3.19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96.66">
            <text:p>6.396,66</text:p>
          </table:table-cell>
          <table:table-cell office:value-type="float" office:value="246.14">
            <text:p>246,14</text:p>
          </table:table-cell>
          <table:table-cell office:value-type="float" office:value="430.34">
            <text:p>430,34</text:p>
          </table:table-cell>
          <table:table-cell table:number-columns-repeated="2" office:value-type="float" office:value="0">
            <text:p>0</text:p>
          </table:table-cell>
          <table:table-cell office:value-type="float" office:value="841.82">
            <text:p>841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4.89">
            <text:p>3.294,89</text:p>
          </table:table-cell>
          <table:table-cell table:style-name="ce3" office:value-type="float" office:value="1804.89">
            <text:p>1.80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99.78">
            <text:p>5.099,78</text:p>
          </table:table-cell>
          <table:table-cell office:value-type="float" office:value="103.48">
            <text:p>103,48</text:p>
          </table:table-cell>
          <table:table-cell office:value-type="float" office:value="172.22">
            <text:p>172,22</text:p>
          </table:table-cell>
          <table:table-cell table:number-columns-repeated="2" office:value-type="float" office:value="0">
            <text:p>0</text:p>
          </table:table-cell>
          <table:table-cell office:value-type="float" office:value="426.84">
            <text:p>42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4308.83">
            <text:p>4.30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98">
            <text:p>8.308,98</text:p>
          </table:table-cell>
          <table:table-cell office:value-type="float" office:value="456.49">
            <text:p>456,49</text:p>
          </table:table-cell>
          <table:table-cell table:style-name="ce3" office:value-type="float" office:value="1368.85">
            <text:p>1.36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1.51">
            <text:p>2.01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27.95">
            <text:p>3.727,95</text:p>
          </table:table-cell>
          <table:table-cell table:style-name="ce3" office:value-type="float" office:value="2944.42">
            <text:p>2.94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2.37">
            <text:p>6.672,37</text:p>
          </table:table-cell>
          <table:table-cell office:value-type="float" office:value="276.47">
            <text:p>276,47</text:p>
          </table:table-cell>
          <table:table-cell office:value-type="float" office:value="497.82">
            <text:p>497,82</text:p>
          </table:table-cell>
          <table:table-cell table:number-columns-repeated="2" office:value-type="float" office:value="0">
            <text:p>0</text:p>
          </table:table-cell>
          <table:table-cell office:value-type="float" office:value="907.73">
            <text:p>90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7033.39">
            <text:p>7.03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3.54">
            <text:p>11.033,54</text:p>
          </table:table-cell>
          <table:table-cell office:value-type="float" office:value="756.19">
            <text:p>756,19</text:p>
          </table:table-cell>
          <table:table-cell table:style-name="ce3" office:value-type="float" office:value="2035.69">
            <text:p>2.03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2.55">
            <text:p>3.032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844">
            <text:p>1.84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6.04">
            <text:p>5.726,04</text:p>
          </table:table-cell>
          <table:table-cell office:value-type="float" office:value="172.37">
            <text:p>172,37</text:p>
          </table:table-cell>
          <table:table-cell office:value-type="float" office:value="287.64">
            <text:p>287,64</text:p>
          </table:table-cell>
          <table:table-cell table:number-columns-repeated="2" office:value-type="float" office:value="0">
            <text:p>0</text:p>
          </table:table-cell>
          <table:table-cell office:value-type="float" office:value="574.53">
            <text:p>574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1768.22">
            <text:p>11.76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85.83">
            <text:p>15.685,83</text:p>
          </table:table-cell>
          <table:table-cell table:style-name="ce3" office:value-type="float" office:value="1267.95">
            <text:p>1.267,95</text:p>
          </table:table-cell>
          <table:table-cell table:style-name="ce3" office:value-type="float" office:value="3174.33">
            <text:p>3.17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19.99">
            <text:p>4.819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3779.6">
            <text:p>3.779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7.21">
            <text:p>7.697,21</text:p>
          </table:table-cell>
          <table:table-cell office:value-type="float" office:value="389.2">
            <text:p>389,2</text:p>
          </table:table-cell>
          <table:table-cell office:value-type="float" office:value="748.65">
            <text:p>74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.79">
            <text:p>1.31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872.74">
            <text:p>1.872,74</text:p>
          </table:table-cell>
          <table:table-cell table:style-name="ce3" office:value-type="float" office:value="2759.76">
            <text:p>2.75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6.39">
            <text:p>8.586,39</text:p>
          </table:table-cell>
          <table:table-cell office:value-type="float" office:value="183.43">
            <text:p>183,43</text:p>
          </table:table-cell>
          <table:table-cell office:value-type="float" office:value="666.71">
            <text:p>66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09">
            <text:p>1.09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office:value-type="float" office:value="826.83">
            <text:p>826,83</text:p>
          </table:table-cell>
          <table:table-cell table:style-name="ce3" office:value-type="float" office:value="2246.09">
            <text:p>2.24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0.53">
            <text:p>6.990,53</text:p>
          </table:table-cell>
          <table:table-cell office:value-type="float" office:value="64.39">
            <text:p>64,39</text:p>
          </table:table-cell>
          <table:table-cell office:value-type="float" office:value="124.78">
            <text:p>124,78</text:p>
          </table:table-cell>
          <table:table-cell table:number-columns-repeated="2" office:value-type="float" office:value="0">
            <text:p>0</text:p>
          </table:table-cell>
          <table:table-cell office:value-type="float" office:value="284.05">
            <text:p>28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4.89">
            <text:p>3.294,89</text:p>
          </table:table-cell>
          <table:table-cell table:style-name="ce3" office:value-type="float" office:value="4696.62">
            <text:p>4.69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91.51">
            <text:p>7.991,51</text:p>
          </table:table-cell>
          <table:table-cell office:value-type="float" office:value="421.57">
            <text:p>421,57</text:p>
          </table:table-cell>
          <table:table-cell table:style-name="ce3" office:value-type="float" office:value="1291.15">
            <text:p>1.29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1.67">
            <text:p>2.0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4391.37">
            <text:p>4.39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98">
            <text:p>8.108,98</text:p>
          </table:table-cell>
          <table:table-cell office:value-type="float" office:value="456.49">
            <text:p>456,49</text:p>
          </table:table-cell>
          <table:table-cell table:style-name="ce3" office:value-type="float" office:value="1321.56">
            <text:p>1.32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8.15">
            <text:p>2.16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4059">
            <text:p>4.059,00</text:p>
          </table:table-cell>
          <table:table-cell table:style-name="ce3" office:value-type="float" office:value="3758.86">
            <text:p>3.75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5.47">
            <text:p>11.735,47</text:p>
          </table:table-cell>
          <table:table-cell office:value-type="float" office:value="419.93">
            <text:p>419,93</text:p>
          </table:table-cell>
          <table:table-cell table:style-name="ce3" office:value-type="float" office:value="1240.21">
            <text:p>1.24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.67">
            <text:p>1.83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98.9">
            <text:p>2.09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6.51">
            <text:p>6.016,51</text:p>
          </table:table-cell>
          <table:table-cell office:value-type="float" office:value="204.32">
            <text:p>204,32</text:p>
          </table:table-cell>
          <table:table-cell office:value-type="float" office:value="760.48">
            <text:p>76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.43">
            <text:p>1.11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3892.5">
            <text:p>3.892,50</text:p>
          </table:table-cell>
          <table:table-cell table:style-name="ce3" office:value-type="float" office:value="3723.13">
            <text:p>3.72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5.78">
            <text:p>11.615,78</text:p>
          </table:table-cell>
          <table:table-cell office:value-type="float" office:value="410.7">
            <text:p>410,7</text:p>
          </table:table-cell>
          <table:table-cell table:style-name="ce3" office:value-type="float" office:value="1266.95">
            <text:p>1.26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2.06">
            <text:p>1.90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83.24">
            <text:p>1.6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5">
            <text:p>5.600,85</text:p>
          </table:table-cell>
          <table:table-cell office:value-type="float" office:value="158.6">
            <text:p>158,6</text:p>
          </table:table-cell>
          <table:table-cell office:value-type="float" office:value="262.57">
            <text:p>262,57</text:p>
          </table:table-cell>
          <table:table-cell table:number-columns-repeated="2" office:value-type="float" office:value="0">
            <text:p>0</text:p>
          </table:table-cell>
          <table:table-cell office:value-type="float" office:value="553.18">
            <text:p>553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584.18">
            <text:p>5.584,18</text:p>
          </table:table-cell>
          <table:table-cell table:style-name="ce3" office:value-type="float" office:value="10394.01">
            <text:p>10.39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78.19">
            <text:p>15.978,19</text:p>
          </table:table-cell>
          <table:table-cell table:style-name="ce3" office:value-type="float" office:value="1300.11">
            <text:p>1.300,11</text:p>
          </table:table-cell>
          <table:table-cell table:style-name="ce3" office:value-type="float" office:value="3245.89">
            <text:p>3.24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0.56">
            <text:p>4.88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2849.19">
            <text:p>2.84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31.23">
            <text:p>6.731,23</text:p>
          </table:table-cell>
          <table:table-cell office:value-type="float" office:value="282.94">
            <text:p>282,94</text:p>
          </table:table-cell>
          <table:table-cell office:value-type="float" office:value="982.69">
            <text:p>98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.75">
            <text:p>1.475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18">
            <text:p>1.12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156.44">
            <text:p>2.1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74.05">
            <text:p>6.074,05</text:p>
          </table:table-cell>
          <table:table-cell office:value-type="float" office:value="210.65">
            <text:p>210,65</text:p>
          </table:table-cell>
          <table:table-cell office:value-type="float" office:value="821.85">
            <text:p>82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.46">
            <text:p>1.945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82.04">
            <text:p>3.882,04</text:p>
          </table:table-cell>
          <table:table-cell office:value-type="float" office:value="726.05">
            <text:p>726,05</text:p>
          </table:table-cell>
          <table:table-cell table:style-name="ce3" office:value-type="float" office:value="2177.91">
            <text:p>2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6">
            <text:p>6.786,00</text:p>
          </table:table-cell>
          <table:table-cell office:value-type="float" office:value="49.39">
            <text:p>49,39</text:p>
          </table:table-cell>
          <table:table-cell office:value-type="float" office:value="106.58">
            <text:p>106,58</text:p>
          </table:table-cell>
          <table:table-cell table:number-columns-repeated="2" office:value-type="float" office:value="0">
            <text:p>0</text:p>
          </table:table-cell>
          <table:table-cell office:value-type="float" office:value="814.08">
            <text:p>814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756.54">
            <text:p>1.75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0.43">
            <text:p>5.710,43</text:p>
          </table:table-cell>
          <table:table-cell office:value-type="float" office:value="170.65">
            <text:p>170,65</text:p>
          </table:table-cell>
          <table:table-cell office:value-type="float" office:value="685.56">
            <text:p>68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2.24">
            <text:p>2.01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625.84">
            <text:p>62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.33">
            <text:p>1.00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82.04">
            <text:p>3.882,04</text:p>
          </table:table-cell>
          <table:table-cell office:value-type="float" office:value="726.05">
            <text:p>72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0.3">
            <text:p>4.390,30</text:p>
          </table:table-cell>
          <table:table-cell office:value-type="float" office:value="49.39">
            <text:p>49,39</text:p>
          </table:table-cell>
          <table:table-cell office:value-type="float" office:value="403.17">
            <text:p>403,17</text:p>
          </table:table-cell>
          <table:table-cell table:number-columns-repeated="2" office:value-type="float" office:value="0">
            <text:p>0</text:p>
          </table:table-cell>
          <table:table-cell office:value-type="float" office:value="544.72">
            <text:p>544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3343.62">
            <text:p>3.34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61.23">
            <text:p>7.261,23</text:p>
          </table:table-cell>
          <table:table-cell office:value-type="float" office:value="341.24">
            <text:p>341,24</text:p>
          </table:table-cell>
          <table:table-cell table:style-name="ce3" office:value-type="float" office:value="1112.41">
            <text:p>1.11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2.71">
            <text:p>1.69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519.04">
            <text:p>2.5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6.65">
            <text:p>6.436,65</text:p>
          </table:table-cell>
          <table:table-cell office:value-type="float" office:value="250.54">
            <text:p>250,54</text:p>
          </table:table-cell>
          <table:table-cell office:value-type="float" office:value="910.6">
            <text:p>910,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.55">
            <text:p>1.43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11.52">
            <text:p>2.911,52</text:p>
          </table:table-cell>
          <table:table-cell office:value-type="float" office:value="394.27">
            <text:p>39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5.79">
            <text:p>3.305,79</text:p>
          </table:table-cell>
          <table:table-cell table:number-columns-repeated="4" office:value-type="float" office:value="0">
            <text:p>0</text:p>
          </table:table-cell>
          <table:table-cell office:value-type="float" office:value="855.86">
            <text:p>855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62.45">
            <text:p>3.462,45</text:p>
          </table:table-cell>
          <table:table-cell office:value-type="float" office:value="428.41">
            <text:p>428,41</text:p>
          </table:table-cell>
          <table:table-cell table:style-name="ce3" office:value-type="float" office:value="1836.84">
            <text:p>1.83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27.7">
            <text:p>5.727,70</text:p>
          </table:table-cell>
          <table:table-cell office:value-type="float" office:value="0">
            <text:p>0</text:p>
          </table:table-cell>
          <table:table-cell office:value-type="float" office:value="35.19">
            <text:p>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38.08">
            <text:p>4.038,08</text:p>
          </table:table-cell>
          <table:table-cell table:style-name="ce3" office:value-type="float" office:value="3127.99">
            <text:p>3.12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6.07">
            <text:p>7.166,07</text:p>
          </table:table-cell>
          <table:table-cell office:value-type="float" office:value="330.77">
            <text:p>330,77</text:p>
          </table:table-cell>
          <table:table-cell table:style-name="ce3" office:value-type="float" office:value="1089.12">
            <text:p>1.08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.56">
            <text:p>1.72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164.63">
            <text:p>1.16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2.5">
            <text:p>3.492,50</text:p>
          </table:table-cell>
          <table:table-cell office:value-type="float" office:value="0">
            <text:p>0</text:p>
          </table:table-cell>
          <table:table-cell office:value-type="float" office:value="5.31">
            <text:p>5,31</text:p>
          </table:table-cell>
          <table:table-cell table:number-columns-repeated="2" office:value-type="float" office:value="0">
            <text:p>0</text:p>
          </table:table-cell>
          <table:table-cell office:value-type="float" office:value="140.16">
            <text:p>140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192.63">
            <text:p>2.19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2.78">
            <text:p>6.192,78</text:p>
          </table:table-cell>
          <table:table-cell office:value-type="float" office:value="223.71">
            <text:p>223,71</text:p>
          </table:table-cell>
          <table:table-cell office:value-type="float" office:value="381.11">
            <text:p>381,11</text:p>
          </table:table-cell>
          <table:table-cell table:number-columns-repeated="2" office:value-type="float" office:value="0">
            <text:p>0</text:p>
          </table:table-cell>
          <table:table-cell office:value-type="float" office:value="748.67">
            <text:p>74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98.82">
            <text:p>2.298,8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8.82">
            <text:p>2.298,82</text:p>
          </table:table-cell>
          <table:table-cell office:value-type="float" office:value="0">
            <text:p>0</text:p>
          </table:table-cell>
          <table:table-cell office:value-type="float" office:value="44.1">
            <text:p>44,1</text:p>
          </table:table-cell>
          <table:table-cell table:number-columns-repeated="2" office:value-type="float" office:value="0">
            <text:p>0</text:p>
          </table:table-cell>
          <table:table-cell office:value-type="float" office:value="133.4">
            <text:p>13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933.63">
            <text:p>2.93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7.52">
            <text:p>6.887,52</text:p>
          </table:table-cell>
          <table:table-cell office:value-type="float" office:value="300.13">
            <text:p>300,13</text:p>
          </table:table-cell>
          <table:table-cell office:value-type="float" office:value="973.66">
            <text:p>97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.89">
            <text:p>1.542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787.93">
            <text:p>2.7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41.82">
            <text:p>6.741,82</text:p>
          </table:table-cell>
          <table:table-cell office:value-type="float" office:value="284.11">
            <text:p>284,11</text:p>
          </table:table-cell>
          <table:table-cell office:value-type="float" office:value="985.29">
            <text:p>98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.23">
            <text:p>1.44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858.24">
            <text:p>1.8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5.85">
            <text:p>5.775,85</text:p>
          </table:table-cell>
          <table:table-cell office:value-type="float" office:value="177.85">
            <text:p>177,85</text:p>
          </table:table-cell>
          <table:table-cell office:value-type="float" office:value="701.57">
            <text:p>701,57</text:p>
          </table:table-cell>
          <table:table-cell table:number-columns-repeated="2" office:value-type="float" office:value="0">
            <text:p>0</text:p>
          </table:table-cell>
          <table:table-cell office:value-type="float" office:value="994.93">
            <text:p>99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office:value-type="float" office:value="821.5">
            <text:p>821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3.54">
            <text:p>4.703,54</text:p>
          </table:table-cell>
          <table:table-cell office:value-type="float" office:value="59.89">
            <text:p>59,89</text:p>
          </table:table-cell>
          <table:table-cell table:number-columns-repeated="3" office:value-type="float" office:value="0">
            <text:p>0</text:p>
          </table:table-cell>
          <table:table-cell office:value-type="float" office:value="153.96">
            <text:p>15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82.04">
            <text:p>3.882,04</text:p>
          </table:table-cell>
          <table:table-cell office:value-type="float" office:value="821.5">
            <text:p>821,5</text:p>
          </table:table-cell>
          <table:table-cell table:style-name="ce3" office:value-type="float" office:value="2225.64">
            <text:p>2.22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29.18">
            <text:p>6.929,18</text:p>
          </table:table-cell>
          <table:table-cell office:value-type="float" office:value="59.89">
            <text:p>59,89</text:p>
          </table:table-cell>
          <table:table-cell office:value-type="float" office:value="486.42">
            <text:p>486,42</text:p>
          </table:table-cell>
          <table:table-cell table:number-columns-repeated="2" office:value-type="float" office:value="0">
            <text:p>0</text:p>
          </table:table-cell>
          <table:table-cell office:value-type="float" office:value="660.38">
            <text:p>66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3.84">
            <text:p>3.493,84</text:p>
          </table:table-cell>
          <table:table-cell office:value-type="float" office:value="739.35">
            <text:p>73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3.19">
            <text:p>4.233,19</text:p>
          </table:table-cell>
          <table:table-cell office:value-type="float" office:value="8.16">
            <text:p>8,16</text:p>
          </table:table-cell>
          <table:table-cell office:value-type="float" office:value="334.93">
            <text:p>334,93</text:p>
          </table:table-cell>
          <table:table-cell table:number-columns-repeated="2" office:value-type="float" office:value="0">
            <text:p>0</text:p>
          </table:table-cell>
          <table:table-cell office:value-type="float" office:value="427.75">
            <text:p>42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table:style-name="ce3" office:value-type="float" office:value="1904.2">
            <text:p>1.904,20</text:p>
          </table:table-cell>
          <table:table-cell table:style-name="ce3" office:value-type="float" office:value="2739.57">
            <text:p>2.73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5.81">
            <text:p>8.525,81</text:p>
          </table:table-cell>
          <table:table-cell office:value-type="float" office:value="178.99">
            <text:p>178,99</text:p>
          </table:table-cell>
          <table:table-cell office:value-type="float" office:value="751.41">
            <text:p>75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8.95">
            <text:p>1.97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5.38">
            <text:p>3.70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5.38">
            <text:p>3.705,38</text:p>
          </table:table-cell>
          <table:table-cell office:value-type="float" office:value="0">
            <text:p>0</text:p>
          </table:table-cell>
          <table:table-cell office:value-type="float" office:value="21.28">
            <text:p>2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75.38">
            <text:p>17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38.08">
            <text:p>4.038,08</text:p>
          </table:table-cell>
          <table:table-cell table:style-name="ce3" office:value-type="float" office:value="10895.85">
            <text:p>10.89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33.93">
            <text:p>14.933,93</text:p>
          </table:table-cell>
          <table:table-cell table:style-name="ce3" office:value-type="float" office:value="1185.24">
            <text:p>1.185,24</text:p>
          </table:table-cell>
          <table:table-cell table:style-name="ce3" office:value-type="float" office:value="2990.3">
            <text:p>2.99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74.21">
            <text:p>4.47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309.01">
            <text:p>1.30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6.88">
            <text:p>3.636,88</text:p>
          </table:table-cell>
          <table:table-cell office:value-type="float" office:value="0">
            <text:p>0</text:p>
          </table:table-cell>
          <table:table-cell office:value-type="float" office:value="16.14">
            <text:p>16,14</text:p>
          </table:table-cell>
          <table:table-cell table:number-columns-repeated="2" office:value-type="float" office:value="0">
            <text:p>0</text:p>
          </table:table-cell>
          <table:table-cell office:value-type="float" office:value="718.51">
            <text:p>71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382.21">
            <text:p>2.382,21</text:p>
          </table:table-cell>
          <table:table-cell table:number-columns-repeated="2" office:value-type="float" office:value="0">
            <text:p>0</text:p>
          </table:table-cell>
          <table:table-cell office:value-type="float" office:value="280.57">
            <text:p>280,57</text:p>
          </table:table-cell>
          <table:table-cell table:style-name="ce3" office:value-type="float" office:value="6382.36">
            <text:p>6.382,36</text:p>
          </table:table-cell>
          <table:table-cell office:value-type="float" office:value="488.54">
            <text:p>488,54</text:p>
          </table:table-cell>
          <table:table-cell office:value-type="float" office:value="830.22">
            <text:p>83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.28">
            <text:p>1.552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8">
            <text:p>99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68">
            <text:p>1.01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3816.2">
            <text:p>3.81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70.09">
            <text:p>7.770,09</text:p>
          </table:table-cell>
          <table:table-cell office:value-type="float" office:value="397.21">
            <text:p>397,21</text:p>
          </table:table-cell>
          <table:table-cell office:value-type="float" office:value="766.49">
            <text:p>76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5.09">
            <text:p>2.03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.88">
            <text:p>1.10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55.13">
            <text:p>2.055,13</text:p>
          </table:table-cell>
          <table:table-cell office:value-type="float" office:value="197.26">
            <text:p>19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52.39">
            <text:p>2.252,39</text:p>
          </table:table-cell>
          <table:table-cell office:value-type="float" office:value="0">
            <text:p>0</text:p>
          </table:table-cell>
          <table:table-cell office:value-type="float" office:value="27.72">
            <text:p>27,72</text:p>
          </table:table-cell>
          <table:table-cell table:number-columns-repeated="2" office:value-type="float" office:value="0">
            <text:p>0</text:p>
          </table:table-cell>
          <table:table-cell office:value-type="float" office:value="72.76">
            <text:p>7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8.72">
            <text:p>2.338,72</text:p>
          </table:table-cell>
          <table:table-cell office:value-type="float" office:value="0">
            <text:p>0</text:p>
          </table:table-cell>
          <table:table-cell table:style-name="ce3" office:value-type="float" office:value="1169.35">
            <text:p>1.16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08.07">
            <text:p>3.508,07</text:p>
          </table:table-cell>
          <table:table-cell table:number-columns-repeated="4" office:value-type="float" office:value="0">
            <text:p>0</text:p>
          </table:table-cell>
          <table:table-cell office:value-type="float" office:value="84.18">
            <text:p>8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46.2">
            <text:p>1.446,20</text:p>
          </table:table-cell>
          <table:table-cell office:value-type="float" office:value="214.27">
            <text:p>21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0.47">
            <text:p>1.660,47</text:p>
          </table:table-cell>
          <table:table-cell table:number-columns-repeated="4" office:value-type="float" office:value="0">
            <text:p>0</text:p>
          </table:table-cell>
          <table:table-cell office:value-type="float" office:value="48.2">
            <text:p>48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756.54">
            <text:p>1.75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0.43">
            <text:p>5.710,43</text:p>
          </table:table-cell>
          <table:table-cell office:value-type="float" office:value="170.65">
            <text:p>170,65</text:p>
          </table:table-cell>
          <table:table-cell office:value-type="float" office:value="732.85">
            <text:p>73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.61">
            <text:p>1.931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3.43">
            <text:p>3.47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3.43">
            <text:p>3.473,43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table:number-columns-repeated="2" office:value-type="float" office:value="0">
            <text:p>0</text:p>
          </table:table-cell>
          <table:table-cell office:value-type="float" office:value="93.34">
            <text:p>9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office:value-type="float" office:value="479.49">
            <text:p>47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1.53">
            <text:p>4.361,53</text:p>
          </table:table-cell>
          <table:table-cell office:value-type="float" office:value="22.27">
            <text:p>22,27</text:p>
          </table:table-cell>
          <table:table-cell office:value-type="float" office:value="73.67">
            <text:p>73,67</text:p>
          </table:table-cell>
          <table:table-cell table:number-columns-repeated="2" office:value-type="float" office:value="0">
            <text:p>0</text:p>
          </table:table-cell>
          <table:table-cell office:value-type="float" office:value="449.53">
            <text:p>44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8.29">
            <text:p>2.308,29</text:p>
          </table:table-cell>
          <table:table-cell office:value-type="float" office:value="313.32">
            <text:p>31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.61">
            <text:p>2.621,61</text:p>
          </table:table-cell>
          <table:table-cell table:number-columns-repeated="4" office:value-type="float" office:value="0">
            <text:p>0</text:p>
          </table:table-cell>
          <table:table-cell office:value-type="float" office:value="52.43">
            <text:p>5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54.13">
            <text:p>1.154,13</text:p>
          </table:table-cell>
          <table:table-cell office:value-type="float" office:value="97.07">
            <text:p>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1.2">
            <text:p>1.251,20</text:p>
          </table:table-cell>
          <table:table-cell table:number-columns-repeated="4" office:value-type="float" office:value="0">
            <text:p>0</text:p>
          </table:table-cell>
          <table:table-cell office:value-type="float" office:value="45.02">
            <text:p>4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029.23">
            <text:p>1.02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46.84">
            <text:p>4.946,84</text:p>
          </table:table-cell>
          <table:table-cell office:value-type="float" office:value="86.66">
            <text:p>86,66</text:p>
          </table:table-cell>
          <table:table-cell office:value-type="float" office:value="151.8">
            <text:p>151,8</text:p>
          </table:table-cell>
          <table:table-cell table:number-columns-repeated="2" office:value-type="float" office:value="0">
            <text:p>0</text:p>
          </table:table-cell>
          <table:table-cell office:value-type="float" office:value="337.39">
            <text:p>33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61.96">
            <text:p>2.261,96</text:p>
          </table:table-cell>
          <table:table-cell office:value-type="float" office:value="287.39">
            <text:p>287,39</text:p>
          </table:table-cell>
          <table:table-cell table:style-name="ce3" office:value-type="float" office:value="1206.94">
            <text:p>1.20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6.29">
            <text:p>3.756,29</text:p>
          </table:table-cell>
          <table:table-cell table:number-columns-repeated="4" office:value-type="float" office:value="0">
            <text:p>0</text:p>
          </table:table-cell>
          <table:table-cell office:value-type="float" office:value="70.98">
            <text:p>70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05.63">
            <text:p>3.105,63</text:p>
          </table:table-cell>
          <table:table-cell table:style-name="ce3" office:value-type="float" office:value="1475.22">
            <text:p>1.4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0.85">
            <text:p>4.580,85</text:p>
          </table:table-cell>
          <table:table-cell office:value-type="float" office:value="46.4">
            <text:p>46,4</text:p>
          </table:table-cell>
          <table:table-cell office:value-type="float" office:value="365.86">
            <text:p>365,86</text:p>
          </table:table-cell>
          <table:table-cell table:number-columns-repeated="2" office:value-type="float" office:value="0">
            <text:p>0</text:p>
          </table:table-cell>
          <table:table-cell office:value-type="float" office:value="569.67">
            <text:p>56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3510.55">
            <text:p>3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28.16">
            <text:p>7.428,16</text:p>
          </table:table-cell>
          <table:table-cell office:value-type="float" office:value="359.6">
            <text:p>359,6</text:p>
          </table:table-cell>
          <table:table-cell table:style-name="ce3" office:value-type="float" office:value="1153.27">
            <text:p>1.15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4.58">
            <text:p>1.774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46.2">
            <text:p>1.446,20</text:p>
          </table:table-cell>
          <table:table-cell office:value-type="float" office:value="144.61">
            <text:p>144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0.81">
            <text:p>1.590,81</text:p>
          </table:table-cell>
          <table:table-cell table:number-columns-repeated="4" office:value-type="float" office:value="0">
            <text:p>0</text:p>
          </table:table-cell>
          <table:table-cell office:value-type="float" office:value="51.81">
            <text:p>5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office:value-type="float" office:value="61.15">
            <text:p>6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8.27">
            <text:p>3.268,27</text:p>
          </table:table-cell>
          <table:table-cell office:value-type="float" office:value="350.6">
            <text:p>350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18.87">
            <text:p>3.618,87</text:p>
          </table:table-cell>
          <table:table-cell office:value-type="float" office:value="0">
            <text:p>0</text:p>
          </table:table-cell>
          <table:table-cell office:value-type="float" office:value="14.79">
            <text:p>14,79</text:p>
          </table:table-cell>
          <table:table-cell table:number-columns-repeated="2" office:value-type="float" office:value="0">
            <text:p>0</text:p>
          </table:table-cell>
          <table:table-cell office:value-type="float" office:value="87.16">
            <text:p>8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2.43">
            <text:p>1.972,43</text:p>
          </table:table-cell>
          <table:table-cell office:value-type="float" office:value="0">
            <text:p>0</text:p>
          </table:table-cell>
          <table:table-cell office:value-type="float" office:value="986.21">
            <text:p>98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58.64">
            <text:p>2.958,64</text:p>
          </table:table-cell>
          <table:table-cell table:number-columns-repeated="4" office:value-type="float" office:value="0">
            <text:p>0</text:p>
          </table:table-cell>
          <table:table-cell office:value-type="float" office:value="65.74">
            <text:p>6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45.91">
            <text:p>1.745,91</text:p>
          </table:table-cell>
          <table:table-cell table:style-name="ce3" office:value-type="float" office:value="1265.34">
            <text:p>1.26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1.25">
            <text:p>3.011,25</text:p>
          </table:table-cell>
          <table:table-cell table:number-columns-repeated="4" office:value-type="float" office:value="0">
            <text:p>0</text:p>
          </table:table-cell>
          <table:table-cell office:value-type="float" office:value="140.72">
            <text:p>14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00.13">
            <text:p>3.600,13</text:p>
          </table:table-cell>
          <table:table-cell table:style-name="ce3" office:value-type="float" office:value="2039.84">
            <text:p>2.03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97">
            <text:p>5.639,97</text:p>
          </table:table-cell>
          <table:table-cell office:value-type="float" office:value="162.9">
            <text:p>162,9</text:p>
          </table:table-cell>
          <table:table-cell office:value-type="float" office:value="270.41">
            <text:p>270,41</text:p>
          </table:table-cell>
          <table:table-cell table:number-columns-repeated="2" office:value-type="float" office:value="0">
            <text:p>0</text:p>
          </table:table-cell>
          <table:table-cell office:value-type="float" office:value="591.1">
            <text:p>5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28.7">
            <text:p>3.428,70</text:p>
          </table:table-cell>
          <table:table-cell table:style-name="ce3" office:value-type="float" office:value="2270.68">
            <text:p>2.27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9.38">
            <text:p>5.699,38</text:p>
          </table:table-cell>
          <table:table-cell office:value-type="float" office:value="169.44">
            <text:p>169,44</text:p>
          </table:table-cell>
          <table:table-cell office:value-type="float" office:value="302.2">
            <text:p>302,2</text:p>
          </table:table-cell>
          <table:table-cell office:value-type="float" office:value="0">
            <text:p>0</text:p>
          </table:table-cell>
          <table:table-cell table:style-name="ce3" office:value-type="float" office:value="1278.43">
            <text:p>1.278,43</text:p>
          </table:table-cell>
          <table:table-cell office:value-type="float" office:value="874.57">
            <text:p>87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579.24">
            <text:p>2.57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6.85">
            <text:p>6.496,85</text:p>
          </table:table-cell>
          <table:table-cell office:value-type="float" office:value="257.16">
            <text:p>257,16</text:p>
          </table:table-cell>
          <table:table-cell office:value-type="float" office:value="878.04">
            <text:p>87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.9">
            <text:p>1.355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627.7">
            <text:p>2.62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5">
            <text:p>6.627,85</text:p>
          </table:table-cell>
          <table:table-cell office:value-type="float" office:value="271.57">
            <text:p>271,57</text:p>
          </table:table-cell>
          <table:table-cell office:value-type="float" office:value="957.39">
            <text:p>957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.32">
            <text:p>1.39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office:value-type="float" office:value="28.75">
            <text:p>2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style-name="ce3" office:value-type="float" office:value="2676.27">
            <text:p>2.6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5.92">
            <text:p>8.335,92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.29">
            <text:p>1.27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83.24">
            <text:p>1.6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5">
            <text:p>5.600,85</text:p>
          </table:table-cell>
          <table:table-cell office:value-type="float" office:value="158.6">
            <text:p>158,6</text:p>
          </table:table-cell>
          <table:table-cell office:value-type="float" office:value="706.03">
            <text:p>70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6">
            <text:p>1.187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40.68">
            <text:p>3.240,68</text:p>
          </table:table-cell>
          <table:table-cell table:style-name="ce3" office:value-type="float" office:value="1395.84">
            <text:p>1.39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6.52">
            <text:p>4.636,52</text:p>
          </table:table-cell>
          <table:table-cell office:value-type="float" office:value="52.52">
            <text:p>52,52</text:p>
          </table:table-cell>
          <table:table-cell office:value-type="float" office:value="164.89">
            <text:p>164,89</text:p>
          </table:table-cell>
          <table:table-cell office:value-type="float" office:value="0">
            <text:p>0</text:p>
          </table:table-cell>
          <table:table-cell table:style-name="ce3" office:value-type="float" office:value="1347.38">
            <text:p>1.347,38</text:p>
          </table:table-cell>
          <table:table-cell office:value-type="float" office:value="310.14">
            <text:p>31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1.72">
            <text:p>451,72</text:p>
          </table:table-cell>
          <table:table-cell office:value-type="float" office:value="0">
            <text:p>0</text:p>
          </table:table-cell>
          <table:table-cell office:value-type="float" office:value="440.51">
            <text:p>440,51</text:p>
          </table:table-cell>
          <table:table-cell office:value-type="float" office:value="665.6">
            <text:p>66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17.43">
            <text:p>2.717,43</text:p>
          </table:table-cell>
          <table:table-cell office:value-type="float" office:value="575.06">
            <text:p>57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2.49">
            <text:p>3.292,49</text:p>
          </table:table-cell>
          <table:table-cell office:value-type="float" office:value="0">
            <text:p>0</text:p>
          </table:table-cell>
          <table:table-cell office:value-type="float" office:value="173.27">
            <text:p>173,27</text:p>
          </table:table-cell>
          <table:table-cell table:number-columns-repeated="2" office:value-type="float" office:value="0">
            <text:p>0</text:p>
          </table:table-cell>
          <table:table-cell office:value-type="float" office:value="321.42">
            <text:p>32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071.14">
            <text:p>1.0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9.01">
            <text:p>3.399,01</text:p>
          </table:table-cell>
          <table:table-cell office:value-type="float" office:value="0">
            <text:p>0</text:p>
          </table:table-cell>
          <table:table-cell office:value-type="float" office:value="189.25">
            <text:p>189,25</text:p>
          </table:table-cell>
          <table:table-cell table:number-columns-repeated="2" office:value-type="float" office:value="0">
            <text:p>0</text:p>
          </table:table-cell>
          <table:table-cell office:value-type="float" office:value="282.23">
            <text:p>28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720.42">
            <text:p>72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53">
            <text:p>1.23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7.17">
            <text:p>3.847,17</text:p>
          </table:table-cell>
          <table:table-cell office:value-type="float" office:value="410.76">
            <text:p>41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7.93">
            <text:p>4.257,93</text:p>
          </table:table-cell>
          <table:table-cell office:value-type="float" office:value="10.88">
            <text:p>10,88</text:p>
          </table:table-cell>
          <table:table-cell office:value-type="float" office:value="378.58">
            <text:p>378,58</text:p>
          </table:table-cell>
          <table:table-cell table:number-columns-repeated="2" office:value-type="float" office:value="0">
            <text:p>0</text:p>
          </table:table-cell>
          <table:table-cell office:value-type="float" office:value="876.6">
            <text:p>876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40.84">
            <text:p>2.240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40.84">
            <text:p>2.240,84</text:p>
          </table:table-cell>
          <table:table-cell office:value-type="float" office:value="0">
            <text:p>0</text:p>
          </table:table-cell>
          <table:table-cell office:value-type="float" office:value="39.75">
            <text:p>39,75</text:p>
          </table:table-cell>
          <table:table-cell table:number-columns-repeated="2" office:value-type="float" office:value="0">
            <text:p>0</text:p>
          </table:table-cell>
          <table:table-cell office:value-type="float" office:value="84.56">
            <text:p>8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5.96">
            <text:p>3.205,96</text:p>
          </table:table-cell>
          <table:table-cell office:value-type="float" office:value="511.25">
            <text:p>51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7.21">
            <text:p>3.717,21</text:p>
          </table:table-cell>
          <table:table-cell office:value-type="float" office:value="0">
            <text:p>0</text:p>
          </table:table-cell>
          <table:table-cell office:value-type="float" office:value="22.17">
            <text:p>22,17</text:p>
          </table:table-cell>
          <table:table-cell table:number-columns-repeated="2" office:value-type="float" office:value="0">
            <text:p>0</text:p>
          </table:table-cell>
          <table:table-cell office:value-type="float" office:value="157.01">
            <text:p>15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98.9">
            <text:p>2.09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6.51">
            <text:p>6.016,51</text:p>
          </table:table-cell>
          <table:table-cell office:value-type="float" office:value="204.32">
            <text:p>204,32</text:p>
          </table:table-cell>
          <table:table-cell office:value-type="float" office:value="807.77">
            <text:p>80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84">
            <text:p>1.187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12.98">
            <text:p>3.812,98</text:p>
          </table:table-cell>
          <table:table-cell office:value-type="float" office:value="518.8">
            <text:p>518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1.78">
            <text:p>4.331,78</text:p>
          </table:table-cell>
          <table:table-cell office:value-type="float" office:value="19">
            <text:p>19</text:p>
          </table:table-cell>
          <table:table-cell office:value-type="float" office:value="315.98">
            <text:p>315,98</text:p>
          </table:table-cell>
          <table:table-cell table:number-columns-repeated="2" office:value-type="float" office:value="0">
            <text:p>0</text:p>
          </table:table-cell>
          <table:table-cell office:value-type="float" office:value="479.02">
            <text:p>47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0686.17">
            <text:p>10.68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03.78">
            <text:p>14.603,78</text:p>
          </table:table-cell>
          <table:table-cell table:style-name="ce3" office:value-type="float" office:value="1148.92">
            <text:p>1.148,92</text:p>
          </table:table-cell>
          <table:table-cell table:style-name="ce3" office:value-type="float" office:value="3277.38">
            <text:p>3.27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1.08">
            <text:p>5.27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070.34">
            <text:p>8.070,34</text:p>
          </table:table-cell>
          <table:table-cell table:style-name="ce3" office:value-type="float" office:value="5493.72">
            <text:p>5.4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4.06">
            <text:p>13.564,06</text:p>
          </table:table-cell>
          <table:table-cell table:style-name="ce3" office:value-type="float" office:value="1034.55">
            <text:p>1.034,55</text:p>
          </table:table-cell>
          <table:table-cell table:style-name="ce3" office:value-type="float" office:value="2184.56">
            <text:p>2.1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82.17">
            <text:p>4.38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61.96">
            <text:p>2.261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61.96">
            <text:p>2.261,96</text:p>
          </table:table-cell>
          <table:table-cell table:number-columns-repeated="4" office:value-type="float" office:value="0">
            <text:p>0</text:p>
          </table:table-cell>
          <table:table-cell office:value-type="float" office:value="45.23">
            <text:p>4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20.62">
            <text:p>2.320,62</text:p>
          </table:table-cell>
          <table:table-cell office:value-type="float" office:value="587.29">
            <text:p>587,29</text:p>
          </table:table-cell>
          <table:table-cell table:style-name="ce3" office:value-type="float" office:value="1377.9">
            <text:p>1.37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85.81">
            <text:p>4.285,81</text:p>
          </table:table-cell>
          <table:table-cell office:value-type="float" office:value="0">
            <text:p>0</text:p>
          </table:table-cell>
          <table:table-cell office:value-type="float" office:value="26.25">
            <text:p>26,25</text:p>
          </table:table-cell>
          <table:table-cell office:value-type="float" office:value="0">
            <text:p>0</text:p>
          </table:table-cell>
          <table:table-cell table:style-name="ce3" office:value-type="float" office:value="1260.41">
            <text:p>1.260,41</text:p>
          </table:table-cell>
          <table:table-cell office:value-type="float" office:value="84.4">
            <text:p>84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office:value-type="float" office:value="106.9">
            <text:p>10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3.78">
            <text:p>4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58.31">
            <text:p>2.35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2.2">
            <text:p>6.312,20</text:p>
          </table:table-cell>
          <table:table-cell office:value-type="float" office:value="236.85">
            <text:p>236,85</text:p>
          </table:table-cell>
          <table:table-cell office:value-type="float" office:value="366.33">
            <text:p>366,33</text:p>
          </table:table-cell>
          <table:table-cell table:number-columns-repeated="2" office:value-type="float" office:value="0">
            <text:p>0</text:p>
          </table:table-cell>
          <table:table-cell office:value-type="float" office:value="768.59">
            <text:p>76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4595.87">
            <text:p>4.59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6">
            <text:p>8.549,76</text:p>
          </table:table-cell>
          <table:table-cell office:value-type="float" office:value="482.98">
            <text:p>482,98</text:p>
          </table:table-cell>
          <table:table-cell office:value-type="float" office:value="957.31">
            <text:p>957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.28">
            <text:p>1.63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115.51">
            <text:p>2.115,51</text:p>
          </table:table-cell>
          <table:table-cell table:style-name="ce3" office:value-type="float" office:value="2874.75">
            <text:p>2.87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4.15">
            <text:p>8.944,15</text:p>
          </table:table-cell>
          <table:table-cell office:value-type="float" office:value="210.14">
            <text:p>210,14</text:p>
          </table:table-cell>
          <table:table-cell office:value-type="float" office:value="820.71">
            <text:p>82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.56">
            <text:p>1.29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1933.22">
            <text:p>1.93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7.11">
            <text:p>5.887,11</text:p>
          </table:table-cell>
          <table:table-cell office:value-type="float" office:value="190.09">
            <text:p>190,09</text:p>
          </table:table-cell>
          <table:table-cell office:value-type="float" office:value="776.1">
            <text:p>776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93">
            <text:p>1.10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104.64">
            <text:p>2.1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2.25">
            <text:p>6.022,25</text:p>
          </table:table-cell>
          <table:table-cell office:value-type="float" office:value="204.95">
            <text:p>204,95</text:p>
          </table:table-cell>
          <table:table-cell office:value-type="float" office:value="761.88">
            <text:p>76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.86">
            <text:p>1.1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5522.16">
            <text:p>5.522,16</text:p>
          </table:table-cell>
          <table:table-cell table:number-columns-repeated="2" office:value-type="float" office:value="0">
            <text:p>0</text:p>
          </table:table-cell>
          <table:table-cell office:value-type="float" office:value="215.46">
            <text:p>215,46</text:p>
          </table:table-cell>
          <table:table-cell table:style-name="ce3" office:value-type="float" office:value="8874.66">
            <text:p>8.874,66</text:p>
          </table:table-cell>
          <table:table-cell office:value-type="float" office:value="584.87">
            <text:p>584,87</text:p>
          </table:table-cell>
          <table:table-cell table:style-name="ce3" office:value-type="float" office:value="1489.11">
            <text:p>1.48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.49">
            <text:p>2.278,49</text:p>
          </table:table-cell>
          <table:table-cell office:value-type="float" office:value="0">
            <text:p>0</text:p>
          </table:table-cell>
          <table:table-cell office:value-type="float" office:value="116.46">
            <text:p>116,46</text:p>
          </table:table-cell>
          <table:table-cell table:style-name="ce3" office:value-type="float" office:value="-6013.98">
            <text:p>-6.013,9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office:value-type="float" office:value="606.45">
            <text:p>60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8.49">
            <text:p>4.488,49</text:p>
          </table:table-cell>
          <table:table-cell office:value-type="float" office:value="36.24">
            <text:p>36,24</text:p>
          </table:table-cell>
          <table:table-cell table:number-columns-repeated="3" office:value-type="float" office:value="0">
            <text:p>0</text:p>
          </table:table-cell>
          <table:table-cell office:value-type="float" office:value="163.41">
            <text:p>163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2.98">
            <text:p>3.812,98</text:p>
          </table:table-cell>
          <table:table-cell office:value-type="float" office:value="409.05">
            <text:p>40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2.03">
            <text:p>4.222,03</text:p>
          </table:table-cell>
          <table:table-cell office:value-type="float" office:value="6.93">
            <text:p>6,93</text:p>
          </table:table-cell>
          <table:table-cell office:value-type="float" office:value="59.51">
            <text:p>59,51</text:p>
          </table:table-cell>
          <table:table-cell table:number-columns-repeated="2" office:value-type="float" office:value="0">
            <text:p>0</text:p>
          </table:table-cell>
          <table:table-cell office:value-type="float" office:value="173.38">
            <text:p>1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977.86">
            <text:p>1.97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5.47">
            <text:p>5.895,47</text:p>
          </table:table-cell>
          <table:table-cell office:value-type="float" office:value="191.01">
            <text:p>191,01</text:p>
          </table:table-cell>
          <table:table-cell office:value-type="float" office:value="683.56">
            <text:p>683,56</text:p>
          </table:table-cell>
          <table:table-cell table:number-columns-repeated="2" office:value-type="float" office:value="0">
            <text:p>0</text:p>
          </table:table-cell>
          <table:table-cell office:value-type="float" office:value="992.47">
            <text:p>9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6546.39">
            <text:p>6.546,39</text:p>
          </table:table-cell>
          <table:table-cell table:style-name="ce3" office:value-type="float" office:value="4937.68">
            <text:p>4.93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1.68">
            <text:p>15.401,68</text:p>
          </table:table-cell>
          <table:table-cell office:value-type="float" office:value="779.2">
            <text:p>779,2</text:p>
          </table:table-cell>
          <table:table-cell table:style-name="ce3" office:value-type="float" office:value="1801.71">
            <text:p>1.80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5.19">
            <text:p>2.80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12.98">
            <text:p>3.812,98</text:p>
          </table:table-cell>
          <table:table-cell office:value-type="float" office:value="409.05">
            <text:p>40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2.03">
            <text:p>4.222,03</text:p>
          </table:table-cell>
          <table:table-cell office:value-type="float" office:value="6.93">
            <text:p>6,93</text:p>
          </table:table-cell>
          <table:table-cell office:value-type="float" office:value="332.7">
            <text:p>332,7</text:p>
          </table:table-cell>
          <table:table-cell table:number-columns-repeated="2" office:value-type="float" office:value="0">
            <text:p>0</text:p>
          </table:table-cell>
          <table:table-cell office:value-type="float" office:value="461.48">
            <text:p>4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53.62">
            <text:p>4.75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753.62">
            <text:p>4.753,62</text:p>
          </table:table-cell>
          <table:table-cell office:value-type="float" office:value="65.4">
            <text:p>65,4</text:p>
          </table:table-cell>
          <table:table-cell office:value-type="float" office:value="126.01">
            <text:p>1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889.84">
            <text:p>88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2.98">
            <text:p>3.812,98</text:p>
          </table:table-cell>
          <table:table-cell office:value-type="float" office:value="364.95">
            <text:p>364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93">
            <text:p>4.177,93</text:p>
          </table:table-cell>
          <table:table-cell office:value-type="float" office:value="2.08">
            <text:p>2,08</text:p>
          </table:table-cell>
          <table:table-cell office:value-type="float" office:value="56.56">
            <text:p>56,56</text:p>
          </table:table-cell>
          <table:table-cell table:number-columns-repeated="2" office:value-type="float" office:value="0">
            <text:p>0</text:p>
          </table:table-cell>
          <table:table-cell office:value-type="float" office:value="212.6">
            <text:p>212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548.05">
            <text:p>2.54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65.66">
            <text:p>6.465,66</text:p>
          </table:table-cell>
          <table:table-cell office:value-type="float" office:value="253.73">
            <text:p>253,73</text:p>
          </table:table-cell>
          <table:table-cell office:value-type="float" office:value="917.7">
            <text:p>917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.15">
            <text:p>1.67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14.45">
            <text:p>6.814,45</text:p>
          </table:table-cell>
          <table:table-cell table:style-name="ce3" office:value-type="float" office:value="7900.27">
            <text:p>7.900,27</text:p>
          </table:table-cell>
          <table:table-cell table:style-name="ce3" office:value-type="float" office:value="6945">
            <text:p>6.945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9.72">
            <text:p>21.659,72</text:p>
          </table:table-cell>
          <table:table-cell table:style-name="ce3" office:value-type="float" office:value="1467.58">
            <text:p>1.467,58</text:p>
          </table:table-cell>
          <table:table-cell table:style-name="ce3" office:value-type="float" office:value="3162.97">
            <text:p>3.16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8.84">
            <text:p>4.96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3.05">
            <text:p>4.523,05</text:p>
          </table:table-cell>
          <table:table-cell table:style-name="ce3" office:value-type="float" office:value="4974.34">
            <text:p>4.97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7.39">
            <text:p>9.497,39</text:p>
          </table:table-cell>
          <table:table-cell office:value-type="float" office:value="587.22">
            <text:p>587,22</text:p>
          </table:table-cell>
          <table:table-cell table:style-name="ce3" office:value-type="float" office:value="1612.42">
            <text:p>1.61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6.99">
            <text:p>2.44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3209.16">
            <text:p>3.20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3.05">
            <text:p>7.163,05</text:p>
          </table:table-cell>
          <table:table-cell office:value-type="float" office:value="330.44">
            <text:p>330,44</text:p>
          </table:table-cell>
          <table:table-cell table:number-columns-repeated="3" office:value-type="float" office:value="0">
            <text:p>0</text:p>
          </table:table-cell>
          <table:table-cell office:value-type="float" office:value="330.44">
            <text:p>33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309.01">
            <text:p>1.30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6.88">
            <text:p>3.636,88</text:p>
          </table:table-cell>
          <table:table-cell office:value-type="float" office:value="0">
            <text:p>0</text:p>
          </table:table-cell>
          <table:table-cell office:value-type="float" office:value="241.29">
            <text:p>241,29</text:p>
          </table:table-cell>
          <table:table-cell table:number-columns-repeated="2" office:value-type="float" office:value="0">
            <text:p>0</text:p>
          </table:table-cell>
          <table:table-cell office:value-type="float" office:value="359.02">
            <text:p>35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6567.76">
            <text:p>6.567,76</text:p>
          </table:table-cell>
          <table:table-cell table:style-name="ce3" office:value-type="float" office:value="19957.58">
            <text:p>19.95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25.34">
            <text:p>26.525,34</text:p>
          </table:table-cell>
          <table:table-cell table:style-name="ce3" office:value-type="float" office:value="2460.29">
            <text:p>2.460,29</text:p>
          </table:table-cell>
          <table:table-cell table:style-name="ce3" office:value-type="float" office:value="5827.3">
            <text:p>5.82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8.09">
            <text:p>8.83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952.29">
            <text:p>53.952,2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115.51">
            <text:p>2.115,51</text:p>
          </table:table-cell>
          <table:table-cell table:number-columns-repeated="2" office:value-type="float" office:value="0">
            <text:p>0</text:p>
          </table:table-cell>
          <table:table-cell office:value-type="float" office:value="140.59">
            <text:p>140,59</text:p>
          </table:table-cell>
          <table:table-cell table:style-name="ce3" office:value-type="float" office:value="5082.73">
            <text:p>5.082,73</text:p>
          </table:table-cell>
          <table:table-cell office:value-type="float" office:value="210.14">
            <text:p>210,14</text:p>
          </table:table-cell>
          <table:table-cell office:value-type="float" office:value="185.7">
            <text:p>185,7</text:p>
          </table:table-cell>
          <table:table-cell table:number-columns-repeated="2" office:value-type="float" office:value="0">
            <text:p>0</text:p>
          </table:table-cell>
          <table:table-cell office:value-type="float" office:value="966.27">
            <text:p>966,27</text:p>
          </table:table-cell>
          <table:table-cell office:value-type="float" office:value="0">
            <text:p>0</text:p>
          </table:table-cell>
          <table:table-cell office:value-type="float" office:value="232.92">
            <text:p>232,9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040.18">
            <text:p>8.040,18</text:p>
          </table:table-cell>
          <table:table-cell table:style-name="ce3" office:value-type="float" office:value="8626.72">
            <text:p>8.62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66.9">
            <text:p>16.666,90</text:p>
          </table:table-cell>
          <table:table-cell table:style-name="ce3" office:value-type="float" office:value="1375.86">
            <text:p>1.375,86</text:p>
          </table:table-cell>
          <table:table-cell table:style-name="ce3" office:value-type="float" office:value="3367.16">
            <text:p>3.36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20.35">
            <text:p>5.12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57.27">
            <text:p>3.657,27</text:p>
          </table:table-cell>
          <table:table-cell table:style-name="ce3" office:value-type="float" office:value="2177.99">
            <text:p>2.17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26">
            <text:p>5.835,26</text:p>
          </table:table-cell>
          <table:table-cell office:value-type="float" office:value="184.38">
            <text:p>184,38</text:p>
          </table:table-cell>
          <table:table-cell office:value-type="float" office:value="309.52">
            <text:p>30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10.6">
            <text:p>610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3.49">
            <text:p>2.283,49</text:p>
          </table:table-cell>
          <table:table-cell office:value-type="float" office:value="942.78">
            <text:p>94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6.27">
            <text:p>3.226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8.31">
            <text:p>1.17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1804.7">
            <text:p>1.80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32.57">
            <text:p>4.132,57</text:p>
          </table:table-cell>
          <table:table-cell office:value-type="float" office:value="0">
            <text:p>0</text:p>
          </table:table-cell>
          <table:table-cell office:value-type="float" office:value="53.32">
            <text:p>53,32</text:p>
          </table:table-cell>
          <table:table-cell table:number-columns-repeated="2" office:value-type="float" office:value="0">
            <text:p>0</text:p>
          </table:table-cell>
          <table:table-cell office:value-type="float" office:value="427.08">
            <text:p>42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7.17">
            <text:p>3.847,17</text:p>
          </table:table-cell>
          <table:table-cell office:value-type="float" office:value="476.02">
            <text:p>47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23.19">
            <text:p>4.323,19</text:p>
          </table:table-cell>
          <table:table-cell office:value-type="float" office:value="18.06">
            <text:p>18,06</text:p>
          </table:table-cell>
          <table:table-cell office:value-type="float" office:value="68.55">
            <text:p>68,55</text:p>
          </table:table-cell>
          <table:table-cell table:number-columns-repeated="2" office:value-type="float" office:value="0">
            <text:p>0</text:p>
          </table:table-cell>
          <table:table-cell office:value-type="float" office:value="214.65">
            <text:p>214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683.24">
            <text:p>1.68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5">
            <text:p>5.600,85</text:p>
          </table:table-cell>
          <table:table-cell office:value-type="float" office:value="158.6">
            <text:p>158,6</text:p>
          </table:table-cell>
          <table:table-cell office:value-type="float" office:value="276.24">
            <text:p>276,24</text:p>
          </table:table-cell>
          <table:table-cell table:number-columns-repeated="2" office:value-type="float" office:value="0">
            <text:p>0</text:p>
          </table:table-cell>
          <table:table-cell office:value-type="float" office:value="546.85">
            <text:p>546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90.61">
            <text:p>3.090,61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1.61">
            <text:p>3.381,61</text:p>
          </table:table-cell>
          <table:table-cell office:value-type="float" office:value="0">
            <text:p>0</text:p>
          </table:table-cell>
          <table:table-cell office:value-type="float" office:value="186.64">
            <text:p>186,64</text:p>
          </table:table-cell>
          <table:table-cell table:number-columns-repeated="2" office:value-type="float" office:value="0">
            <text:p>0</text:p>
          </table:table-cell>
          <table:table-cell office:value-type="float" office:value="295.27">
            <text:p>295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192.63">
            <text:p>2.19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2.78">
            <text:p>6.192,78</text:p>
          </table:table-cell>
          <table:table-cell office:value-type="float" office:value="223.71">
            <text:p>223,71</text:p>
          </table:table-cell>
          <table:table-cell office:value-type="float" office:value="850.91">
            <text:p>85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.08">
            <text:p>1.3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87">
            <text:p>2.327,87</text:p>
          </table:table-cell>
          <table:table-cell table:style-name="ce3" office:value-type="float" office:value="2640.77">
            <text:p>2.64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68.64">
            <text:p>4.968,64</text:p>
          </table:table-cell>
          <table:table-cell office:value-type="float" office:value="89.06">
            <text:p>89,06</text:p>
          </table:table-cell>
          <table:table-cell office:value-type="float" office:value="154.71">
            <text:p>15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29">
            <text:p>1.02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339.53">
            <text:p>2.33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57.14">
            <text:p>6.257,14</text:p>
          </table:table-cell>
          <table:table-cell office:value-type="float" office:value="230.79">
            <text:p>230,79</text:p>
          </table:table-cell>
          <table:table-cell office:value-type="float" office:value="434.15">
            <text:p>434,15</text:p>
          </table:table-cell>
          <table:table-cell office:value-type="float" office:value="0">
            <text:p>0</text:p>
          </table:table-cell>
          <table:table-cell table:style-name="ce3" office:value-type="float" office:value="1510.36">
            <text:p>1.510,36</text:p>
          </table:table-cell>
          <table:table-cell office:value-type="float" office:value="845.73">
            <text:p>84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977.86">
            <text:p>1.977,86</text:p>
          </table:table-cell>
          <table:table-cell table:style-name="ce3" office:value-type="float" office:value="2787.78">
            <text:p>2.78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3.25">
            <text:p>8.683,25</text:p>
          </table:table-cell>
          <table:table-cell office:value-type="float" office:value="191.01">
            <text:p>191,01</text:p>
          </table:table-cell>
          <table:table-cell office:value-type="float" office:value="778.14">
            <text:p>77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.56">
            <text:p>1.218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0067.38">
            <text:p>10.06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84.99">
            <text:p>13.984,99</text:p>
          </table:table-cell>
          <table:table-cell table:style-name="ce3" office:value-type="float" office:value="1080.85">
            <text:p>1.080,85</text:p>
          </table:table-cell>
          <table:table-cell table:style-name="ce3" office:value-type="float" office:value="2758.05">
            <text:p>2.75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8.59">
            <text:p>4.13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05.96">
            <text:p>3.205,96</text:p>
          </table:table-cell>
          <table:table-cell table:style-name="ce3" office:value-type="float" office:value="3483.07">
            <text:p>3.4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9.03">
            <text:p>6.689,03</text:p>
          </table:table-cell>
          <table:table-cell office:value-type="float" office:value="278.3">
            <text:p>278,3</text:p>
          </table:table-cell>
          <table:table-cell office:value-type="float" office:value="972.37">
            <text:p>97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.45">
            <text:p>1.4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20.62">
            <text:p>2.320,62</text:p>
          </table:table-cell>
          <table:table-cell office:value-type="float" office:value="160.12">
            <text:p>16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0.74">
            <text:p>2.480,74</text:p>
          </table:table-cell>
          <table:table-cell office:value-type="float" office:value="0">
            <text:p>0</text:p>
          </table:table-cell>
          <table:table-cell office:value-type="float" office:value="57.74">
            <text:p>57,74</text:p>
          </table:table-cell>
          <table:table-cell table:number-columns-repeated="2" office:value-type="float" office:value="0">
            <text:p>0</text:p>
          </table:table-cell>
          <table:table-cell office:value-type="float" office:value="107.35">
            <text:p>10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930.83">
            <text:p>2.93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4.72">
            <text:p>6.884,72</text:p>
          </table:table-cell>
          <table:table-cell office:value-type="float" office:value="299.82">
            <text:p>299,82</text:p>
          </table:table-cell>
          <table:table-cell office:value-type="float" office:value="549.8">
            <text:p>549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.31">
            <text:p>1.03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office:value-type="float" office:value="77.59">
            <text:p>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58.76">
            <text:p>3.558,76</text:p>
          </table:table-cell>
          <table:table-cell office:value-type="float" office:value="569.41">
            <text:p>56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8.17">
            <text:p>4.128,17</text:p>
          </table:table-cell>
          <table:table-cell office:value-type="float" office:value="0">
            <text:p>0</text:p>
          </table:table-cell>
          <table:table-cell office:value-type="float" office:value="52.99">
            <text:p>52,99</text:p>
          </table:table-cell>
          <table:table-cell table:number-columns-repeated="2" office:value-type="float" office:value="0">
            <text:p>0</text:p>
          </table:table-cell>
          <table:table-cell office:value-type="float" office:value="160.55">
            <text:p>160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4.14">
            <text:p>4.524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4.14">
            <text:p>4.524,14</text:p>
          </table:table-cell>
          <table:table-cell office:value-type="float" office:value="40.16">
            <text:p>40,16</text:p>
          </table:table-cell>
          <table:table-cell office:value-type="float" office:value="69.58">
            <text:p>69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1.62">
            <text:p>29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75.95">
            <text:p>87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7.17">
            <text:p>3.847,17</text:p>
          </table:table-cell>
          <table:table-cell office:value-type="float" office:value="816.27">
            <text:p>81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63.44">
            <text:p>4.663,44</text:p>
          </table:table-cell>
          <table:table-cell office:value-type="float" office:value="55.48">
            <text:p>55,48</text:p>
          </table:table-cell>
          <table:table-cell office:value-type="float" office:value="476.6">
            <text:p>476,6</text:p>
          </table:table-cell>
          <table:table-cell table:number-columns-repeated="2" office:value-type="float" office:value="0">
            <text:p>0</text:p>
          </table:table-cell>
          <table:table-cell office:value-type="float" office:value="625.34">
            <text:p>62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5.96">
            <text:p>3.205,96</text:p>
          </table:table-cell>
          <table:table-cell office:value-type="float" office:value="396.66">
            <text:p>39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2.62">
            <text:p>3.602,62</text:p>
          </table:table-cell>
          <table:table-cell office:value-type="float" office:value="0">
            <text:p>0</text:p>
          </table:table-cell>
          <table:table-cell office:value-type="float" office:value="13.57">
            <text:p>13,57</text:p>
          </table:table-cell>
          <table:table-cell table:number-columns-repeated="2" office:value-type="float" office:value="0">
            <text:p>0</text:p>
          </table:table-cell>
          <table:table-cell office:value-type="float" office:value="110.62">
            <text:p>11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99.25">
            <text:p>5.799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509.29">
            <text:p>5.509,29</text:p>
          </table:table-cell>
          <table:table-cell office:value-type="float" office:value="180.42">
            <text:p>180,42</text:p>
          </table:table-cell>
          <table:table-cell office:value-type="float" office:value="237.06">
            <text:p>237,06</text:p>
          </table:table-cell>
          <table:table-cell table:number-columns-repeated="2" office:value-type="float" office:value="0">
            <text:p>0</text:p>
          </table:table-cell>
          <table:table-cell office:value-type="float" office:value="570.87">
            <text:p>57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4391.37">
            <text:p>4.39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98">
            <text:p>8.308,98</text:p>
          </table:table-cell>
          <table:table-cell office:value-type="float" office:value="456.49">
            <text:p>456,49</text:p>
          </table:table-cell>
          <table:table-cell table:style-name="ce3" office:value-type="float" office:value="1274.27">
            <text:p>1.27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.93">
            <text:p>1.93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136.73">
            <text:p>2.1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6.88">
            <text:p>6.136,88</text:p>
          </table:table-cell>
          <table:table-cell office:value-type="float" office:value="217.56">
            <text:p>217,56</text:p>
          </table:table-cell>
          <table:table-cell office:value-type="float" office:value="837.23">
            <text:p>83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0.33">
            <text:p>2.050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9263.3">
            <text:p>9.26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80.91">
            <text:p>13.180,91</text:p>
          </table:table-cell>
          <table:table-cell office:value-type="float" office:value="992.41">
            <text:p>992,41</text:p>
          </table:table-cell>
          <table:table-cell table:style-name="ce3" office:value-type="float" office:value="2513.96">
            <text:p>2.51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.98">
            <text:p>3.78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35.91">
            <text:p>2.635,91</text:p>
          </table:table-cell>
          <table:table-cell table:style-name="ce3" office:value-type="float" office:value="1248.46">
            <text:p>1.24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4.37">
            <text:p>3.884,37</text:p>
          </table:table-cell>
          <table:table-cell office:value-type="float" office:value="0">
            <text:p>0</text:p>
          </table:table-cell>
          <table:table-cell office:value-type="float" office:value="34.7">
            <text:p>34,7</text:p>
          </table:table-cell>
          <table:table-cell table:number-columns-repeated="2" office:value-type="float" office:value="0">
            <text:p>0</text:p>
          </table:table-cell>
          <table:table-cell office:value-type="float" office:value="112.38">
            <text:p>11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358.31">
            <text:p>2.35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2.2">
            <text:p>6.312,20</text:p>
          </table:table-cell>
          <table:table-cell office:value-type="float" office:value="236.85">
            <text:p>236,85</text:p>
          </table:table-cell>
          <table:table-cell office:value-type="float" office:value="409.67">
            <text:p>409,67</text:p>
          </table:table-cell>
          <table:table-cell table:number-columns-repeated="2" office:value-type="float" office:value="0">
            <text:p>0</text:p>
          </table:table-cell>
          <table:table-cell office:value-type="float" office:value="792.76">
            <text:p>79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office:value-type="float" office:value="237.23">
            <text:p>2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9771.53">
            <text:p>9.77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25.42">
            <text:p>13.725,42</text:p>
          </table:table-cell>
          <table:table-cell table:style-name="ce3" office:value-type="float" office:value="1052.3">
            <text:p>1.052,30</text:p>
          </table:table-cell>
          <table:table-cell table:style-name="ce3" office:value-type="float" office:value="2694.52">
            <text:p>2.69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6.32">
            <text:p>4.05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35.02">
            <text:p>3.235,02</text:p>
          </table:table-cell>
          <table:table-cell office:value-type="float" office:value="438.07">
            <text:p>43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3.09">
            <text:p>3.673,09</text:p>
          </table:table-cell>
          <table:table-cell office:value-type="float" office:value="0">
            <text:p>0</text:p>
          </table:table-cell>
          <table:table-cell office:value-type="float" office:value="5.96">
            <text:p>5,96</text:p>
          </table:table-cell>
          <table:table-cell table:number-columns-repeated="2" office:value-type="float" office:value="0">
            <text:p>0</text:p>
          </table:table-cell>
          <table:table-cell office:value-type="float" office:value="114.42">
            <text:p>11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307.53">
            <text:p>4.307,53</text:p>
          </table:table-cell>
          <table:table-cell table:style-name="ce3" office:value-type="float" office:value="9654.46">
            <text:p>9.65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61.99">
            <text:p>13.961,99</text:p>
          </table:table-cell>
          <table:table-cell table:style-name="ce3" office:value-type="float" office:value="1078.32">
            <text:p>1.078,32</text:p>
          </table:table-cell>
          <table:table-cell table:style-name="ce3" office:value-type="float" office:value="2657.84">
            <text:p>2.65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8.58">
            <text:p>4.29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11.09">
            <text:p>7.611,09</text:p>
          </table:table-cell>
          <table:table-cell table:style-name="ce3" office:value-type="float" office:value="6955.65">
            <text:p>6.95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66.74">
            <text:p>14.566,74</text:p>
          </table:table-cell>
          <table:table-cell table:style-name="ce3" office:value-type="float" office:value="1144.85">
            <text:p>1.144,85</text:p>
          </table:table-cell>
          <table:table-cell table:style-name="ce3" office:value-type="float" office:value="2429.97">
            <text:p>2.42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6.15">
            <text:p>3.88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69.47">
            <text:p>66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53.89">
            <text:p>3.953,89</text:p>
          </table:table-cell>
          <table:table-cell table:style-name="ce3" office:value-type="float" office:value="2625.25">
            <text:p>2.62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9.14">
            <text:p>6.579,14</text:p>
          </table:table-cell>
          <table:table-cell office:value-type="float" office:value="266.21">
            <text:p>266,21</text:p>
          </table:table-cell>
          <table:table-cell office:value-type="float" office:value="475">
            <text:p>4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.96">
            <text:p>1.242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3.49">
            <text:p>2.283,49</text:p>
          </table:table-cell>
          <table:table-cell table:style-name="ce3" office:value-type="float" office:value="1288.69">
            <text:p>1.28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2.18">
            <text:p>3.572,18</text:p>
          </table:table-cell>
          <table:table-cell office:value-type="float" office:value="0">
            <text:p>0</text:p>
          </table:table-cell>
          <table:table-cell office:value-type="float" office:value="11.29">
            <text:p>11,29</text:p>
          </table:table-cell>
          <table:table-cell table:number-columns-repeated="2" office:value-type="float" office:value="0">
            <text:p>0</text:p>
          </table:table-cell>
          <table:table-cell office:value-type="float" office:value="185.8">
            <text:p>18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2098.9">
            <text:p>2.09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6.51">
            <text:p>6.016,51</text:p>
          </table:table-cell>
          <table:table-cell office:value-type="float" office:value="204.32">
            <text:p>204,32</text:p>
          </table:table-cell>
          <table:table-cell office:value-type="float" office:value="807.77">
            <text:p>80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.42">
            <text:p>1.13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2382.21">
            <text:p>2.382,21</text:p>
          </table:table-cell>
          <table:table-cell table:style-name="ce3" office:value-type="float" office:value="3024.83">
            <text:p>3.02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19">
            <text:p>9.407,19</text:p>
          </table:table-cell>
          <table:table-cell office:value-type="float" office:value="244.56">
            <text:p>244,56</text:p>
          </table:table-cell>
          <table:table-cell office:value-type="float" office:value="426.84">
            <text:p>426,84</text:p>
          </table:table-cell>
          <table:table-cell table:number-columns-repeated="2" office:value-type="float" office:value="0">
            <text:p>0</text:p>
          </table:table-cell>
          <table:table-cell office:value-type="float" office:value="883.19">
            <text:p>88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05.63">
            <text:p>3.105,63</text:p>
          </table:table-cell>
          <table:table-cell office:value-type="float" office:value="580.84">
            <text:p>58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86.47">
            <text:p>3.686,47</text:p>
          </table:table-cell>
          <table:table-cell office:value-type="float" office:value="0">
            <text:p>0</text:p>
          </table:table-cell>
          <table:table-cell office:value-type="float" office:value="213.76">
            <text:p>213,76</text:p>
          </table:table-cell>
          <table:table-cell table:number-columns-repeated="2" office:value-type="float" office:value="0">
            <text:p>0</text:p>
          </table:table-cell>
          <table:table-cell office:value-type="float" office:value="377.13">
            <text:p>37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4.1">
            <text:p>4.074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74.1">
            <text:p>4.074,10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.41">
            <text:p>15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372.49">
            <text:p>5.372,49</text:p>
          </table:table-cell>
          <table:table-cell table:style-name="ce3" office:value-type="float" office:value="8357.37">
            <text:p>8.35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29.86">
            <text:p>13.729,86</text:p>
          </table:table-cell>
          <table:table-cell table:style-name="ce3" office:value-type="float" office:value="1052.79">
            <text:p>1.052,79</text:p>
          </table:table-cell>
          <table:table-cell table:style-name="ce3" office:value-type="float" office:value="2601.03">
            <text:p>2.60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8.41">
            <text:p>3.94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742.04">
            <text:p>1.74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9.65">
            <text:p>5.659,65</text:p>
          </table:table-cell>
          <table:table-cell office:value-type="float" office:value="165.07">
            <text:p>165,07</text:p>
          </table:table-cell>
          <table:table-cell office:value-type="float" office:value="673.13">
            <text:p>673,13</text:p>
          </table:table-cell>
          <table:table-cell table:number-columns-repeated="2" office:value-type="float" office:value="0">
            <text:p>0</text:p>
          </table:table-cell>
          <table:table-cell office:value-type="float" office:value="988.8">
            <text:p>988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1903.13">
            <text:p>11.90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20.74">
            <text:p>15.820,74</text:p>
          </table:table-cell>
          <table:table-cell table:style-name="ce3" office:value-type="float" office:value="1282.79">
            <text:p>1.282,79</text:p>
          </table:table-cell>
          <table:table-cell table:style-name="ce3" office:value-type="float" office:value="3207.35">
            <text:p>3.20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6.55">
            <text:p>4.82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82.04">
            <text:p>3.882,04</text:p>
          </table:table-cell>
          <table:table-cell office:value-type="float" office:value="980.59">
            <text:p>98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62.63">
            <text:p>4.862,63</text:p>
          </table:table-cell>
          <table:table-cell office:value-type="float" office:value="77.39">
            <text:p>77,39</text:p>
          </table:table-cell>
          <table:table-cell office:value-type="float" office:value="140.56">
            <text:p>140,56</text:p>
          </table:table-cell>
          <table:table-cell table:number-columns-repeated="2" office:value-type="float" office:value="0">
            <text:p>0</text:p>
          </table:table-cell>
          <table:table-cell office:value-type="float" office:value="315.2">
            <text:p>31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7.61">
            <text:p>3.917,61</text:p>
          </table:table-cell>
          <table:table-cell table:style-name="ce3" office:value-type="float" office:value="1977.86">
            <text:p>1.97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5.47">
            <text:p>5.895,47</text:p>
          </table:table-cell>
          <table:table-cell office:value-type="float" office:value="191.01">
            <text:p>191,01</text:p>
          </table:table-cell>
          <table:table-cell office:value-type="float" office:value="730.85">
            <text:p>73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">
            <text:p>1.406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00.15">
            <text:p>4.000,15</text:p>
          </table:table-cell>
          <table:table-cell table:style-name="ce3" office:value-type="float" office:value="17274.48">
            <text:p>17.27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74.63">
            <text:p>21.274,63</text:p>
          </table:table-cell>
          <table:table-cell table:style-name="ce3" office:value-type="float" office:value="1882.71">
            <text:p>1.882,71</text:p>
          </table:table-cell>
          <table:table-cell table:style-name="ce3" office:value-type="float" office:value="4542.19">
            <text:p>4.5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44.9">
            <text:p>6.44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2">
            <text:p>3.261,20</text:p>
          </table:table-cell>
          <table:table-cell table:style-name="ce3" office:value-type="float" office:value="2831.52">
            <text:p>2.831,52</text:p>
          </table:table-cell>
          <table:table-cell table:style-name="ce3" office:value-type="float" office:value="2893.16">
            <text:p>2.89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5.88">
            <text:p>8.985,88</text:p>
          </table:table-cell>
          <table:table-cell office:value-type="float" office:value="212.7">
            <text:p>212,7</text:p>
          </table:table-cell>
          <table:table-cell office:value-type="float" office:value="244.99">
            <text:p>244,9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1">
            <text:p>625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51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1:2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22:43.39</meta:creation-date>
    <dc:date>2016-06-27T11:23:32.50</dc:date>
    <meta:editing-duration>PT00H00M49S</meta:editing-duration>
    <meta:editing-cycles>1</meta:editing-cycles>
    <meta:document-statistic meta:table-count="1" meta:cell-count="8213" meta:object-count="0"/>
    <meta:generator>BrOffice.org/3.0$Win32 OpenOffice.org_project/300m9$Build-9358</meta:generator>
  </office:meta>
</office:document-meta>
</file>