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6">
            <text:p>4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143.35">
            <text:p>1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7.36">
            <text:p>2.317,36</text:p>
          </table:table-cell>
          <table:table-cell office:value-type="float" office:value="0">
            <text:p>0</text:p>
          </table:table-cell>
          <table:table-cell office:value-type="float" office:value="45.49">
            <text:p>45,49</text:p>
          </table:table-cell>
          <table:table-cell table:number-columns-repeated="2" office:value-type="float" office:value="0">
            <text:p>0</text:p>
          </table:table-cell>
          <table:table-cell office:value-type="float" office:value="91.83">
            <text:p>9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8.5">
            <text:p>3.138,50</text:p>
          </table:table-cell>
          <table:table-cell office:value-type="float" office:value="194.72">
            <text:p>1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3.22">
            <text:p>3.333,22</text:p>
          </table:table-cell>
          <table:table-cell office:value-type="float" office:value="0">
            <text:p>0</text:p>
          </table:table-cell>
          <table:table-cell office:value-type="float" office:value="179.38">
            <text:p>179,38</text:p>
          </table:table-cell>
          <table:table-cell table:number-columns-repeated="2" office:value-type="float" office:value="0">
            <text:p>0</text:p>
          </table:table-cell>
          <table:table-cell office:value-type="float" office:value="332.7">
            <text:p>332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.85">
            <text:p>1.00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0366.05">
            <text:p>10.366,05</text:p>
          </table:table-cell>
          <table:table-cell table:style-name="ce3" office:value-type="float" office:value="7090.3">
            <text:p>7.09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0.92">
            <text:p>21.270,92</text:p>
          </table:table-cell>
          <table:table-cell table:style-name="ce3" office:value-type="float" office:value="1424.81">
            <text:p>1.424,81</text:p>
          </table:table-cell>
          <table:table-cell table:style-name="ce3" office:value-type="float" office:value="2758.64">
            <text:p>2.75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28.47">
            <text:p>4.52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office:value-type="float" office:value="133.52">
            <text:p>13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office:value-type="float" office:value="857.77">
            <text:p>85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44.59">
            <text:p>2.944,59</text:p>
          </table:table-cell>
          <table:table-cell table:style-name="ce3" office:value-type="float" office:value="2928.1">
            <text:p>2.92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2.69">
            <text:p>5.872,69</text:p>
          </table:table-cell>
          <table:table-cell office:value-type="float" office:value="188.5">
            <text:p>188,5</text:p>
          </table:table-cell>
          <table:table-cell office:value-type="float" office:value="278.32">
            <text:p>278,32</text:p>
          </table:table-cell>
          <table:table-cell table:number-columns-repeated="2" office:value-type="float" office:value="0">
            <text:p>0</text:p>
          </table:table-cell>
          <table:table-cell office:value-type="float" office:value="604.27">
            <text:p>60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27.12">
            <text:p>4.42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43">
            <text:p>8.195,43</text:p>
          </table:table-cell>
          <table:table-cell office:value-type="float" office:value="444">
            <text:p>444</text:p>
          </table:table-cell>
          <table:table-cell table:style-name="ce3" office:value-type="float" office:value="1246.47">
            <text:p>1.24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2.67">
            <text:p>1.922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9694.72">
            <text:p>9.6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09.29">
            <text:p>13.509,29</text:p>
          </table:table-cell>
          <table:table-cell table:style-name="ce3" office:value-type="float" office:value="1028.53">
            <text:p>1.028,53</text:p>
          </table:table-cell>
          <table:table-cell table:style-name="ce3" office:value-type="float" office:value="2594.33">
            <text:p>2.59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96">
            <text:p>3.93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34.56">
            <text:p>2.03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9.13">
            <text:p>5.849,13</text:p>
          </table:table-cell>
          <table:table-cell office:value-type="float" office:value="185.91">
            <text:p>185,91</text:p>
          </table:table-cell>
          <table:table-cell office:value-type="float" office:value="766.8">
            <text:p>766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.69">
            <text:p>1.069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04.57">
            <text:p>3.604,57</text:p>
          </table:table-cell>
          <table:table-cell table:style-name="ce3" office:value-type="float" office:value="3668.29">
            <text:p>3.66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4.89">
            <text:p>11.004,89</text:p>
          </table:table-cell>
          <table:table-cell office:value-type="float" office:value="349.53">
            <text:p>349,53</text:p>
          </table:table-cell>
          <table:table-cell table:style-name="ce3" office:value-type="float" office:value="1083.57">
            <text:p>1.08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.83">
            <text:p>1.599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56.31">
            <text:p>2.756,31</text:p>
          </table:table-cell>
          <table:table-cell table:style-name="ce3" office:value-type="float" office:value="5186.67">
            <text:p>5.18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2.98">
            <text:p>7.942,98</text:p>
          </table:table-cell>
          <table:table-cell table:number-columns-repeated="4" office:value-type="float" office:value="0">
            <text:p>0</text:p>
          </table:table-cell>
          <table:table-cell office:value-type="float" office:value="601.85">
            <text:p>601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3.8">
            <text:p>3.733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33.8">
            <text:p>3.733,80</text:p>
          </table:table-cell>
          <table:table-cell office:value-type="float" office:value="0">
            <text:p>0</text:p>
          </table:table-cell>
          <table:table-cell office:value-type="float" office:value="263.1">
            <text:p>263,1</text:p>
          </table:table-cell>
          <table:table-cell table:number-columns-repeated="2" office:value-type="float" office:value="0">
            <text:p>0</text:p>
          </table:table-cell>
          <table:table-cell office:value-type="float" office:value="377.77">
            <text:p>37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47.92">
            <text:p>147,92</text:p>
          </table:table-cell>
          <table:table-cell office:value-type="float" office:value="540.4">
            <text:p>540,4</text:p>
          </table:table-cell>
          <table:table-cell table:number-columns-repeated="2" office:value-type="float" office:value="0">
            <text:p>0</text:p>
          </table:table-cell>
          <table:table-cell office:value-type="float" office:value="988.79">
            <text:p>98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9.21">
            <text:p>1.56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7.52">
            <text:p>5.337,52</text:p>
          </table:table-cell>
          <table:table-cell office:value-type="float" office:value="129.29">
            <text:p>129,29</text:p>
          </table:table-cell>
          <table:table-cell office:value-type="float" office:value="641.68">
            <text:p>641,68</text:p>
          </table:table-cell>
          <table:table-cell table:number-columns-repeated="2" office:value-type="float" office:value="0">
            <text:p>0</text:p>
          </table:table-cell>
          <table:table-cell office:value-type="float" office:value="877.72">
            <text:p>87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6.46">
            <text:p>3.696,46</text:p>
          </table:table-cell>
          <table:table-cell office:value-type="float" office:value="602.76">
            <text:p>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9.22">
            <text:p>4.299,22</text:p>
          </table:table-cell>
          <table:table-cell office:value-type="float" office:value="15.42">
            <text:p>15,42</text:p>
          </table:table-cell>
          <table:table-cell table:number-columns-repeated="3" office:value-type="float" office:value="0">
            <text:p>0</text:p>
          </table:table-cell>
          <table:table-cell office:value-type="float" office:value="101.4">
            <text:p>10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291.09">
            <text:p>29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8.61">
            <text:p>2.878,61</text:p>
          </table:table-cell>
          <table:table-cell table:number-columns-repeated="4" office:value-type="float" office:value="0">
            <text:p>0</text:p>
          </table:table-cell>
          <table:table-cell office:value-type="float" office:value="94.98">
            <text:p>9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2.83">
            <text:p>3.022,83</text:p>
          </table:table-cell>
          <table:table-cell office:value-type="float" office:value="493.67">
            <text:p>493,67</text:p>
          </table:table-cell>
          <table:table-cell table:style-name="ce3" office:value-type="float" office:value="1758.24">
            <text:p>1.75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4.74">
            <text:p>5.274,74</text:p>
          </table:table-cell>
          <table:table-cell office:value-type="float" office:value="0">
            <text:p>0</text:p>
          </table:table-cell>
          <table:table-cell office:value-type="float" office:value="214.21">
            <text:p>21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.84">
            <text:p>1.16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6.12">
            <text:p>1.5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3">
            <text:p>5.334,43</text:p>
          </table:table-cell>
          <table:table-cell office:value-type="float" office:value="129.29">
            <text:p>129,29</text:p>
          </table:table-cell>
          <table:table-cell office:value-type="float" office:value="546.25">
            <text:p>546,25</text:p>
          </table:table-cell>
          <table:table-cell table:number-columns-repeated="2" office:value-type="float" office:value="0">
            <text:p>0</text:p>
          </table:table-cell>
          <table:table-cell office:value-type="float" office:value="782.22">
            <text:p>78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4">
            <text:p>4.396,40</text:p>
          </table:table-cell>
          <table:table-cell office:value-type="float" office:value="26.11">
            <text:p>26,11</text:p>
          </table:table-cell>
          <table:table-cell table:number-columns-repeated="3" office:value-type="float" office:value="0">
            <text:p>0</text:p>
          </table:table-cell>
          <table:table-cell office:value-type="float" office:value="46.11">
            <text:p>4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45">
            <text:p>4.215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5.45">
            <text:p>4.215,45</text:p>
          </table:table-cell>
          <table:table-cell office:value-type="float" office:value="6.2">
            <text:p>6,2</text:p>
          </table:table-cell>
          <table:table-cell office:value-type="float" office:value="370.08">
            <text:p>370,08</text:p>
          </table:table-cell>
          <table:table-cell table:number-columns-repeated="2" office:value-type="float" office:value="0">
            <text:p>0</text:p>
          </table:table-cell>
          <table:table-cell office:value-type="float" office:value="510.58">
            <text:p>51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862.58">
            <text:p>2.86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4.61">
            <text:p>6.594,61</text:p>
          </table:table-cell>
          <table:table-cell office:value-type="float" office:value="267.91">
            <text:p>267,91</text:p>
          </table:table-cell>
          <table:table-cell office:value-type="float" office:value="949.26">
            <text:p>94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.06">
            <text:p>1.36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503.37">
            <text:p>50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1.76">
            <text:p>2.721,76</text:p>
          </table:table-cell>
          <table:table-cell office:value-type="float" office:value="0">
            <text:p>0</text:p>
          </table:table-cell>
          <table:table-cell office:value-type="float" office:value="62.92">
            <text:p>62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49">
            <text:p>15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10.65">
            <text:p>2.0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8.96">
            <text:p>5.778,96</text:p>
          </table:table-cell>
          <table:table-cell office:value-type="float" office:value="178.19">
            <text:p>178,19</text:p>
          </table:table-cell>
          <table:table-cell office:value-type="float" office:value="749.63">
            <text:p>74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39">
            <text:p>1.07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123.7">
            <text:p>123,7</text:p>
          </table:table-cell>
          <table:table-cell office:value-type="float" office:value="628.4">
            <text:p>628,4</text:p>
          </table:table-cell>
          <table:table-cell table:number-columns-repeated="2" office:value-type="float" office:value="0">
            <text:p>0</text:p>
          </table:table-cell>
          <table:table-cell office:value-type="float" office:value="857.77">
            <text:p>85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91.47">
            <text:p>3.391,47</text:p>
          </table:table-cell>
          <table:table-cell table:style-name="ce3" office:value-type="float" office:value="2169.28">
            <text:p>2.16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0.75">
            <text:p>5.560,75</text:p>
          </table:table-cell>
          <table:table-cell office:value-type="float" office:value="154.19">
            <text:p>154,19</text:p>
          </table:table-cell>
          <table:table-cell office:value-type="float" office:value="696.22">
            <text:p>696,22</text:p>
          </table:table-cell>
          <table:table-cell table:number-columns-repeated="2" office:value-type="float" office:value="0">
            <text:p>0</text:p>
          </table:table-cell>
          <table:table-cell office:value-type="float" office:value="981.62">
            <text:p>98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18.84">
            <text:p>2.41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0.87">
            <text:p>6.150,87</text:p>
          </table:table-cell>
          <table:table-cell office:value-type="float" office:value="219.1">
            <text:p>219,1</text:p>
          </table:table-cell>
          <table:table-cell office:value-type="float" office:value="746.07">
            <text:p>74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18">
            <text:p>1.10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4.79">
            <text:p>3.504,79</text:p>
          </table:table-cell>
          <table:table-cell table:style-name="ce3" office:value-type="float" office:value="1129.82">
            <text:p>1.12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4.61">
            <text:p>4.634,61</text:p>
          </table:table-cell>
          <table:table-cell office:value-type="float" office:value="52.31">
            <text:p>52,31</text:p>
          </table:table-cell>
          <table:table-cell office:value-type="float" office:value="422.26">
            <text:p>422,26</text:p>
          </table:table-cell>
          <table:table-cell table:number-columns-repeated="2" office:value-type="float" office:value="0">
            <text:p>0</text:p>
          </table:table-cell>
          <table:table-cell office:value-type="float" office:value="950.74">
            <text:p>95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3518.56">
            <text:p>3.51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5.02">
            <text:p>7.215,02</text:p>
          </table:table-cell>
          <table:table-cell office:value-type="float" office:value="336.16">
            <text:p>336,16</text:p>
          </table:table-cell>
          <table:table-cell office:value-type="float" office:value="583.34">
            <text:p>58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.1">
            <text:p>1.22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95.98">
            <text:p>2.195,98</text:p>
          </table:table-cell>
          <table:table-cell office:value-type="float" office:value="829.24">
            <text:p>8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5.22">
            <text:p>3.025,22</text:p>
          </table:table-cell>
          <table:table-cell office:value-type="float" office:value="0">
            <text:p>0</text:p>
          </table:table-cell>
          <table:table-cell office:value-type="float" office:value="51.91">
            <text:p>51,91</text:p>
          </table:table-cell>
          <table:table-cell office:value-type="float" office:value="0">
            <text:p>0</text:p>
          </table:table-cell>
          <table:table-cell office:value-type="float" office:value="622.17">
            <text:p>622,17</text:p>
          </table:table-cell>
          <table:table-cell office:value-type="float" office:value="126.41">
            <text:p>12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80.11">
            <text:p>180,11</text:p>
          </table:table-cell>
          <table:table-cell table:number-columns-repeated="2" office:value-type="float" office:value="0">
            <text:p>0</text:p>
          </table:table-cell>
          <table:table-cell office:value-type="float" office:value="710.04">
            <text:p>71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48.23">
            <text:p>1.848,23</text:p>
          </table:table-cell>
          <table:table-cell office:value-type="float" office:value="437.08">
            <text:p>43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5.31">
            <text:p>2.285,31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office:value-type="float" office:value="934.94">
            <text:p>934,94</text:p>
          </table:table-cell>
          <table:table-cell table:style-name="ce3" office:value-type="float" office:value="1576.66">
            <text:p>1.57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.99">
            <text:p>4.729,99</text:p>
          </table:table-cell>
          <table:table-cell office:value-type="float" office:value="0">
            <text:p>0</text:p>
          </table:table-cell>
          <table:table-cell office:value-type="float" office:value="152.39">
            <text:p>152,39</text:p>
          </table:table-cell>
          <table:table-cell table:number-columns-repeated="2" office:value-type="float" office:value="0">
            <text:p>0</text:p>
          </table:table-cell>
          <table:table-cell office:value-type="float" office:value="215.45">
            <text:p>215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214.99">
            <text:p>6.21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30.52">
            <text:p>13.430,52</text:p>
          </table:table-cell>
          <table:table-cell table:style-name="ce3" office:value-type="float" office:value="1019.86">
            <text:p>1.019,86</text:p>
          </table:table-cell>
          <table:table-cell table:style-name="ce3" office:value-type="float" office:value="2151.88">
            <text:p>2.15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.67">
            <text:p>3.77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241.28">
            <text:p>24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56.52">
            <text:p>1.656,52</text:p>
          </table:table-cell>
          <table:table-cell office:value-type="float" office:value="759.23">
            <text:p>75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5.75">
            <text:p>2.415,75</text:p>
          </table:table-cell>
          <table:table-cell table:number-columns-repeated="4" office:value-type="float" office:value="0">
            <text:p>0</text:p>
          </table:table-cell>
          <table:table-cell office:value-type="float" office:value="48.31">
            <text:p>4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499.64">
            <text:p>1.49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0.78">
            <text:p>4.520,78</text:p>
          </table:table-cell>
          <table:table-cell office:value-type="float" office:value="39.79">
            <text:p>39,79</text:p>
          </table:table-cell>
          <table:table-cell office:value-type="float" office:value="94.93">
            <text:p>94,93</text:p>
          </table:table-cell>
          <table:table-cell table:number-columns-repeated="2" office:value-type="float" office:value="0">
            <text:p>0</text:p>
          </table:table-cell>
          <table:table-cell office:value-type="float" office:value="262.54">
            <text:p>26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table:number-columns-repeated="4" office:value-type="float" office:value="0">
            <text:p>0</text:p>
          </table:table-cell>
          <table:table-cell office:value-type="float" office:value="63.4">
            <text:p>6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384.68">
            <text:p>1.3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05.82">
            <text:p>4.405,82</text:p>
          </table:table-cell>
          <table:table-cell office:value-type="float" office:value="27.15">
            <text:p>27,15</text:p>
          </table:table-cell>
          <table:table-cell office:value-type="float" office:value="79.58">
            <text:p>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.09">
            <text:p>1.01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894.92">
            <text:p>894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table:number-columns-repeated="4" office:value-type="float" office:value="0">
            <text:p>0</text:p>
          </table:table-cell>
          <table:table-cell office:value-type="float" office:value="82.4">
            <text:p>82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12.23">
            <text:p>1.912,23</text:p>
          </table:table-cell>
          <table:table-cell table:style-name="ce3" office:value-type="float" office:value="1136.42">
            <text:p>1.13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8.65">
            <text:p>3.048,65</text:p>
          </table:table-cell>
          <table:table-cell table:number-columns-repeated="4" office:value-type="float" office:value="0">
            <text:p>0</text:p>
          </table:table-cell>
          <table:table-cell office:value-type="float" office:value="60.97">
            <text:p>6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746.04">
            <text:p>1.74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7.18">
            <text:p>4.767,18</text:p>
          </table:table-cell>
          <table:table-cell office:value-type="float" office:value="66.89">
            <text:p>66,89</text:p>
          </table:table-cell>
          <table:table-cell office:value-type="float" office:value="127.82">
            <text:p>127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0.05">
            <text:p>29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08.7">
            <text:p>2.208,70</text:p>
          </table:table-cell>
          <table:table-cell table:style-name="ce3" office:value-type="float" office:value="1315.64">
            <text:p>1.31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34">
            <text:p>3.524,34</text:p>
          </table:table-cell>
          <table:table-cell office:value-type="float" office:value="0">
            <text:p>0</text:p>
          </table:table-cell>
          <table:table-cell office:value-type="float" office:value="7.7">
            <text:p>7,7</text:p>
          </table:table-cell>
          <table:table-cell table:number-columns-repeated="2" office:value-type="float" office:value="0">
            <text:p>0</text:p>
          </table:table-cell>
          <table:table-cell office:value-type="float" office:value="98.18">
            <text:p>9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688.01">
            <text:p>1.68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9.15">
            <text:p>4.709,15</text:p>
          </table:table-cell>
          <table:table-cell office:value-type="float" office:value="60.51">
            <text:p>60,51</text:p>
          </table:table-cell>
          <table:table-cell table:number-columns-repeated="3" office:value-type="float" office:value="0">
            <text:p>0</text:p>
          </table:table-cell>
          <table:table-cell office:value-type="float" office:value="154.69">
            <text:p>154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46.53">
            <text:p>46,53</text:p>
          </table:table-cell>
          <table:table-cell office:value-type="float" office:value="103.11">
            <text:p>103,11</text:p>
          </table:table-cell>
          <table:table-cell table:number-columns-repeated="2" office:value-type="float" office:value="0">
            <text:p>0</text:p>
          </table:table-cell>
          <table:table-cell office:value-type="float" office:value="281.28">
            <text:p>28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table:style-name="ce3" office:value-type="float" office:value="1957.65">
            <text:p>1.957,65</text:p>
          </table:table-cell>
          <table:table-cell table:style-name="ce3" office:value-type="float" office:value="2076.81">
            <text:p>2.07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30.44">
            <text:p>6.230,44</text:p>
          </table:table-cell>
          <table:table-cell office:value-type="float" office:value="0">
            <text:p>0</text:p>
          </table:table-cell>
          <table:table-cell office:value-type="float" office:value="54.9">
            <text:p>54,9</text:p>
          </table:table-cell>
          <table:table-cell table:number-columns-repeated="2" office:value-type="float" office:value="0">
            <text:p>0</text:p>
          </table:table-cell>
          <table:table-cell office:value-type="float" office:value="137.97">
            <text:p>13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23.82">
            <text:p>4.923,82</text:p>
          </table:table-cell>
          <table:table-cell table:style-name="ce3" office:value-type="float" office:value="2859.42">
            <text:p>2.85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3.24">
            <text:p>7.783,24</text:p>
          </table:table-cell>
          <table:table-cell office:value-type="float" office:value="398.66">
            <text:p>398,66</text:p>
          </table:table-cell>
          <table:table-cell office:value-type="float" office:value="769.71">
            <text:p>76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.03">
            <text:p>1.34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090.32">
            <text:p>14.090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22.35">
            <text:p>17.822,35</text:p>
          </table:table-cell>
          <table:table-cell table:style-name="ce3" office:value-type="float" office:value="1502.96">
            <text:p>1.502,96</text:p>
          </table:table-cell>
          <table:table-cell table:style-name="ce3" office:value-type="float" office:value="3971.59">
            <text:p>3.97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4.99">
            <text:p>5.85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81">
            <text:p>1.58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13.03">
            <text:p>5.313,03</text:p>
          </table:table-cell>
          <table:table-cell office:value-type="float" office:value="126.94">
            <text:p>126,94</text:p>
          </table:table-cell>
          <table:table-cell office:value-type="float" office:value="635.59">
            <text:p>635,59</text:p>
          </table:table-cell>
          <table:table-cell table:number-columns-repeated="2" office:value-type="float" office:value="0">
            <text:p>0</text:p>
          </table:table-cell>
          <table:table-cell office:value-type="float" office:value="888.79">
            <text:p>88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88.04">
            <text:p>288,04</text:p>
          </table:table-cell>
          <table:table-cell table:number-columns-repeated="2" office:value-type="float" office:value="0">
            <text:p>0</text:p>
          </table:table-cell>
          <table:table-cell office:value-type="float" office:value="384.93">
            <text:p>38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20.88">
            <text:p>2.120,88</text:p>
          </table:table-cell>
          <table:table-cell table:style-name="ce3" office:value-type="float" office:value="2944.59">
            <text:p>2.94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3.78">
            <text:p>8.833,78</text:p>
          </table:table-cell>
          <table:table-cell office:value-type="float" office:value="190.32">
            <text:p>190,32</text:p>
          </table:table-cell>
          <table:table-cell office:value-type="float" office:value="729.31">
            <text:p>72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41">
            <text:p>1.11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72.83">
            <text:p>2.07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1.14">
            <text:p>5.841,14</text:p>
          </table:table-cell>
          <table:table-cell office:value-type="float" office:value="185.03">
            <text:p>185,03</text:p>
          </table:table-cell>
          <table:table-cell office:value-type="float" office:value="764.85">
            <text:p>76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7">
            <text:p>1.066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80.38">
            <text:p>3.080,38</text:p>
          </table:table-cell>
          <table:table-cell office:value-type="float" office:value="308.03">
            <text:p>30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8.41">
            <text:p>3.388,41</text:p>
          </table:table-cell>
          <table:table-cell office:value-type="float" office:value="0">
            <text:p>0</text:p>
          </table:table-cell>
          <table:table-cell office:value-type="float" office:value="187.66">
            <text:p>187,66</text:p>
          </table:table-cell>
          <table:table-cell table:number-columns-repeated="2" office:value-type="float" office:value="0">
            <text:p>0</text:p>
          </table:table-cell>
          <table:table-cell office:value-type="float" office:value="323.18">
            <text:p>323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28.2">
            <text:p>1.92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0.23">
            <text:p>5.660,23</text:p>
          </table:table-cell>
          <table:table-cell office:value-type="float" office:value="165.13">
            <text:p>165,13</text:p>
          </table:table-cell>
          <table:table-cell office:value-type="float" office:value="720.57">
            <text:p>720,57</text:p>
          </table:table-cell>
          <table:table-cell table:number-columns-repeated="2" office:value-type="float" office:value="0">
            <text:p>0</text:p>
          </table:table-cell>
          <table:table-cell office:value-type="float" office:value="998.9">
            <text:p>998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074.89">
            <text:p>2.074,89</text:p>
          </table:table-cell>
          <table:table-cell office:value-type="float" office:value="103.74">
            <text:p>10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78.63">
            <text:p>2.178,63</text:p>
          </table:table-cell>
          <table:table-cell office:value-type="float" office:value="0">
            <text:p>0</text:p>
          </table:table-cell>
          <table:table-cell office:value-type="float" office:value="35.08">
            <text:p>35,08</text:p>
          </table:table-cell>
          <table:table-cell table:number-columns-repeated="2" office:value-type="float" office:value="0">
            <text:p>0</text:p>
          </table:table-cell>
          <table:table-cell office:value-type="float" office:value="78.65">
            <text:p>7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27.13">
            <text:p>1.72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5.44">
            <text:p>5.495,44</text:p>
          </table:table-cell>
          <table:table-cell office:value-type="float" office:value="147">
            <text:p>147</text:p>
          </table:table-cell>
          <table:table-cell office:value-type="float" office:value="680.24">
            <text:p>680,24</text:p>
          </table:table-cell>
          <table:table-cell table:number-columns-repeated="2" office:value-type="float" office:value="0">
            <text:p>0</text:p>
          </table:table-cell>
          <table:table-cell office:value-type="float" office:value="977.14">
            <text:p>97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957.32">
            <text:p>95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29.26">
            <text:p>2.929,26</text:p>
          </table:table-cell>
          <table:table-cell table:style-name="ce3" office:value-type="float" office:value="1342.57">
            <text:p>1.34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1.83">
            <text:p>4.271,83</text:p>
          </table:table-cell>
          <table:table-cell office:value-type="float" office:value="12.41">
            <text:p>12,41</text:p>
          </table:table-cell>
          <table:table-cell office:value-type="float" office:value="62.83">
            <text:p>6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80.67">
            <text:p>18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54.21">
            <text:p>3.054,21</text:p>
          </table:table-cell>
          <table:table-cell table:style-name="ce3" office:value-type="float" office:value="2239.21">
            <text:p>2.23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42">
            <text:p>5.293,42</text:p>
          </table:table-cell>
          <table:table-cell office:value-type="float" office:value="124.78">
            <text:p>124,78</text:p>
          </table:table-cell>
          <table:table-cell office:value-type="float" office:value="583.5">
            <text:p>583,5</text:p>
          </table:table-cell>
          <table:table-cell table:number-columns-repeated="2" office:value-type="float" office:value="0">
            <text:p>0</text:p>
          </table:table-cell>
          <table:table-cell office:value-type="float" office:value="814.14">
            <text:p>814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8.72">
            <text:p>2.988,72</text:p>
          </table:table-cell>
          <table:table-cell office:value-type="float" office:value="618.97">
            <text:p>61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7.69">
            <text:p>3.607,69</text:p>
          </table:table-cell>
          <table:table-cell table:number-columns-repeated="4" office:value-type="float" office:value="0">
            <text:p>0</text:p>
          </table:table-cell>
          <table:table-cell office:value-type="float" office:value="91.15">
            <text:p>9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014.39">
            <text:p>1.01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5.53">
            <text:p>4.035,53</text:p>
          </table:table-cell>
          <table:table-cell office:value-type="float" office:value="0">
            <text:p>0</text:p>
          </table:table-cell>
          <table:table-cell office:value-type="float" office:value="292.3">
            <text:p>292,3</text:p>
          </table:table-cell>
          <table:table-cell table:number-columns-repeated="2" office:value-type="float" office:value="0">
            <text:p>0</text:p>
          </table:table-cell>
          <table:table-cell office:value-type="float" office:value="373.01">
            <text:p>37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2146.92">
            <text:p>2.146,92</text:p>
          </table:table-cell>
          <table:table-cell table:style-name="ce3" office:value-type="float" office:value="2904.25">
            <text:p>2.90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2.76">
            <text:p>8.712,76</text:p>
          </table:table-cell>
          <table:table-cell office:value-type="float" office:value="181.44">
            <text:p>181,44</text:p>
          </table:table-cell>
          <table:table-cell office:value-type="float" office:value="756.86">
            <text:p>75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.47">
            <text:p>1.05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366.15">
            <text:p>3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74">
            <text:p>4.027,74</text:p>
          </table:table-cell>
          <table:table-cell office:value-type="float" office:value="0">
            <text:p>0</text:p>
          </table:table-cell>
          <table:table-cell office:value-type="float" office:value="329.24">
            <text:p>329,24</text:p>
          </table:table-cell>
          <table:table-cell table:number-columns-repeated="2" office:value-type="float" office:value="0">
            <text:p>0</text:p>
          </table:table-cell>
          <table:table-cell office:value-type="float" office:value="409.79">
            <text:p>4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808.47">
            <text:p>80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51.73">
            <text:p>51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46.95">
            <text:p>1.94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5.26">
            <text:p>5.715,26</text:p>
          </table:table-cell>
          <table:table-cell office:value-type="float" office:value="171.18">
            <text:p>171,18</text:p>
          </table:table-cell>
          <table:table-cell office:value-type="float" office:value="686.75">
            <text:p>686,75</text:p>
          </table:table-cell>
          <table:table-cell table:number-columns-repeated="2" office:value-type="float" office:value="0">
            <text:p>0</text:p>
          </table:table-cell>
          <table:table-cell office:value-type="float" office:value="992.23">
            <text:p>99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59.2">
            <text:p>159,2</text:p>
          </table:table-cell>
          <table:table-cell office:value-type="float" office:value="707.36">
            <text:p>70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.64">
            <text:p>1.30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545.07">
            <text:p>1.54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46">
            <text:p>3.763,46</text:p>
          </table:table-cell>
          <table:table-cell office:value-type="float" office:value="0">
            <text:p>0</text:p>
          </table:table-cell>
          <table:table-cell office:value-type="float" office:value="269.77">
            <text:p>269,77</text:p>
          </table:table-cell>
          <table:table-cell table:number-columns-repeated="2" office:value-type="float" office:value="0">
            <text:p>0</text:p>
          </table:table-cell>
          <table:table-cell office:value-type="float" office:value="379.03">
            <text:p>37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12.71">
            <text:p>4.212,7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2.71">
            <text:p>4.212,71</text:p>
          </table:table-cell>
          <table:table-cell office:value-type="float" office:value="5.9">
            <text:p>5,9</text:p>
          </table:table-cell>
          <table:table-cell office:value-type="float" office:value="45.99">
            <text:p>45,99</text:p>
          </table:table-cell>
          <table:table-cell table:number-columns-repeated="2" office:value-type="float" office:value="0">
            <text:p>0</text:p>
          </table:table-cell>
          <table:table-cell office:value-type="float" office:value="317.26">
            <text:p>31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55.45">
            <text:p>1.75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1.91">
            <text:p>5.451,91</text:p>
          </table:table-cell>
          <table:table-cell office:value-type="float" office:value="142.22">
            <text:p>142,22</text:p>
          </table:table-cell>
          <table:table-cell office:value-type="float" office:value="232.75">
            <text:p>232,75</text:p>
          </table:table-cell>
          <table:table-cell table:number-columns-repeated="2" office:value-type="float" office:value="0">
            <text:p>0</text:p>
          </table:table-cell>
          <table:table-cell office:value-type="float" office:value="957.54">
            <text:p>95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670.42">
            <text:p>4.670,42</text:p>
          </table:table-cell>
          <table:table-cell table:style-name="ce3" office:value-type="float" office:value="4219.36">
            <text:p>4.2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8.09">
            <text:p>12.658,09</text:p>
          </table:table-cell>
          <table:table-cell office:value-type="float" office:value="477.4">
            <text:p>477,4</text:p>
          </table:table-cell>
          <table:table-cell table:style-name="ce3" office:value-type="float" office:value="1400.6">
            <text:p>1.40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5.54">
            <text:p>2.23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93">
            <text:p>5.723,93</text:p>
          </table:table-cell>
          <table:table-cell office:value-type="float" office:value="172.14">
            <text:p>172,14</text:p>
          </table:table-cell>
          <table:table-cell office:value-type="float" office:value="736.16">
            <text:p>73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.42">
            <text:p>1.13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0042.41">
            <text:p>10.042,41</text:p>
          </table:table-cell>
          <table:table-cell table:style-name="ce3" office:value-type="float" office:value="6905.35">
            <text:p>6.90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16.07">
            <text:p>20.716,07</text:p>
          </table:table-cell>
          <table:table-cell table:style-name="ce3" office:value-type="float" office:value="1363.77">
            <text:p>1.363,77</text:p>
          </table:table-cell>
          <table:table-cell table:style-name="ce3" office:value-type="float" office:value="2668.11">
            <text:p>2.66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8.09">
            <text:p>4.3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0569.51">
            <text:p>10.569,51</text:p>
          </table:table-cell>
          <table:table-cell table:style-name="ce3" office:value-type="float" office:value="5587.92">
            <text:p>5.58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57.43">
            <text:p>16.157,43</text:p>
          </table:table-cell>
          <table:table-cell table:style-name="ce3" office:value-type="float" office:value="1319.82">
            <text:p>1.319,82</text:p>
          </table:table-cell>
          <table:table-cell table:style-name="ce3" office:value-type="float" office:value="3289.76">
            <text:p>3.28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09.58">
            <text:p>4.60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73.52">
            <text:p>1.97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9.98">
            <text:p>5.669,98</text:p>
          </table:table-cell>
          <table:table-cell office:value-type="float" office:value="166.2">
            <text:p>166,2</text:p>
          </table:table-cell>
          <table:table-cell office:value-type="float" office:value="722.95">
            <text:p>72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54">
            <text:p>1.00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25.32">
            <text:p>2.22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3.63">
            <text:p>5.993,63</text:p>
          </table:table-cell>
          <table:table-cell table:number-columns-repeated="4" office:value-type="float" office:value="0">
            <text:p>0</text:p>
          </table:table-cell>
          <table:table-cell office:value-type="float" office:value="240.74">
            <text:p>24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739.47">
            <text:p>1.73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1.06">
            <text:p>5.401,06</text:p>
          </table:table-cell>
          <table:table-cell office:value-type="float" office:value="136.62">
            <text:p>136,62</text:p>
          </table:table-cell>
          <table:table-cell office:value-type="float" office:value="222.57">
            <text:p>222,57</text:p>
          </table:table-cell>
          <table:table-cell table:number-columns-repeated="2" office:value-type="float" office:value="0">
            <text:p>0</text:p>
          </table:table-cell>
          <table:table-cell office:value-type="float" office:value="467.21">
            <text:p>46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47.82">
            <text:p>1.74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5">
            <text:p>5.479,85</text:p>
          </table:table-cell>
          <table:table-cell office:value-type="float" office:value="145.29">
            <text:p>145,29</text:p>
          </table:table-cell>
          <table:table-cell office:value-type="float" office:value="581.84">
            <text:p>58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91">
            <text:p>1.14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497.94">
            <text:p>49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9.26">
            <text:p>3.549,26</text:p>
          </table:table-cell>
          <table:table-cell office:value-type="float" office:value="0">
            <text:p>0</text:p>
          </table:table-cell>
          <table:table-cell office:value-type="float" office:value="221.58">
            <text:p>221,58</text:p>
          </table:table-cell>
          <table:table-cell table:number-columns-repeated="2" office:value-type="float" office:value="0">
            <text:p>0</text:p>
          </table:table-cell>
          <table:table-cell office:value-type="float" office:value="329.97">
            <text:p>329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73.37">
            <text:p>3.173,37</text:p>
          </table:table-cell>
          <table:table-cell office:value-type="float" office:value="497.71">
            <text:p>49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1.08">
            <text:p>3.671,08</text:p>
          </table:table-cell>
          <table:table-cell office:value-type="float" office:value="0">
            <text:p>0</text:p>
          </table:table-cell>
          <table:table-cell office:value-type="float" office:value="178.47">
            <text:p>178,47</text:p>
          </table:table-cell>
          <table:table-cell table:number-columns-repeated="2" office:value-type="float" office:value="0">
            <text:p>0</text:p>
          </table:table-cell>
          <table:table-cell office:value-type="float" office:value="271.89">
            <text:p>27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93">
            <text:p>5.723,93</text:p>
          </table:table-cell>
          <table:table-cell office:value-type="float" office:value="172.14">
            <text:p>172,14</text:p>
          </table:table-cell>
          <table:table-cell office:value-type="float" office:value="736.16">
            <text:p>73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77">
            <text:p>1.022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5210.81">
            <text:p>5.210,81</text:p>
          </table:table-cell>
          <table:table-cell table:style-name="ce3" office:value-type="float" office:value="4471.41">
            <text:p>4.47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4.25">
            <text:p>13.414,25</text:p>
          </table:table-cell>
          <table:table-cell office:value-type="float" office:value="560.58">
            <text:p>560,58</text:p>
          </table:table-cell>
          <table:table-cell table:style-name="ce3" office:value-type="float" office:value="1523.99">
            <text:p>1.52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3.42">
            <text:p>2.283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6.46">
            <text:p>3.696,46</text:p>
          </table:table-cell>
          <table:table-cell office:value-type="float" office:value="415.84">
            <text:p>41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2.3">
            <text:p>4.112,30</text:p>
          </table:table-cell>
          <table:table-cell office:value-type="float" office:value="0">
            <text:p>0</text:p>
          </table:table-cell>
          <table:table-cell office:value-type="float" office:value="348.26">
            <text:p>348,26</text:p>
          </table:table-cell>
          <table:table-cell table:number-columns-repeated="2" office:value-type="float" office:value="0">
            <text:p>0</text:p>
          </table:table-cell>
          <table:table-cell office:value-type="float" office:value="368.26">
            <text:p>36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52">
            <text:p>3.432,52</text:p>
          </table:table-cell>
          <table:table-cell office:value-type="float" office:value="0">
            <text:p>0</text:p>
          </table:table-cell>
          <table:table-cell office:value-type="float" office:value="195.31">
            <text:p>195,31</text:p>
          </table:table-cell>
          <table:table-cell table:number-columns-repeated="2" office:value-type="float" office:value="0">
            <text:p>0</text:p>
          </table:table-cell>
          <table:table-cell office:value-type="float" office:value="302.82">
            <text:p>30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111.91">
            <text:p>4.11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0.22">
            <text:p>7.880,22</text:p>
          </table:table-cell>
          <table:table-cell office:value-type="float" office:value="409.33">
            <text:p>409,33</text:p>
          </table:table-cell>
          <table:table-cell table:style-name="ce3" office:value-type="float" office:value="1263.91">
            <text:p>1.26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9.84">
            <text:p>1.84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16.47">
            <text:p>3.316,47</text:p>
          </table:table-cell>
          <table:table-cell office:value-type="float" office:value="165.82">
            <text:p>16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.29">
            <text:p>3.482,29</text:p>
          </table:table-cell>
          <table:table-cell office:value-type="float" office:value="0">
            <text:p>0</text:p>
          </table:table-cell>
          <table:table-cell office:value-type="float" office:value="4.55">
            <text:p>4,55</text:p>
          </table:table-cell>
          <table:table-cell table:number-columns-repeated="2" office:value-type="float" office:value="0">
            <text:p>0</text:p>
          </table:table-cell>
          <table:table-cell office:value-type="float" office:value="74.19">
            <text:p>74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style-name="ce3" office:value-type="float" office:value="2612.41">
            <text:p>2.61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7.24">
            <text:p>7.837,24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9">
            <text:p>10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47.92">
            <text:p>147,92</text:p>
          </table:table-cell>
          <table:table-cell office:value-type="float" office:value="634.98">
            <text:p>63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14">
            <text:p>1.23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6.48">
            <text:p>2.186,48</text:p>
          </table:table-cell>
          <table:table-cell table:number-columns-repeated="3" office:value-type="float" office:value="0">
            <text:p>0</text:p>
          </table:table-cell>
          <table:table-cell office:value-type="float" office:value="714.17">
            <text:p>714,17</text:p>
          </table:table-cell>
          <table:table-cell office:value-type="float" office:value="43.72">
            <text:p>4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326.81">
            <text:p>3.326,81</text:p>
          </table:table-cell>
          <table:table-cell office:value-type="float" office:value="374.26">
            <text:p>3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1.07">
            <text:p>3.701,07</text:p>
          </table:table-cell>
          <table:table-cell office:value-type="float" office:value="0">
            <text:p>0</text:p>
          </table:table-cell>
          <table:table-cell office:value-type="float" office:value="255.74">
            <text:p>255,74</text:p>
          </table:table-cell>
          <table:table-cell table:number-columns-repeated="2" office:value-type="float" office:value="0">
            <text:p>0</text:p>
          </table:table-cell>
          <table:table-cell office:value-type="float" office:value="607.01">
            <text:p>60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office:value-type="float" office:value="177.49">
            <text:p>17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table:number-columns-repeated="4" office:value-type="float" office:value="0">
            <text:p>0</text:p>
          </table:table-cell>
          <table:table-cell office:value-type="float" office:value="114.91">
            <text:p>11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80.11">
            <text:p>180,11</text:p>
          </table:table-cell>
          <table:table-cell table:number-columns-repeated="2" office:value-type="float" office:value="0">
            <text:p>0</text:p>
          </table:table-cell>
          <table:table-cell office:value-type="float" office:value="266.87">
            <text:p>26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5.69">
            <text:p>5.975,69</text:p>
          </table:table-cell>
          <table:table-cell office:value-type="float" office:value="199.83">
            <text:p>199,83</text:p>
          </table:table-cell>
          <table:table-cell office:value-type="float" office:value="797.78">
            <text:p>797,78</text:p>
          </table:table-cell>
          <table:table-cell table:number-columns-repeated="2" office:value-type="float" office:value="0">
            <text:p>0</text:p>
          </table:table-cell>
          <table:table-cell office:value-type="float" office:value="997.61">
            <text:p>99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41.98">
            <text:p>3.141,98</text:p>
          </table:table-cell>
          <table:table-cell office:value-type="float" office:value="314.19">
            <text:p>31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6.17">
            <text:p>3.456,17</text:p>
          </table:table-cell>
          <table:table-cell office:value-type="float" office:value="0">
            <text:p>0</text:p>
          </table:table-cell>
          <table:table-cell office:value-type="float" office:value="200.63">
            <text:p>200,63</text:p>
          </table:table-cell>
          <table:table-cell table:number-columns-repeated="2" office:value-type="float" office:value="0">
            <text:p>0</text:p>
          </table:table-cell>
          <table:table-cell office:value-type="float" office:value="289.75">
            <text:p>28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122.82">
            <text:p>122,82</text:p>
          </table:table-cell>
          <table:table-cell office:value-type="float" office:value="626.44">
            <text:p>626,44</text:p>
          </table:table-cell>
          <table:table-cell table:number-columns-repeated="2" office:value-type="float" office:value="0">
            <text:p>0</text:p>
          </table:table-cell>
          <table:table-cell office:value-type="float" office:value="874.77">
            <text:p>87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720.03">
            <text:p>2.720,03</text:p>
          </table:table-cell>
          <table:table-cell table:style-name="ce3" office:value-type="float" office:value="1088">
            <text:p>1.08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8.03">
            <text:p>3.808,03</text:p>
          </table:table-cell>
          <table:table-cell office:value-type="float" office:value="0">
            <text:p>0</text:p>
          </table:table-cell>
          <table:table-cell office:value-type="float" office:value="279.8">
            <text:p>279,8</text:p>
          </table:table-cell>
          <table:table-cell table:number-columns-repeated="2" office:value-type="float" office:value="0">
            <text:p>0</text:p>
          </table:table-cell>
          <table:table-cell office:value-type="float" office:value="355.96">
            <text:p>35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3.74">
            <text:p>3.143,74</text:p>
          </table:table-cell>
          <table:table-cell table:style-name="ce3" office:value-type="float" office:value="1509.84">
            <text:p>1.50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3.58">
            <text:p>4.653,58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0.12">
            <text:p>3.750,12</text:p>
          </table:table-cell>
          <table:table-cell office:value-type="float" office:value="0">
            <text:p>0</text:p>
          </table:table-cell>
          <table:table-cell office:value-type="float" office:value="266.77">
            <text:p>266,77</text:p>
          </table:table-cell>
          <table:table-cell table:number-columns-repeated="2" office:value-type="float" office:value="0">
            <text:p>0</text:p>
          </table:table-cell>
          <table:table-cell office:value-type="float" office:value="420.55">
            <text:p>420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667.29">
            <text:p>667,29</text:p>
          </table:table-cell>
          <table:table-cell table:number-columns-repeated="2" office:value-type="float" office:value="0">
            <text:p>0</text:p>
          </table:table-cell>
          <table:table-cell office:value-type="float" office:value="937.32">
            <text:p>937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887.34">
            <text:p>88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73">
            <text:p>3.105,73</text:p>
          </table:table-cell>
          <table:table-cell office:value-type="float" office:value="0">
            <text:p>0</text:p>
          </table:table-cell>
          <table:table-cell office:value-type="float" office:value="145.25">
            <text:p>145,25</text:p>
          </table:table-cell>
          <table:table-cell table:number-columns-repeated="2" office:value-type="float" office:value="0">
            <text:p>0</text:p>
          </table:table-cell>
          <table:table-cell office:value-type="float" office:value="207.36">
            <text:p>207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04.09">
            <text:p>2.204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2.4">
            <text:p>5.972,40</text:p>
          </table:table-cell>
          <table:table-cell office:value-type="float" office:value="199.47">
            <text:p>199,47</text:p>
          </table:table-cell>
          <table:table-cell office:value-type="float" office:value="796.97">
            <text:p>79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.88">
            <text:p>1.153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94.14">
            <text:p>2.19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62.45">
            <text:p>5.962,45</text:p>
          </table:table-cell>
          <table:table-cell office:value-type="float" office:value="198.37">
            <text:p>198,37</text:p>
          </table:table-cell>
          <table:table-cell office:value-type="float" office:value="747.25">
            <text:p>74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.86">
            <text:p>1.10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537.48">
            <text:p>1.537,48</text:p>
          </table:table-cell>
          <table:table-cell office:value-type="float" office:value="153.74">
            <text:p>15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1.22">
            <text:p>1.691,22</text:p>
          </table:table-cell>
          <table:table-cell table:number-columns-repeated="3" office:value-type="float" office:value="0">
            <text:p>0</text:p>
          </table:table-cell>
          <table:table-cell office:value-type="float" office:value="497.21">
            <text:p>497,21</text:p>
          </table:table-cell>
          <table:table-cell office:value-type="float" office:value="53.82">
            <text:p>5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117.24">
            <text:p>117,24</text:p>
          </table:table-cell>
          <table:table-cell office:value-type="float" office:value="519.42">
            <text:p>519,42</text:p>
          </table:table-cell>
          <table:table-cell table:number-columns-repeated="2" office:value-type="float" office:value="0">
            <text:p>0</text:p>
          </table:table-cell>
          <table:table-cell office:value-type="float" office:value="741.15">
            <text:p>74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147.98">
            <text:p>1.147,98</text:p>
          </table:table-cell>
          <table:table-cell office:value-type="float" office:value="57.39">
            <text:p>5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.54">
            <text:p>1.101,54</text:p>
          </table:table-cell>
          <table:table-cell table:number-columns-repeated="4" office:value-type="float" office:value="0">
            <text:p>0</text:p>
          </table:table-cell>
          <table:table-cell office:value-type="float" office:value="24.1">
            <text:p>24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729.19">
            <text:p>2.72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3.76">
            <text:p>6.543,76</text:p>
          </table:table-cell>
          <table:table-cell office:value-type="float" office:value="262.32">
            <text:p>262,32</text:p>
          </table:table-cell>
          <table:table-cell office:value-type="float" office:value="466.34">
            <text:p>466,34</text:p>
          </table:table-cell>
          <table:table-cell table:number-columns-repeated="2" office:value-type="float" office:value="0">
            <text:p>0</text:p>
          </table:table-cell>
          <table:table-cell office:value-type="float" office:value="879.53">
            <text:p>87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450.95">
            <text:p>1.450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95.74">
            <text:p>1.395,74</text:p>
          </table:table-cell>
          <table:table-cell table:number-columns-repeated="4" office:value-type="float" office:value="0">
            <text:p>0</text:p>
          </table:table-cell>
          <table:table-cell office:value-type="float" office:value="94.54">
            <text:p>94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32.98">
            <text:p>3.8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5.01">
            <text:p>7.565,01</text:p>
          </table:table-cell>
          <table:table-cell office:value-type="float" office:value="374.66">
            <text:p>374,66</text:p>
          </table:table-cell>
          <table:table-cell table:style-name="ce3" office:value-type="float" office:value="1186.76">
            <text:p>1.18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72">
            <text:p>1.75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20.7">
            <text:p>1.520,70</text:p>
          </table:table-cell>
          <table:table-cell office:value-type="float" office:value="233.16">
            <text:p>233,16</text:p>
          </table:table-cell>
          <table:table-cell office:value-type="float" office:value="876.93">
            <text:p>87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.9">
            <text:p>2.543,90</text:p>
          </table:table-cell>
          <table:table-cell table:number-columns-repeated="4" office:value-type="float" office:value="0">
            <text:p>0</text:p>
          </table:table-cell>
          <table:table-cell office:value-type="float" office:value="35.07">
            <text:p>3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721.97">
            <text:p>1.721,97</text:p>
          </table:table-cell>
          <table:table-cell office:value-type="float" office:value="172.19">
            <text:p>1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4.16">
            <text:p>1.894,16</text:p>
          </table:table-cell>
          <table:table-cell table:number-columns-repeated="4" office:value-type="float" office:value="0">
            <text:p>0</text:p>
          </table:table-cell>
          <table:table-cell office:value-type="float" office:value="57.91">
            <text:p>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538.6">
            <text:p>538,6</text:p>
          </table:table-cell>
          <table:table-cell table:style-name="ce3" office:value-type="float" office:value="1932.7">
            <text:p>1.93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98.11">
            <text:p>5.798,11</text:p>
          </table:table-cell>
          <table:table-cell office:value-type="float" office:value="0">
            <text:p>0</text:p>
          </table:table-cell>
          <table:table-cell office:value-type="float" office:value="181.82">
            <text:p>181,82</text:p>
          </table:table-cell>
          <table:table-cell table:number-columns-repeated="2" office:value-type="float" office:value="0">
            <text:p>0</text:p>
          </table:table-cell>
          <table:table-cell office:value-type="float" office:value="336.42">
            <text:p>336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56.97">
            <text:p>3.556,97</text:p>
          </table:table-cell>
          <table:table-cell office:value-type="float" office:value="355.69">
            <text:p>355,69</text:p>
          </table:table-cell>
          <table:table-cell table:style-name="ce3" office:value-type="float" office:value="1956.33">
            <text:p>1.95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99">
            <text:p>5.868,99</text:p>
          </table:table-cell>
          <table:table-cell office:value-type="float" office:value="0">
            <text:p>0</text:p>
          </table:table-cell>
          <table:table-cell office:value-type="float" office:value="303.34">
            <text:p>303,34</text:p>
          </table:table-cell>
          <table:table-cell table:number-columns-repeated="2" office:value-type="float" office:value="0">
            <text:p>0</text:p>
          </table:table-cell>
          <table:table-cell office:value-type="float" office:value="381.59">
            <text:p>381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805.02">
            <text:p>11.80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37.05">
            <text:p>15.537,05</text:p>
          </table:table-cell>
          <table:table-cell table:style-name="ce3" office:value-type="float" office:value="1251.58">
            <text:p>1.251,58</text:p>
          </table:table-cell>
          <table:table-cell table:style-name="ce3" office:value-type="float" office:value="3137.92">
            <text:p>3.13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0.24">
            <text:p>4.72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2.83">
            <text:p>3.212,83</text:p>
          </table:table-cell>
          <table:table-cell table:style-name="ce3" office:value-type="float" office:value="5371.69">
            <text:p>5.37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84.52">
            <text:p>8.584,52</text:p>
          </table:table-cell>
          <table:table-cell office:value-type="float" office:value="486.8">
            <text:p>486,8</text:p>
          </table:table-cell>
          <table:table-cell office:value-type="float" office:value="965.82">
            <text:p>96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.31">
            <text:p>1.644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783.83">
            <text:p>8.78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5.42">
            <text:p>12.445,42</text:p>
          </table:table-cell>
          <table:table-cell office:value-type="float" office:value="911.5">
            <text:p>911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.4">
            <text:p>1.180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217.4">
            <text:p>217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1.41">
            <text:p>2.391,41</text:p>
          </table:table-cell>
          <table:table-cell office:value-type="float" office:value="0">
            <text:p>0</text:p>
          </table:table-cell>
          <table:table-cell office:value-type="float" office:value="51.04">
            <text:p>51,04</text:p>
          </table:table-cell>
          <table:table-cell table:number-columns-repeated="2" office:value-type="float" office:value="0">
            <text:p>0</text:p>
          </table:table-cell>
          <table:table-cell office:value-type="float" office:value="146.68">
            <text:p>14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office:value-type="float" office:value="434.18">
            <text:p>4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560.4">
            <text:p>56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504.47">
            <text:p>2.50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6.5">
            <text:p>6.236,50</text:p>
          </table:table-cell>
          <table:table-cell office:value-type="float" office:value="228.52">
            <text:p>228,52</text:p>
          </table:table-cell>
          <table:table-cell office:value-type="float" office:value="861.61">
            <text:p>86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.86">
            <text:p>1.23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295.42">
            <text:p>3.295,42</text:p>
          </table:table-cell>
          <table:table-cell table:style-name="ce3" office:value-type="float" office:value="1702.62">
            <text:p>1.70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8.04">
            <text:p>4.998,04</text:p>
          </table:table-cell>
          <table:table-cell office:value-type="float" office:value="92.29">
            <text:p>92,29</text:p>
          </table:table-cell>
          <table:table-cell office:value-type="float" office:value="511.2">
            <text:p>511,2</text:p>
          </table:table-cell>
          <table:table-cell table:number-columns-repeated="2" office:value-type="float" office:value="0">
            <text:p>0</text:p>
          </table:table-cell>
          <table:table-cell office:value-type="float" office:value="703.45">
            <text:p>70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066.35">
            <text:p>8.066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27.94">
            <text:p>11.727,94</text:p>
          </table:table-cell>
          <table:table-cell office:value-type="float" office:value="832.58">
            <text:p>832,58</text:p>
          </table:table-cell>
          <table:table-cell table:style-name="ce3" office:value-type="float" office:value="2205.64">
            <text:p>2.20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92.77">
            <text:p>3.292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694.2">
            <text:p>1.69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0.66">
            <text:p>5.390,66</text:p>
          </table:table-cell>
          <table:table-cell office:value-type="float" office:value="135.48">
            <text:p>135,48</text:p>
          </table:table-cell>
          <table:table-cell office:value-type="float" office:value="607.3">
            <text:p>607,3</text:p>
          </table:table-cell>
          <table:table-cell table:number-columns-repeated="2" office:value-type="float" office:value="0">
            <text:p>0</text:p>
          </table:table-cell>
          <table:table-cell office:value-type="float" office:value="899.74">
            <text:p>899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54.96">
            <text:p>154,96</text:p>
          </table:table-cell>
          <table:table-cell table:number-columns-repeated="2" office:value-type="float" office:value="0">
            <text:p>0</text:p>
          </table:table-cell>
          <table:table-cell office:value-type="float" office:value="299.86">
            <text:p>29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.53">
            <text:p>1.02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office:value-type="float" office:value="406.44">
            <text:p>40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2.42">
            <text:p>2.602,42</text:p>
          </table:table-cell>
          <table:table-cell office:value-type="float" office:value="0">
            <text:p>0</text:p>
          </table:table-cell>
          <table:table-cell office:value-type="float" office:value="69.76">
            <text:p>6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21.8">
            <text:p>12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1">
            <text:p>2.260,1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number-columns-repeated="2" office:value-type="float" office:value="0">
            <text:p>0</text:p>
          </table:table-cell>
          <table:table-cell office:value-type="float" office:value="73.49">
            <text:p>7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117.24">
            <text:p>117,24</text:p>
          </table:table-cell>
          <table:table-cell office:value-type="float" office:value="614">
            <text:p>614</text:p>
          </table:table-cell>
          <table:table-cell table:number-columns-repeated="2" office:value-type="float" office:value="0">
            <text:p>0</text:p>
          </table:table-cell>
          <table:table-cell office:value-type="float" office:value="873.65">
            <text:p>87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122.82">
            <text:p>122,82</text:p>
          </table:table-cell>
          <table:table-cell office:value-type="float" office:value="626.44">
            <text:p>626,44</text:p>
          </table:table-cell>
          <table:table-cell table:number-columns-repeated="2" office:value-type="float" office:value="0">
            <text:p>0</text:p>
          </table:table-cell>
          <table:table-cell office:value-type="float" office:value="854.77">
            <text:p>85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10.75">
            <text:p>2.1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06">
            <text:p>5.879,06</text:p>
          </table:table-cell>
          <table:table-cell office:value-type="float" office:value="189.2">
            <text:p>189,2</text:p>
          </table:table-cell>
          <table:table-cell office:value-type="float" office:value="679.54">
            <text:p>67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32">
            <text:p>1.025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507.98">
            <text:p>1.50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4.44">
            <text:p>5.204,44</text:p>
          </table:table-cell>
          <table:table-cell office:value-type="float" office:value="114.99">
            <text:p>114,99</text:p>
          </table:table-cell>
          <table:table-cell office:value-type="float" office:value="609.01">
            <text:p>609,01</text:p>
          </table:table-cell>
          <table:table-cell table:number-columns-repeated="2" office:value-type="float" office:value="0">
            <text:p>0</text:p>
          </table:table-cell>
          <table:table-cell office:value-type="float" office:value="828.08">
            <text:p>82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95.42">
            <text:p>3.295,42</text:p>
          </table:table-cell>
          <table:table-cell office:value-type="float" office:value="243.2">
            <text:p>243,2</text:p>
          </table:table-cell>
          <table:table-cell table:style-name="ce3" office:value-type="float" office:value="1769.31">
            <text:p>1.76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7.93">
            <text:p>5.307,93</text:p>
          </table:table-cell>
          <table:table-cell office:value-type="float" office:value="0">
            <text:p>0</text:p>
          </table:table-cell>
          <table:table-cell office:value-type="float" office:value="621.81">
            <text:p>621,81</text:p>
          </table:table-cell>
          <table:table-cell table:number-columns-repeated="2" office:value-type="float" office:value="0">
            <text:p>0</text:p>
          </table:table-cell>
          <table:table-cell office:value-type="float" office:value="621.81">
            <text:p>62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81.87">
            <text:p>2.6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50.18">
            <text:p>6.450,18</text:p>
          </table:table-cell>
          <table:table-cell office:value-type="float" office:value="252.02">
            <text:p>252,02</text:p>
          </table:table-cell>
          <table:table-cell office:value-type="float" office:value="913.91">
            <text:p>91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.54">
            <text:p>1.45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95.42">
            <text:p>3.295,42</text:p>
          </table:table-cell>
          <table:table-cell office:value-type="float" office:value="164.77">
            <text:p>16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0.19">
            <text:p>3.460,19</text:p>
          </table:table-cell>
          <table:table-cell office:value-type="float" office:value="0">
            <text:p>0</text:p>
          </table:table-cell>
          <table:table-cell office:value-type="float" office:value="201.54">
            <text:p>201,54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4">
            <text:p>27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office:value-type="float" office:value="106.56">
            <text:p>10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7.92">
            <text:p>2.237,92</text:p>
          </table:table-cell>
          <table:table-cell table:number-columns-repeated="4" office:value-type="float" office:value="0">
            <text:p>0</text:p>
          </table:table-cell>
          <table:table-cell office:value-type="float" office:value="44.75">
            <text:p>4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41.18">
            <text:p>141,18</text:p>
          </table:table-cell>
          <table:table-cell office:value-type="float" office:value="572.7">
            <text:p>572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18">
            <text:p>1.40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869.6">
            <text:p>869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3.61">
            <text:p>3.043,61</text:p>
          </table:table-cell>
          <table:table-cell table:number-columns-repeated="4" office:value-type="float" office:value="0">
            <text:p>0</text:p>
          </table:table-cell>
          <table:table-cell office:value-type="float" office:value="60.87">
            <text:p>6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48">
            <text:p>2.048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25.29">
            <text:p>25,29</text:p>
          </table:table-cell>
          <table:table-cell table:number-columns-repeated="2" office:value-type="float" office:value="0">
            <text:p>0</text:p>
          </table:table-cell>
          <table:table-cell office:value-type="float" office:value="66.25">
            <text:p>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7.61">
            <text:p>2.10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7.61">
            <text:p>2.107,61</text:p>
          </table:table-cell>
          <table:table-cell office:value-type="float" office:value="0">
            <text:p>0</text:p>
          </table:table-cell>
          <table:table-cell office:value-type="float" office:value="29.76">
            <text:p>29,76</text:p>
          </table:table-cell>
          <table:table-cell table:number-columns-repeated="2" office:value-type="float" office:value="0">
            <text:p>0</text:p>
          </table:table-cell>
          <table:table-cell office:value-type="float" office:value="91.91">
            <text:p>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60.25">
            <text:p>2.960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60.25">
            <text:p>2.960,25</text:p>
          </table:table-cell>
          <table:table-cell office:value-type="float" office:value="0">
            <text:p>0</text:p>
          </table:table-cell>
          <table:table-cell office:value-type="float" office:value="123.43">
            <text:p>123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2.63">
            <text:p>1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95.98">
            <text:p>2.195,98</text:p>
          </table:table-cell>
          <table:table-cell office:value-type="float" office:value="878.38">
            <text:p>8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4.36">
            <text:p>3.074,36</text:p>
          </table:table-cell>
          <table:table-cell office:value-type="float" office:value="0">
            <text:p>0</text:p>
          </table:table-cell>
          <table:table-cell office:value-type="float" office:value="140.55">
            <text:p>140,55</text:p>
          </table:table-cell>
          <table:table-cell table:number-columns-repeated="2" office:value-type="float" office:value="0">
            <text:p>0</text:p>
          </table:table-cell>
          <table:table-cell office:value-type="float" office:value="202.03">
            <text:p>20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549.23">
            <text:p>54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0.82">
            <text:p>4.210,82</text:p>
          </table:table-cell>
          <table:table-cell office:value-type="float" office:value="5.7">
            <text:p>5,7</text:p>
          </table:table-cell>
          <table:table-cell office:value-type="float" office:value="291.76">
            <text:p>291,76</text:p>
          </table:table-cell>
          <table:table-cell table:number-columns-repeated="2" office:value-type="float" office:value="0">
            <text:p>0</text:p>
          </table:table-cell>
          <table:table-cell office:value-type="float" office:value="401.67">
            <text:p>40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4.65">
            <text:p>3.264,65</text:p>
          </table:table-cell>
          <table:table-cell table:style-name="ce3" office:value-type="float" office:value="1305.86">
            <text:p>1.30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70.51">
            <text:p>4.570,51</text:p>
          </table:table-cell>
          <table:table-cell office:value-type="float" office:value="45.26">
            <text:p>45,26</text:p>
          </table:table-cell>
          <table:table-cell office:value-type="float" office:value="101.56">
            <text:p>101,56</text:p>
          </table:table-cell>
          <table:table-cell table:number-columns-repeated="2" office:value-type="float" office:value="0">
            <text:p>0</text:p>
          </table:table-cell>
          <table:table-cell office:value-type="float" office:value="297.23">
            <text:p>29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2.83">
            <text:p>3.022,83</text:p>
          </table:table-cell>
          <table:table-cell table:style-name="ce3" office:value-type="float" office:value="1209.12">
            <text:p>1.20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1.95">
            <text:p>4.231,95</text:p>
          </table:table-cell>
          <table:table-cell office:value-type="float" office:value="8.02">
            <text:p>8,02</text:p>
          </table:table-cell>
          <table:table-cell office:value-type="float" office:value="60.17">
            <text:p>60,17</text:p>
          </table:table-cell>
          <table:table-cell table:number-columns-repeated="2" office:value-type="float" office:value="0">
            <text:p>0</text:p>
          </table:table-cell>
          <table:table-cell office:value-type="float" office:value="192.82">
            <text:p>19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office:value-type="float" office:value="25.15">
            <text:p>2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848.85">
            <text:p>2.84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5.22">
            <text:p>5.945,22</text:p>
          </table:table-cell>
          <table:table-cell office:value-type="float" office:value="196.48">
            <text:p>196,48</text:p>
          </table:table-cell>
          <table:table-cell office:value-type="float" office:value="743.03">
            <text:p>74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41">
            <text:p>1.05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30.02">
            <text:p>3.230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30.02">
            <text:p>3.230,02</text:p>
          </table:table-cell>
          <table:table-cell office:value-type="float" office:value="0">
            <text:p>0</text:p>
          </table:table-cell>
          <table:table-cell office:value-type="float" office:value="163.9">
            <text:p>163,9</text:p>
          </table:table-cell>
          <table:table-cell table:number-columns-repeated="2" office:value-type="float" office:value="0">
            <text:p>0</text:p>
          </table:table-cell>
          <table:table-cell office:value-type="float" office:value="228.5">
            <text:p>228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6.94">
            <text:p>2.956,94</text:p>
          </table:table-cell>
          <table:table-cell table:style-name="ce3" office:value-type="float" office:value="1447.84">
            <text:p>1.44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04.78">
            <text:p>4.404,78</text:p>
          </table:table-cell>
          <table:table-cell office:value-type="float" office:value="27.03">
            <text:p>27,03</text:p>
          </table:table-cell>
          <table:table-cell office:value-type="float" office:value="79.44">
            <text:p>79,44</text:p>
          </table:table-cell>
          <table:table-cell table:number-columns-repeated="2" office:value-type="float" office:value="0">
            <text:p>0</text:p>
          </table:table-cell>
          <table:table-cell office:value-type="float" office:value="194.56">
            <text:p>19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601.82">
            <text:p>60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85">
            <text:p>1.046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office:value-type="float" office:value="25.73">
            <text:p>2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91.48">
            <text:p>1.291,48</text:p>
          </table:table-cell>
          <table:table-cell office:value-type="float" office:value="193.72">
            <text:p>1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5.2">
            <text:p>1.485,20</text:p>
          </table:table-cell>
          <table:table-cell table:number-columns-repeated="4" office:value-type="float" office:value="0">
            <text:p>0</text:p>
          </table:table-cell>
          <table:table-cell office:value-type="float" office:value="29.7">
            <text:p>29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148.07">
            <text:p>1.1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.08">
            <text:p>3.322,08</text:p>
          </table:table-cell>
          <table:table-cell office:value-type="float" office:value="0">
            <text:p>0</text:p>
          </table:table-cell>
          <table:table-cell office:value-type="float" office:value="177.71">
            <text:p>17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74.15">
            <text:p>274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891.81">
            <text:p>1.89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3.4">
            <text:p>5.553,40</text:p>
          </table:table-cell>
          <table:table-cell office:value-type="float" office:value="153.38">
            <text:p>153,38</text:p>
          </table:table-cell>
          <table:table-cell office:value-type="float" office:value="253.07">
            <text:p>253,07</text:p>
          </table:table-cell>
          <table:table-cell table:number-columns-repeated="2" office:value-type="float" office:value="0">
            <text:p>0</text:p>
          </table:table-cell>
          <table:table-cell office:value-type="float" office:value="537.51">
            <text:p>53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56.06">
            <text:p>5.156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56.06">
            <text:p>5.156,06</text:p>
          </table:table-cell>
          <table:table-cell office:value-type="float" office:value="109.67">
            <text:p>109,67</text:p>
          </table:table-cell>
          <table:table-cell office:value-type="float" office:value="502.59">
            <text:p>50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88">
            <text:p>81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5.11">
            <text:p>135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47.73">
            <text:p>3.347,73</text:p>
          </table:table-cell>
          <table:table-cell office:value-type="float" office:value="167.38">
            <text:p>16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.11">
            <text:p>3.515,11</text:p>
          </table:table-cell>
          <table:table-cell office:value-type="float" office:value="0">
            <text:p>0</text:p>
          </table:table-cell>
          <table:table-cell office:value-type="float" office:value="213.89">
            <text:p>213,89</text:p>
          </table:table-cell>
          <table:table-cell table:number-columns-repeated="2" office:value-type="float" office:value="0">
            <text:p>0</text:p>
          </table:table-cell>
          <table:table-cell office:value-type="float" office:value="342.58">
            <text:p>34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54.96">
            <text:p>154,96</text:p>
          </table:table-cell>
          <table:table-cell table:number-columns-repeated="2" office:value-type="float" office:value="0">
            <text:p>0</text:p>
          </table:table-cell>
          <table:table-cell office:value-type="float" office:value="281.95">
            <text:p>2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022.83">
            <text:p>3.022,83</text:p>
          </table:table-cell>
          <table:table-cell office:value-type="float" office:value="302.28">
            <text:p>302,28</text:p>
          </table:table-cell>
          <table:table-cell table:style-name="ce3" office:value-type="float" office:value="1662.55">
            <text:p>1.66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7.66">
            <text:p>4.987,66</text:p>
          </table:table-cell>
          <table:table-cell office:value-type="float" office:value="0">
            <text:p>0</text:p>
          </table:table-cell>
          <table:table-cell office:value-type="float" office:value="178.16">
            <text:p>178,16</text:p>
          </table:table-cell>
          <table:table-cell table:number-columns-repeated="2" office:value-type="float" office:value="0">
            <text:p>0</text:p>
          </table:table-cell>
          <table:table-cell office:value-type="float" office:value="264.66">
            <text:p>26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554.53">
            <text:p>554,53</text:p>
          </table:table-cell>
          <table:table-cell table:number-columns-repeated="2" office:value-type="float" office:value="0">
            <text:p>0</text:p>
          </table:table-cell>
          <table:table-cell office:value-type="float" office:value="809.38">
            <text:p>809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76.12">
            <text:p>1.776,12</text:p>
          </table:table-cell>
          <table:table-cell office:value-type="float" office:value="351.77">
            <text:p>35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7.89">
            <text:p>2.127,89</text:p>
          </table:table-cell>
          <table:table-cell table:number-columns-repeated="4" office:value-type="float" office:value="0">
            <text:p>0</text:p>
          </table:table-cell>
          <table:table-cell office:value-type="float" office:value="42.55">
            <text:p>42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678.22">
            <text:p>1.67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9.81">
            <text:p>5.339,81</text:p>
          </table:table-cell>
          <table:table-cell office:value-type="float" office:value="129.88">
            <text:p>129,88</text:p>
          </table:table-cell>
          <table:table-cell office:value-type="float" office:value="642.15">
            <text:p>64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.5">
            <text:p>1.247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05.36">
            <text:p>3.605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5.36">
            <text:p>3.605,36</text:p>
          </table:table-cell>
          <table:table-cell office:value-type="float" office:value="0">
            <text:p>0</text:p>
          </table:table-cell>
          <table:table-cell office:value-type="float" office:value="234.2">
            <text:p>234,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3">
            <text:p>32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89.26">
            <text:p>1.989,26</text:p>
          </table:table-cell>
          <table:table-cell office:value-type="float" office:value="198.92">
            <text:p>19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8.18">
            <text:p>2.188,18</text:p>
          </table:table-cell>
          <table:table-cell table:number-columns-repeated="4" office:value-type="float" office:value="0">
            <text:p>0</text:p>
          </table:table-cell>
          <table:table-cell office:value-type="float" office:value="63.76">
            <text:p>6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31.73">
            <text:p>31,73</text:p>
          </table:table-cell>
          <table:table-cell table:number-columns-repeated="2" office:value-type="float" office:value="0">
            <text:p>0</text:p>
          </table:table-cell>
          <table:table-cell office:value-type="float" office:value="108.62">
            <text:p>108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9.22">
            <text:p>3.499,2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99.22">
            <text:p>3.499,22</text:p>
          </table:table-cell>
          <table:table-cell office:value-type="float" office:value="0">
            <text:p>0</text:p>
          </table:table-cell>
          <table:table-cell office:value-type="float" office:value="210.32">
            <text:p>2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280.3">
            <text:p>28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59.2">
            <text:p>159,2</text:p>
          </table:table-cell>
          <table:table-cell office:value-type="float" office:value="707.36">
            <text:p>70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.07">
            <text:p>1.12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06.58">
            <text:p>3.406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06.58">
            <text:p>3.406,58</text:p>
          </table:table-cell>
          <table:table-cell office:value-type="float" office:value="0">
            <text:p>0</text:p>
          </table:table-cell>
          <table:table-cell office:value-type="float" office:value="190.38">
            <text:p>19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58.51">
            <text:p>25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5.56">
            <text:p>4.595,56</text:p>
          </table:table-cell>
          <table:table-cell office:value-type="float" office:value="459.55">
            <text:p>45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55.11">
            <text:p>5.055,11</text:p>
          </table:table-cell>
          <table:table-cell office:value-type="float" office:value="98.57">
            <text:p>98,57</text:p>
          </table:table-cell>
          <table:table-cell office:value-type="float" office:value="572.46">
            <text:p>5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12.13">
            <text:p>81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113.8">
            <text:p>5.113,80</text:p>
          </table:table-cell>
          <table:table-cell table:style-name="ce3" office:value-type="float" office:value="2045.52">
            <text:p>2.045,52</text:p>
          </table:table-cell>
          <table:table-cell table:style-name="ce3" office:value-type="float" office:value="3579.66">
            <text:p>3.57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8.98">
            <text:p>10.738,98</text:p>
          </table:table-cell>
          <table:table-cell office:value-type="float" office:value="330.03">
            <text:p>330,03</text:p>
          </table:table-cell>
          <table:table-cell table:style-name="ce3" office:value-type="float" office:value="1087.47">
            <text:p>1.08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.68">
            <text:p>1.58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00.6">
            <text:p>1.400,60</text:p>
          </table:table-cell>
          <table:table-cell office:value-type="float" office:value="233.1">
            <text:p>23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3.7">
            <text:p>1.633,70</text:p>
          </table:table-cell>
          <table:table-cell table:number-columns-repeated="4" office:value-type="float" office:value="0">
            <text:p>0</text:p>
          </table:table-cell>
          <table:table-cell office:value-type="float" office:value="32.67">
            <text:p>32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6">
            <text:p>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74.01">
            <text:p>2.174,01</text:p>
          </table:table-cell>
          <table:table-cell office:value-type="float" office:value="740.37">
            <text:p>74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.38">
            <text:p>2.914,38</text:p>
          </table:table-cell>
          <table:table-cell office:value-type="float" office:value="0">
            <text:p>0</text:p>
          </table:table-cell>
          <table:table-cell office:value-type="float" office:value="116.55">
            <text:p>1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174.83">
            <text:p>1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1">
            <text:p>2.260,1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number-columns-repeated="2" office:value-type="float" office:value="0">
            <text:p>0</text:p>
          </table:table-cell>
          <table:table-cell office:value-type="float" office:value="347.78">
            <text:p>3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office:value-type="float" office:value="32.08">
            <text:p>3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3.05">
            <text:p>4.053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53.05">
            <text:p>4.053,05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2">
            <text:p>1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952.38">
            <text:p>1.95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3.97">
            <text:p>5.613,97</text:p>
          </table:table-cell>
          <table:table-cell office:value-type="float" office:value="160.04">
            <text:p>160,04</text:p>
          </table:table-cell>
          <table:table-cell office:value-type="float" office:value="265.2">
            <text:p>265,2</text:p>
          </table:table-cell>
          <table:table-cell table:number-columns-repeated="2" office:value-type="float" office:value="0">
            <text:p>0</text:p>
          </table:table-cell>
          <table:table-cell office:value-type="float" office:value="557.51">
            <text:p>55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111.76">
            <text:p>111,76</text:p>
          </table:table-cell>
          <table:table-cell office:value-type="float" office:value="182.27">
            <text:p>182,27</text:p>
          </table:table-cell>
          <table:table-cell table:number-columns-repeated="2" office:value-type="float" office:value="0">
            <text:p>0</text:p>
          </table:table-cell>
          <table:table-cell office:value-type="float" office:value="397.53">
            <text:p>39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38.42">
            <text:p>1.038,42</text:p>
          </table:table-cell>
          <table:table-cell table:number-columns-repeated="4" office:value-type="float" office:value="0">
            <text:p>0</text:p>
          </table:table-cell>
          <table:table-cell office:value-type="float" office:value="218.49">
            <text:p>21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31.54">
            <text:p>1.83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57">
            <text:p>5.563,57</text:p>
          </table:table-cell>
          <table:table-cell office:value-type="float" office:value="154.5">
            <text:p>154,5</text:p>
          </table:table-cell>
          <table:table-cell office:value-type="float" office:value="696.91">
            <text:p>69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31">
            <text:p>1.00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263.51">
            <text:p>263,51</text:p>
          </table:table-cell>
          <table:table-cell table:number-columns-repeated="2" office:value-type="float" office:value="0">
            <text:p>0</text:p>
          </table:table-cell>
          <table:table-cell office:value-type="float" office:value="766.55">
            <text:p>7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27.12">
            <text:p>4.42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43">
            <text:p>8.195,43</text:p>
          </table:table-cell>
          <table:table-cell office:value-type="float" office:value="444">
            <text:p>444</text:p>
          </table:table-cell>
          <table:table-cell table:style-name="ce3" office:value-type="float" office:value="1293.77">
            <text:p>1.29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1.67">
            <text:p>1.92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14.64">
            <text:p>3.014,64</text:p>
          </table:table-cell>
          <table:table-cell table:style-name="ce3" office:value-type="float" office:value="2272.8">
            <text:p>2.27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7.44">
            <text:p>5.287,44</text:p>
          </table:table-cell>
          <table:table-cell office:value-type="float" office:value="124.12">
            <text:p>124,12</text:p>
          </table:table-cell>
          <table:table-cell office:value-type="float" office:value="582.04">
            <text:p>58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4.8">
            <text:p>1.92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0.25">
            <text:p>3.560,25</text:p>
          </table:table-cell>
          <table:table-cell table:style-name="ce3" office:value-type="float" office:value="1695.87">
            <text:p>1.69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6.12">
            <text:p>5.256,12</text:p>
          </table:table-cell>
          <table:table-cell office:value-type="float" office:value="120.68">
            <text:p>120,68</text:p>
          </table:table-cell>
          <table:table-cell office:value-type="float" office:value="193.54">
            <text:p>193,54</text:p>
          </table:table-cell>
          <table:table-cell table:number-columns-repeated="2" office:value-type="float" office:value="0">
            <text:p>0</text:p>
          </table:table-cell>
          <table:table-cell office:value-type="float" office:value="419.34">
            <text:p>41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24.36">
            <text:p>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table:style-name="ce3" office:value-type="float" office:value="1585.63">
            <text:p>1.58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3.03">
            <text:p>5.213,03</text:p>
          </table:table-cell>
          <table:table-cell office:value-type="float" office:value="115.94">
            <text:p>115,94</text:p>
          </table:table-cell>
          <table:table-cell office:value-type="float" office:value="611.11">
            <text:p>6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5.62">
            <text:p>1.55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298.18">
            <text:p>7.298,18</text:p>
          </table:table-cell>
          <table:table-cell table:style-name="ce3" office:value-type="float" office:value="8224.05">
            <text:p>8.224,05</text:p>
          </table:table-cell>
          <table:table-cell table:style-name="ce3" office:value-type="float" office:value="7761.11">
            <text:p>7.76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83.34">
            <text:p>23.283,34</text:p>
          </table:table-cell>
          <table:table-cell table:style-name="ce3" office:value-type="float" office:value="1646.18">
            <text:p>1.646,18</text:p>
          </table:table-cell>
          <table:table-cell table:style-name="ce3" office:value-type="float" office:value="1383.24">
            <text:p>1.383,24</text:p>
          </table:table-cell>
          <table:table-cell office:value-type="float" office:value="0">
            <text:p>0</text:p>
          </table:table-cell>
          <table:table-cell table:style-name="ce3" office:value-type="float" office:value="4656.66">
            <text:p>4.656,66</text:p>
          </table:table-cell>
          <table:table-cell table:style-name="ce3" office:value-type="float" office:value="3049.42">
            <text:p>3.049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373.1">
            <text:p>37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8.66">
            <text:p>3.758,66</text:p>
          </table:table-cell>
          <table:table-cell office:value-type="float" office:value="0">
            <text:p>0</text:p>
          </table:table-cell>
          <table:table-cell office:value-type="float" office:value="25.28">
            <text:p>25,28</text:p>
          </table:table-cell>
          <table:table-cell table:number-columns-repeated="2" office:value-type="float" office:value="0">
            <text:p>0</text:p>
          </table:table-cell>
          <table:table-cell office:value-type="float" office:value="120.45">
            <text:p>12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style-name="ce3" office:value-type="float" office:value="2197.33">
            <text:p>2.1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2">
            <text:p>6.592,00</text:p>
          </table:table-cell>
          <table:table-cell office:value-type="float" office:value="25.92">
            <text:p>25,92</text:p>
          </table:table-cell>
          <table:table-cell table:number-columns-repeated="3" office:value-type="float" office:value="0">
            <text:p>0</text:p>
          </table:table-cell>
          <table:table-cell office:value-type="float" office:value="221.7">
            <text:p>221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409.38">
            <text:p>3.40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1.41">
            <text:p>7.141,41</text:p>
          </table:table-cell>
          <table:table-cell office:value-type="float" office:value="328.06">
            <text:p>328,06</text:p>
          </table:table-cell>
          <table:table-cell office:value-type="float" office:value="612.62">
            <text:p>6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.45">
            <text:p>1.15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977.18">
            <text:p>3.9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9.21">
            <text:p>7.709,21</text:p>
          </table:table-cell>
          <table:table-cell office:value-type="float" office:value="390.52">
            <text:p>390,52</text:p>
          </table:table-cell>
          <table:table-cell table:style-name="ce3" office:value-type="float" office:value="1174.76">
            <text:p>1.17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9.46">
            <text:p>1.73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6.81">
            <text:p>3.326,81</text:p>
          </table:table-cell>
          <table:table-cell office:value-type="float" office:value="628.39">
            <text:p>62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55.2">
            <text:p>3.955,20</text:p>
          </table:table-cell>
          <table:table-cell office:value-type="float" office:value="0">
            <text:p>0</text:p>
          </table:table-cell>
          <table:table-cell office:value-type="float" office:value="40.02">
            <text:p>40,02</text:p>
          </table:table-cell>
          <table:table-cell table:number-columns-repeated="2" office:value-type="float" office:value="0">
            <text:p>0</text:p>
          </table:table-cell>
          <table:table-cell office:value-type="float" office:value="119.12">
            <text:p>11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9687.22">
            <text:p>9.687,22</text:p>
          </table:table-cell>
          <table:table-cell table:style-name="ce3" office:value-type="float" office:value="5864.76">
            <text:p>5.86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51.98">
            <text:p>15.551,98</text:p>
          </table:table-cell>
          <table:table-cell table:style-name="ce3" office:value-type="float" office:value="1253.22">
            <text:p>1.253,22</text:p>
          </table:table-cell>
          <table:table-cell table:style-name="ce3" office:value-type="float" office:value="2671.11">
            <text:p>2.6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8.66">
            <text:p>4.348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7334.6">
            <text:p>7.334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91">
            <text:p>11.102,91</text:p>
          </table:table-cell>
          <table:table-cell office:value-type="float" office:value="763.83">
            <text:p>763,83</text:p>
          </table:table-cell>
          <table:table-cell table:style-name="ce3" office:value-type="float" office:value="1582.19">
            <text:p>1.58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1.25">
            <text:p>2.631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133.13">
            <text:p>2.13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6.1">
            <text:p>5.686,10</text:p>
          </table:table-cell>
          <table:table-cell office:value-type="float" office:value="167.98">
            <text:p>167,98</text:p>
          </table:table-cell>
          <table:table-cell office:value-type="float" office:value="279.64">
            <text:p>279,64</text:p>
          </table:table-cell>
          <table:table-cell table:number-columns-repeated="2" office:value-type="float" office:value="0">
            <text:p>0</text:p>
          </table:table-cell>
          <table:table-cell office:value-type="float" office:value="561.34">
            <text:p>56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605.87">
            <text:p>9.605,87</text:p>
          </table:table-cell>
          <table:table-cell table:style-name="ce3" office:value-type="float" office:value="9197.64">
            <text:p>9.19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03.51">
            <text:p>18.803,51</text:p>
          </table:table-cell>
          <table:table-cell table:style-name="ce3" office:value-type="float" office:value="1153.4">
            <text:p>1.15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9.47">
            <text:p>1.57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9817.06">
            <text:p>9.8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2">
            <text:p>12.838,20</text:p>
          </table:table-cell>
          <table:table-cell office:value-type="float" office:value="954.71">
            <text:p>954,71</text:p>
          </table:table-cell>
          <table:table-cell table:style-name="ce3" office:value-type="float" office:value="2006.91">
            <text:p>2.00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1.62">
            <text:p>2.99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87.79">
            <text:p>187,79</text:p>
          </table:table-cell>
          <table:table-cell office:value-type="float" office:value="315.72">
            <text:p>31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.02">
            <text:p>1.92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1153.31">
            <text:p>11.15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74.45">
            <text:p>14.174,45</text:p>
          </table:table-cell>
          <table:table-cell table:style-name="ce3" office:value-type="float" office:value="1101.69">
            <text:p>1.101,69</text:p>
          </table:table-cell>
          <table:table-cell table:style-name="ce3" office:value-type="float" office:value="2333.96">
            <text:p>2.33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9.38">
            <text:p>4.539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9860.4">
            <text:p>9.86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81.54">
            <text:p>12.881,54</text:p>
          </table:table-cell>
          <table:table-cell office:value-type="float" office:value="959.47">
            <text:p>959,47</text:p>
          </table:table-cell>
          <table:table-cell table:style-name="ce3" office:value-type="float" office:value="2017.52">
            <text:p>2.01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1.51">
            <text:p>3.54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642.44">
            <text:p>64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6">
            <text:p>1.103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64">
            <text:p>3.051,64</text:p>
          </table:table-cell>
          <table:table-cell table:style-name="ce3" office:value-type="float" office:value="3065.25">
            <text:p>3.06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89">
            <text:p>6.116,89</text:p>
          </table:table-cell>
          <table:table-cell office:value-type="float" office:value="215.36">
            <text:p>215,36</text:p>
          </table:table-cell>
          <table:table-cell office:value-type="float" office:value="365.91">
            <text:p>365,91</text:p>
          </table:table-cell>
          <table:table-cell table:number-columns-repeated="2" office:value-type="float" office:value="0">
            <text:p>0</text:p>
          </table:table-cell>
          <table:table-cell office:value-type="float" office:value="741.01">
            <text:p>74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1730.38">
            <text:p>1.73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63">
            <text:p>4.870,63</text:p>
          </table:table-cell>
          <table:table-cell office:value-type="float" office:value="78.27">
            <text:p>78,27</text:p>
          </table:table-cell>
          <table:table-cell office:value-type="float" office:value="141.63">
            <text:p>141,63</text:p>
          </table:table-cell>
          <table:table-cell table:number-columns-repeated="2" office:value-type="float" office:value="0">
            <text:p>0</text:p>
          </table:table-cell>
          <table:table-cell office:value-type="float" office:value="366.46">
            <text:p>36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4065.66">
            <text:p>4.0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0.23">
            <text:p>7.880,23</text:p>
          </table:table-cell>
          <table:table-cell office:value-type="float" office:value="409.33">
            <text:p>409,33</text:p>
          </table:table-cell>
          <table:table-cell table:style-name="ce3" office:value-type="float" office:value="1263.91">
            <text:p>1.26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0.84">
            <text:p>1.85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807.52">
            <text:p>2.80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49">
            <text:p>6.360,49</text:p>
          </table:table-cell>
          <table:table-cell office:value-type="float" office:value="242.16">
            <text:p>242,16</text:p>
          </table:table-cell>
          <table:table-cell office:value-type="float" office:value="421.49">
            <text:p>421,49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5">
            <text:p>79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6672.74">
            <text:p>6.67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87.31">
            <text:p>10.487,31</text:p>
          </table:table-cell>
          <table:table-cell office:value-type="float" office:value="696.11">
            <text:p>696,11</text:p>
          </table:table-cell>
          <table:table-cell table:style-name="ce3" office:value-type="float" office:value="1902">
            <text:p>1.90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7.85">
            <text:p>2.82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69.78">
            <text:p>1.76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6.24">
            <text:p>5.466,24</text:p>
          </table:table-cell>
          <table:table-cell office:value-type="float" office:value="143.79">
            <text:p>143,79</text:p>
          </table:table-cell>
          <table:table-cell office:value-type="float" office:value="235.62">
            <text:p>235,62</text:p>
          </table:table-cell>
          <table:table-cell table:number-columns-repeated="2" office:value-type="float" office:value="0">
            <text:p>0</text:p>
          </table:table-cell>
          <table:table-cell office:value-type="float" office:value="488.73">
            <text:p>48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104.52">
            <text:p>11.10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6.55">
            <text:p>14.836,55</text:p>
          </table:table-cell>
          <table:table-cell table:style-name="ce3" office:value-type="float" office:value="1174.53">
            <text:p>1.174,53</text:p>
          </table:table-cell>
          <table:table-cell table:style-name="ce3" office:value-type="float" office:value="2966.47">
            <text:p>2.96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1.73">
            <text:p>4.501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26.12">
            <text:p>3.62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8.15">
            <text:p>7.358,15</text:p>
          </table:table-cell>
          <table:table-cell office:value-type="float" office:value="351.9">
            <text:p>351,9</text:p>
          </table:table-cell>
          <table:table-cell office:value-type="float" office:value="665.67">
            <text:p>66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.73">
            <text:p>1.184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98.52">
            <text:p>1.79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6.83">
            <text:p>5.566,83</text:p>
          </table:table-cell>
          <table:table-cell office:value-type="float" office:value="154.86">
            <text:p>154,86</text:p>
          </table:table-cell>
          <table:table-cell office:value-type="float" office:value="603.12">
            <text:p>60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7">
            <text:p>1.00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office:value-type="float" office:value="799">
            <text:p>7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1.03">
            <text:p>4.531,03</text:p>
          </table:table-cell>
          <table:table-cell office:value-type="float" office:value="40.92">
            <text:p>40,92</text:p>
          </table:table-cell>
          <table:table-cell office:value-type="float" office:value="96.29">
            <text:p>96,29</text:p>
          </table:table-cell>
          <table:table-cell table:number-columns-repeated="2" office:value-type="float" office:value="0">
            <text:p>0</text:p>
          </table:table-cell>
          <table:table-cell office:value-type="float" office:value="227.83">
            <text:p>22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4471.84">
            <text:p>4.4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2.09">
            <text:p>7.612,09</text:p>
          </table:table-cell>
          <table:table-cell office:value-type="float" office:value="379.83">
            <text:p>379,83</text:p>
          </table:table-cell>
          <table:table-cell table:style-name="ce3" office:value-type="float" office:value="1198.29">
            <text:p>1.19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4.48">
            <text:p>1.90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48.19">
            <text:p>4.14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80.22">
            <text:p>7.680,22</text:p>
          </table:table-cell>
          <table:table-cell office:value-type="float" office:value="409.33">
            <text:p>409,33</text:p>
          </table:table-cell>
          <table:table-cell table:style-name="ce3" office:value-type="float" office:value="1216.62">
            <text:p>1.21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3.79">
            <text:p>2.01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32.98">
            <text:p>3.8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5.01">
            <text:p>7.565,01</text:p>
          </table:table-cell>
          <table:table-cell office:value-type="float" office:value="374.66">
            <text:p>374,66</text:p>
          </table:table-cell>
          <table:table-cell table:style-name="ce3" office:value-type="float" office:value="1139.47">
            <text:p>1.13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53.75">
            <text:p>3.553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694.23">
            <text:p>6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.99">
            <text:p>1.009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3680.95">
            <text:p>3.68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95.52">
            <text:p>7.495,52</text:p>
          </table:table-cell>
          <table:table-cell office:value-type="float" office:value="367.01">
            <text:p>367,01</text:p>
          </table:table-cell>
          <table:table-cell table:style-name="ce3" office:value-type="float" office:value="1169.76">
            <text:p>1.169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.24">
            <text:p>1.75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467.38">
            <text:p>46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332.68">
            <text:p>5.332,68</text:p>
          </table:table-cell>
          <table:table-cell table:style-name="ce3" office:value-type="float" office:value="9805.17">
            <text:p>9.80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37.85">
            <text:p>15.137,85</text:p>
          </table:table-cell>
          <table:table-cell table:style-name="ce3" office:value-type="float" office:value="1207.67">
            <text:p>1.207,67</text:p>
          </table:table-cell>
          <table:table-cell table:style-name="ce3" office:value-type="float" office:value="3040.21">
            <text:p>3.04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5.63">
            <text:p>4.56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2716.69">
            <text:p>2.7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13.15">
            <text:p>6.413,15</text:p>
          </table:table-cell>
          <table:table-cell office:value-type="float" office:value="247.95">
            <text:p>247,95</text:p>
          </table:table-cell>
          <table:table-cell office:value-type="float" office:value="904.85">
            <text:p>90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.56">
            <text:p>1.35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.81">
            <text:p>1.03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67.02">
            <text:p>2.0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9.05">
            <text:p>5.799,05</text:p>
          </table:table-cell>
          <table:table-cell office:value-type="float" office:value="180.4">
            <text:p>180,4</text:p>
          </table:table-cell>
          <table:table-cell office:value-type="float" office:value="754.54">
            <text:p>75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1.53">
            <text:p>1.85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25.92">
            <text:p>25,92</text:p>
          </table:table-cell>
          <table:table-cell office:value-type="float" office:value="78.09">
            <text:p>78,09</text:p>
          </table:table-cell>
          <table:table-cell table:number-columns-repeated="2" office:value-type="float" office:value="0">
            <text:p>0</text:p>
          </table:table-cell>
          <table:table-cell office:value-type="float" office:value="757.85">
            <text:p>75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63">
            <text:p>5.450,63</text:p>
          </table:table-cell>
          <table:table-cell office:value-type="float" office:value="142.07">
            <text:p>142,07</text:p>
          </table:table-cell>
          <table:table-cell office:value-type="float" office:value="621.98">
            <text:p>62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6.09">
            <text:p>2.696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562.25">
            <text:p>562,25</text:p>
          </table:table-cell>
          <table:table-cell table:number-columns-repeated="2" office:value-type="float" office:value="0">
            <text:p>0</text:p>
          </table:table-cell>
          <table:table-cell office:value-type="float" office:value="908.96">
            <text:p>90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89.66">
            <text:p>1.98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7.97">
            <text:p>5.757,97</text:p>
          </table:table-cell>
          <table:table-cell office:value-type="float" office:value="175.88">
            <text:p>175,88</text:p>
          </table:table-cell>
          <table:table-cell office:value-type="float" office:value="744.49">
            <text:p>74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.52">
            <text:p>1.05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style-name="ce3" office:value-type="float" office:value="2197.33">
            <text:p>2.1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2">
            <text:p>6.592,00</text:p>
          </table:table-cell>
          <table:table-cell office:value-type="float" office:value="25.92">
            <text:p>25,92</text:p>
          </table:table-cell>
          <table:table-cell office:value-type="float" office:value="410.82">
            <text:p>410,82</text:p>
          </table:table-cell>
          <table:table-cell table:number-columns-repeated="2" office:value-type="float" office:value="0">
            <text:p>0</text:p>
          </table:table-cell>
          <table:table-cell office:value-type="float" office:value="524.63">
            <text:p>524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163.13">
            <text:p>3.163,13</text:p>
          </table:table-cell>
          <table:table-cell table:style-name="ce3" office:value-type="float" office:value="3447.57">
            <text:p>3.44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2.73">
            <text:p>10.342,73</text:p>
          </table:table-cell>
          <table:table-cell office:value-type="float" office:value="300.97">
            <text:p>300,97</text:p>
          </table:table-cell>
          <table:table-cell table:style-name="ce3" office:value-type="float" office:value="1022.82">
            <text:p>1.022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5.53">
            <text:p>1.55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399.26">
            <text:p>2.399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1.29">
            <text:p>6.131,29</text:p>
          </table:table-cell>
          <table:table-cell office:value-type="float" office:value="216.95">
            <text:p>216,95</text:p>
          </table:table-cell>
          <table:table-cell office:value-type="float" office:value="835.86">
            <text:p>83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.05">
            <text:p>1.318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72.34">
            <text:p>2.772,34</text:p>
          </table:table-cell>
          <table:table-cell office:value-type="float" office:value="380.35">
            <text:p>3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.69">
            <text:p>3.152,69</text:p>
          </table:table-cell>
          <table:table-cell table:number-columns-repeated="4" office:value-type="float" office:value="0">
            <text:p>0</text:p>
          </table:table-cell>
          <table:table-cell office:value-type="float" office:value="133.97">
            <text:p>133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42">
            <text:p>3.295,42</text:p>
          </table:table-cell>
          <table:table-cell office:value-type="float" office:value="411.71">
            <text:p>4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7.13">
            <text:p>3.707,13</text:p>
          </table:table-cell>
          <table:table-cell office:value-type="float" office:value="0">
            <text:p>0</text:p>
          </table:table-cell>
          <table:table-cell office:value-type="float" office:value="21.41">
            <text:p>21,41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5">
            <text:p>115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2982.85">
            <text:p>2.98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5.35">
            <text:p>6.835,35</text:p>
          </table:table-cell>
          <table:table-cell office:value-type="float" office:value="294.39">
            <text:p>294,39</text:p>
          </table:table-cell>
          <table:table-cell table:style-name="ce3" office:value-type="float" office:value="1008.18">
            <text:p>1.00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.64">
            <text:p>1.59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4.45">
            <text:p>1.1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84">
            <text:p>3.332,84</text:p>
          </table:table-cell>
          <table:table-cell table:number-columns-repeated="4" office:value-type="float" office:value="0">
            <text:p>0</text:p>
          </table:table-cell>
          <table:table-cell office:value-type="float" office:value="136.65">
            <text:p>136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92.75">
            <text:p>192,75</text:p>
          </table:table-cell>
          <table:table-cell office:value-type="float" office:value="324.74">
            <text:p>324,74</text:p>
          </table:table-cell>
          <table:table-cell table:number-columns-repeated="2" office:value-type="float" office:value="0">
            <text:p>0</text:p>
          </table:table-cell>
          <table:table-cell office:value-type="float" office:value="655.71">
            <text:p>65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6.9">
            <text:p>2.186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6.9">
            <text:p>2.186,90</text:p>
          </table:table-cell>
          <table:table-cell office:value-type="float" office:value="0">
            <text:p>0</text:p>
          </table:table-cell>
          <table:table-cell office:value-type="float" office:value="35.7">
            <text:p>35,7</text:p>
          </table:table-cell>
          <table:table-cell table:number-columns-repeated="2" office:value-type="float" office:value="0">
            <text:p>0</text:p>
          </table:table-cell>
          <table:table-cell office:value-type="float" office:value="123.16">
            <text:p>12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48.58">
            <text:p>2.84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6.89">
            <text:p>6.616,89</text:p>
          </table:table-cell>
          <table:table-cell office:value-type="float" office:value="270.36">
            <text:p>270,36</text:p>
          </table:table-cell>
          <table:table-cell office:value-type="float" office:value="907.42">
            <text:p>90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.44">
            <text:p>1.442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55.48">
            <text:p>2.65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3.79">
            <text:p>6.423,79</text:p>
          </table:table-cell>
          <table:table-cell office:value-type="float" office:value="249.12">
            <text:p>249,12</text:p>
          </table:table-cell>
          <table:table-cell office:value-type="float" office:value="907.45">
            <text:p>90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.04">
            <text:p>1.32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84">
            <text:p>1.78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6.03">
            <text:p>5.516,03</text:p>
          </table:table-cell>
          <table:table-cell office:value-type="float" office:value="149.27">
            <text:p>149,27</text:p>
          </table:table-cell>
          <table:table-cell office:value-type="float" office:value="637.98">
            <text:p>637,98</text:p>
          </table:table-cell>
          <table:table-cell table:number-columns-repeated="2" office:value-type="float" office:value="0">
            <text:p>0</text:p>
          </table:table-cell>
          <table:table-cell office:value-type="float" office:value="897.57">
            <text:p>89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table:number-columns-repeated="3" office:value-type="float" office:value="0">
            <text:p>0</text:p>
          </table:table-cell>
          <table:table-cell office:value-type="float" office:value="126.22">
            <text:p>12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36.42">
            <text:p>36,42</text:p>
          </table:table-cell>
          <table:table-cell office:value-type="float" office:value="434.18">
            <text:p>4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580.4">
            <text:p>58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714.3">
            <text:p>714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1.11">
            <text:p>4.041,11</text:p>
          </table:table-cell>
          <table:table-cell office:value-type="float" office:value="0">
            <text:p>0</text:p>
          </table:table-cell>
          <table:table-cell office:value-type="float" office:value="293.55">
            <text:p>293,55</text:p>
          </table:table-cell>
          <table:table-cell table:number-columns-repeated="2" office:value-type="float" office:value="0">
            <text:p>0</text:p>
          </table:table-cell>
          <table:table-cell office:value-type="float" office:value="374.37">
            <text:p>374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829.98">
            <text:p>1.82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6.44">
            <text:p>5.526,44</text:p>
          </table:table-cell>
          <table:table-cell office:value-type="float" office:value="150.41">
            <text:p>150,41</text:p>
          </table:table-cell>
          <table:table-cell office:value-type="float" office:value="687.82">
            <text:p>68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7.52">
            <text:p>1.88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5.38">
            <text:p>3.70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5.38">
            <text:p>3.705,38</text:p>
          </table:table-cell>
          <table:table-cell office:value-type="float" office:value="0">
            <text:p>0</text:p>
          </table:table-cell>
          <table:table-cell office:value-type="float" office:value="21.28">
            <text:p>2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80.38">
            <text:p>18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10328.11">
            <text:p>10.32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80.61">
            <text:p>14.180,61</text:p>
          </table:table-cell>
          <table:table-cell table:style-name="ce3" office:value-type="float" office:value="1102.37">
            <text:p>1.102,37</text:p>
          </table:table-cell>
          <table:table-cell table:style-name="ce3" office:value-type="float" office:value="2805.93">
            <text:p>2.80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1.91">
            <text:p>4.1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style-name="ce3" office:value-type="float" office:value="1738.6">
            <text:p>1.73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15.82">
            <text:p>5.215,82</text:p>
          </table:table-cell>
          <table:table-cell office:value-type="float" office:value="0">
            <text:p>0</text:p>
          </table:table-cell>
          <table:table-cell office:value-type="float" office:value="4.17">
            <text:p>4,17</text:p>
          </table:table-cell>
          <table:table-cell table:number-columns-repeated="2" office:value-type="float" office:value="0">
            <text:p>0</text:p>
          </table:table-cell>
          <table:table-cell office:value-type="float" office:value="708.35">
            <text:p>7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213.6">
            <text:p>213,6</text:p>
          </table:table-cell>
          <table:table-cell office:value-type="float" office:value="828.42">
            <text:p>82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.91">
            <text:p>1.269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office:value-type="float" office:value="901.31">
            <text:p>90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office:value-type="float" office:value="921.31">
            <text:p>92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605.58">
            <text:p>3.60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3.89">
            <text:p>7.373,89</text:p>
          </table:table-cell>
          <table:table-cell office:value-type="float" office:value="353.63">
            <text:p>353,63</text:p>
          </table:table-cell>
          <table:table-cell office:value-type="float" office:value="669.52">
            <text:p>66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.77">
            <text:p>1.94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.51">
            <text:p>1.005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956.6">
            <text:p>1.956,60</text:p>
          </table:table-cell>
          <table:table-cell office:value-type="float" office:value="192.33">
            <text:p>19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8.93">
            <text:p>2.148,93</text:p>
          </table:table-cell>
          <table:table-cell office:value-type="float" office:value="0">
            <text:p>0</text:p>
          </table:table-cell>
          <table:table-cell office:value-type="float" office:value="19.96">
            <text:p>19,96</text:p>
          </table:table-cell>
          <table:table-cell table:number-columns-repeated="2" office:value-type="float" office:value="0">
            <text:p>0</text:p>
          </table:table-cell>
          <table:table-cell office:value-type="float" office:value="62.93">
            <text:p>6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office:value-type="float" office:value="84.18">
            <text:p>8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207.34">
            <text:p>20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4.2">
            <text:p>1.584,20</text:p>
          </table:table-cell>
          <table:table-cell table:number-columns-repeated="4" office:value-type="float" office:value="0">
            <text:p>0</text:p>
          </table:table-cell>
          <table:table-cell office:value-type="float" office:value="46.68">
            <text:p>4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63">
            <text:p>5.450,63</text:p>
          </table:table-cell>
          <table:table-cell office:value-type="float" office:value="142.07">
            <text:p>142,07</text:p>
          </table:table-cell>
          <table:table-cell office:value-type="float" office:value="669.27">
            <text:p>66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4.26">
            <text:p>1.83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3.43">
            <text:p>3.47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3.43">
            <text:p>3.473,43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table:number-columns-repeated="2" office:value-type="float" office:value="0">
            <text:p>0</text:p>
          </table:table-cell>
          <table:table-cell office:value-type="float" office:value="93.34">
            <text:p>9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460.94">
            <text:p>460,94</text:p>
          </table:table-cell>
          <table:table-cell table:style-name="ce3" office:value-type="float" office:value="2078.7">
            <text:p>2.07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36.1">
            <text:p>6.236,10</text:p>
          </table:table-cell>
          <table:table-cell office:value-type="float" office:value="0">
            <text:p>0</text:p>
          </table:table-cell>
          <table:table-cell office:value-type="float" office:value="55.18">
            <text:p>55,18</text:p>
          </table:table-cell>
          <table:table-cell table:number-columns-repeated="2" office:value-type="float" office:value="0">
            <text:p>0</text:p>
          </table:table-cell>
          <table:table-cell office:value-type="float" office:value="409.68">
            <text:p>40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6.94">
            <text:p>2.196,94</text:p>
          </table:table-cell>
          <table:table-cell office:value-type="float" office:value="302.19">
            <text:p>30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9.13">
            <text:p>2.49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9.98">
            <text:p>4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98.46">
            <text:p>1.098,46</text:p>
          </table:table-cell>
          <table:table-cell office:value-type="float" office:value="94.29">
            <text:p>9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.75">
            <text:p>1.192,75</text:p>
          </table:table-cell>
          <table:table-cell table:number-columns-repeated="4" office:value-type="float" office:value="0">
            <text:p>0</text:p>
          </table:table-cell>
          <table:table-cell office:value-type="float" office:value="43.85">
            <text:p>4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01.4">
            <text:p>1.00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33.43">
            <text:p>4.733,43</text:p>
          </table:table-cell>
          <table:table-cell office:value-type="float" office:value="63.18">
            <text:p>63,18</text:p>
          </table:table-cell>
          <table:table-cell office:value-type="float" office:value="123.31">
            <text:p>123,31</text:p>
          </table:table-cell>
          <table:table-cell table:number-columns-repeated="2" office:value-type="float" office:value="0">
            <text:p>0</text:p>
          </table:table-cell>
          <table:table-cell office:value-type="float" office:value="281.15">
            <text:p>28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office:value-type="float" office:value="281.92">
            <text:p>2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4">
            <text:p>2.434,40</text:p>
          </table:table-cell>
          <table:table-cell table:number-columns-repeated="4" office:value-type="float" office:value="0">
            <text:p>0</text:p>
          </table:table-cell>
          <table:table-cell office:value-type="float" office:value="68.68">
            <text:p>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7.16">
            <text:p>2.957,16</text:p>
          </table:table-cell>
          <table:table-cell table:style-name="ce3" office:value-type="float" office:value="1415.82">
            <text:p>1.4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2.98">
            <text:p>4.372,98</text:p>
          </table:table-cell>
          <table:table-cell office:value-type="float" office:value="23.53">
            <text:p>23,53</text:p>
          </table:table-cell>
          <table:table-cell office:value-type="float" office:value="324.23">
            <text:p>324,23</text:p>
          </table:table-cell>
          <table:table-cell table:number-columns-repeated="2" office:value-type="float" office:value="0">
            <text:p>0</text:p>
          </table:table-cell>
          <table:table-cell office:value-type="float" office:value="501.01">
            <text:p>50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330.61">
            <text:p>3.33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62.64">
            <text:p>7.062,64</text:p>
          </table:table-cell>
          <table:table-cell office:value-type="float" office:value="319.4">
            <text:p>319,4</text:p>
          </table:table-cell>
          <table:table-cell table:style-name="ce3" office:value-type="float" office:value="1063.81">
            <text:p>1.063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.61">
            <text:p>1.637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137.68">
            <text:p>1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4.54">
            <text:p>1.514,54</text:p>
          </table:table-cell>
          <table:table-cell table:number-columns-repeated="4" office:value-type="float" office:value="0">
            <text:p>0</text:p>
          </table:table-cell>
          <table:table-cell office:value-type="float" office:value="50.29">
            <text:p>50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office:value-type="float" office:value="61.15">
            <text:p>6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9.19">
            <text:p>3.109,19</text:p>
          </table:table-cell>
          <table:table-cell office:value-type="float" office:value="342.64">
            <text:p>34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1.83">
            <text:p>3.451,83</text:p>
          </table:table-cell>
          <table:table-cell office:value-type="float" office:value="0">
            <text:p>0</text:p>
          </table:table-cell>
          <table:table-cell office:value-type="float" office:value="2.26">
            <text:p>2,26</text:p>
          </table:table-cell>
          <table:table-cell table:number-columns-repeated="2" office:value-type="float" office:value="0">
            <text:p>0</text:p>
          </table:table-cell>
          <table:table-cell office:value-type="float" office:value="71.29">
            <text:p>7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74">
            <text:p>6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63.79">
            <text:p>1.663,79</text:p>
          </table:table-cell>
          <table:table-cell table:style-name="ce3" office:value-type="float" office:value="1218.12">
            <text:p>1.21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1.91">
            <text:p>2.881,91</text:p>
          </table:table-cell>
          <table:table-cell table:number-columns-repeated="4" office:value-type="float" office:value="0">
            <text:p>0</text:p>
          </table:table-cell>
          <table:table-cell office:value-type="float" office:value="138.13">
            <text:p>13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33.1">
            <text:p>3.433,10</text:p>
          </table:table-cell>
          <table:table-cell table:style-name="ce3" office:value-type="float" office:value="1963.29">
            <text:p>1.96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6.39">
            <text:p>5.396,39</text:p>
          </table:table-cell>
          <table:table-cell office:value-type="float" office:value="136.11">
            <text:p>136,11</text:p>
          </table:table-cell>
          <table:table-cell office:value-type="float" office:value="221.63">
            <text:p>221,63</text:p>
          </table:table-cell>
          <table:table-cell table:number-columns-repeated="2" office:value-type="float" office:value="0">
            <text:p>0</text:p>
          </table:table-cell>
          <table:table-cell office:value-type="float" office:value="515.66">
            <text:p>51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2188.48">
            <text:p>2.18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8.1">
            <text:p>5.458,10</text:p>
          </table:table-cell>
          <table:table-cell office:value-type="float" office:value="142.9">
            <text:p>142,9</text:p>
          </table:table-cell>
          <table:table-cell office:value-type="float" office:value="263.51">
            <text:p>263,51</text:p>
          </table:table-cell>
          <table:table-cell office:value-type="float" office:value="0">
            <text:p>0</text:p>
          </table:table-cell>
          <table:table-cell table:style-name="ce3" office:value-type="float" office:value="1235.63">
            <text:p>1.235,63</text:p>
          </table:table-cell>
          <table:table-cell office:value-type="float" office:value="809.52">
            <text:p>80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59.46">
            <text:p>2.4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1.49">
            <text:p>6.191,49</text:p>
          </table:table-cell>
          <table:table-cell office:value-type="float" office:value="223.57">
            <text:p>223,57</text:p>
          </table:table-cell>
          <table:table-cell office:value-type="float" office:value="803.3">
            <text:p>803,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.46">
            <text:p>1.24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520.96">
            <text:p>2.52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5.53">
            <text:p>6.335,53</text:p>
          </table:table-cell>
          <table:table-cell office:value-type="float" office:value="239.41">
            <text:p>239,41</text:p>
          </table:table-cell>
          <table:table-cell office:value-type="float" office:value="885.85">
            <text:p>8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.78">
            <text:p>1.284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37.83">
            <text:p>1.437,83</text:p>
          </table:table-cell>
          <table:table-cell office:value-type="float" office:value="0">
            <text:p>0</text:p>
          </table:table-cell>
          <table:table-cell office:value-type="float" office:value="718.91">
            <text:p>71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6.74">
            <text:p>2.156,74</text:p>
          </table:table-cell>
          <table:table-cell table:number-columns-repeated="4" office:value-type="float" office:value="0">
            <text:p>0</text:p>
          </table:table-cell>
          <table:table-cell office:value-type="float" office:value="28.75">
            <text:p>2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.92">
            <text:p>1.175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684.8">
            <text:p>684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1407.42">
            <text:p>1.4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77.04">
            <text:p>4.677,04</text:p>
          </table:table-cell>
          <table:table-cell office:value-type="float" office:value="56.98">
            <text:p>56,98</text:p>
          </table:table-cell>
          <table:table-cell office:value-type="float" office:value="168.71">
            <text:p>168,71</text:p>
          </table:table-cell>
          <table:table-cell office:value-type="float" office:value="0">
            <text:p>0</text:p>
          </table:table-cell>
          <table:table-cell table:style-name="ce3" office:value-type="float" office:value="1357.95">
            <text:p>1.357,95</text:p>
          </table:table-cell>
          <table:table-cell office:value-type="float" office:value="319.23">
            <text:p>31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1.72">
            <text:p>451,72</text:p>
          </table:table-cell>
          <table:table-cell office:value-type="float" office:value="0">
            <text:p>0</text:p>
          </table:table-cell>
          <table:table-cell office:value-type="float" office:value="440.51">
            <text:p>440,51</text:p>
          </table:table-cell>
          <table:table-cell office:value-type="float" office:value="665.6">
            <text:p>66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555.56">
            <text:p>55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3.08">
            <text:p>3.143,08</text:p>
          </table:table-cell>
          <table:table-cell office:value-type="float" office:value="0">
            <text:p>0</text:p>
          </table:table-cell>
          <table:table-cell office:value-type="float" office:value="150.86">
            <text:p>150,86</text:p>
          </table:table-cell>
          <table:table-cell table:number-columns-repeated="2" office:value-type="float" office:value="0">
            <text:p>0</text:p>
          </table:table-cell>
          <table:table-cell office:value-type="float" office:value="296.58">
            <text:p>29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027.34">
            <text:p>1.0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5.73">
            <text:p>3.245,73</text:p>
          </table:table-cell>
          <table:table-cell office:value-type="float" office:value="0">
            <text:p>0</text:p>
          </table:table-cell>
          <table:table-cell office:value-type="float" office:value="166.25">
            <text:p>166,25</text:p>
          </table:table-cell>
          <table:table-cell table:number-columns-repeated="2" office:value-type="float" office:value="0">
            <text:p>0</text:p>
          </table:table-cell>
          <table:table-cell office:value-type="float" office:value="261.16">
            <text:p>26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56.83">
            <text:p>65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.1">
            <text:p>1.14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401.47">
            <text:p>40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3.06">
            <text:p>4.063,06</text:p>
          </table:table-cell>
          <table:table-cell office:value-type="float" office:value="0">
            <text:p>0</text:p>
          </table:table-cell>
          <table:table-cell office:value-type="float" office:value="337.18">
            <text:p>337,18</text:p>
          </table:table-cell>
          <table:table-cell table:number-columns-repeated="2" office:value-type="float" office:value="0">
            <text:p>0</text:p>
          </table:table-cell>
          <table:table-cell office:value-type="float" office:value="825.43">
            <text:p>82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1.36">
            <text:p>2.131,36</text:p>
          </table:table-cell>
          <table:table-cell office:value-type="float" office:value="0">
            <text:p>0</text:p>
          </table:table-cell>
          <table:table-cell office:value-type="float" office:value="31.54">
            <text:p>31,54</text:p>
          </table:table-cell>
          <table:table-cell table:number-columns-repeated="2" office:value-type="float" office:value="0">
            <text:p>0</text:p>
          </table:table-cell>
          <table:table-cell office:value-type="float" office:value="74.16">
            <text:p>7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495.79">
            <text:p>4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7.11">
            <text:p>3.547,11</text:p>
          </table:table-cell>
          <table:table-cell office:value-type="float" office:value="0">
            <text:p>0</text:p>
          </table:table-cell>
          <table:table-cell office:value-type="float" office:value="9.41">
            <text:p>9,41</text:p>
          </table:table-cell>
          <table:table-cell table:number-columns-repeated="2" office:value-type="float" office:value="0">
            <text:p>0</text:p>
          </table:table-cell>
          <table:table-cell office:value-type="float" office:value="140.85">
            <text:p>140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741.53">
            <text:p>74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.41">
            <text:p>1.09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4">
            <text:p>3.627,40</text:p>
          </table:table-cell>
          <table:table-cell office:value-type="float" office:value="500.24">
            <text:p>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7.64">
            <text:p>4.127,64</text:p>
          </table:table-cell>
          <table:table-cell office:value-type="float" office:value="0">
            <text:p>0</text:p>
          </table:table-cell>
          <table:table-cell office:value-type="float" office:value="274.33">
            <text:p>274,33</text:p>
          </table:table-cell>
          <table:table-cell table:number-columns-repeated="2" office:value-type="float" office:value="0">
            <text:p>0</text:p>
          </table:table-cell>
          <table:table-cell office:value-type="float" office:value="414.29">
            <text:p>41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078.68">
            <text:p>10.07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10.71">
            <text:p>13.810,71</text:p>
          </table:table-cell>
          <table:table-cell table:style-name="ce3" office:value-type="float" office:value="1061.68">
            <text:p>1.061,68</text:p>
          </table:table-cell>
          <table:table-cell table:style-name="ce3" office:value-type="float" office:value="3031.64">
            <text:p>3.03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38.08">
            <text:p>4.93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640.59">
            <text:p>7.640,59</text:p>
          </table:table-cell>
          <table:table-cell table:style-name="ce3" office:value-type="float" office:value="5271.68">
            <text:p>5.27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2.27">
            <text:p>12.912,27</text:p>
          </table:table-cell>
          <table:table-cell office:value-type="float" office:value="962.85">
            <text:p>962,85</text:p>
          </table:table-cell>
          <table:table-cell table:style-name="ce3" office:value-type="float" office:value="2025.04">
            <text:p>2.02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2.91">
            <text:p>4.14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office:value-type="float" office:value="43.04">
            <text:p>4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08.7">
            <text:p>2.208,70</text:p>
          </table:table-cell>
          <table:table-cell office:value-type="float" office:value="570.5">
            <text:p>570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9.28">
            <text:p>19,28</text:p>
          </table:table-cell>
          <table:table-cell office:value-type="float" office:value="0">
            <text:p>0</text:p>
          </table:table-cell>
          <table:table-cell office:value-type="float" office:value="811.3">
            <text:p>811,3</text:p>
          </table:table-cell>
          <table:table-cell office:value-type="float" office:value="74.86">
            <text:p>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office:value-type="float" office:value="106.9">
            <text:p>106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9.13">
            <text:p>2.189,13</text:p>
          </table:table-cell>
          <table:table-cell office:value-type="float" office:value="0">
            <text:p>0</text:p>
          </table:table-cell>
          <table:table-cell table:style-name="ce3" office:value-type="float" office:value="1094.56">
            <text:p>1.09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3.69">
            <text:p>3.283,69</text:p>
          </table:table-cell>
          <table:table-cell table:number-columns-repeated="4" office:value-type="float" office:value="0">
            <text:p>0</text:p>
          </table:table-cell>
          <table:table-cell office:value-type="float" office:value="43.78">
            <text:p>4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205.88">
            <text:p>205,88</text:p>
          </table:table-cell>
          <table:table-cell office:value-type="float" office:value="309.96">
            <text:p>309,96</text:p>
          </table:table-cell>
          <table:table-cell table:number-columns-repeated="2" office:value-type="float" office:value="0">
            <text:p>0</text:p>
          </table:table-cell>
          <table:table-cell office:value-type="float" office:value="675.62">
            <text:p>67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16.86">
            <text:p>4.41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5.17">
            <text:p>8.185,17</text:p>
          </table:table-cell>
          <table:table-cell office:value-type="float" office:value="442.87">
            <text:p>442,87</text:p>
          </table:table-cell>
          <table:table-cell office:value-type="float" office:value="868.08">
            <text:p>86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.65">
            <text:p>1.494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754.48">
            <text:p>75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7.76">
            <text:p>2.55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848.17">
            <text:p>1.84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6.48">
            <text:p>5.616,48</text:p>
          </table:table-cell>
          <table:table-cell office:value-type="float" office:value="160.32">
            <text:p>160,32</text:p>
          </table:table-cell>
          <table:table-cell office:value-type="float" office:value="709.86">
            <text:p>70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5">
            <text:p>1.00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30.4">
            <text:p>2.03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43">
            <text:p>5.762,43</text:p>
          </table:table-cell>
          <table:table-cell office:value-type="float" office:value="176.37">
            <text:p>176,37</text:p>
          </table:table-cell>
          <table:table-cell office:value-type="float" office:value="698.29">
            <text:p>69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.49">
            <text:p>1.02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5303.87">
            <text:p>5.3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2.18">
            <text:p>9.072,18</text:p>
          </table:table-cell>
          <table:table-cell office:value-type="float" office:value="540.44">
            <text:p>540,44</text:p>
          </table:table-cell>
          <table:table-cell table:style-name="ce3" office:value-type="float" office:value="1555.64">
            <text:p>1.55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2.52">
            <text:p>2.29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578.61">
            <text:p>57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5.07">
            <text:p>4.275,07</text:p>
          </table:table-cell>
          <table:table-cell office:value-type="float" office:value="12.76">
            <text:p>12,76</text:p>
          </table:table-cell>
          <table:table-cell table:number-columns-repeated="3" office:value-type="float" office:value="0">
            <text:p>0</text:p>
          </table:table-cell>
          <table:table-cell office:value-type="float" office:value="135.67">
            <text:p>13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17">
            <text:p>4.027,17</text:p>
          </table:table-cell>
          <table:table-cell office:value-type="float" office:value="0">
            <text:p>0</text:p>
          </table:table-cell>
          <table:table-cell office:value-type="float" office:value="45.41">
            <text:p>4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48.45">
            <text:p>14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617.32">
            <text:p>617,32</text:p>
          </table:table-cell>
          <table:table-cell table:number-columns-repeated="2" office:value-type="float" office:value="0">
            <text:p>0</text:p>
          </table:table-cell>
          <table:table-cell office:value-type="float" office:value="891.05">
            <text:p>89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6192.58">
            <text:p>6.1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4.61">
            <text:p>9.924,61</text:p>
          </table:table-cell>
          <table:table-cell office:value-type="float" office:value="634.21">
            <text:p>634,21</text:p>
          </table:table-cell>
          <table:table-cell table:style-name="ce3" office:value-type="float" office:value="1669.69">
            <text:p>1.66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7.39">
            <text:p>2.51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style-name="ce3" office:value-type="float" office:value="2013.58">
            <text:p>2.01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0.75">
            <text:p>6.040,75</text:p>
          </table:table-cell>
          <table:table-cell office:value-type="float" office:value="0">
            <text:p>0</text:p>
          </table:table-cell>
          <table:table-cell office:value-type="float" office:value="290.42">
            <text:p>290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8.37">
            <text:p>40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53.62">
            <text:p>4.75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753.62">
            <text:p>4.753,62</text:p>
          </table:table-cell>
          <table:table-cell office:value-type="float" office:value="65.4">
            <text:p>65,4</text:p>
          </table:table-cell>
          <table:table-cell office:value-type="float" office:value="126.01">
            <text:p>1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889.84">
            <text:p>88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355.67">
            <text:p>3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3.07">
            <text:p>3.983,07</text:p>
          </table:table-cell>
          <table:table-cell office:value-type="float" office:value="0">
            <text:p>0</text:p>
          </table:table-cell>
          <table:table-cell office:value-type="float" office:value="42.11">
            <text:p>42,11</text:p>
          </table:table-cell>
          <table:table-cell table:number-columns-repeated="2" office:value-type="float" office:value="0">
            <text:p>0</text:p>
          </table:table-cell>
          <table:table-cell office:value-type="float" office:value="197.18">
            <text:p>197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31.36">
            <text:p>2.431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3.39">
            <text:p>6.163,39</text:p>
          </table:table-cell>
          <table:table-cell office:value-type="float" office:value="220.48">
            <text:p>220,48</text:p>
          </table:table-cell>
          <table:table-cell office:value-type="float" office:value="843.72">
            <text:p>84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.87">
            <text:p>1.56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464.09">
            <text:p>6.464,09</text:p>
          </table:table-cell>
          <table:table-cell table:style-name="ce3" office:value-type="float" office:value="7515.2">
            <text:p>7.51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79.29">
            <text:p>13.979,29</text:p>
          </table:table-cell>
          <table:table-cell table:style-name="ce3" office:value-type="float" office:value="1080.23">
            <text:p>1.080,23</text:p>
          </table:table-cell>
          <table:table-cell table:style-name="ce3" office:value-type="float" office:value="2974.76">
            <text:p>2.97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.57">
            <text:p>4.37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13.46">
            <text:p>4.313,46</text:p>
          </table:table-cell>
          <table:table-cell table:style-name="ce3" office:value-type="float" office:value="4719.84">
            <text:p>4.71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33.3">
            <text:p>9.033,30</text:p>
          </table:table-cell>
          <table:table-cell office:value-type="float" office:value="536.17">
            <text:p>536,17</text:p>
          </table:table-cell>
          <table:table-cell table:style-name="ce3" office:value-type="float" office:value="1498.83">
            <text:p>1.49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3.07">
            <text:p>2.273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113.26">
            <text:p>3.11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1.57">
            <text:p>6.881,57</text:p>
          </table:table-cell>
          <table:table-cell office:value-type="float" office:value="299.48">
            <text:p>299,48</text:p>
          </table:table-cell>
          <table:table-cell table:number-columns-repeated="3" office:value-type="float" office:value="0">
            <text:p>0</text:p>
          </table:table-cell>
          <table:table-cell office:value-type="float" office:value="299.48">
            <text:p>29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style-name="ce3" office:value-type="float" office:value="1738.6">
            <text:p>1.73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15.82">
            <text:p>5.215,82</text:p>
          </table:table-cell>
          <table:table-cell office:value-type="float" office:value="0">
            <text:p>0</text:p>
          </table:table-cell>
          <table:table-cell office:value-type="float" office:value="205.37">
            <text:p>205,37</text:p>
          </table:table-cell>
          <table:table-cell table:number-columns-repeated="2" office:value-type="float" office:value="0">
            <text:p>0</text:p>
          </table:table-cell>
          <table:table-cell office:value-type="float" office:value="319.91">
            <text:p>319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1351.02">
            <text:p>11.35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9.33">
            <text:p>15.119,33</text:p>
          </table:table-cell>
          <table:table-cell table:style-name="ce3" office:value-type="float" office:value="1205.63">
            <text:p>1.205,63</text:p>
          </table:table-cell>
          <table:table-cell table:style-name="ce3" office:value-type="float" office:value="3035.68">
            <text:p>3.03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3.69">
            <text:p>4.56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80.37">
            <text:p>180,37</text:p>
          </table:table-cell>
          <table:table-cell office:value-type="float" office:value="302.21">
            <text:p>30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.6">
            <text:p>1.052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581.86">
            <text:p>7.581,86</text:p>
          </table:table-cell>
          <table:table-cell table:style-name="ce3" office:value-type="float" office:value="8119.07">
            <text:p>8.11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00.93">
            <text:p>15.700,93</text:p>
          </table:table-cell>
          <table:table-cell table:style-name="ce3" office:value-type="float" office:value="1269.61">
            <text:p>1.269,61</text:p>
          </table:table-cell>
          <table:table-cell table:style-name="ce3" office:value-type="float" office:value="3130.74">
            <text:p>3.13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34.36">
            <text:p>4.73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87.6">
            <text:p>3.487,60</text:p>
          </table:table-cell>
          <table:table-cell table:style-name="ce3" office:value-type="float" office:value="2090.34">
            <text:p>2.09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7.94">
            <text:p>5.577,94</text:p>
          </table:table-cell>
          <table:table-cell office:value-type="float" office:value="156.08">
            <text:p>156,08</text:p>
          </table:table-cell>
          <table:table-cell office:value-type="float" office:value="257.99">
            <text:p>257,99</text:p>
          </table:table-cell>
          <table:table-cell table:number-columns-repeated="2" office:value-type="float" office:value="0">
            <text:p>0</text:p>
          </table:table-cell>
          <table:table-cell office:value-type="float" office:value="525.62">
            <text:p>525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892.29">
            <text:p>89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6.3">
            <text:p>3.0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24.98">
            <text:p>1.0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711.31">
            <text:p>1.7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9.7">
            <text:p>3.929,70</text:p>
          </table:table-cell>
          <table:table-cell office:value-type="float" office:value="0">
            <text:p>0</text:p>
          </table:table-cell>
          <table:table-cell office:value-type="float" office:value="38.1">
            <text:p>38,1</text:p>
          </table:table-cell>
          <table:table-cell table:number-columns-repeated="2" office:value-type="float" office:value="0">
            <text:p>0</text:p>
          </table:table-cell>
          <table:table-cell office:value-type="float" office:value="407.8">
            <text:p>407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457.45">
            <text:p>4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9.04">
            <text:p>4.119,04</text:p>
          </table:table-cell>
          <table:table-cell office:value-type="float" office:value="0">
            <text:p>0</text:p>
          </table:table-cell>
          <table:table-cell office:value-type="float" office:value="52.3">
            <text:p>52,3</text:p>
          </table:table-cell>
          <table:table-cell table:number-columns-repeated="2" office:value-type="float" office:value="0">
            <text:p>0</text:p>
          </table:table-cell>
          <table:table-cell office:value-type="float" office:value="176.26">
            <text:p>17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30.02">
            <text:p>130,02</text:p>
          </table:table-cell>
          <table:table-cell office:value-type="float" office:value="210.54">
            <text:p>210,54</text:p>
          </table:table-cell>
          <table:table-cell table:number-columns-repeated="2" office:value-type="float" office:value="0">
            <text:p>0</text:p>
          </table:table-cell>
          <table:table-cell office:value-type="float" office:value="447.38">
            <text:p>44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5.78">
            <text:p>2.925,7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6.78">
            <text:p>3.216,78</text:p>
          </table:table-cell>
          <table:table-cell office:value-type="float" office:value="0">
            <text:p>0</text:p>
          </table:table-cell>
          <table:table-cell office:value-type="float" office:value="161.91">
            <text:p>161,91</text:p>
          </table:table-cell>
          <table:table-cell table:number-columns-repeated="2" office:value-type="float" office:value="0">
            <text:p>0</text:p>
          </table:table-cell>
          <table:table-cell office:value-type="float" office:value="267.24">
            <text:p>26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92.75">
            <text:p>192,75</text:p>
          </table:table-cell>
          <table:table-cell office:value-type="float" office:value="782.02">
            <text:p>78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.62">
            <text:p>1.248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2522.97">
            <text:p>2.52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1.36">
            <text:p>4.741,36</text:p>
          </table:table-cell>
          <table:table-cell office:value-type="float" office:value="64.05">
            <text:p>64,05</text:p>
          </table:table-cell>
          <table:table-cell office:value-type="float" office:value="124.37">
            <text:p>124,37</text:p>
          </table:table-cell>
          <table:table-cell table:number-columns-repeated="2" office:value-type="float" office:value="0">
            <text:p>0</text:p>
          </table:table-cell>
          <table:table-cell office:value-type="float" office:value="965.39">
            <text:p>96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5.69">
            <text:p>5.975,69</text:p>
          </table:table-cell>
          <table:table-cell office:value-type="float" office:value="199.83">
            <text:p>199,83</text:p>
          </table:table-cell>
          <table:table-cell office:value-type="float" office:value="396.95">
            <text:p>396,95</text:p>
          </table:table-cell>
          <table:table-cell office:value-type="float" office:value="0">
            <text:p>0</text:p>
          </table:table-cell>
          <table:table-cell table:style-name="ce3" office:value-type="float" office:value="1457.56">
            <text:p>1.457,56</text:p>
          </table:table-cell>
          <table:table-cell office:value-type="float" office:value="771.94">
            <text:p>77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711.9">
            <text:p>711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12">
            <text:p>1.11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9512.87">
            <text:p>9.512,87</text:p>
          </table:table-cell>
          <table:table-cell table:style-name="ce3" office:value-type="float" office:value="6622.44">
            <text:p>6.62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7.34">
            <text:p>19.867,34</text:p>
          </table:table-cell>
          <table:table-cell table:style-name="ce3" office:value-type="float" office:value="1270.41">
            <text:p>1.270,41</text:p>
          </table:table-cell>
          <table:table-cell table:style-name="ce3" office:value-type="float" office:value="2576.92">
            <text:p>2.57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22">
            <text:p>4.13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051.32">
            <text:p>3.051,32</text:p>
          </table:table-cell>
          <table:table-cell table:style-name="ce3" office:value-type="float" office:value="3298.19">
            <text:p>3.29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9.51">
            <text:p>6.349,51</text:p>
          </table:table-cell>
          <table:table-cell office:value-type="float" office:value="240.95">
            <text:p>240,95</text:p>
          </table:table-cell>
          <table:table-cell office:value-type="float" office:value="889.27">
            <text:p>88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.21">
            <text:p>1.27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08.7">
            <text:p>2.208,70</text:p>
          </table:table-cell>
          <table:table-cell office:value-type="float" office:value="154.53">
            <text:p>15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23">
            <text:p>2.363,23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96.19">
            <text:p>96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07.04">
            <text:p>2.80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5.35">
            <text:p>6.575,35</text:p>
          </table:table-cell>
          <table:table-cell office:value-type="float" office:value="265.79">
            <text:p>265,79</text:p>
          </table:table-cell>
          <table:table-cell office:value-type="float" office:value="474.08">
            <text:p>474,08</text:p>
          </table:table-cell>
          <table:table-cell table:number-columns-repeated="2" office:value-type="float" office:value="0">
            <text:p>0</text:p>
          </table:table-cell>
          <table:table-cell office:value-type="float" office:value="921.37">
            <text:p>921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office:value-type="float" office:value="77.59">
            <text:p>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552.09">
            <text:p>55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7.65">
            <text:p>3.937,65</text:p>
          </table:table-cell>
          <table:table-cell office:value-type="float" office:value="0">
            <text:p>0</text:p>
          </table:table-cell>
          <table:table-cell office:value-type="float" office:value="38.7">
            <text:p>38,7</text:p>
          </table:table-cell>
          <table:table-cell table:number-columns-repeated="2" office:value-type="float" office:value="0">
            <text:p>0</text:p>
          </table:table-cell>
          <table:table-cell office:value-type="float" office:value="147.45">
            <text:p>14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4.14">
            <text:p>4.524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4.14">
            <text:p>4.524,14</text:p>
          </table:table-cell>
          <table:table-cell office:value-type="float" office:value="40.16">
            <text:p>40,16</text:p>
          </table:table-cell>
          <table:table-cell office:value-type="float" office:value="69.58">
            <text:p>69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6.62">
            <text:p>296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89.94">
            <text:p>88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788.43">
            <text:p>788,43</text:p>
          </table:table-cell>
          <table:table-cell table:style-name="ce3" office:value-type="float" office:value="2225.01">
            <text:p>2.22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03">
            <text:p>6.675,03</text:p>
          </table:table-cell>
          <table:table-cell office:value-type="float" office:value="32.01">
            <text:p>32,01</text:p>
          </table:table-cell>
          <table:table-cell office:value-type="float" office:value="424.37">
            <text:p>424,37</text:p>
          </table:table-cell>
          <table:table-cell table:number-columns-repeated="2" office:value-type="float" office:value="0">
            <text:p>0</text:p>
          </table:table-cell>
          <table:table-cell office:value-type="float" office:value="545.38">
            <text:p>5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style-name="ce3" office:value-type="float" office:value="1716.25">
            <text:p>1.71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8.77">
            <text:p>5.148,77</text:p>
          </table:table-cell>
          <table:table-cell office:value-type="float" office:value="0">
            <text:p>0</text:p>
          </table:table-cell>
          <table:table-cell office:value-type="float" office:value="0.81">
            <text:p>0,81</text:p>
          </table:table-cell>
          <table:table-cell table:number-columns-repeated="2" office:value-type="float" office:value="0">
            <text:p>0</text:p>
          </table:table-cell>
          <table:table-cell office:value-type="float" office:value="99.46">
            <text:p>9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99.25">
            <text:p>5.799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509.29">
            <text:p>5.509,29</text:p>
          </table:table-cell>
          <table:table-cell office:value-type="float" office:value="180.42">
            <text:p>180,42</text:p>
          </table:table-cell>
          <table:table-cell office:value-type="float" office:value="237.06">
            <text:p>237,06</text:p>
          </table:table-cell>
          <table:table-cell table:number-columns-repeated="2" office:value-type="float" office:value="0">
            <text:p>0</text:p>
          </table:table-cell>
          <table:table-cell office:value-type="float" office:value="570.87">
            <text:p>57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48.19">
            <text:p>4.14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0.22">
            <text:p>7.880,22</text:p>
          </table:table-cell>
          <table:table-cell office:value-type="float" office:value="409.33">
            <text:p>409,33</text:p>
          </table:table-cell>
          <table:table-cell table:style-name="ce3" office:value-type="float" office:value="1169.33">
            <text:p>1.16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6.26">
            <text:p>1.77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87.79">
            <text:p>187,79</text:p>
          </table:table-cell>
          <table:table-cell office:value-type="float" office:value="770.99">
            <text:p>77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1.65">
            <text:p>2.49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8738.08">
            <text:p>8.73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70.11">
            <text:p>12.470,11</text:p>
          </table:table-cell>
          <table:table-cell office:value-type="float" office:value="914.22">
            <text:p>914,22</text:p>
          </table:table-cell>
          <table:table-cell table:style-name="ce3" office:value-type="float" office:value="2339.99">
            <text:p>2.33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23.61">
            <text:p>3.52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512.2">
            <text:p>2.512,20</text:p>
          </table:table-cell>
          <table:table-cell table:style-name="ce3" office:value-type="float" office:value="1199">
            <text:p>1.19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1.2">
            <text:p>3.711,20</text:p>
          </table:table-cell>
          <table:table-cell office:value-type="float" office:value="0">
            <text:p>0</text:p>
          </table:table-cell>
          <table:table-cell office:value-type="float" office:value="21.72">
            <text:p>21,72</text:p>
          </table:table-cell>
          <table:table-cell table:number-columns-repeated="2" office:value-type="float" office:value="0">
            <text:p>0</text:p>
          </table:table-cell>
          <table:table-cell office:value-type="float" office:value="95.94">
            <text:p>9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205.88">
            <text:p>205,88</text:p>
          </table:table-cell>
          <table:table-cell office:value-type="float" office:value="348.66">
            <text:p>348,66</text:p>
          </table:table-cell>
          <table:table-cell table:number-columns-repeated="2" office:value-type="float" office:value="0">
            <text:p>0</text:p>
          </table:table-cell>
          <table:table-cell office:value-type="float" office:value="695.15">
            <text:p>69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office:value-type="float" office:value="237.23">
            <text:p>2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221.39">
            <text:p>9.22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9.7">
            <text:p>12.989,70</text:p>
          </table:table-cell>
          <table:table-cell office:value-type="float" office:value="971.37">
            <text:p>971,37</text:p>
          </table:table-cell>
          <table:table-cell table:style-name="ce3" office:value-type="float" office:value="2514.46">
            <text:p>2.51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62">
            <text:p>3.78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80.38">
            <text:p>3.080,38</text:p>
          </table:table-cell>
          <table:table-cell office:value-type="float" office:value="422.6">
            <text:p>422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2.98">
            <text:p>3.502,98</text:p>
          </table:table-cell>
          <table:table-cell table:number-columns-repeated="4" office:value-type="float" office:value="0">
            <text:p>0</text:p>
          </table:table-cell>
          <table:table-cell office:value-type="float" office:value="105.05">
            <text:p>10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440.74">
            <text:p>9.44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09.05">
            <text:p>13.209,05</text:p>
          </table:table-cell>
          <table:table-cell office:value-type="float" office:value="995.5">
            <text:p>995,5</text:p>
          </table:table-cell>
          <table:table-cell table:style-name="ce3" office:value-type="float" office:value="2473.56">
            <text:p>2.47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7.42">
            <text:p>4.01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627.14">
            <text:p>6.62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2.67">
            <text:p>13.842,67</text:p>
          </table:table-cell>
          <table:table-cell table:style-name="ce3" office:value-type="float" office:value="1065.2">
            <text:p>1.065,20</text:p>
          </table:table-cell>
          <table:table-cell table:style-name="ce3" office:value-type="float" office:value="2252.75">
            <text:p>2.25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4.8">
            <text:p>3.61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74.47">
            <text:p>67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529.35">
            <text:p>2.5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7.66">
            <text:p>6.297,66</text:p>
          </table:table-cell>
          <table:table-cell office:value-type="float" office:value="235.25">
            <text:p>235,25</text:p>
          </table:table-cell>
          <table:table-cell office:value-type="float" office:value="406.11">
            <text:p>4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.48">
            <text:p>1.13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238.49">
            <text:p>1.2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2.5">
            <text:p>3.412,50</text:p>
          </table:table-cell>
          <table:table-cell table:number-columns-repeated="4" office:value-type="float" office:value="0">
            <text:p>0</text:p>
          </table:table-cell>
          <table:table-cell office:value-type="float" office:value="176.32">
            <text:p>17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74.55">
            <text:p>174,55</text:p>
          </table:table-cell>
          <table:table-cell office:value-type="float" office:value="741.53">
            <text:p>74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.99">
            <text:p>1.03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213.6">
            <text:p>213,6</text:p>
          </table:table-cell>
          <table:table-cell office:value-type="float" office:value="362.71">
            <text:p>362,71</text:p>
          </table:table-cell>
          <table:table-cell table:number-columns-repeated="2" office:value-type="float" office:value="0">
            <text:p>0</text:p>
          </table:table-cell>
          <table:table-cell office:value-type="float" office:value="782.47">
            <text:p>78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270.39">
            <text:p>2.270,39</text:p>
          </table:table-cell>
          <table:table-cell table:style-name="ce3" office:value-type="float" office:value="2474.91">
            <text:p>2.47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5.3">
            <text:p>4.745,30</text:p>
          </table:table-cell>
          <table:table-cell office:value-type="float" office:value="64.49">
            <text:p>64,49</text:p>
          </table:table-cell>
          <table:table-cell office:value-type="float" office:value="99.1">
            <text:p>99,1</text:p>
          </table:table-cell>
          <table:table-cell table:number-columns-repeated="2" office:value-type="float" office:value="0">
            <text:p>0</text:p>
          </table:table-cell>
          <table:table-cell office:value-type="float" office:value="258.49">
            <text:p>25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957.16">
            <text:p>2.957,16</text:p>
          </table:table-cell>
          <table:table-cell office:value-type="float" office:value="558.57">
            <text:p>55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.73">
            <text:p>3.515,73</text:p>
          </table:table-cell>
          <table:table-cell office:value-type="float" office:value="0">
            <text:p>0</text:p>
          </table:table-cell>
          <table:table-cell office:value-type="float" office:value="180.96">
            <text:p>180,96</text:p>
          </table:table-cell>
          <table:table-cell table:number-columns-repeated="2" office:value-type="float" office:value="0">
            <text:p>0</text:p>
          </table:table-cell>
          <table:table-cell office:value-type="float" office:value="340.92">
            <text:p>34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4.1">
            <text:p>4.074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74.1">
            <text:p>4.074,10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.41">
            <text:p>15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22.22">
            <text:p>5.122,22</text:p>
          </table:table-cell>
          <table:table-cell table:style-name="ce3" office:value-type="float" office:value="7884.7">
            <text:p>7.88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06.92">
            <text:p>13.006,92</text:p>
          </table:table-cell>
          <table:table-cell office:value-type="float" office:value="973.27">
            <text:p>973,27</text:p>
          </table:table-cell>
          <table:table-cell table:style-name="ce3" office:value-type="float" office:value="2424.09">
            <text:p>2.42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7.49">
            <text:p>3.67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36.49">
            <text:p>136,49</text:p>
          </table:table-cell>
          <table:table-cell office:value-type="float" office:value="609.54">
            <text:p>609,54</text:p>
          </table:table-cell>
          <table:table-cell table:number-columns-repeated="2" office:value-type="float" office:value="0">
            <text:p>0</text:p>
          </table:table-cell>
          <table:table-cell office:value-type="float" office:value="891.43">
            <text:p>89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229.57">
            <text:p>11.22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61.6">
            <text:p>14.961,60</text:p>
          </table:table-cell>
          <table:table-cell table:style-name="ce3" office:value-type="float" office:value="1188.28">
            <text:p>1.188,28</text:p>
          </table:table-cell>
          <table:table-cell table:style-name="ce3" office:value-type="float" office:value="2997.08">
            <text:p>2.99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4.59">
            <text:p>4.504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950.12">
            <text:p>95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6.58">
            <text:p>4.646,58</text:p>
          </table:table-cell>
          <table:table-cell office:value-type="float" office:value="53.63">
            <text:p>53,63</text:p>
          </table:table-cell>
          <table:table-cell office:value-type="float" office:value="111.72">
            <text:p>111,72</text:p>
          </table:table-cell>
          <table:table-cell table:number-columns-repeated="2" office:value-type="float" office:value="0">
            <text:p>0</text:p>
          </table:table-cell>
          <table:table-cell office:value-type="float" office:value="258.28">
            <text:p>25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61.24">
            <text:p>161,24</text:p>
          </table:table-cell>
          <table:table-cell office:value-type="float" office:value="664.61">
            <text:p>66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.58">
            <text:p>1.30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6302.92">
            <text:p>16.30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7.49">
            <text:p>20.117,49</text:p>
          </table:table-cell>
          <table:table-cell table:style-name="ce3" office:value-type="float" office:value="1755.43">
            <text:p>1.755,43</text:p>
          </table:table-cell>
          <table:table-cell table:style-name="ce3" office:value-type="float" office:value="4258.98">
            <text:p>4.25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34.41">
            <text:p>6.034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736.73">
            <text:p>2.7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3.1">
            <text:p>5.833,10</text:p>
          </table:table-cell>
          <table:table-cell office:value-type="float" office:value="184.15">
            <text:p>184,15</text:p>
          </table:table-cell>
          <table:table-cell office:value-type="float" office:value="193">
            <text:p>193</text:p>
          </table:table-cell>
          <table:table-cell table:number-columns-repeated="2" office:value-type="float" office:value="0">
            <text:p>0</text:p>
          </table:table-cell>
          <table:table-cell office:value-type="float" office:value="539.48">
            <text:p>53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51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2:0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1:56:21.19</meta:creation-date>
    <dc:date>2016-06-27T12:01:32</dc:date>
    <meta:editing-duration>PT00H05M11S</meta:editing-duration>
    <meta:editing-cycles>1</meta:editing-cycles>
    <meta:document-statistic meta:table-count="1" meta:cell-count="7562" meta:object-count="0"/>
    <meta:generator>BrOffice.org/3.0$Win32 OpenOffice.org_project/300m9$Build-9358</meta:generator>
  </office:meta>
</office:document-meta>
</file>