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18.02">
            <text:p>2.218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18.02">
            <text:p>2.218,02</text:p>
          </table:table-cell>
          <table:table-cell table:number-columns-repeated="4" office:value-type="float" office:value="0">
            <text:p>0</text:p>
          </table:table-cell>
          <table:table-cell office:value-type="float" office:value="44.36">
            <text:p>44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4.01">
            <text:p>2.174,01</text:p>
          </table:table-cell>
          <table:table-cell office:value-type="float" office:value="143.35">
            <text:p>14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7.36">
            <text:p>2.317,36</text:p>
          </table:table-cell>
          <table:table-cell office:value-type="float" office:value="0">
            <text:p>0</text:p>
          </table:table-cell>
          <table:table-cell office:value-type="float" office:value="45.49">
            <text:p>45,49</text:p>
          </table:table-cell>
          <table:table-cell table:number-columns-repeated="2" office:value-type="float" office:value="0">
            <text:p>0</text:p>
          </table:table-cell>
          <table:table-cell office:value-type="float" office:value="91.83">
            <text:p>91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38.5">
            <text:p>3.138,50</text:p>
          </table:table-cell>
          <table:table-cell office:value-type="float" office:value="194.72">
            <text:p>1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3.22">
            <text:p>3.333,22</text:p>
          </table:table-cell>
          <table:table-cell office:value-type="float" office:value="0">
            <text:p>0</text:p>
          </table:table-cell>
          <table:table-cell office:value-type="float" office:value="179.38">
            <text:p>179,38</text:p>
          </table:table-cell>
          <table:table-cell table:number-columns-repeated="2" office:value-type="float" office:value="0">
            <text:p>0</text:p>
          </table:table-cell>
          <table:table-cell office:value-type="float" office:value="332.7">
            <text:p>332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551.6">
            <text:p>1.551,60</text:p>
          </table:table-cell>
          <table:table-cell table:style-name="ce3" office:value-type="float" office:value="2641.81">
            <text:p>2.64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25.44">
            <text:p>7.925,44</text:p>
          </table:table-cell>
          <table:table-cell office:value-type="float" office:value="123.7">
            <text:p>123,7</text:p>
          </table:table-cell>
          <table:table-cell office:value-type="float" office:value="628.4">
            <text:p>62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.85">
            <text:p>1.000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10528.99">
            <text:p>10.5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43.56">
            <text:p>14.343,56</text:p>
          </table:table-cell>
          <table:table-cell table:style-name="ce3" office:value-type="float" office:value="1120.3">
            <text:p>1.120,30</text:p>
          </table:table-cell>
          <table:table-cell table:style-name="ce3" office:value-type="float" office:value="2798.52">
            <text:p>2.798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4.89">
            <text:p>4.274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006.46">
            <text:p>2.006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6.46">
            <text:p>2.006,46</text:p>
          </table:table-cell>
          <table:table-cell table:number-columns-repeated="4" office:value-type="float" office:value="0">
            <text:p>0</text:p>
          </table:table-cell>
          <table:table-cell office:value-type="float" office:value="133.52">
            <text:p>133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551.6">
            <text:p>1.551,60</text:p>
          </table:table-cell>
          <table:table-cell table:style-name="ce3" office:value-type="float" office:value="2641.81">
            <text:p>2.64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25.44">
            <text:p>7.925,44</text:p>
          </table:table-cell>
          <table:table-cell office:value-type="float" office:value="123.7">
            <text:p>123,7</text:p>
          </table:table-cell>
          <table:table-cell office:value-type="float" office:value="628.4">
            <text:p>628,4</text:p>
          </table:table-cell>
          <table:table-cell table:number-columns-repeated="2" office:value-type="float" office:value="0">
            <text:p>0</text:p>
          </table:table-cell>
          <table:table-cell office:value-type="float" office:value="857.77">
            <text:p>857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2985.15">
            <text:p>2.985,15</text:p>
          </table:table-cell>
          <table:table-cell table:style-name="ce3" office:value-type="float" office:value="3000.9">
            <text:p>3.00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86.05">
            <text:p>5.986,05</text:p>
          </table:table-cell>
          <table:table-cell office:value-type="float" office:value="200.97">
            <text:p>200,97</text:p>
          </table:table-cell>
          <table:table-cell office:value-type="float" office:value="301.02">
            <text:p>301,02</text:p>
          </table:table-cell>
          <table:table-cell table:number-columns-repeated="2" office:value-type="float" office:value="0">
            <text:p>0</text:p>
          </table:table-cell>
          <table:table-cell office:value-type="float" office:value="641.71">
            <text:p>641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477.76">
            <text:p>4.47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46.07">
            <text:p>8.246,07</text:p>
          </table:table-cell>
          <table:table-cell office:value-type="float" office:value="449.57">
            <text:p>449,57</text:p>
          </table:table-cell>
          <table:table-cell table:style-name="ce3" office:value-type="float" office:value="1258.87">
            <text:p>1.258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1.66">
            <text:p>1.941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9845.36">
            <text:p>9.845,36</text:p>
          </table:table-cell>
          <table:table-cell table:style-name="ce3" office:value-type="float" office:value="6792.3">
            <text:p>6.792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52.23">
            <text:p>20.452,23</text:p>
          </table:table-cell>
          <table:table-cell table:style-name="ce3" office:value-type="float" office:value="1334.76">
            <text:p>1.334,76</text:p>
          </table:table-cell>
          <table:table-cell table:style-name="ce3" office:value-type="float" office:value="2631.2">
            <text:p>2.631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7.07">
            <text:p>4.27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034.56">
            <text:p>2.03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49.13">
            <text:p>5.849,13</text:p>
          </table:table-cell>
          <table:table-cell office:value-type="float" office:value="185.91">
            <text:p>185,91</text:p>
          </table:table-cell>
          <table:table-cell office:value-type="float" office:value="766.8">
            <text:p>766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9.69">
            <text:p>1.069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646.63">
            <text:p>3.646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78.66">
            <text:p>7.378,66</text:p>
          </table:table-cell>
          <table:table-cell office:value-type="float" office:value="354.16">
            <text:p>354,16</text:p>
          </table:table-cell>
          <table:table-cell table:style-name="ce3" office:value-type="float" office:value="1093.86">
            <text:p>1.093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5.59">
            <text:p>1.615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798.89">
            <text:p>2.798,89</text:p>
          </table:table-cell>
          <table:table-cell table:style-name="ce3" office:value-type="float" office:value="5248">
            <text:p>5.24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6.89">
            <text:p>8.046,89</text:p>
          </table:table-cell>
          <table:table-cell table:number-columns-repeated="4" office:value-type="float" office:value="0">
            <text:p>0</text:p>
          </table:table-cell>
          <table:table-cell office:value-type="float" office:value="440.87">
            <text:p>440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33.8">
            <text:p>3.733,8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33.8">
            <text:p>3.733,80</text:p>
          </table:table-cell>
          <table:table-cell office:value-type="float" office:value="0">
            <text:p>0</text:p>
          </table:table-cell>
          <table:table-cell office:value-type="float" office:value="263.1">
            <text:p>263,1</text:p>
          </table:table-cell>
          <table:table-cell table:number-columns-repeated="2" office:value-type="float" office:value="0">
            <text:p>0</text:p>
          </table:table-cell>
          <table:table-cell office:value-type="float" office:value="377.77">
            <text:p>377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71.75">
            <text:p>1.77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3.78">
            <text:p>5.503,78</text:p>
          </table:table-cell>
          <table:table-cell office:value-type="float" office:value="147.92">
            <text:p>147,92</text:p>
          </table:table-cell>
          <table:table-cell office:value-type="float" office:value="540.4">
            <text:p>540,4</text:p>
          </table:table-cell>
          <table:table-cell table:number-columns-repeated="2" office:value-type="float" office:value="0">
            <text:p>0</text:p>
          </table:table-cell>
          <table:table-cell office:value-type="float" office:value="988.79">
            <text:p>98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566.12">
            <text:p>1.56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34.43">
            <text:p>5.334,43</text:p>
          </table:table-cell>
          <table:table-cell office:value-type="float" office:value="129.29">
            <text:p>129,29</text:p>
          </table:table-cell>
          <table:table-cell office:value-type="float" office:value="640.83">
            <text:p>640,83</text:p>
          </table:table-cell>
          <table:table-cell table:number-columns-repeated="2" office:value-type="float" office:value="0">
            <text:p>0</text:p>
          </table:table-cell>
          <table:table-cell office:value-type="float" office:value="876.8">
            <text:p>876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MARIA CRISTINA S.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6.46">
            <text:p>3.696,46</text:p>
          </table:table-cell>
          <table:table-cell office:value-type="float" office:value="602.76">
            <text:p>60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99.22">
            <text:p>4.299,22</text:p>
          </table:table-cell>
          <table:table-cell office:value-type="float" office:value="15.42">
            <text:p>15,42</text:p>
          </table:table-cell>
          <table:table-cell table:number-columns-repeated="3" office:value-type="float" office:value="0">
            <text:p>0</text:p>
          </table:table-cell>
          <table:table-cell office:value-type="float" office:value="101.4">
            <text:p>101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587.52">
            <text:p>2.587,52</text:p>
          </table:table-cell>
          <table:table-cell office:value-type="float" office:value="291.09">
            <text:p>291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8.61">
            <text:p>2.878,61</text:p>
          </table:table-cell>
          <table:table-cell table:number-columns-repeated="4" office:value-type="float" office:value="0">
            <text:p>0</text:p>
          </table:table-cell>
          <table:table-cell office:value-type="float" office:value="94.98">
            <text:p>9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2.83">
            <text:p>3.022,83</text:p>
          </table:table-cell>
          <table:table-cell office:value-type="float" office:value="493.67">
            <text:p>493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6.5">
            <text:p>3.516,50</text:p>
          </table:table-cell>
          <table:table-cell office:value-type="float" office:value="0">
            <text:p>0</text:p>
          </table:table-cell>
          <table:table-cell office:value-type="float" office:value="214.21">
            <text:p>21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0.84">
            <text:p>1.160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566.12">
            <text:p>1.56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34.43">
            <text:p>5.334,43</text:p>
          </table:table-cell>
          <table:table-cell office:value-type="float" office:value="129.29">
            <text:p>129,29</text:p>
          </table:table-cell>
          <table:table-cell office:value-type="float" office:value="546.25">
            <text:p>546,25</text:p>
          </table:table-cell>
          <table:table-cell table:number-columns-repeated="2" office:value-type="float" office:value="0">
            <text:p>0</text:p>
          </table:table-cell>
          <table:table-cell office:value-type="float" office:value="782.22">
            <text:p>782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CLAUDIA MARIA R.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7.4">
            <text:p>3.627,40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6.4">
            <text:p>4.396,40</text:p>
          </table:table-cell>
          <table:table-cell office:value-type="float" office:value="26.11">
            <text:p>26,11</text:p>
          </table:table-cell>
          <table:table-cell table:number-columns-repeated="3" office:value-type="float" office:value="0">
            <text:p>0</text:p>
          </table:table-cell>
          <table:table-cell office:value-type="float" office:value="46.11">
            <text:p>46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5.45">
            <text:p>4.215,4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5.45">
            <text:p>4.215,45</text:p>
          </table:table-cell>
          <table:table-cell office:value-type="float" office:value="6.2">
            <text:p>6,2</text:p>
          </table:table-cell>
          <table:table-cell office:value-type="float" office:value="370.08">
            <text:p>370,08</text:p>
          </table:table-cell>
          <table:table-cell table:number-columns-repeated="2" office:value-type="float" office:value="0">
            <text:p>0</text:p>
          </table:table-cell>
          <table:table-cell office:value-type="float" office:value="510.58">
            <text:p>510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862.58">
            <text:p>2.86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94.61">
            <text:p>6.594,61</text:p>
          </table:table-cell>
          <table:table-cell office:value-type="float" office:value="267.91">
            <text:p>267,91</text:p>
          </table:table-cell>
          <table:table-cell office:value-type="float" office:value="949.26">
            <text:p>949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4.06">
            <text:p>1.364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7.18">
            <text:p>3.917,18</text:p>
          </table:table-cell>
          <table:table-cell office:value-type="float" office:value="516.26">
            <text:p>516,26</text:p>
          </table:table-cell>
          <table:table-cell table:number-columns-repeated="2" office:value-type="float" office:value="0">
            <text:p>0</text:p>
          </table:table-cell>
          <table:table-cell office:value-type="float" office:value="167.31">
            <text:p>167,31</text:p>
          </table:table-cell>
          <table:table-cell table:style-name="ce3" office:value-type="float" office:value="4433.44">
            <text:p>4.433,44</text:p>
          </table:table-cell>
          <table:table-cell office:value-type="float" office:value="197.49">
            <text:p>197,49</text:p>
          </table:table-cell>
          <table:table-cell office:value-type="float" office:value="376.08">
            <text:p>376,08</text:p>
          </table:table-cell>
          <table:table-cell table:number-columns-repeated="2" office:value-type="float" office:value="0">
            <text:p>0</text:p>
          </table:table-cell>
          <table:table-cell office:value-type="float" office:value="682.23">
            <text:p>682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2218.39">
            <text:p>2.218,39</text:p>
          </table:table-cell>
          <table:table-cell office:value-type="float" office:value="506.55">
            <text:p>50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.94">
            <text:p>2.724,94</text:p>
          </table:table-cell>
          <table:table-cell office:value-type="float" office:value="0">
            <text:p>0</text:p>
          </table:table-cell>
          <table:table-cell office:value-type="float" office:value="63.16">
            <text:p>63,16</text:p>
          </table:table-cell>
          <table:table-cell table:number-columns-repeated="2" office:value-type="float" office:value="0">
            <text:p>0</text:p>
          </table:table-cell>
          <table:table-cell office:value-type="float" office:value="157.79">
            <text:p>157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010.65">
            <text:p>2.0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8.96">
            <text:p>5.778,96</text:p>
          </table:table-cell>
          <table:table-cell office:value-type="float" office:value="178.19">
            <text:p>178,19</text:p>
          </table:table-cell>
          <table:table-cell office:value-type="float" office:value="749.63">
            <text:p>749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9.39">
            <text:p>1.079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551.6">
            <text:p>1.551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3.63">
            <text:p>5.283,63</text:p>
          </table:table-cell>
          <table:table-cell office:value-type="float" office:value="123.7">
            <text:p>123,7</text:p>
          </table:table-cell>
          <table:table-cell office:value-type="float" office:value="628.4">
            <text:p>628,4</text:p>
          </table:table-cell>
          <table:table-cell table:number-columns-repeated="2" office:value-type="float" office:value="0">
            <text:p>0</text:p>
          </table:table-cell>
          <table:table-cell office:value-type="float" office:value="857.77">
            <text:p>857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91.47">
            <text:p>3.391,47</text:p>
          </table:table-cell>
          <table:table-cell table:style-name="ce3" office:value-type="float" office:value="2169.28">
            <text:p>2.16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0.75">
            <text:p>5.560,75</text:p>
          </table:table-cell>
          <table:table-cell office:value-type="float" office:value="154.19">
            <text:p>154,19</text:p>
          </table:table-cell>
          <table:table-cell office:value-type="float" office:value="696.22">
            <text:p>696,22</text:p>
          </table:table-cell>
          <table:table-cell table:number-columns-repeated="2" office:value-type="float" office:value="0">
            <text:p>0</text:p>
          </table:table-cell>
          <table:table-cell office:value-type="float" office:value="981.62">
            <text:p>981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430.7">
            <text:p>2.430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62.73">
            <text:p>6.162,73</text:p>
          </table:table-cell>
          <table:table-cell office:value-type="float" office:value="220.41">
            <text:p>220,41</text:p>
          </table:table-cell>
          <table:table-cell office:value-type="float" office:value="748.97">
            <text:p>748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.63">
            <text:p>1.112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04.79">
            <text:p>3.504,79</text:p>
          </table:table-cell>
          <table:table-cell table:style-name="ce3" office:value-type="float" office:value="1660.96">
            <text:p>1.660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65.75">
            <text:p>5.165,75</text:p>
          </table:table-cell>
          <table:table-cell office:value-type="float" office:value="110.74">
            <text:p>110,74</text:p>
          </table:table-cell>
          <table:table-cell office:value-type="float" office:value="552.25">
            <text:p>552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9.78">
            <text:p>1.149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3552.64">
            <text:p>3.55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49.1">
            <text:p>7.249,10</text:p>
          </table:table-cell>
          <table:table-cell office:value-type="float" office:value="339.91">
            <text:p>339,91</text:p>
          </table:table-cell>
          <table:table-cell office:value-type="float" office:value="591.68">
            <text:p>59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.21">
            <text:p>1.241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195.98">
            <text:p>2.195,98</text:p>
          </table:table-cell>
          <table:table-cell office:value-type="float" office:value="844.5">
            <text:p>844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0.48">
            <text:p>3.040,48</text:p>
          </table:table-cell>
          <table:table-cell office:value-type="float" office:value="0">
            <text:p>0</text:p>
          </table:table-cell>
          <table:table-cell office:value-type="float" office:value="52.83">
            <text:p>52,83</text:p>
          </table:table-cell>
          <table:table-cell office:value-type="float" office:value="0">
            <text:p>0</text:p>
          </table:table-cell>
          <table:table-cell office:value-type="float" office:value="625.17">
            <text:p>625,17</text:p>
          </table:table-cell>
          <table:table-cell office:value-type="float" office:value="127.63">
            <text:p>127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119.74">
            <text:p>1.11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8.13">
            <text:p>3.338,13</text:p>
          </table:table-cell>
          <table:table-cell office:value-type="float" office:value="0">
            <text:p>0</text:p>
          </table:table-cell>
          <table:table-cell office:value-type="float" office:value="180.11">
            <text:p>180,11</text:p>
          </table:table-cell>
          <table:table-cell table:number-columns-repeated="2" office:value-type="float" office:value="0">
            <text:p>0</text:p>
          </table:table-cell>
          <table:table-cell office:value-type="float" office:value="710.04">
            <text:p>710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48.23">
            <text:p>1.848,23</text:p>
          </table:table-cell>
          <table:table-cell office:value-type="float" office:value="437.08">
            <text:p>437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85.31">
            <text:p>2.285,31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CELIA MARIA O.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218.39">
            <text:p>2.218,39</text:p>
          </table:table-cell>
          <table:table-cell office:value-type="float" office:value="934.94">
            <text:p>93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3.33">
            <text:p>3.153,33</text:p>
          </table:table-cell>
          <table:table-cell office:value-type="float" office:value="0">
            <text:p>0</text:p>
          </table:table-cell>
          <table:table-cell office:value-type="float" office:value="152.39">
            <text:p>152,39</text:p>
          </table:table-cell>
          <table:table-cell table:number-columns-repeated="2" office:value-type="float" office:value="0">
            <text:p>0</text:p>
          </table:table-cell>
          <table:table-cell office:value-type="float" office:value="215.45">
            <text:p>215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215.53">
            <text:p>7.215,53</text:p>
          </table:table-cell>
          <table:table-cell table:style-name="ce3" office:value-type="float" office:value="6263.13">
            <text:p>6.26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78.66">
            <text:p>13.478,66</text:p>
          </table:table-cell>
          <table:table-cell table:style-name="ce3" office:value-type="float" office:value="1025.16">
            <text:p>1.025,16</text:p>
          </table:table-cell>
          <table:table-cell table:style-name="ce3" office:value-type="float" office:value="2163.66">
            <text:p>2.163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.71">
            <text:p>3.789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560.92">
            <text:p>1.56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2.06">
            <text:p>4.582,06</text:p>
          </table:table-cell>
          <table:table-cell office:value-type="float" office:value="46.53">
            <text:p>46,53</text:p>
          </table:table-cell>
          <table:table-cell office:value-type="float" office:value="103.11">
            <text:p>103,11</text:p>
          </table:table-cell>
          <table:table-cell table:number-columns-repeated="2" office:value-type="float" office:value="0">
            <text:p>0</text:p>
          </table:table-cell>
          <table:table-cell office:value-type="float" office:value="241.28">
            <text:p>241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656.52">
            <text:p>1.656,52</text:p>
          </table:table-cell>
          <table:table-cell office:value-type="float" office:value="759.23">
            <text:p>75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15.75">
            <text:p>2.415,75</text:p>
          </table:table-cell>
          <table:table-cell table:number-columns-repeated="4" office:value-type="float" office:value="0">
            <text:p>0</text:p>
          </table:table-cell>
          <table:table-cell office:value-type="float" office:value="48.31">
            <text:p>4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499.64">
            <text:p>1.49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0.78">
            <text:p>4.520,78</text:p>
          </table:table-cell>
          <table:table-cell office:value-type="float" office:value="39.79">
            <text:p>39,79</text:p>
          </table:table-cell>
          <table:table-cell office:value-type="float" office:value="94.93">
            <text:p>94,93</text:p>
          </table:table-cell>
          <table:table-cell table:number-columns-repeated="2" office:value-type="float" office:value="0">
            <text:p>0</text:p>
          </table:table-cell>
          <table:table-cell office:value-type="float" office:value="262.54">
            <text:p>262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4.01">
            <text:p>2.174,01</text:p>
          </table:table-cell>
          <table:table-cell office:value-type="float" office:value="996.41">
            <text:p>99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0.42">
            <text:p>3.170,42</text:p>
          </table:table-cell>
          <table:table-cell table:number-columns-repeated="4" office:value-type="float" office:value="0">
            <text:p>0</text:p>
          </table:table-cell>
          <table:table-cell office:value-type="float" office:value="63.4">
            <text:p>63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ALLAYR VALLE PASCHOARELL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384.68">
            <text:p>1.38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05.82">
            <text:p>4.405,82</text:p>
          </table:table-cell>
          <table:table-cell office:value-type="float" office:value="27.15">
            <text:p>27,15</text:p>
          </table:table-cell>
          <table:table-cell office:value-type="float" office:value="79.58">
            <text:p>7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.09">
            <text:p>1.015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560.92">
            <text:p>1.56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2.06">
            <text:p>4.582,06</text:p>
          </table:table-cell>
          <table:table-cell office:value-type="float" office:value="46.53">
            <text:p>46,53</text:p>
          </table:table-cell>
          <table:table-cell office:value-type="float" office:value="103.11">
            <text:p>103,11</text:p>
          </table:table-cell>
          <table:table-cell table:number-columns-repeated="2" office:value-type="float" office:value="0">
            <text:p>0</text:p>
          </table:table-cell>
          <table:table-cell office:value-type="float" office:value="894.92">
            <text:p>894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174.01">
            <text:p>2.174,01</text:p>
          </table:table-cell>
          <table:table-cell office:value-type="float" office:value="996.41">
            <text:p>996,41</text:p>
          </table:table-cell>
          <table:table-cell table:style-name="ce3" office:value-type="float" office:value="1585.2">
            <text:p>1.58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5.62">
            <text:p>4.755,62</text:p>
          </table:table-cell>
          <table:table-cell table:number-columns-repeated="4" office:value-type="float" office:value="0">
            <text:p>0</text:p>
          </table:table-cell>
          <table:table-cell office:value-type="float" office:value="82.4">
            <text:p>82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12.23">
            <text:p>1.912,23</text:p>
          </table:table-cell>
          <table:table-cell table:style-name="ce3" office:value-type="float" office:value="1136.42">
            <text:p>1.136,42</text:p>
          </table:table-cell>
          <table:table-cell table:style-name="ce3" office:value-type="float" office:value="1524.32">
            <text:p>1.524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72.97">
            <text:p>4.572,97</text:p>
          </table:table-cell>
          <table:table-cell table:number-columns-repeated="4" office:value-type="float" office:value="0">
            <text:p>0</text:p>
          </table:table-cell>
          <table:table-cell office:value-type="float" office:value="60.97">
            <text:p>60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746.04">
            <text:p>1.746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67.18">
            <text:p>4.767,18</text:p>
          </table:table-cell>
          <table:table-cell office:value-type="float" office:value="66.89">
            <text:p>66,89</text:p>
          </table:table-cell>
          <table:table-cell office:value-type="float" office:value="127.82">
            <text:p>127,82</text:p>
          </table:table-cell>
          <table:table-cell table:number-columns-repeated="2" office:value-type="float" office:value="0">
            <text:p>0</text:p>
          </table:table-cell>
          <table:table-cell office:value-type="float" office:value="290.05">
            <text:p>29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15">
            <text:p>615</text:p>
          </table:table-cell>
          <table:table-cell office:value-type="string">
            <text:p>ODILON LINO MACHADO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08.7">
            <text:p>2.208,70</text:p>
          </table:table-cell>
          <table:table-cell table:style-name="ce3" office:value-type="float" office:value="1315.64">
            <text:p>1.31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4.34">
            <text:p>3.524,34</text:p>
          </table:table-cell>
          <table:table-cell office:value-type="float" office:value="0">
            <text:p>0</text:p>
          </table:table-cell>
          <table:table-cell office:value-type="float" office:value="7.7">
            <text:p>7,7</text:p>
          </table:table-cell>
          <table:table-cell table:number-columns-repeated="2" office:value-type="float" office:value="0">
            <text:p>0</text:p>
          </table:table-cell>
          <table:table-cell office:value-type="float" office:value="98.18">
            <text:p>98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688.01">
            <text:p>1.68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9.15">
            <text:p>4.709,15</text:p>
          </table:table-cell>
          <table:table-cell office:value-type="float" office:value="60.51">
            <text:p>60,51</text:p>
          </table:table-cell>
          <table:table-cell table:number-columns-repeated="3" office:value-type="float" office:value="0">
            <text:p>0</text:p>
          </table:table-cell>
          <table:table-cell office:value-type="float" office:value="154.69">
            <text:p>154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560.92">
            <text:p>1.56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2.06">
            <text:p>4.582,06</text:p>
          </table:table-cell>
          <table:table-cell office:value-type="float" office:value="46.53">
            <text:p>46,53</text:p>
          </table:table-cell>
          <table:table-cell office:value-type="float" office:value="103.11">
            <text:p>103,11</text:p>
          </table:table-cell>
          <table:table-cell table:number-columns-repeated="2" office:value-type="float" office:value="0">
            <text:p>0</text:p>
          </table:table-cell>
          <table:table-cell office:value-type="float" office:value="281.28">
            <text:p>281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95.98">
            <text:p>2.195,98</text:p>
          </table:table-cell>
          <table:table-cell table:style-name="ce3" office:value-type="float" office:value="1977.85">
            <text:p>1.97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3.83">
            <text:p>4.173,83</text:p>
          </table:table-cell>
          <table:table-cell office:value-type="float" office:value="1.63">
            <text:p>1,63</text:p>
          </table:table-cell>
          <table:table-cell office:value-type="float" office:value="56.29">
            <text:p>56,29</text:p>
          </table:table-cell>
          <table:table-cell table:number-columns-repeated="2" office:value-type="float" office:value="0">
            <text:p>0</text:p>
          </table:table-cell>
          <table:table-cell office:value-type="float" office:value="141.39">
            <text:p>141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923.82">
            <text:p>4.923,82</text:p>
          </table:table-cell>
          <table:table-cell table:style-name="ce3" office:value-type="float" office:value="2859.42">
            <text:p>2.85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83.24">
            <text:p>7.783,24</text:p>
          </table:table-cell>
          <table:table-cell office:value-type="float" office:value="398.66">
            <text:p>398,66</text:p>
          </table:table-cell>
          <table:table-cell office:value-type="float" office:value="769.71">
            <text:p>769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4.03">
            <text:p>1.344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4313.26">
            <text:p>14.313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045.29">
            <text:p>18.045,29</text:p>
          </table:table-cell>
          <table:table-cell table:style-name="ce3" office:value-type="float" office:value="1527.49">
            <text:p>1.527,49</text:p>
          </table:table-cell>
          <table:table-cell table:style-name="ce3" office:value-type="float" office:value="4007.05">
            <text:p>4.00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9.44">
            <text:p>5.919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581">
            <text:p>1.58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13.03">
            <text:p>5.313,03</text:p>
          </table:table-cell>
          <table:table-cell office:value-type="float" office:value="126.94">
            <text:p>126,94</text:p>
          </table:table-cell>
          <table:table-cell office:value-type="float" office:value="635.59">
            <text:p>635,59</text:p>
          </table:table-cell>
          <table:table-cell table:number-columns-repeated="2" office:value-type="float" office:value="0">
            <text:p>0</text:p>
          </table:table-cell>
          <table:table-cell office:value-type="float" office:value="888.79">
            <text:p>88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style-name="ce3" office:value-type="float" office:value="1922.32">
            <text:p>1.92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66.98">
            <text:p>5.766,98</text:p>
          </table:table-cell>
          <table:table-cell office:value-type="float" office:value="0">
            <text:p>0</text:p>
          </table:table-cell>
          <table:table-cell office:value-type="float" office:value="288.04">
            <text:p>288,04</text:p>
          </table:table-cell>
          <table:table-cell table:number-columns-repeated="2" office:value-type="float" office:value="0">
            <text:p>0</text:p>
          </table:table-cell>
          <table:table-cell office:value-type="float" office:value="384.93">
            <text:p>384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120.88">
            <text:p>2.12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9.19">
            <text:p>5.889,19</text:p>
          </table:table-cell>
          <table:table-cell office:value-type="float" office:value="190.32">
            <text:p>190,32</text:p>
          </table:table-cell>
          <table:table-cell office:value-type="float" office:value="729.31">
            <text:p>72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.41">
            <text:p>1.110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072.83">
            <text:p>2.072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41.14">
            <text:p>5.841,14</text:p>
          </table:table-cell>
          <table:table-cell office:value-type="float" office:value="185.03">
            <text:p>185,03</text:p>
          </table:table-cell>
          <table:table-cell office:value-type="float" office:value="764.85">
            <text:p>764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.7">
            <text:p>1.066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080.38">
            <text:p>3.080,38</text:p>
          </table:table-cell>
          <table:table-cell office:value-type="float" office:value="308.03">
            <text:p>308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88.41">
            <text:p>3.388,41</text:p>
          </table:table-cell>
          <table:table-cell office:value-type="float" office:value="0">
            <text:p>0</text:p>
          </table:table-cell>
          <table:table-cell office:value-type="float" office:value="187.66">
            <text:p>187,66</text:p>
          </table:table-cell>
          <table:table-cell table:number-columns-repeated="2" office:value-type="float" office:value="0">
            <text:p>0</text:p>
          </table:table-cell>
          <table:table-cell office:value-type="float" office:value="323.18">
            <text:p>323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928.2">
            <text:p>1.92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0.23">
            <text:p>5.660,23</text:p>
          </table:table-cell>
          <table:table-cell office:value-type="float" office:value="165.13">
            <text:p>165,13</text:p>
          </table:table-cell>
          <table:table-cell office:value-type="float" office:value="720.57">
            <text:p>720,57</text:p>
          </table:table-cell>
          <table:table-cell table:number-columns-repeated="2" office:value-type="float" office:value="0">
            <text:p>0</text:p>
          </table:table-cell>
          <table:table-cell office:value-type="float" office:value="998.9">
            <text:p>998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074.89">
            <text:p>2.074,89</text:p>
          </table:table-cell>
          <table:table-cell office:value-type="float" office:value="103.74">
            <text:p>103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78.63">
            <text:p>2.178,63</text:p>
          </table:table-cell>
          <table:table-cell office:value-type="float" office:value="0">
            <text:p>0</text:p>
          </table:table-cell>
          <table:table-cell office:value-type="float" office:value="35.08">
            <text:p>35,08</text:p>
          </table:table-cell>
          <table:table-cell table:number-columns-repeated="2" office:value-type="float" office:value="0">
            <text:p>0</text:p>
          </table:table-cell>
          <table:table-cell office:value-type="float" office:value="78.65">
            <text:p>7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727.13">
            <text:p>1.72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95.44">
            <text:p>5.495,44</text:p>
          </table:table-cell>
          <table:table-cell office:value-type="float" office:value="147">
            <text:p>147</text:p>
          </table:table-cell>
          <table:table-cell office:value-type="float" office:value="680.24">
            <text:p>680,24</text:p>
          </table:table-cell>
          <table:table-cell table:number-columns-repeated="2" office:value-type="float" office:value="0">
            <text:p>0</text:p>
          </table:table-cell>
          <table:table-cell office:value-type="float" office:value="977.14">
            <text:p>97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RICHARD CLAUDIO LOPES D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10.5">
            <text:p>1.71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42.53">
            <text:p>5.442,53</text:p>
          </table:table-cell>
          <table:table-cell office:value-type="float" office:value="141.18">
            <text:p>141,18</text:p>
          </table:table-cell>
          <table:table-cell office:value-type="float" office:value="667.29">
            <text:p>667,29</text:p>
          </table:table-cell>
          <table:table-cell table:number-columns-repeated="2" office:value-type="float" office:value="0">
            <text:p>0</text:p>
          </table:table-cell>
          <table:table-cell office:value-type="float" office:value="957.32">
            <text:p>957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2929.26">
            <text:p>2.929,26</text:p>
          </table:table-cell>
          <table:table-cell table:style-name="ce3" office:value-type="float" office:value="1342.57">
            <text:p>1.34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1.83">
            <text:p>4.271,83</text:p>
          </table:table-cell>
          <table:table-cell office:value-type="float" office:value="12.41">
            <text:p>12,41</text:p>
          </table:table-cell>
          <table:table-cell office:value-type="float" office:value="62.83">
            <text:p>62,83</text:p>
          </table:table-cell>
          <table:table-cell table:number-columns-repeated="2" office:value-type="float" office:value="0">
            <text:p>0</text:p>
          </table:table-cell>
          <table:table-cell office:value-type="float" office:value="180.67">
            <text:p>180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054.21">
            <text:p>3.054,21</text:p>
          </table:table-cell>
          <table:table-cell table:style-name="ce3" office:value-type="float" office:value="2239.21">
            <text:p>2.23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3.42">
            <text:p>5.293,42</text:p>
          </table:table-cell>
          <table:table-cell office:value-type="float" office:value="124.78">
            <text:p>124,78</text:p>
          </table:table-cell>
          <table:table-cell office:value-type="float" office:value="583.5">
            <text:p>583,5</text:p>
          </table:table-cell>
          <table:table-cell table:number-columns-repeated="2" office:value-type="float" office:value="0">
            <text:p>0</text:p>
          </table:table-cell>
          <table:table-cell office:value-type="float" office:value="814.14">
            <text:p>814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88.72">
            <text:p>2.988,72</text:p>
          </table:table-cell>
          <table:table-cell office:value-type="float" office:value="618.97">
            <text:p>61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07.69">
            <text:p>3.607,69</text:p>
          </table:table-cell>
          <table:table-cell table:number-columns-repeated="4" office:value-type="float" office:value="0">
            <text:p>0</text:p>
          </table:table-cell>
          <table:table-cell office:value-type="float" office:value="91.15">
            <text:p>91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014.39">
            <text:p>1.01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5.53">
            <text:p>4.035,53</text:p>
          </table:table-cell>
          <table:table-cell office:value-type="float" office:value="0">
            <text:p>0</text:p>
          </table:table-cell>
          <table:table-cell office:value-type="float" office:value="292.3">
            <text:p>292,3</text:p>
          </table:table-cell>
          <table:table-cell table:number-columns-repeated="2" office:value-type="float" office:value="0">
            <text:p>0</text:p>
          </table:table-cell>
          <table:table-cell office:value-type="float" office:value="373.01">
            <text:p>37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689.84">
            <text:p>2.689,84</text:p>
          </table:table-cell>
          <table:table-cell office:value-type="float" office:value="557.07">
            <text:p>55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6.91">
            <text:p>3.246,91</text:p>
          </table:table-cell>
          <table:table-cell table:number-columns-repeated="4" office:value-type="float" office:value="0">
            <text:p>0</text:p>
          </table:table-cell>
          <table:table-cell office:value-type="float" office:value="64.93">
            <text:p>64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2156.66">
            <text:p>2.15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8.25">
            <text:p>5.818,25</text:p>
          </table:table-cell>
          <table:table-cell office:value-type="float" office:value="182.51">
            <text:p>182,51</text:p>
          </table:table-cell>
          <table:table-cell office:value-type="float" office:value="759.24">
            <text:p>7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.11">
            <text:p>1.058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office:value-type="float" office:value="366.15">
            <text:p>3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27.74">
            <text:p>4.027,74</text:p>
          </table:table-cell>
          <table:table-cell office:value-type="float" office:value="0">
            <text:p>0</text:p>
          </table:table-cell>
          <table:table-cell office:value-type="float" office:value="329.24">
            <text:p>329,24</text:p>
          </table:table-cell>
          <table:table-cell table:number-columns-repeated="2" office:value-type="float" office:value="0">
            <text:p>0</text:p>
          </table:table-cell>
          <table:table-cell office:value-type="float" office:value="409.79">
            <text:p>409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10.5">
            <text:p>1.71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42.53">
            <text:p>5.442,53</text:p>
          </table:table-cell>
          <table:table-cell office:value-type="float" office:value="141.18">
            <text:p>141,18</text:p>
          </table:table-cell>
          <table:table-cell office:value-type="float" office:value="667.29">
            <text:p>667,29</text:p>
          </table:table-cell>
          <table:table-cell table:number-columns-repeated="2" office:value-type="float" office:value="0">
            <text:p>0</text:p>
          </table:table-cell>
          <table:table-cell office:value-type="float" office:value="808.47">
            <text:p>808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4.66">
            <text:p>3.844,66</text:p>
          </table:table-cell>
          <table:table-cell office:value-type="float" office:value="0">
            <text:p>0</text:p>
          </table:table-cell>
          <table:table-cell office:value-type="float" office:value="31.73">
            <text:p>31,73</text:p>
          </table:table-cell>
          <table:table-cell table:number-columns-repeated="2" office:value-type="float" office:value="0">
            <text:p>0</text:p>
          </table:table-cell>
          <table:table-cell office:value-type="float" office:value="51.73">
            <text:p>51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946.95">
            <text:p>1.94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5.26">
            <text:p>5.715,26</text:p>
          </table:table-cell>
          <table:table-cell office:value-type="float" office:value="171.18">
            <text:p>171,18</text:p>
          </table:table-cell>
          <table:table-cell office:value-type="float" office:value="686.75">
            <text:p>686,75</text:p>
          </table:table-cell>
          <table:table-cell table:number-columns-repeated="2" office:value-type="float" office:value="0">
            <text:p>0</text:p>
          </table:table-cell>
          <table:table-cell office:value-type="float" office:value="992.23">
            <text:p>992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909.82">
            <text:p>1.90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6.28">
            <text:p>5.606,28</text:p>
          </table:table-cell>
          <table:table-cell office:value-type="float" office:value="159.2">
            <text:p>159,2</text:p>
          </table:table-cell>
          <table:table-cell office:value-type="float" office:value="707.36">
            <text:p>70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7.64">
            <text:p>1.30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545.07">
            <text:p>1.54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63.46">
            <text:p>3.763,46</text:p>
          </table:table-cell>
          <table:table-cell office:value-type="float" office:value="0">
            <text:p>0</text:p>
          </table:table-cell>
          <table:table-cell office:value-type="float" office:value="269.77">
            <text:p>269,77</text:p>
          </table:table-cell>
          <table:table-cell table:number-columns-repeated="2" office:value-type="float" office:value="0">
            <text:p>0</text:p>
          </table:table-cell>
          <table:table-cell office:value-type="float" office:value="379.03">
            <text:p>379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212.71">
            <text:p>4.212,7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2.71">
            <text:p>4.212,71</text:p>
          </table:table-cell>
          <table:table-cell office:value-type="float" office:value="5.9">
            <text:p>5,9</text:p>
          </table:table-cell>
          <table:table-cell office:value-type="float" office:value="45.99">
            <text:p>45,99</text:p>
          </table:table-cell>
          <table:table-cell table:number-columns-repeated="2" office:value-type="float" office:value="0">
            <text:p>0</text:p>
          </table:table-cell>
          <table:table-cell office:value-type="float" office:value="317.26">
            <text:p>317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755.45">
            <text:p>1.75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1.91">
            <text:p>5.451,91</text:p>
          </table:table-cell>
          <table:table-cell office:value-type="float" office:value="142.22">
            <text:p>142,22</text:p>
          </table:table-cell>
          <table:table-cell office:value-type="float" office:value="232.75">
            <text:p>232,75</text:p>
          </table:table-cell>
          <table:table-cell table:number-columns-repeated="2" office:value-type="float" office:value="0">
            <text:p>0</text:p>
          </table:table-cell>
          <table:table-cell office:value-type="float" office:value="957.54">
            <text:p>957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705.86">
            <text:p>4.70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74.17">
            <text:p>8.474,17</text:p>
          </table:table-cell>
          <table:table-cell office:value-type="float" office:value="474.66">
            <text:p>474,66</text:p>
          </table:table-cell>
          <table:table-cell table:style-name="ce3" office:value-type="float" office:value="1409.28">
            <text:p>1.409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2.54">
            <text:p>2.242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991.9">
            <text:p>1.991,90</text:p>
          </table:table-cell>
          <table:table-cell table:style-name="ce3" office:value-type="float" office:value="2861.96">
            <text:p>2.86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5.89">
            <text:p>8.585,89</text:p>
          </table:table-cell>
          <table:table-cell office:value-type="float" office:value="172.14">
            <text:p>172,14</text:p>
          </table:table-cell>
          <table:table-cell office:value-type="float" office:value="736.16">
            <text:p>73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.42">
            <text:p>1.132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0205.39">
            <text:p>10.205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73.7">
            <text:p>13.973,70</text:p>
          </table:table-cell>
          <table:table-cell table:style-name="ce3" office:value-type="float" office:value="1079.61">
            <text:p>1.079,61</text:p>
          </table:table-cell>
          <table:table-cell table:style-name="ce3" office:value-type="float" office:value="2708">
            <text:p>2.708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7.08">
            <text:p>4.087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0569.51">
            <text:p>10.569,51</text:p>
          </table:table-cell>
          <table:table-cell table:style-name="ce3" office:value-type="float" office:value="5587.92">
            <text:p>5.58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57.43">
            <text:p>16.157,43</text:p>
          </table:table-cell>
          <table:table-cell table:style-name="ce3" office:value-type="float" office:value="1319.82">
            <text:p>1.319,82</text:p>
          </table:table-cell>
          <table:table-cell table:style-name="ce3" office:value-type="float" office:value="3289.76">
            <text:p>3.289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09.58">
            <text:p>4.609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973.52">
            <text:p>1.97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9.98">
            <text:p>5.669,98</text:p>
          </table:table-cell>
          <table:table-cell office:value-type="float" office:value="166.2">
            <text:p>166,2</text:p>
          </table:table-cell>
          <table:table-cell office:value-type="float" office:value="722.95">
            <text:p>72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.54">
            <text:p>1.002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240.36">
            <text:p>2.240,36</text:p>
          </table:table-cell>
          <table:table-cell table:style-name="ce3" office:value-type="float" office:value="3000.57">
            <text:p>3.000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9.24">
            <text:p>9.009,24</text:p>
          </table:table-cell>
          <table:table-cell table:number-columns-repeated="4" office:value-type="float" office:value="0">
            <text:p>0</text:p>
          </table:table-cell>
          <table:table-cell office:value-type="float" office:value="241.04">
            <text:p>241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1739.47">
            <text:p>1.73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1.06">
            <text:p>5.401,06</text:p>
          </table:table-cell>
          <table:table-cell office:value-type="float" office:value="136.62">
            <text:p>136,62</text:p>
          </table:table-cell>
          <table:table-cell office:value-type="float" office:value="222.57">
            <text:p>222,57</text:p>
          </table:table-cell>
          <table:table-cell table:number-columns-repeated="2" office:value-type="float" office:value="0">
            <text:p>0</text:p>
          </table:table-cell>
          <table:table-cell office:value-type="float" office:value="467.21">
            <text:p>467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52.5">
            <text:p>1.752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84.53">
            <text:p>5.484,53</text:p>
          </table:table-cell>
          <table:table-cell office:value-type="float" office:value="145.8">
            <text:p>145,8</text:p>
          </table:table-cell>
          <table:table-cell office:value-type="float" office:value="582.98">
            <text:p>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.75">
            <text:p>1.14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51.32">
            <text:p>3.051,32</text:p>
          </table:table-cell>
          <table:table-cell office:value-type="float" office:value="497.94">
            <text:p>49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9.26">
            <text:p>3.549,26</text:p>
          </table:table-cell>
          <table:table-cell office:value-type="float" office:value="0">
            <text:p>0</text:p>
          </table:table-cell>
          <table:table-cell office:value-type="float" office:value="221.58">
            <text:p>221,58</text:p>
          </table:table-cell>
          <table:table-cell table:number-columns-repeated="2" office:value-type="float" office:value="0">
            <text:p>0</text:p>
          </table:table-cell>
          <table:table-cell office:value-type="float" office:value="329.97">
            <text:p>329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173.37">
            <text:p>3.173,37</text:p>
          </table:table-cell>
          <table:table-cell office:value-type="float" office:value="500.89">
            <text:p>500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4.26">
            <text:p>3.674,26</text:p>
          </table:table-cell>
          <table:table-cell office:value-type="float" office:value="0">
            <text:p>0</text:p>
          </table:table-cell>
          <table:table-cell office:value-type="float" office:value="178.94">
            <text:p>178,94</text:p>
          </table:table-cell>
          <table:table-cell table:number-columns-repeated="2" office:value-type="float" office:value="0">
            <text:p>0</text:p>
          </table:table-cell>
          <table:table-cell office:value-type="float" office:value="272.42">
            <text:p>272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991.9">
            <text:p>1.99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23.93">
            <text:p>5.723,93</text:p>
          </table:table-cell>
          <table:table-cell office:value-type="float" office:value="172.14">
            <text:p>172,14</text:p>
          </table:table-cell>
          <table:table-cell office:value-type="float" office:value="736.16">
            <text:p>73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.77">
            <text:p>1.022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5281.11">
            <text:p>5.281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13.14">
            <text:p>9.013,14</text:p>
          </table:table-cell>
          <table:table-cell office:value-type="float" office:value="533.95">
            <text:p>533,95</text:p>
          </table:table-cell>
          <table:table-cell table:style-name="ce3" office:value-type="float" office:value="1541.19">
            <text:p>1.54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5.4">
            <text:p>2.275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96.46">
            <text:p>3.696,46</text:p>
          </table:table-cell>
          <table:table-cell office:value-type="float" office:value="415.84">
            <text:p>41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12.3">
            <text:p>4.112,30</text:p>
          </table:table-cell>
          <table:table-cell office:value-type="float" office:value="0">
            <text:p>0</text:p>
          </table:table-cell>
          <table:table-cell office:value-type="float" office:value="348.26">
            <text:p>348,26</text:p>
          </table:table-cell>
          <table:table-cell table:number-columns-repeated="2" office:value-type="float" office:value="0">
            <text:p>0</text:p>
          </table:table-cell>
          <table:table-cell office:value-type="float" office:value="368.26">
            <text:p>368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51.32">
            <text:p>3.051,32</text:p>
          </table:table-cell>
          <table:table-cell office:value-type="float" office:value="381.2">
            <text:p>381,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2.52">
            <text:p>3.432,52</text:p>
          </table:table-cell>
          <table:table-cell office:value-type="float" office:value="0">
            <text:p>0</text:p>
          </table:table-cell>
          <table:table-cell office:value-type="float" office:value="195.31">
            <text:p>195,31</text:p>
          </table:table-cell>
          <table:table-cell table:number-columns-repeated="2" office:value-type="float" office:value="0">
            <text:p>0</text:p>
          </table:table-cell>
          <table:table-cell office:value-type="float" office:value="302.82">
            <text:p>302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160.59">
            <text:p>4.16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28.9">
            <text:p>7.928,90</text:p>
          </table:table-cell>
          <table:table-cell office:value-type="float" office:value="414.68">
            <text:p>414,68</text:p>
          </table:table-cell>
          <table:table-cell table:style-name="ce3" office:value-type="float" office:value="1275.83">
            <text:p>1.27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8.08">
            <text:p>1.868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16.47">
            <text:p>3.316,47</text:p>
          </table:table-cell>
          <table:table-cell office:value-type="float" office:value="165.82">
            <text:p>16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2.29">
            <text:p>3.482,29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74.19">
            <text:p>74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492.8">
            <text:p>1.49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4.83">
            <text:p>5.224,83</text:p>
          </table:table-cell>
          <table:table-cell table:number-columns-repeated="4" office:value-type="float" office:value="0">
            <text:p>0</text:p>
          </table:table-cell>
          <table:table-cell office:value-type="float" office:value="104.49">
            <text:p>104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71.75">
            <text:p>1.77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3.78">
            <text:p>5.503,78</text:p>
          </table:table-cell>
          <table:table-cell office:value-type="float" office:value="147.92">
            <text:p>147,92</text:p>
          </table:table-cell>
          <table:table-cell office:value-type="float" office:value="634.98">
            <text:p>63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.14">
            <text:p>1.23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52.48">
            <text:p>2.152,48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86.48">
            <text:p>2.186,48</text:p>
          </table:table-cell>
          <table:table-cell table:number-columns-repeated="3" office:value-type="float" office:value="0">
            <text:p>0</text:p>
          </table:table-cell>
          <table:table-cell office:value-type="float" office:value="714.17">
            <text:p>714,17</text:p>
          </table:table-cell>
          <table:table-cell office:value-type="float" office:value="43.72">
            <text:p>43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326.81">
            <text:p>3.326,81</text:p>
          </table:table-cell>
          <table:table-cell office:value-type="float" office:value="374.26">
            <text:p>37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1.07">
            <text:p>3.701,07</text:p>
          </table:table-cell>
          <table:table-cell office:value-type="float" office:value="0">
            <text:p>0</text:p>
          </table:table-cell>
          <table:table-cell office:value-type="float" office:value="255.74">
            <text:p>255,74</text:p>
          </table:table-cell>
          <table:table-cell table:number-columns-repeated="2" office:value-type="float" office:value="0">
            <text:p>0</text:p>
          </table:table-cell>
          <table:table-cell office:value-type="float" office:value="607.01">
            <text:p>60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681.79">
            <text:p>2.681,7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81.79">
            <text:p>2.681,79</text:p>
          </table:table-cell>
          <table:table-cell table:number-columns-repeated="4" office:value-type="float" office:value="0">
            <text:p>0</text:p>
          </table:table-cell>
          <table:table-cell office:value-type="float" office:value="177.49">
            <text:p>177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13.83">
            <text:p>2.01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5.86">
            <text:p>5.745,86</text:p>
          </table:table-cell>
          <table:table-cell table:number-columns-repeated="4" office:value-type="float" office:value="0">
            <text:p>0</text:p>
          </table:table-cell>
          <table:table-cell office:value-type="float" office:value="114.91">
            <text:p>114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119.74">
            <text:p>1.11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8.13">
            <text:p>3.338,13</text:p>
          </table:table-cell>
          <table:table-cell office:value-type="float" office:value="0">
            <text:p>0</text:p>
          </table:table-cell>
          <table:table-cell office:value-type="float" office:value="180.11">
            <text:p>180,11</text:p>
          </table:table-cell>
          <table:table-cell table:number-columns-repeated="2" office:value-type="float" office:value="0">
            <text:p>0</text:p>
          </table:table-cell>
          <table:table-cell office:value-type="float" office:value="266.87">
            <text:p>266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243.66">
            <text:p>2.243,66</text:p>
          </table:table-cell>
          <table:table-cell table:style-name="ce3" office:value-type="float" office:value="2987.84">
            <text:p>2.98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3.53">
            <text:p>8.963,53</text:p>
          </table:table-cell>
          <table:table-cell office:value-type="float" office:value="199.83">
            <text:p>199,83</text:p>
          </table:table-cell>
          <table:table-cell office:value-type="float" office:value="797.78">
            <text:p>797,78</text:p>
          </table:table-cell>
          <table:table-cell table:number-columns-repeated="2" office:value-type="float" office:value="0">
            <text:p>0</text:p>
          </table:table-cell>
          <table:table-cell office:value-type="float" office:value="997.61">
            <text:p>997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141.98">
            <text:p>3.141,98</text:p>
          </table:table-cell>
          <table:table-cell office:value-type="float" office:value="314.19">
            <text:p>31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6.17">
            <text:p>3.456,17</text:p>
          </table:table-cell>
          <table:table-cell office:value-type="float" office:value="0">
            <text:p>0</text:p>
          </table:table-cell>
          <table:table-cell office:value-type="float" office:value="200.63">
            <text:p>200,63</text:p>
          </table:table-cell>
          <table:table-cell table:number-columns-repeated="2" office:value-type="float" office:value="0">
            <text:p>0</text:p>
          </table:table-cell>
          <table:table-cell office:value-type="float" office:value="289.75">
            <text:p>289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507.32">
            <text:p>1.50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75.63">
            <text:p>5.275,63</text:p>
          </table:table-cell>
          <table:table-cell office:value-type="float" office:value="122.82">
            <text:p>122,82</text:p>
          </table:table-cell>
          <table:table-cell office:value-type="float" office:value="626.44">
            <text:p>626,44</text:p>
          </table:table-cell>
          <table:table-cell table:number-columns-repeated="2" office:value-type="float" office:value="0">
            <text:p>0</text:p>
          </table:table-cell>
          <table:table-cell office:value-type="float" office:value="874.77">
            <text:p>874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720.03">
            <text:p>2.720,03</text:p>
          </table:table-cell>
          <table:table-cell table:style-name="ce3" office:value-type="float" office:value="1088">
            <text:p>1.08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8.03">
            <text:p>3.808,03</text:p>
          </table:table-cell>
          <table:table-cell office:value-type="float" office:value="0">
            <text:p>0</text:p>
          </table:table-cell>
          <table:table-cell office:value-type="float" office:value="279.8">
            <text:p>279,8</text:p>
          </table:table-cell>
          <table:table-cell table:number-columns-repeated="2" office:value-type="float" office:value="0">
            <text:p>0</text:p>
          </table:table-cell>
          <table:table-cell office:value-type="float" office:value="355.96">
            <text:p>355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43.74">
            <text:p>3.143,74</text:p>
          </table:table-cell>
          <table:table-cell table:style-name="ce3" office:value-type="float" office:value="1509.84">
            <text:p>1.509,84</text:p>
          </table:table-cell>
          <table:table-cell table:style-name="ce3" office:value-type="float" office:value="2326.78">
            <text:p>2.32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80.36">
            <text:p>6.980,36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4.66">
            <text:p>3.844,66</text:p>
          </table:table-cell>
          <table:table-cell office:value-type="float" office:value="0">
            <text:p>0</text:p>
          </table:table-cell>
          <table:table-cell office:value-type="float" office:value="288.04">
            <text:p>288,04</text:p>
          </table:table-cell>
          <table:table-cell table:number-columns-repeated="2" office:value-type="float" office:value="0">
            <text:p>0</text:p>
          </table:table-cell>
          <table:table-cell office:value-type="float" office:value="441.82">
            <text:p>441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10.5">
            <text:p>1.71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42.53">
            <text:p>5.442,53</text:p>
          </table:table-cell>
          <table:table-cell office:value-type="float" office:value="141.18">
            <text:p>141,18</text:p>
          </table:table-cell>
          <table:table-cell office:value-type="float" office:value="667.29">
            <text:p>667,29</text:p>
          </table:table-cell>
          <table:table-cell table:number-columns-repeated="2" office:value-type="float" office:value="0">
            <text:p>0</text:p>
          </table:table-cell>
          <table:table-cell office:value-type="float" office:value="937.32">
            <text:p>937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218.39">
            <text:p>2.218,39</text:p>
          </table:table-cell>
          <table:table-cell office:value-type="float" office:value="887.34">
            <text:p>88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5.73">
            <text:p>3.105,73</text:p>
          </table:table-cell>
          <table:table-cell office:value-type="float" office:value="0">
            <text:p>0</text:p>
          </table:table-cell>
          <table:table-cell office:value-type="float" office:value="145.25">
            <text:p>145,25</text:p>
          </table:table-cell>
          <table:table-cell table:number-columns-repeated="2" office:value-type="float" office:value="0">
            <text:p>0</text:p>
          </table:table-cell>
          <table:table-cell office:value-type="float" office:value="145.25">
            <text:p>145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689.84">
            <text:p>2.689,84</text:p>
          </table:table-cell>
          <table:table-cell office:value-type="float" office:value="557.07">
            <text:p>55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6.91">
            <text:p>3.246,91</text:p>
          </table:table-cell>
          <table:table-cell table:number-columns-repeated="4" office:value-type="float" office:value="0">
            <text:p>0</text:p>
          </table:table-cell>
          <table:table-cell office:value-type="float" office:value="64.93">
            <text:p>64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213.81">
            <text:p>2.213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82.12">
            <text:p>5.982,12</text:p>
          </table:table-cell>
          <table:table-cell office:value-type="float" office:value="200.54">
            <text:p>200,54</text:p>
          </table:table-cell>
          <table:table-cell office:value-type="float" office:value="799.35">
            <text:p>799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7.53">
            <text:p>1.157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208.16">
            <text:p>2.20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6.47">
            <text:p>5.976,47</text:p>
          </table:table-cell>
          <table:table-cell office:value-type="float" office:value="199.92">
            <text:p>199,92</text:p>
          </table:table-cell>
          <table:table-cell office:value-type="float" office:value="750.67">
            <text:p>750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.11">
            <text:p>1.110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537.48">
            <text:p>1.537,48</text:p>
          </table:table-cell>
          <table:table-cell office:value-type="float" office:value="153.74">
            <text:p>153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91.22">
            <text:p>1.691,22</text:p>
          </table:table-cell>
          <table:table-cell table:number-columns-repeated="3" office:value-type="float" office:value="0">
            <text:p>0</text:p>
          </table:table-cell>
          <table:table-cell office:value-type="float" office:value="497.21">
            <text:p>497,21</text:p>
          </table:table-cell>
          <table:table-cell office:value-type="float" office:value="53.82">
            <text:p>53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492.8">
            <text:p>1.49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4.83">
            <text:p>5.224,83</text:p>
          </table:table-cell>
          <table:table-cell office:value-type="float" office:value="117.24">
            <text:p>117,24</text:p>
          </table:table-cell>
          <table:table-cell office:value-type="float" office:value="519.42">
            <text:p>519,42</text:p>
          </table:table-cell>
          <table:table-cell table:number-columns-repeated="2" office:value-type="float" office:value="0">
            <text:p>0</text:p>
          </table:table-cell>
          <table:table-cell office:value-type="float" office:value="741.15">
            <text:p>741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147.98">
            <text:p>1.147,98</text:p>
          </table:table-cell>
          <table:table-cell office:value-type="float" office:value="57.39">
            <text:p>5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1.54">
            <text:p>1.101,54</text:p>
          </table:table-cell>
          <table:table-cell table:number-columns-repeated="4" office:value-type="float" office:value="0">
            <text:p>0</text:p>
          </table:table-cell>
          <table:table-cell office:value-type="float" office:value="24.1">
            <text:p>24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729.19">
            <text:p>2.72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3.76">
            <text:p>6.543,76</text:p>
          </table:table-cell>
          <table:table-cell office:value-type="float" office:value="262.32">
            <text:p>262,32</text:p>
          </table:table-cell>
          <table:table-cell office:value-type="float" office:value="466.34">
            <text:p>466,34</text:p>
          </table:table-cell>
          <table:table-cell table:number-columns-repeated="2" office:value-type="float" office:value="0">
            <text:p>0</text:p>
          </table:table-cell>
          <table:table-cell office:value-type="float" office:value="879.53">
            <text:p>879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91">
            <text:p>1591</text:p>
          </table:table-cell>
          <table:table-cell office:value-type="string">
            <text:p>FRANCISCO JOSE F.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450.95">
            <text:p>1.450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95.74">
            <text:p>1.395,74</text:p>
          </table:table-cell>
          <table:table-cell table:number-columns-repeated="4" office:value-type="float" office:value="0">
            <text:p>0</text:p>
          </table:table-cell>
          <table:table-cell office:value-type="float" office:value="94.54">
            <text:p>94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879.72">
            <text:p>3.879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11.75">
            <text:p>7.611,75</text:p>
          </table:table-cell>
          <table:table-cell office:value-type="float" office:value="379.8">
            <text:p>379,8</text:p>
          </table:table-cell>
          <table:table-cell table:style-name="ce3" office:value-type="float" office:value="1198.2">
            <text:p>1.198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0.23">
            <text:p>1.770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99">
            <text:p>1599</text:p>
          </table:table-cell>
          <table:table-cell office:value-type="string">
            <text:p>VALDIR REIS DE JESU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520.7">
            <text:p>1.520,70</text:p>
          </table:table-cell>
          <table:table-cell office:value-type="float" office:value="233.16">
            <text:p>233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66.17">
            <text:p>1.666,17</text:p>
          </table:table-cell>
          <table:table-cell table:number-columns-repeated="4" office:value-type="float" office:value="0">
            <text:p>0</text:p>
          </table:table-cell>
          <table:table-cell office:value-type="float" office:value="35.07">
            <text:p>3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721.97">
            <text:p>1.721,97</text:p>
          </table:table-cell>
          <table:table-cell office:value-type="float" office:value="172.19">
            <text:p>172,19</text:p>
          </table:table-cell>
          <table:table-cell office:value-type="float" office:value="947.07">
            <text:p>947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1.23">
            <text:p>2.841,23</text:p>
          </table:table-cell>
          <table:table-cell table:number-columns-repeated="4" office:value-type="float" office:value="0">
            <text:p>0</text:p>
          </table:table-cell>
          <table:table-cell office:value-type="float" office:value="57.91">
            <text:p>57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6.81">
            <text:p>3.326,81</text:p>
          </table:table-cell>
          <table:table-cell office:value-type="float" office:value="538.6">
            <text:p>538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65.41">
            <text:p>3.865,41</text:p>
          </table:table-cell>
          <table:table-cell office:value-type="float" office:value="0">
            <text:p>0</text:p>
          </table:table-cell>
          <table:table-cell office:value-type="float" office:value="181.82">
            <text:p>181,82</text:p>
          </table:table-cell>
          <table:table-cell table:number-columns-repeated="2" office:value-type="float" office:value="0">
            <text:p>0</text:p>
          </table:table-cell>
          <table:table-cell office:value-type="float" office:value="336.42">
            <text:p>336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56.97">
            <text:p>3.556,97</text:p>
          </table:table-cell>
          <table:table-cell office:value-type="float" office:value="355.69">
            <text:p>35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2.66">
            <text:p>3.912,66</text:p>
          </table:table-cell>
          <table:table-cell office:value-type="float" office:value="0">
            <text:p>0</text:p>
          </table:table-cell>
          <table:table-cell office:value-type="float" office:value="36.83">
            <text:p>36,83</text:p>
          </table:table-cell>
          <table:table-cell table:number-columns-repeated="2" office:value-type="float" office:value="0">
            <text:p>0</text:p>
          </table:table-cell>
          <table:table-cell office:value-type="float" office:value="115.08">
            <text:p>115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1988.38">
            <text:p>11.98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20.41">
            <text:p>15.720,41</text:p>
          </table:table-cell>
          <table:table-cell table:style-name="ce3" office:value-type="float" office:value="1271.75">
            <text:p>1.271,75</text:p>
          </table:table-cell>
          <table:table-cell table:style-name="ce3" office:value-type="float" office:value="3182.8">
            <text:p>3.182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88.95">
            <text:p>4.78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2.83">
            <text:p>3.212,83</text:p>
          </table:table-cell>
          <table:table-cell table:style-name="ce3" office:value-type="float" office:value="5431.85">
            <text:p>5.431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4.68">
            <text:p>8.644,68</text:p>
          </table:table-cell>
          <table:table-cell office:value-type="float" office:value="493.42">
            <text:p>493,42</text:p>
          </table:table-cell>
          <table:table-cell office:value-type="float" office:value="980.54">
            <text:p>98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6.85">
            <text:p>1.666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8914.03">
            <text:p>8.914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75.62">
            <text:p>12.575,62</text:p>
          </table:table-cell>
          <table:table-cell office:value-type="float" office:value="925.82">
            <text:p>92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7.33">
            <text:p>1.197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4.01">
            <text:p>2.174,01</text:p>
          </table:table-cell>
          <table:table-cell office:value-type="float" office:value="217.4">
            <text:p>217,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1.41">
            <text:p>2.391,41</text:p>
          </table:table-cell>
          <table:table-cell office:value-type="float" office:value="0">
            <text:p>0</text:p>
          </table:table-cell>
          <table:table-cell office:value-type="float" office:value="51.04">
            <text:p>51,04</text:p>
          </table:table-cell>
          <table:table-cell table:number-columns-repeated="2" office:value-type="float" office:value="0">
            <text:p>0</text:p>
          </table:table-cell>
          <table:table-cell office:value-type="float" office:value="146.68">
            <text:p>146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office:value-type="float" office:value="793.66">
            <text:p>79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90.12">
            <text:p>4.490,12</text:p>
          </table:table-cell>
          <table:table-cell office:value-type="float" office:value="36.42">
            <text:p>36,42</text:p>
          </table:table-cell>
          <table:table-cell office:value-type="float" office:value="434.18">
            <text:p>434,18</text:p>
          </table:table-cell>
          <table:table-cell table:number-columns-repeated="2" office:value-type="float" office:value="0">
            <text:p>0</text:p>
          </table:table-cell>
          <table:table-cell office:value-type="float" office:value="560.4">
            <text:p>560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523.17">
            <text:p>2.52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55.2">
            <text:p>6.255,20</text:p>
          </table:table-cell>
          <table:table-cell office:value-type="float" office:value="230.58">
            <text:p>230,58</text:p>
          </table:table-cell>
          <table:table-cell office:value-type="float" office:value="866.19">
            <text:p>866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.87">
            <text:p>1.24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295.42">
            <text:p>3.295,42</text:p>
          </table:table-cell>
          <table:table-cell table:style-name="ce3" office:value-type="float" office:value="1702.62">
            <text:p>1.702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8.04">
            <text:p>4.998,04</text:p>
          </table:table-cell>
          <table:table-cell office:value-type="float" office:value="92.29">
            <text:p>92,29</text:p>
          </table:table-cell>
          <table:table-cell office:value-type="float" office:value="511.2">
            <text:p>511,2</text:p>
          </table:table-cell>
          <table:table-cell table:number-columns-repeated="2" office:value-type="float" office:value="0">
            <text:p>0</text:p>
          </table:table-cell>
          <table:table-cell office:value-type="float" office:value="703.45">
            <text:p>703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8172.29">
            <text:p>8.172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3.88">
            <text:p>11.833,88</text:p>
          </table:table-cell>
          <table:table-cell office:value-type="float" office:value="844.23">
            <text:p>844,23</text:p>
          </table:table-cell>
          <table:table-cell table:style-name="ce3" office:value-type="float" office:value="2231.57">
            <text:p>2.231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32.47">
            <text:p>3.33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93">
            <text:p>1793</text:p>
          </table:table-cell>
          <table:table-cell office:value-type="string">
            <text:p>HERMINIA A. F.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694.2">
            <text:p>1.694,20</text:p>
          </table:table-cell>
          <table:table-cell table:style-name="ce3" office:value-type="float" office:value="2695.32">
            <text:p>2.69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85.98">
            <text:p>8.085,98</text:p>
          </table:table-cell>
          <table:table-cell office:value-type="float" office:value="135.48">
            <text:p>135,48</text:p>
          </table:table-cell>
          <table:table-cell office:value-type="float" office:value="607.3">
            <text:p>607,3</text:p>
          </table:table-cell>
          <table:table-cell table:number-columns-repeated="2" office:value-type="float" office:value="0">
            <text:p>0</text:p>
          </table:table-cell>
          <table:table-cell office:value-type="float" office:value="899.74">
            <text:p>899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4.01">
            <text:p>2.174,01</text:p>
          </table:table-cell>
          <table:table-cell office:value-type="float" office:value="996.41">
            <text:p>99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0.42">
            <text:p>3.170,42</text:p>
          </table:table-cell>
          <table:table-cell office:value-type="float" office:value="0">
            <text:p>0</text:p>
          </table:table-cell>
          <table:table-cell office:value-type="float" office:value="154.96">
            <text:p>154,96</text:p>
          </table:table-cell>
          <table:table-cell table:number-columns-repeated="2" office:value-type="float" office:value="0">
            <text:p>0</text:p>
          </table:table-cell>
          <table:table-cell office:value-type="float" office:value="299.86">
            <text:p>299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4.66">
            <text:p>3.844,66</text:p>
          </table:table-cell>
          <table:table-cell office:value-type="float" office:value="0">
            <text:p>0</text:p>
          </table:table-cell>
          <table:table-cell office:value-type="float" office:value="31.73">
            <text:p>31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.53">
            <text:p>1.022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95.98">
            <text:p>2.195,98</text:p>
          </table:table-cell>
          <table:table-cell office:value-type="float" office:value="406.44">
            <text:p>40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2.42">
            <text:p>2.602,42</text:p>
          </table:table-cell>
          <table:table-cell office:value-type="float" office:value="0">
            <text:p>0</text:p>
          </table:table-cell>
          <table:table-cell office:value-type="float" office:value="69.76">
            <text:p>69,76</text:p>
          </table:table-cell>
          <table:table-cell table:number-columns-repeated="2" office:value-type="float" office:value="0">
            <text:p>0</text:p>
          </table:table-cell>
          <table:table-cell office:value-type="float" office:value="121.8">
            <text:p>121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52.48">
            <text:p>2.152,48</text:p>
          </table:table-cell>
          <table:table-cell office:value-type="float" office:value="107.62">
            <text:p>10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0.1">
            <text:p>2.260,1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number-columns-repeated="2" office:value-type="float" office:value="0">
            <text:p>0</text:p>
          </table:table-cell>
          <table:table-cell office:value-type="float" office:value="73.49">
            <text:p>73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492.8">
            <text:p>1.49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4.83">
            <text:p>5.224,83</text:p>
          </table:table-cell>
          <table:table-cell office:value-type="float" office:value="117.24">
            <text:p>117,24</text:p>
          </table:table-cell>
          <table:table-cell office:value-type="float" office:value="614">
            <text:p>614</text:p>
          </table:table-cell>
          <table:table-cell table:number-columns-repeated="2" office:value-type="float" office:value="0">
            <text:p>0</text:p>
          </table:table-cell>
          <table:table-cell office:value-type="float" office:value="873.65">
            <text:p>87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507.32">
            <text:p>1.50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75.63">
            <text:p>5.275,63</text:p>
          </table:table-cell>
          <table:table-cell office:value-type="float" office:value="122.82">
            <text:p>122,82</text:p>
          </table:table-cell>
          <table:table-cell office:value-type="float" office:value="626.44">
            <text:p>626,44</text:p>
          </table:table-cell>
          <table:table-cell table:number-columns-repeated="2" office:value-type="float" office:value="0">
            <text:p>0</text:p>
          </table:table-cell>
          <table:table-cell office:value-type="float" office:value="854.77">
            <text:p>854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110.75">
            <text:p>2.11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9.06">
            <text:p>5.879,06</text:p>
          </table:table-cell>
          <table:table-cell office:value-type="float" office:value="189.2">
            <text:p>189,2</text:p>
          </table:table-cell>
          <table:table-cell office:value-type="float" office:value="679.54">
            <text:p>67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.32">
            <text:p>1.025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507.98">
            <text:p>1.507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04.44">
            <text:p>5.204,44</text:p>
          </table:table-cell>
          <table:table-cell office:value-type="float" office:value="114.99">
            <text:p>114,99</text:p>
          </table:table-cell>
          <table:table-cell office:value-type="float" office:value="609.01">
            <text:p>609,01</text:p>
          </table:table-cell>
          <table:table-cell table:number-columns-repeated="2" office:value-type="float" office:value="0">
            <text:p>0</text:p>
          </table:table-cell>
          <table:table-cell office:value-type="float" office:value="828.08">
            <text:p>828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295.42">
            <text:p>3.295,42</text:p>
          </table:table-cell>
          <table:table-cell office:value-type="float" office:value="243.2">
            <text:p>243,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38.62">
            <text:p>3.538,62</text:p>
          </table:table-cell>
          <table:table-cell office:value-type="float" office:value="0">
            <text:p>0</text:p>
          </table:table-cell>
          <table:table-cell office:value-type="float" office:value="621.81">
            <text:p>621,81</text:p>
          </table:table-cell>
          <table:table-cell table:number-columns-repeated="2" office:value-type="float" office:value="0">
            <text:p>0</text:p>
          </table:table-cell>
          <table:table-cell office:value-type="float" office:value="621.81">
            <text:p>62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692.39">
            <text:p>2.69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60.7">
            <text:p>6.460,70</text:p>
          </table:table-cell>
          <table:table-cell office:value-type="float" office:value="253.18">
            <text:p>253,18</text:p>
          </table:table-cell>
          <table:table-cell office:value-type="float" office:value="916.48">
            <text:p>916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4.48">
            <text:p>1.454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295.42">
            <text:p>3.295,42</text:p>
          </table:table-cell>
          <table:table-cell office:value-type="float" office:value="164.77">
            <text:p>164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0.19">
            <text:p>3.460,19</text:p>
          </table:table-cell>
          <table:table-cell office:value-type="float" office:value="0">
            <text:p>0</text:p>
          </table:table-cell>
          <table:table-cell office:value-type="float" office:value="201.54">
            <text:p>201,54</text:p>
          </table:table-cell>
          <table:table-cell table:number-columns-repeated="2" office:value-type="float" office:value="0">
            <text:p>0</text:p>
          </table:table-cell>
          <table:table-cell office:value-type="float" office:value="270.74">
            <text:p>270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31.36">
            <text:p>2.131,36</text:p>
          </table:table-cell>
          <table:table-cell office:value-type="float" office:value="106.56">
            <text:p>106,56</text:p>
          </table:table-cell>
          <table:table-cell table:style-name="ce3" office:value-type="float" office:value="1118.95">
            <text:p>1.118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56.87">
            <text:p>3.356,87</text:p>
          </table:table-cell>
          <table:table-cell table:number-columns-repeated="4" office:value-type="float" office:value="0">
            <text:p>0</text:p>
          </table:table-cell>
          <table:table-cell office:value-type="float" office:value="44.75">
            <text:p>44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10.5">
            <text:p>1.71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42.53">
            <text:p>5.442,53</text:p>
          </table:table-cell>
          <table:table-cell office:value-type="float" office:value="141.18">
            <text:p>141,18</text:p>
          </table:table-cell>
          <table:table-cell office:value-type="float" office:value="572.7">
            <text:p>572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.18">
            <text:p>1.408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4.01">
            <text:p>2.174,01</text:p>
          </table:table-cell>
          <table:table-cell office:value-type="float" office:value="869.6">
            <text:p>869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3.61">
            <text:p>3.043,61</text:p>
          </table:table-cell>
          <table:table-cell table:number-columns-repeated="4" office:value-type="float" office:value="0">
            <text:p>0</text:p>
          </table:table-cell>
          <table:table-cell office:value-type="float" office:value="60.87">
            <text:p>60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float" office:value="737.98">
            <text:p>737,98</text:p>
          </table:table-cell>
          <table:table-cell table:style-name="ce3" office:value-type="float" office:value="1310.02">
            <text:p>1.310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8">
            <text:p>2.048,00</text:p>
          </table:table-cell>
          <table:table-cell office:value-type="float" office:value="0">
            <text:p>0</text:p>
          </table:table-cell>
          <table:table-cell office:value-type="float" office:value="25.29">
            <text:p>25,29</text:p>
          </table:table-cell>
          <table:table-cell table:number-columns-repeated="2" office:value-type="float" office:value="0">
            <text:p>0</text:p>
          </table:table-cell>
          <table:table-cell office:value-type="float" office:value="66.25">
            <text:p>6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07.61">
            <text:p>2.107,6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07.61">
            <text:p>2.107,61</text:p>
          </table:table-cell>
          <table:table-cell office:value-type="float" office:value="0">
            <text:p>0</text:p>
          </table:table-cell>
          <table:table-cell office:value-type="float" office:value="29.76">
            <text:p>29,76</text:p>
          </table:table-cell>
          <table:table-cell table:number-columns-repeated="2" office:value-type="float" office:value="0">
            <text:p>0</text:p>
          </table:table-cell>
          <table:table-cell office:value-type="float" office:value="91.91">
            <text:p>91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60.25">
            <text:p>2.960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60.25">
            <text:p>2.960,25</text:p>
          </table:table-cell>
          <table:table-cell office:value-type="float" office:value="0">
            <text:p>0</text:p>
          </table:table-cell>
          <table:table-cell office:value-type="float" office:value="123.43">
            <text:p>123,43</text:p>
          </table:table-cell>
          <table:table-cell table:number-columns-repeated="2" office:value-type="float" office:value="0">
            <text:p>0</text:p>
          </table:table-cell>
          <table:table-cell office:value-type="float" office:value="182.63">
            <text:p>182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95.98">
            <text:p>2.195,98</text:p>
          </table:table-cell>
          <table:table-cell office:value-type="float" office:value="878.38">
            <text:p>87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4.36">
            <text:p>3.074,36</text:p>
          </table:table-cell>
          <table:table-cell office:value-type="float" office:value="0">
            <text:p>0</text:p>
          </table:table-cell>
          <table:table-cell office:value-type="float" office:value="140.55">
            <text:p>140,55</text:p>
          </table:table-cell>
          <table:table-cell table:number-columns-repeated="2" office:value-type="float" office:value="0">
            <text:p>0</text:p>
          </table:table-cell>
          <table:table-cell office:value-type="float" office:value="202.03">
            <text:p>20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61.59">
            <text:p>3.661,59</text:p>
          </table:table-cell>
          <table:table-cell office:value-type="float" office:value="549.23">
            <text:p>54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0.82">
            <text:p>4.210,82</text:p>
          </table:table-cell>
          <table:table-cell office:value-type="float" office:value="5.7">
            <text:p>5,7</text:p>
          </table:table-cell>
          <table:table-cell office:value-type="float" office:value="291.76">
            <text:p>291,76</text:p>
          </table:table-cell>
          <table:table-cell table:number-columns-repeated="2" office:value-type="float" office:value="0">
            <text:p>0</text:p>
          </table:table-cell>
          <table:table-cell office:value-type="float" office:value="401.67">
            <text:p>40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264.65">
            <text:p>3.264,65</text:p>
          </table:table-cell>
          <table:table-cell table:style-name="ce3" office:value-type="float" office:value="1305.86">
            <text:p>1.30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70.51">
            <text:p>4.570,51</text:p>
          </table:table-cell>
          <table:table-cell office:value-type="float" office:value="45.26">
            <text:p>45,26</text:p>
          </table:table-cell>
          <table:table-cell office:value-type="float" office:value="101.56">
            <text:p>101,56</text:p>
          </table:table-cell>
          <table:table-cell table:number-columns-repeated="2" office:value-type="float" office:value="0">
            <text:p>0</text:p>
          </table:table-cell>
          <table:table-cell office:value-type="float" office:value="297.23">
            <text:p>297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022.83">
            <text:p>3.022,83</text:p>
          </table:table-cell>
          <table:table-cell table:style-name="ce3" office:value-type="float" office:value="1209.12">
            <text:p>1.209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1.95">
            <text:p>4.231,95</text:p>
          </table:table-cell>
          <table:table-cell office:value-type="float" office:value="8.02">
            <text:p>8,02</text:p>
          </table:table-cell>
          <table:table-cell office:value-type="float" office:value="60.17">
            <text:p>60,17</text:p>
          </table:table-cell>
          <table:table-cell table:number-columns-repeated="2" office:value-type="float" office:value="0">
            <text:p>0</text:p>
          </table:table-cell>
          <table:table-cell office:value-type="float" office:value="192.82">
            <text:p>192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257.61">
            <text:p>1.257,6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257.61">
            <text:p>1.257,61</text:p>
          </table:table-cell>
          <table:table-cell table:number-columns-repeated="4" office:value-type="float" office:value="0">
            <text:p>0</text:p>
          </table:table-cell>
          <table:table-cell office:value-type="float" office:value="25.15">
            <text:p>25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096.37">
            <text:p>3.096,37</text:p>
          </table:table-cell>
          <table:table-cell table:style-name="ce3" office:value-type="float" office:value="2848.85">
            <text:p>2.848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5.22">
            <text:p>5.945,22</text:p>
          </table:table-cell>
          <table:table-cell office:value-type="float" office:value="196.48">
            <text:p>196,48</text:p>
          </table:table-cell>
          <table:table-cell office:value-type="float" office:value="743.03">
            <text:p>743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.41">
            <text:p>1.058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30.02">
            <text:p>3.230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30.02">
            <text:p>3.230,02</text:p>
          </table:table-cell>
          <table:table-cell office:value-type="float" office:value="0">
            <text:p>0</text:p>
          </table:table-cell>
          <table:table-cell office:value-type="float" office:value="163.9">
            <text:p>163,9</text:p>
          </table:table-cell>
          <table:table-cell table:number-columns-repeated="2" office:value-type="float" office:value="0">
            <text:p>0</text:p>
          </table:table-cell>
          <table:table-cell office:value-type="float" office:value="228.5">
            <text:p>228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56.94">
            <text:p>2.956,94</text:p>
          </table:table-cell>
          <table:table-cell table:style-name="ce3" office:value-type="float" office:value="1468.7">
            <text:p>1.468,70</text:p>
          </table:table-cell>
          <table:table-cell table:style-name="ce3" office:value-type="float" office:value="2207.6">
            <text:p>2.20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33.24">
            <text:p>6.633,24</text:p>
          </table:table-cell>
          <table:table-cell office:value-type="float" office:value="29.33">
            <text:p>29,33</text:p>
          </table:table-cell>
          <table:table-cell office:value-type="float" office:value="82.22">
            <text:p>82,22</text:p>
          </table:table-cell>
          <table:table-cell table:number-columns-repeated="2" office:value-type="float" office:value="0">
            <text:p>0</text:p>
          </table:table-cell>
          <table:table-cell office:value-type="float" office:value="200.06">
            <text:p>200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478.58">
            <text:p>1.47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5.04">
            <text:p>5.175,04</text:p>
          </table:table-cell>
          <table:table-cell office:value-type="float" office:value="111.76">
            <text:p>111,76</text:p>
          </table:table-cell>
          <table:table-cell office:value-type="float" office:value="601.82">
            <text:p>601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.13">
            <text:p>1.142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286.73">
            <text:p>1.286,7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286.73">
            <text:p>1.286,73</text:p>
          </table:table-cell>
          <table:table-cell table:number-columns-repeated="4" office:value-type="float" office:value="0">
            <text:p>0</text:p>
          </table:table-cell>
          <table:table-cell office:value-type="float" office:value="25.73">
            <text:p>25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291.48">
            <text:p>1.291,48</text:p>
          </table:table-cell>
          <table:table-cell office:value-type="float" office:value="193.72">
            <text:p>19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5.2">
            <text:p>1.485,20</text:p>
          </table:table-cell>
          <table:table-cell table:number-columns-repeated="4" office:value-type="float" office:value="0">
            <text:p>0</text:p>
          </table:table-cell>
          <table:table-cell office:value-type="float" office:value="29.7">
            <text:p>29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4.01">
            <text:p>2.174,01</text:p>
          </table:table-cell>
          <table:table-cell table:style-name="ce3" office:value-type="float" office:value="1148.07">
            <text:p>1.148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2.08">
            <text:p>3.322,08</text:p>
          </table:table-cell>
          <table:table-cell office:value-type="float" office:value="0">
            <text:p>0</text:p>
          </table:table-cell>
          <table:table-cell office:value-type="float" office:value="177.71">
            <text:p>177,71</text:p>
          </table:table-cell>
          <table:table-cell table:number-columns-repeated="2" office:value-type="float" office:value="0">
            <text:p>0</text:p>
          </table:table-cell>
          <table:table-cell office:value-type="float" office:value="274.15">
            <text:p>274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1891.81">
            <text:p>1.89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53.4">
            <text:p>5.553,40</text:p>
          </table:table-cell>
          <table:table-cell office:value-type="float" office:value="153.38">
            <text:p>153,38</text:p>
          </table:table-cell>
          <table:table-cell office:value-type="float" office:value="253.07">
            <text:p>253,07</text:p>
          </table:table-cell>
          <table:table-cell table:number-columns-repeated="2" office:value-type="float" office:value="0">
            <text:p>0</text:p>
          </table:table-cell>
          <table:table-cell office:value-type="float" office:value="537.51">
            <text:p>53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56.06">
            <text:p>5.156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156.06">
            <text:p>5.156,06</text:p>
          </table:table-cell>
          <table:table-cell office:value-type="float" office:value="109.67">
            <text:p>109,67</text:p>
          </table:table-cell>
          <table:table-cell office:value-type="float" office:value="502.59">
            <text:p>502,59</text:p>
          </table:table-cell>
          <table:table-cell table:number-columns-repeated="2" office:value-type="float" office:value="0">
            <text:p>0</text:p>
          </table:table-cell>
          <table:table-cell office:value-type="float" office:value="816.88">
            <text:p>81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4.66">
            <text:p>3.844,66</text:p>
          </table:table-cell>
          <table:table-cell office:value-type="float" office:value="0">
            <text:p>0</text:p>
          </table:table-cell>
          <table:table-cell office:value-type="float" office:value="31.73">
            <text:p>31,73</text:p>
          </table:table-cell>
          <table:table-cell table:number-columns-repeated="2" office:value-type="float" office:value="0">
            <text:p>0</text:p>
          </table:table-cell>
          <table:table-cell office:value-type="float" office:value="135.11">
            <text:p>135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47.73">
            <text:p>3.347,73</text:p>
          </table:table-cell>
          <table:table-cell office:value-type="float" office:value="167.38">
            <text:p>16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5.11">
            <text:p>3.515,11</text:p>
          </table:table-cell>
          <table:table-cell office:value-type="float" office:value="0">
            <text:p>0</text:p>
          </table:table-cell>
          <table:table-cell office:value-type="float" office:value="213.89">
            <text:p>213,89</text:p>
          </table:table-cell>
          <table:table-cell table:number-columns-repeated="2" office:value-type="float" office:value="0">
            <text:p>0</text:p>
          </table:table-cell>
          <table:table-cell office:value-type="float" office:value="342.58">
            <text:p>34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4.01">
            <text:p>2.174,01</text:p>
          </table:table-cell>
          <table:table-cell office:value-type="float" office:value="996.41">
            <text:p>99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0.42">
            <text:p>3.170,42</text:p>
          </table:table-cell>
          <table:table-cell office:value-type="float" office:value="0">
            <text:p>0</text:p>
          </table:table-cell>
          <table:table-cell office:value-type="float" office:value="154.96">
            <text:p>154,96</text:p>
          </table:table-cell>
          <table:table-cell table:number-columns-repeated="2" office:value-type="float" office:value="0">
            <text:p>0</text:p>
          </table:table-cell>
          <table:table-cell office:value-type="float" office:value="281.95">
            <text:p>281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3022.83">
            <text:p>3.022,83</text:p>
          </table:table-cell>
          <table:table-cell office:value-type="float" office:value="302.28">
            <text:p>3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5.11">
            <text:p>3.325,11</text:p>
          </table:table-cell>
          <table:table-cell office:value-type="float" office:value="0">
            <text:p>0</text:p>
          </table:table-cell>
          <table:table-cell office:value-type="float" office:value="178.16">
            <text:p>178,16</text:p>
          </table:table-cell>
          <table:table-cell table:number-columns-repeated="2" office:value-type="float" office:value="0">
            <text:p>0</text:p>
          </table:table-cell>
          <table:table-cell office:value-type="float" office:value="264.66">
            <text:p>264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478.58">
            <text:p>1.47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5.04">
            <text:p>5.175,04</text:p>
          </table:table-cell>
          <table:table-cell office:value-type="float" office:value="111.76">
            <text:p>111,76</text:p>
          </table:table-cell>
          <table:table-cell office:value-type="float" office:value="554.53">
            <text:p>554,53</text:p>
          </table:table-cell>
          <table:table-cell table:number-columns-repeated="2" office:value-type="float" office:value="0">
            <text:p>0</text:p>
          </table:table-cell>
          <table:table-cell office:value-type="float" office:value="809.38">
            <text:p>809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776.12">
            <text:p>1.776,12</text:p>
          </table:table-cell>
          <table:table-cell office:value-type="float" office:value="351.77">
            <text:p>35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27.89">
            <text:p>2.127,89</text:p>
          </table:table-cell>
          <table:table-cell table:number-columns-repeated="4" office:value-type="float" office:value="0">
            <text:p>0</text:p>
          </table:table-cell>
          <table:table-cell office:value-type="float" office:value="42.55">
            <text:p>42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1678.22">
            <text:p>1.678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39.81">
            <text:p>5.339,81</text:p>
          </table:table-cell>
          <table:table-cell office:value-type="float" office:value="129.88">
            <text:p>129,88</text:p>
          </table:table-cell>
          <table:table-cell office:value-type="float" office:value="642.15">
            <text:p>642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.5">
            <text:p>1.247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05.36">
            <text:p>3.605,3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05.36">
            <text:p>3.605,36</text:p>
          </table:table-cell>
          <table:table-cell office:value-type="float" office:value="0">
            <text:p>0</text:p>
          </table:table-cell>
          <table:table-cell office:value-type="float" office:value="234.2">
            <text:p>234,2</text:p>
          </table:table-cell>
          <table:table-cell table:number-columns-repeated="2" office:value-type="float" office:value="0">
            <text:p>0</text:p>
          </table:table-cell>
          <table:table-cell office:value-type="float" office:value="326.3">
            <text:p>326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89.26">
            <text:p>1.989,26</text:p>
          </table:table-cell>
          <table:table-cell office:value-type="float" office:value="198.92">
            <text:p>198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88.18">
            <text:p>2.188,18</text:p>
          </table:table-cell>
          <table:table-cell table:number-columns-repeated="4" office:value-type="float" office:value="0">
            <text:p>0</text:p>
          </table:table-cell>
          <table:table-cell office:value-type="float" office:value="63.76">
            <text:p>63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4.66">
            <text:p>3.844,66</text:p>
          </table:table-cell>
          <table:table-cell office:value-type="float" office:value="0">
            <text:p>0</text:p>
          </table:table-cell>
          <table:table-cell office:value-type="float" office:value="31.73">
            <text:p>31,73</text:p>
          </table:table-cell>
          <table:table-cell table:number-columns-repeated="2" office:value-type="float" office:value="0">
            <text:p>0</text:p>
          </table:table-cell>
          <table:table-cell office:value-type="float" office:value="108.62">
            <text:p>108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9.22">
            <text:p>3.499,2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99.22">
            <text:p>3.499,22</text:p>
          </table:table-cell>
          <table:table-cell office:value-type="float" office:value="0">
            <text:p>0</text:p>
          </table:table-cell>
          <table:table-cell office:value-type="float" office:value="210.32">
            <text:p>210,32</text:p>
          </table:table-cell>
          <table:table-cell table:number-columns-repeated="2" office:value-type="float" office:value="0">
            <text:p>0</text:p>
          </table:table-cell>
          <table:table-cell office:value-type="float" office:value="280.3">
            <text:p>280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909.82">
            <text:p>1.90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6.28">
            <text:p>5.606,28</text:p>
          </table:table-cell>
          <table:table-cell office:value-type="float" office:value="159.2">
            <text:p>159,2</text:p>
          </table:table-cell>
          <table:table-cell office:value-type="float" office:value="707.36">
            <text:p>70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9.07">
            <text:p>1.12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406.58">
            <text:p>3.406,5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06.58">
            <text:p>3.406,58</text:p>
          </table:table-cell>
          <table:table-cell office:value-type="float" office:value="0">
            <text:p>0</text:p>
          </table:table-cell>
          <table:table-cell office:value-type="float" office:value="190.38">
            <text:p>190,38</text:p>
          </table:table-cell>
          <table:table-cell table:number-columns-repeated="2" office:value-type="float" office:value="0">
            <text:p>0</text:p>
          </table:table-cell>
          <table:table-cell office:value-type="float" office:value="258.51">
            <text:p>25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595.56">
            <text:p>4.595,56</text:p>
          </table:table-cell>
          <table:table-cell office:value-type="float" office:value="459.55">
            <text:p>459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55.11">
            <text:p>5.055,11</text:p>
          </table:table-cell>
          <table:table-cell office:value-type="float" office:value="98.57">
            <text:p>98,57</text:p>
          </table:table-cell>
          <table:table-cell office:value-type="float" office:value="572.46">
            <text:p>5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12.13">
            <text:p>812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5113.8">
            <text:p>5.113,80</text:p>
          </table:table-cell>
          <table:table-cell table:style-name="ce3" office:value-type="float" office:value="2045.52">
            <text:p>2.04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59.32">
            <text:p>7.159,32</text:p>
          </table:table-cell>
          <table:table-cell office:value-type="float" office:value="330.03">
            <text:p>330,03</text:p>
          </table:table-cell>
          <table:table-cell table:style-name="ce3" office:value-type="float" office:value="1087.47">
            <text:p>1.08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0.68">
            <text:p>1.580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400.6">
            <text:p>1.400,60</text:p>
          </table:table-cell>
          <table:table-cell office:value-type="float" office:value="233.1">
            <text:p>233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33.7">
            <text:p>1.633,70</text:p>
          </table:table-cell>
          <table:table-cell table:number-columns-repeated="4" office:value-type="float" office:value="0">
            <text:p>0</text:p>
          </table:table-cell>
          <table:table-cell office:value-type="float" office:value="32.67">
            <text:p>32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43.02">
            <text:p>2.143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43.02">
            <text:p>2.143,02</text:p>
          </table:table-cell>
          <table:table-cell table:number-columns-repeated="4" office:value-type="float" office:value="0">
            <text:p>0</text:p>
          </table:table-cell>
          <table:table-cell office:value-type="float" office:value="62.86">
            <text:p>62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174.01">
            <text:p>2.174,01</text:p>
          </table:table-cell>
          <table:table-cell office:value-type="float" office:value="740.37">
            <text:p>740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4.38">
            <text:p>2.914,38</text:p>
          </table:table-cell>
          <table:table-cell office:value-type="float" office:value="0">
            <text:p>0</text:p>
          </table:table-cell>
          <table:table-cell office:value-type="float" office:value="116.55">
            <text:p>116,55</text:p>
          </table:table-cell>
          <table:table-cell table:number-columns-repeated="2" office:value-type="float" office:value="0">
            <text:p>0</text:p>
          </table:table-cell>
          <table:table-cell office:value-type="float" office:value="174.83">
            <text:p>17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52.48">
            <text:p>2.152,48</text:p>
          </table:table-cell>
          <table:table-cell office:value-type="float" office:value="107.62">
            <text:p>107,62</text:p>
          </table:table-cell>
          <table:table-cell table:style-name="ce3" office:value-type="float" office:value="1130.04">
            <text:p>1.13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90.14">
            <text:p>3.390,14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number-columns-repeated="2" office:value-type="float" office:value="0">
            <text:p>0</text:p>
          </table:table-cell>
          <table:table-cell office:value-type="float" office:value="347.78">
            <text:p>34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604.06">
            <text:p>1.604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604.06">
            <text:p>1.604,06</text:p>
          </table:table-cell>
          <table:table-cell table:number-columns-repeated="4" office:value-type="float" office:value="0">
            <text:p>0</text:p>
          </table:table-cell>
          <table:table-cell office:value-type="float" office:value="32.08">
            <text:p>32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53.05">
            <text:p>4.053,0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53.05">
            <text:p>4.053,05</text:p>
          </table:table-cell>
          <table:table-cell office:value-type="float" office:value="0">
            <text:p>0</text:p>
          </table:table-cell>
          <table:table-cell office:value-type="float" office:value="34.46">
            <text:p>34,46</text:p>
          </table:table-cell>
          <table:table-cell table:number-columns-repeated="2" office:value-type="float" office:value="0">
            <text:p>0</text:p>
          </table:table-cell>
          <table:table-cell office:value-type="float" office:value="115.52">
            <text:p>11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1961.72">
            <text:p>1.96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3.31">
            <text:p>5.623,31</text:p>
          </table:table-cell>
          <table:table-cell office:value-type="float" office:value="161.07">
            <text:p>161,07</text:p>
          </table:table-cell>
          <table:table-cell office:value-type="float" office:value="267.07">
            <text:p>267,07</text:p>
          </table:table-cell>
          <table:table-cell table:number-columns-repeated="2" office:value-type="float" office:value="0">
            <text:p>0</text:p>
          </table:table-cell>
          <table:table-cell office:value-type="float" office:value="560.6">
            <text:p>560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478.58">
            <text:p>1.47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5.04">
            <text:p>5.175,04</text:p>
          </table:table-cell>
          <table:table-cell office:value-type="float" office:value="111.76">
            <text:p>111,76</text:p>
          </table:table-cell>
          <table:table-cell office:value-type="float" office:value="182.27">
            <text:p>182,27</text:p>
          </table:table-cell>
          <table:table-cell table:number-columns-repeated="2" office:value-type="float" office:value="0">
            <text:p>0</text:p>
          </table:table-cell>
          <table:table-cell office:value-type="float" office:value="397.53">
            <text:p>397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038.42">
            <text:p>1.038,4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38.42">
            <text:p>1.038,42</text:p>
          </table:table-cell>
          <table:table-cell table:number-columns-repeated="4" office:value-type="float" office:value="0">
            <text:p>0</text:p>
          </table:table-cell>
          <table:table-cell office:value-type="float" office:value="218.49">
            <text:p>21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831.54">
            <text:p>1.83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3.57">
            <text:p>5.563,57</text:p>
          </table:table-cell>
          <table:table-cell office:value-type="float" office:value="154.5">
            <text:p>154,5</text:p>
          </table:table-cell>
          <table:table-cell office:value-type="float" office:value="696.91">
            <text:p>69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.31">
            <text:p>1.007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030.46">
            <text:p>2.03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8.77">
            <text:p>5.798,77</text:p>
          </table:table-cell>
          <table:table-cell office:value-type="float" office:value="180.37">
            <text:p>180,37</text:p>
          </table:table-cell>
          <table:table-cell office:value-type="float" office:value="263.51">
            <text:p>263,51</text:p>
          </table:table-cell>
          <table:table-cell table:number-columns-repeated="2" office:value-type="float" office:value="0">
            <text:p>0</text:p>
          </table:table-cell>
          <table:table-cell office:value-type="float" office:value="766.55">
            <text:p>76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477.76">
            <text:p>4.47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46.07">
            <text:p>8.246,07</text:p>
          </table:table-cell>
          <table:table-cell office:value-type="float" office:value="449.57">
            <text:p>449,57</text:p>
          </table:table-cell>
          <table:table-cell table:style-name="ce3" office:value-type="float" office:value="1306.16">
            <text:p>1.30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0.65">
            <text:p>1.940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14.64">
            <text:p>3.014,64</text:p>
          </table:table-cell>
          <table:table-cell table:style-name="ce3" office:value-type="float" office:value="2291.48">
            <text:p>2.291,48</text:p>
          </table:table-cell>
          <table:table-cell table:style-name="ce3" office:value-type="float" office:value="2648.38">
            <text:p>2.648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4.5">
            <text:p>7.954,50</text:p>
          </table:table-cell>
          <table:table-cell office:value-type="float" office:value="126.18">
            <text:p>126,18</text:p>
          </table:table-cell>
          <table:table-cell office:value-type="float" office:value="586.61">
            <text:p>5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1.81">
            <text:p>1.93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60.25">
            <text:p>3.560,25</text:p>
          </table:table-cell>
          <table:table-cell table:style-name="ce3" office:value-type="float" office:value="1695.87">
            <text:p>1.69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56.12">
            <text:p>5.256,12</text:p>
          </table:table-cell>
          <table:table-cell office:value-type="float" office:value="120.68">
            <text:p>120,68</text:p>
          </table:table-cell>
          <table:table-cell office:value-type="float" office:value="193.54">
            <text:p>193,54</text:p>
          </table:table-cell>
          <table:table-cell table:number-columns-repeated="2" office:value-type="float" office:value="0">
            <text:p>0</text:p>
          </table:table-cell>
          <table:table-cell office:value-type="float" office:value="419.34">
            <text:p>419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848.23">
            <text:p>1.848,23</text:p>
          </table:table-cell>
          <table:table-cell table:style-name="ce3" office:value-type="float" office:value="1520.19">
            <text:p>1.52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office:value-type="float" office:value="106.36">
            <text:p>106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7.4">
            <text:p>3.627,40</text:p>
          </table:table-cell>
          <table:table-cell table:style-name="ce3" office:value-type="float" office:value="1607.65">
            <text:p>1.60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35.05">
            <text:p>5.235,05</text:p>
          </table:table-cell>
          <table:table-cell office:value-type="float" office:value="118.36">
            <text:p>118,36</text:p>
          </table:table-cell>
          <table:table-cell office:value-type="float" office:value="616.5">
            <text:p>616,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3.87">
            <text:p>1.563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298.18">
            <text:p>7.298,18</text:p>
          </table:table-cell>
          <table:table-cell table:style-name="ce3" office:value-type="float" office:value="8271.35">
            <text:p>8.271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569.53">
            <text:p>15.569,53</text:p>
          </table:table-cell>
          <table:table-cell table:style-name="ce3" office:value-type="float" office:value="1255.15">
            <text:p>1.255,15</text:p>
          </table:table-cell>
          <table:table-cell table:style-name="ce3" office:value-type="float" office:value="1390.92">
            <text:p>1.390,92</text:p>
          </table:table-cell>
          <table:table-cell office:value-type="float" office:value="0">
            <text:p>0</text:p>
          </table:table-cell>
          <table:table-cell table:style-name="ce3" office:value-type="float" office:value="4670.85">
            <text:p>4.670,85</text:p>
          </table:table-cell>
          <table:table-cell table:style-name="ce3" office:value-type="float" office:value="2666.07">
            <text:p>2.666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85.56">
            <text:p>3.385,56</text:p>
          </table:table-cell>
          <table:table-cell office:value-type="float" office:value="373.1">
            <text:p>373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8.66">
            <text:p>3.758,66</text:p>
          </table:table-cell>
          <table:table-cell office:value-type="float" office:value="0">
            <text:p>0</text:p>
          </table:table-cell>
          <table:table-cell office:value-type="float" office:value="25.28">
            <text:p>25,28</text:p>
          </table:table-cell>
          <table:table-cell table:number-columns-repeated="2" office:value-type="float" office:value="0">
            <text:p>0</text:p>
          </table:table-cell>
          <table:table-cell office:value-type="float" office:value="120.45">
            <text:p>120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696.46">
            <text:p>3.696,46</text:p>
          </table:table-cell>
          <table:table-cell office:value-type="float" office:value="698.21">
            <text:p>69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4.67">
            <text:p>4.394,67</text:p>
          </table:table-cell>
          <table:table-cell office:value-type="float" office:value="25.92">
            <text:p>25,92</text:p>
          </table:table-cell>
          <table:table-cell table:number-columns-repeated="3" office:value-type="float" office:value="0">
            <text:p>0</text:p>
          </table:table-cell>
          <table:table-cell office:value-type="float" office:value="221.7">
            <text:p>221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439.66">
            <text:p>3.439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71.69">
            <text:p>7.171,69</text:p>
          </table:table-cell>
          <table:table-cell office:value-type="float" office:value="331.39">
            <text:p>331,39</text:p>
          </table:table-cell>
          <table:table-cell office:value-type="float" office:value="620.03">
            <text:p>62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.8">
            <text:p>1.170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4023.92">
            <text:p>4.023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55.95">
            <text:p>7.755,95</text:p>
          </table:table-cell>
          <table:table-cell office:value-type="float" office:value="395.66">
            <text:p>395,66</text:p>
          </table:table-cell>
          <table:table-cell table:style-name="ce3" office:value-type="float" office:value="1186.2">
            <text:p>1.186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6.97">
            <text:p>1.756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26.81">
            <text:p>3.326,81</text:p>
          </table:table-cell>
          <table:table-cell office:value-type="float" office:value="628.39">
            <text:p>62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55.2">
            <text:p>3.955,20</text:p>
          </table:table-cell>
          <table:table-cell office:value-type="float" office:value="0">
            <text:p>0</text:p>
          </table:table-cell>
          <table:table-cell office:value-type="float" office:value="40.02">
            <text:p>40,02</text:p>
          </table:table-cell>
          <table:table-cell table:number-columns-repeated="2" office:value-type="float" office:value="0">
            <text:p>0</text:p>
          </table:table-cell>
          <table:table-cell office:value-type="float" office:value="119.12">
            <text:p>119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9687.22">
            <text:p>9.687,22</text:p>
          </table:table-cell>
          <table:table-cell table:style-name="ce3" office:value-type="float" office:value="5864.76">
            <text:p>5.864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551.98">
            <text:p>15.551,98</text:p>
          </table:table-cell>
          <table:table-cell table:style-name="ce3" office:value-type="float" office:value="1253.22">
            <text:p>1.253,22</text:p>
          </table:table-cell>
          <table:table-cell table:style-name="ce3" office:value-type="float" office:value="2671.11">
            <text:p>2.67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8.66">
            <text:p>4.348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7428.98">
            <text:p>7.428,98</text:p>
          </table:table-cell>
          <table:table-cell table:style-name="ce3" office:value-type="float" office:value="5575.05">
            <text:p>5.575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72.34">
            <text:p>16.772,34</text:p>
          </table:table-cell>
          <table:table-cell office:value-type="float" office:value="929.97">
            <text:p>929,97</text:p>
          </table:table-cell>
          <table:table-cell table:style-name="ce3" office:value-type="float" office:value="1605.29">
            <text:p>1.60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22.38">
            <text:p>2.822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52.97">
            <text:p>3.552,97</text:p>
          </table:table-cell>
          <table:table-cell table:style-name="ce3" office:value-type="float" office:value="2133.13">
            <text:p>2.13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86.1">
            <text:p>5.686,10</text:p>
          </table:table-cell>
          <table:table-cell office:value-type="float" office:value="167.98">
            <text:p>167,98</text:p>
          </table:table-cell>
          <table:table-cell office:value-type="float" office:value="279.64">
            <text:p>279,64</text:p>
          </table:table-cell>
          <table:table-cell table:number-columns-repeated="2" office:value-type="float" office:value="0">
            <text:p>0</text:p>
          </table:table-cell>
          <table:table-cell office:value-type="float" office:value="561.34">
            <text:p>561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9605.87">
            <text:p>9.605,87</text:p>
          </table:table-cell>
          <table:table-cell table:style-name="ce3" office:value-type="float" office:value="9197.64">
            <text:p>9.197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03.51">
            <text:p>18.803,51</text:p>
          </table:table-cell>
          <table:table-cell table:style-name="ce3" office:value-type="float" office:value="1153.4">
            <text:p>1.15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9.47">
            <text:p>1.579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9965.22">
            <text:p>9.96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86.36">
            <text:p>12.986,36</text:p>
          </table:table-cell>
          <table:table-cell office:value-type="float" office:value="971">
            <text:p>971</text:p>
          </table:table-cell>
          <table:table-cell table:style-name="ce3" office:value-type="float" office:value="2043.17">
            <text:p>2.043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44.17">
            <text:p>3.044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051.67">
            <text:p>2.05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66.24">
            <text:p>5.866,24</text:p>
          </table:table-cell>
          <table:table-cell office:value-type="float" office:value="187.79">
            <text:p>187,79</text:p>
          </table:table-cell>
          <table:table-cell office:value-type="float" office:value="315.72">
            <text:p>31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7.02">
            <text:p>1.927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1328.59">
            <text:p>11.328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49.73">
            <text:p>14.349,73</text:p>
          </table:table-cell>
          <table:table-cell table:style-name="ce3" office:value-type="float" office:value="1120.98">
            <text:p>1.120,98</text:p>
          </table:table-cell>
          <table:table-cell table:style-name="ce3" office:value-type="float" office:value="2376.85">
            <text:p>2.376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05.07">
            <text:p>4.60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0010.68">
            <text:p>10.010,68</text:p>
          </table:table-cell>
          <table:table-cell table:style-name="ce3" office:value-type="float" office:value="6478.33">
            <text:p>6.47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10.15">
            <text:p>19.510,15</text:p>
          </table:table-cell>
          <table:table-cell table:style-name="ce3" office:value-type="float" office:value="1231.13">
            <text:p>1.231,13</text:p>
          </table:table-cell>
          <table:table-cell table:style-name="ce3" office:value-type="float" office:value="2054.3">
            <text:p>2.05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52.95">
            <text:p>3.852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09">
            <text:p>1.60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1.03">
            <text:p>5.341,03</text:p>
          </table:table-cell>
          <table:table-cell office:value-type="float" office:value="130.02">
            <text:p>130,02</text:p>
          </table:table-cell>
          <table:table-cell office:value-type="float" office:value="642.44">
            <text:p>642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.6">
            <text:p>1.103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51.64">
            <text:p>3.051,64</text:p>
          </table:table-cell>
          <table:table-cell table:style-name="ce3" office:value-type="float" office:value="3084.73">
            <text:p>3.084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36.37">
            <text:p>6.136,37</text:p>
          </table:table-cell>
          <table:table-cell office:value-type="float" office:value="217.51">
            <text:p>217,51</text:p>
          </table:table-cell>
          <table:table-cell office:value-type="float" office:value="369.81">
            <text:p>369,81</text:p>
          </table:table-cell>
          <table:table-cell table:number-columns-repeated="2" office:value-type="float" office:value="0">
            <text:p>0</text:p>
          </table:table-cell>
          <table:table-cell office:value-type="float" office:value="747.45">
            <text:p>747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40.25">
            <text:p>3.140,25</text:p>
          </table:table-cell>
          <table:table-cell table:style-name="ce3" office:value-type="float" office:value="1734.28">
            <text:p>1.7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53">
            <text:p>4.874,53</text:p>
          </table:table-cell>
          <table:table-cell office:value-type="float" office:value="78.7">
            <text:p>78,7</text:p>
          </table:table-cell>
          <table:table-cell office:value-type="float" office:value="142.15">
            <text:p>142,15</text:p>
          </table:table-cell>
          <table:table-cell table:number-columns-repeated="2" office:value-type="float" office:value="0">
            <text:p>0</text:p>
          </table:table-cell>
          <table:table-cell office:value-type="float" office:value="367.49">
            <text:p>367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4114.34">
            <text:p>4.11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28.91">
            <text:p>7.928,91</text:p>
          </table:table-cell>
          <table:table-cell office:value-type="float" office:value="414.69">
            <text:p>414,69</text:p>
          </table:table-cell>
          <table:table-cell table:style-name="ce3" office:value-type="float" office:value="1275.83">
            <text:p>1.27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.09">
            <text:p>1.869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552.97">
            <text:p>3.552,97</text:p>
          </table:table-cell>
          <table:table-cell table:style-name="ce3" office:value-type="float" office:value="2821.84">
            <text:p>2.82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74.81">
            <text:p>6.374,81</text:p>
          </table:table-cell>
          <table:table-cell office:value-type="float" office:value="243.73">
            <text:p>243,73</text:p>
          </table:table-cell>
          <table:table-cell office:value-type="float" office:value="424.99">
            <text:p>424,99</text:p>
          </table:table-cell>
          <table:table-cell table:number-columns-repeated="2" office:value-type="float" office:value="0">
            <text:p>0</text:p>
          </table:table-cell>
          <table:table-cell office:value-type="float" office:value="796.21">
            <text:p>796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6754.22">
            <text:p>6.754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79">
            <text:p>10.568,79</text:p>
          </table:table-cell>
          <table:table-cell office:value-type="float" office:value="705.07">
            <text:p>705,07</text:p>
          </table:table-cell>
          <table:table-cell table:style-name="ce3" office:value-type="float" office:value="1921.94">
            <text:p>1.92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58.38">
            <text:p>2.858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769.78">
            <text:p>1.76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66.24">
            <text:p>5.466,24</text:p>
          </table:table-cell>
          <table:table-cell office:value-type="float" office:value="143.79">
            <text:p>143,79</text:p>
          </table:table-cell>
          <table:table-cell office:value-type="float" office:value="235.62">
            <text:p>235,62</text:p>
          </table:table-cell>
          <table:table-cell table:number-columns-repeated="2" office:value-type="float" office:value="0">
            <text:p>0</text:p>
          </table:table-cell>
          <table:table-cell office:value-type="float" office:value="488.73">
            <text:p>488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1275.04">
            <text:p>11.27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07.07">
            <text:p>15.007,07</text:p>
          </table:table-cell>
          <table:table-cell table:style-name="ce3" office:value-type="float" office:value="1193.28">
            <text:p>1.193,28</text:p>
          </table:table-cell>
          <table:table-cell table:style-name="ce3" office:value-type="float" office:value="3008.21">
            <text:p>3.00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5.63">
            <text:p>4.565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650.5">
            <text:p>3.65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82.53">
            <text:p>7.382,53</text:p>
          </table:table-cell>
          <table:table-cell office:value-type="float" office:value="354.58">
            <text:p>354,58</text:p>
          </table:table-cell>
          <table:table-cell office:value-type="float" office:value="671.63">
            <text:p>671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.86">
            <text:p>1.193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798.52">
            <text:p>1.79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6.83">
            <text:p>5.566,83</text:p>
          </table:table-cell>
          <table:table-cell office:value-type="float" office:value="154.86">
            <text:p>154,86</text:p>
          </table:table-cell>
          <table:table-cell office:value-type="float" office:value="603.12">
            <text:p>60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3.7">
            <text:p>1.003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68273">
            <text:p>168273</text:p>
          </table:table-cell>
          <table:table-cell office:value-type="string">
            <text:p>LAIR IGNES MIN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office:value-type="float" office:value="799">
            <text:p>7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31.03">
            <text:p>4.531,03</text:p>
          </table:table-cell>
          <table:table-cell office:value-type="float" office:value="40.92">
            <text:p>40,92</text:p>
          </table:table-cell>
          <table:table-cell office:value-type="float" office:value="96.29">
            <text:p>96,29</text:p>
          </table:table-cell>
          <table:table-cell table:number-columns-repeated="2" office:value-type="float" office:value="0">
            <text:p>0</text:p>
          </table:table-cell>
          <table:table-cell office:value-type="float" office:value="227.83">
            <text:p>22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40.25">
            <text:p>3.140,25</text:p>
          </table:table-cell>
          <table:table-cell table:style-name="ce3" office:value-type="float" office:value="4521.96">
            <text:p>4.521,96</text:p>
          </table:table-cell>
          <table:table-cell table:style-name="ce3" office:value-type="float" office:value="3818.57">
            <text:p>3.81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80.78">
            <text:p>11.480,78</text:p>
          </table:table-cell>
          <table:table-cell office:value-type="float" office:value="385.35">
            <text:p>385,35</text:p>
          </table:table-cell>
          <table:table-cell table:style-name="ce3" office:value-type="float" office:value="1210.55">
            <text:p>1.21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3.26">
            <text:p>1.923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4196.87">
            <text:p>4.196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28.9">
            <text:p>7.728,90</text:p>
          </table:table-cell>
          <table:table-cell office:value-type="float" office:value="414.68">
            <text:p>414,68</text:p>
          </table:table-cell>
          <table:table-cell table:style-name="ce3" office:value-type="float" office:value="1228.53">
            <text:p>1.22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2.51">
            <text:p>2.032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879.72">
            <text:p>3.879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11.75">
            <text:p>7.611,75</text:p>
          </table:table-cell>
          <table:table-cell office:value-type="float" office:value="379.8">
            <text:p>379,8</text:p>
          </table:table-cell>
          <table:table-cell table:style-name="ce3" office:value-type="float" office:value="1150.91">
            <text:p>1.150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71.26">
            <text:p>3.571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13.83">
            <text:p>2.01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5.86">
            <text:p>5.745,86</text:p>
          </table:table-cell>
          <table:table-cell office:value-type="float" office:value="174.55">
            <text:p>174,55</text:p>
          </table:table-cell>
          <table:table-cell office:value-type="float" office:value="694.23">
            <text:p>69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.99">
            <text:p>1.009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3719.89">
            <text:p>3.719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34.46">
            <text:p>7.534,46</text:p>
          </table:table-cell>
          <table:table-cell office:value-type="float" office:value="371.3">
            <text:p>371,3</text:p>
          </table:table-cell>
          <table:table-cell table:style-name="ce3" office:value-type="float" office:value="1179.28">
            <text:p>1.179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7.82">
            <text:p>1.767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09">
            <text:p>1.60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1.03">
            <text:p>5.341,03</text:p>
          </table:table-cell>
          <table:table-cell office:value-type="float" office:value="130.02">
            <text:p>130,02</text:p>
          </table:table-cell>
          <table:table-cell office:value-type="float" office:value="210.54">
            <text:p>210,54</text:p>
          </table:table-cell>
          <table:table-cell table:number-columns-repeated="2" office:value-type="float" office:value="0">
            <text:p>0</text:p>
          </table:table-cell>
          <table:table-cell office:value-type="float" office:value="467.38">
            <text:p>467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332.68">
            <text:p>5.332,68</text:p>
          </table:table-cell>
          <table:table-cell table:style-name="ce3" office:value-type="float" office:value="9944.71">
            <text:p>9.944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277.39">
            <text:p>15.277,39</text:p>
          </table:table-cell>
          <table:table-cell table:style-name="ce3" office:value-type="float" office:value="1223.02">
            <text:p>1.223,02</text:p>
          </table:table-cell>
          <table:table-cell table:style-name="ce3" office:value-type="float" office:value="3074.37">
            <text:p>3.074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17.93">
            <text:p>4.617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2731.31">
            <text:p>2.73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27.77">
            <text:p>6.427,77</text:p>
          </table:table-cell>
          <table:table-cell office:value-type="float" office:value="249.56">
            <text:p>249,56</text:p>
          </table:table-cell>
          <table:table-cell office:value-type="float" office:value="908.42">
            <text:p>90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2.03">
            <text:p>1.36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8720">
            <text:p>248720</text:p>
          </table:table-cell>
          <table:table-cell office:value-type="string">
            <text:p>CECILIA SOARES M.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656.83">
            <text:p>656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1.81">
            <text:p>1.03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71.7">
            <text:p>2.07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3.73">
            <text:p>5.803,73</text:p>
          </table:table-cell>
          <table:table-cell office:value-type="float" office:value="180.92">
            <text:p>180,92</text:p>
          </table:table-cell>
          <table:table-cell office:value-type="float" office:value="755.69">
            <text:p>755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3.29">
            <text:p>1.853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6.46">
            <text:p>3.696,46</text:p>
          </table:table-cell>
          <table:table-cell office:value-type="float" office:value="698.21">
            <text:p>69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4.67">
            <text:p>4.394,67</text:p>
          </table:table-cell>
          <table:table-cell office:value-type="float" office:value="25.92">
            <text:p>25,92</text:p>
          </table:table-cell>
          <table:table-cell office:value-type="float" office:value="78.09">
            <text:p>78,09</text:p>
          </table:table-cell>
          <table:table-cell table:number-columns-repeated="2" office:value-type="float" office:value="0">
            <text:p>0</text:p>
          </table:table-cell>
          <table:table-cell office:value-type="float" office:value="757.85">
            <text:p>757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682.32">
            <text:p>1.68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0.63">
            <text:p>5.450,63</text:p>
          </table:table-cell>
          <table:table-cell office:value-type="float" office:value="142.07">
            <text:p>142,07</text:p>
          </table:table-cell>
          <table:table-cell office:value-type="float" office:value="621.98">
            <text:p>62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6.09">
            <text:p>2.696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562.25">
            <text:p>562,25</text:p>
          </table:table-cell>
          <table:table-cell table:number-columns-repeated="2" office:value-type="float" office:value="0">
            <text:p>0</text:p>
          </table:table-cell>
          <table:table-cell office:value-type="float" office:value="908.96">
            <text:p>908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994.34">
            <text:p>1.99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2.65">
            <text:p>5.762,65</text:p>
          </table:table-cell>
          <table:table-cell office:value-type="float" office:value="176.4">
            <text:p>176,4</text:p>
          </table:table-cell>
          <table:table-cell office:value-type="float" office:value="745.63">
            <text:p>74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7.28">
            <text:p>1.057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6.46">
            <text:p>3.696,46</text:p>
          </table:table-cell>
          <table:table-cell office:value-type="float" office:value="698.21">
            <text:p>69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4.67">
            <text:p>4.394,67</text:p>
          </table:table-cell>
          <table:table-cell office:value-type="float" office:value="25.92">
            <text:p>25,92</text:p>
          </table:table-cell>
          <table:table-cell office:value-type="float" office:value="410.82">
            <text:p>410,82</text:p>
          </table:table-cell>
          <table:table-cell table:number-columns-repeated="2" office:value-type="float" office:value="0">
            <text:p>0</text:p>
          </table:table-cell>
          <table:table-cell office:value-type="float" office:value="524.63">
            <text:p>524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195.85">
            <text:p>3.19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27.88">
            <text:p>6.927,88</text:p>
          </table:table-cell>
          <table:table-cell office:value-type="float" office:value="304.57">
            <text:p>304,57</text:p>
          </table:table-cell>
          <table:table-cell table:style-name="ce3" office:value-type="float" office:value="1030.83">
            <text:p>1.030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2.23">
            <text:p>1.572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413.28">
            <text:p>2.413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45.31">
            <text:p>6.145,31</text:p>
          </table:table-cell>
          <table:table-cell office:value-type="float" office:value="218.49">
            <text:p>218,49</text:p>
          </table:table-cell>
          <table:table-cell office:value-type="float" office:value="839.29">
            <text:p>83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.44">
            <text:p>1.323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72.34">
            <text:p>2.772,34</text:p>
          </table:table-cell>
          <table:table-cell office:value-type="float" office:value="380.35">
            <text:p>380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.69">
            <text:p>3.152,69</text:p>
          </table:table-cell>
          <table:table-cell table:number-columns-repeated="4" office:value-type="float" office:value="0">
            <text:p>0</text:p>
          </table:table-cell>
          <table:table-cell office:value-type="float" office:value="133.97">
            <text:p>133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5.42">
            <text:p>3.295,42</text:p>
          </table:table-cell>
          <table:table-cell office:value-type="float" office:value="411.71">
            <text:p>41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7.13">
            <text:p>3.707,13</text:p>
          </table:table-cell>
          <table:table-cell office:value-type="float" office:value="0">
            <text:p>0</text:p>
          </table:table-cell>
          <table:table-cell office:value-type="float" office:value="21.41">
            <text:p>21,41</text:p>
          </table:table-cell>
          <table:table-cell table:number-columns-repeated="2" office:value-type="float" office:value="0">
            <text:p>0</text:p>
          </table:table-cell>
          <table:table-cell office:value-type="float" office:value="115.55">
            <text:p>115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852.5">
            <text:p>3.852,50</text:p>
          </table:table-cell>
          <table:table-cell table:style-name="ce3" office:value-type="float" office:value="2998.03">
            <text:p>2.998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50.53">
            <text:p>6.850,53</text:p>
          </table:table-cell>
          <table:table-cell office:value-type="float" office:value="296.06">
            <text:p>296,06</text:p>
          </table:table-cell>
          <table:table-cell table:style-name="ce3" office:value-type="float" office:value="1011.89">
            <text:p>1.011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3.48">
            <text:p>1.603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114.45">
            <text:p>1.114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84">
            <text:p>3.332,84</text:p>
          </table:table-cell>
          <table:table-cell table:number-columns-repeated="4" office:value-type="float" office:value="0">
            <text:p>0</text:p>
          </table:table-cell>
          <table:table-cell office:value-type="float" office:value="136.65">
            <text:p>136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096.74">
            <text:p>2.096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11.31">
            <text:p>5.911,31</text:p>
          </table:table-cell>
          <table:table-cell office:value-type="float" office:value="192.75">
            <text:p>192,75</text:p>
          </table:table-cell>
          <table:table-cell office:value-type="float" office:value="324.74">
            <text:p>324,74</text:p>
          </table:table-cell>
          <table:table-cell table:number-columns-repeated="2" office:value-type="float" office:value="0">
            <text:p>0</text:p>
          </table:table-cell>
          <table:table-cell office:value-type="float" office:value="655.71">
            <text:p>655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86.9">
            <text:p>2.186,9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86.9">
            <text:p>2.186,90</text:p>
          </table:table-cell>
          <table:table-cell office:value-type="float" office:value="0">
            <text:p>0</text:p>
          </table:table-cell>
          <table:table-cell office:value-type="float" office:value="35.7">
            <text:p>35,7</text:p>
          </table:table-cell>
          <table:table-cell table:number-columns-repeated="2" office:value-type="float" office:value="0">
            <text:p>0</text:p>
          </table:table-cell>
          <table:table-cell office:value-type="float" office:value="123.16">
            <text:p>123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848.58">
            <text:p>2.84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6.89">
            <text:p>6.616,89</text:p>
          </table:table-cell>
          <table:table-cell office:value-type="float" office:value="270.36">
            <text:p>270,36</text:p>
          </table:table-cell>
          <table:table-cell office:value-type="float" office:value="907.42">
            <text:p>907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.44">
            <text:p>1.442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670.08">
            <text:p>2.670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8.39">
            <text:p>6.438,39</text:p>
          </table:table-cell>
          <table:table-cell office:value-type="float" office:value="250.73">
            <text:p>250,73</text:p>
          </table:table-cell>
          <table:table-cell office:value-type="float" office:value="911.02">
            <text:p>91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8.51">
            <text:p>1.32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84">
            <text:p>1.784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16.03">
            <text:p>5.516,03</text:p>
          </table:table-cell>
          <table:table-cell office:value-type="float" office:value="149.27">
            <text:p>149,27</text:p>
          </table:table-cell>
          <table:table-cell office:value-type="float" office:value="637.98">
            <text:p>637,98</text:p>
          </table:table-cell>
          <table:table-cell table:number-columns-repeated="2" office:value-type="float" office:value="0">
            <text:p>0</text:p>
          </table:table-cell>
          <table:table-cell office:value-type="float" office:value="897.57">
            <text:p>897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office:value-type="float" office:value="793.66">
            <text:p>79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90.12">
            <text:p>4.490,12</text:p>
          </table:table-cell>
          <table:table-cell office:value-type="float" office:value="36.42">
            <text:p>36,42</text:p>
          </table:table-cell>
          <table:table-cell table:number-columns-repeated="3" office:value-type="float" office:value="0">
            <text:p>0</text:p>
          </table:table-cell>
          <table:table-cell office:value-type="float" office:value="126.22">
            <text:p>126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6.46">
            <text:p>3.696,46</text:p>
          </table:table-cell>
          <table:table-cell office:value-type="float" office:value="793.66">
            <text:p>79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90.12">
            <text:p>4.490,12</text:p>
          </table:table-cell>
          <table:table-cell office:value-type="float" office:value="36.42">
            <text:p>36,42</text:p>
          </table:table-cell>
          <table:table-cell office:value-type="float" office:value="434.18">
            <text:p>434,18</text:p>
          </table:table-cell>
          <table:table-cell table:number-columns-repeated="2" office:value-type="float" office:value="0">
            <text:p>0</text:p>
          </table:table-cell>
          <table:table-cell office:value-type="float" office:value="580.4">
            <text:p>580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6.81">
            <text:p>3.326,81</text:p>
          </table:table-cell>
          <table:table-cell office:value-type="float" office:value="714.3">
            <text:p>714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41.11">
            <text:p>4.041,11</text:p>
          </table:table-cell>
          <table:table-cell office:value-type="float" office:value="0">
            <text:p>0</text:p>
          </table:table-cell>
          <table:table-cell office:value-type="float" office:value="293.55">
            <text:p>293,55</text:p>
          </table:table-cell>
          <table:table-cell table:number-columns-repeated="2" office:value-type="float" office:value="0">
            <text:p>0</text:p>
          </table:table-cell>
          <table:table-cell office:value-type="float" office:value="374.37">
            <text:p>374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829.98">
            <text:p>1.82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6.44">
            <text:p>5.526,44</text:p>
          </table:table-cell>
          <table:table-cell office:value-type="float" office:value="150.41">
            <text:p>150,41</text:p>
          </table:table-cell>
          <table:table-cell office:value-type="float" office:value="687.82">
            <text:p>68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7.52">
            <text:p>1.88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05.38">
            <text:p>3.705,3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05.38">
            <text:p>3.705,38</text:p>
          </table:table-cell>
          <table:table-cell office:value-type="float" office:value="0">
            <text:p>0</text:p>
          </table:table-cell>
          <table:table-cell office:value-type="float" office:value="21.28">
            <text:p>21,28</text:p>
          </table:table-cell>
          <table:table-cell table:number-columns-repeated="2" office:value-type="float" office:value="0">
            <text:p>0</text:p>
          </table:table-cell>
          <table:table-cell office:value-type="float" office:value="180.38">
            <text:p>180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852.5">
            <text:p>3.852,50</text:p>
          </table:table-cell>
          <table:table-cell table:style-name="ce3" office:value-type="float" office:value="10455.07">
            <text:p>10.45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07.57">
            <text:p>14.307,57</text:p>
          </table:table-cell>
          <table:table-cell table:style-name="ce3" office:value-type="float" office:value="1116.34">
            <text:p>1.116,34</text:p>
          </table:table-cell>
          <table:table-cell table:style-name="ce3" office:value-type="float" office:value="2837">
            <text:p>2.837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39.49">
            <text:p>4.239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258.83">
            <text:p>1.258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7.22">
            <text:p>3.477,22</text:p>
          </table:table-cell>
          <table:table-cell office:value-type="float" office:value="0">
            <text:p>0</text:p>
          </table:table-cell>
          <table:table-cell office:value-type="float" office:value="4.17">
            <text:p>4,17</text:p>
          </table:table-cell>
          <table:table-cell table:number-columns-repeated="2" office:value-type="float" office:value="0">
            <text:p>0</text:p>
          </table:table-cell>
          <table:table-cell office:value-type="float" office:value="708.35">
            <text:p>70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286.32">
            <text:p>2.28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0.89">
            <text:p>6.100,89</text:p>
          </table:table-cell>
          <table:table-cell office:value-type="float" office:value="213.6">
            <text:p>213,6</text:p>
          </table:table-cell>
          <table:table-cell office:value-type="float" office:value="828.42">
            <text:p>82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.91">
            <text:p>1.269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656.83">
            <text:p>656,83</text:p>
          </table:table-cell>
          <table:table-cell table:number-columns-repeated="2" office:value-type="float" office:value="0">
            <text:p>0</text:p>
          </table:table-cell>
          <table:table-cell office:value-type="float" office:value="901.31">
            <text:p>901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656.83">
            <text:p>656,83</text:p>
          </table:table-cell>
          <table:table-cell table:number-columns-repeated="2" office:value-type="float" office:value="0">
            <text:p>0</text:p>
          </table:table-cell>
          <table:table-cell office:value-type="float" office:value="921.31">
            <text:p>921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3647.62">
            <text:p>3.64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15.93">
            <text:p>7.415,93</text:p>
          </table:table-cell>
          <table:table-cell office:value-type="float" office:value="358.26">
            <text:p>358,26</text:p>
          </table:table-cell>
          <table:table-cell office:value-type="float" office:value="679.81">
            <text:p>67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4.53">
            <text:p>1.964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656.83">
            <text:p>656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.51">
            <text:p>1.005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1956.6">
            <text:p>1.956,60</text:p>
          </table:table-cell>
          <table:table-cell office:value-type="float" office:value="192.33">
            <text:p>19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8.93">
            <text:p>2.148,93</text:p>
          </table:table-cell>
          <table:table-cell office:value-type="float" office:value="0">
            <text:p>0</text:p>
          </table:table-cell>
          <table:table-cell office:value-type="float" office:value="19.96">
            <text:p>19,96</text:p>
          </table:table-cell>
          <table:table-cell table:number-columns-repeated="2" office:value-type="float" office:value="0">
            <text:p>0</text:p>
          </table:table-cell>
          <table:table-cell office:value-type="float" office:value="62.93">
            <text:p>62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38.72">
            <text:p>2.338,7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38.72">
            <text:p>2.338,72</text:p>
          </table:table-cell>
          <table:table-cell table:number-columns-repeated="4" office:value-type="float" office:value="0">
            <text:p>0</text:p>
          </table:table-cell>
          <table:table-cell office:value-type="float" office:value="84.18">
            <text:p>84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376.86">
            <text:p>1.376,86</text:p>
          </table:table-cell>
          <table:table-cell office:value-type="float" office:value="207.34">
            <text:p>20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4.2">
            <text:p>1.584,20</text:p>
          </table:table-cell>
          <table:table-cell table:number-columns-repeated="4" office:value-type="float" office:value="0">
            <text:p>0</text:p>
          </table:table-cell>
          <table:table-cell office:value-type="float" office:value="46.68">
            <text:p>46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682.32">
            <text:p>1.682,32</text:p>
          </table:table-cell>
          <table:table-cell table:style-name="ce3" office:value-type="float" office:value="2725.31">
            <text:p>2.725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5.94">
            <text:p>8.175,94</text:p>
          </table:table-cell>
          <table:table-cell office:value-type="float" office:value="142.07">
            <text:p>142,07</text:p>
          </table:table-cell>
          <table:table-cell office:value-type="float" office:value="669.27">
            <text:p>66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4.26">
            <text:p>1.834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73.43">
            <text:p>3.473,4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73.43">
            <text:p>3.473,43</text:p>
          </table:table-cell>
          <table:table-cell office:value-type="float" office:value="0">
            <text:p>0</text:p>
          </table:table-cell>
          <table:table-cell office:value-type="float" office:value="3.88">
            <text:p>3,88</text:p>
          </table:table-cell>
          <table:table-cell table:number-columns-repeated="2" office:value-type="float" office:value="0">
            <text:p>0</text:p>
          </table:table-cell>
          <table:table-cell office:value-type="float" office:value="93.34">
            <text:p>93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office:value-type="float" office:value="460.94">
            <text:p>46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57.4">
            <text:p>4.157,40</text:p>
          </table:table-cell>
          <table:table-cell office:value-type="float" office:value="0">
            <text:p>0</text:p>
          </table:table-cell>
          <table:table-cell office:value-type="float" office:value="55.18">
            <text:p>55,18</text:p>
          </table:table-cell>
          <table:table-cell table:number-columns-repeated="2" office:value-type="float" office:value="0">
            <text:p>0</text:p>
          </table:table-cell>
          <table:table-cell office:value-type="float" office:value="442.9">
            <text:p>442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96.94">
            <text:p>2.196,94</text:p>
          </table:table-cell>
          <table:table-cell office:value-type="float" office:value="302.19">
            <text:p>302,19</text:p>
          </table:table-cell>
          <table:table-cell table:style-name="ce3" office:value-type="float" office:value="1249.56">
            <text:p>1.24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48.69">
            <text:p>3.748,69</text:p>
          </table:table-cell>
          <table:table-cell table:number-columns-repeated="4" office:value-type="float" office:value="0">
            <text:p>0</text:p>
          </table:table-cell>
          <table:table-cell office:value-type="float" office:value="49.98">
            <text:p>49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098.46">
            <text:p>1.098,46</text:p>
          </table:table-cell>
          <table:table-cell office:value-type="float" office:value="94.29">
            <text:p>9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.75">
            <text:p>1.192,75</text:p>
          </table:table-cell>
          <table:table-cell table:number-columns-repeated="4" office:value-type="float" office:value="0">
            <text:p>0</text:p>
          </table:table-cell>
          <table:table-cell office:value-type="float" office:value="43.85">
            <text:p>43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60.15">
            <text:p>3.16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60.15">
            <text:p>3.160,15</text:p>
          </table:table-cell>
          <table:table-cell table:number-columns-repeated="4" office:value-type="float" office:value="0">
            <text:p>0</text:p>
          </table:table-cell>
          <table:table-cell office:value-type="float" office:value="63.2">
            <text:p>63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34296">
            <text:p>334296</text:p>
          </table:table-cell>
          <table:table-cell office:value-type="string">
            <text:p>MARLENE APARECIDA M.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001.4">
            <text:p>1.001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33.43">
            <text:p>4.733,43</text:p>
          </table:table-cell>
          <table:table-cell office:value-type="float" office:value="63.18">
            <text:p>63,18</text:p>
          </table:table-cell>
          <table:table-cell office:value-type="float" office:value="123.31">
            <text:p>123,31</text:p>
          </table:table-cell>
          <table:table-cell table:number-columns-repeated="2" office:value-type="float" office:value="0">
            <text:p>0</text:p>
          </table:table-cell>
          <table:table-cell office:value-type="float" office:value="281.15">
            <text:p>281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2.48">
            <text:p>2.152,48</text:p>
          </table:table-cell>
          <table:table-cell office:value-type="float" office:value="281.92">
            <text:p>28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4.4">
            <text:p>2.434,40</text:p>
          </table:table-cell>
          <table:table-cell table:number-columns-repeated="4" office:value-type="float" office:value="0">
            <text:p>0</text:p>
          </table:table-cell>
          <table:table-cell office:value-type="float" office:value="68.68">
            <text:p>6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57.16">
            <text:p>2.957,16</text:p>
          </table:table-cell>
          <table:table-cell table:style-name="ce3" office:value-type="float" office:value="1415.82">
            <text:p>1.41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72.98">
            <text:p>4.372,98</text:p>
          </table:table-cell>
          <table:table-cell office:value-type="float" office:value="23.53">
            <text:p>23,53</text:p>
          </table:table-cell>
          <table:table-cell office:value-type="float" office:value="324.23">
            <text:p>324,23</text:p>
          </table:table-cell>
          <table:table-cell table:number-columns-repeated="2" office:value-type="float" office:value="0">
            <text:p>0</text:p>
          </table:table-cell>
          <table:table-cell office:value-type="float" office:value="501.01">
            <text:p>501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359.83">
            <text:p>3.35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91.86">
            <text:p>7.091,86</text:p>
          </table:table-cell>
          <table:table-cell office:value-type="float" office:value="322.61">
            <text:p>322,61</text:p>
          </table:table-cell>
          <table:table-cell table:style-name="ce3" office:value-type="float" office:value="1070.96">
            <text:p>1.070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.55">
            <text:p>1.648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376.86">
            <text:p>1.376,86</text:p>
          </table:table-cell>
          <table:table-cell office:value-type="float" office:value="137.68">
            <text:p>13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4.54">
            <text:p>1.514,54</text:p>
          </table:table-cell>
          <table:table-cell table:number-columns-repeated="4" office:value-type="float" office:value="0">
            <text:p>0</text:p>
          </table:table-cell>
          <table:table-cell office:value-type="float" office:value="50.29">
            <text:p>50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56.23">
            <text:p>2.056,2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56.23">
            <text:p>2.056,23</text:p>
          </table:table-cell>
          <table:table-cell table:number-columns-repeated="4" office:value-type="float" office:value="0">
            <text:p>0</text:p>
          </table:table-cell>
          <table:table-cell office:value-type="float" office:value="61.15">
            <text:p>61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09.19">
            <text:p>3.109,19</text:p>
          </table:table-cell>
          <table:table-cell office:value-type="float" office:value="342.64">
            <text:p>34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1.83">
            <text:p>3.451,83</text:p>
          </table:table-cell>
          <table:table-cell office:value-type="float" office:value="0">
            <text:p>0</text:p>
          </table:table-cell>
          <table:table-cell office:value-type="float" office:value="2.26">
            <text:p>2,26</text:p>
          </table:table-cell>
          <table:table-cell table:number-columns-repeated="2" office:value-type="float" office:value="0">
            <text:p>0</text:p>
          </table:table-cell>
          <table:table-cell office:value-type="float" office:value="71.29">
            <text:p>71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72.43">
            <text:p>1.972,4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72.43">
            <text:p>1.972,43</text:p>
          </table:table-cell>
          <table:table-cell table:number-columns-repeated="4" office:value-type="float" office:value="0">
            <text:p>0</text:p>
          </table:table-cell>
          <table:table-cell office:value-type="float" office:value="65.74">
            <text:p>65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663.79">
            <text:p>1.663,79</text:p>
          </table:table-cell>
          <table:table-cell table:style-name="ce3" office:value-type="float" office:value="1218.12">
            <text:p>1.21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1.91">
            <text:p>2.881,91</text:p>
          </table:table-cell>
          <table:table-cell table:number-columns-repeated="4" office:value-type="float" office:value="0">
            <text:p>0</text:p>
          </table:table-cell>
          <table:table-cell office:value-type="float" office:value="138.13">
            <text:p>138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33.1">
            <text:p>3.433,10</text:p>
          </table:table-cell>
          <table:table-cell table:style-name="ce3" office:value-type="float" office:value="1963.29">
            <text:p>1.963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6.39">
            <text:p>5.396,39</text:p>
          </table:table-cell>
          <table:table-cell office:value-type="float" office:value="136.11">
            <text:p>136,11</text:p>
          </table:table-cell>
          <table:table-cell office:value-type="float" office:value="221.63">
            <text:p>221,63</text:p>
          </table:table-cell>
          <table:table-cell table:number-columns-repeated="2" office:value-type="float" office:value="0">
            <text:p>0</text:p>
          </table:table-cell>
          <table:table-cell office:value-type="float" office:value="515.66">
            <text:p>515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69.62">
            <text:p>3.269,62</text:p>
          </table:table-cell>
          <table:table-cell table:style-name="ce3" office:value-type="float" office:value="2188.48">
            <text:p>2.188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8.1">
            <text:p>5.458,10</text:p>
          </table:table-cell>
          <table:table-cell office:value-type="float" office:value="142.9">
            <text:p>142,9</text:p>
          </table:table-cell>
          <table:table-cell office:value-type="float" office:value="263.51">
            <text:p>263,51</text:p>
          </table:table-cell>
          <table:table-cell office:value-type="float" office:value="0">
            <text:p>0</text:p>
          </table:table-cell>
          <table:table-cell table:style-name="ce3" office:value-type="float" office:value="1235.63">
            <text:p>1.235,63</text:p>
          </table:table-cell>
          <table:table-cell office:value-type="float" office:value="809.52">
            <text:p>809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473.48">
            <text:p>2.473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5.51">
            <text:p>6.205,51</text:p>
          </table:table-cell>
          <table:table-cell office:value-type="float" office:value="225.11">
            <text:p>225,11</text:p>
          </table:table-cell>
          <table:table-cell office:value-type="float" office:value="806.73">
            <text:p>806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1.72">
            <text:p>1.251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520.96">
            <text:p>2.520,96</text:p>
          </table:table-cell>
          <table:table-cell table:style-name="ce3" office:value-type="float" office:value="3167.76">
            <text:p>3.167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3.29">
            <text:p>9.503,29</text:p>
          </table:table-cell>
          <table:table-cell office:value-type="float" office:value="239.41">
            <text:p>239,41</text:p>
          </table:table-cell>
          <table:table-cell office:value-type="float" office:value="885.85">
            <text:p>88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4.78">
            <text:p>1.284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37.83">
            <text:p>1.437,8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37.83">
            <text:p>1.437,83</text:p>
          </table:table-cell>
          <table:table-cell table:number-columns-repeated="4" office:value-type="float" office:value="0">
            <text:p>0</text:p>
          </table:table-cell>
          <table:table-cell office:value-type="float" office:value="28.75">
            <text:p>2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656.83">
            <text:p>656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5.92">
            <text:p>1.175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09">
            <text:p>1.60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1.03">
            <text:p>5.341,03</text:p>
          </table:table-cell>
          <table:table-cell office:value-type="float" office:value="130.02">
            <text:p>130,02</text:p>
          </table:table-cell>
          <table:table-cell office:value-type="float" office:value="210.54">
            <text:p>210,54</text:p>
          </table:table-cell>
          <table:table-cell table:number-columns-repeated="2" office:value-type="float" office:value="0">
            <text:p>0</text:p>
          </table:table-cell>
          <table:table-cell office:value-type="float" office:value="684.8">
            <text:p>684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69.62">
            <text:p>3.269,62</text:p>
          </table:table-cell>
          <table:table-cell table:style-name="ce3" office:value-type="float" office:value="1407.42">
            <text:p>1.407,42</text:p>
          </table:table-cell>
          <table:table-cell table:style-name="ce3" office:value-type="float" office:value="2338.51">
            <text:p>2.33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15.55">
            <text:p>7.015,55</text:p>
          </table:table-cell>
          <table:table-cell office:value-type="float" office:value="56.98">
            <text:p>56,98</text:p>
          </table:table-cell>
          <table:table-cell office:value-type="float" office:value="168.71">
            <text:p>168,71</text:p>
          </table:table-cell>
          <table:table-cell office:value-type="float" office:value="0">
            <text:p>0</text:p>
          </table:table-cell>
          <table:table-cell table:style-name="ce3" office:value-type="float" office:value="1357.95">
            <text:p>1.357,95</text:p>
          </table:table-cell>
          <table:table-cell office:value-type="float" office:value="319.23">
            <text:p>319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22.3">
            <text:p>3.122,30</text:p>
          </table:table-cell>
          <table:table-cell table:style-name="ce3" office:value-type="float" office:value="1934.44">
            <text:p>1.934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56.74">
            <text:p>5.056,74</text:p>
          </table:table-cell>
          <table:table-cell office:value-type="float" office:value="98.75">
            <text:p>98,75</text:p>
          </table:table-cell>
          <table:table-cell office:value-type="float" office:value="451.72">
            <text:p>451,72</text:p>
          </table:table-cell>
          <table:table-cell office:value-type="float" office:value="0">
            <text:p>0</text:p>
          </table:table-cell>
          <table:table-cell office:value-type="float" office:value="440.51">
            <text:p>440,51</text:p>
          </table:table-cell>
          <table:table-cell office:value-type="float" office:value="665.6">
            <text:p>665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587.52">
            <text:p>2.587,52</text:p>
          </table:table-cell>
          <table:table-cell office:value-type="float" office:value="555.56">
            <text:p>55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3.08">
            <text:p>3.143,08</text:p>
          </table:table-cell>
          <table:table-cell office:value-type="float" office:value="0">
            <text:p>0</text:p>
          </table:table-cell>
          <table:table-cell office:value-type="float" office:value="150.86">
            <text:p>150,86</text:p>
          </table:table-cell>
          <table:table-cell table:number-columns-repeated="2" office:value-type="float" office:value="0">
            <text:p>0</text:p>
          </table:table-cell>
          <table:table-cell office:value-type="float" office:value="296.58">
            <text:p>296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027.34">
            <text:p>1.02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5.73">
            <text:p>3.245,73</text:p>
          </table:table-cell>
          <table:table-cell office:value-type="float" office:value="0">
            <text:p>0</text:p>
          </table:table-cell>
          <table:table-cell office:value-type="float" office:value="166.25">
            <text:p>166,25</text:p>
          </table:table-cell>
          <table:table-cell table:number-columns-repeated="2" office:value-type="float" office:value="0">
            <text:p>0</text:p>
          </table:table-cell>
          <table:table-cell office:value-type="float" office:value="261.16">
            <text:p>261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656.83">
            <text:p>656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.1">
            <text:p>1.146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office:value-type="float" office:value="401.47">
            <text:p>401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63.06">
            <text:p>4.063,06</text:p>
          </table:table-cell>
          <table:table-cell office:value-type="float" office:value="0">
            <text:p>0</text:p>
          </table:table-cell>
          <table:table-cell office:value-type="float" office:value="337.18">
            <text:p>337,18</text:p>
          </table:table-cell>
          <table:table-cell table:number-columns-repeated="2" office:value-type="float" office:value="0">
            <text:p>0</text:p>
          </table:table-cell>
          <table:table-cell office:value-type="float" office:value="825.43">
            <text:p>82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31.36">
            <text:p>2.131,3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31.36">
            <text:p>2.131,36</text:p>
          </table:table-cell>
          <table:table-cell office:value-type="float" office:value="0">
            <text:p>0</text:p>
          </table:table-cell>
          <table:table-cell office:value-type="float" office:value="31.54">
            <text:p>31,54</text:p>
          </table:table-cell>
          <table:table-cell table:number-columns-repeated="2" office:value-type="float" office:value="0">
            <text:p>0</text:p>
          </table:table-cell>
          <table:table-cell office:value-type="float" office:value="74.16">
            <text:p>74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51.32">
            <text:p>3.051,32</text:p>
          </table:table-cell>
          <table:table-cell office:value-type="float" office:value="495.79">
            <text:p>49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7.11">
            <text:p>3.547,11</text:p>
          </table:table-cell>
          <table:table-cell office:value-type="float" office:value="0">
            <text:p>0</text:p>
          </table:table-cell>
          <table:table-cell office:value-type="float" office:value="9.41">
            <text:p>9,41</text:p>
          </table:table-cell>
          <table:table-cell table:number-columns-repeated="2" office:value-type="float" office:value="0">
            <text:p>0</text:p>
          </table:table-cell>
          <table:table-cell office:value-type="float" office:value="140.85">
            <text:p>140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13.83">
            <text:p>2.01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5.86">
            <text:p>5.745,86</text:p>
          </table:table-cell>
          <table:table-cell office:value-type="float" office:value="174.55">
            <text:p>174,55</text:p>
          </table:table-cell>
          <table:table-cell office:value-type="float" office:value="741.53">
            <text:p>74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.41">
            <text:p>1.091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27.4">
            <text:p>3.627,40</text:p>
          </table:table-cell>
          <table:table-cell office:value-type="float" office:value="500.24">
            <text:p>50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27.64">
            <text:p>4.127,64</text:p>
          </table:table-cell>
          <table:table-cell office:value-type="float" office:value="0">
            <text:p>0</text:p>
          </table:table-cell>
          <table:table-cell office:value-type="float" office:value="274.33">
            <text:p>274,33</text:p>
          </table:table-cell>
          <table:table-cell table:number-columns-repeated="2" office:value-type="float" office:value="0">
            <text:p>0</text:p>
          </table:table-cell>
          <table:table-cell office:value-type="float" office:value="414.29">
            <text:p>414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0241.66">
            <text:p>10.241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73.69">
            <text:p>13.973,69</text:p>
          </table:table-cell>
          <table:table-cell table:style-name="ce3" office:value-type="float" office:value="1079.61">
            <text:p>1.079,61</text:p>
          </table:table-cell>
          <table:table-cell table:style-name="ce3" office:value-type="float" office:value="3106.5">
            <text:p>3.10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35.76">
            <text:p>5.035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21475">
            <text:p>421475</text:p>
          </table:table-cell>
          <table:table-cell office:value-type="string">
            <text:p>MARIA LUIZA OLIVEIRA TEMERARIO</text:p>
          </table:table-cell>
          <table:table-cell office:value-type="string">
            <text:p>DIRETOR DE SERV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640.59">
            <text:p>7.640,59</text:p>
          </table:table-cell>
          <table:table-cell table:style-name="ce3" office:value-type="float" office:value="5271.68">
            <text:p>5.27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12.27">
            <text:p>12.912,27</text:p>
          </table:table-cell>
          <table:table-cell office:value-type="float" office:value="962.85">
            <text:p>962,85</text:p>
          </table:table-cell>
          <table:table-cell table:style-name="ce3" office:value-type="float" office:value="2025.04">
            <text:p>2.02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42.91">
            <text:p>4.142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56832">
            <text:p>456832</text:p>
          </table:table-cell>
          <table:table-cell office:value-type="string">
            <text:p>VALDEMAR MILITINO MA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2.48">
            <text:p>2.152,4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52.48">
            <text:p>2.152,48</text:p>
          </table:table-cell>
          <table:table-cell table:number-columns-repeated="4" office:value-type="float" office:value="0">
            <text:p>0</text:p>
          </table:table-cell>
          <table:table-cell office:value-type="float" office:value="43.04">
            <text:p>43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766.95">
            <text:p>1.766,95</text:p>
          </table:table-cell>
          <table:table-cell table:style-name="ce3" office:value-type="float" office:value="1012.25">
            <text:p>1.01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9.2">
            <text:p>2.779,20</text:p>
          </table:table-cell>
          <table:table-cell office:value-type="float" office:value="0">
            <text:p>0</text:p>
          </table:table-cell>
          <table:table-cell office:value-type="float" office:value="19.28">
            <text:p>19,28</text:p>
          </table:table-cell>
          <table:table-cell office:value-type="float" office:value="0">
            <text:p>0</text:p>
          </table:table-cell>
          <table:table-cell office:value-type="float" office:value="811.3">
            <text:p>811,3</text:p>
          </table:table-cell>
          <table:table-cell office:value-type="float" office:value="74.86">
            <text:p>74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887.92">
            <text:p>2.887,9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87.92">
            <text:p>2.887,92</text:p>
          </table:table-cell>
          <table:table-cell table:number-columns-repeated="4" office:value-type="float" office:value="0">
            <text:p>0</text:p>
          </table:table-cell>
          <table:table-cell office:value-type="float" office:value="106.9">
            <text:p>106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89.13">
            <text:p>2.189,1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89.13">
            <text:p>2.189,13</text:p>
          </table:table-cell>
          <table:table-cell table:number-columns-repeated="4" office:value-type="float" office:value="0">
            <text:p>0</text:p>
          </table:table-cell>
          <table:table-cell office:value-type="float" office:value="43.78">
            <text:p>4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262.41">
            <text:p>2.26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30.72">
            <text:p>6.030,72</text:p>
          </table:table-cell>
          <table:table-cell office:value-type="float" office:value="205.88">
            <text:p>205,88</text:p>
          </table:table-cell>
          <table:table-cell office:value-type="float" office:value="309.96">
            <text:p>309,96</text:p>
          </table:table-cell>
          <table:table-cell table:number-columns-repeated="2" office:value-type="float" office:value="0">
            <text:p>0</text:p>
          </table:table-cell>
          <table:table-cell office:value-type="float" office:value="675.62">
            <text:p>675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445.82">
            <text:p>4.44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14.13">
            <text:p>8.214,13</text:p>
          </table:table-cell>
          <table:table-cell office:value-type="float" office:value="446.06">
            <text:p>446,06</text:p>
          </table:table-cell>
          <table:table-cell office:value-type="float" office:value="875.17">
            <text:p>87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5.51">
            <text:p>1.505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030.46">
            <text:p>2.03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8.77">
            <text:p>5.798,77</text:p>
          </table:table-cell>
          <table:table-cell office:value-type="float" office:value="180.37">
            <text:p>180,37</text:p>
          </table:table-cell>
          <table:table-cell office:value-type="float" office:value="754.48">
            <text:p>754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57.76">
            <text:p>2.557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848.17">
            <text:p>1.84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6.48">
            <text:p>5.616,48</text:p>
          </table:table-cell>
          <table:table-cell office:value-type="float" office:value="160.32">
            <text:p>160,32</text:p>
          </table:table-cell>
          <table:table-cell office:value-type="float" office:value="709.86">
            <text:p>709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.5">
            <text:p>1.002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30.4">
            <text:p>2.030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2.43">
            <text:p>5.762,43</text:p>
          </table:table-cell>
          <table:table-cell office:value-type="float" office:value="176.37">
            <text:p>176,37</text:p>
          </table:table-cell>
          <table:table-cell office:value-type="float" office:value="698.29">
            <text:p>698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9.49">
            <text:p>1.029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5347.33">
            <text:p>5.34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15.64">
            <text:p>9.115,64</text:p>
          </table:table-cell>
          <table:table-cell office:value-type="float" office:value="545.23">
            <text:p>545,23</text:p>
          </table:table-cell>
          <table:table-cell table:style-name="ce3" office:value-type="float" office:value="1566.28">
            <text:p>1.566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8.82">
            <text:p>2.308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office:value-type="float" office:value="578.61">
            <text:p>578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5.07">
            <text:p>4.275,07</text:p>
          </table:table-cell>
          <table:table-cell office:value-type="float" office:value="12.76">
            <text:p>12,76</text:p>
          </table:table-cell>
          <table:table-cell table:number-columns-repeated="3" office:value-type="float" office:value="0">
            <text:p>0</text:p>
          </table:table-cell>
          <table:table-cell office:value-type="float" office:value="135.67">
            <text:p>135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4">
            <text:p>3.627,40</text:p>
          </table:table-cell>
          <table:table-cell office:value-type="float" office:value="399.77">
            <text:p>399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27.17">
            <text:p>4.027,17</text:p>
          </table:table-cell>
          <table:table-cell office:value-type="float" office:value="0">
            <text:p>0</text:p>
          </table:table-cell>
          <table:table-cell office:value-type="float" office:value="45.41">
            <text:p>45,41</text:p>
          </table:table-cell>
          <table:table-cell table:number-columns-repeated="2" office:value-type="float" office:value="0">
            <text:p>0</text:p>
          </table:table-cell>
          <table:table-cell office:value-type="float" office:value="148.45">
            <text:p>148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892.79">
            <text:p>1.892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4.82">
            <text:p>5.624,82</text:p>
          </table:table-cell>
          <table:table-cell office:value-type="float" office:value="161.24">
            <text:p>161,24</text:p>
          </table:table-cell>
          <table:table-cell office:value-type="float" office:value="617.32">
            <text:p>617,32</text:p>
          </table:table-cell>
          <table:table-cell table:number-columns-repeated="2" office:value-type="float" office:value="0">
            <text:p>0</text:p>
          </table:table-cell>
          <table:table-cell office:value-type="float" office:value="891.05">
            <text:p>891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6275.8">
            <text:p>6.275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7.83">
            <text:p>10.007,83</text:p>
          </table:table-cell>
          <table:table-cell office:value-type="float" office:value="643.37">
            <text:p>643,37</text:p>
          </table:table-cell>
          <table:table-cell table:style-name="ce3" office:value-type="float" office:value="1690.06">
            <text:p>1.690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8.58">
            <text:p>2.548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627.4">
            <text:p>3.627,40</text:p>
          </table:table-cell>
          <table:table-cell office:value-type="float" office:value="399.77">
            <text:p>399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27.17">
            <text:p>4.027,17</text:p>
          </table:table-cell>
          <table:table-cell office:value-type="float" office:value="0">
            <text:p>0</text:p>
          </table:table-cell>
          <table:table-cell office:value-type="float" office:value="290.42">
            <text:p>290,42</text:p>
          </table:table-cell>
          <table:table-cell table:number-columns-repeated="2" office:value-type="float" office:value="0">
            <text:p>0</text:p>
          </table:table-cell>
          <table:table-cell office:value-type="float" office:value="408.37">
            <text:p>408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753.62">
            <text:p>4.753,6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753.62">
            <text:p>4.753,62</text:p>
          </table:table-cell>
          <table:table-cell office:value-type="float" office:value="65.4">
            <text:p>65,4</text:p>
          </table:table-cell>
          <table:table-cell office:value-type="float" office:value="126.01">
            <text:p>126,01</text:p>
          </table:table-cell>
          <table:table-cell table:number-columns-repeated="2" office:value-type="float" office:value="0">
            <text:p>0</text:p>
          </table:table-cell>
          <table:table-cell office:value-type="float" office:value="889.84">
            <text:p>889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7.4">
            <text:p>3.627,40</text:p>
          </table:table-cell>
          <table:table-cell office:value-type="float" office:value="355.67">
            <text:p>355,67</text:p>
          </table:table-cell>
          <table:table-cell table:style-name="ce3" office:value-type="float" office:value="1991.53">
            <text:p>1.99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74.6">
            <text:p>5.974,60</text:p>
          </table:table-cell>
          <table:table-cell office:value-type="float" office:value="0">
            <text:p>0</text:p>
          </table:table-cell>
          <table:table-cell office:value-type="float" office:value="42.11">
            <text:p>42,11</text:p>
          </table:table-cell>
          <table:table-cell table:number-columns-repeated="2" office:value-type="float" office:value="0">
            <text:p>0</text:p>
          </table:table-cell>
          <table:table-cell office:value-type="float" office:value="197.18">
            <text:p>197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441.12">
            <text:p>2.44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3.15">
            <text:p>6.173,15</text:p>
          </table:table-cell>
          <table:table-cell office:value-type="float" office:value="221.55">
            <text:p>221,55</text:p>
          </table:table-cell>
          <table:table-cell office:value-type="float" office:value="846.11">
            <text:p>84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9.53">
            <text:p>1.569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6464.09">
            <text:p>6.464,09</text:p>
          </table:table-cell>
          <table:table-cell table:style-name="ce3" office:value-type="float" office:value="7589.68">
            <text:p>7.589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53.77">
            <text:p>14.053,77</text:p>
          </table:table-cell>
          <table:table-cell table:style-name="ce3" office:value-type="float" office:value="1088.42">
            <text:p>1.088,42</text:p>
          </table:table-cell>
          <table:table-cell table:style-name="ce3" office:value-type="float" office:value="3067.21">
            <text:p>3.06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0.7">
            <text:p>4.480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13.46">
            <text:p>4.313,46</text:p>
          </table:table-cell>
          <table:table-cell table:style-name="ce3" office:value-type="float" office:value="4772.26">
            <text:p>4.77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5.72">
            <text:p>9.085,72</text:p>
          </table:table-cell>
          <table:table-cell office:value-type="float" office:value="541.93">
            <text:p>541,93</text:p>
          </table:table-cell>
          <table:table-cell table:style-name="ce3" office:value-type="float" office:value="1511.67">
            <text:p>1.511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2.72">
            <text:p>2.292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3113.26">
            <text:p>3.113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81.57">
            <text:p>6.881,57</text:p>
          </table:table-cell>
          <table:table-cell office:value-type="float" office:value="299.48">
            <text:p>299,48</text:p>
          </table:table-cell>
          <table:table-cell table:number-columns-repeated="3" office:value-type="float" office:value="0">
            <text:p>0</text:p>
          </table:table-cell>
          <table:table-cell office:value-type="float" office:value="299.48">
            <text:p>299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258.83">
            <text:p>1.258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7.22">
            <text:p>3.477,22</text:p>
          </table:table-cell>
          <table:table-cell office:value-type="float" office:value="0">
            <text:p>0</text:p>
          </table:table-cell>
          <table:table-cell office:value-type="float" office:value="205.37">
            <text:p>205,37</text:p>
          </table:table-cell>
          <table:table-cell table:number-columns-repeated="2" office:value-type="float" office:value="0">
            <text:p>0</text:p>
          </table:table-cell>
          <table:table-cell office:value-type="float" office:value="331.1">
            <text:p>331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51721">
            <text:p>651721</text:p>
          </table:table-cell>
          <table:table-cell office:value-type="string">
            <text:p>SUELY DOS SANTOS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1527.6">
            <text:p>11.527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295.91">
            <text:p>15.295,91</text:p>
          </table:table-cell>
          <table:table-cell table:style-name="ce3" office:value-type="float" office:value="1225.06">
            <text:p>1.225,06</text:p>
          </table:table-cell>
          <table:table-cell table:style-name="ce3" office:value-type="float" office:value="3078.9">
            <text:p>3.07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29.87">
            <text:p>4.62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030.46">
            <text:p>2.03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8.77">
            <text:p>5.798,77</text:p>
          </table:table-cell>
          <table:table-cell office:value-type="float" office:value="180.37">
            <text:p>180,37</text:p>
          </table:table-cell>
          <table:table-cell office:value-type="float" office:value="302.21">
            <text:p>30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.6">
            <text:p>1.052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722.5">
            <text:p>7.722,50</text:p>
          </table:table-cell>
          <table:table-cell table:style-name="ce3" office:value-type="float" office:value="8274.72">
            <text:p>8.27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97.22">
            <text:p>15.997,22</text:p>
          </table:table-cell>
          <table:table-cell table:style-name="ce3" office:value-type="float" office:value="1302.2">
            <text:p>1.302,20</text:p>
          </table:table-cell>
          <table:table-cell table:style-name="ce3" office:value-type="float" office:value="3203.25">
            <text:p>3.203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45.39">
            <text:p>4.84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87.6">
            <text:p>3.487,60</text:p>
          </table:table-cell>
          <table:table-cell table:style-name="ce3" office:value-type="float" office:value="2090.34">
            <text:p>2.090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77.94">
            <text:p>5.577,94</text:p>
          </table:table-cell>
          <table:table-cell office:value-type="float" office:value="156.08">
            <text:p>156,08</text:p>
          </table:table-cell>
          <table:table-cell office:value-type="float" office:value="257.99">
            <text:p>257,99</text:p>
          </table:table-cell>
          <table:table-cell table:number-columns-repeated="2" office:value-type="float" office:value="0">
            <text:p>0</text:p>
          </table:table-cell>
          <table:table-cell office:value-type="float" office:value="525.62">
            <text:p>525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4.01">
            <text:p>2.174,01</text:p>
          </table:table-cell>
          <table:table-cell office:value-type="float" office:value="903.45">
            <text:p>903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7.46">
            <text:p>3.077,46</text:p>
          </table:table-cell>
          <table:table-cell table:number-columns-repeated="4" office:value-type="float" office:value="0">
            <text:p>0</text:p>
          </table:table-cell>
          <table:table-cell office:value-type="float" office:value="987.92">
            <text:p>987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725.45">
            <text:p>1.72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3.84">
            <text:p>3.943,84</text:p>
          </table:table-cell>
          <table:table-cell office:value-type="float" office:value="0">
            <text:p>0</text:p>
          </table:table-cell>
          <table:table-cell office:value-type="float" office:value="39.16">
            <text:p>39,16</text:p>
          </table:table-cell>
          <table:table-cell table:number-columns-repeated="2" office:value-type="float" office:value="0">
            <text:p>0</text:p>
          </table:table-cell>
          <table:table-cell office:value-type="float" office:value="409.14">
            <text:p>409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1.59">
            <text:p>3.661,59</text:p>
          </table:table-cell>
          <table:table-cell office:value-type="float" office:value="457.45">
            <text:p>45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19.04">
            <text:p>4.119,04</text:p>
          </table:table-cell>
          <table:table-cell office:value-type="float" office:value="0">
            <text:p>0</text:p>
          </table:table-cell>
          <table:table-cell office:value-type="float" office:value="52.3">
            <text:p>52,3</text:p>
          </table:table-cell>
          <table:table-cell table:number-columns-repeated="2" office:value-type="float" office:value="0">
            <text:p>0</text:p>
          </table:table-cell>
          <table:table-cell office:value-type="float" office:value="176.26">
            <text:p>176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09">
            <text:p>1.60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1.03">
            <text:p>5.341,03</text:p>
          </table:table-cell>
          <table:table-cell office:value-type="float" office:value="130.02">
            <text:p>130,02</text:p>
          </table:table-cell>
          <table:table-cell office:value-type="float" office:value="210.54">
            <text:p>210,54</text:p>
          </table:table-cell>
          <table:table-cell table:number-columns-repeated="2" office:value-type="float" office:value="0">
            <text:p>0</text:p>
          </table:table-cell>
          <table:table-cell office:value-type="float" office:value="447.38">
            <text:p>447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25.78">
            <text:p>2.925,78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6.78">
            <text:p>3.216,78</text:p>
          </table:table-cell>
          <table:table-cell office:value-type="float" office:value="0">
            <text:p>0</text:p>
          </table:table-cell>
          <table:table-cell office:value-type="float" office:value="161.91">
            <text:p>161,91</text:p>
          </table:table-cell>
          <table:table-cell table:number-columns-repeated="2" office:value-type="float" office:value="0">
            <text:p>0</text:p>
          </table:table-cell>
          <table:table-cell office:value-type="float" office:value="267.24">
            <text:p>267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096.74">
            <text:p>2.096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11.31">
            <text:p>5.911,31</text:p>
          </table:table-cell>
          <table:table-cell office:value-type="float" office:value="192.75">
            <text:p>192,75</text:p>
          </table:table-cell>
          <table:table-cell office:value-type="float" office:value="782.02">
            <text:p>78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8.62">
            <text:p>1.248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2545.77">
            <text:p>2.54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64.16">
            <text:p>4.764,16</text:p>
          </table:table-cell>
          <table:table-cell office:value-type="float" office:value="66.56">
            <text:p>66,56</text:p>
          </table:table-cell>
          <table:table-cell office:value-type="float" office:value="127.42">
            <text:p>127,42</text:p>
          </table:table-cell>
          <table:table-cell table:number-columns-repeated="2" office:value-type="float" office:value="0">
            <text:p>0</text:p>
          </table:table-cell>
          <table:table-cell office:value-type="float" office:value="971.41">
            <text:p>971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243.66">
            <text:p>2.24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5.69">
            <text:p>5.975,69</text:p>
          </table:table-cell>
          <table:table-cell office:value-type="float" office:value="199.83">
            <text:p>199,83</text:p>
          </table:table-cell>
          <table:table-cell office:value-type="float" office:value="396.94">
            <text:p>396,94</text:p>
          </table:table-cell>
          <table:table-cell office:value-type="float" office:value="0">
            <text:p>0</text:p>
          </table:table-cell>
          <table:table-cell table:style-name="ce3" office:value-type="float" office:value="1457.57">
            <text:p>1.457,57</text:p>
          </table:table-cell>
          <table:table-cell office:value-type="float" office:value="771.93">
            <text:p>771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892.79">
            <text:p>1.892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4.82">
            <text:p>5.624,82</text:p>
          </table:table-cell>
          <table:table-cell office:value-type="float" office:value="161.24">
            <text:p>161,24</text:p>
          </table:table-cell>
          <table:table-cell office:value-type="float" office:value="711.9">
            <text:p>711,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.12">
            <text:p>1.118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9657.71">
            <text:p>9.657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89.74">
            <text:p>13.389,74</text:p>
          </table:table-cell>
          <table:table-cell table:style-name="ce3" office:value-type="float" office:value="1015.38">
            <text:p>1.015,38</text:p>
          </table:table-cell>
          <table:table-cell table:style-name="ce3" office:value-type="float" office:value="2612.36">
            <text:p>2.612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15.53">
            <text:p>3.915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051.32">
            <text:p>3.051,32</text:p>
          </table:table-cell>
          <table:table-cell table:style-name="ce3" office:value-type="float" office:value="3352.85">
            <text:p>3.352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04.17">
            <text:p>6.404,17</text:p>
          </table:table-cell>
          <table:table-cell office:value-type="float" office:value="246.96">
            <text:p>246,96</text:p>
          </table:table-cell>
          <table:table-cell office:value-type="float" office:value="902.65">
            <text:p>902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.69">
            <text:p>1.297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208.7">
            <text:p>2.208,70</text:p>
          </table:table-cell>
          <table:table-cell office:value-type="float" office:value="154.53">
            <text:p>154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63.23">
            <text:p>2.363,23</text:p>
          </table:table-cell>
          <table:table-cell office:value-type="float" office:value="0">
            <text:p>0</text:p>
          </table:table-cell>
          <table:table-cell office:value-type="float" office:value="48.93">
            <text:p>48,93</text:p>
          </table:table-cell>
          <table:table-cell table:number-columns-repeated="2" office:value-type="float" office:value="0">
            <text:p>0</text:p>
          </table:table-cell>
          <table:table-cell office:value-type="float" office:value="96.19">
            <text:p>96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812.3">
            <text:p>2.812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80.61">
            <text:p>6.580,61</text:p>
          </table:table-cell>
          <table:table-cell office:value-type="float" office:value="266.37">
            <text:p>266,37</text:p>
          </table:table-cell>
          <table:table-cell office:value-type="float" office:value="475.36">
            <text:p>475,36</text:p>
          </table:table-cell>
          <table:table-cell table:number-columns-repeated="2" office:value-type="float" office:value="0">
            <text:p>0</text:p>
          </table:table-cell>
          <table:table-cell office:value-type="float" office:value="923.34">
            <text:p>923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879.72">
            <text:p>2.879,72</text:p>
          </table:table-cell>
          <table:table-cell office:value-type="float" office:value="0">
            <text:p>0</text:p>
          </table:table-cell>
          <table:table-cell table:style-name="ce3" office:value-type="float" office:value="1439.85">
            <text:p>1.43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9.57">
            <text:p>4.319,57</text:p>
          </table:table-cell>
          <table:table-cell table:number-columns-repeated="4" office:value-type="float" office:value="0">
            <text:p>0</text:p>
          </table:table-cell>
          <table:table-cell office:value-type="float" office:value="77.59">
            <text:p>77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85.56">
            <text:p>3.385,56</text:p>
          </table:table-cell>
          <table:table-cell office:value-type="float" office:value="552.09">
            <text:p>55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37.65">
            <text:p>3.937,65</text:p>
          </table:table-cell>
          <table:table-cell office:value-type="float" office:value="0">
            <text:p>0</text:p>
          </table:table-cell>
          <table:table-cell office:value-type="float" office:value="38.7">
            <text:p>38,7</text:p>
          </table:table-cell>
          <table:table-cell table:number-columns-repeated="2" office:value-type="float" office:value="0">
            <text:p>0</text:p>
          </table:table-cell>
          <table:table-cell office:value-type="float" office:value="147.45">
            <text:p>147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24.14">
            <text:p>4.524,1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524.14">
            <text:p>4.524,14</text:p>
          </table:table-cell>
          <table:table-cell office:value-type="float" office:value="40.16">
            <text:p>40,16</text:p>
          </table:table-cell>
          <table:table-cell office:value-type="float" office:value="69.58">
            <text:p>69,58</text:p>
          </table:table-cell>
          <table:table-cell table:number-columns-repeated="2" office:value-type="float" office:value="0">
            <text:p>0</text:p>
          </table:table-cell>
          <table:table-cell office:value-type="float" office:value="296.62">
            <text:p>296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41.08">
            <text:p>2.341,08</text:p>
          </table:table-cell>
          <table:table-cell table:style-name="ce3" office:value-type="float" office:value="2737.16">
            <text:p>2.737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101.11">
            <text:p>101,11</text:p>
          </table:table-cell>
          <table:table-cell office:value-type="float" office:value="578.13">
            <text:p>578,13</text:p>
          </table:table-cell>
          <table:table-cell table:number-columns-repeated="2" office:value-type="float" office:value="0">
            <text:p>0</text:p>
          </table:table-cell>
          <table:table-cell office:value-type="float" office:value="889.94">
            <text:p>889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1.59">
            <text:p>3.661,59</text:p>
          </table:table-cell>
          <table:table-cell office:value-type="float" office:value="788.43">
            <text:p>78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50.02">
            <text:p>4.450,02</text:p>
          </table:table-cell>
          <table:table-cell office:value-type="float" office:value="32.01">
            <text:p>32,01</text:p>
          </table:table-cell>
          <table:table-cell office:value-type="float" office:value="424.37">
            <text:p>424,37</text:p>
          </table:table-cell>
          <table:table-cell table:number-columns-repeated="2" office:value-type="float" office:value="0">
            <text:p>0</text:p>
          </table:table-cell>
          <table:table-cell office:value-type="float" office:value="545.38">
            <text:p>54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51.32">
            <text:p>3.051,32</text:p>
          </table:table-cell>
          <table:table-cell office:value-type="float" office:value="381.2">
            <text:p>381,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2.52">
            <text:p>3.432,52</text:p>
          </table:table-cell>
          <table:table-cell office:value-type="float" office:value="0">
            <text:p>0</text:p>
          </table:table-cell>
          <table:table-cell office:value-type="float" office:value="0.81">
            <text:p>0,81</text:p>
          </table:table-cell>
          <table:table-cell table:number-columns-repeated="2" office:value-type="float" office:value="0">
            <text:p>0</text:p>
          </table:table-cell>
          <table:table-cell office:value-type="float" office:value="99.46">
            <text:p>99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799.25">
            <text:p>5.799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509.29">
            <text:p>5.509,29</text:p>
          </table:table-cell>
          <table:table-cell office:value-type="float" office:value="180.42">
            <text:p>180,42</text:p>
          </table:table-cell>
          <table:table-cell office:value-type="float" office:value="237.06">
            <text:p>237,06</text:p>
          </table:table-cell>
          <table:table-cell table:number-columns-repeated="2" office:value-type="float" office:value="0">
            <text:p>0</text:p>
          </table:table-cell>
          <table:table-cell office:value-type="float" office:value="570.87">
            <text:p>570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4196.87">
            <text:p>4.196,87</text:p>
          </table:table-cell>
          <table:table-cell table:style-name="ce3" office:value-type="float" office:value="3952.27">
            <text:p>3.95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81.17">
            <text:p>11.881,17</text:p>
          </table:table-cell>
          <table:table-cell office:value-type="float" office:value="414.68">
            <text:p>414,68</text:p>
          </table:table-cell>
          <table:table-cell table:style-name="ce3" office:value-type="float" office:value="1181.24">
            <text:p>1.18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4.49">
            <text:p>1.794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051.67">
            <text:p>2.05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66.24">
            <text:p>5.866,24</text:p>
          </table:table-cell>
          <table:table-cell office:value-type="float" office:value="187.79">
            <text:p>187,79</text:p>
          </table:table-cell>
          <table:table-cell office:value-type="float" office:value="770.99">
            <text:p>770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7.1">
            <text:p>2.077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8877.12">
            <text:p>8.877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09.15">
            <text:p>12.609,15</text:p>
          </table:table-cell>
          <table:table-cell office:value-type="float" office:value="929.51">
            <text:p>929,51</text:p>
          </table:table-cell>
          <table:table-cell table:style-name="ce3" office:value-type="float" office:value="2374.02">
            <text:p>2.37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75.71">
            <text:p>3.575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512.2">
            <text:p>2.512,20</text:p>
          </table:table-cell>
          <table:table-cell table:style-name="ce3" office:value-type="float" office:value="1199">
            <text:p>1.19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1.2">
            <text:p>3.711,20</text:p>
          </table:table-cell>
          <table:table-cell office:value-type="float" office:value="0">
            <text:p>0</text:p>
          </table:table-cell>
          <table:table-cell office:value-type="float" office:value="21.72">
            <text:p>21,72</text:p>
          </table:table-cell>
          <table:table-cell table:number-columns-repeated="2" office:value-type="float" office:value="0">
            <text:p>0</text:p>
          </table:table-cell>
          <table:table-cell office:value-type="float" office:value="95.94">
            <text:p>95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262.41">
            <text:p>2.26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30.72">
            <text:p>6.030,72</text:p>
          </table:table-cell>
          <table:table-cell office:value-type="float" office:value="205.88">
            <text:p>205,88</text:p>
          </table:table-cell>
          <table:table-cell office:value-type="float" office:value="348.66">
            <text:p>348,66</text:p>
          </table:table-cell>
          <table:table-cell table:number-columns-repeated="2" office:value-type="float" office:value="0">
            <text:p>0</text:p>
          </table:table-cell>
          <table:table-cell office:value-type="float" office:value="695.15">
            <text:p>695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76.24">
            <text:p>3.376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76.24">
            <text:p>3.376,24</text:p>
          </table:table-cell>
          <table:table-cell table:number-columns-repeated="4" office:value-type="float" office:value="0">
            <text:p>0</text:p>
          </table:table-cell>
          <table:table-cell office:value-type="float" office:value="237.23">
            <text:p>237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9366.23">
            <text:p>9.366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34.54">
            <text:p>13.134,54</text:p>
          </table:table-cell>
          <table:table-cell office:value-type="float" office:value="987.3">
            <text:p>987,3</text:p>
          </table:table-cell>
          <table:table-cell table:style-name="ce3" office:value-type="float" office:value="2549.91">
            <text:p>2.549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34.9">
            <text:p>3.834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080.38">
            <text:p>3.080,38</text:p>
          </table:table-cell>
          <table:table-cell office:value-type="float" office:value="422.6">
            <text:p>422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2.98">
            <text:p>3.502,98</text:p>
          </table:table-cell>
          <table:table-cell table:number-columns-repeated="4" office:value-type="float" office:value="0">
            <text:p>0</text:p>
          </table:table-cell>
          <table:table-cell office:value-type="float" office:value="105.05">
            <text:p>10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9587.86">
            <text:p>9.587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56.17">
            <text:p>13.356,17</text:p>
          </table:table-cell>
          <table:table-cell table:style-name="ce3" office:value-type="float" office:value="1011.68">
            <text:p>1.011,68</text:p>
          </table:table-cell>
          <table:table-cell table:style-name="ce3" office:value-type="float" office:value="2509.57">
            <text:p>2.50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4.02">
            <text:p>4.074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215.53">
            <text:p>7.215,53</text:p>
          </table:table-cell>
          <table:table-cell table:style-name="ce3" office:value-type="float" office:value="6878.12">
            <text:p>6.87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93.65">
            <text:p>14.093,65</text:p>
          </table:table-cell>
          <table:table-cell table:style-name="ce3" office:value-type="float" office:value="1092.81">
            <text:p>1.092,81</text:p>
          </table:table-cell>
          <table:table-cell table:style-name="ce3" office:value-type="float" office:value="2314.18">
            <text:p>2.314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08.86">
            <text:p>3.708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93">
            <text:p>2.991,9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1.93">
            <text:p>2.991,93</text:p>
          </table:table-cell>
          <table:table-cell table:number-columns-repeated="4" office:value-type="float" office:value="0">
            <text:p>0</text:p>
          </table:table-cell>
          <table:table-cell office:value-type="float" office:value="674.47">
            <text:p>674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529.35">
            <text:p>2.52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97.66">
            <text:p>6.297,66</text:p>
          </table:table-cell>
          <table:table-cell office:value-type="float" office:value="235.25">
            <text:p>235,25</text:p>
          </table:table-cell>
          <table:table-cell office:value-type="float" office:value="406.11">
            <text:p>40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.48">
            <text:p>1.137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4.01">
            <text:p>2.174,01</text:p>
          </table:table-cell>
          <table:table-cell table:style-name="ce3" office:value-type="float" office:value="1238.49">
            <text:p>1.23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2.5">
            <text:p>3.412,50</text:p>
          </table:table-cell>
          <table:table-cell table:number-columns-repeated="4" office:value-type="float" office:value="0">
            <text:p>0</text:p>
          </table:table-cell>
          <table:table-cell office:value-type="float" office:value="176.32">
            <text:p>17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13.83">
            <text:p>2.01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5.86">
            <text:p>5.745,86</text:p>
          </table:table-cell>
          <table:table-cell office:value-type="float" office:value="174.55">
            <text:p>174,55</text:p>
          </table:table-cell>
          <table:table-cell office:value-type="float" office:value="741.53">
            <text:p>74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.99">
            <text:p>1.03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286.32">
            <text:p>2.28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0.89">
            <text:p>6.100,89</text:p>
          </table:table-cell>
          <table:table-cell office:value-type="float" office:value="213.6">
            <text:p>213,6</text:p>
          </table:table-cell>
          <table:table-cell office:value-type="float" office:value="362.71">
            <text:p>362,71</text:p>
          </table:table-cell>
          <table:table-cell table:number-columns-repeated="2" office:value-type="float" office:value="0">
            <text:p>0</text:p>
          </table:table-cell>
          <table:table-cell office:value-type="float" office:value="782.47">
            <text:p>78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270.39">
            <text:p>2.270,39</text:p>
          </table:table-cell>
          <table:table-cell table:style-name="ce3" office:value-type="float" office:value="2496.73">
            <text:p>2.49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67.12">
            <text:p>4.767,12</text:p>
          </table:table-cell>
          <table:table-cell office:value-type="float" office:value="66.89">
            <text:p>66,89</text:p>
          </table:table-cell>
          <table:table-cell office:value-type="float" office:value="102.02">
            <text:p>102,02</text:p>
          </table:table-cell>
          <table:table-cell table:number-columns-repeated="2" office:value-type="float" office:value="0">
            <text:p>0</text:p>
          </table:table-cell>
          <table:table-cell office:value-type="float" office:value="264.25">
            <text:p>264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2957.16">
            <text:p>2.957,16</text:p>
          </table:table-cell>
          <table:table-cell office:value-type="float" office:value="558.57">
            <text:p>558,57</text:p>
          </table:table-cell>
          <table:table-cell table:style-name="ce3" office:value-type="float" office:value="1757.86">
            <text:p>1.75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73.59">
            <text:p>5.273,59</text:p>
          </table:table-cell>
          <table:table-cell office:value-type="float" office:value="0">
            <text:p>0</text:p>
          </table:table-cell>
          <table:table-cell office:value-type="float" office:value="180.96">
            <text:p>180,96</text:p>
          </table:table-cell>
          <table:table-cell table:number-columns-repeated="2" office:value-type="float" office:value="0">
            <text:p>0</text:p>
          </table:table-cell>
          <table:table-cell office:value-type="float" office:value="340.92">
            <text:p>340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74.1">
            <text:p>4.074,1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74.1">
            <text:p>4.074,10</text:p>
          </table:table-cell>
          <table:table-cell office:value-type="float" office:value="0">
            <text:p>0</text:p>
          </table:table-cell>
          <table:table-cell office:value-type="float" office:value="48.93">
            <text:p>48,93</text:p>
          </table:table-cell>
          <table:table-cell table:number-columns-repeated="2" office:value-type="float" office:value="0">
            <text:p>0</text:p>
          </table:table-cell>
          <table:table-cell office:value-type="float" office:value="150.41">
            <text:p>150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122.22">
            <text:p>5.122,22</text:p>
          </table:table-cell>
          <table:table-cell table:style-name="ce3" office:value-type="float" office:value="7995.08">
            <text:p>7.995,08</text:p>
          </table:table-cell>
          <table:table-cell table:style-name="ce3" office:value-type="float" office:value="6531.05">
            <text:p>6.531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48.35">
            <text:p>19.648,35</text:p>
          </table:table-cell>
          <table:table-cell table:style-name="ce3" office:value-type="float" office:value="1246.33">
            <text:p>1.246,33</text:p>
          </table:table-cell>
          <table:table-cell table:style-name="ce3" office:value-type="float" office:value="2451.1">
            <text:p>2.451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9.77">
            <text:p>3.979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609.54">
            <text:p>609,54</text:p>
          </table:table-cell>
          <table:table-cell table:number-columns-repeated="2" office:value-type="float" office:value="0">
            <text:p>0</text:p>
          </table:table-cell>
          <table:table-cell office:value-type="float" office:value="891.43">
            <text:p>891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1406.13">
            <text:p>11.406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38.16">
            <text:p>15.138,16</text:p>
          </table:table-cell>
          <table:table-cell table:style-name="ce3" office:value-type="float" office:value="1207.7">
            <text:p>1.207,70</text:p>
          </table:table-cell>
          <table:table-cell table:style-name="ce3" office:value-type="float" office:value="3040.29">
            <text:p>3.040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70.75">
            <text:p>4.570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office:value-type="float" office:value="953.8">
            <text:p>953,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50.26">
            <text:p>4.650,26</text:p>
          </table:table-cell>
          <table:table-cell office:value-type="float" office:value="54.03">
            <text:p>54,03</text:p>
          </table:table-cell>
          <table:table-cell office:value-type="float" office:value="112.21">
            <text:p>112,21</text:p>
          </table:table-cell>
          <table:table-cell table:number-columns-repeated="2" office:value-type="float" office:value="0">
            <text:p>0</text:p>
          </table:table-cell>
          <table:table-cell office:value-type="float" office:value="259.24">
            <text:p>259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892.79">
            <text:p>1.892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4.82">
            <text:p>5.624,82</text:p>
          </table:table-cell>
          <table:table-cell office:value-type="float" office:value="161.24">
            <text:p>161,24</text:p>
          </table:table-cell>
          <table:table-cell office:value-type="float" office:value="664.61">
            <text:p>664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9.58">
            <text:p>1.309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16570.82">
            <text:p>16.570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385.39">
            <text:p>20.385,39</text:p>
          </table:table-cell>
          <table:table-cell table:style-name="ce3" office:value-type="float" office:value="1784.9">
            <text:p>1.784,90</text:p>
          </table:table-cell>
          <table:table-cell table:style-name="ce3" office:value-type="float" office:value="4324.55">
            <text:p>4.32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29.45">
            <text:p>6.129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096.37">
            <text:p>3.096,37</text:p>
          </table:table-cell>
          <table:table-cell table:style-name="ce3" office:value-type="float" office:value="2736.73">
            <text:p>2.73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3.1">
            <text:p>5.833,10</text:p>
          </table:table-cell>
          <table:table-cell office:value-type="float" office:value="184.15">
            <text:p>184,15</text:p>
          </table:table-cell>
          <table:table-cell office:value-type="float" office:value="193">
            <text:p>193</text:p>
          </table:table-cell>
          <table:table-cell table:number-columns-repeated="2" office:value-type="float" office:value="0">
            <text:p>0</text:p>
          </table:table-cell>
          <table:table-cell office:value-type="float" office:value="539.48">
            <text:p>539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string">
            <text:p>=</text:p>
          </table:table-cell>
          <table:table-cell table:number-columns-repeated="1023"/>
        </table:table-row>
        <table:table-row table:style-name="ro2" table:number-rows-repeated="651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2:19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2:16:14.94</meta:creation-date>
    <dc:date>2016-06-27T12:19:02.53</dc:date>
    <meta:editing-duration>PT00H02M47S</meta:editing-duration>
    <meta:editing-cycles>1</meta:editing-cycles>
    <meta:document-statistic meta:table-count="1" meta:cell-count="7583" meta:object-count="0"/>
    <meta:generator>BrOffice.org/3.0$Win32 OpenOffice.org_project/300m9$Build-9358</meta:generator>
  </office:meta>
</office:document-meta>
</file>