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1281.58">
            <text:p>11.281,58</text:p>
          </table:table-cell>
          <table:table-cell table:number-columns-repeated="2" office:value-type="float" office:value="0">
            <text:p>0</text:p>
          </table:table-cell>
          <table:table-cell office:value-type="float" office:value="772.52">
            <text:p>772,52</text:p>
          </table:table-cell>
          <table:table-cell table:style-name="ce3" office:value-type="float" office:value="15049.89">
            <text:p>15.049,89</text:p>
          </table:table-cell>
          <table:table-cell table:style-name="ce3" office:value-type="float" office:value="1397.82">
            <text:p>1.397,82</text:p>
          </table:table-cell>
          <table:table-cell table:style-name="ce3" office:value-type="float" office:value="2928.16">
            <text:p>2.92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6.97">
            <text:p>4.626,97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143.35">
            <text:p>1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7.36">
            <text:p>2.317,36</text:p>
          </table:table-cell>
          <table:table-cell office:value-type="float" office:value="0">
            <text:p>0</text:p>
          </table:table-cell>
          <table:table-cell office:value-type="float" office:value="39.72">
            <text:p>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86.06">
            <text:p>86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8.5">
            <text:p>3.138,50</text:p>
          </table:table-cell>
          <table:table-cell office:value-type="float" office:value="194.72">
            <text:p>1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3.22">
            <text:p>3.333,22</text:p>
          </table:table-cell>
          <table:table-cell office:value-type="float" office:value="0">
            <text:p>0</text:p>
          </table:table-cell>
          <table:table-cell office:value-type="float" office:value="164.95">
            <text:p>164,95</text:p>
          </table:table-cell>
          <table:table-cell table:number-columns-repeated="2" office:value-type="float" office:value="0">
            <text:p>0</text:p>
          </table:table-cell>
          <table:table-cell office:value-type="float" office:value="323.27">
            <text:p>32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98.27">
            <text:p>98,27</text:p>
          </table:table-cell>
          <table:table-cell office:value-type="float" office:value="599.82">
            <text:p>599,8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84">
            <text:p>95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0447.52">
            <text:p>10.44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62.09">
            <text:p>14.262,09</text:p>
          </table:table-cell>
          <table:table-cell table:style-name="ce3" office:value-type="float" office:value="1085.9">
            <text:p>1.085,90</text:p>
          </table:table-cell>
          <table:table-cell table:style-name="ce3" office:value-type="float" office:value="2747.88">
            <text:p>2.74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6.22">
            <text:p>4.19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35.08">
            <text:p>13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98.27">
            <text:p>98,27</text:p>
          </table:table-cell>
          <table:table-cell office:value-type="float" office:value="599.82">
            <text:p>599,82</text:p>
          </table:table-cell>
          <table:table-cell table:number-columns-repeated="2" office:value-type="float" office:value="0">
            <text:p>0</text:p>
          </table:table-cell>
          <table:table-cell office:value-type="float" office:value="803.76">
            <text:p>80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2964.87">
            <text:p>2.964,87</text:p>
          </table:table-cell>
          <table:table-cell table:style-name="ce3" office:value-type="float" office:value="2964.5">
            <text:p>2.96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9.37">
            <text:p>5.929,37</text:p>
          </table:table-cell>
          <table:table-cell office:value-type="float" office:value="169.3">
            <text:p>169,3</text:p>
          </table:table-cell>
          <table:table-cell office:value-type="float" office:value="250.37">
            <text:p>250,37</text:p>
          </table:table-cell>
          <table:table-cell table:number-columns-repeated="2" office:value-type="float" office:value="0">
            <text:p>0</text:p>
          </table:table-cell>
          <table:table-cell office:value-type="float" office:value="563.25">
            <text:p>56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52.44">
            <text:p>4.45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0.75">
            <text:p>8.220,75</text:p>
          </table:table-cell>
          <table:table-cell office:value-type="float" office:value="421.35">
            <text:p>421,35</text:p>
          </table:table-cell>
          <table:table-cell table:style-name="ce3" office:value-type="float" office:value="1219.84">
            <text:p>1.21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.9">
            <text:p>1.87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9770.04">
            <text:p>9.77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84.61">
            <text:p>13.584,61</text:p>
          </table:table-cell>
          <table:table-cell table:style-name="ce3" office:value-type="float" office:value="1011.38">
            <text:p>1.011,38</text:p>
          </table:table-cell>
          <table:table-cell table:style-name="ce3" office:value-type="float" office:value="2582.06">
            <text:p>2.5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8.05">
            <text:p>3.908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34.56">
            <text:p>2.03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9.13">
            <text:p>5.849,13</text:p>
          </table:table-cell>
          <table:table-cell office:value-type="float" office:value="160.47">
            <text:p>160,47</text:p>
          </table:table-cell>
          <table:table-cell office:value-type="float" office:value="738.23">
            <text:p>73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.68">
            <text:p>1.015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25.6">
            <text:p>3.62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7.63">
            <text:p>7.357,63</text:p>
          </table:table-cell>
          <table:table-cell office:value-type="float" office:value="326.41">
            <text:p>326,41</text:p>
          </table:table-cell>
          <table:table-cell table:style-name="ce3" office:value-type="float" office:value="1058.01">
            <text:p>1.058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.57">
            <text:p>1.55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777.6">
            <text:p>2.777,60</text:p>
          </table:table-cell>
          <table:table-cell table:style-name="ce3" office:value-type="float" office:value="5217.33">
            <text:p>5.21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94.93">
            <text:p>7.994,93</text:p>
          </table:table-cell>
          <table:table-cell table:number-columns-repeated="4" office:value-type="float" office:value="0">
            <text:p>0</text:p>
          </table:table-cell>
          <table:table-cell office:value-type="float" office:value="586.64">
            <text:p>58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22.48">
            <text:p>122,48</text:p>
          </table:table-cell>
          <table:table-cell office:value-type="float" office:value="505.44">
            <text:p>505,44</text:p>
          </table:table-cell>
          <table:table-cell table:number-columns-repeated="2" office:value-type="float" office:value="0">
            <text:p>0</text:p>
          </table:table-cell>
          <table:table-cell office:value-type="float" office:value="933.39">
            <text:p>933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6.12">
            <text:p>1.5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3">
            <text:p>5.334,43</text:p>
          </table:table-cell>
          <table:table-cell office:value-type="float" office:value="103.86">
            <text:p>103,86</text:p>
          </table:table-cell>
          <table:table-cell office:value-type="float" office:value="612.25">
            <text:p>612,25</text:p>
          </table:table-cell>
          <table:table-cell table:number-columns-repeated="2" office:value-type="float" office:value="0">
            <text:p>0</text:p>
          </table:table-cell>
          <table:table-cell office:value-type="float" office:value="822.79">
            <text:p>82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96.46">
            <text:p>3.696,46</text:p>
          </table:table-cell>
          <table:table-cell office:value-type="float" office:value="602.76">
            <text:p>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9.22">
            <text:p>4.299,22</text:p>
          </table:table-cell>
          <table:table-cell table:number-columns-repeated="4" office:value-type="float" office:value="0">
            <text:p>0</text:p>
          </table:table-cell>
          <table:table-cell office:value-type="float" office:value="85.98">
            <text:p>8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291.09">
            <text:p>29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8.61">
            <text:p>2.878,61</text:p>
          </table:table-cell>
          <table:table-cell table:number-columns-repeated="4" office:value-type="float" office:value="0">
            <text:p>0</text:p>
          </table:table-cell>
          <table:table-cell office:value-type="float" office:value="99.98">
            <text:p>9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2.83">
            <text:p>3.022,83</text:p>
          </table:table-cell>
          <table:table-cell office:value-type="float" office:value="493.67">
            <text:p>49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6.5">
            <text:p>3.516,50</text:p>
          </table:table-cell>
          <table:table-cell office:value-type="float" office:value="0">
            <text:p>0</text:p>
          </table:table-cell>
          <table:table-cell office:value-type="float" office:value="192.44">
            <text:p>192,44</text:p>
          </table:table-cell>
          <table:table-cell table:number-columns-repeated="2" office:value-type="float" office:value="0">
            <text:p>0</text:p>
          </table:table-cell>
          <table:table-cell office:value-type="float" office:value="327.91">
            <text:p>32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66.12">
            <text:p>1.5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3">
            <text:p>5.334,43</text:p>
          </table:table-cell>
          <table:table-cell office:value-type="float" office:value="103.86">
            <text:p>103,86</text:p>
          </table:table-cell>
          <table:table-cell office:value-type="float" office:value="513.41">
            <text:p>513,41</text:p>
          </table:table-cell>
          <table:table-cell table:number-columns-repeated="2" office:value-type="float" office:value="0">
            <text:p>0</text:p>
          </table:table-cell>
          <table:table-cell office:value-type="float" office:value="723.95">
            <text:p>723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4">
            <text:p>4.396,40</text:p>
          </table:table-cell>
          <table:table-cell office:value-type="float" office:value="0.67">
            <text:p>0,67</text:p>
          </table:table-cell>
          <table:table-cell table:number-columns-repeated="3" office:value-type="float" office:value="0">
            <text:p>0</text:p>
          </table:table-cell>
          <table:table-cell office:value-type="float" office:value="25.67">
            <text:p>2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table:style-name="ce3" office:value-type="float" office:value="2189.5">
            <text:p>2.189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68.51">
            <text:p>6.568,5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862.58">
            <text:p>2.86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4.61">
            <text:p>6.594,61</text:p>
          </table:table-cell>
          <table:table-cell office:value-type="float" office:value="242.48">
            <text:p>242,48</text:p>
          </table:table-cell>
          <table:table-cell office:value-type="float" office:value="920.68">
            <text:p>92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0.05">
            <text:p>1.3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18.39">
            <text:p>2.218,39</text:p>
          </table:table-cell>
          <table:table-cell office:value-type="float" office:value="934.94">
            <text:p>934,94</text:p>
          </table:table-cell>
          <table:table-cell table:number-columns-repeated="2" office:value-type="float" office:value="0">
            <text:p>0</text:p>
          </table:table-cell>
          <table:table-cell office:value-type="float" office:value="80.92">
            <text:p>80,92</text:p>
          </table:table-cell>
          <table:table-cell table:style-name="ce3" office:value-type="float" office:value="3153.33">
            <text:p>3.153,33</text:p>
          </table:table-cell>
          <table:table-cell office:value-type="float" office:value="80.92">
            <text:p>80,92</text:p>
          </table:table-cell>
          <table:table-cell table:number-columns-repeated="3" office:value-type="float" office:value="0">
            <text:p>0</text:p>
          </table:table-cell>
          <table:table-cell office:value-type="float" office:value="143.98">
            <text:p>143,9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4204.44">
            <text:p>4.204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504.96">
            <text:p>504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3.35">
            <text:p>2.723,35</text:p>
          </table:table-cell>
          <table:table-cell office:value-type="float" office:value="0">
            <text:p>0</text:p>
          </table:table-cell>
          <table:table-cell office:value-type="float" office:value="113.38">
            <text:p>113,38</text:p>
          </table:table-cell>
          <table:table-cell table:number-columns-repeated="2" office:value-type="float" office:value="0">
            <text:p>0</text:p>
          </table:table-cell>
          <table:table-cell office:value-type="float" office:value="18.78">
            <text:p>1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10.65">
            <text:p>2.0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8.96">
            <text:p>5.778,96</text:p>
          </table:table-cell>
          <table:table-cell office:value-type="float" office:value="152.75">
            <text:p>152,75</text:p>
          </table:table-cell>
          <table:table-cell office:value-type="float" office:value="721.05">
            <text:p>72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37">
            <text:p>1.025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551.6">
            <text:p>1.55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3.63">
            <text:p>5.283,63</text:p>
          </table:table-cell>
          <table:table-cell office:value-type="float" office:value="98.27">
            <text:p>98,27</text:p>
          </table:table-cell>
          <table:table-cell office:value-type="float" office:value="599.82">
            <text:p>599,82</text:p>
          </table:table-cell>
          <table:table-cell table:number-columns-repeated="2" office:value-type="float" office:value="0">
            <text:p>0</text:p>
          </table:table-cell>
          <table:table-cell office:value-type="float" office:value="803.76">
            <text:p>80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91.47">
            <text:p>3.391,47</text:p>
          </table:table-cell>
          <table:table-cell table:style-name="ce3" office:value-type="float" office:value="2169.28">
            <text:p>2.16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0.75">
            <text:p>5.560,75</text:p>
          </table:table-cell>
          <table:table-cell office:value-type="float" office:value="128.75">
            <text:p>128,75</text:p>
          </table:table-cell>
          <table:table-cell office:value-type="float" office:value="667.65">
            <text:p>667,65</text:p>
          </table:table-cell>
          <table:table-cell table:number-columns-repeated="2" office:value-type="float" office:value="0">
            <text:p>0</text:p>
          </table:table-cell>
          <table:table-cell office:value-type="float" office:value="932.61">
            <text:p>93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24.77">
            <text:p>2.42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8">
            <text:p>6.156,80</text:p>
          </table:table-cell>
          <table:table-cell office:value-type="float" office:value="194.32">
            <text:p>194,32</text:p>
          </table:table-cell>
          <table:table-cell office:value-type="float" office:value="714.69">
            <text:p>71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.14">
            <text:p>1.0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4.79">
            <text:p>3.504,79</text:p>
          </table:table-cell>
          <table:table-cell table:style-name="ce3" office:value-type="float" office:value="1413.65">
            <text:p>1.413,65</text:p>
          </table:table-cell>
          <table:table-cell table:style-name="ce3" office:value-type="float" office:value="2459.22">
            <text:p>2.45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6">
            <text:p>7.377,66</text:p>
          </table:table-cell>
          <table:table-cell office:value-type="float" office:value="58.1">
            <text:p>58,1</text:p>
          </table:table-cell>
          <table:table-cell office:value-type="float" office:value="461.02">
            <text:p>46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.51">
            <text:p>1.14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3535.6">
            <text:p>3.53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2.06">
            <text:p>7.232,06</text:p>
          </table:table-cell>
          <table:table-cell office:value-type="float" office:value="312.6">
            <text:p>312,6</text:p>
          </table:table-cell>
          <table:table-cell office:value-type="float" office:value="535.64">
            <text:p>5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.52">
            <text:p>1.16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195.98">
            <text:p>2.195,98</text:p>
          </table:table-cell>
          <table:table-cell office:value-type="float" office:value="836.87">
            <text:p>83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5">
            <text:p>3.032,85</text:p>
          </table:table-cell>
          <table:table-cell office:value-type="float" office:value="0">
            <text:p>0</text:p>
          </table:table-cell>
          <table:table-cell office:value-type="float" office:value="46.51">
            <text:p>46,51</text:p>
          </table:table-cell>
          <table:table-cell office:value-type="float" office:value="0">
            <text:p>0</text:p>
          </table:table-cell>
          <table:table-cell office:value-type="float" office:value="624.92">
            <text:p>624,92</text:p>
          </table:table-cell>
          <table:table-cell office:value-type="float" office:value="121.16">
            <text:p>12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65.68">
            <text:p>165,68</text:p>
          </table:table-cell>
          <table:table-cell table:number-columns-repeated="2" office:value-type="float" office:value="0">
            <text:p>0</text:p>
          </table:table-cell>
          <table:table-cell office:value-type="float" office:value="700.61">
            <text:p>70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48.23">
            <text:p>1.848,23</text:p>
          </table:table-cell>
          <table:table-cell office:value-type="float" office:value="437.08">
            <text:p>43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5.31">
            <text:p>2.285,31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office:value-type="float" office:value="934.94">
            <text:p>93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3.33">
            <text:p>3.153,33</text:p>
          </table:table-cell>
          <table:table-cell office:value-type="float" office:value="0">
            <text:p>0</text:p>
          </table:table-cell>
          <table:table-cell office:value-type="float" office:value="137.96">
            <text:p>137,96</text:p>
          </table:table-cell>
          <table:table-cell table:number-columns-repeated="2" office:value-type="float" office:value="0">
            <text:p>0</text:p>
          </table:table-cell>
          <table:table-cell office:value-type="float" office:value="201.02">
            <text:p>20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239.06">
            <text:p>6.23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54.59">
            <text:p>13.454,59</text:p>
          </table:table-cell>
          <table:table-cell office:value-type="float" office:value="997.07">
            <text:p>997,07</text:p>
          </table:table-cell>
          <table:table-cell table:style-name="ce3" office:value-type="float" office:value="2108.03">
            <text:p>2.10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0.51">
            <text:p>3.710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21.1">
            <text:p>21,1</text:p>
          </table:table-cell>
          <table:table-cell office:value-type="float" office:value="80.94">
            <text:p>80,94</text:p>
          </table:table-cell>
          <table:table-cell table:number-columns-repeated="2" office:value-type="float" office:value="0">
            <text:p>0</text:p>
          </table:table-cell>
          <table:table-cell office:value-type="float" office:value="193.68">
            <text:p>193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56.52">
            <text:p>1.656,52</text:p>
          </table:table-cell>
          <table:table-cell office:value-type="float" office:value="759.23">
            <text:p>75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5.75">
            <text:p>2.415,75</text:p>
          </table:table-cell>
          <table:table-cell table:number-columns-repeated="4" office:value-type="float" office:value="0">
            <text:p>0</text:p>
          </table:table-cell>
          <table:table-cell office:value-type="float" office:value="48.31">
            <text:p>4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499.64">
            <text:p>1.49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0.78">
            <text:p>4.520,78</text:p>
          </table:table-cell>
          <table:table-cell office:value-type="float" office:value="14.35">
            <text:p>14,35</text:p>
          </table:table-cell>
          <table:table-cell office:value-type="float" office:value="72.76">
            <text:p>72,76</text:p>
          </table:table-cell>
          <table:table-cell table:number-columns-repeated="2" office:value-type="float" office:value="0">
            <text:p>0</text:p>
          </table:table-cell>
          <table:table-cell office:value-type="float" office:value="219.93">
            <text:p>21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table:number-columns-repeated="4" office:value-type="float" office:value="0">
            <text:p>0</text:p>
          </table:table-cell>
          <table:table-cell office:value-type="float" office:value="63.4">
            <text:p>6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LLAYR VALLE PASCHOARELL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384.68">
            <text:p>1.3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05.82">
            <text:p>4.405,82</text:p>
          </table:table-cell>
          <table:table-cell office:value-type="float" office:value="1.71">
            <text:p>1,71</text:p>
          </table:table-cell>
          <table:table-cell office:value-type="float" office:value="62.14">
            <text:p>62,14</text:p>
          </table:table-cell>
          <table:table-cell table:number-columns-repeated="2" office:value-type="float" office:value="0">
            <text:p>0</text:p>
          </table:table-cell>
          <table:table-cell office:value-type="float" office:value="151.96">
            <text:p>15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21.1">
            <text:p>21,1</text:p>
          </table:table-cell>
          <table:table-cell office:value-type="float" office:value="80.94">
            <text:p>80,94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2">
            <text:p>85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table:number-columns-repeated="4" office:value-type="float" office:value="0">
            <text:p>0</text:p>
          </table:table-cell>
          <table:table-cell office:value-type="float" office:value="82.4">
            <text:p>82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12.23">
            <text:p>1.912,23</text:p>
          </table:table-cell>
          <table:table-cell table:style-name="ce3" office:value-type="float" office:value="1136.42">
            <text:p>1.13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8.65">
            <text:p>3.048,65</text:p>
          </table:table-cell>
          <table:table-cell table:number-columns-repeated="4" office:value-type="float" office:value="0">
            <text:p>0</text:p>
          </table:table-cell>
          <table:table-cell office:value-type="float" office:value="60.97">
            <text:p>60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746.04">
            <text:p>1.74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7.18">
            <text:p>4.767,18</text:p>
          </table:table-cell>
          <table:table-cell office:value-type="float" office:value="41.46">
            <text:p>41,46</text:p>
          </table:table-cell>
          <table:table-cell office:value-type="float" office:value="105.66">
            <text:p>105,66</text:p>
          </table:table-cell>
          <table:table-cell table:number-columns-repeated="2" office:value-type="float" office:value="0">
            <text:p>0</text:p>
          </table:table-cell>
          <table:table-cell office:value-type="float" office:value="242.46">
            <text:p>24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08.7">
            <text:p>2.208,70</text:p>
          </table:table-cell>
          <table:table-cell table:style-name="ce3" office:value-type="float" office:value="1315.64">
            <text:p>1.31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34">
            <text:p>3.524,34</text:p>
          </table:table-cell>
          <table:table-cell table:number-columns-repeated="4" office:value-type="float" office:value="0">
            <text:p>0</text:p>
          </table:table-cell>
          <table:table-cell office:value-type="float" office:value="95.48">
            <text:p>9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688.01">
            <text:p>1.68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9.15">
            <text:p>4.709,15</text:p>
          </table:table-cell>
          <table:table-cell office:value-type="float" office:value="35.08">
            <text:p>35,08</text:p>
          </table:table-cell>
          <table:table-cell table:number-columns-repeated="3" office:value-type="float" office:value="0">
            <text:p>0</text:p>
          </table:table-cell>
          <table:table-cell office:value-type="float" office:value="129.26">
            <text:p>129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560.92">
            <text:p>1.56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06">
            <text:p>4.582,06</text:p>
          </table:table-cell>
          <table:table-cell office:value-type="float" office:value="21.1">
            <text:p>21,1</text:p>
          </table:table-cell>
          <table:table-cell office:value-type="float" office:value="80.94">
            <text:p>80,94</text:p>
          </table:table-cell>
          <table:table-cell table:number-columns-repeated="2" office:value-type="float" office:value="0">
            <text:p>0</text:p>
          </table:table-cell>
          <table:table-cell office:value-type="float" office:value="238.68">
            <text:p>23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table:style-name="ce3" office:value-type="float" office:value="1967.75">
            <text:p>1.96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3.73">
            <text:p>4.163,73</text:p>
          </table:table-cell>
          <table:table-cell office:value-type="float" office:value="0">
            <text:p>0</text:p>
          </table:table-cell>
          <table:table-cell office:value-type="float" office:value="44.11">
            <text:p>44,11</text:p>
          </table:table-cell>
          <table:table-cell table:number-columns-repeated="2" office:value-type="float" office:value="0">
            <text:p>0</text:p>
          </table:table-cell>
          <table:table-cell office:value-type="float" office:value="127.38">
            <text:p>12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23.82">
            <text:p>4.923,82</text:p>
          </table:table-cell>
          <table:table-cell table:style-name="ce3" office:value-type="float" office:value="2859.42">
            <text:p>2.85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3.24">
            <text:p>7.783,24</text:p>
          </table:table-cell>
          <table:table-cell office:value-type="float" office:value="373.23">
            <text:p>373,23</text:p>
          </table:table-cell>
          <table:table-cell office:value-type="float" office:value="719.96">
            <text:p>71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.85">
            <text:p>1.27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201.79">
            <text:p>14.20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33.82">
            <text:p>17.933,82</text:p>
          </table:table-cell>
          <table:table-cell table:style-name="ce3" office:value-type="float" office:value="1489.79">
            <text:p>1.489,79</text:p>
          </table:table-cell>
          <table:table-cell table:style-name="ce3" office:value-type="float" office:value="3964.82">
            <text:p>3.96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81.61">
            <text:p>5.481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95.52">
            <text:p>1.59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3.83">
            <text:p>5.363,83</text:p>
          </table:table-cell>
          <table:table-cell office:value-type="float" office:value="107.09">
            <text:p>107,09</text:p>
          </table:table-cell>
          <table:table-cell office:value-type="float" office:value="619.45">
            <text:p>619,45</text:p>
          </table:table-cell>
          <table:table-cell table:number-columns-repeated="2" office:value-type="float" office:value="0">
            <text:p>0</text:p>
          </table:table-cell>
          <table:table-cell office:value-type="float" office:value="858.81">
            <text:p>85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62.08">
            <text:p>262,08</text:p>
          </table:table-cell>
          <table:table-cell table:number-columns-repeated="2" office:value-type="float" office:value="0">
            <text:p>0</text:p>
          </table:table-cell>
          <table:table-cell office:value-type="float" office:value="358.97">
            <text:p>35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20.88">
            <text:p>2.1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9.19">
            <text:p>5.889,19</text:p>
          </table:table-cell>
          <table:table-cell office:value-type="float" office:value="164.88">
            <text:p>164,88</text:p>
          </table:table-cell>
          <table:table-cell office:value-type="float" office:value="698.61">
            <text:p>69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.27">
            <text:p>1.05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72.83">
            <text:p>2.07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1.14">
            <text:p>5.841,14</text:p>
          </table:table-cell>
          <table:table-cell office:value-type="float" office:value="159.59">
            <text:p>159,59</text:p>
          </table:table-cell>
          <table:table-cell office:value-type="float" office:value="736.27">
            <text:p>73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68">
            <text:p>1.01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080.38">
            <text:p>3.080,38</text:p>
          </table:table-cell>
          <table:table-cell office:value-type="float" office:value="308.03">
            <text:p>30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8.41">
            <text:p>3.388,41</text:p>
          </table:table-cell>
          <table:table-cell office:value-type="float" office:value="0">
            <text:p>0</text:p>
          </table:table-cell>
          <table:table-cell office:value-type="float" office:value="173.23">
            <text:p>173,23</text:p>
          </table:table-cell>
          <table:table-cell table:number-columns-repeated="2" office:value-type="float" office:value="0">
            <text:p>0</text:p>
          </table:table-cell>
          <table:table-cell office:value-type="float" office:value="308.75">
            <text:p>30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28.2">
            <text:p>1.928,20</text:p>
          </table:table-cell>
          <table:table-cell table:style-name="ce3" office:value-type="float" office:value="2830.11">
            <text:p>2.83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0.34">
            <text:p>8.490,34</text:p>
          </table:table-cell>
          <table:table-cell office:value-type="float" office:value="139.69">
            <text:p>139,69</text:p>
          </table:table-cell>
          <table:table-cell office:value-type="float" office:value="691.99">
            <text:p>691,99</text:p>
          </table:table-cell>
          <table:table-cell table:number-columns-repeated="2" office:value-type="float" office:value="0">
            <text:p>0</text:p>
          </table:table-cell>
          <table:table-cell office:value-type="float" office:value="944.88">
            <text:p>944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074.89">
            <text:p>2.074,89</text:p>
          </table:table-cell>
          <table:table-cell office:value-type="float" office:value="103.74">
            <text:p>10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78.63">
            <text:p>2.178,63</text:p>
          </table:table-cell>
          <table:table-cell office:value-type="float" office:value="0">
            <text:p>0</text:p>
          </table:table-cell>
          <table:table-cell office:value-type="float" office:value="29.31">
            <text:p>29,31</text:p>
          </table:table-cell>
          <table:table-cell table:number-columns-repeated="2" office:value-type="float" office:value="0">
            <text:p>0</text:p>
          </table:table-cell>
          <table:table-cell office:value-type="float" office:value="72.88">
            <text:p>7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27.13">
            <text:p>1.727,13</text:p>
          </table:table-cell>
          <table:table-cell table:style-name="ce3" office:value-type="float" office:value="2747.71">
            <text:p>2.74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3.15">
            <text:p>8.243,15</text:p>
          </table:table-cell>
          <table:table-cell office:value-type="float" office:value="121.57">
            <text:p>121,57</text:p>
          </table:table-cell>
          <table:table-cell office:value-type="float" office:value="651.66">
            <text:p>651,66</text:p>
          </table:table-cell>
          <table:table-cell table:number-columns-repeated="2" office:value-type="float" office:value="0">
            <text:p>0</text:p>
          </table:table-cell>
          <table:table-cell office:value-type="float" office:value="928.13">
            <text:p>92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15.75">
            <text:p>115,75</text:p>
          </table:table-cell>
          <table:table-cell office:value-type="float" office:value="638.71">
            <text:p>638,71</text:p>
          </table:table-cell>
          <table:table-cell table:number-columns-repeated="2" office:value-type="float" office:value="0">
            <text:p>0</text:p>
          </table:table-cell>
          <table:table-cell office:value-type="float" office:value="908.31">
            <text:p>90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2929.26">
            <text:p>2.929,26</text:p>
          </table:table-cell>
          <table:table-cell table:style-name="ce3" office:value-type="float" office:value="1342.57">
            <text:p>1.34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1.83">
            <text:p>4.271,83</text:p>
          </table:table-cell>
          <table:table-cell office:value-type="float" office:value="0">
            <text:p>0</text:p>
          </table:table-cell>
          <table:table-cell office:value-type="float" office:value="52.22">
            <text:p>52,22</text:p>
          </table:table-cell>
          <table:table-cell table:number-columns-repeated="2" office:value-type="float" office:value="0">
            <text:p>0</text:p>
          </table:table-cell>
          <table:table-cell office:value-type="float" office:value="162.65">
            <text:p>16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54.21">
            <text:p>3.054,21</text:p>
          </table:table-cell>
          <table:table-cell table:style-name="ce3" office:value-type="float" office:value="2239.21">
            <text:p>2.23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3.42">
            <text:p>5.293,42</text:p>
          </table:table-cell>
          <table:table-cell office:value-type="float" office:value="99.34">
            <text:p>99,34</text:p>
          </table:table-cell>
          <table:table-cell office:value-type="float" office:value="552.8">
            <text:p>552,8</text:p>
          </table:table-cell>
          <table:table-cell table:number-columns-repeated="2" office:value-type="float" office:value="0">
            <text:p>0</text:p>
          </table:table-cell>
          <table:table-cell office:value-type="float" office:value="758">
            <text:p>7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88.72">
            <text:p>2.988,72</text:p>
          </table:table-cell>
          <table:table-cell office:value-type="float" office:value="618.97">
            <text:p>61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7.69">
            <text:p>3.607,69</text:p>
          </table:table-cell>
          <table:table-cell table:number-columns-repeated="4" office:value-type="float" office:value="0">
            <text:p>0</text:p>
          </table:table-cell>
          <table:table-cell office:value-type="float" office:value="91.15">
            <text:p>9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014.39">
            <text:p>1.01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5.53">
            <text:p>4.035,53</text:p>
          </table:table-cell>
          <table:table-cell office:value-type="float" office:value="0">
            <text:p>0</text:p>
          </table:table-cell>
          <table:table-cell office:value-type="float" office:value="264.59">
            <text:p>264,59</text:p>
          </table:table-cell>
          <table:table-cell table:number-columns-repeated="2" office:value-type="float" office:value="0">
            <text:p>0</text:p>
          </table:table-cell>
          <table:table-cell office:value-type="float" office:value="345.3">
            <text:p>345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2151.79">
            <text:p>2.1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3.38">
            <text:p>5.813,38</text:p>
          </table:table-cell>
          <table:table-cell office:value-type="float" office:value="156.54">
            <text:p>156,54</text:p>
          </table:table-cell>
          <table:table-cell office:value-type="float" office:value="729.48">
            <text:p>72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28">
            <text:p>1.002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366.15">
            <text:p>366,15</text:p>
          </table:table-cell>
          <table:table-cell table:style-name="ce3" office:value-type="float" office:value="2013.87">
            <text:p>2.01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1.61">
            <text:p>6.041,61</text:p>
          </table:table-cell>
          <table:table-cell office:value-type="float" office:value="0">
            <text:p>0</text:p>
          </table:table-cell>
          <table:table-cell office:value-type="float" office:value="303.28">
            <text:p>303,28</text:p>
          </table:table-cell>
          <table:table-cell table:number-columns-repeated="2" office:value-type="float" office:value="0">
            <text:p>0</text:p>
          </table:table-cell>
          <table:table-cell office:value-type="float" office:value="383.83">
            <text:p>38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15.75">
            <text:p>115,75</text:p>
          </table:table-cell>
          <table:table-cell office:value-type="float" office:value="638.71">
            <text:p>638,71</text:p>
          </table:table-cell>
          <table:table-cell table:number-columns-repeated="2" office:value-type="float" office:value="0">
            <text:p>0</text:p>
          </table:table-cell>
          <table:table-cell office:value-type="float" office:value="754.46">
            <text:p>754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style-name="ce3" office:value-type="float" office:value="1922.32">
            <text:p>1.92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6.98">
            <text:p>5.766,98</text:p>
          </table:table-cell>
          <table:table-cell office:value-type="float" office:value="0">
            <text:p>0</text:p>
          </table:table-cell>
          <table:table-cell office:value-type="float" office:value="20.18">
            <text:p>20,18</text:p>
          </table:table-cell>
          <table:table-cell table:number-columns-repeated="2" office:value-type="float" office:value="0">
            <text:p>0</text:p>
          </table:table-cell>
          <table:table-cell office:value-type="float" office:value="45.18">
            <text:p>4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46.95">
            <text:p>1.946,95</text:p>
          </table:table-cell>
          <table:table-cell table:style-name="ce3" office:value-type="float" office:value="2857.62">
            <text:p>2.85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2.88">
            <text:p>8.572,88</text:p>
          </table:table-cell>
          <table:table-cell office:value-type="float" office:value="145.75">
            <text:p>145,75</text:p>
          </table:table-cell>
          <table:table-cell office:value-type="float" office:value="656.04">
            <text:p>656,04</text:p>
          </table:table-cell>
          <table:table-cell table:number-columns-repeated="2" office:value-type="float" office:value="0">
            <text:p>0</text:p>
          </table:table-cell>
          <table:table-cell office:value-type="float" office:value="941.09">
            <text:p>941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33.76">
            <text:p>133,76</text:p>
          </table:table-cell>
          <table:table-cell office:value-type="float" office:value="678.79">
            <text:p>67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.57">
            <text:p>1.302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27.13">
            <text:p>1.727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0.98">
            <text:p>140,98</text:p>
          </table:table-cell>
          <table:table-cell table:style-name="ce3" office:value-type="float" office:value="5495.44">
            <text:p>5.495,44</text:p>
          </table:table-cell>
          <table:table-cell office:value-type="float" office:value="234.2">
            <text:p>234,2</text:p>
          </table:table-cell>
          <table:table-cell office:value-type="float" office:value="620.69">
            <text:p>62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.95">
            <text:p>1.286,95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7327.25">
            <text:p>7.327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545.07">
            <text:p>1.54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46">
            <text:p>3.763,46</text:p>
          </table:table-cell>
          <table:table-cell office:value-type="float" office:value="0">
            <text:p>0</text:p>
          </table:table-cell>
          <table:table-cell office:value-type="float" office:value="243.81">
            <text:p>243,81</text:p>
          </table:table-cell>
          <table:table-cell table:number-columns-repeated="2" office:value-type="float" office:value="0">
            <text:p>0</text:p>
          </table:table-cell>
          <table:table-cell office:value-type="float" office:value="358.07">
            <text:p>35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55.45">
            <text:p>1.75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1.91">
            <text:p>5.451,91</text:p>
          </table:table-cell>
          <table:table-cell office:value-type="float" office:value="116.78">
            <text:p>116,78</text:p>
          </table:table-cell>
          <table:table-cell office:value-type="float" office:value="197.07">
            <text:p>197,07</text:p>
          </table:table-cell>
          <table:table-cell table:number-columns-repeated="2" office:value-type="float" office:value="0">
            <text:p>0</text:p>
          </table:table-cell>
          <table:table-cell office:value-type="float" office:value="960.99">
            <text:p>96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688.14">
            <text:p>4.68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56.45">
            <text:p>8.456,45</text:p>
          </table:table-cell>
          <table:table-cell office:value-type="float" office:value="447.28">
            <text:p>447,28</text:p>
          </table:table-cell>
          <table:table-cell table:style-name="ce3" office:value-type="float" office:value="1376.37">
            <text:p>1.37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6.89">
            <text:p>2.186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93">
            <text:p>5.723,93</text:p>
          </table:table-cell>
          <table:table-cell office:value-type="float" office:value="146.7">
            <text:p>146,7</text:p>
          </table:table-cell>
          <table:table-cell office:value-type="float" office:value="707.58">
            <text:p>70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.5">
            <text:p>1.083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0123.9">
            <text:p>10.12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2.21">
            <text:p>13.892,21</text:p>
          </table:table-cell>
          <table:table-cell table:style-name="ce3" office:value-type="float" office:value="1045.21">
            <text:p>1.045,21</text:p>
          </table:table-cell>
          <table:table-cell table:style-name="ce3" office:value-type="float" office:value="2657.35">
            <text:p>2.6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5.4">
            <text:p>4.00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0569.51">
            <text:p>10.569,51</text:p>
          </table:table-cell>
          <table:table-cell table:style-name="ce3" office:value-type="float" office:value="5587.92">
            <text:p>5.587,92</text:p>
          </table:table-cell>
          <table:table-cell table:style-name="ce3" office:value-type="float" office:value="8078.71">
            <text:p>8.07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36.14">
            <text:p>24.236,14</text:p>
          </table:table-cell>
          <table:table-cell table:style-name="ce3" office:value-type="float" office:value="1700.12">
            <text:p>1.700,12</text:p>
          </table:table-cell>
          <table:table-cell table:style-name="ce3" office:value-type="float" office:value="3261.18">
            <text:p>3.26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.3">
            <text:p>4.96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73.52">
            <text:p>1.97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9.98">
            <text:p>5.669,98</text:p>
          </table:table-cell>
          <table:table-cell office:value-type="float" office:value="140.77">
            <text:p>140,77</text:p>
          </table:table-cell>
          <table:table-cell office:value-type="float" office:value="694.38">
            <text:p>694,38</text:p>
          </table:table-cell>
          <table:table-cell table:number-columns-repeated="2" office:value-type="float" office:value="0">
            <text:p>0</text:p>
          </table:table-cell>
          <table:table-cell office:value-type="float" office:value="948.54">
            <text:p>948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32.84">
            <text:p>2.232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1.15">
            <text:p>6.001,15</text:p>
          </table:table-cell>
          <table:table-cell table:number-columns-repeated="4" office:value-type="float" office:value="0">
            <text:p>0</text:p>
          </table:table-cell>
          <table:table-cell office:value-type="float" office:value="261.34">
            <text:p>26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739.47">
            <text:p>1.73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01.06">
            <text:p>5.401,06</text:p>
          </table:table-cell>
          <table:table-cell office:value-type="float" office:value="111.19">
            <text:p>111,19</text:p>
          </table:table-cell>
          <table:table-cell office:value-type="float" office:value="190.28">
            <text:p>190,28</text:p>
          </table:table-cell>
          <table:table-cell table:number-columns-repeated="2" office:value-type="float" office:value="0">
            <text:p>0</text:p>
          </table:table-cell>
          <table:table-cell office:value-type="float" office:value="409.49">
            <text:p>40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50.16">
            <text:p>1.75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2.19">
            <text:p>5.482,19</text:p>
          </table:table-cell>
          <table:table-cell office:value-type="float" office:value="120.11">
            <text:p>120,11</text:p>
          </table:table-cell>
          <table:table-cell office:value-type="float" office:value="549.58">
            <text:p>54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.61">
            <text:p>1.09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497.94">
            <text:p>497,94</text:p>
          </table:table-cell>
          <table:table-cell table:style-name="ce3" office:value-type="float" office:value="1774.62">
            <text:p>1.77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23.88">
            <text:p>5.323,88</text:p>
          </table:table-cell>
          <table:table-cell office:value-type="float" office:value="0">
            <text:p>0</text:p>
          </table:table-cell>
          <table:table-cell office:value-type="float" office:value="197.35">
            <text:p>197,35</text:p>
          </table:table-cell>
          <table:table-cell table:number-columns-repeated="2" office:value-type="float" office:value="0">
            <text:p>0</text:p>
          </table:table-cell>
          <table:table-cell office:value-type="float" office:value="310.74">
            <text:p>31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173.37">
            <text:p>3.173,37</text:p>
          </table:table-cell>
          <table:table-cell office:value-type="float" office:value="499.3">
            <text:p>499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2.67">
            <text:p>3.672,67</text:p>
          </table:table-cell>
          <table:table-cell office:value-type="float" office:value="0">
            <text:p>0</text:p>
          </table:table-cell>
          <table:table-cell office:value-type="float" office:value="161.95">
            <text:p>161,95</text:p>
          </table:table-cell>
          <table:table-cell table:number-columns-repeated="2" office:value-type="float" office:value="0">
            <text:p>0</text:p>
          </table:table-cell>
          <table:table-cell office:value-type="float" office:value="260.4">
            <text:p>26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991.9">
            <text:p>1.99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93">
            <text:p>5.723,93</text:p>
          </table:table-cell>
          <table:table-cell office:value-type="float" office:value="146.7">
            <text:p>146,7</text:p>
          </table:table-cell>
          <table:table-cell office:value-type="float" office:value="707.58">
            <text:p>707,58</text:p>
          </table:table-cell>
          <table:table-cell table:number-columns-repeated="2" office:value-type="float" office:value="0">
            <text:p>0</text:p>
          </table:table-cell>
          <table:table-cell office:value-type="float" office:value="968.75">
            <text:p>9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5245.96">
            <text:p>5.2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7.99">
            <text:p>8.977,99</text:p>
          </table:table-cell>
          <table:table-cell office:value-type="float" office:value="504.65">
            <text:p>504,65</text:p>
          </table:table-cell>
          <table:table-cell table:style-name="ce3" office:value-type="float" office:value="1504.01">
            <text:p>1.50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3.21">
            <text:p>2.21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96.46">
            <text:p>3.696,46</text:p>
          </table:table-cell>
          <table:table-cell office:value-type="float" office:value="415.84">
            <text:p>415,84</text:p>
          </table:table-cell>
          <table:table-cell table:style-name="ce3" office:value-type="float" office:value="2056.14">
            <text:p>2.05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8.44">
            <text:p>6.168,44</text:p>
          </table:table-cell>
          <table:table-cell office:value-type="float" office:value="0">
            <text:p>0</text:p>
          </table:table-cell>
          <table:table-cell office:value-type="float" office:value="322.3">
            <text:p>322,3</text:p>
          </table:table-cell>
          <table:table-cell table:number-columns-repeated="2" office:value-type="float" office:value="0">
            <text:p>0</text:p>
          </table:table-cell>
          <table:table-cell office:value-type="float" office:value="347.3">
            <text:p>34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52">
            <text:p>3.432,52</text:p>
          </table:table-cell>
          <table:table-cell office:value-type="float" office:value="0">
            <text:p>0</text:p>
          </table:table-cell>
          <table:table-cell office:value-type="float" office:value="179.84">
            <text:p>179,84</text:p>
          </table:table-cell>
          <table:table-cell table:number-columns-repeated="2" office:value-type="float" office:value="0">
            <text:p>0</text:p>
          </table:table-cell>
          <table:table-cell office:value-type="float" office:value="300.79">
            <text:p>30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136.25">
            <text:p>4.13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4.56">
            <text:p>7.904,56</text:p>
          </table:table-cell>
          <table:table-cell office:value-type="float" office:value="386.57">
            <text:p>386,57</text:p>
          </table:table-cell>
          <table:table-cell table:style-name="ce3" office:value-type="float" office:value="1241.29">
            <text:p>1.24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.95">
            <text:p>1.804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16.47">
            <text:p>3.316,47</text:p>
          </table:table-cell>
          <table:table-cell office:value-type="float" office:value="165.82">
            <text:p>16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.29">
            <text:p>3.482,29</text:p>
          </table:table-cell>
          <table:table-cell table:number-columns-repeated="4" office:value-type="float" office:value="0">
            <text:p>0</text:p>
          </table:table-cell>
          <table:table-cell office:value-type="float" office:value="69.64">
            <text:p>69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4.49">
            <text:p>104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71.75">
            <text:p>1.7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3.78">
            <text:p>5.503,78</text:p>
          </table:table-cell>
          <table:table-cell office:value-type="float" office:value="122.48">
            <text:p>122,48</text:p>
          </table:table-cell>
          <table:table-cell office:value-type="float" office:value="177.04">
            <text:p>177,04</text:p>
          </table:table-cell>
          <table:table-cell table:number-columns-repeated="2" office:value-type="float" office:value="0">
            <text:p>0</text:p>
          </table:table-cell>
          <table:table-cell office:value-type="float" office:value="801.47">
            <text:p>801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6.48">
            <text:p>2.186,48</text:p>
          </table:table-cell>
          <table:table-cell office:value-type="float" office:value="0">
            <text:p>0</text:p>
          </table:table-cell>
          <table:table-cell office:value-type="float" office:value="16.42">
            <text:p>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60.14">
            <text:p>6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326.81">
            <text:p>3.326,81</text:p>
          </table:table-cell>
          <table:table-cell office:value-type="float" office:value="374.26">
            <text:p>3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1.07">
            <text:p>3.701,07</text:p>
          </table:table-cell>
          <table:table-cell office:value-type="float" office:value="0">
            <text:p>0</text:p>
          </table:table-cell>
          <table:table-cell office:value-type="float" office:value="229.78">
            <text:p>229,78</text:p>
          </table:table-cell>
          <table:table-cell table:number-columns-repeated="2" office:value-type="float" office:value="0">
            <text:p>0</text:p>
          </table:table-cell>
          <table:table-cell office:value-type="float" office:value="581.05">
            <text:p>581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4.57">
            <text:p>18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table:number-columns-repeated="4" office:value-type="float" office:value="0">
            <text:p>0</text:p>
          </table:table-cell>
          <table:table-cell office:value-type="float" office:value="114.91">
            <text:p>11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9.74">
            <text:p>1.11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8.13">
            <text:p>3.338,13</text:p>
          </table:table-cell>
          <table:table-cell office:value-type="float" office:value="0">
            <text:p>0</text:p>
          </table:table-cell>
          <table:table-cell office:value-type="float" office:value="165.68">
            <text:p>165,68</text:p>
          </table:table-cell>
          <table:table-cell table:number-columns-repeated="2" office:value-type="float" office:value="0">
            <text:p>0</text:p>
          </table:table-cell>
          <table:table-cell office:value-type="float" office:value="257.44">
            <text:p>25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5.69">
            <text:p>5.975,69</text:p>
          </table:table-cell>
          <table:table-cell office:value-type="float" office:value="174.39">
            <text:p>174,39</text:p>
          </table:table-cell>
          <table:table-cell office:value-type="float" office:value="769.2">
            <text:p>769,2</text:p>
          </table:table-cell>
          <table:table-cell table:number-columns-repeated="2" office:value-type="float" office:value="0">
            <text:p>0</text:p>
          </table:table-cell>
          <table:table-cell office:value-type="float" office:value="943.59">
            <text:p>943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41.98">
            <text:p>3.141,98</text:p>
          </table:table-cell>
          <table:table-cell office:value-type="float" office:value="314.19">
            <text:p>31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6.17">
            <text:p>3.456,17</text:p>
          </table:table-cell>
          <table:table-cell office:value-type="float" office:value="0">
            <text:p>0</text:p>
          </table:table-cell>
          <table:table-cell office:value-type="float" office:value="183.39">
            <text:p>183,39</text:p>
          </table:table-cell>
          <table:table-cell table:number-columns-repeated="2" office:value-type="float" office:value="0">
            <text:p>0</text:p>
          </table:table-cell>
          <table:table-cell office:value-type="float" office:value="277.51">
            <text:p>27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97.39">
            <text:p>97,39</text:p>
          </table:table-cell>
          <table:table-cell office:value-type="float" office:value="597.86">
            <text:p>597,86</text:p>
          </table:table-cell>
          <table:table-cell table:number-columns-repeated="2" office:value-type="float" office:value="0">
            <text:p>0</text:p>
          </table:table-cell>
          <table:table-cell office:value-type="float" office:value="825.76">
            <text:p>82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720.03">
            <text:p>2.720,03</text:p>
          </table:table-cell>
          <table:table-cell table:style-name="ce3" office:value-type="float" office:value="1088">
            <text:p>1.08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8.03">
            <text:p>3.808,03</text:p>
          </table:table-cell>
          <table:table-cell office:value-type="float" office:value="0">
            <text:p>0</text:p>
          </table:table-cell>
          <table:table-cell office:value-type="float" office:value="253.84">
            <text:p>253,84</text:p>
          </table:table-cell>
          <table:table-cell table:number-columns-repeated="2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3.74">
            <text:p>3.143,74</text:p>
          </table:table-cell>
          <table:table-cell table:style-name="ce3" office:value-type="float" office:value="1509.84">
            <text:p>1.50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3.58">
            <text:p>4.653,58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62.08">
            <text:p>262,08</text:p>
          </table:table-cell>
          <table:table-cell table:number-columns-repeated="2" office:value-type="float" office:value="0">
            <text:p>0</text:p>
          </table:table-cell>
          <table:table-cell office:value-type="float" office:value="415.86">
            <text:p>415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15.75">
            <text:p>115,75</text:p>
          </table:table-cell>
          <table:table-cell office:value-type="float" office:value="638.71">
            <text:p>638,71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18.39">
            <text:p>2.218,39</text:p>
          </table:table-cell>
          <table:table-cell office:value-type="float" office:value="887.34">
            <text:p>88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5.73">
            <text:p>3.105,73</text:p>
          </table:table-cell>
          <table:table-cell office:value-type="float" office:value="0">
            <text:p>0</text:p>
          </table:table-cell>
          <table:table-cell office:value-type="float" office:value="130.82">
            <text:p>130,82</text:p>
          </table:table-cell>
          <table:table-cell table:number-columns-repeated="2" office:value-type="float" office:value="0">
            <text:p>0</text:p>
          </table:table-cell>
          <table:table-cell office:value-type="float" office:value="130.82">
            <text:p>13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27.13">
            <text:p>1.727,13</text:p>
          </table:table-cell>
          <table:table-cell table:number-columns-repeated="2" office:value-type="float" office:value="0">
            <text:p>0</text:p>
          </table:table-cell>
          <table:table-cell office:value-type="float" office:value="201.4">
            <text:p>201,4</text:p>
          </table:table-cell>
          <table:table-cell table:style-name="ce3" office:value-type="float" office:value="5495.44">
            <text:p>5.495,44</text:p>
          </table:table-cell>
          <table:table-cell office:value-type="float" office:value="282.53">
            <text:p>282,53</text:p>
          </table:table-cell>
          <table:table-cell office:value-type="float" office:value="607.4">
            <text:p>607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.83">
            <text:p>1.024,83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style-name="ce3" office:value-type="float" office:value="-10990.87">
            <text:p>-10.990,8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689.84">
            <text:p>2.689,84</text:p>
          </table:table-cell>
          <table:table-cell office:value-type="float" office:value="557.07">
            <text:p>5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.91">
            <text:p>3.246,91</text:p>
          </table:table-cell>
          <table:table-cell table:number-columns-repeated="4" office:value-type="float" office:value="0">
            <text:p>0</text:p>
          </table:table-cell>
          <table:table-cell office:value-type="float" office:value="64.93">
            <text:p>6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54.21">
            <text:p>3.054,21</text:p>
          </table:table-cell>
          <table:table-cell table:style-name="ce3" office:value-type="float" office:value="2239.21">
            <text:p>2.23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35.8">
            <text:p>135,8</text:p>
          </table:table-cell>
          <table:table-cell table:style-name="ce3" office:value-type="float" office:value="5293.42">
            <text:p>5.293,42</text:p>
          </table:table-cell>
          <table:table-cell office:value-type="float" office:value="211.97">
            <text:p>211,97</text:p>
          </table:table-cell>
          <table:table-cell office:value-type="float" office:value="521.82">
            <text:p>521,82</text:p>
          </table:table-cell>
          <table:table-cell table:number-columns-repeated="2" office:value-type="float" office:value="0">
            <text:p>0</text:p>
          </table:table-cell>
          <table:table-cell office:value-type="float" office:value="969.96">
            <text:p>969,96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08.95">
            <text:p>2.20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7.26">
            <text:p>5.977,26</text:p>
          </table:table-cell>
          <table:table-cell office:value-type="float" office:value="174.57">
            <text:p>174,57</text:p>
          </table:table-cell>
          <table:table-cell office:value-type="float" office:value="769.58">
            <text:p>76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.69">
            <text:p>1.106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01.15">
            <text:p>2.201,15</text:p>
          </table:table-cell>
          <table:table-cell table:style-name="ce3" office:value-type="float" office:value="2984.73">
            <text:p>2.98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4.19">
            <text:p>8.954,19</text:p>
          </table:table-cell>
          <table:table-cell office:value-type="float" office:value="173.71">
            <text:p>173,71</text:p>
          </table:table-cell>
          <table:table-cell office:value-type="float" office:value="718.26">
            <text:p>71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.35">
            <text:p>1.056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537.48">
            <text:p>1.537,48</text:p>
          </table:table-cell>
          <table:table-cell office:value-type="float" office:value="153.74">
            <text:p>153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91.22">
            <text:p>1.691,22</text:p>
          </table:table-cell>
          <table:table-cell table:number-columns-repeated="3" office:value-type="float" office:value="0">
            <text:p>0</text:p>
          </table:table-cell>
          <table:table-cell office:value-type="float" office:value="497.21">
            <text:p>497,21</text:p>
          </table:table-cell>
          <table:table-cell office:value-type="float" office:value="53.82">
            <text:p>5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91.8">
            <text:p>91,8</text:p>
          </table:table-cell>
          <table:table-cell office:value-type="float" office:value="486.59">
            <text:p>486,59</text:p>
          </table:table-cell>
          <table:table-cell table:number-columns-repeated="2" office:value-type="float" office:value="0">
            <text:p>0</text:p>
          </table:table-cell>
          <table:table-cell office:value-type="float" office:value="682.88">
            <text:p>682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147.98">
            <text:p>1.147,98</text:p>
          </table:table-cell>
          <table:table-cell office:value-type="float" office:value="57.39">
            <text:p>57,39</text:p>
          </table:table-cell>
          <table:table-cell office:value-type="float" office:value="0">
            <text:p>0</text:p>
          </table:table-cell>
          <table:table-cell office:value-type="float" office:value="103.83">
            <text:p>103,83</text:p>
          </table:table-cell>
          <table:table-cell office:value-type="float" office:value="0">
            <text:p>0</text:p>
          </table:table-cell>
          <table:table-cell table:style-name="ce3" office:value-type="float" office:value="1101.54">
            <text:p>1.101,54</text:p>
          </table:table-cell>
          <table:table-cell table:number-columns-repeated="4" office:value-type="float" office:value="0">
            <text:p>0</text:p>
          </table:table-cell>
          <table:table-cell office:value-type="float" office:value="24.1">
            <text:p>24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729.19">
            <text:p>2.72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3.76">
            <text:p>6.543,76</text:p>
          </table:table-cell>
          <table:table-cell office:value-type="float" office:value="236.88">
            <text:p>236,88</text:p>
          </table:table-cell>
          <table:table-cell office:value-type="float" office:value="416.6">
            <text:p>416,6</text:p>
          </table:table-cell>
          <table:table-cell table:number-columns-repeated="2" office:value-type="float" office:value="0">
            <text:p>0</text:p>
          </table:table-cell>
          <table:table-cell office:value-type="float" office:value="804.35">
            <text:p>804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450.95">
            <text:p>1.450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95.74">
            <text:p>1.395,74</text:p>
          </table:table-cell>
          <table:table-cell table:number-columns-repeated="4" office:value-type="float" office:value="0">
            <text:p>0</text:p>
          </table:table-cell>
          <table:table-cell office:value-type="float" office:value="94.54">
            <text:p>94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56.35">
            <text:p>3.856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8.38">
            <text:p>7.588,38</text:p>
          </table:table-cell>
          <table:table-cell office:value-type="float" office:value="351.79">
            <text:p>351,79</text:p>
          </table:table-cell>
          <table:table-cell table:style-name="ce3" office:value-type="float" office:value="1163.91">
            <text:p>1.16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2.46">
            <text:p>1.71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520.7">
            <text:p>1.520,70</text:p>
          </table:table-cell>
          <table:table-cell office:value-type="float" office:value="233.16">
            <text:p>23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6.17">
            <text:p>1.666,17</text:p>
          </table:table-cell>
          <table:table-cell table:number-columns-repeated="4" office:value-type="float" office:value="0">
            <text:p>0</text:p>
          </table:table-cell>
          <table:table-cell office:value-type="float" office:value="35.07">
            <text:p>3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721.97">
            <text:p>1.721,97</text:p>
          </table:table-cell>
          <table:table-cell office:value-type="float" office:value="172.19">
            <text:p>1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4.16">
            <text:p>1.894,16</text:p>
          </table:table-cell>
          <table:table-cell table:number-columns-repeated="4" office:value-type="float" office:value="0">
            <text:p>0</text:p>
          </table:table-cell>
          <table:table-cell office:value-type="float" office:value="57.91">
            <text:p>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538.6">
            <text:p>53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5.41">
            <text:p>3.865,41</text:p>
          </table:table-cell>
          <table:table-cell office:value-type="float" office:value="0">
            <text:p>0</text:p>
          </table:table-cell>
          <table:table-cell office:value-type="float" office:value="163.91">
            <text:p>163,91</text:p>
          </table:table-cell>
          <table:table-cell table:number-columns-repeated="2" office:value-type="float" office:value="0">
            <text:p>0</text:p>
          </table:table-cell>
          <table:table-cell office:value-type="float" office:value="318.51">
            <text:p>31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56.97">
            <text:p>3.556,97</text:p>
          </table:table-cell>
          <table:table-cell office:value-type="float" office:value="355.69">
            <text:p>35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2.66">
            <text:p>3.912,66</text:p>
          </table:table-cell>
          <table:table-cell office:value-type="float" office:value="0">
            <text:p>0</text:p>
          </table:table-cell>
          <table:table-cell office:value-type="float" office:value="25.28">
            <text:p>25,2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53">
            <text:p>10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896.7">
            <text:p>11.89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28.73">
            <text:p>15.628,73</text:p>
          </table:table-cell>
          <table:table-cell table:style-name="ce3" office:value-type="float" office:value="1236.23">
            <text:p>1.236,23</text:p>
          </table:table-cell>
          <table:table-cell table:style-name="ce3" office:value-type="float" office:value="3131.78">
            <text:p>3.13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5.58">
            <text:p>4.70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70.5">
            <text:p>2.270,50</text:p>
          </table:table-cell>
          <table:table-cell table:number-columns-repeated="2" office:value-type="float" office:value="0">
            <text:p>0</text:p>
          </table:table-cell>
          <table:table-cell office:value-type="float" office:value="154">
            <text:p>154</text:p>
          </table:table-cell>
          <table:table-cell table:style-name="ce3" office:value-type="float" office:value="6002.53">
            <text:p>6.002,53</text:p>
          </table:table-cell>
          <table:table-cell office:value-type="float" office:value="289.98">
            <text:p>289,98</text:p>
          </table:table-cell>
          <table:table-cell office:value-type="float" office:value="645.96">
            <text:p>64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.99">
            <text:p>1.080,99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2.83">
            <text:p>3.212,83</text:p>
          </table:table-cell>
          <table:table-cell table:style-name="ce3" office:value-type="float" office:value="5401.77">
            <text:p>5.40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6">
            <text:p>8.614,60</text:p>
          </table:table-cell>
          <table:table-cell office:value-type="float" office:value="464.67">
            <text:p>464,67</text:p>
          </table:table-cell>
          <table:table-cell office:value-type="float" office:value="923.44">
            <text:p>92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.4">
            <text:p>1.58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848.93">
            <text:p>8.84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10.52">
            <text:p>12.510,52</text:p>
          </table:table-cell>
          <table:table-cell office:value-type="float" office:value="893.23">
            <text:p>89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.44">
            <text:p>1.16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217.4">
            <text:p>217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1.41">
            <text:p>2.391,41</text:p>
          </table:table-cell>
          <table:table-cell office:value-type="float" office:value="0">
            <text:p>0</text:p>
          </table:table-cell>
          <table:table-cell office:value-type="float" office:value="45.27">
            <text:p>45,27</text:p>
          </table:table-cell>
          <table:table-cell table:number-columns-repeated="2" office:value-type="float" office:value="0">
            <text:p>0</text:p>
          </table:table-cell>
          <table:table-cell office:value-type="float" office:value="140.91">
            <text:p>140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10.98">
            <text:p>10,98</text:p>
          </table:table-cell>
          <table:table-cell office:value-type="float" office:value="405.61">
            <text:p>405,61</text:p>
          </table:table-cell>
          <table:table-cell table:number-columns-repeated="2" office:value-type="float" office:value="0">
            <text:p>0</text:p>
          </table:table-cell>
          <table:table-cell office:value-type="float" office:value="506.39">
            <text:p>506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513.82">
            <text:p>2.51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5.85">
            <text:p>6.245,85</text:p>
          </table:table-cell>
          <table:table-cell office:value-type="float" office:value="204.11">
            <text:p>204,11</text:p>
          </table:table-cell>
          <table:table-cell office:value-type="float" office:value="835.32">
            <text:p>83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.34">
            <text:p>1.18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295.42">
            <text:p>3.295,42</text:p>
          </table:table-cell>
          <table:table-cell table:style-name="ce3" office:value-type="float" office:value="1702.62">
            <text:p>1.702,62</text:p>
          </table:table-cell>
          <table:table-cell table:style-name="ce3" office:value-type="float" office:value="2499.01">
            <text:p>2.49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7.05">
            <text:p>7.497,05</text:p>
          </table:table-cell>
          <table:table-cell office:value-type="float" office:value="66.85">
            <text:p>66,85</text:p>
          </table:table-cell>
          <table:table-cell office:value-type="float" office:value="480.5">
            <text:p>480,5</text:p>
          </table:table-cell>
          <table:table-cell table:number-columns-repeated="2" office:value-type="float" office:value="0">
            <text:p>0</text:p>
          </table:table-cell>
          <table:table-cell office:value-type="float" office:value="647.31">
            <text:p>64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8119.32">
            <text:p>8.119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80.91">
            <text:p>11.780,91</text:p>
          </table:table-cell>
          <table:table-cell office:value-type="float" office:value="812.97">
            <text:p>812,97</text:p>
          </table:table-cell>
          <table:table-cell table:style-name="ce3" office:value-type="float" office:value="2190.03">
            <text:p>2.1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3.61">
            <text:p>3.263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694.2">
            <text:p>1.69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0.66">
            <text:p>5.390,66</text:p>
          </table:table-cell>
          <table:table-cell office:value-type="float" office:value="110.04">
            <text:p>110,04</text:p>
          </table:table-cell>
          <table:table-cell office:value-type="float" office:value="576.6">
            <text:p>576,6</text:p>
          </table:table-cell>
          <table:table-cell table:number-columns-repeated="2" office:value-type="float" office:value="0">
            <text:p>0</text:p>
          </table:table-cell>
          <table:table-cell office:value-type="float" office:value="848.6">
            <text:p>848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40.53">
            <text:p>140,53</text:p>
          </table:table-cell>
          <table:table-cell table:number-columns-repeated="2" office:value-type="float" office:value="0">
            <text:p>0</text:p>
          </table:table-cell>
          <table:table-cell office:value-type="float" office:value="292.28">
            <text:p>292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0.18">
            <text:p>2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.98">
            <text:p>1.010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95.98">
            <text:p>2.195,98</text:p>
          </table:table-cell>
          <table:table-cell office:value-type="float" office:value="406.44">
            <text:p>40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2.42">
            <text:p>2.602,42</text:p>
          </table:table-cell>
          <table:table-cell office:value-type="float" office:value="0">
            <text:p>0</text:p>
          </table:table-cell>
          <table:table-cell office:value-type="float" office:value="61.1">
            <text:p>61,1</text:p>
          </table:table-cell>
          <table:table-cell table:number-columns-repeated="2" office:value-type="float" office:value="0">
            <text:p>0</text:p>
          </table:table-cell>
          <table:table-cell office:value-type="float" office:value="113.14">
            <text:p>11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1">
            <text:p>2.260,10</text:p>
          </table:table-cell>
          <table:table-cell office:value-type="float" office:value="0">
            <text:p>0</text:p>
          </table:table-cell>
          <table:table-cell office:value-type="float" office:value="21.94">
            <text:p>21,94</text:p>
          </table:table-cell>
          <table:table-cell table:number-columns-repeated="2" office:value-type="float" office:value="0">
            <text:p>0</text:p>
          </table:table-cell>
          <table:table-cell office:value-type="float" office:value="67.14">
            <text:p>6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492.8">
            <text:p>1.4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4.83">
            <text:p>5.224,83</text:p>
          </table:table-cell>
          <table:table-cell office:value-type="float" office:value="91.8">
            <text:p>91,8</text:p>
          </table:table-cell>
          <table:table-cell office:value-type="float" office:value="585.43">
            <text:p>585,43</text:p>
          </table:table-cell>
          <table:table-cell table:number-columns-repeated="2" office:value-type="float" office:value="0">
            <text:p>0</text:p>
          </table:table-cell>
          <table:table-cell office:value-type="float" office:value="824.64">
            <text:p>824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507.32">
            <text:p>1.50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75.63">
            <text:p>5.275,63</text:p>
          </table:table-cell>
          <table:table-cell office:value-type="float" office:value="97.39">
            <text:p>97,39</text:p>
          </table:table-cell>
          <table:table-cell office:value-type="float" office:value="597.86">
            <text:p>597,86</text:p>
          </table:table-cell>
          <table:table-cell table:number-columns-repeated="2" office:value-type="float" office:value="0">
            <text:p>0</text:p>
          </table:table-cell>
          <table:table-cell office:value-type="float" office:value="695.25">
            <text:p>69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110.75">
            <text:p>2.1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06">
            <text:p>5.879,06</text:p>
          </table:table-cell>
          <table:table-cell office:value-type="float" office:value="163.77">
            <text:p>163,77</text:p>
          </table:table-cell>
          <table:table-cell office:value-type="float" office:value="696.13">
            <text:p>69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.48">
            <text:p>1.02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507.98">
            <text:p>1.507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4.44">
            <text:p>5.204,44</text:p>
          </table:table-cell>
          <table:table-cell office:value-type="float" office:value="89.56">
            <text:p>89,56</text:p>
          </table:table-cell>
          <table:table-cell office:value-type="float" office:value="580.44">
            <text:p>580,44</text:p>
          </table:table-cell>
          <table:table-cell table:number-columns-repeated="2" office:value-type="float" office:value="0">
            <text:p>0</text:p>
          </table:table-cell>
          <table:table-cell office:value-type="float" office:value="774.08">
            <text:p>774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295.42">
            <text:p>3.295,42</text:p>
          </table:table-cell>
          <table:table-cell office:value-type="float" office:value="243.2">
            <text:p>243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8.62">
            <text:p>3.538,62</text:p>
          </table:table-cell>
          <table:table-cell office:value-type="float" office:value="0">
            <text:p>0</text:p>
          </table:table-cell>
          <table:table-cell office:value-type="float" office:value="601.81">
            <text:p>601,81</text:p>
          </table:table-cell>
          <table:table-cell table:number-columns-repeated="2" office:value-type="float" office:value="0">
            <text:p>0</text:p>
          </table:table-cell>
          <table:table-cell office:value-type="float" office:value="601.81">
            <text:p>60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87.13">
            <text:p>2.6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55.44">
            <text:p>6.455,44</text:p>
          </table:table-cell>
          <table:table-cell office:value-type="float" office:value="227.17">
            <text:p>227,17</text:p>
          </table:table-cell>
          <table:table-cell office:value-type="float" office:value="886.62">
            <text:p>88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.5">
            <text:p>1.403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295.42">
            <text:p>3.295,42</text:p>
          </table:table-cell>
          <table:table-cell office:value-type="float" office:value="164.77">
            <text:p>16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0.19">
            <text:p>3.460,19</text:p>
          </table:table-cell>
          <table:table-cell office:value-type="float" office:value="0">
            <text:p>0</text:p>
          </table:table-cell>
          <table:table-cell office:value-type="float" office:value="183.99">
            <text:p>183,99</text:p>
          </table:table-cell>
          <table:table-cell table:number-columns-repeated="2" office:value-type="float" office:value="0">
            <text:p>0</text:p>
          </table:table-cell>
          <table:table-cell office:value-type="float" office:value="253.19">
            <text:p>25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office:value-type="float" office:value="106.56">
            <text:p>10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7.92">
            <text:p>2.237,92</text:p>
          </table:table-cell>
          <table:table-cell table:number-columns-repeated="4" office:value-type="float" office:value="0">
            <text:p>0</text:p>
          </table:table-cell>
          <table:table-cell office:value-type="float" office:value="44.75">
            <text:p>4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10.5">
            <text:p>1.71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53">
            <text:p>5.442,53</text:p>
          </table:table-cell>
          <table:table-cell office:value-type="float" office:value="115.75">
            <text:p>115,75</text:p>
          </table:table-cell>
          <table:table-cell office:value-type="float" office:value="539.87">
            <text:p>539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9.92">
            <text:p>1.34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869.6">
            <text:p>869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3.61">
            <text:p>3.043,61</text:p>
          </table:table-cell>
          <table:table-cell table:number-columns-repeated="4" office:value-type="float" office:value="0">
            <text:p>0</text:p>
          </table:table-cell>
          <table:table-cell office:value-type="float" office:value="60.87">
            <text:p>6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37.98">
            <text:p>737,98</text:p>
          </table:table-cell>
          <table:table-cell table:style-name="ce3" office:value-type="float" office:value="1310.02">
            <text:p>1.31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18.39">
            <text:p>2.218,39</text:p>
          </table:table-cell>
          <table:table-cell office:value-type="float" office:value="887.34">
            <text:p>887,34</text:p>
          </table:table-cell>
          <table:table-cell table:style-name="ce3" office:value-type="float" office:value="1552.86">
            <text:p>1.55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58.59">
            <text:p>4.658,59</text:p>
          </table:table-cell>
          <table:table-cell office:value-type="float" office:value="0">
            <text:p>0</text:p>
          </table:table-cell>
          <table:table-cell office:value-type="float" office:value="130.82">
            <text:p>130,8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93">
            <text:p>19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661.59">
            <text:p>3.661,59</text:p>
          </table:table-cell>
          <table:table-cell office:value-type="float" office:value="549.23">
            <text:p>54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0.82">
            <text:p>4.210,82</text:p>
          </table:table-cell>
          <table:table-cell office:value-type="float" office:value="0">
            <text:p>0</text:p>
          </table:table-cell>
          <table:table-cell office:value-type="float" office:value="263.6">
            <text:p>263,6</text:p>
          </table:table-cell>
          <table:table-cell table:number-columns-repeated="2" office:value-type="float" office:value="0">
            <text:p>0</text:p>
          </table:table-cell>
          <table:table-cell office:value-type="float" office:value="372.81">
            <text:p>372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4.65">
            <text:p>3.264,65</text:p>
          </table:table-cell>
          <table:table-cell table:style-name="ce3" office:value-type="float" office:value="1305.86">
            <text:p>1.30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70.51">
            <text:p>4.570,51</text:p>
          </table:table-cell>
          <table:table-cell office:value-type="float" office:value="19.82">
            <text:p>19,82</text:p>
          </table:table-cell>
          <table:table-cell office:value-type="float" office:value="79.4">
            <text:p>79,4</text:p>
          </table:table-cell>
          <table:table-cell table:number-columns-repeated="2" office:value-type="float" office:value="0">
            <text:p>0</text:p>
          </table:table-cell>
          <table:table-cell office:value-type="float" office:value="254.63">
            <text:p>254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22.83">
            <text:p>3.022,83</text:p>
          </table:table-cell>
          <table:table-cell table:style-name="ce3" office:value-type="float" office:value="1209.12">
            <text:p>1.20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1.95">
            <text:p>4.231,95</text:p>
          </table:table-cell>
          <table:table-cell office:value-type="float" office:value="0">
            <text:p>0</text:p>
          </table:table-cell>
          <table:table-cell office:value-type="float" office:value="49.23">
            <text:p>49,23</text:p>
          </table:table-cell>
          <table:table-cell table:number-columns-repeated="2" office:value-type="float" office:value="0">
            <text:p>0</text:p>
          </table:table-cell>
          <table:table-cell office:value-type="float" office:value="178.86">
            <text:p>17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848.85">
            <text:p>2.84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5.22">
            <text:p>5.945,22</text:p>
          </table:table-cell>
          <table:table-cell office:value-type="float" office:value="171.04">
            <text:p>171,04</text:p>
          </table:table-cell>
          <table:table-cell office:value-type="float" office:value="712.32">
            <text:p>71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.26">
            <text:p>1.00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table:style-name="ce3" office:value-type="float" office:value="1651.66">
            <text:p>1.65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5">
            <text:p>4.955,00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6.94">
            <text:p>2.956,94</text:p>
          </table:table-cell>
          <table:table-cell table:style-name="ce3" office:value-type="float" office:value="1458.27">
            <text:p>1.45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5.21">
            <text:p>4.415,21</text:p>
          </table:table-cell>
          <table:table-cell office:value-type="float" office:value="2.74">
            <text:p>2,74</text:p>
          </table:table-cell>
          <table:table-cell office:value-type="float" office:value="62.77">
            <text:p>62,77</text:p>
          </table:table-cell>
          <table:table-cell table:number-columns-repeated="2" office:value-type="float" office:value="0">
            <text:p>0</text:p>
          </table:table-cell>
          <table:table-cell office:value-type="float" office:value="153.81">
            <text:p>15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style-name="ce3" office:value-type="float" office:value="2587.51">
            <text:p>2.58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2.55">
            <text:p>7.762,55</text:p>
          </table:table-cell>
          <table:table-cell office:value-type="float" office:value="86.32">
            <text:p>86,32</text:p>
          </table:table-cell>
          <table:table-cell office:value-type="float" office:value="573.24">
            <text:p>573,24</text:p>
          </table:table-cell>
          <table:table-cell table:number-columns-repeated="2" office:value-type="float" office:value="0">
            <text:p>0</text:p>
          </table:table-cell>
          <table:table-cell office:value-type="float" office:value="873.09">
            <text:p>873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91.48">
            <text:p>1.291,48</text:p>
          </table:table-cell>
          <table:table-cell office:value-type="float" office:value="193.72">
            <text:p>19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5.2">
            <text:p>1.485,20</text:p>
          </table:table-cell>
          <table:table-cell table:number-columns-repeated="4" office:value-type="float" office:value="0">
            <text:p>0</text:p>
          </table:table-cell>
          <table:table-cell office:value-type="float" office:value="29.7">
            <text:p>29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148.07">
            <text:p>1.14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.08">
            <text:p>3.322,08</text:p>
          </table:table-cell>
          <table:table-cell office:value-type="float" office:value="0">
            <text:p>0</text:p>
          </table:table-cell>
          <table:table-cell office:value-type="float" office:value="163.28">
            <text:p>163,28</text:p>
          </table:table-cell>
          <table:table-cell table:number-columns-repeated="2" office:value-type="float" office:value="0">
            <text:p>0</text:p>
          </table:table-cell>
          <table:table-cell office:value-type="float" office:value="259.72">
            <text:p>25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891.81">
            <text:p>1.89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3.4">
            <text:p>5.553,40</text:p>
          </table:table-cell>
          <table:table-cell office:value-type="float" office:value="127.94">
            <text:p>127,94</text:p>
          </table:table-cell>
          <table:table-cell office:value-type="float" office:value="215.52">
            <text:p>215,52</text:p>
          </table:table-cell>
          <table:table-cell table:number-columns-repeated="2" office:value-type="float" office:value="0">
            <text:p>0</text:p>
          </table:table-cell>
          <table:table-cell office:value-type="float" office:value="479.52">
            <text:p>47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0.18">
            <text:p>20,18</text:p>
          </table:table-cell>
          <table:table-cell table:number-columns-repeated="2" office:value-type="float" office:value="0">
            <text:p>0</text:p>
          </table:table-cell>
          <table:table-cell office:value-type="float" office:value="123.56">
            <text:p>12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47.73">
            <text:p>3.347,73</text:p>
          </table:table-cell>
          <table:table-cell office:value-type="float" office:value="167.38">
            <text:p>16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.11">
            <text:p>3.515,11</text:p>
          </table:table-cell>
          <table:table-cell office:value-type="float" office:value="0">
            <text:p>0</text:p>
          </table:table-cell>
          <table:table-cell office:value-type="float" office:value="192.23">
            <text:p>192,23</text:p>
          </table:table-cell>
          <table:table-cell table:number-columns-repeated="2" office:value-type="float" office:value="0">
            <text:p>0</text:p>
          </table:table-cell>
          <table:table-cell office:value-type="float" office:value="320.92">
            <text:p>320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74.01">
            <text:p>2.174,01</text:p>
          </table:table-cell>
          <table:table-cell office:value-type="float" office:value="996.41">
            <text:p>99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0.42">
            <text:p>3.170,42</text:p>
          </table:table-cell>
          <table:table-cell office:value-type="float" office:value="0">
            <text:p>0</text:p>
          </table:table-cell>
          <table:table-cell office:value-type="float" office:value="140.53">
            <text:p>140,53</text:p>
          </table:table-cell>
          <table:table-cell table:number-columns-repeated="2" office:value-type="float" office:value="0">
            <text:p>0</text:p>
          </table:table-cell>
          <table:table-cell office:value-type="float" office:value="267.52">
            <text:p>26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022.83">
            <text:p>3.022,83</text:p>
          </table:table-cell>
          <table:table-cell office:value-type="float" office:value="302.28">
            <text:p>3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5.11">
            <text:p>3.325,11</text:p>
          </table:table-cell>
          <table:table-cell office:value-type="float" office:value="0">
            <text:p>0</text:p>
          </table:table-cell>
          <table:table-cell office:value-type="float" office:value="163.73">
            <text:p>163,73</text:p>
          </table:table-cell>
          <table:table-cell table:number-columns-repeated="2" office:value-type="float" office:value="0">
            <text:p>0</text:p>
          </table:table-cell>
          <table:table-cell office:value-type="float" office:value="255.23">
            <text:p>25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86.32">
            <text:p>86,32</text:p>
          </table:table-cell>
          <table:table-cell office:value-type="float" office:value="523.82">
            <text:p>523,82</text:p>
          </table:table-cell>
          <table:table-cell table:number-columns-repeated="2" office:value-type="float" office:value="0">
            <text:p>0</text:p>
          </table:table-cell>
          <table:table-cell office:value-type="float" office:value="758.23">
            <text:p>758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776.12">
            <text:p>1.776,12</text:p>
          </table:table-cell>
          <table:table-cell office:value-type="float" office:value="351.77">
            <text:p>35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7.89">
            <text:p>2.127,89</text:p>
          </table:table-cell>
          <table:table-cell table:number-columns-repeated="4" office:value-type="float" office:value="0">
            <text:p>0</text:p>
          </table:table-cell>
          <table:table-cell office:value-type="float" office:value="42.55">
            <text:p>42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678.22">
            <text:p>1.678,22</text:p>
          </table:table-cell>
          <table:table-cell table:style-name="ce3" office:value-type="float" office:value="2669.9">
            <text:p>2.669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9.71">
            <text:p>8.009,71</text:p>
          </table:table-cell>
          <table:table-cell office:value-type="float" office:value="104.45">
            <text:p>104,45</text:p>
          </table:table-cell>
          <table:table-cell office:value-type="float" office:value="613.57">
            <text:p>61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.41">
            <text:p>1.208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89.26">
            <text:p>1.989,26</text:p>
          </table:table-cell>
          <table:table-cell office:value-type="float" office:value="198.92">
            <text:p>19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88.18">
            <text:p>2.188,1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6">
            <text:p>6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183.07">
            <text:p>1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4.66">
            <text:p>3.844,66</text:p>
          </table:table-cell>
          <table:table-cell office:value-type="float" office:value="0">
            <text:p>0</text:p>
          </table:table-cell>
          <table:table-cell office:value-type="float" office:value="20.18">
            <text:p>20,18</text:p>
          </table:table-cell>
          <table:table-cell table:number-columns-repeated="2" office:value-type="float" office:value="0">
            <text:p>0</text:p>
          </table:table-cell>
          <table:table-cell office:value-type="float" office:value="97.07">
            <text:p>9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909.82">
            <text:p>1.90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6.28">
            <text:p>5.606,28</text:p>
          </table:table-cell>
          <table:table-cell office:value-type="float" office:value="133.76">
            <text:p>133,76</text:p>
          </table:table-cell>
          <table:table-cell office:value-type="float" office:value="678.79">
            <text:p>67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.06">
            <text:p>1.075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595.56">
            <text:p>4.595,56</text:p>
          </table:table-cell>
          <table:table-cell office:value-type="float" office:value="459.55">
            <text:p>459,55</text:p>
          </table:table-cell>
          <table:table-cell table:style-name="ce3" office:value-type="float" office:value="2527.55">
            <text:p>2.52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82.66">
            <text:p>7.582,66</text:p>
          </table:table-cell>
          <table:table-cell office:value-type="float" office:value="73.13">
            <text:p>73,13</text:p>
          </table:table-cell>
          <table:table-cell office:value-type="float" office:value="543.89">
            <text:p>543,89</text:p>
          </table:table-cell>
          <table:table-cell table:number-columns-repeated="2" office:value-type="float" office:value="0">
            <text:p>0</text:p>
          </table:table-cell>
          <table:table-cell office:value-type="float" office:value="763.12">
            <text:p>76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113.8">
            <text:p>5.113,80</text:p>
          </table:table-cell>
          <table:table-cell table:style-name="ce3" office:value-type="float" office:value="2045.52">
            <text:p>2.04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9.32">
            <text:p>7.159,32</text:p>
          </table:table-cell>
          <table:table-cell office:value-type="float" office:value="304.59">
            <text:p>304,59</text:p>
          </table:table-cell>
          <table:table-cell table:style-name="ce3" office:value-type="float" office:value="1058.9">
            <text:p>1.05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.67">
            <text:p>1.53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00.6">
            <text:p>1.400,60</text:p>
          </table:table-cell>
          <table:table-cell office:value-type="float" office:value="233.1">
            <text:p>23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3.7">
            <text:p>1.633,70</text:p>
          </table:table-cell>
          <table:table-cell table:number-columns-repeated="4" office:value-type="float" office:value="0">
            <text:p>0</text:p>
          </table:table-cell>
          <table:table-cell office:value-type="float" office:value="32.67">
            <text:p>32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174.01">
            <text:p>2.174,01</text:p>
          </table:table-cell>
          <table:table-cell office:value-type="float" office:value="740.37">
            <text:p>74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.38">
            <text:p>2.914,38</text:p>
          </table:table-cell>
          <table:table-cell office:value-type="float" office:value="0">
            <text:p>0</text:p>
          </table:table-cell>
          <table:table-cell office:value-type="float" office:value="102.12">
            <text:p>102,12</text:p>
          </table:table-cell>
          <table:table-cell table:number-columns-repeated="2" office:value-type="float" office:value="0">
            <text:p>0</text:p>
          </table:table-cell>
          <table:table-cell office:value-type="float" office:value="160.4">
            <text:p>160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52.48">
            <text:p>2.152,48</text:p>
          </table:table-cell>
          <table:table-cell office:value-type="float" office:value="107.62">
            <text:p>10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1">
            <text:p>2.260,10</text:p>
          </table:table-cell>
          <table:table-cell office:value-type="float" office:value="0">
            <text:p>0</text:p>
          </table:table-cell>
          <table:table-cell office:value-type="float" office:value="21.94">
            <text:p>21,94</text:p>
          </table:table-cell>
          <table:table-cell table:number-columns-repeated="2" office:value-type="float" office:value="0">
            <text:p>0</text:p>
          </table:table-cell>
          <table:table-cell office:value-type="float" office:value="341.43">
            <text:p>34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61.59">
            <text:p>3.661,59</text:p>
          </table:table-cell>
          <table:table-cell table:style-name="ce3" office:value-type="float" office:value="1957.05">
            <text:p>1.95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8.64">
            <text:p>5.618,64</text:p>
          </table:table-cell>
          <table:table-cell office:value-type="float" office:value="135.12">
            <text:p>135,12</text:p>
          </table:table-cell>
          <table:table-cell office:value-type="float" office:value="228.58">
            <text:p>228,58</text:p>
          </table:table-cell>
          <table:table-cell table:number-columns-repeated="2" office:value-type="float" office:value="0">
            <text:p>0</text:p>
          </table:table-cell>
          <table:table-cell office:value-type="float" office:value="496.07">
            <text:p>496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478.58">
            <text:p>1.47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5.04">
            <text:p>5.175,04</text:p>
          </table:table-cell>
          <table:table-cell office:value-type="float" office:value="86.32">
            <text:p>86,32</text:p>
          </table:table-cell>
          <table:table-cell office:value-type="float" office:value="160.11">
            <text:p>160,11</text:p>
          </table:table-cell>
          <table:table-cell table:number-columns-repeated="2" office:value-type="float" office:value="0">
            <text:p>0</text:p>
          </table:table-cell>
          <table:table-cell office:value-type="float" office:value="349.93">
            <text:p>349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19.01">
            <text:p>21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CASSIA REGINA NOZAW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1148">
            <text:p>1.148,00</text:p>
          </table:table-cell>
          <table:table-cell office:value-type="float" office:value="202.88">
            <text:p>202,88</text:p>
          </table:table-cell>
          <table:table-cell office:value-type="float" office:value="211.07">
            <text:p>211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.95">
            <text:p>1.561,95</text:p>
          </table:table-cell>
          <table:table-cell office:value-type="float" office:value="171.82">
            <text:p>171,82</text:p>
          </table:table-cell>
          <table:table-cell table:number-columns-repeated="3" office:value-type="float" office:value="0">
            <text:p>0</text:p>
          </table:table-cell>
          <table:table-cell office:value-type="float" office:value="198.84">
            <text:p>198,84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4">
            <text:p>4354</text:p>
          </table:table-cell>
          <table:table-cell office:value-type="string">
            <text:p>ALESSANDRA ROSA CONTRERA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11330.88">
            <text:p>11.330,88</text:p>
          </table:table-cell>
          <table:table-cell table:style-name="ce3" office:value-type="float" office:value="1160.94">
            <text:p>1.16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1.82">
            <text:p>12.491,82</text:p>
          </table:table-cell>
          <table:table-cell table:style-name="ce3" office:value-type="float" office:value="1374.11">
            <text:p>1.374,11</text:p>
          </table:table-cell>
          <table:table-cell table:style-name="ce3" office:value-type="float" office:value="1591.8">
            <text:p>1.59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5.76">
            <text:p>3.215,76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88">
            <text:p>4688</text:p>
          </table:table-cell>
          <table:table-cell office:value-type="string">
            <text:p>TATIANA SANTOS FERRAR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2074.85">
            <text:p>2.074,85</text:p>
          </table:table-cell>
          <table:table-cell office:value-type="float" office:value="103.7">
            <text:p>103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78.55">
            <text:p>2.178,55</text:p>
          </table:table-cell>
          <table:table-cell office:value-type="float" office:value="239.63">
            <text:p>239,63</text:p>
          </table:table-cell>
          <table:table-cell table:number-columns-repeated="3" office:value-type="float" office:value="0">
            <text:p>0</text:p>
          </table:table-cell>
          <table:table-cell office:value-type="float" office:value="283.19">
            <text:p>283,19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8">
            <text:p>5268</text:p>
          </table:table-cell>
          <table:table-cell office:value-type="string">
            <text:p>VALDERI FELIZADO DA SILV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363.06">
            <text:p>1.363,06</text:p>
          </table:table-cell>
          <table:table-cell office:value-type="float" office:value="0">
            <text:p>0</text:p>
          </table:table-cell>
          <table:table-cell office:value-type="float" office:value="179.37">
            <text:p>17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.43">
            <text:p>1.542,43</text:p>
          </table:table-cell>
          <table:table-cell office:value-type="float" office:value="169.66">
            <text:p>169,66</text:p>
          </table:table-cell>
          <table:table-cell table:number-columns-repeated="3" office:value-type="float" office:value="0">
            <text:p>0</text:p>
          </table:table-cell>
          <table:table-cell office:value-type="float" office:value="196.92">
            <text:p>196,92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1">
            <text:p>5371</text:p>
          </table:table-cell>
          <table:table-cell office:value-type="string">
            <text:p>RODRIGO DE MORAES MOLA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RILI</text:p>
          </table:table-cell>
          <table:table-cell table:style-name="ce3" office:value-type="float" office:value="2461.91">
            <text:p>2.461,91</text:p>
          </table:table-cell>
          <table:table-cell office:value-type="float" office:value="123.09">
            <text:p>123,09</text:p>
          </table:table-cell>
          <table:table-cell office:value-type="float" office:value="430.83">
            <text:p>43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5.83">
            <text:p>3.015,83</text:p>
          </table:table-cell>
          <table:table-cell office:value-type="float" office:value="331.74">
            <text:p>331,74</text:p>
          </table:table-cell>
          <table:table-cell office:value-type="float" office:value="38.46">
            <text:p>38,46</text:p>
          </table:table-cell>
          <table:table-cell table:number-columns-repeated="2" office:value-type="float" office:value="0">
            <text:p>0</text:p>
          </table:table-cell>
          <table:table-cell office:value-type="float" office:value="421.9">
            <text:p>421,9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7">
            <text:p>5387</text:p>
          </table:table-cell>
          <table:table-cell office:value-type="string">
            <text:p>ARTHUR ANTONIO T M BARB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70.84">
            <text:p>270,84</text:p>
          </table:table-cell>
          <table:table-cell office:value-type="float" office:value="30.27">
            <text:p>30,27</text:p>
          </table:table-cell>
          <table:table-cell table:number-columns-repeated="2" office:value-type="float" office:value="0">
            <text:p>0</text:p>
          </table:table-cell>
          <table:table-cell office:value-type="float" office:value="350.36">
            <text:p>350,36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8">
            <text:p>5388</text:p>
          </table:table-cell>
          <table:table-cell office:value-type="string">
            <text:p>BRUNO CARLO BERTINI FERI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84.38">
            <text:p>284,38</text:p>
          </table:table-cell>
          <table:table-cell office:value-type="float" office:value="30.17">
            <text:p>30,17</text:p>
          </table:table-cell>
          <table:table-cell table:number-columns-repeated="2" office:value-type="float" office:value="0">
            <text:p>0</text:p>
          </table:table-cell>
          <table:table-cell office:value-type="float" office:value="363.8">
            <text:p>363,8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5">
            <text:p>5425</text:p>
          </table:table-cell>
          <table:table-cell office:value-type="string">
            <text:p>JOAO PAULO ROBORTEL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477.14">
            <text:p>1.477,14</text:p>
          </table:table-cell>
          <table:table-cell office:value-type="float" office:value="0">
            <text:p>0</text:p>
          </table:table-cell>
          <table:table-cell table:style-name="ce3" office:value-type="float" office:value="2051.59">
            <text:p>2.051,59</text:p>
          </table:table-cell>
          <table:table-cell table:number-columns-repeated="2" office:value-type="float" office:value="0">
            <text:p>0</text:p>
          </table:table-cell>
          <table:table-cell office:value-type="float" office:value="574.45">
            <text:p>574,45</text:p>
          </table:table-cell>
          <table:table-cell office:value-type="float" office:value="-63.19">
            <text:p>-63,19</text:p>
          </table:table-cell>
          <table:table-cell table:number-columns-repeated="3" office:value-type="float" office:value="0">
            <text:p>0</text:p>
          </table:table-cell>
          <table:table-cell office:value-type="float" office:value="33.65">
            <text:p>33,65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2" office:value-type="float" office:value="0">
            <text:p>0</text:p>
          </table:table-cell>
          <table:table-cell office:value-type="float" office:value="847.2">
            <text:p>847,2</text:p>
          </table:table-cell>
          <table:table-cell table:number-columns-repeated="1002"/>
        </table:table-row>
        <table:table-row table:style-name="ro1">
          <table:table-cell office:value-type="float" office:value="5431">
            <text:p>5431</text:p>
          </table:table-cell>
          <table:table-cell office:value-type="string">
            <text:p>JULIANA AMELIA G DE T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462.1">
            <text:p>2.462,10</text:p>
          </table:table-cell>
          <table:table-cell office:value-type="float" office:value="123.15">
            <text:p>12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5.25">
            <text:p>2.585,25</text:p>
          </table:table-cell>
          <table:table-cell office:value-type="float" office:value="284.38">
            <text:p>284,38</text:p>
          </table:table-cell>
          <table:table-cell office:value-type="float" office:value="30.17">
            <text:p>30,17</text:p>
          </table:table-cell>
          <table:table-cell table:number-columns-repeated="2" office:value-type="float" office:value="0">
            <text:p>0</text:p>
          </table:table-cell>
          <table:table-cell office:value-type="float" office:value="314.55">
            <text:p>314,55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4">
            <text:p>5464</text:p>
          </table:table-cell>
          <table:table-cell office:value-type="string">
            <text:p>PEDRO ROMAO NE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IRACI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table:style-name="ce3" office:value-type="float" office:value="2051.59">
            <text:p>2.051,59</text:p>
          </table:table-cell>
          <table:table-cell table:number-columns-repeated="2" office:value-type="float" office:value="0">
            <text:p>0</text:p>
          </table:table-cell>
          <table:table-cell office:value-type="float" office:value="82.08">
            <text:p>82,08</text:p>
          </table:table-cell>
          <table:table-cell office:value-type="float" office:value="45.14">
            <text:p>45,14</text:p>
          </table:table-cell>
          <table:table-cell office:value-type="float" office:value="30.25">
            <text:p>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124.62">
            <text:p>124,62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1">
            <text:p>5521</text:p>
          </table:table-cell>
          <table:table-cell office:value-type="string">
            <text:p>LEANDRO VIOL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EME</text:p>
          </table:table-cell>
          <table:table-cell table:style-name="ce3" office:value-type="float" office:value="2461.91">
            <text:p>2.461,91</text:p>
          </table:table-cell>
          <table:table-cell office:value-type="float" office:value="123.09">
            <text:p>123,09</text:p>
          </table:table-cell>
          <table:table-cell office:value-type="float" office:value="430.83">
            <text:p>43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3.5">
            <text:p>2.843,50</text:p>
          </table:table-cell>
          <table:table-cell office:value-type="float" office:value="331.74">
            <text:p>331,74</text:p>
          </table:table-cell>
          <table:table-cell office:value-type="float" office:value="24.99">
            <text:p>24,99</text:p>
          </table:table-cell>
          <table:table-cell table:number-columns-repeated="2" office:value-type="float" office:value="0">
            <text:p>0</text:p>
          </table:table-cell>
          <table:table-cell office:value-type="float" office:value="408.43">
            <text:p>408,43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8">
            <text:p>5538</text:p>
          </table:table-cell>
          <table:table-cell office:value-type="string">
            <text:p>TENISSON OLIVEIRA ROCH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282.4">
            <text:p>3.282,4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4">
            <text:p>3.282,40</text:p>
          </table:table-cell>
          <table:table-cell office:value-type="float" office:value="361.06">
            <text:p>361,06</text:p>
          </table:table-cell>
          <table:table-cell office:value-type="float" office:value="103.17">
            <text:p>103,17</text:p>
          </table:table-cell>
          <table:table-cell table:number-columns-repeated="2" office:value-type="float" office:value="0">
            <text:p>0</text:p>
          </table:table-cell>
          <table:table-cell office:value-type="float" office:value="529.87">
            <text:p>5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">
            <text:p>5577</text:p>
          </table:table-cell>
          <table:table-cell office:value-type="string">
            <text:p>MARIA FERNANDA B PIN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number-columns-repeated="5" office:value-type="float" office:value="0">
            <text:p>0</text:p>
          </table:table-cell>
          <table:table-cell office:value-type="float" office:value="278.56">
            <text:p>278,56</text:p>
          </table:table-cell>
          <table:table-cell table:number-columns-repeated="9" office:value-type="float" office:value="0">
            <text:p>0</text:p>
          </table:table-cell>
          <table:table-cell office:value-type="float" office:value="278.56">
            <text:p>278,56</text:p>
          </table:table-cell>
          <table:table-cell table:number-columns-repeated="1002"/>
        </table:table-row>
        <table:table-row table:style-name="ro1">
          <table:table-cell office:value-type="float" office:value="5580">
            <text:p>5580</text:p>
          </table:table-cell>
          <table:table-cell office:value-type="string">
            <text:p>PAULA DEORSOLA NOGUEIRA PIN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office:value-type="float" office:value="109.41">
            <text:p>109,41</text:p>
          </table:table-cell>
          <table:table-cell office:value-type="float" office:value="0">
            <text:p>0</text:p>
          </table:table-cell>
          <table:table-cell table:style-name="ce3" office:value-type="float" office:value="2981.63">
            <text:p>2.981,63</text:p>
          </table:table-cell>
          <table:table-cell office:value-type="float" office:value="315.94">
            <text:p>315,94</text:p>
          </table:table-cell>
          <table:table-cell office:value-type="float" office:value="30.25">
            <text:p>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395.42">
            <text:p>395,42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1">
            <text:p>5581</text:p>
          </table:table-cell>
          <table:table-cell office:value-type="string">
            <text:p>FLAVIO JOSE ZAMPONI SANTIAG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84.38">
            <text:p>284,38</text:p>
          </table:table-cell>
          <table:table-cell office:value-type="float" office:value="30.17">
            <text:p>30,17</text:p>
          </table:table-cell>
          <table:table-cell table:number-columns-repeated="2" office:value-type="float" office:value="0">
            <text:p>0</text:p>
          </table:table-cell>
          <table:table-cell office:value-type="float" office:value="363.8">
            <text:p>363,8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8">
            <text:p>5588</text:p>
          </table:table-cell>
          <table:table-cell office:value-type="string">
            <text:p>RAFAEL GUSTAVO MATEUCCI CASSI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table:style-name="ce3" office:value-type="float" office:value="3446.52">
            <text:p>3.446,52</text:p>
          </table:table-cell>
          <table:table-cell office:value-type="float" office:value="0">
            <text:p>0</text:p>
          </table:table-cell>
          <table:table-cell table:style-name="ce3" office:value-type="float" office:value="2051.59">
            <text:p>2.051,59</text:p>
          </table:table-cell>
          <table:table-cell office:value-type="float" office:value="-820.63">
            <text:p>-820,63</text:p>
          </table:table-cell>
          <table:table-cell office:value-type="float" office:value="0">
            <text:p>0</text:p>
          </table:table-cell>
          <table:table-cell office:value-type="float" office:value="574.3">
            <text:p>574,3</text:p>
          </table:table-cell>
          <table:table-cell office:value-type="float" office:value="153.44">
            <text:p>153,44</text:p>
          </table:table-cell>
          <table:table-cell office:value-type="float" office:value="98.12">
            <text:p>98,1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9">
            <text:p>320,49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2">
            <text:p>5622</text:p>
          </table:table-cell>
          <table:table-cell office:value-type="string">
            <text:p>GUSTAVO FERRON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ORTO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84.38">
            <text:p>284,38</text:p>
          </table:table-cell>
          <table:table-cell office:value-type="float" office:value="30.17">
            <text:p>30,17</text:p>
          </table:table-cell>
          <table:table-cell table:number-columns-repeated="2" office:value-type="float" office:value="0">
            <text:p>0</text:p>
          </table:table-cell>
          <table:table-cell office:value-type="float" office:value="314.55">
            <text:p>314,55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60">
            <text:p>5760</text:p>
          </table:table-cell>
          <table:table-cell office:value-type="string">
            <text:p>ISABELA LOBUIO LISBO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2.64">
            <text:p>3.282,64</text:p>
          </table:table-cell>
          <table:table-cell office:value-type="float" office:value="164.2">
            <text:p>164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6.84">
            <text:p>3.446,84</text:p>
          </table:table-cell>
          <table:table-cell office:value-type="float" office:value="379.16">
            <text:p>379,16</text:p>
          </table:table-cell>
          <table:table-cell office:value-type="float" office:value="125.13">
            <text:p>125,13</text:p>
          </table:table-cell>
          <table:table-cell table:number-columns-repeated="2" office:value-type="float" office:value="0">
            <text:p>0</text:p>
          </table:table-cell>
          <table:table-cell office:value-type="float" office:value="573.23">
            <text:p>573,23</text:p>
          </table:table-cell>
          <table:table-cell office:value-type="float" office:value="0">
            <text:p>0</text:p>
          </table:table-cell>
          <table:table-cell office:value-type="float" office:value="612.8">
            <text:p>612,8</text:p>
          </table:table-cell>
          <table:table-cell table:style-name="ce3" office:value-type="float" office:value="-10340.02">
            <text:p>-10.340,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6">
            <text:p>5786</text:p>
          </table:table-cell>
          <table:table-cell office:value-type="string">
            <text:p>THIAGO TAVARES SIMONI AILY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LTO</text:p>
          </table:table-cell>
          <table:table-cell table:style-name="ce3" office:value-type="float" office:value="2461.91">
            <text:p>2.461,91</text:p>
          </table:table-cell>
          <table:table-cell office:value-type="float" office:value="123.09">
            <text:p>123,09</text:p>
          </table:table-cell>
          <table:table-cell office:value-type="float" office:value="430.83">
            <text:p>43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5.83">
            <text:p>3.015,83</text:p>
          </table:table-cell>
          <table:table-cell office:value-type="float" office:value="331.74">
            <text:p>331,74</text:p>
          </table:table-cell>
          <table:table-cell office:value-type="float" office:value="24.99">
            <text:p>24,99</text:p>
          </table:table-cell>
          <table:table-cell table:number-columns-repeated="2" office:value-type="float" office:value="0">
            <text:p>0</text:p>
          </table:table-cell>
          <table:table-cell office:value-type="float" office:value="408.43">
            <text:p>408,43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WESLEI GUSTAVO SOUZA CICILI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SSIS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.98">
            <text:p>2.543,98</text:p>
          </table:table-cell>
          <table:table-cell office:value-type="float" office:value="315.94">
            <text:p>315,94</text:p>
          </table:table-cell>
          <table:table-cell office:value-type="float" office:value="30.25">
            <text:p>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395.42">
            <text:p>395,4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DANIEL TADEU DOS SANTOS MAN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DESCAL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70.81">
            <text:p>270,81</text:p>
          </table:table-cell>
          <table:table-cell office:value-type="float" office:value="30.27">
            <text:p>30,27</text:p>
          </table:table-cell>
          <table:table-cell table:number-columns-repeated="2" office:value-type="float" office:value="0">
            <text:p>0</text:p>
          </table:table-cell>
          <table:table-cell office:value-type="float" office:value="350.33">
            <text:p>350,33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9">
            <text:p>6119</text:p>
          </table:table-cell>
          <table:table-cell office:value-type="string">
            <text:p>ANDREIA LEAL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2790.16">
            <text:p>2.790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90.16">
            <text:p>2.790,16</text:p>
          </table:table-cell>
          <table:table-cell office:value-type="float" office:value="306.92">
            <text:p>306,92</text:p>
          </table:table-cell>
          <table:table-cell office:value-type="float" office:value="52.16">
            <text:p>52,16</text:p>
          </table:table-cell>
          <table:table-cell table:number-columns-repeated="2" office:value-type="float" office:value="0">
            <text:p>0</text:p>
          </table:table-cell>
          <table:table-cell office:value-type="float" office:value="414.88">
            <text:p>414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0">
            <text:p>6310</text:p>
          </table:table-cell>
          <table:table-cell office:value-type="string">
            <text:p>TAIS CAMPOS DEST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725.56">
            <text:p>725,56</text:p>
          </table:table-cell>
          <table:table-cell office:value-type="float" office:value="0">
            <text:p>0</text:p>
          </table:table-cell>
          <table:table-cell table:style-name="ce3" office:value-type="float" office:value="1511.39">
            <text:p>1.511,39</text:p>
          </table:table-cell>
          <table:table-cell table:number-columns-repeated="2" office:value-type="float" office:value="0">
            <text:p>0</text:p>
          </table:table-cell>
          <table:table-cell office:value-type="float" office:value="60.54">
            <text:p>60,54</text:p>
          </table:table-cell>
          <table:table-cell office:value-type="float" office:value="-86.44">
            <text:p>-86,44</text:p>
          </table:table-cell>
          <table:table-cell office:value-type="float" office:value="108.86">
            <text:p>108,86</text:p>
          </table:table-cell>
          <table:table-cell table:number-columns-repeated="2" office:value-type="float" office:value="0">
            <text:p>0</text:p>
          </table:table-cell>
          <table:table-cell office:value-type="float" office:value="180.79">
            <text:p>180,79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2" office:value-type="float" office:value="0">
            <text:p>0</text:p>
          </table:table-cell>
          <table:table-cell office:value-type="float" office:value="700.93">
            <text:p>700,93</text:p>
          </table:table-cell>
          <table:table-cell table:number-columns-repeated="1002"/>
        </table:table-row>
        <table:table-row table:style-name="ro1">
          <table:table-cell office:value-type="float" office:value="6316">
            <text:p>6316</text:p>
          </table:table-cell>
          <table:table-cell office:value-type="string">
            <text:p>FERNANDO ROMERO PRADO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362.73">
            <text:p>362,73</text:p>
          </table:table-cell>
          <table:table-cell office:value-type="float" office:value="0">
            <text:p>0</text:p>
          </table:table-cell>
          <table:table-cell table:style-name="ce3" office:value-type="float" office:value="1637.97">
            <text:p>1.63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0.7">
            <text:p>2.000,70</text:p>
          </table:table-cell>
          <table:table-cell office:value-type="float" office:value="180.18">
            <text:p>180,18</text:p>
          </table:table-cell>
          <table:table-cell office:value-type="float" office:value="148.77">
            <text:p>148,77</text:p>
          </table:table-cell>
          <table:table-cell table:number-columns-repeated="2" office:value-type="float" office:value="0">
            <text:p>0</text:p>
          </table:table-cell>
          <table:table-cell office:value-type="float" office:value="336.2">
            <text:p>336,2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9">
            <text:p>6429</text:p>
          </table:table-cell>
          <table:table-cell office:value-type="string">
            <text:p>JANICE MARIA DO PRAD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RESID</text:p>
          </table:table-cell>
          <table:table-cell office:value-type="float" office:value="815.76">
            <text:p>815,76</text:p>
          </table:table-cell>
          <table:table-cell office:value-type="float" office:value="122.36">
            <text:p>122,36</text:p>
          </table:table-cell>
          <table:table-cell office:value-type="float" office:value="469.06">
            <text:p>469,06</text:p>
          </table:table-cell>
          <table:table-cell table:number-columns-repeated="2" office:value-type="float" office:value="0">
            <text:p>0</text:p>
          </table:table-cell>
          <table:table-cell office:value-type="float" office:value="469.06">
            <text:p>469,06</text:p>
          </table:table-cell>
          <table:table-cell office:value-type="float" office:value="51.5">
            <text:p>51,5</text:p>
          </table:table-cell>
          <table:table-cell table:number-columns-repeated="3" office:value-type="float" office:value="0">
            <text:p>0</text:p>
          </table:table-cell>
          <table:table-cell office:value-type="float" office:value="70.26">
            <text:p>70,26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36">
            <text:p>6436</text:p>
          </table:table-cell>
          <table:table-cell office:value-type="string">
            <text:p>CELSO FERREIRA MARQU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ERTIO</text:p>
          </table:table-cell>
          <table:table-cell office:value-type="float" office:value="483.64">
            <text:p>483,64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office:value-type="float" office:value="181.36">
            <text:p>181,36</text:p>
          </table:table-cell>
          <table:table-cell office:value-type="float" office:value="19.95">
            <text:p>19,95</text:p>
          </table:table-cell>
          <table:table-cell table:number-columns-repeated="3" office:value-type="float" office:value="0">
            <text:p>0</text:p>
          </table:table-cell>
          <table:table-cell office:value-type="float" office:value="29.62">
            <text:p>29,62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39">
            <text:p>6439</text:p>
          </table:table-cell>
          <table:table-cell office:value-type="string">
            <text:p>MICHELE ALEXANDRA A PITILIN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ONTE</text:p>
          </table:table-cell>
          <table:table-cell office:value-type="float" office:value="967.28">
            <text:p>967,28</text:p>
          </table:table-cell>
          <table:table-cell table:number-columns-repeated="4" office:value-type="float" office:value="0">
            <text:p>0</text:p>
          </table:table-cell>
          <table:table-cell office:value-type="float" office:value="967.28">
            <text:p>967,28</text:p>
          </table:table-cell>
          <table:table-cell office:value-type="float" office:value="106.4">
            <text:p>106,4</text:p>
          </table:table-cell>
          <table:table-cell table:number-columns-repeated="3" office:value-type="float" office:value="0">
            <text:p>0</text:p>
          </table:table-cell>
          <table:table-cell office:value-type="float" office:value="125.74">
            <text:p>125,74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7">
            <text:p>6797</text:p>
          </table:table-cell>
          <table:table-cell office:value-type="string">
            <text:p>CARLA MURCIA SANT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table:style-name="ce3" office:value-type="float" office:value="2462.1">
            <text:p>2.462,1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62.1">
            <text:p>2.462,10</text:p>
          </table:table-cell>
          <table:table-cell office:value-type="float" office:value="284.38">
            <text:p>284,38</text:p>
          </table:table-cell>
          <table:table-cell office:value-type="float" office:value="30.17">
            <text:p>30,17</text:p>
          </table:table-cell>
          <table:table-cell table:number-columns-repeated="2" office:value-type="float" office:value="0">
            <text:p>0</text:p>
          </table:table-cell>
          <table:table-cell office:value-type="float" office:value="363.8">
            <text:p>363,8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02">
            <text:p>6802</text:p>
          </table:table-cell>
          <table:table-cell office:value-type="string">
            <text:p>DANIEL SANTOS NERY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EMBU</text:p>
          </table:table-cell>
          <table:table-cell table:style-name="ce3" office:value-type="float" office:value="1969.44">
            <text:p>1.969,4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69.44">
            <text:p>1.969,44</text:p>
          </table:table-cell>
          <table:table-cell office:value-type="float" office:value="216.64">
            <text:p>216,64</text:p>
          </table:table-cell>
          <table:table-cell table:number-columns-repeated="3" office:value-type="float" office:value="0">
            <text:p>0</text:p>
          </table:table-cell>
          <table:table-cell office:value-type="float" office:value="256.03">
            <text:p>256,03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4">
            <text:p>6874</text:p>
          </table:table-cell>
          <table:table-cell office:value-type="string">
            <text:p>PAULA AUGUSTA MARIANO MARQ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72.22">
            <text:p>2.872,22</text:p>
          </table:table-cell>
          <table:table-cell office:value-type="float" office:value="315.94">
            <text:p>315,94</text:p>
          </table:table-cell>
          <table:table-cell office:value-type="float" office:value="30.25">
            <text:p>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395.42">
            <text:p>395,42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4">
            <text:p>7004</text:p>
          </table:table-cell>
          <table:table-cell office:value-type="string">
            <text:p>CAIO PERAL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PEC</text:p>
          </table:table-cell>
          <table:table-cell table:style-name="ce3" office:value-type="float" office:value="3446.94">
            <text:p>3.446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18.69">
            <text:p>3.118,69</text:p>
          </table:table-cell>
          <table:table-cell office:value-type="float" office:value="379.17">
            <text:p>379,17</text:p>
          </table:table-cell>
          <table:table-cell office:value-type="float" office:value="125.14">
            <text:p>125,14</text:p>
          </table:table-cell>
          <table:table-cell table:number-columns-repeated="2" office:value-type="float" office:value="0">
            <text:p>0</text:p>
          </table:table-cell>
          <table:table-cell office:value-type="float" office:value="573.25">
            <text:p>573,25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7">
            <text:p>7037</text:p>
          </table:table-cell>
          <table:table-cell office:value-type="string">
            <text:p>GEDIEL BERBERT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IRACI</text:p>
          </table:table-cell>
          <table:table-cell office:value-type="float" office:value="568.32">
            <text:p>568,32</text:p>
          </table:table-cell>
          <table:table-cell office:value-type="float" office:value="0">
            <text:p>0</text:p>
          </table:table-cell>
          <table:table-cell office:value-type="float" office:value="179.84">
            <text:p>179,84</text:p>
          </table:table-cell>
          <table:table-cell table:number-columns-repeated="2" office:value-type="float" office:value="0">
            <text:p>0</text:p>
          </table:table-cell>
          <table:table-cell office:value-type="float" office:value="388.48">
            <text:p>388,48</text:p>
          </table:table-cell>
          <table:table-cell office:value-type="float" office:value="42.74">
            <text:p>42,74</text:p>
          </table:table-cell>
          <table:table-cell table:number-columns-repeated="3" office:value-type="float" office:value="0">
            <text:p>0</text:p>
          </table:table-cell>
          <table:table-cell office:value-type="float" office:value="57.21">
            <text:p>57,21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31.54">
            <text:p>1.83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57">
            <text:p>5.563,57</text:p>
          </table:table-cell>
          <table:table-cell office:value-type="float" office:value="129.06">
            <text:p>129,06</text:p>
          </table:table-cell>
          <table:table-cell office:value-type="float" office:value="668.34">
            <text:p>668,34</text:p>
          </table:table-cell>
          <table:table-cell table:number-columns-repeated="2" office:value-type="float" office:value="0">
            <text:p>0</text:p>
          </table:table-cell>
          <table:table-cell office:value-type="float" office:value="960.02">
            <text:p>96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9">
            <text:p>7119</text:p>
          </table:table-cell>
          <table:table-cell office:value-type="string">
            <text:p>RENATO MENDES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72.22">
            <text:p>2.872,22</text:p>
          </table:table-cell>
          <table:table-cell office:value-type="float" office:value="315.94">
            <text:p>315,94</text:p>
          </table:table-cell>
          <table:table-cell office:value-type="float" office:value="16.77">
            <text:p>16,77</text:p>
          </table:table-cell>
          <table:table-cell table:number-columns-repeated="2" office:value-type="float" office:value="0">
            <text:p>0</text:p>
          </table:table-cell>
          <table:table-cell office:value-type="float" office:value="381.94">
            <text:p>381,94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57">
            <text:p>7157</text:p>
          </table:table-cell>
          <table:table-cell office:value-type="string">
            <text:p>MARINA FRANCA FARI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61.91">
            <text:p>2.461,91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.74">
            <text:p>2.215,74</text:p>
          </table:table-cell>
          <table:table-cell office:value-type="float" office:value="315.94">
            <text:p>315,94</text:p>
          </table:table-cell>
          <table:table-cell office:value-type="float" office:value="30.25">
            <text:p>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395.42">
            <text:p>395,42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65">
            <text:p>7165</text:p>
          </table:table-cell>
          <table:table-cell office:value-type="string">
            <text:p>SHEILA MAGALHAES DA SIL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PEC</text:p>
          </table:table-cell>
          <table:table-cell table:style-name="ce3" office:value-type="float" office:value="4267.12">
            <text:p>4.267,12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2.71">
            <text:p>3.692,71</text:p>
          </table:table-cell>
          <table:table-cell office:value-type="float" office:value="514.51">
            <text:p>514,51</text:p>
          </table:table-cell>
          <table:table-cell office:value-type="float" office:value="251.53">
            <text:p>251,53</text:p>
          </table:table-cell>
          <table:table-cell table:number-columns-repeated="2" office:value-type="float" office:value="0">
            <text:p>0</text:p>
          </table:table-cell>
          <table:table-cell office:value-type="float" office:value="851.38">
            <text:p>851,38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25">
            <text:p>7225</text:p>
          </table:table-cell>
          <table:table-cell office:value-type="string">
            <text:p>CLARISSA DA COSTA VILAR TOZZ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RAGAN</text:p>
          </table:table-cell>
          <table:table-cell office:value-type="float" office:value="967.44">
            <text:p>967,44</text:p>
          </table:table-cell>
          <table:table-cell table:number-columns-repeated="4" office:value-type="float" office:value="0">
            <text:p>0</text:p>
          </table:table-cell>
          <table:table-cell office:value-type="float" office:value="967.44">
            <text:p>967,44</text:p>
          </table:table-cell>
          <table:table-cell office:value-type="float" office:value="106.42">
            <text:p>106,42</text:p>
          </table:table-cell>
          <table:table-cell table:number-columns-repeated="3" office:value-type="float" office:value="0">
            <text:p>0</text:p>
          </table:table-cell>
          <table:table-cell office:value-type="float" office:value="125.77">
            <text:p>12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54.93">
            <text:p>154,93</text:p>
          </table:table-cell>
          <table:table-cell office:value-type="float" office:value="224.22">
            <text:p>224,22</text:p>
          </table:table-cell>
          <table:table-cell table:number-columns-repeated="2" office:value-type="float" office:value="0">
            <text:p>0</text:p>
          </table:table-cell>
          <table:table-cell office:value-type="float" office:value="706.82">
            <text:p>706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52.44">
            <text:p>4.45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0.75">
            <text:p>8.220,75</text:p>
          </table:table-cell>
          <table:table-cell office:value-type="float" office:value="421.35">
            <text:p>421,35</text:p>
          </table:table-cell>
          <table:table-cell table:style-name="ce3" office:value-type="float" office:value="1269.26">
            <text:p>1.26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0.02">
            <text:p>1.88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14.64">
            <text:p>3.014,64</text:p>
          </table:table-cell>
          <table:table-cell table:style-name="ce3" office:value-type="float" office:value="2282.14">
            <text:p>2.282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6.78">
            <text:p>5.296,78</text:p>
          </table:table-cell>
          <table:table-cell office:value-type="float" office:value="99.71">
            <text:p>99,71</text:p>
          </table:table-cell>
          <table:table-cell office:value-type="float" office:value="553.62">
            <text:p>55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.16">
            <text:p>1.87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60.25">
            <text:p>3.560,25</text:p>
          </table:table-cell>
          <table:table-cell table:style-name="ce3" office:value-type="float" office:value="1695.87">
            <text:p>1.69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6.12">
            <text:p>5.256,12</text:p>
          </table:table-cell>
          <table:table-cell office:value-type="float" office:value="95.24">
            <text:p>95,24</text:p>
          </table:table-cell>
          <table:table-cell office:value-type="float" office:value="170.93">
            <text:p>170,93</text:p>
          </table:table-cell>
          <table:table-cell table:number-columns-repeated="2" office:value-type="float" office:value="0">
            <text:p>0</text:p>
          </table:table-cell>
          <table:table-cell office:value-type="float" office:value="371.29">
            <text:p>371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848.23">
            <text:p>1.848,23</text:p>
          </table:table-cell>
          <table:table-cell table:style-name="ce3" office:value-type="float" office:value="1520.19">
            <text:p>1.52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table:style-name="ce3" office:value-type="float" office:value="1596.64">
            <text:p>1.596,64</text:p>
          </table:table-cell>
          <table:table-cell table:style-name="ce3" office:value-type="float" office:value="2612.01">
            <text:p>2.612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6.05">
            <text:p>7.836,05</text:p>
          </table:table-cell>
          <table:table-cell office:value-type="float" office:value="91.71">
            <text:p>91,71</text:p>
          </table:table-cell>
          <table:table-cell office:value-type="float" office:value="585.24">
            <text:p>58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0.74">
            <text:p>1.51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298.18">
            <text:p>7.298,18</text:p>
          </table:table-cell>
          <table:table-cell table:style-name="ce3" office:value-type="float" office:value="8247.7">
            <text:p>8.24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45.88">
            <text:p>15.545,88</text:p>
          </table:table-cell>
          <table:table-cell table:style-name="ce3" office:value-type="float" office:value="1227.12">
            <text:p>1.227,12</text:p>
          </table:table-cell>
          <table:table-cell table:style-name="ce3" office:value-type="float" office:value="1337.33">
            <text:p>1.337,33</text:p>
          </table:table-cell>
          <table:table-cell office:value-type="float" office:value="0">
            <text:p>0</text:p>
          </table:table-cell>
          <table:table-cell table:style-name="ce3" office:value-type="float" office:value="4663.76">
            <text:p>4.663,76</text:p>
          </table:table-cell>
          <table:table-cell table:style-name="ce3" office:value-type="float" office:value="2589.45">
            <text:p>2.5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373.1">
            <text:p>373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8.66">
            <text:p>3.758,66</text:p>
          </table:table-cell>
          <table:table-cell office:value-type="float" office:value="0">
            <text:p>0</text:p>
          </table:table-cell>
          <table:table-cell office:value-type="float" office:value="13.73">
            <text:p>13,7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9">
            <text:p>11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0.48">
            <text:p>0,48</text:p>
          </table:table-cell>
          <table:table-cell table:number-columns-repeated="3" office:value-type="float" office:value="0">
            <text:p>0</text:p>
          </table:table-cell>
          <table:table-cell office:value-type="float" office:value="201.26">
            <text:p>20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424.52">
            <text:p>3.42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56.55">
            <text:p>7.156,55</text:p>
          </table:table-cell>
          <table:table-cell office:value-type="float" office:value="304.29">
            <text:p>304,29</text:p>
          </table:table-cell>
          <table:table-cell office:value-type="float" office:value="566.58">
            <text:p>56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9.95">
            <text:p>1.08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000.55">
            <text:p>4.00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32.58">
            <text:p>7.732,58</text:p>
          </table:table-cell>
          <table:table-cell office:value-type="float" office:value="367.65">
            <text:p>367,65</text:p>
          </table:table-cell>
          <table:table-cell table:style-name="ce3" office:value-type="float" office:value="1149.78">
            <text:p>1.149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.08">
            <text:p>1.69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6.81">
            <text:p>3.326,81</text:p>
          </table:table-cell>
          <table:table-cell office:value-type="float" office:value="628.39">
            <text:p>62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55.2">
            <text:p>3.955,20</text:p>
          </table:table-cell>
          <table:table-cell office:value-type="float" office:value="0">
            <text:p>0</text:p>
          </table:table-cell>
          <table:table-cell office:value-type="float" office:value="28.47">
            <text:p>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107.57">
            <text:p>107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9687.22">
            <text:p>9.687,22</text:p>
          </table:table-cell>
          <table:table-cell table:style-name="ce3" office:value-type="float" office:value="5864.76">
            <text:p>5.86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51.98">
            <text:p>15.551,98</text:p>
          </table:table-cell>
          <table:table-cell table:style-name="ce3" office:value-type="float" office:value="1227.79">
            <text:p>1.227,79</text:p>
          </table:table-cell>
          <table:table-cell table:style-name="ce3" office:value-type="float" office:value="2621.36">
            <text:p>2.62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8.48">
            <text:p>4.27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7381.79">
            <text:p>7.38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">
            <text:p>11.150,10</text:p>
          </table:table-cell>
          <table:table-cell office:value-type="float" office:value="743.58">
            <text:p>743,58</text:p>
          </table:table-cell>
          <table:table-cell table:style-name="ce3" office:value-type="float" office:value="1544">
            <text:p>1.54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8.76">
            <text:p>2.57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133.13">
            <text:p>2.133,13</text:p>
          </table:table-cell>
          <table:table-cell table:style-name="ce3" office:value-type="float" office:value="2843.04">
            <text:p>2.843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9.14">
            <text:p>8.529,14</text:p>
          </table:table-cell>
          <table:table-cell office:value-type="float" office:value="142.54">
            <text:p>142,54</text:p>
          </table:table-cell>
          <table:table-cell office:value-type="float" office:value="242.09">
            <text:p>242,09</text:p>
          </table:table-cell>
          <table:table-cell table:number-columns-repeated="2" office:value-type="float" office:value="0">
            <text:p>0</text:p>
          </table:table-cell>
          <table:table-cell office:value-type="float" office:value="498.35">
            <text:p>49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9605.87">
            <text:p>9.605,87</text:p>
          </table:table-cell>
          <table:table-cell table:style-name="ce3" office:value-type="float" office:value="9197.64">
            <text:p>9.197,64</text:p>
          </table:table-cell>
          <table:table-cell table:style-name="ce3" office:value-type="float" office:value="9401.75">
            <text:p>9.40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05.26">
            <text:p>28.205,26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1.93">
            <text:p>1.60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9891.14">
            <text:p>9.89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2.28">
            <text:p>12.912,28</text:p>
          </table:table-cell>
          <table:table-cell office:value-type="float" office:value="937.42">
            <text:p>937,42</text:p>
          </table:table-cell>
          <table:table-cell table:style-name="ce3" office:value-type="float" office:value="1975.29">
            <text:p>1.97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2.71">
            <text:p>2.942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62.36">
            <text:p>162,36</text:p>
          </table:table-cell>
          <table:table-cell office:value-type="float" office:value="278.16">
            <text:p>27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4.03">
            <text:p>1.864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11240.95">
            <text:p>11.24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62.09">
            <text:p>14.262,09</text:p>
          </table:table-cell>
          <table:table-cell table:style-name="ce3" office:value-type="float" office:value="1085.9">
            <text:p>1.085,90</text:p>
          </table:table-cell>
          <table:table-cell table:style-name="ce3" office:value-type="float" office:value="2305.66">
            <text:p>2.30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2.05">
            <text:p>4.50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21.14">
            <text:p>3.021,14</text:p>
          </table:table-cell>
          <table:table-cell table:style-name="ce3" office:value-type="float" office:value="9935.54">
            <text:p>9.93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56.68">
            <text:p>12.956,68</text:p>
          </table:table-cell>
          <table:table-cell office:value-type="float" office:value="942.3">
            <text:p>942,3</text:p>
          </table:table-cell>
          <table:table-cell table:style-name="ce3" office:value-type="float" office:value="1986.16">
            <text:p>1.9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9.48">
            <text:p>3.49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04.58">
            <text:p>104,58</text:p>
          </table:table-cell>
          <table:table-cell office:value-type="float" office:value="613.87">
            <text:p>61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16">
            <text:p>1.058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64">
            <text:p>3.051,64</text:p>
          </table:table-cell>
          <table:table-cell table:style-name="ce3" office:value-type="float" office:value="3074.99">
            <text:p>3.0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6.63">
            <text:p>6.126,63</text:p>
          </table:table-cell>
          <table:table-cell office:value-type="float" office:value="191">
            <text:p>191</text:p>
          </table:table-cell>
          <table:table-cell office:value-type="float" office:value="330.3">
            <text:p>330,3</text:p>
          </table:table-cell>
          <table:table-cell table:number-columns-repeated="2" office:value-type="float" office:value="0">
            <text:p>0</text:p>
          </table:table-cell>
          <table:table-cell office:value-type="float" office:value="686.24">
            <text:p>68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1732.33">
            <text:p>1.73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2.58">
            <text:p>4.872,58</text:p>
          </table:table-cell>
          <table:table-cell office:value-type="float" office:value="53.05">
            <text:p>53,05</text:p>
          </table:table-cell>
          <table:table-cell office:value-type="float" office:value="119.73">
            <text:p>119,73</text:p>
          </table:table-cell>
          <table:table-cell table:number-columns-repeated="2" office:value-type="float" office:value="0">
            <text:p>0</text:p>
          </table:table-cell>
          <table:table-cell office:value-type="float" office:value="324.38">
            <text:p>324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4090">
            <text:p>4.09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4.57">
            <text:p>7.904,57</text:p>
          </table:table-cell>
          <table:table-cell office:value-type="float" office:value="386.57">
            <text:p>386,57</text:p>
          </table:table-cell>
          <table:table-cell table:style-name="ce3" office:value-type="float" office:value="1241.3">
            <text:p>1.24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.96">
            <text:p>1.81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552.97">
            <text:p>3.552,97</text:p>
          </table:table-cell>
          <table:table-cell table:style-name="ce3" office:value-type="float" office:value="2814.68">
            <text:p>2.81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7.65">
            <text:p>6.367,65</text:p>
          </table:table-cell>
          <table:table-cell office:value-type="float" office:value="217.51">
            <text:p>217,51</text:p>
          </table:table-cell>
          <table:table-cell office:value-type="float" office:value="378.57">
            <text:p>378,57</text:p>
          </table:table-cell>
          <table:table-cell table:number-columns-repeated="2" office:value-type="float" office:value="0">
            <text:p>0</text:p>
          </table:table-cell>
          <table:table-cell office:value-type="float" office:value="723.43">
            <text:p>72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6713.48">
            <text:p>6.713,48</text:p>
          </table:table-cell>
          <table:table-cell table:style-name="ce3" office:value-type="float" office:value="5264.02">
            <text:p>5.2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2.07">
            <text:p>15.792,07</text:p>
          </table:table-cell>
          <table:table-cell office:value-type="float" office:value="771.26">
            <text:p>771,26</text:p>
          </table:table-cell>
          <table:table-cell table:style-name="ce3" office:value-type="float" office:value="1883.39">
            <text:p>1.88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0.21">
            <text:p>2.89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769.78">
            <text:p>1.76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6.24">
            <text:p>5.466,24</text:p>
          </table:table-cell>
          <table:table-cell office:value-type="float" office:value="118.36">
            <text:p>118,36</text:p>
          </table:table-cell>
          <table:table-cell office:value-type="float" office:value="198.98">
            <text:p>198,98</text:p>
          </table:table-cell>
          <table:table-cell table:number-columns-repeated="2" office:value-type="float" office:value="0">
            <text:p>0</text:p>
          </table:table-cell>
          <table:table-cell office:value-type="float" office:value="426.66">
            <text:p>426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189.78">
            <text:p>11.18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921.81">
            <text:p>14.921,81</text:p>
          </table:table-cell>
          <table:table-cell table:style-name="ce3" office:value-type="float" office:value="1158.47">
            <text:p>1.158,47</text:p>
          </table:table-cell>
          <table:table-cell table:style-name="ce3" office:value-type="float" office:value="2958.76">
            <text:p>2.95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7.66">
            <text:p>4.48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638.31">
            <text:p>3.63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0.34">
            <text:p>7.370,34</text:p>
          </table:table-cell>
          <table:table-cell office:value-type="float" office:value="327.81">
            <text:p>327,81</text:p>
          </table:table-cell>
          <table:table-cell office:value-type="float" office:value="618.9">
            <text:p>618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.11">
            <text:p>1.11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798.52">
            <text:p>1.79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6.83">
            <text:p>5.566,83</text:p>
          </table:table-cell>
          <table:table-cell office:value-type="float" office:value="129.42">
            <text:p>129,42</text:p>
          </table:table-cell>
          <table:table-cell office:value-type="float" office:value="570.29">
            <text:p>570,29</text:p>
          </table:table-cell>
          <table:table-cell table:number-columns-repeated="2" office:value-type="float" office:value="0">
            <text:p>0</text:p>
          </table:table-cell>
          <table:table-cell office:value-type="float" office:value="950.43">
            <text:p>950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office:value-type="float" office:value="799">
            <text:p>7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1.03">
            <text:p>4.531,03</text:p>
          </table:table-cell>
          <table:table-cell office:value-type="float" office:value="15.48">
            <text:p>15,48</text:p>
          </table:table-cell>
          <table:table-cell office:value-type="float" office:value="74.13">
            <text:p>7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80.23">
            <text:p>18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40.25">
            <text:p>3.140,25</text:p>
          </table:table-cell>
          <table:table-cell table:style-name="ce3" office:value-type="float" office:value="4496.9">
            <text:p>4.49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37.15">
            <text:p>7.637,15</text:p>
          </table:table-cell>
          <table:table-cell office:value-type="float" office:value="357.16">
            <text:p>357,16</text:p>
          </table:table-cell>
          <table:table-cell table:style-name="ce3" office:value-type="float" office:value="1175.84">
            <text:p>1.17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.86">
            <text:p>1.85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72.53">
            <text:p>4.17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4.56">
            <text:p>7.654,56</text:p>
          </table:table-cell>
          <table:table-cell office:value-type="float" office:value="386.57">
            <text:p>386,57</text:p>
          </table:table-cell>
          <table:table-cell table:style-name="ce3" office:value-type="float" office:value="1191.87">
            <text:p>1.19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2.26">
            <text:p>1.972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856.35">
            <text:p>3.856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8.38">
            <text:p>7.588,38</text:p>
          </table:table-cell>
          <table:table-cell office:value-type="float" office:value="351.79">
            <text:p>351,79</text:p>
          </table:table-cell>
          <table:table-cell table:style-name="ce3" office:value-type="float" office:value="1114.49">
            <text:p>1.11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1.36">
            <text:p>3.5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49.11">
            <text:p>149,11</text:p>
          </table:table-cell>
          <table:table-cell office:value-type="float" office:value="663.53">
            <text:p>663,53</text:p>
          </table:table-cell>
          <table:table-cell table:number-columns-repeated="2" office:value-type="float" office:value="0">
            <text:p>0</text:p>
          </table:table-cell>
          <table:table-cell office:value-type="float" office:value="953.85">
            <text:p>95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3700.42">
            <text:p>3.70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14.99">
            <text:p>7.514,99</text:p>
          </table:table-cell>
          <table:table-cell office:value-type="float" office:value="343.72">
            <text:p>343,72</text:p>
          </table:table-cell>
          <table:table-cell table:style-name="ce3" office:value-type="float" office:value="1145.94">
            <text:p>1.145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1.51">
            <text:p>1.71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style-name="ce3" office:value-type="float" office:value="2670.51">
            <text:p>2.67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1.54">
            <text:p>8.011,54</text:p>
          </table:table-cell>
          <table:table-cell office:value-type="float" office:value="104.58">
            <text:p>104,58</text:p>
          </table:table-cell>
          <table:table-cell office:value-type="float" office:value="182.27">
            <text:p>182,27</text:p>
          </table:table-cell>
          <table:table-cell table:number-columns-repeated="2" office:value-type="float" office:value="0">
            <text:p>0</text:p>
          </table:table-cell>
          <table:table-cell office:value-type="float" office:value="418.67">
            <text:p>4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332.68">
            <text:p>5.332,68</text:p>
          </table:table-cell>
          <table:table-cell table:style-name="ce3" office:value-type="float" office:value="9874.94">
            <text:p>9.87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07.62">
            <text:p>15.207,62</text:p>
          </table:table-cell>
          <table:table-cell table:style-name="ce3" office:value-type="float" office:value="1189.91">
            <text:p>1.189,91</text:p>
          </table:table-cell>
          <table:table-cell table:style-name="ce3" office:value-type="float" office:value="3028.72">
            <text:p>3.028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7.78">
            <text:p>4.53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2724">
            <text:p>2.724,00</text:p>
          </table:table-cell>
          <table:table-cell table:style-name="ce3" office:value-type="float" office:value="3210.22">
            <text:p>3.21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0.68">
            <text:p>9.630,68</text:p>
          </table:table-cell>
          <table:table-cell office:value-type="float" office:value="223.32">
            <text:p>223,32</text:p>
          </table:table-cell>
          <table:table-cell office:value-type="float" office:value="878.06">
            <text:p>87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.58">
            <text:p>1.35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190.12">
            <text:p>190,12</text:p>
          </table:table-cell>
          <table:table-cell table:number-columns-repeated="2" office:value-type="float" office:value="0">
            <text:p>0</text:p>
          </table:table-cell>
          <table:table-cell office:value-type="float" office:value="549.76">
            <text:p>549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69.36">
            <text:p>2.06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1.39">
            <text:p>5.801,39</text:p>
          </table:table-cell>
          <table:table-cell office:value-type="float" office:value="155.22">
            <text:p>155,22</text:p>
          </table:table-cell>
          <table:table-cell office:value-type="float" office:value="726.54">
            <text:p>726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.63">
            <text:p>1.80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0.48">
            <text:p>0,48</text:p>
          </table:table-cell>
          <table:table-cell office:value-type="float" office:value="61.4">
            <text:p>61,4</text:p>
          </table:table-cell>
          <table:table-cell table:number-columns-repeated="2" office:value-type="float" office:value="0">
            <text:p>0</text:p>
          </table:table-cell>
          <table:table-cell office:value-type="float" office:value="715.72">
            <text:p>715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63">
            <text:p>5.450,63</text:p>
          </table:table-cell>
          <table:table-cell office:value-type="float" office:value="116.64">
            <text:p>116,64</text:p>
          </table:table-cell>
          <table:table-cell office:value-type="float" office:value="591.27">
            <text:p>59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2.84">
            <text:p>2.652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529.42">
            <text:p>529,42</text:p>
          </table:table-cell>
          <table:table-cell table:number-columns-repeated="2" office:value-type="float" office:value="0">
            <text:p>0</text:p>
          </table:table-cell>
          <table:table-cell office:value-type="float" office:value="850.69">
            <text:p>850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992">
            <text:p>1.99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31">
            <text:p>5.760,31</text:p>
          </table:table-cell>
          <table:table-cell office:value-type="float" office:value="150.7">
            <text:p>150,7</text:p>
          </table:table-cell>
          <table:table-cell office:value-type="float" office:value="716.49">
            <text:p>71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39">
            <text:p>1.00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698.21">
            <text:p>69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4.67">
            <text:p>4.394,67</text:p>
          </table:table-cell>
          <table:table-cell office:value-type="float" office:value="0.48">
            <text:p>0,48</text:p>
          </table:table-cell>
          <table:table-cell office:value-type="float" office:value="385.73">
            <text:p>385,73</text:p>
          </table:table-cell>
          <table:table-cell table:number-columns-repeated="2" office:value-type="float" office:value="0">
            <text:p>0</text:p>
          </table:table-cell>
          <table:table-cell office:value-type="float" office:value="474.1">
            <text:p>474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179.49">
            <text:p>3.17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1.52">
            <text:p>6.911,52</text:p>
          </table:table-cell>
          <table:table-cell office:value-type="float" office:value="277.34">
            <text:p>277,34</text:p>
          </table:table-cell>
          <table:table-cell office:value-type="float" office:value="998.24">
            <text:p>99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.09">
            <text:p>1.51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06.27">
            <text:p>2.406,27</text:p>
          </table:table-cell>
          <table:table-cell table:style-name="ce3" office:value-type="float" office:value="3069.15">
            <text:p>3.0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7.45">
            <text:p>9.207,45</text:p>
          </table:table-cell>
          <table:table-cell office:value-type="float" office:value="192.28">
            <text:p>192,28</text:p>
          </table:table-cell>
          <table:table-cell office:value-type="float" office:value="809">
            <text:p>8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.8">
            <text:p>1.271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72.34">
            <text:p>2.772,34</text:p>
          </table:table-cell>
          <table:table-cell office:value-type="float" office:value="380.35">
            <text:p>3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.69">
            <text:p>3.152,69</text:p>
          </table:table-cell>
          <table:table-cell table:number-columns-repeated="4" office:value-type="float" office:value="0">
            <text:p>0</text:p>
          </table:table-cell>
          <table:table-cell office:value-type="float" office:value="112.2">
            <text:p>112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42">
            <text:p>3.295,42</text:p>
          </table:table-cell>
          <table:table-cell office:value-type="float" office:value="411.71">
            <text:p>4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7.13">
            <text:p>3.707,13</text:p>
          </table:table-cell>
          <table:table-cell office:value-type="float" office:value="0">
            <text:p>0</text:p>
          </table:table-cell>
          <table:table-cell office:value-type="float" office:value="9.87">
            <text:p>9,87</text:p>
          </table:table-cell>
          <table:table-cell table:number-columns-repeated="2" office:value-type="float" office:value="0">
            <text:p>0</text:p>
          </table:table-cell>
          <table:table-cell office:value-type="float" office:value="109.01">
            <text:p>10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2990.44">
            <text:p>2.99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42.94">
            <text:p>6.842,94</text:p>
          </table:table-cell>
          <table:table-cell office:value-type="float" office:value="269.79">
            <text:p>269,79</text:p>
          </table:table-cell>
          <table:table-cell office:value-type="float" office:value="981.46">
            <text:p>9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.62">
            <text:p>1.546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114.45">
            <text:p>1.11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84">
            <text:p>3.332,84</text:p>
          </table:table-cell>
          <table:table-cell table:number-columns-repeated="4" office:value-type="float" office:value="0">
            <text:p>0</text:p>
          </table:table-cell>
          <table:table-cell office:value-type="float" office:value="141.65">
            <text:p>14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67.31">
            <text:p>167,31</text:p>
          </table:table-cell>
          <table:table-cell office:value-type="float" office:value="287.19">
            <text:p>287,19</text:p>
          </table:table-cell>
          <table:table-cell table:number-columns-repeated="2" office:value-type="float" office:value="0">
            <text:p>0</text:p>
          </table:table-cell>
          <table:table-cell office:value-type="float" office:value="597.72">
            <text:p>597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6.9">
            <text:p>2.186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6.9">
            <text:p>2.186,90</text:p>
          </table:table-cell>
          <table:table-cell office:value-type="float" office:value="0">
            <text:p>0</text:p>
          </table:table-cell>
          <table:table-cell office:value-type="float" office:value="29.93">
            <text:p>29,93</text:p>
          </table:table-cell>
          <table:table-cell table:number-columns-repeated="2" office:value-type="float" office:value="0">
            <text:p>0</text:p>
          </table:table-cell>
          <table:table-cell office:value-type="float" office:value="117.39">
            <text:p>11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48.58">
            <text:p>2.84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6.89">
            <text:p>6.616,89</text:p>
          </table:table-cell>
          <table:table-cell office:value-type="float" office:value="244.93">
            <text:p>244,93</text:p>
          </table:table-cell>
          <table:table-cell office:value-type="float" office:value="876.71">
            <text:p>87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.3">
            <text:p>1.386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662.78">
            <text:p>2.6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.77">
            <text:p>1.27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784">
            <text:p>1.78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16.03">
            <text:p>5.516,03</text:p>
          </table:table-cell>
          <table:table-cell office:value-type="float" office:value="123.83">
            <text:p>123,83</text:p>
          </table:table-cell>
          <table:table-cell office:value-type="float" office:value="607.28">
            <text:p>607,28</text:p>
          </table:table-cell>
          <table:table-cell table:number-columns-repeated="2" office:value-type="float" office:value="0">
            <text:p>0</text:p>
          </table:table-cell>
          <table:table-cell office:value-type="float" office:value="841.43">
            <text:p>841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10.98">
            <text:p>10,98</text:p>
          </table:table-cell>
          <table:table-cell table:number-columns-repeated="3" office:value-type="float" office:value="0">
            <text:p>0</text:p>
          </table:table-cell>
          <table:table-cell office:value-type="float" office:value="100.78">
            <text:p>10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96.46">
            <text:p>3.696,46</text:p>
          </table:table-cell>
          <table:table-cell office:value-type="float" office:value="793.66">
            <text:p>79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90.12">
            <text:p>4.490,12</text:p>
          </table:table-cell>
          <table:table-cell office:value-type="float" office:value="10.98">
            <text:p>10,98</text:p>
          </table:table-cell>
          <table:table-cell office:value-type="float" office:value="405.61">
            <text:p>405,61</text:p>
          </table:table-cell>
          <table:table-cell table:number-columns-repeated="2" office:value-type="float" office:value="0">
            <text:p>0</text:p>
          </table:table-cell>
          <table:table-cell office:value-type="float" office:value="531.39">
            <text:p>53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6.81">
            <text:p>3.326,81</text:p>
          </table:table-cell>
          <table:table-cell office:value-type="float" office:value="714.3">
            <text:p>714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41.11">
            <text:p>4.041,11</text:p>
          </table:table-cell>
          <table:table-cell office:value-type="float" office:value="0">
            <text:p>0</text:p>
          </table:table-cell>
          <table:table-cell office:value-type="float" office:value="265.85">
            <text:p>265,85</text:p>
          </table:table-cell>
          <table:table-cell table:number-columns-repeated="2" office:value-type="float" office:value="0">
            <text:p>0</text:p>
          </table:table-cell>
          <table:table-cell office:value-type="float" office:value="346.67">
            <text:p>34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table:style-name="ce3" office:value-type="float" office:value="1829.98">
            <text:p>1.82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6.44">
            <text:p>5.526,44</text:p>
          </table:table-cell>
          <table:table-cell office:value-type="float" office:value="124.98">
            <text:p>124,98</text:p>
          </table:table-cell>
          <table:table-cell office:value-type="float" office:value="659.25">
            <text:p>65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8.52">
            <text:p>1.83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10409.59">
            <text:p>10.4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62.09">
            <text:p>14.262,09</text:p>
          </table:table-cell>
          <table:table-cell table:style-name="ce3" office:value-type="float" office:value="1085.9">
            <text:p>1.085,90</text:p>
          </table:table-cell>
          <table:table-cell table:style-name="ce3" office:value-type="float" office:value="2797.3">
            <text:p>2.79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8.44">
            <text:p>4.16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7.22">
            <text:p>3.477,22</text:p>
          </table:table-cell>
          <table:table-cell table:number-columns-repeated="4" office:value-type="float" office:value="0">
            <text:p>0</text:p>
          </table:table-cell>
          <table:table-cell office:value-type="float" office:value="709.18">
            <text:p>70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188.17">
            <text:p>188,17</text:p>
          </table:table-cell>
          <table:table-cell office:value-type="float" office:value="799.84">
            <text:p>79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.82">
            <text:p>1.22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628.26">
            <text:p>628,26</text:p>
          </table:table-cell>
          <table:table-cell table:number-columns-repeated="2" office:value-type="float" office:value="0">
            <text:p>0</text:p>
          </table:table-cell>
          <table:table-cell office:value-type="float" office:value="847.3">
            <text:p>847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628.26">
            <text:p>628,26</text:p>
          </table:table-cell>
          <table:table-cell table:number-columns-repeated="2" office:value-type="float" office:value="0">
            <text:p>0</text:p>
          </table:table-cell>
          <table:table-cell office:value-type="float" office:value="872.3">
            <text:p>87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626.6">
            <text:p>3.62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94.91">
            <text:p>7.394,91</text:p>
          </table:table-cell>
          <table:table-cell office:value-type="float" office:value="330.51">
            <text:p>330,51</text:p>
          </table:table-cell>
          <table:table-cell office:value-type="float" office:value="624.92">
            <text:p>62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.47">
            <text:p>1.881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628.26">
            <text:p>628,26</text:p>
          </table:table-cell>
          <table:table-cell table:number-columns-repeated="2" office:value-type="float" office:value="0">
            <text:p>0</text:p>
          </table:table-cell>
          <table:table-cell office:value-type="float" office:value="951.5">
            <text:p>951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1956.6">
            <text:p>1.956,60</text:p>
          </table:table-cell>
          <table:table-cell office:value-type="float" office:value="192.33">
            <text:p>19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8.93">
            <text:p>2.148,93</text:p>
          </table:table-cell>
          <table:table-cell table:number-columns-repeated="4" office:value-type="float" office:value="0">
            <text:p>0</text:p>
          </table:table-cell>
          <table:table-cell office:value-type="float" office:value="42.97">
            <text:p>42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207.34">
            <text:p>20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4.2">
            <text:p>1.584,20</text:p>
          </table:table-cell>
          <table:table-cell table:number-columns-repeated="4" office:value-type="float" office:value="0">
            <text:p>0</text:p>
          </table:table-cell>
          <table:table-cell office:value-type="float" office:value="46.68">
            <text:p>4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682.32">
            <text:p>1.6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63">
            <text:p>5.450,63</text:p>
          </table:table-cell>
          <table:table-cell office:value-type="float" office:value="116.64">
            <text:p>116,64</text:p>
          </table:table-cell>
          <table:table-cell office:value-type="float" office:value="640.69">
            <text:p>64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.25">
            <text:p>1.780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460.94">
            <text:p>46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7.4">
            <text:p>4.157,40</text:p>
          </table:table-cell>
          <table:table-cell office:value-type="float" office:value="0">
            <text:p>0</text:p>
          </table:table-cell>
          <table:table-cell office:value-type="float" office:value="43.64">
            <text:p>43,64</text:p>
          </table:table-cell>
          <table:table-cell table:number-columns-repeated="2" office:value-type="float" office:value="0">
            <text:p>0</text:p>
          </table:table-cell>
          <table:table-cell office:value-type="float" office:value="436.36">
            <text:p>43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96.94">
            <text:p>2.196,94</text:p>
          </table:table-cell>
          <table:table-cell office:value-type="float" office:value="302.19">
            <text:p>30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9.13">
            <text:p>2.499,13</text:p>
          </table:table-cell>
          <table:table-cell table:number-columns-repeated="4" office:value-type="float" office:value="0">
            <text:p>0</text:p>
          </table:table-cell>
          <table:table-cell office:value-type="float" office:value="49.98">
            <text:p>4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098.46">
            <text:p>1.098,46</text:p>
          </table:table-cell>
          <table:table-cell office:value-type="float" office:value="94.29">
            <text:p>9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.75">
            <text:p>1.192,75</text:p>
          </table:table-cell>
          <table:table-cell table:number-columns-repeated="4" office:value-type="float" office:value="0">
            <text:p>0</text:p>
          </table:table-cell>
          <table:table-cell office:value-type="float" office:value="48.85">
            <text:p>4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01.4">
            <text:p>1.00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33.43">
            <text:p>4.733,43</text:p>
          </table:table-cell>
          <table:table-cell office:value-type="float" office:value="37.75">
            <text:p>37,75</text:p>
          </table:table-cell>
          <table:table-cell office:value-type="float" office:value="101.15">
            <text:p>101,15</text:p>
          </table:table-cell>
          <table:table-cell table:number-columns-repeated="2" office:value-type="float" office:value="0">
            <text:p>0</text:p>
          </table:table-cell>
          <table:table-cell office:value-type="float" office:value="233.56">
            <text:p>23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office:value-type="float" office:value="281.92">
            <text:p>2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4.4">
            <text:p>2.434,40</text:p>
          </table:table-cell>
          <table:table-cell table:number-columns-repeated="4" office:value-type="float" office:value="0">
            <text:p>0</text:p>
          </table:table-cell>
          <table:table-cell office:value-type="float" office:value="73.68">
            <text:p>73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57.16">
            <text:p>2.957,16</text:p>
          </table:table-cell>
          <table:table-cell table:style-name="ce3" office:value-type="float" office:value="1415.82">
            <text:p>1.4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2.98">
            <text:p>4.372,98</text:p>
          </table:table-cell>
          <table:table-cell office:value-type="float" office:value="0">
            <text:p>0</text:p>
          </table:table-cell>
          <table:table-cell office:value-type="float" office:value="300.09">
            <text:p>300,09</text:p>
          </table:table-cell>
          <table:table-cell table:number-columns-repeated="2" office:value-type="float" office:value="0">
            <text:p>0</text:p>
          </table:table-cell>
          <table:table-cell office:value-type="float" office:value="455.06">
            <text:p>455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3345.22">
            <text:p>3.3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7.25">
            <text:p>7.077,25</text:p>
          </table:table-cell>
          <table:table-cell office:value-type="float" office:value="295.57">
            <text:p>295,57</text:p>
          </table:table-cell>
          <table:table-cell table:style-name="ce3" office:value-type="float" office:value="1038.81">
            <text:p>1.03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.07">
            <text:p>1.59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376.86">
            <text:p>1.376,86</text:p>
          </table:table-cell>
          <table:table-cell office:value-type="float" office:value="137.68">
            <text:p>13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4.54">
            <text:p>1.514,54</text:p>
          </table:table-cell>
          <table:table-cell table:number-columns-repeated="4" office:value-type="float" office:value="0">
            <text:p>0</text:p>
          </table:table-cell>
          <table:table-cell office:value-type="float" office:value="55.29">
            <text:p>5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2.75">
            <text:p>62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9.19">
            <text:p>3.109,19</text:p>
          </table:table-cell>
          <table:table-cell office:value-type="float" office:value="342.64">
            <text:p>34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1.83">
            <text:p>3.451,83</text:p>
          </table:table-cell>
          <table:table-cell table:number-columns-repeated="4" office:value-type="float" office:value="0">
            <text:p>0</text:p>
          </table:table-cell>
          <table:table-cell office:value-type="float" office:value="69.03">
            <text:p>6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63.79">
            <text:p>1.663,79</text:p>
          </table:table-cell>
          <table:table-cell table:style-name="ce3" office:value-type="float" office:value="1218.12">
            <text:p>1.21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1.91">
            <text:p>2.881,91</text:p>
          </table:table-cell>
          <table:table-cell table:number-columns-repeated="4" office:value-type="float" office:value="0">
            <text:p>0</text:p>
          </table:table-cell>
          <table:table-cell office:value-type="float" office:value="143.23">
            <text:p>143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33.1">
            <text:p>3.433,10</text:p>
          </table:table-cell>
          <table:table-cell table:style-name="ce3" office:value-type="float" office:value="1963.29">
            <text:p>1.963,29</text:p>
          </table:table-cell>
          <table:table-cell table:style-name="ce3" office:value-type="float" office:value="2698.19">
            <text:p>2.69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4.58">
            <text:p>8.094,58</text:p>
          </table:table-cell>
          <table:table-cell office:value-type="float" office:value="110.67">
            <text:p>110,67</text:p>
          </table:table-cell>
          <table:table-cell office:value-type="float" office:value="189.66">
            <text:p>189,66</text:p>
          </table:table-cell>
          <table:table-cell table:number-columns-repeated="2" office:value-type="float" office:value="0">
            <text:p>0</text:p>
          </table:table-cell>
          <table:table-cell office:value-type="float" office:value="463.25">
            <text:p>46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2188.48">
            <text:p>2.188,48</text:p>
          </table:table-cell>
          <table:table-cell table:style-name="ce3" office:value-type="float" office:value="2729.04">
            <text:p>2.72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7.14">
            <text:p>8.187,14</text:p>
          </table:table-cell>
          <table:table-cell office:value-type="float" office:value="117.46">
            <text:p>117,46</text:p>
          </table:table-cell>
          <table:table-cell office:value-type="float" office:value="236.86">
            <text:p>236,86</text:p>
          </table:table-cell>
          <table:table-cell office:value-type="float" office:value="0">
            <text:p>0</text:p>
          </table:table-cell>
          <table:table-cell table:style-name="ce3" office:value-type="float" office:value="1930.91">
            <text:p>1.930,91</text:p>
          </table:table-cell>
          <table:table-cell office:value-type="float" office:value="771.88">
            <text:p>771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66.47">
            <text:p>2.46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98.5">
            <text:p>6.198,50</text:p>
          </table:table-cell>
          <table:table-cell office:value-type="float" office:value="198.9">
            <text:p>198,9</text:p>
          </table:table-cell>
          <table:table-cell office:value-type="float" office:value="774.31">
            <text:p>774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.95">
            <text:p>1.19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520.96">
            <text:p>2.52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5.53">
            <text:p>6.335,53</text:p>
          </table:table-cell>
          <table:table-cell office:value-type="float" office:value="213.98">
            <text:p>213,98</text:p>
          </table:table-cell>
          <table:table-cell office:value-type="float" office:value="857.27">
            <text:p>85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.61">
            <text:p>1.24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628.26">
            <text:p>62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.91">
            <text:p>1.12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04.58">
            <text:p>104,58</text:p>
          </table:table-cell>
          <table:table-cell office:value-type="float" office:value="182.27">
            <text:p>182,27</text:p>
          </table:table-cell>
          <table:table-cell table:number-columns-repeated="2" office:value-type="float" office:value="0">
            <text:p>0</text:p>
          </table:table-cell>
          <table:table-cell office:value-type="float" office:value="636.09">
            <text:p>636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69.62">
            <text:p>3.269,62</text:p>
          </table:table-cell>
          <table:table-cell table:style-name="ce3" office:value-type="float" office:value="1407.42">
            <text:p>1.4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77.04">
            <text:p>4.677,04</text:p>
          </table:table-cell>
          <table:table-cell office:value-type="float" office:value="31.54">
            <text:p>31,54</text:p>
          </table:table-cell>
          <table:table-cell office:value-type="float" office:value="156.95">
            <text:p>156,95</text:p>
          </table:table-cell>
          <table:table-cell office:value-type="float" office:value="0">
            <text:p>0</text:p>
          </table:table-cell>
          <table:table-cell table:style-name="ce3" office:value-type="float" office:value="1365.58">
            <text:p>1.365,58</text:p>
          </table:table-cell>
          <table:table-cell office:value-type="float" office:value="282.03">
            <text:p>28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22.3">
            <text:p>3.122,30</text:p>
          </table:table-cell>
          <table:table-cell table:style-name="ce3" office:value-type="float" office:value="1934.44">
            <text:p>1.934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56.74">
            <text:p>5.056,74</text:p>
          </table:table-cell>
          <table:table-cell office:value-type="float" office:value="73.31">
            <text:p>73,31</text:p>
          </table:table-cell>
          <table:table-cell office:value-type="float" office:value="421.62">
            <text:p>421,62</text:p>
          </table:table-cell>
          <table:table-cell office:value-type="float" office:value="0">
            <text:p>0</text:p>
          </table:table-cell>
          <table:table-cell office:value-type="float" office:value="446.06">
            <text:p>446,06</text:p>
          </table:table-cell>
          <table:table-cell office:value-type="float" office:value="610.06">
            <text:p>61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87.52">
            <text:p>2.587,52</text:p>
          </table:table-cell>
          <table:table-cell office:value-type="float" office:value="555.56">
            <text:p>55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3.08">
            <text:p>3.143,08</text:p>
          </table:table-cell>
          <table:table-cell office:value-type="float" office:value="0">
            <text:p>0</text:p>
          </table:table-cell>
          <table:table-cell office:value-type="float" office:value="136.43">
            <text:p>136,43</text:p>
          </table:table-cell>
          <table:table-cell table:number-columns-repeated="2" office:value-type="float" office:value="0">
            <text:p>0</text:p>
          </table:table-cell>
          <table:table-cell office:value-type="float" office:value="287.15">
            <text:p>28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027.34">
            <text:p>1.02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5.73">
            <text:p>3.245,73</text:p>
          </table:table-cell>
          <table:table-cell table:number-columns-repeated="4" office:value-type="float" office:value="0">
            <text:p>0</text:p>
          </table:table-cell>
          <table:table-cell office:value-type="float" office:value="94.91">
            <text:p>9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628.26">
            <text:p>62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.19">
            <text:p>1.09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61.59">
            <text:p>3.661,59</text:p>
          </table:table-cell>
          <table:table-cell office:value-type="float" office:value="401.47">
            <text:p>40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63.06">
            <text:p>4.063,06</text:p>
          </table:table-cell>
          <table:table-cell office:value-type="float" office:value="0">
            <text:p>0</text:p>
          </table:table-cell>
          <table:table-cell office:value-type="float" office:value="311.22">
            <text:p>311,22</text:p>
          </table:table-cell>
          <table:table-cell table:number-columns-repeated="2" office:value-type="float" office:value="0">
            <text:p>0</text:p>
          </table:table-cell>
          <table:table-cell office:value-type="float" office:value="577.19">
            <text:p>57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31.36">
            <text:p>2.131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1.36">
            <text:p>2.131,36</text:p>
          </table:table-cell>
          <table:table-cell office:value-type="float" office:value="0">
            <text:p>0</text:p>
          </table:table-cell>
          <table:table-cell office:value-type="float" office:value="25.77">
            <text:p>25,77</text:p>
          </table:table-cell>
          <table:table-cell table:number-columns-repeated="2" office:value-type="float" office:value="0">
            <text:p>0</text:p>
          </table:table-cell>
          <table:table-cell office:value-type="float" office:value="68.39">
            <text:p>6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495.79">
            <text:p>4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7.11">
            <text:p>3.547,11</text:p>
          </table:table-cell>
          <table:table-cell table:number-columns-repeated="4" office:value-type="float" office:value="0">
            <text:p>0</text:p>
          </table:table-cell>
          <table:table-cell office:value-type="float" office:value="136.54">
            <text:p>13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49.11">
            <text:p>149,11</text:p>
          </table:table-cell>
          <table:table-cell office:value-type="float" office:value="712.95">
            <text:p>71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.39">
            <text:p>1.03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7.4">
            <text:p>3.627,40</text:p>
          </table:table-cell>
          <table:table-cell office:value-type="float" office:value="500.24">
            <text:p>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7.64">
            <text:p>4.127,64</text:p>
          </table:table-cell>
          <table:table-cell office:value-type="float" office:value="0">
            <text:p>0</text:p>
          </table:table-cell>
          <table:table-cell office:value-type="float" office:value="244.88">
            <text:p>244,88</text:p>
          </table:table-cell>
          <table:table-cell table:number-columns-repeated="2" office:value-type="float" office:value="0">
            <text:p>0</text:p>
          </table:table-cell>
          <table:table-cell office:value-type="float" office:value="389.84">
            <text:p>389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0160.17">
            <text:p>10.160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2.2">
            <text:p>13.892,20</text:p>
          </table:table-cell>
          <table:table-cell table:style-name="ce3" office:value-type="float" office:value="1045.21">
            <text:p>1.045,21</text:p>
          </table:table-cell>
          <table:table-cell table:style-name="ce3" office:value-type="float" office:value="3072.64">
            <text:p>3.0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70.87">
            <text:p>4.970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640.59">
            <text:p>7.640,59</text:p>
          </table:table-cell>
          <table:table-cell table:style-name="ce3" office:value-type="float" office:value="5271.68">
            <text:p>5.27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12.27">
            <text:p>12.912,27</text:p>
          </table:table-cell>
          <table:table-cell office:value-type="float" office:value="454.49">
            <text:p>45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4.51">
            <text:p>1.614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52.48">
            <text:p>2.152,48</text:p>
          </table:table-cell>
          <table:table-cell table:number-columns-repeated="4" office:value-type="float" office:value="0">
            <text:p>0</text:p>
          </table:table-cell>
          <table:table-cell office:value-type="float" office:value="43.04">
            <text:p>4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766.95">
            <text:p>1.766,95</text:p>
          </table:table-cell>
          <table:table-cell table:style-name="ce3" office:value-type="float" office:value="1012.25">
            <text:p>1.0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09.14">
            <text:p>10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180.45">
            <text:p>180,45</text:p>
          </table:table-cell>
          <table:table-cell office:value-type="float" office:value="270.66">
            <text:p>270,66</text:p>
          </table:table-cell>
          <table:table-cell table:number-columns-repeated="2" office:value-type="float" office:value="0">
            <text:p>0</text:p>
          </table:table-cell>
          <table:table-cell office:value-type="float" office:value="610.89">
            <text:p>610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431.34">
            <text:p>4.43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9.65">
            <text:p>8.199,65</text:p>
          </table:table-cell>
          <table:table-cell office:value-type="float" office:value="419.03">
            <text:p>419,03</text:p>
          </table:table-cell>
          <table:table-cell office:value-type="float" office:value="821.88">
            <text:p>82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9">
            <text:p>1.429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54.93">
            <text:p>154,93</text:p>
          </table:table-cell>
          <table:table-cell office:value-type="float" office:value="725.9">
            <text:p>725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8.74">
            <text:p>2.50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848.17">
            <text:p>1.84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6.48">
            <text:p>5.616,48</text:p>
          </table:table-cell>
          <table:table-cell office:value-type="float" office:value="134.88">
            <text:p>134,88</text:p>
          </table:table-cell>
          <table:table-cell office:value-type="float" office:value="681.29">
            <text:p>681,29</text:p>
          </table:table-cell>
          <table:table-cell table:number-columns-repeated="2" office:value-type="float" office:value="0">
            <text:p>0</text:p>
          </table:table-cell>
          <table:table-cell office:value-type="float" office:value="953.49">
            <text:p>95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30.4">
            <text:p>2.03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43">
            <text:p>5.762,43</text:p>
          </table:table-cell>
          <table:table-cell office:value-type="float" office:value="150.94">
            <text:p>150,94</text:p>
          </table:table-cell>
          <table:table-cell office:value-type="float" office:value="667.58">
            <text:p>667,58</text:p>
          </table:table-cell>
          <table:table-cell table:number-columns-repeated="2" office:value-type="float" office:value="0">
            <text:p>0</text:p>
          </table:table-cell>
          <table:table-cell office:value-type="float" office:value="978.35">
            <text:p>978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5325.6">
            <text:p>5.325,60</text:p>
          </table:table-cell>
          <table:table-cell table:style-name="ce3" office:value-type="float" office:value="4546.95">
            <text:p>4.5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0.86">
            <text:p>13.640,86</text:p>
          </table:table-cell>
          <table:table-cell office:value-type="float" office:value="534.63">
            <text:p>534,63</text:p>
          </table:table-cell>
          <table:table-cell table:style-name="ce3" office:value-type="float" office:value="1532.39">
            <text:p>1.53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3.89">
            <text:p>2.263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578.61">
            <text:p>57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5.07">
            <text:p>4.275,07</text:p>
          </table:table-cell>
          <table:table-cell table:number-columns-repeated="4" office:value-type="float" office:value="0">
            <text:p>0</text:p>
          </table:table-cell>
          <table:table-cell office:value-type="float" office:value="127.91">
            <text:p>12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17">
            <text:p>4.027,17</text:p>
          </table:table-cell>
          <table:table-cell office:value-type="float" office:value="0">
            <text:p>0</text:p>
          </table:table-cell>
          <table:table-cell office:value-type="float" office:value="33.87">
            <text:p>33,87</text:p>
          </table:table-cell>
          <table:table-cell table:number-columns-repeated="2" office:value-type="float" office:value="0">
            <text:p>0</text:p>
          </table:table-cell>
          <table:table-cell office:value-type="float" office:value="136.91">
            <text:p>13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35.8">
            <text:p>135,8</text:p>
          </table:table-cell>
          <table:table-cell office:value-type="float" office:value="584.49">
            <text:p>584,49</text:p>
          </table:table-cell>
          <table:table-cell table:number-columns-repeated="2" office:value-type="float" office:value="0">
            <text:p>0</text:p>
          </table:table-cell>
          <table:table-cell office:value-type="float" office:value="832.78">
            <text:p>832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6234.19">
            <text:p>6.23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6.22">
            <text:p>9.966,22</text:p>
          </table:table-cell>
          <table:table-cell office:value-type="float" office:value="613.35">
            <text:p>613,35</text:p>
          </table:table-cell>
          <table:table-cell table:style-name="ce3" office:value-type="float" office:value="1647.04">
            <text:p>1.64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4.71">
            <text:p>2.47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627.4">
            <text:p>3.627,40</text:p>
          </table:table-cell>
          <table:table-cell office:value-type="float" office:value="399.77">
            <text:p>39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7.17">
            <text:p>4.027,17</text:p>
          </table:table-cell>
          <table:table-cell office:value-type="float" office:value="0">
            <text:p>0</text:p>
          </table:table-cell>
          <table:table-cell office:value-type="float" office:value="262.71">
            <text:p>262,71</text:p>
          </table:table-cell>
          <table:table-cell table:number-columns-repeated="2" office:value-type="float" office:value="0">
            <text:p>0</text:p>
          </table:table-cell>
          <table:table-cell office:value-type="float" office:value="385.66">
            <text:p>385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895.85">
            <text:p>89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7.4">
            <text:p>3.627,40</text:p>
          </table:table-cell>
          <table:table-cell office:value-type="float" office:value="355.67">
            <text:p>3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3.07">
            <text:p>3.983,07</text:p>
          </table:table-cell>
          <table:table-cell office:value-type="float" office:value="0">
            <text:p>0</text:p>
          </table:table-cell>
          <table:table-cell office:value-type="float" office:value="30.56">
            <text:p>30,56</text:p>
          </table:table-cell>
          <table:table-cell table:number-columns-repeated="2" office:value-type="float" office:value="0">
            <text:p>0</text:p>
          </table:table-cell>
          <table:table-cell office:value-type="float" office:value="190.63">
            <text:p>190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46.96">
            <text:p>2.246,96</text:p>
          </table:table-cell>
          <table:table-cell table:style-name="ce3" office:value-type="float" office:value="1394.48">
            <text:p>1.394,48</text:p>
          </table:table-cell>
          <table:table-cell table:number-columns-repeated="2" office:value-type="float" office:value="0">
            <text:p>0</text:p>
          </table:table-cell>
          <table:table-cell office:value-type="float" office:value="133.5">
            <text:p>133,5</text:p>
          </table:table-cell>
          <table:table-cell table:style-name="ce3" office:value-type="float" office:value="3641.44">
            <text:p>3.641,44</text:p>
          </table:table-cell>
          <table:table-cell office:value-type="float" office:value="133.5">
            <text:p>133,5</text:p>
          </table:table-cell>
          <table:table-cell office:value-type="float" office:value="191.16">
            <text:p>191,16</text:p>
          </table:table-cell>
          <table:table-cell table:number-columns-repeated="2" office:value-type="float" office:value="0">
            <text:p>0</text:p>
          </table:table-cell>
          <table:table-cell office:value-type="float" office:value="671.55">
            <text:p>671,55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style-name="ce3" office:value-type="float" office:value="4855.25">
            <text:p>4.855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436.24">
            <text:p>2.43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8.27">
            <text:p>6.168,27</text:p>
          </table:table-cell>
          <table:table-cell office:value-type="float" office:value="195.58">
            <text:p>195,58</text:p>
          </table:table-cell>
          <table:table-cell office:value-type="float" office:value="816.33">
            <text:p>81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8.68">
            <text:p>1.51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464.09">
            <text:p>6.464,09</text:p>
          </table:table-cell>
          <table:table-cell table:style-name="ce3" office:value-type="float" office:value="7552.44">
            <text:p>7.55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16.53">
            <text:p>14.016,53</text:p>
          </table:table-cell>
          <table:table-cell table:style-name="ce3" office:value-type="float" office:value="1058.89">
            <text:p>1.058,89</text:p>
          </table:table-cell>
          <table:table-cell table:style-name="ce3" office:value-type="float" office:value="2970.66">
            <text:p>2.97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1.88">
            <text:p>4.361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13.46">
            <text:p>4.313,46</text:p>
          </table:table-cell>
          <table:table-cell table:style-name="ce3" office:value-type="float" office:value="4746.05">
            <text:p>4.746,05</text:p>
          </table:table-cell>
          <table:table-cell table:style-name="ce3" office:value-type="float" office:value="4529.75">
            <text:p>4.52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9.26">
            <text:p>13.589,26</text:p>
          </table:table-cell>
          <table:table-cell office:value-type="float" office:value="528.95">
            <text:p>528,95</text:p>
          </table:table-cell>
          <table:table-cell table:style-name="ce3" office:value-type="float" office:value="1474.55">
            <text:p>1.47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.1">
            <text:p>2.247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3113.26">
            <text:p>3.11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1.57">
            <text:p>6.881,57</text:p>
          </table:table-cell>
          <table:table-cell office:value-type="float" office:value="274.04">
            <text:p>274,04</text:p>
          </table:table-cell>
          <table:table-cell table:number-columns-repeated="3" office:value-type="float" office:value="0">
            <text:p>0</text:p>
          </table:table-cell>
          <table:table-cell office:value-type="float" office:value="274.04">
            <text:p>274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258.83">
            <text:p>1.25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7.22">
            <text:p>3.477,22</text:p>
          </table:table-cell>
          <table:table-cell office:value-type="float" office:value="0">
            <text:p>0</text:p>
          </table:table-cell>
          <table:table-cell office:value-type="float" office:value="186.55">
            <text:p>186,55</text:p>
          </table:table-cell>
          <table:table-cell table:number-columns-repeated="2" office:value-type="float" office:value="0">
            <text:p>0</text:p>
          </table:table-cell>
          <table:table-cell office:value-type="float" office:value="317.28">
            <text:p>31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852.5">
            <text:p>3.852,50</text:p>
          </table:table-cell>
          <table:table-cell table:style-name="ce3" office:value-type="float" office:value="3187.27">
            <text:p>3.187,27</text:p>
          </table:table-cell>
          <table:table-cell table:number-columns-repeated="2" office:value-type="float" office:value="0">
            <text:p>0</text:p>
          </table:table-cell>
          <table:table-cell office:value-type="float" office:value="258.12">
            <text:p>258,12</text:p>
          </table:table-cell>
          <table:table-cell table:style-name="ce3" office:value-type="float" office:value="6179.37">
            <text:p>6.179,37</text:p>
          </table:table-cell>
          <table:table-cell office:value-type="float" office:value="291.44">
            <text:p>291,44</text:p>
          </table:table-cell>
          <table:table-cell office:value-type="float" office:value="793.03">
            <text:p>79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.01">
            <text:p>1.370,0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style-name="ce3" office:value-type="float" office:value="9386.36">
            <text:p>9.386,3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11439.31">
            <text:p>11.43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07.62">
            <text:p>15.207,62</text:p>
          </table:table-cell>
          <table:table-cell table:style-name="ce3" office:value-type="float" office:value="1189.91">
            <text:p>1.189,91</text:p>
          </table:table-cell>
          <table:table-cell table:style-name="ce3" office:value-type="float" office:value="3028.72">
            <text:p>3.028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47.78">
            <text:p>4.5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030.46">
            <text:p>2.03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8.77">
            <text:p>5.798,77</text:p>
          </table:table-cell>
          <table:table-cell office:value-type="float" office:value="154.93">
            <text:p>154,93</text:p>
          </table:table-cell>
          <table:table-cell office:value-type="float" office:value="264.65">
            <text:p>264,65</text:p>
          </table:table-cell>
          <table:table-cell table:number-columns-repeated="2" office:value-type="float" office:value="0">
            <text:p>0</text:p>
          </table:table-cell>
          <table:table-cell office:value-type="float" office:value="994.7">
            <text:p>994,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652.18">
            <text:p>7.652,18</text:p>
          </table:table-cell>
          <table:table-cell table:style-name="ce3" office:value-type="float" office:value="8196.89">
            <text:p>8.19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49.07">
            <text:p>15.849,07</text:p>
          </table:table-cell>
          <table:table-cell table:style-name="ce3" office:value-type="float" office:value="1260.47">
            <text:p>1.260,47</text:p>
          </table:table-cell>
          <table:table-cell table:style-name="ce3" office:value-type="float" office:value="3136.29">
            <text:p>3.13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38.74">
            <text:p>4.73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87.6">
            <text:p>3.487,60</text:p>
          </table:table-cell>
          <table:table-cell table:style-name="ce3" office:value-type="float" office:value="2090.34">
            <text:p>2.09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77.94">
            <text:p>5.577,94</text:p>
          </table:table-cell>
          <table:table-cell office:value-type="float" office:value="130.64">
            <text:p>130,64</text:p>
          </table:table-cell>
          <table:table-cell office:value-type="float" office:value="220.43">
            <text:p>220,43</text:p>
          </table:table-cell>
          <table:table-cell table:number-columns-repeated="2" office:value-type="float" office:value="0">
            <text:p>0</text:p>
          </table:table-cell>
          <table:table-cell office:value-type="float" office:value="462.62">
            <text:p>462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office:value-type="float" office:value="897.87">
            <text:p>8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1.88">
            <text:p>3.071,88</text:p>
          </table:table-cell>
          <table:table-cell table:number-columns-repeated="4" office:value-type="float" office:value="0">
            <text:p>0</text:p>
          </table:table-cell>
          <table:table-cell office:value-type="float" office:value="787.55">
            <text:p>787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1718.38">
            <text:p>1.71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6.77">
            <text:p>3.936,77</text:p>
          </table:table-cell>
          <table:table-cell office:value-type="float" office:value="0">
            <text:p>0</text:p>
          </table:table-cell>
          <table:table-cell office:value-type="float" office:value="27.09">
            <text:p>27,0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93">
            <text:p>401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457.45">
            <text:p>4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19.04">
            <text:p>4.119,04</text:p>
          </table:table-cell>
          <table:table-cell office:value-type="float" office:value="0">
            <text:p>0</text:p>
          </table:table-cell>
          <table:table-cell office:value-type="float" office:value="40.76">
            <text:p>40,76</text:p>
          </table:table-cell>
          <table:table-cell table:number-columns-repeated="2" office:value-type="float" office:value="0">
            <text:p>0</text:p>
          </table:table-cell>
          <table:table-cell office:value-type="float" office:value="169.72">
            <text:p>169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09">
            <text:p>1.6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1.03">
            <text:p>5.341,03</text:p>
          </table:table-cell>
          <table:table-cell office:value-type="float" office:value="104.58">
            <text:p>104,58</text:p>
          </table:table-cell>
          <table:table-cell office:value-type="float" office:value="182.27">
            <text:p>182,27</text:p>
          </table:table-cell>
          <table:table-cell table:number-columns-repeated="2" office:value-type="float" office:value="0">
            <text:p>0</text:p>
          </table:table-cell>
          <table:table-cell office:value-type="float" office:value="393.67">
            <text:p>393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25.78">
            <text:p>2.925,7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6.78">
            <text:p>3.216,78</text:p>
          </table:table-cell>
          <table:table-cell office:value-type="float" office:value="0">
            <text:p>0</text:p>
          </table:table-cell>
          <table:table-cell office:value-type="float" office:value="147.48">
            <text:p>147,48</text:p>
          </table:table-cell>
          <table:table-cell table:number-columns-repeated="2" office:value-type="float" office:value="0">
            <text:p>0</text:p>
          </table:table-cell>
          <table:table-cell office:value-type="float" office:value="211.81">
            <text:p>21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96.74">
            <text:p>2.09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1.31">
            <text:p>5.911,31</text:p>
          </table:table-cell>
          <table:table-cell office:value-type="float" office:value="167.31">
            <text:p>167,31</text:p>
          </table:table-cell>
          <table:table-cell office:value-type="float" office:value="753.45">
            <text:p>75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.61">
            <text:p>1.1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18.39">
            <text:p>2.218,39</text:p>
          </table:table-cell>
          <table:table-cell table:style-name="ce3" office:value-type="float" office:value="2534.37">
            <text:p>2.534,37</text:p>
          </table:table-cell>
          <table:table-cell table:style-name="ce3" office:value-type="float" office:value="2376.37">
            <text:p>2.37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9.13">
            <text:p>7.129,13</text:p>
          </table:table-cell>
          <table:table-cell office:value-type="float" office:value="39.87">
            <text:p>39,87</text:p>
          </table:table-cell>
          <table:table-cell office:value-type="float" office:value="103.73">
            <text:p>103,73</text:p>
          </table:table-cell>
          <table:table-cell table:number-columns-repeated="2" office:value-type="float" office:value="0">
            <text:p>0</text:p>
          </table:table-cell>
          <table:table-cell office:value-type="float" office:value="925.8">
            <text:p>92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243.66">
            <text:p>2.24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5.69">
            <text:p>5.975,69</text:p>
          </table:table-cell>
          <table:table-cell office:value-type="float" office:value="174.39">
            <text:p>174,39</text:p>
          </table:table-cell>
          <table:table-cell office:value-type="float" office:value="369.49">
            <text:p>369,49</text:p>
          </table:table-cell>
          <table:table-cell office:value-type="float" office:value="0">
            <text:p>0</text:p>
          </table:table-cell>
          <table:table-cell table:style-name="ce3" office:value-type="float" office:value="1479.3">
            <text:p>1.479,30</text:p>
          </table:table-cell>
          <table:table-cell office:value-type="float" office:value="719.04">
            <text:p>719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35.8">
            <text:p>135,8</text:p>
          </table:table-cell>
          <table:table-cell office:value-type="float" office:value="683.33">
            <text:p>68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.11">
            <text:p>1.06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9585.29">
            <text:p>9.58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17.32">
            <text:p>13.317,32</text:p>
          </table:table-cell>
          <table:table-cell office:value-type="float" office:value="981.97">
            <text:p>981,97</text:p>
          </table:table-cell>
          <table:table-cell table:style-name="ce3" office:value-type="float" office:value="2566.07">
            <text:p>2.56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39.38">
            <text:p>3.839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051.32">
            <text:p>3.051,32</text:p>
          </table:table-cell>
          <table:table-cell table:style-name="ce3" office:value-type="float" office:value="3325.52">
            <text:p>3.32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6.84">
            <text:p>6.376,84</text:p>
          </table:table-cell>
          <table:table-cell office:value-type="float" office:value="218.52">
            <text:p>218,52</text:p>
          </table:table-cell>
          <table:table-cell office:value-type="float" office:value="867.38">
            <text:p>86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.43">
            <text:p>1.238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208.7">
            <text:p>2.208,70</text:p>
          </table:table-cell>
          <table:table-cell office:value-type="float" office:value="154.53">
            <text:p>15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23">
            <text:p>2.363,23</text:p>
          </table:table-cell>
          <table:table-cell office:value-type="float" office:value="0">
            <text:p>0</text:p>
          </table:table-cell>
          <table:table-cell office:value-type="float" office:value="43.16">
            <text:p>43,16</text:p>
          </table:table-cell>
          <table:table-cell table:number-columns-repeated="2" office:value-type="float" office:value="0">
            <text:p>0</text:p>
          </table:table-cell>
          <table:table-cell office:value-type="float" office:value="90.42">
            <text:p>90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809.67">
            <text:p>2.80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7.98">
            <text:p>6.577,98</text:p>
          </table:table-cell>
          <table:table-cell office:value-type="float" office:value="240.65">
            <text:p>240,65</text:p>
          </table:table-cell>
          <table:table-cell office:value-type="float" office:value="424.97">
            <text:p>424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17">
            <text:p>852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85.56">
            <text:p>3.385,56</text:p>
          </table:table-cell>
          <table:table-cell office:value-type="float" office:value="552.09">
            <text:p>55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37.65">
            <text:p>3.937,65</text:p>
          </table:table-cell>
          <table:table-cell office:value-type="float" office:value="0">
            <text:p>0</text:p>
          </table:table-cell>
          <table:table-cell office:value-type="float" office:value="27.16">
            <text:p>27,16</text:p>
          </table:table-cell>
          <table:table-cell table:number-columns-repeated="2" office:value-type="float" office:value="0">
            <text:p>0</text:p>
          </table:table-cell>
          <table:table-cell office:value-type="float" office:value="135.91">
            <text:p>13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5485.69">
            <text:p>5.485,69</text:p>
          </table:table-cell>
          <table:table-cell table:style-name="ce3" office:value-type="float" office:value="5550.85">
            <text:p>5.550,85</text:p>
          </table:table-cell>
          <table:table-cell table:number-columns-repeated="2" office:value-type="float" office:value="0">
            <text:p>0</text:p>
          </table:table-cell>
          <table:table-cell office:value-type="float" office:value="566.53">
            <text:p>566,53</text:p>
          </table:table-cell>
          <table:table-cell table:style-name="ce3" office:value-type="float" office:value="11036.54">
            <text:p>11.036,54</text:p>
          </table:table-cell>
          <table:table-cell office:value-type="float" office:value="956.35">
            <text:p>956,35</text:p>
          </table:table-cell>
          <table:table-cell table:style-name="ce3" office:value-type="float" office:value="1945.9">
            <text:p>1.94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6.24">
            <text:p>3.146,2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style-name="ce3" office:value-type="float" office:value="15801.48">
            <text:p>15.801,4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1.08">
            <text:p>2.341,08</text:p>
          </table:table-cell>
          <table:table-cell table:style-name="ce3" office:value-type="float" office:value="2737.16">
            <text:p>2.73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61.59">
            <text:p>3.661,59</text:p>
          </table:table-cell>
          <table:table-cell office:value-type="float" office:value="788.43">
            <text:p>7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50.02">
            <text:p>4.450,02</text:p>
          </table:table-cell>
          <table:table-cell office:value-type="float" office:value="6.57">
            <text:p>6,57</text:p>
          </table:table-cell>
          <table:table-cell office:value-type="float" office:value="396.81">
            <text:p>396,81</text:p>
          </table:table-cell>
          <table:table-cell table:number-columns-repeated="2" office:value-type="float" office:value="0">
            <text:p>0</text:p>
          </table:table-cell>
          <table:table-cell office:value-type="float" office:value="492.38">
            <text:p>49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051.32">
            <text:p>3.051,32</text:p>
          </table:table-cell>
          <table:table-cell office:value-type="float" office:value="381.2">
            <text:p>381,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52">
            <text:p>3.432,52</text:p>
          </table:table-cell>
          <table:table-cell table:number-columns-repeated="4" office:value-type="float" office:value="0">
            <text:p>0</text:p>
          </table:table-cell>
          <table:table-cell office:value-type="float" office:value="98.65">
            <text:p>9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4136.25">
            <text:p>4.13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4.87">
            <text:p>184,87</text:p>
          </table:table-cell>
          <table:table-cell table:style-name="ce3" office:value-type="float" office:value="7904.56">
            <text:p>7.904,56</text:p>
          </table:table-cell>
          <table:table-cell office:value-type="float" office:value="499.2">
            <text:p>499,2</text:p>
          </table:table-cell>
          <table:table-cell table:style-name="ce3" office:value-type="float" office:value="1210.32">
            <text:p>1.21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7.61">
            <text:p>1.907,61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style-name="ce3" office:value-type="float" office:value="10539.41">
            <text:p>10.539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34.3">
            <text:p>5.734,30</text:p>
          </table:table-cell>
          <table:table-cell office:value-type="float" office:value="179.74">
            <text:p>179,74</text:p>
          </table:table-cell>
          <table:table-cell office:value-type="float" office:value="244.56">
            <text:p>244,56</text:p>
          </table:table-cell>
          <table:table-cell table:number-columns-repeated="2" office:value-type="float" office:value="0">
            <text:p>0</text:p>
          </table:table-cell>
          <table:table-cell office:value-type="float" office:value="587.19">
            <text:p>58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4172.53">
            <text:p>4.17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4.56">
            <text:p>7.904,56</text:p>
          </table:table-cell>
          <table:table-cell office:value-type="float" office:value="386.57">
            <text:p>386,57</text:p>
          </table:table-cell>
          <table:table-cell table:style-name="ce3" office:value-type="float" office:value="1142.45">
            <text:p>1.14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2.11">
            <text:p>1.732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051.67">
            <text:p>2.05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6.24">
            <text:p>5.866,24</text:p>
          </table:table-cell>
          <table:table-cell office:value-type="float" office:value="162.36">
            <text:p>162,36</text:p>
          </table:table-cell>
          <table:table-cell office:value-type="float" office:value="742.41">
            <text:p>74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.69">
            <text:p>1.10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8807.6">
            <text:p>8.80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39.63">
            <text:p>12.539,63</text:p>
          </table:table-cell>
          <table:table-cell office:value-type="float" office:value="896.43">
            <text:p>896,43</text:p>
          </table:table-cell>
          <table:table-cell table:style-name="ce3" office:value-type="float" office:value="2326.3">
            <text:p>2.32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98.52">
            <text:p>3.49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3419">
            <text:p>853419</text:p>
          </table:table-cell>
          <table:table-cell office:value-type="string">
            <text:p>ZULEIDE ALIKA MUNHOZ MAITA</text:p>
          </table:table-cell>
          <table:table-cell office:value-type="string">
            <text:p>OFICIAL DE PROMOTORIA I</text:p>
          </table:table-cell>
          <table:table-cell office:value-type="string">
            <text:p>DEM.JUSTA CAUSA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7889.64">
            <text:p>7.889,64</text:p>
          </table:table-cell>
          <table:table-cell table:style-name="ce3" office:value-type="float" office:value="3403.76">
            <text:p>3.403,76</text:p>
          </table:table-cell>
          <table:table-cell table:style-name="ce3" office:value-type="float" office:value="1545.6">
            <text:p>1.54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2">
            <text:p>4.317,20</text:p>
          </table:table-cell>
          <table:table-cell table:style-name="ce3" office:value-type="float" office:value="-1072.25">
            <text:p>-1.072,25</text:p>
          </table:table-cell>
          <table:table-cell table:style-name="ce3" office:value-type="float" office:value="1006.45">
            <text:p>1.00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4.57">
            <text:p>2.304,5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7263.48">
            <text:p>7.263,48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512.2">
            <text:p>2.512,20</text:p>
          </table:table-cell>
          <table:table-cell table:style-name="ce3" office:value-type="float" office:value="1199">
            <text:p>1.19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1.2">
            <text:p>3.711,20</text:p>
          </table:table-cell>
          <table:table-cell office:value-type="float" office:value="0">
            <text:p>0</text:p>
          </table:table-cell>
          <table:table-cell office:value-type="float" office:value="10.17">
            <text:p>10,17</text:p>
          </table:table-cell>
          <table:table-cell table:number-columns-repeated="2" office:value-type="float" office:value="0">
            <text:p>0</text:p>
          </table:table-cell>
          <table:table-cell office:value-type="float" office:value="84.39">
            <text:p>8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262.41">
            <text:p>2.26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0.72">
            <text:p>6.030,72</text:p>
          </table:table-cell>
          <table:table-cell office:value-type="float" office:value="180.45">
            <text:p>180,45</text:p>
          </table:table-cell>
          <table:table-cell office:value-type="float" office:value="311.1">
            <text:p>311,1</text:p>
          </table:table-cell>
          <table:table-cell table:number-columns-repeated="2" office:value-type="float" office:value="0">
            <text:p>0</text:p>
          </table:table-cell>
          <table:table-cell office:value-type="float" office:value="637.16">
            <text:p>63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293.81">
            <text:p>9.293,81</text:p>
          </table:table-cell>
          <table:table-cell table:style-name="ce3" office:value-type="float" office:value="6531.06">
            <text:p>6.53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93.18">
            <text:p>19.593,18</text:p>
          </table:table-cell>
          <table:table-cell table:style-name="ce3" office:value-type="float" office:value="1189.39">
            <text:p>1.189,39</text:p>
          </table:table-cell>
          <table:table-cell table:style-name="ce3" office:value-type="float" office:value="2503.61">
            <text:p>2.5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4.24">
            <text:p>3.99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80.38">
            <text:p>3.080,38</text:p>
          </table:table-cell>
          <table:table-cell office:value-type="float" office:value="422.6">
            <text:p>422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2.98">
            <text:p>3.502,98</text:p>
          </table:table-cell>
          <table:table-cell table:number-columns-repeated="4" office:value-type="float" office:value="0">
            <text:p>0</text:p>
          </table:table-cell>
          <table:table-cell office:value-type="float" office:value="105.05">
            <text:p>10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9514.3">
            <text:p>9.51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82.61">
            <text:p>13.282,61</text:p>
          </table:table-cell>
          <table:table-cell office:value-type="float" office:value="978.16">
            <text:p>978,16</text:p>
          </table:table-cell>
          <table:table-cell table:style-name="ce3" office:value-type="float" office:value="2458.73">
            <text:p>2.45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3.19">
            <text:p>3.99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215.53">
            <text:p>7.215,53</text:p>
          </table:table-cell>
          <table:table-cell table:style-name="ce3" office:value-type="float" office:value="6752.63">
            <text:p>6.75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68.16">
            <text:p>13.968,16</text:p>
          </table:table-cell>
          <table:table-cell table:style-name="ce3" office:value-type="float" office:value="1053.57">
            <text:p>1.053,57</text:p>
          </table:table-cell>
          <table:table-cell table:style-name="ce3" office:value-type="float" office:value="2233.72">
            <text:p>2.23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1.65">
            <text:p>3.591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676.8">
            <text:p>676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68.31">
            <text:p>3.768,31</text:p>
          </table:table-cell>
          <table:table-cell table:style-name="ce3" office:value-type="float" office:value="2529.35">
            <text:p>2.5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7.66">
            <text:p>6.297,66</text:p>
          </table:table-cell>
          <table:table-cell office:value-type="float" office:value="209.81">
            <text:p>209,81</text:p>
          </table:table-cell>
          <table:table-cell office:value-type="float" office:value="364.55">
            <text:p>36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.48">
            <text:p>1.07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74.01">
            <text:p>2.174,01</text:p>
          </table:table-cell>
          <table:table-cell table:style-name="ce3" office:value-type="float" office:value="1238.49">
            <text:p>1.238,49</text:p>
          </table:table-cell>
          <table:table-cell table:style-name="ce3" office:value-type="float" office:value="1706.25">
            <text:p>1.70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8.75">
            <text:p>5.118,75</text:p>
          </table:table-cell>
          <table:table-cell table:number-columns-repeated="4" office:value-type="float" office:value="0">
            <text:p>0</text:p>
          </table:table-cell>
          <table:table-cell office:value-type="float" office:value="176.32">
            <text:p>17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2013.83">
            <text:p>2.01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5.86">
            <text:p>5.745,86</text:p>
          </table:table-cell>
          <table:table-cell office:value-type="float" office:value="149.11">
            <text:p>149,11</text:p>
          </table:table-cell>
          <table:table-cell office:value-type="float" office:value="712.95">
            <text:p>7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976.97">
            <text:p>976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2286.32">
            <text:p>2.2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0.89">
            <text:p>6.100,89</text:p>
          </table:table-cell>
          <table:table-cell office:value-type="float" office:value="188.17">
            <text:p>188,17</text:p>
          </table:table-cell>
          <table:table-cell office:value-type="float" office:value="325.15">
            <text:p>325,15</text:p>
          </table:table-cell>
          <table:table-cell table:number-columns-repeated="2" office:value-type="float" office:value="0">
            <text:p>0</text:p>
          </table:table-cell>
          <table:table-cell office:value-type="float" office:value="724.48">
            <text:p>72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270.39">
            <text:p>2.270,39</text:p>
          </table:table-cell>
          <table:table-cell table:style-name="ce3" office:value-type="float" office:value="2485.82">
            <text:p>2.48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56.21">
            <text:p>4.756,21</text:p>
          </table:table-cell>
          <table:table-cell office:value-type="float" office:value="40.25">
            <text:p>40,25</text:p>
          </table:table-cell>
          <table:table-cell office:value-type="float" office:value="77.24">
            <text:p>77,24</text:p>
          </table:table-cell>
          <table:table-cell table:number-columns-repeated="2" office:value-type="float" office:value="0">
            <text:p>0</text:p>
          </table:table-cell>
          <table:table-cell office:value-type="float" office:value="212.61">
            <text:p>21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2957.16">
            <text:p>2.957,16</text:p>
          </table:table-cell>
          <table:table-cell office:value-type="float" office:value="558.57">
            <text:p>55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.73">
            <text:p>3.515,73</text:p>
          </table:table-cell>
          <table:table-cell office:value-type="float" office:value="0">
            <text:p>0</text:p>
          </table:table-cell>
          <table:table-cell office:value-type="float" office:value="165.37">
            <text:p>165,37</text:p>
          </table:table-cell>
          <table:table-cell table:number-columns-repeated="2" office:value-type="float" office:value="0">
            <text:p>0</text:p>
          </table:table-cell>
          <table:table-cell office:value-type="float" office:value="330.43">
            <text:p>330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122.22">
            <text:p>5.122,22</text:p>
          </table:table-cell>
          <table:table-cell table:style-name="ce3" office:value-type="float" office:value="7939.89">
            <text:p>7.93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1">
            <text:p>13.062,11</text:p>
          </table:table-cell>
          <table:table-cell office:value-type="float" office:value="953.9">
            <text:p>953,9</text:p>
          </table:table-cell>
          <table:table-cell table:style-name="ce3" office:value-type="float" office:value="2404.76">
            <text:p>2.40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4.9">
            <text:p>3.644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667.8">
            <text:p>1.66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99.83">
            <text:p>5.399,83</text:p>
          </table:table-cell>
          <table:table-cell office:value-type="float" office:value="111.05">
            <text:p>111,05</text:p>
          </table:table-cell>
          <table:table-cell office:value-type="float" office:value="578.84">
            <text:p>578,84</text:p>
          </table:table-cell>
          <table:table-cell table:number-columns-repeated="2" office:value-type="float" office:value="0">
            <text:p>0</text:p>
          </table:table-cell>
          <table:table-cell office:value-type="float" office:value="840.29">
            <text:p>840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1317.85">
            <text:p>11.31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49.88">
            <text:p>15.049,88</text:p>
          </table:table-cell>
          <table:table-cell table:style-name="ce3" office:value-type="float" office:value="1172.56">
            <text:p>1.172,56</text:p>
          </table:table-cell>
          <table:table-cell table:style-name="ce3" office:value-type="float" office:value="2990.11">
            <text:p>2.99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8.66">
            <text:p>4.488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696.46">
            <text:p>3.696,46</text:p>
          </table:table-cell>
          <table:table-cell office:value-type="float" office:value="951.96">
            <text:p>95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8.42">
            <text:p>4.648,42</text:p>
          </table:table-cell>
          <table:table-cell office:value-type="float" office:value="28.39">
            <text:p>28,39</text:p>
          </table:table-cell>
          <table:table-cell office:value-type="float" office:value="89.8">
            <text:p>89,8</text:p>
          </table:table-cell>
          <table:table-cell table:number-columns-repeated="2" office:value-type="float" office:value="0">
            <text:p>0</text:p>
          </table:table-cell>
          <table:table-cell office:value-type="float" office:value="211.15">
            <text:p>211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32.03">
            <text:p>3.732,03</text:p>
          </table:table-cell>
          <table:table-cell table:style-name="ce3" office:value-type="float" office:value="1892.79">
            <text:p>1.8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4.82">
            <text:p>5.624,82</text:p>
          </table:table-cell>
          <table:table-cell office:value-type="float" office:value="135.8">
            <text:p>135,8</text:p>
          </table:table-cell>
          <table:table-cell office:value-type="float" office:value="633.91">
            <text:p>633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.09">
            <text:p>1.261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14.57">
            <text:p>3.814,57</text:p>
          </table:table-cell>
          <table:table-cell table:style-name="ce3" office:value-type="float" office:value="16436.87">
            <text:p>16.43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51.44">
            <text:p>20.251,44</text:p>
          </table:table-cell>
          <table:table-cell table:style-name="ce3" office:value-type="float" office:value="1744.73">
            <text:p>1.744,73</text:p>
          </table:table-cell>
          <table:table-cell table:style-name="ce3" office:value-type="float" office:value="4263.19">
            <text:p>4.263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32.92">
            <text:p>6.03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096.37">
            <text:p>3.096,37</text:p>
          </table:table-cell>
          <table:table-cell table:style-name="ce3" office:value-type="float" office:value="2736.73">
            <text:p>2.7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3.1">
            <text:p>5.833,10</text:p>
          </table:table-cell>
          <table:table-cell office:value-type="float" office:value="158.71">
            <text:p>158,71</text:p>
          </table:table-cell>
          <table:table-cell office:value-type="float" office:value="167.09">
            <text:p>167,09</text:p>
          </table:table-cell>
          <table:table-cell table:number-columns-repeated="2" office:value-type="float" office:value="0">
            <text:p>0</text:p>
          </table:table-cell>
          <table:table-cell office:value-type="float" office:value="488.13">
            <text:p>48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string">
            <text:p>=</text:p>
          </table:table-cell>
          <table:table-cell table:number-columns-repeated="1023"/>
        </table:table-row>
        <table:table-row table:style-name="ro1" table:number-rows-repeated="651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2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25:10.76</meta:creation-date>
    <dc:date>2016-06-24T15:25:56.66</dc:date>
    <meta:editing-duration>PT00H00M46S</meta:editing-duration>
    <meta:editing-cycles>1</meta:editing-cycles>
    <meta:document-statistic meta:table-count="1" meta:cell-count="8570" meta:object-count="0"/>
    <meta:generator>BrOffice.org/3.0$Win32 OpenOffice.org_project/300m9$Build-9358</meta:generator>
  </office:meta>
</office:document-meta>
</file>