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4.08">
            <text:p>2.304,08</text:p>
          </table:table-cell>
          <table:table-cell office:value-type="float" office:value="0">
            <text:p>0</text:p>
          </table:table-cell>
          <table:table-cell table:style-name="ce3" office:value-type="float" office:value="1152.03">
            <text:p>1.15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56.11">
            <text:p>3.456,11</text:p>
          </table:table-cell>
          <table:table-cell table:number-columns-repeated="4" office:value-type="float" office:value="0">
            <text:p>0</text:p>
          </table:table-cell>
          <table:table-cell office:value-type="float" office:value="46.08">
            <text:p>4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5995.63">
            <text:p>5.995,63</text:p>
          </table:table-cell>
          <table:table-cell table:style-name="ce3" office:value-type="float" office:value="17983.31">
            <text:p>17.983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78.94">
            <text:p>23.978,94</text:p>
          </table:table-cell>
          <table:table-cell table:style-name="ce3" office:value-type="float" office:value="2154.75">
            <text:p>2.154,75</text:p>
          </table:table-cell>
          <table:table-cell table:style-name="ce3" office:value-type="float" office:value="5175.5">
            <text:p>5.17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9.82">
            <text:p>7.8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791.02">
            <text:p>87.791,0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149.74">
            <text:p>1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1.54">
            <text:p>2.451,54</text:p>
          </table:table-cell>
          <table:table-cell office:value-type="float" office:value="0">
            <text:p>0</text:p>
          </table:table-cell>
          <table:table-cell office:value-type="float" office:value="49.78">
            <text:p>49,78</text:p>
          </table:table-cell>
          <table:table-cell table:number-columns-repeated="2" office:value-type="float" office:value="0">
            <text:p>0</text:p>
          </table:table-cell>
          <table:table-cell office:value-type="float" office:value="98.81">
            <text:p>9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5.12">
            <text:p>3.325,12</text:p>
          </table:table-cell>
          <table:table-cell office:value-type="float" office:value="204.05">
            <text:p>20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9.17">
            <text:p>3.529,17</text:p>
          </table:table-cell>
          <table:table-cell office:value-type="float" office:value="0">
            <text:p>0</text:p>
          </table:table-cell>
          <table:table-cell office:value-type="float" office:value="194.34">
            <text:p>194,34</text:p>
          </table:table-cell>
          <table:table-cell table:number-columns-repeated="2" office:value-type="float" office:value="0">
            <text:p>0</text:p>
          </table:table-cell>
          <table:table-cell office:value-type="float" office:value="360.5">
            <text:p>360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15">
            <text:p>1.072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1085.26">
            <text:p>11.08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957.25">
            <text:p>2.95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16.8">
            <text:p>4.516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office:value-type="float" office:value="135.08">
            <text:p>13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95.49">
            <text:p>3.095,49</text:p>
          </table:table-cell>
          <table:table-cell table:style-name="ce3" office:value-type="float" office:value="3198.86">
            <text:p>3.19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4.35">
            <text:p>6.294,35</text:p>
          </table:table-cell>
          <table:table-cell office:value-type="float" office:value="209.45">
            <text:p>209,45</text:p>
          </table:table-cell>
          <table:table-cell office:value-type="float" office:value="323.45">
            <text:p>323,45</text:p>
          </table:table-cell>
          <table:table-cell table:number-columns-repeated="2" office:value-type="float" office:value="0">
            <text:p>0</text:p>
          </table:table-cell>
          <table:table-cell office:value-type="float" office:value="683.78">
            <text:p>68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40.53">
            <text:p>1.34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3.7">
            <text:p>2.06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2" office:value-type="float" office:value="0">
            <text:p>0</text:p>
          </table:table-cell>
          <table:table-cell office:value-type="float" office:value="148.88">
            <text:p>148,88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754.19">
            <text:p>754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.78">
            <text:p>1.108,78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0367.02">
            <text:p>10.36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99.31">
            <text:p>14.399,31</text:p>
          </table:table-cell>
          <table:table-cell table:style-name="ce3" office:value-type="float" office:value="1100.99">
            <text:p>1.100,99</text:p>
          </table:table-cell>
          <table:table-cell table:style-name="ce3" office:value-type="float" office:value="2781.46">
            <text:p>2.78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13.35">
            <text:p>4.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47.04">
            <text:p>2.14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9.33">
            <text:p>6.179,33</text:p>
          </table:table-cell>
          <table:table-cell office:value-type="float" office:value="196.79">
            <text:p>196,79</text:p>
          </table:table-cell>
          <table:table-cell office:value-type="float" office:value="819.04">
            <text:p>81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.41">
            <text:p>1.13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48.06">
            <text:p>3.84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7.81">
            <text:p>7.797,81</text:p>
          </table:table-cell>
          <table:table-cell office:value-type="float" office:value="374.83">
            <text:p>374,83</text:p>
          </table:table-cell>
          <table:table-cell table:style-name="ce3" office:value-type="float" office:value="1165.74">
            <text:p>1.16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.52">
            <text:p>1.72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914.75">
            <text:p>2.914,75</text:p>
          </table:table-cell>
          <table:table-cell table:style-name="ce3" office:value-type="float" office:value="5406.02">
            <text:p>5.40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0.77">
            <text:p>8.320,77</text:p>
          </table:table-cell>
          <table:table-cell table:number-columns-repeated="4" office:value-type="float" office:value="0">
            <text:p>0</text:p>
          </table:table-cell>
          <table:table-cell office:value-type="float" office:value="387">
            <text:p>3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878.67">
            <text:p>3.878,6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78.67">
            <text:p>3.878,67</text:p>
          </table:table-cell>
          <table:table-cell office:value-type="float" office:value="0">
            <text:p>0</text:p>
          </table:table-cell>
          <table:table-cell office:value-type="float" office:value="269.74">
            <text:p>269,74</text:p>
          </table:table-cell>
          <table:table-cell table:number-columns-repeated="2" office:value-type="float" office:value="0">
            <text:p>0</text:p>
          </table:table-cell>
          <table:table-cell office:value-type="float" office:value="392.31">
            <text:p>39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583.15">
            <text:p>58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.73">
            <text:p>1.05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686.85">
            <text:p>686,85</text:p>
          </table:table-cell>
          <table:table-cell table:number-columns-repeated="2" office:value-type="float" office:value="0">
            <text:p>0</text:p>
          </table:table-cell>
          <table:table-cell office:value-type="float" office:value="937.01">
            <text:p>93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4.18">
            <text:p>3.914,18</text:p>
          </table:table-cell>
          <table:table-cell office:value-type="float" office:value="635.42">
            <text:p>63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9.6">
            <text:p>4.549,60</text:p>
          </table:table-cell>
          <table:table-cell office:value-type="float" office:value="17.52">
            <text:p>17,52</text:p>
          </table:table-cell>
          <table:table-cell table:number-columns-repeated="3" office:value-type="float" office:value="0">
            <text:p>0</text:p>
          </table:table-cell>
          <table:table-cell office:value-type="float" office:value="108.51">
            <text:p>10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306.33">
            <text:p>30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6.25">
            <text:p>3.046,25</text:p>
          </table:table-cell>
          <table:table-cell table:number-columns-repeated="4" office:value-type="float" office:value="0">
            <text:p>0</text:p>
          </table:table-cell>
          <table:table-cell office:value-type="float" office:value="103.33">
            <text:p>10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04.26">
            <text:p>3.204,26</text:p>
          </table:table-cell>
          <table:table-cell office:value-type="float" office:value="520.88">
            <text:p>52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5.14">
            <text:p>3.725,14</text:p>
          </table:table-cell>
          <table:table-cell office:value-type="float" office:value="0">
            <text:p>0</text:p>
          </table:table-cell>
          <table:table-cell office:value-type="float" office:value="235.19">
            <text:p>235,19</text:p>
          </table:table-cell>
          <table:table-cell table:number-columns-repeated="2" office:value-type="float" office:value="0">
            <text:p>0</text:p>
          </table:table-cell>
          <table:table-cell office:value-type="float" office:value="374.83">
            <text:p>37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588.01">
            <text:p>588,01</text:p>
          </table:table-cell>
          <table:table-cell table:number-columns-repeated="2" office:value-type="float" office:value="0">
            <text:p>0</text:p>
          </table:table-cell>
          <table:table-cell office:value-type="float" office:value="838.17">
            <text:p>83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4.12">
            <text:p>4.614,12</text:p>
          </table:table-cell>
          <table:table-cell office:value-type="float" office:value="24.62">
            <text:p>24,62</text:p>
          </table:table-cell>
          <table:table-cell table:number-columns-repeated="3" office:value-type="float" office:value="0">
            <text:p>0</text:p>
          </table:table-cell>
          <table:table-cell office:value-type="float" office:value="49.62">
            <text:p>4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79.01">
            <text:p>4.379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9.01">
            <text:p>4.379,01</text:p>
          </table:table-cell>
          <table:table-cell office:value-type="float" office:value="0">
            <text:p>0</text:p>
          </table:table-cell>
          <table:table-cell office:value-type="float" office:value="382.31">
            <text:p>382,31</text:p>
          </table:table-cell>
          <table:table-cell table:number-columns-repeated="2" office:value-type="float" office:value="0">
            <text:p>0</text:p>
          </table:table-cell>
          <table:table-cell office:value-type="float" office:value="519.89">
            <text:p>51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962.37">
            <text:p>2.96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12.12">
            <text:p>6.912,12</text:p>
          </table:table-cell>
          <table:table-cell office:value-type="float" office:value="277.4">
            <text:p>277,4</text:p>
          </table:table-cell>
          <table:table-cell office:value-type="float" office:value="998.39">
            <text:p>99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9.03">
            <text:p>1.429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494.07">
            <text:p>2.494,07</text:p>
          </table:table-cell>
          <table:table-cell table:style-name="ce3" office:value-type="float" office:value="1048.39">
            <text:p>1.04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42.46">
            <text:p>3.542,46</text:p>
          </table:table-cell>
          <table:table-cell table:number-columns-repeated="4" office:value-type="float" office:value="0">
            <text:p>0</text:p>
          </table:table-cell>
          <table:table-cell office:value-type="float" office:value="70.85">
            <text:p>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4.66">
            <text:p>4.414,6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15.5">
            <text:p>4.015,5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15.5">
            <text:p>4.015,50</text:p>
          </table:table-cell>
          <table:table-cell office:value-type="float" office:value="0">
            <text:p>0</text:p>
          </table:table-cell>
          <table:table-cell office:value-type="float" office:value="300.52">
            <text:p>300,52</text:p>
          </table:table-cell>
          <table:table-cell table:number-columns-repeated="2" office:value-type="float" office:value="0">
            <text:p>0</text:p>
          </table:table-cell>
          <table:table-cell office:value-type="float" office:value="405.83">
            <text:p>40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533.86">
            <text:p>53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0.04">
            <text:p>2.880,04</text:p>
          </table:table-cell>
          <table:table-cell table:number-columns-repeated="4" office:value-type="float" office:value="0">
            <text:p>0</text:p>
          </table:table-cell>
          <table:table-cell office:value-type="float" office:value="97.74">
            <text:p>97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23.13">
            <text:p>2.12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9.16">
            <text:p>6.109,16</text:p>
          </table:table-cell>
          <table:table-cell office:value-type="float" office:value="189.08">
            <text:p>189,08</text:p>
          </table:table-cell>
          <table:table-cell office:value-type="float" office:value="801.87">
            <text:p>80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.13">
            <text:p>1.149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87.42">
            <text:p>3.587,42</text:p>
          </table:table-cell>
          <table:table-cell table:style-name="ce3" office:value-type="float" office:value="2247.66">
            <text:p>2.24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5.08">
            <text:p>5.835,08</text:p>
          </table:table-cell>
          <table:table-cell office:value-type="float" office:value="158.93">
            <text:p>158,93</text:p>
          </table:table-cell>
          <table:table-cell office:value-type="float" office:value="734.79">
            <text:p>73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.42">
            <text:p>1.035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50.15">
            <text:p>2.55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9.9">
            <text:p>6.499,90</text:p>
          </table:table-cell>
          <table:table-cell office:value-type="float" office:value="232.06">
            <text:p>232,06</text:p>
          </table:table-cell>
          <table:table-cell office:value-type="float" office:value="798.66">
            <text:p>79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.71">
            <text:p>1.18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00.61">
            <text:p>3.700,61</text:p>
          </table:table-cell>
          <table:table-cell table:style-name="ce3" office:value-type="float" office:value="1505.13">
            <text:p>1.50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5.74">
            <text:p>5.205,74</text:p>
          </table:table-cell>
          <table:table-cell office:value-type="float" office:value="89.7">
            <text:p>89,7</text:p>
          </table:table-cell>
          <table:table-cell office:value-type="float" office:value="531.34">
            <text:p>53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.18">
            <text:p>1.25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3745.04">
            <text:p>3.74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9.22">
            <text:p>7.659,22</text:p>
          </table:table-cell>
          <table:table-cell office:value-type="float" office:value="359.58">
            <text:p>359,58</text:p>
          </table:table-cell>
          <table:table-cell office:value-type="float" office:value="640.19">
            <text:p>64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.13">
            <text:p>1.331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323.77">
            <text:p>2.323,77</text:p>
          </table:table-cell>
          <table:table-cell office:value-type="float" office:value="896.19">
            <text:p>89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9.96">
            <text:p>3.219,96</text:p>
          </table:table-cell>
          <table:table-cell office:value-type="float" office:value="0">
            <text:p>0</text:p>
          </table:table-cell>
          <table:table-cell office:value-type="float" office:value="57.79">
            <text:p>57,79</text:p>
          </table:table-cell>
          <table:table-cell office:value-type="float" office:value="0">
            <text:p>0</text:p>
          </table:table-cell>
          <table:table-cell office:value-type="float" office:value="661.68">
            <text:p>661,68</text:p>
          </table:table-cell>
          <table:table-cell office:value-type="float" office:value="136.18">
            <text:p>13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734.61">
            <text:p>73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57.09">
            <text:p>1.957,09</text:p>
          </table:table-cell>
          <table:table-cell office:value-type="float" office:value="453.41">
            <text:p>45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0.5">
            <text:p>2.410,50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.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office:value-type="float" office:value="0">
            <text:p>0</text:p>
          </table:table-cell>
          <table:table-cell office:value-type="float" office:value="164.8">
            <text:p>164,8</text:p>
          </table:table-cell>
          <table:table-cell table:number-columns-repeated="2" office:value-type="float" office:value="0">
            <text:p>0</text:p>
          </table:table-cell>
          <table:table-cell office:value-type="float" office:value="231.44">
            <text:p>231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6637.38">
            <text:p>6.63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16.84">
            <text:p>14.316,84</text:p>
          </table:table-cell>
          <table:table-cell table:style-name="ce3" office:value-type="float" office:value="1091.92">
            <text:p>1.091,92</text:p>
          </table:table-cell>
          <table:table-cell table:style-name="ce3" office:value-type="float" office:value="2319.06">
            <text:p>2.31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33.63">
            <text:p>4.033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270.77">
            <text:p>270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4.8">
            <text:p>1.754,80</text:p>
          </table:table-cell>
          <table:table-cell office:value-type="float" office:value="804.28">
            <text:p>80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9.08">
            <text:p>2.559,08</text:p>
          </table:table-cell>
          <table:table-cell table:number-columns-repeated="4" office:value-type="float" office:value="0">
            <text:p>0</text:p>
          </table:table-cell>
          <table:table-cell office:value-type="float" office:value="51.18">
            <text:p>5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576.8">
            <text:p>1.57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90.84">
            <text:p>4.790,84</text:p>
          </table:table-cell>
          <table:table-cell office:value-type="float" office:value="44.06">
            <text:p>44,06</text:p>
          </table:table-cell>
          <table:table-cell office:value-type="float" office:value="108.82">
            <text:p>108,82</text:p>
          </table:table-cell>
          <table:table-cell table:number-columns-repeated="2" office:value-type="float" office:value="0">
            <text:p>0</text:p>
          </table:table-cell>
          <table:table-cell office:value-type="float" office:value="291.1">
            <text:p>291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67.13">
            <text:p>67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929.41">
            <text:p>92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86.13">
            <text:p>86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4.55">
            <text:p>2.024,55</text:p>
          </table:table-cell>
          <table:table-cell table:style-name="ce3" office:value-type="float" office:value="1187.9">
            <text:p>1.18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2.45">
            <text:p>3.212,45</text:p>
          </table:table-cell>
          <table:table-cell table:number-columns-repeated="4" office:value-type="float" office:value="0">
            <text:p>0</text:p>
          </table:table-cell>
          <table:table-cell office:value-type="float" office:value="64.24">
            <text:p>6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823.2">
            <text:p>1.823,20</text:p>
          </table:table-cell>
          <table:table-cell table:style-name="ce3" office:value-type="float" office:value="2518.62">
            <text:p>2.51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55.86">
            <text:p>7.555,86</text:p>
          </table:table-cell>
          <table:table-cell office:value-type="float" office:value="71.17">
            <text:p>71,17</text:p>
          </table:table-cell>
          <table:table-cell office:value-type="float" office:value="141.71">
            <text:p>141,71</text:p>
          </table:table-cell>
          <table:table-cell table:number-columns-repeated="2" office:value-type="float" office:value="0">
            <text:p>0</text:p>
          </table:table-cell>
          <table:table-cell office:value-type="float" office:value="313.62">
            <text:p>313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ODILON LINO MACHADO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39.74">
            <text:p>2.339,74</text:p>
          </table:table-cell>
          <table:table-cell table:style-name="ce3" office:value-type="float" office:value="1375.7">
            <text:p>1.37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5.44">
            <text:p>3.715,44</text:p>
          </table:table-cell>
          <table:table-cell office:value-type="float" office:value="0">
            <text:p>0</text:p>
          </table:table-cell>
          <table:table-cell office:value-type="float" office:value="10.49">
            <text:p>10,49</text:p>
          </table:table-cell>
          <table:table-cell table:number-columns-repeated="2" office:value-type="float" office:value="0">
            <text:p>0</text:p>
          </table:table-cell>
          <table:table-cell office:value-type="float" office:value="109.79">
            <text:p>10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776.43">
            <text:p>1.77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0.47">
            <text:p>4.990,47</text:p>
          </table:table-cell>
          <table:table-cell office:value-type="float" office:value="66.02">
            <text:p>66,02</text:p>
          </table:table-cell>
          <table:table-cell table:number-columns-repeated="3" office:value-type="float" office:value="0">
            <text:p>0</text:p>
          </table:table-cell>
          <table:table-cell office:value-type="float" office:value="165.82">
            <text:p>165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315.77">
            <text:p>315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table:style-name="ce3" office:value-type="float" office:value="2088.02">
            <text:p>2.08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1.79">
            <text:p>4.411,79</text:p>
          </table:table-cell>
          <table:table-cell office:value-type="float" office:value="2.37">
            <text:p>2,37</text:p>
          </table:table-cell>
          <table:table-cell office:value-type="float" office:value="62.54">
            <text:p>62,54</text:p>
          </table:table-cell>
          <table:table-cell table:number-columns-repeated="2" office:value-type="float" office:value="0">
            <text:p>0</text:p>
          </table:table-cell>
          <table:table-cell office:value-type="float" office:value="153.14">
            <text:p>15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219.27">
            <text:p>5.219,27</text:p>
          </table:table-cell>
          <table:table-cell table:style-name="ce3" office:value-type="float" office:value="3012.08">
            <text:p>3.012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1.35">
            <text:p>8.231,35</text:p>
          </table:table-cell>
          <table:table-cell office:value-type="float" office:value="422.52">
            <text:p>422,52</text:p>
          </table:table-cell>
          <table:table-cell office:value-type="float" office:value="829.64">
            <text:p>8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.78">
            <text:p>1.441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783.78">
            <text:p>3.783,78</text:p>
          </table:table-cell>
          <table:table-cell office:value-type="float" office:value="314.19">
            <text:p>31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97.97">
            <text:p>4.097,97</text:p>
          </table:table-cell>
          <table:table-cell office:value-type="float" office:value="278.54">
            <text:p>278,54</text:p>
          </table:table-cell>
          <table:table-cell office:value-type="float" office:value="256.41">
            <text:p>256,41</text:p>
          </table:table-cell>
          <table:table-cell table:number-columns-repeated="2" office:value-type="float" office:value="0">
            <text:p>0</text:p>
          </table:table-cell>
          <table:table-cell office:value-type="float" office:value="641.9">
            <text:p>641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048.24">
            <text:p>15.04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97.99">
            <text:p>18.997,99</text:p>
          </table:table-cell>
          <table:table-cell table:style-name="ce3" office:value-type="float" office:value="1606.85">
            <text:p>1.606,85</text:p>
          </table:table-cell>
          <table:table-cell table:style-name="ce3" office:value-type="float" office:value="4234.94">
            <text:p>4.23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68.79">
            <text:p>5.86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82.6">
            <text:p>1.68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8.63">
            <text:p>5.668,63</text:p>
          </table:table-cell>
          <table:table-cell office:value-type="float" office:value="140.62">
            <text:p>140,62</text:p>
          </table:table-cell>
          <table:table-cell office:value-type="float" office:value="694.05">
            <text:p>694,05</text:p>
          </table:table-cell>
          <table:table-cell table:number-columns-repeated="2" office:value-type="float" office:value="0">
            <text:p>0</text:p>
          </table:table-cell>
          <table:table-cell office:value-type="float" office:value="973.04">
            <text:p>973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float" office:value="414.98">
            <text:p>41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0.67">
            <text:p>2.2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6.7">
            <text:p>6.206,70</text:p>
          </table:table-cell>
          <table:table-cell office:value-type="float" office:value="199.81">
            <text:p>199,81</text:p>
          </table:table-cell>
          <table:table-cell office:value-type="float" office:value="776.32">
            <text:p>776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26">
            <text:p>1.178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85.31">
            <text:p>2.185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1.34">
            <text:p>6.171,34</text:p>
          </table:table-cell>
          <table:table-cell office:value-type="float" office:value="195.92">
            <text:p>195,92</text:p>
          </table:table-cell>
          <table:table-cell office:value-type="float" office:value="817.09">
            <text:p>81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.43">
            <text:p>1.136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61.81">
            <text:p>3.261,81</text:p>
          </table:table-cell>
          <table:table-cell office:value-type="float" office:value="326.18">
            <text:p>32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99">
            <text:p>3.587,99</text:p>
          </table:table-cell>
          <table:table-cell office:value-type="float" office:value="0">
            <text:p>0</text:p>
          </table:table-cell>
          <table:table-cell office:value-type="float" office:value="204.33">
            <text:p>204,33</text:p>
          </table:table-cell>
          <table:table-cell table:number-columns-repeated="2" office:value-type="float" office:value="0">
            <text:p>0</text:p>
          </table:table-cell>
          <table:table-cell office:value-type="float" office:value="347.83">
            <text:p>34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72.81">
            <text:p>77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.63">
            <text:p>1.06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198.26">
            <text:p>2.198,26</text:p>
          </table:table-cell>
          <table:table-cell office:value-type="float" office:value="109.91">
            <text:p>10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8.17">
            <text:p>2.308,17</text:p>
          </table:table-cell>
          <table:table-cell office:value-type="float" office:value="0">
            <text:p>0</text:p>
          </table:table-cell>
          <table:table-cell office:value-type="float" office:value="39.03">
            <text:p>39,03</text:p>
          </table:table-cell>
          <table:table-cell table:number-columns-repeated="2" office:value-type="float" office:value="0">
            <text:p>0</text:p>
          </table:table-cell>
          <table:table-cell office:value-type="float" office:value="85.19">
            <text:p>85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.11">
            <text:p>1.04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RICHARD CLAUDIO LOPES D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.29">
            <text:p>1.02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03.44">
            <text:p>3.103,44</text:p>
          </table:table-cell>
          <table:table-cell table:style-name="ce3" office:value-type="float" office:value="1422.41">
            <text:p>1.422,41</text:p>
          </table:table-cell>
          <table:table-cell table:style-name="ce3" office:value-type="float" office:value="2262.92">
            <text:p>2.26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88.77">
            <text:p>6.788,77</text:p>
          </table:table-cell>
          <table:table-cell office:value-type="float" office:value="14.91">
            <text:p>14,91</text:p>
          </table:table-cell>
          <table:table-cell office:value-type="float" office:value="73.44">
            <text:p>73,44</text:p>
          </table:table-cell>
          <table:table-cell table:number-columns-repeated="2" office:value-type="float" office:value="0">
            <text:p>0</text:p>
          </table:table-cell>
          <table:table-cell office:value-type="float" office:value="203.86">
            <text:p>203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868.08">
            <text:p>86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1.62">
            <text:p>3.181,62</text:p>
          </table:table-cell>
          <table:table-cell office:value-type="float" office:value="638.26">
            <text:p>6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9.88">
            <text:p>3.819,88</text:p>
          </table:table-cell>
          <table:table-cell table:number-columns-repeated="4" office:value-type="float" office:value="0">
            <text:p>0</text:p>
          </table:table-cell>
          <table:table-cell office:value-type="float" office:value="95.39">
            <text:p>9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2.11">
            <text:p>1.05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15">
            <text:p>4.266,15</text:p>
          </table:table-cell>
          <table:table-cell office:value-type="float" office:value="0">
            <text:p>0</text:p>
          </table:table-cell>
          <table:table-cell office:value-type="float" office:value="316.48">
            <text:p>316,48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">
            <text:p>401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style-name="ce3" office:value-type="float" office:value="1718.94">
            <text:p>1.71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56.82">
            <text:p>5.156,82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282.91">
            <text:p>2.28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2.22">
            <text:p>6.162,22</text:p>
          </table:table-cell>
          <table:table-cell office:value-type="float" office:value="194.91">
            <text:p>194,91</text:p>
          </table:table-cell>
          <table:table-cell office:value-type="float" office:value="814.86">
            <text:p>81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.01">
            <text:p>1.13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387.93">
            <text:p>38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7.24">
            <text:p>4.267,24</text:p>
          </table:table-cell>
          <table:table-cell office:value-type="float" office:value="0">
            <text:p>0</text:p>
          </table:table-cell>
          <table:table-cell office:value-type="float" office:value="357.16">
            <text:p>357,16</text:p>
          </table:table-cell>
          <table:table-cell table:number-columns-repeated="2" office:value-type="float" office:value="0">
            <text:p>0</text:p>
          </table:table-cell>
          <table:table-cell office:value-type="float" office:value="442.5">
            <text:p>44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office:value-type="float" office:value="867.09">
            <text:p>86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62.33">
            <text:p>62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59.43">
            <text:p>2.05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5.46">
            <text:p>6.045,46</text:p>
          </table:table-cell>
          <table:table-cell office:value-type="float" office:value="182.07">
            <text:p>182,07</text:p>
          </table:table-cell>
          <table:table-cell office:value-type="float" office:value="736.86">
            <text:p>73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.83">
            <text:p>1.06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.32">
            <text:p>1.42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.92">
            <text:p>1.327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619.86">
            <text:p>1.61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66.04">
            <text:p>3.966,04</text:p>
          </table:table-cell>
          <table:table-cell office:value-type="float" office:value="0">
            <text:p>0</text:p>
          </table:table-cell>
          <table:table-cell office:value-type="float" office:value="289.39">
            <text:p>289,39</text:p>
          </table:table-cell>
          <table:table-cell table:number-columns-repeated="2" office:value-type="float" office:value="0">
            <text:p>0</text:p>
          </table:table-cell>
          <table:table-cell office:value-type="float" office:value="407.71">
            <text:p>407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376.16">
            <text:p>4.376,1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6.16">
            <text:p>4.376,16</text:p>
          </table:table-cell>
          <table:table-cell office:value-type="float" office:value="0">
            <text:p>0</text:p>
          </table:table-cell>
          <table:table-cell office:value-type="float" office:value="46.57">
            <text:p>46,57</text:p>
          </table:table-cell>
          <table:table-cell table:number-columns-repeated="2" office:value-type="float" office:value="0">
            <text:p>0</text:p>
          </table:table-cell>
          <table:table-cell office:value-type="float" office:value="320.21">
            <text:p>32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5.24">
            <text:p>1.85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9.42">
            <text:p>5.769,42</text:p>
          </table:table-cell>
          <table:table-cell office:value-type="float" office:value="151.7">
            <text:p>151,7</text:p>
          </table:table-cell>
          <table:table-cell office:value-type="float" office:value="258.77">
            <text:p>25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.96">
            <text:p>1.06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914.68">
            <text:p>4.91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0.71">
            <text:p>8.900,71</text:p>
          </table:table-cell>
          <table:table-cell office:value-type="float" office:value="496.15">
            <text:p>496,15</text:p>
          </table:table-cell>
          <table:table-cell table:style-name="ce3" office:value-type="float" office:value="1485.1">
            <text:p>1.485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2.27">
            <text:p>2.362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.25">
            <text:p>1.207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739.69">
            <text:p>10.73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2">
            <text:p>14.725,72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2861.35">
            <text:p>2.861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7.76">
            <text:p>4.317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1254.08">
            <text:p>11.254,08</text:p>
          </table:table-cell>
          <table:table-cell table:style-name="ce3" office:value-type="float" office:value="5861.74">
            <text:p>5.861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15.82">
            <text:p>17.115,82</text:p>
          </table:table-cell>
          <table:table-cell table:style-name="ce3" office:value-type="float" office:value="1399.81">
            <text:p>1.399,81</text:p>
          </table:table-cell>
          <table:table-cell table:style-name="ce3" office:value-type="float" office:value="3495.75">
            <text:p>3.49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95.56">
            <text:p>4.89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86.02">
            <text:p>2.08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0.2">
            <text:p>6.000,20</text:p>
          </table:table-cell>
          <table:table-cell office:value-type="float" office:value="177.09">
            <text:p>177,09</text:p>
          </table:table-cell>
          <table:table-cell office:value-type="float" office:value="775.2">
            <text:p>775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29">
            <text:p>1.0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68.4">
            <text:p>2.36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54.43">
            <text:p>6.354,43</text:p>
          </table:table-cell>
          <table:table-cell table:number-columns-repeated="4" office:value-type="float" office:value="0">
            <text:p>0</text:p>
          </table:table-cell>
          <table:table-cell office:value-type="float" office:value="268.4">
            <text:p>268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839.25">
            <text:p>1.83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8.56">
            <text:p>5.718,56</text:p>
          </table:table-cell>
          <table:table-cell office:value-type="float" office:value="146.11">
            <text:p>146,11</text:p>
          </table:table-cell>
          <table:table-cell office:value-type="float" office:value="248.59">
            <text:p>248,59</text:p>
          </table:table-cell>
          <table:table-cell table:number-columns-repeated="2" office:value-type="float" office:value="0">
            <text:p>0</text:p>
          </table:table-cell>
          <table:table-cell office:value-type="float" office:value="509.07">
            <text:p>50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52.3">
            <text:p>1.85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2.05">
            <text:p>5.802,05</text:p>
          </table:table-cell>
          <table:table-cell office:value-type="float" office:value="155.29">
            <text:p>155,29</text:p>
          </table:table-cell>
          <table:table-cell office:value-type="float" office:value="627.86">
            <text:p>62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.27">
            <text:p>1.226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525.16">
            <text:p>52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7.91">
            <text:p>3.757,91</text:p>
          </table:table-cell>
          <table:table-cell office:value-type="float" office:value="0">
            <text:p>0</text:p>
          </table:table-cell>
          <table:table-cell office:value-type="float" office:value="242.56">
            <text:p>242,56</text:p>
          </table:table-cell>
          <table:table-cell table:number-columns-repeated="2" office:value-type="float" office:value="0">
            <text:p>0</text:p>
          </table:table-cell>
          <table:table-cell office:value-type="float" office:value="360.12">
            <text:p>36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362.06">
            <text:p>3.362,06</text:p>
          </table:table-cell>
          <table:table-cell office:value-type="float" office:value="528.41">
            <text:p>52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0.47">
            <text:p>3.890,47</text:p>
          </table:table-cell>
          <table:table-cell office:value-type="float" office:value="0">
            <text:p>0</text:p>
          </table:table-cell>
          <table:table-cell office:value-type="float" office:value="194.62">
            <text:p>1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97.42">
            <text:p>297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">
            <text:p>1.092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5572.09">
            <text:p>5.57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84">
            <text:p>9.521,84</text:p>
          </table:table-cell>
          <table:table-cell office:value-type="float" office:value="564.47">
            <text:p>564,47</text:p>
          </table:table-cell>
          <table:table-cell table:style-name="ce3" office:value-type="float" office:value="1637.12">
            <text:p>1.63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7.02">
            <text:p>2.41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14.18">
            <text:p>3.914,18</text:p>
          </table:table-cell>
          <table:table-cell office:value-type="float" office:value="437.61">
            <text:p>437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1.79">
            <text:p>4.351,79</text:p>
          </table:table-cell>
          <table:table-cell office:value-type="float" office:value="0">
            <text:p>0</text:p>
          </table:table-cell>
          <table:table-cell office:value-type="float" office:value="376.19">
            <text:p>376,19</text:p>
          </table:table-cell>
          <table:table-cell table:number-columns-repeated="2" office:value-type="float" office:value="0">
            <text:p>0</text:p>
          </table:table-cell>
          <table:table-cell office:value-type="float" office:value="401.19">
            <text:p>401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214.26">
            <text:p>214,26</text:p>
          </table:table-cell>
          <table:table-cell table:number-columns-repeated="2" office:value-type="float" office:value="0">
            <text:p>0</text:p>
          </table:table-cell>
          <table:table-cell office:value-type="float" office:value="339.2">
            <text:p>339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style-name="ce3" office:value-type="float" office:value="4189.36">
            <text:p>4.18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8.1">
            <text:p>12.568,10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2.65">
            <text:p>1.982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15.53">
            <text:p>3.515,53</text:p>
          </table:table-cell>
          <table:table-cell office:value-type="float" office:value="175.77">
            <text:p>17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1.3">
            <text:p>3.691,30</text:p>
          </table:table-cell>
          <table:table-cell office:value-type="float" office:value="0">
            <text:p>0</text:p>
          </table:table-cell>
          <table:table-cell office:value-type="float" office:value="8.68">
            <text:p>8,68</text:p>
          </table:table-cell>
          <table:table-cell table:number-columns-repeated="2" office:value-type="float" office:value="0">
            <text:p>0</text:p>
          </table:table-cell>
          <table:table-cell office:value-type="float" office:value="82.5">
            <text:p>8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58.11">
            <text:p>2.358,11</text:p>
          </table:table-cell>
          <table:table-cell table:number-columns-repeated="2" office:value-type="float" office:value="0">
            <text:p>0</text:p>
          </table:table-cell>
          <table:table-cell office:value-type="float" office:value="198.13">
            <text:p>198,13</text:p>
          </table:table-cell>
          <table:table-cell table:style-name="ce3" office:value-type="float" office:value="-6344.14">
            <text:p>-6.344,14</text:p>
          </table:table-cell>
          <table:table-cell office:value-type="float" office:value="70.09">
            <text:p>70,09</text:p>
          </table:table-cell>
          <table:table-cell office:value-type="float" office:value="899.21">
            <text:p>89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0.93">
            <text:p>1.260,93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table:number-columns-repeated="4" office:value-type="float" office:value="0">
            <text:p>0</text:p>
          </table:table-cell>
          <table:table-cell office:value-type="float" office:value="110.59">
            <text:p>110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228.73">
            <text:p>228,73</text:p>
          </table:table-cell>
          <table:table-cell table:number-columns-repeated="2" office:value-type="float" office:value="0">
            <text:p>0</text:p>
          </table:table-cell>
          <table:table-cell office:value-type="float" office:value="894.44">
            <text:p>89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4.27">
            <text:p>2.314,27</text:p>
          </table:table-cell>
          <table:table-cell office:value-type="float" office:value="0">
            <text:p>0</text:p>
          </table:table-cell>
          <table:table-cell office:value-type="float" office:value="26.01">
            <text:p>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72.29">
            <text:p>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522.76">
            <text:p>3.522,76</text:p>
          </table:table-cell>
          <table:table-cell office:value-type="float" office:value="393.85">
            <text:p>3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6.61">
            <text:p>3.916,61</text:p>
          </table:table-cell>
          <table:table-cell office:value-type="float" office:value="0">
            <text:p>0</text:p>
          </table:table-cell>
          <table:table-cell office:value-type="float" office:value="278.27">
            <text:p>278,27</text:p>
          </table:table-cell>
          <table:table-cell table:number-columns-repeated="2" office:value-type="float" office:value="0">
            <text:p>0</text:p>
          </table:table-cell>
          <table:table-cell office:value-type="float" office:value="633.85">
            <text:p>63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85.84">
            <text:p>2.785,84</text:p>
          </table:table-cell>
          <table:table-cell office:value-type="float" office:value="0">
            <text:p>0</text:p>
          </table:table-cell>
          <table:table-cell table:style-name="ce3" office:value-type="float" office:value="1392.91">
            <text:p>1.392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8.75">
            <text:p>4.178,75</text:p>
          </table:table-cell>
          <table:table-cell table:number-columns-repeated="4" office:value-type="float" office:value="0">
            <text:p>0</text:p>
          </table:table-cell>
          <table:table-cell office:value-type="float" office:value="184.57">
            <text:p>184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table:number-columns-repeated="4" office:value-type="float" office:value="0">
            <text:p>0</text:p>
          </table:table-cell>
          <table:table-cell office:value-type="float" office:value="121.26">
            <text:p>12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287.86">
            <text:p>287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850.02">
            <text:p>85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.74">
            <text:p>1.06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327.04">
            <text:p>3.327,04</text:p>
          </table:table-cell>
          <table:table-cell office:value-type="float" office:value="332.7">
            <text:p>332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59.74">
            <text:p>3.659,74</text:p>
          </table:table-cell>
          <table:table-cell office:value-type="float" office:value="0">
            <text:p>0</text:p>
          </table:table-cell>
          <table:table-cell office:value-type="float" office:value="220.48">
            <text:p>220,48</text:p>
          </table:table-cell>
          <table:table-cell table:number-columns-repeated="2" office:value-type="float" office:value="0">
            <text:p>0</text:p>
          </table:table-cell>
          <table:table-cell office:value-type="float" office:value="318.67">
            <text:p>31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28.38">
            <text:p>82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881.76">
            <text:p>2.881,76</text:p>
          </table:table-cell>
          <table:table-cell table:style-name="ce3" office:value-type="float" office:value="1152.7">
            <text:p>1.1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4.46">
            <text:p>4.034,46</text:p>
          </table:table-cell>
          <table:table-cell office:value-type="float" office:value="0">
            <text:p>0</text:p>
          </table:table-cell>
          <table:table-cell office:value-type="float" office:value="304.79">
            <text:p>304,79</text:p>
          </table:table-cell>
          <table:table-cell table:number-columns-repeated="2" office:value-type="float" office:value="0">
            <text:p>0</text:p>
          </table:table-cell>
          <table:table-cell office:value-type="float" office:value="385.47">
            <text:p>385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32.43">
            <text:p>3.332,43</text:p>
          </table:table-cell>
          <table:table-cell table:style-name="ce3" office:value-type="float" office:value="1585.32">
            <text:p>1.58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17.75">
            <text:p>4.917,75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float" office:value="476.44">
            <text:p>476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29">
            <text:p>1.00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.11">
            <text:p>1.02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6199.31">
            <text:p>6.199,31</text:p>
          </table:table-cell>
          <table:table-cell table:style-name="ce3" office:value-type="float" office:value="4504.31">
            <text:p>4.504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03.62">
            <text:p>10.703,62</text:p>
          </table:table-cell>
          <table:table-cell office:value-type="float" office:value="694.48">
            <text:p>694,48</text:p>
          </table:table-cell>
          <table:table-cell table:style-name="ce3" office:value-type="float" office:value="1876.94">
            <text:p>1.876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15.8">
            <text:p>2.91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79.46">
            <text:p>21.879,4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40.08">
            <text:p>2.340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6.11">
            <text:p>6.326,11</text:p>
          </table:table-cell>
          <table:table-cell office:value-type="float" office:value="212.94">
            <text:p>212,94</text:p>
          </table:table-cell>
          <table:table-cell office:value-type="float" office:value="854.97">
            <text:p>85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.43">
            <text:p>1.237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33.33">
            <text:p>2.33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9.36">
            <text:p>6.319,36</text:p>
          </table:table-cell>
          <table:table-cell office:value-type="float" office:value="212.2">
            <text:p>212,2</text:p>
          </table:table-cell>
          <table:table-cell office:value-type="float" office:value="803.89">
            <text:p>80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.47">
            <text:p>1.18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628.76">
            <text:p>1.628,76</text:p>
          </table:table-cell>
          <table:table-cell office:value-type="float" office:value="162.87">
            <text:p>162,87</text:p>
          </table:table-cell>
          <table:table-cell office:value-type="float" office:value="895.81">
            <text:p>89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87.44">
            <text:p>2.687,44</text:p>
          </table:table-cell>
          <table:table-cell table:number-columns-repeated="3" office:value-type="float" office:value="0">
            <text:p>0</text:p>
          </table:table-cell>
          <table:table-cell office:value-type="float" office:value="526.73">
            <text:p>526,73</text:p>
          </table:table-cell>
          <table:table-cell office:value-type="float" office:value="55.83">
            <text:p>5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561.19">
            <text:p>561,19</text:p>
          </table:table-cell>
          <table:table-cell table:number-columns-repeated="2" office:value-type="float" office:value="0">
            <text:p>0</text:p>
          </table:table-cell>
          <table:table-cell office:value-type="float" office:value="797.11">
            <text:p>79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216.14">
            <text:p>1.216,14</text:p>
          </table:table-cell>
          <table:table-cell office:value-type="float" office:value="60.8">
            <text:p>60,8</text:p>
          </table:table-cell>
          <table:table-cell office:value-type="float" office:value="140.71">
            <text:p>14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2.11">
            <text:p>1.202,11</text:p>
          </table:table-cell>
          <table:table-cell table:number-columns-repeated="4" office:value-type="float" office:value="0">
            <text:p>0</text:p>
          </table:table-cell>
          <table:table-cell office:value-type="float" office:value="25.53">
            <text:p>25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841.67">
            <text:p>2.84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3.96">
            <text:p>6.873,96</text:p>
          </table:table-cell>
          <table:table-cell office:value-type="float" office:value="273.2">
            <text:p>273,2</text:p>
          </table:table-cell>
          <table:table-cell office:value-type="float" office:value="497.42">
            <text:p>497,42</text:p>
          </table:table-cell>
          <table:table-cell table:number-columns-repeated="2" office:value-type="float" office:value="0">
            <text:p>0</text:p>
          </table:table-cell>
          <table:table-cell office:value-type="float" office:value="928.09">
            <text:p>928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538.04">
            <text:p>1.538,0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82.83">
            <text:p>1.482,83</text:p>
          </table:table-cell>
          <table:table-cell table:number-columns-repeated="4" office:value-type="float" office:value="0">
            <text:p>0</text:p>
          </table:table-cell>
          <table:table-cell office:value-type="float" office:value="96.29">
            <text:p>9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3.05">
            <text:p>1.883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VALDIR REIS DE JESU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19.91">
            <text:p>1.619,91</text:p>
          </table:table-cell>
          <table:table-cell office:value-type="float" office:value="238.12">
            <text:p>238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70.34">
            <text:p>1.770,34</text:p>
          </table:table-cell>
          <table:table-cell table:number-columns-repeated="4" office:value-type="float" office:value="0">
            <text:p>0</text:p>
          </table:table-cell>
          <table:table-cell office:value-type="float" office:value="37.16">
            <text:p>37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824.2">
            <text:p>1.824,20</text:p>
          </table:table-cell>
          <table:table-cell office:value-type="float" office:value="182.42">
            <text:p>18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6.62">
            <text:p>2.006,62</text:p>
          </table:table-cell>
          <table:table-cell table:number-columns-repeated="4" office:value-type="float" office:value="0">
            <text:p>0</text:p>
          </table:table-cell>
          <table:table-cell office:value-type="float" office:value="60.16">
            <text:p>60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558.19">
            <text:p>55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0.95">
            <text:p>4.080,95</text:p>
          </table:table-cell>
          <table:table-cell office:value-type="float" office:value="0">
            <text:p>0</text:p>
          </table:table-cell>
          <table:table-cell office:value-type="float" office:value="196.24">
            <text:p>196,24</text:p>
          </table:table-cell>
          <table:table-cell table:number-columns-repeated="2" office:value-type="float" office:value="0">
            <text:p>0</text:p>
          </table:table-cell>
          <table:table-cell office:value-type="float" office:value="359.46">
            <text:p>35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47">
            <text:p>3.768,47</text:p>
          </table:table-cell>
          <table:table-cell office:value-type="float" office:value="376.84">
            <text:p>37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5.31">
            <text:p>4.145,31</text:p>
          </table:table-cell>
          <table:table-cell office:value-type="float" office:value="0">
            <text:p>0</text:p>
          </table:table-cell>
          <table:table-cell office:value-type="float" office:value="42.73">
            <text:p>42,73</text:p>
          </table:table-cell>
          <table:table-cell table:number-columns-repeated="2" office:value-type="float" office:value="0">
            <text:p>0</text:p>
          </table:table-cell>
          <table:table-cell office:value-type="float" office:value="125.63">
            <text:p>125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616.69">
            <text:p>12.61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66.44">
            <text:p>16.566,44</text:p>
          </table:table-cell>
          <table:table-cell table:style-name="ce3" office:value-type="float" office:value="1339.38">
            <text:p>1.339,38</text:p>
          </table:table-cell>
          <table:table-cell table:style-name="ce3" office:value-type="float" office:value="3361.29">
            <text:p>3.36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6.99">
            <text:p>5.05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70.29">
            <text:p>2.37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0.04">
            <text:p>6.320,04</text:p>
          </table:table-cell>
          <table:table-cell office:value-type="float" office:value="212.27">
            <text:p>212,27</text:p>
          </table:table-cell>
          <table:table-cell office:value-type="float" office:value="754.64">
            <text:p>75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.31">
            <text:p>1.11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37">
            <text:p>8.003,3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5.67">
            <text:p>3.405,67</text:p>
          </table:table-cell>
          <table:table-cell table:style-name="ce3" office:value-type="float" office:value="5685.28">
            <text:p>5.685,28</text:p>
          </table:table-cell>
          <table:table-cell table:style-name="ce3" office:value-type="float" office:value="4545.47">
            <text:p>4.54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6.42">
            <text:p>13.636,42</text:p>
          </table:table-cell>
          <table:table-cell office:value-type="float" office:value="534.14">
            <text:p>534,14</text:p>
          </table:table-cell>
          <table:table-cell table:style-name="ce3" office:value-type="float" office:value="1040.03">
            <text:p>1.04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0.98">
            <text:p>1.780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9368.42">
            <text:p>9.36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7.73">
            <text:p>13.247,73</text:p>
          </table:table-cell>
          <table:table-cell office:value-type="float" office:value="974.32">
            <text:p>97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4.27">
            <text:p>1.26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230.18">
            <text:p>2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1.98">
            <text:p>2.531,98</text:p>
          </table:table-cell>
          <table:table-cell office:value-type="float" office:value="0">
            <text:p>0</text:p>
          </table:table-cell>
          <table:table-cell office:value-type="float" office:value="55.81">
            <text:p>55,81</text:p>
          </table:table-cell>
          <table:table-cell table:number-columns-repeated="2" office:value-type="float" office:value="0">
            <text:p>0</text:p>
          </table:table-cell>
          <table:table-cell office:value-type="float" office:value="157.07">
            <text:p>15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00.22">
            <text:p>60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661.06">
            <text:p>2.66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0.81">
            <text:p>6.610,81</text:p>
          </table:table-cell>
          <table:table-cell office:value-type="float" office:value="244.26">
            <text:p>244,26</text:p>
          </table:table-cell>
          <table:table-cell office:value-type="float" office:value="924.65">
            <text:p>92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.12">
            <text:p>1.3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491.37">
            <text:p>3.491,37</text:p>
          </table:table-cell>
          <table:table-cell table:style-name="ce3" office:value-type="float" office:value="1803.87">
            <text:p>1.80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5.24">
            <text:p>5.295,24</text:p>
          </table:table-cell>
          <table:table-cell office:value-type="float" office:value="99.55">
            <text:p>99,55</text:p>
          </table:table-cell>
          <table:table-cell office:value-type="float" office:value="553.24">
            <text:p>553,24</text:p>
          </table:table-cell>
          <table:table-cell table:number-columns-repeated="2" office:value-type="float" office:value="0">
            <text:p>0</text:p>
          </table:table-cell>
          <table:table-cell office:value-type="float" office:value="758.69">
            <text:p>7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8575.47">
            <text:p>8.57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4.78">
            <text:p>12.454,78</text:p>
          </table:table-cell>
          <table:table-cell office:value-type="float" office:value="887.09">
            <text:p>887,09</text:p>
          </table:table-cell>
          <table:table-cell table:style-name="ce3" office:value-type="float" office:value="2354.96">
            <text:p>2.35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16.14">
            <text:p>3.516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793.99">
            <text:p>1.79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8.17">
            <text:p>5.708,17</text:p>
          </table:table-cell>
          <table:table-cell office:value-type="float" office:value="144.97">
            <text:p>144,97</text:p>
          </table:table-cell>
          <table:table-cell office:value-type="float" office:value="654.3">
            <text:p>654,3</text:p>
          </table:table-cell>
          <table:table-cell table:number-columns-repeated="2" office:value-type="float" office:value="0">
            <text:p>0</text:p>
          </table:table-cell>
          <table:table-cell office:value-type="float" office:value="967.58">
            <text:p>967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float" office:value="323.96">
            <text:p>32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style-name="ce3" office:value-type="float" office:value="2036.63">
            <text:p>2.03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09.9">
            <text:p>6.109,90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.7">
            <text:p>1.03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office:value-type="float" office:value="425.61">
            <text:p>42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9.38">
            <text:p>2.749,38</text:p>
          </table:table-cell>
          <table:table-cell office:value-type="float" office:value="0">
            <text:p>0</text:p>
          </table:table-cell>
          <table:table-cell office:value-type="float" office:value="77.37">
            <text:p>77,37</text:p>
          </table:table-cell>
          <table:table-cell table:number-columns-repeated="2" office:value-type="float" office:value="0">
            <text:p>0</text:p>
          </table:table-cell>
          <table:table-cell office:value-type="float" office:value="132.35">
            <text:p>13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79.89">
            <text:p>7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style-name="ce3" office:value-type="float" office:value="2764.82">
            <text:p>2.76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4.47">
            <text:p>8.294,47</text:p>
          </table:table-cell>
          <table:table-cell office:value-type="float" office:value="125.33">
            <text:p>125,33</text:p>
          </table:table-cell>
          <table:table-cell office:value-type="float" office:value="660.03">
            <text:p>660,03</text:p>
          </table:table-cell>
          <table:table-cell table:number-columns-repeated="2" office:value-type="float" office:value="0">
            <text:p>0</text:p>
          </table:table-cell>
          <table:table-cell office:value-type="float" office:value="938.87">
            <text:p>93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03.38">
            <text:p>80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3.23">
            <text:p>2.22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9.26">
            <text:p>6.209,26</text:p>
          </table:table-cell>
          <table:table-cell office:value-type="float" office:value="200.09">
            <text:p>200,09</text:p>
          </table:table-cell>
          <table:table-cell office:value-type="float" office:value="776.95">
            <text:p>77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22">
            <text:p>1.14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95.06">
            <text:p>1.59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9.24">
            <text:p>5.509,24</text:p>
          </table:table-cell>
          <table:table-cell office:value-type="float" office:value="123.09">
            <text:p>123,09</text:p>
          </table:table-cell>
          <table:table-cell office:value-type="float" office:value="655.04">
            <text:p>655,04</text:p>
          </table:table-cell>
          <table:table-cell table:number-columns-repeated="2" office:value-type="float" office:value="0">
            <text:p>0</text:p>
          </table:table-cell>
          <table:table-cell office:value-type="float" office:value="888.31">
            <text:p>88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91.37">
            <text:p>3.491,37</text:p>
          </table:table-cell>
          <table:table-cell office:value-type="float" office:value="252.99">
            <text:p>25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4.36">
            <text:p>3.744,36</text:p>
          </table:table-cell>
          <table:table-cell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2"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46.19">
            <text:p>2.84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2.22">
            <text:p>6.832,22</text:p>
          </table:table-cell>
          <table:table-cell office:value-type="float" office:value="268.61">
            <text:p>268,61</text:p>
          </table:table-cell>
          <table:table-cell office:value-type="float" office:value="978.84">
            <text:p>97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8.06">
            <text:p>1.408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491.37">
            <text:p>3.491,37</text:p>
          </table:table-cell>
          <table:table-cell office:value-type="float" office:value="174.56">
            <text:p>17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5.93">
            <text:p>3.665,93</text:p>
          </table:table-cell>
          <table:table-cell office:value-type="float" office:value="0">
            <text:p>0</text:p>
          </table:table-cell>
          <table:table-cell office:value-type="float" office:value="221.87">
            <text:p>221,87</text:p>
          </table:table-cell>
          <table:table-cell table:number-columns-repeated="2" office:value-type="float" office:value="0">
            <text:p>0</text:p>
          </table:table-cell>
          <table:table-cell office:value-type="float" office:value="295.18">
            <text:p>29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office:value-type="float" office:value="112.95">
            <text:p>112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72.1">
            <text:p>2.372,10</text:p>
          </table:table-cell>
          <table:table-cell table:number-columns-repeated="4" office:value-type="float" office:value="0">
            <text:p>0</text:p>
          </table:table-cell>
          <table:table-cell office:value-type="float" office:value="47.44">
            <text:p>4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617.58">
            <text:p>61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.9">
            <text:p>1.46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20.72">
            <text:p>920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2.52">
            <text:p>3.222,52</text:p>
          </table:table-cell>
          <table:table-cell table:number-columns-repeated="4" office:value-type="float" office:value="0">
            <text:p>0</text:p>
          </table:table-cell>
          <table:table-cell office:value-type="float" office:value="64.45">
            <text:p>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781.8">
            <text:p>781,8</text:p>
          </table:table-cell>
          <table:table-cell table:style-name="ce3" office:value-type="float" office:value="1266.2">
            <text:p>1.26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19.52">
            <text:p>19,52</text:p>
          </table:table-cell>
          <table:table-cell table:number-columns-repeated="2" office:value-type="float" office:value="0">
            <text:p>0</text:p>
          </table:table-cell>
          <table:table-cell office:value-type="float" office:value="60.48">
            <text:p>6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89.39">
            <text:p>2.189,3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9.39">
            <text:p>2.189,39</text:p>
          </table:table-cell>
          <table:table-cell office:value-type="float" office:value="0">
            <text:p>0</text:p>
          </table:table-cell>
          <table:table-cell office:value-type="float" office:value="30.12">
            <text:p>30,12</text:p>
          </table:table-cell>
          <table:table-cell table:number-columns-repeated="2" office:value-type="float" office:value="0">
            <text:p>0</text:p>
          </table:table-cell>
          <table:table-cell office:value-type="float" office:value="93.9">
            <text:p>93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75.11">
            <text:p>3.075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075.11">
            <text:p>3.075,11</text:p>
          </table:table-cell>
          <table:table-cell office:value-type="float" office:value="0">
            <text:p>0</text:p>
          </table:table-cell>
          <table:table-cell office:value-type="float" office:value="126.23">
            <text:p>126,23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3">
            <text:p>18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82.97">
            <text:p>2.082,97</text:p>
          </table:table-cell>
          <table:table-cell table:number-columns-repeated="2" office:value-type="float" office:value="0">
            <text:p>0</text:p>
          </table:table-cell>
          <table:table-cell office:value-type="float" office:value="307.44">
            <text:p>307,44</text:p>
          </table:table-cell>
          <table:table-cell table:style-name="ce3" office:value-type="float" office:value="6032.72">
            <text:p>6.032,72</text:p>
          </table:table-cell>
          <table:table-cell office:value-type="float" office:value="401.42">
            <text:p>401,42</text:p>
          </table:table-cell>
          <table:table-cell office:value-type="float" office:value="673.03">
            <text:p>67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0.1">
            <text:p>1.220,10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223.35">
            <text:p>22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2" office:value-type="float" office:value="0">
            <text:p>0</text:p>
          </table:table-cell>
          <table:table-cell office:value-type="float" office:value="241.68">
            <text:p>241,68</text:p>
          </table:table-cell>
          <table:table-cell table:style-name="ce3" office:value-type="float" office:value="5812.95">
            <text:p>5.812,95</text:p>
          </table:table-cell>
          <table:table-cell office:value-type="float" office:value="349.57">
            <text:p>349,57</text:p>
          </table:table-cell>
          <table:table-cell office:value-type="float" office:value="676.27">
            <text:p>6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.09">
            <text:p>1.187,09</text:p>
          </table:table-cell>
          <table:table-cell office:value-type="float" office:value="0">
            <text:p>0</text:p>
          </table:table-cell>
          <table:table-cell office:value-type="float" office:value="459.6">
            <text:p>459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581.89">
            <text:p>5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1.2">
            <text:p>4.461,20</text:p>
          </table:table-cell>
          <table:table-cell office:value-type="float" office:value="7.8">
            <text:p>7,8</text:p>
          </table:table-cell>
          <table:table-cell office:value-type="float" office:value="318.18">
            <text:p>318,18</text:p>
          </table:table-cell>
          <table:table-cell table:number-columns-repeated="2" office:value-type="float" office:value="0">
            <text:p>0</text:p>
          </table:table-cell>
          <table:table-cell office:value-type="float" office:value="440.2">
            <text:p>44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60.6">
            <text:p>3.460,60</text:p>
          </table:table-cell>
          <table:table-cell table:style-name="ce3" office:value-type="float" office:value="1384.24">
            <text:p>1.38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44.84">
            <text:p>4.844,84</text:p>
          </table:table-cell>
          <table:table-cell office:value-type="float" office:value="50">
            <text:p>50</text:p>
          </table:table-cell>
          <table:table-cell office:value-type="float" office:value="116.03">
            <text:p>116,03</text:p>
          </table:table-cell>
          <table:table-cell table:number-columns-repeated="2" office:value-type="float" office:value="0">
            <text:p>0</text:p>
          </table:table-cell>
          <table:table-cell office:value-type="float" office:value="326.92">
            <text:p>326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04.26">
            <text:p>3.204,26</text:p>
          </table:table-cell>
          <table:table-cell table:style-name="ce3" office:value-type="float" office:value="1281.7">
            <text:p>1.281,70</text:p>
          </table:table-cell>
          <table:table-cell table:style-name="ce3" office:value-type="float" office:value="2242.98">
            <text:p>2.24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8.94">
            <text:p>6.728,94</text:p>
          </table:table-cell>
          <table:table-cell office:value-type="float" office:value="10.52">
            <text:p>10,52</text:p>
          </table:table-cell>
          <table:table-cell office:value-type="float" office:value="68.12">
            <text:p>68,12</text:p>
          </table:table-cell>
          <table:table-cell table:number-columns-repeated="2" office:value-type="float" office:value="0">
            <text:p>0</text:p>
          </table:table-cell>
          <table:table-cell office:value-type="float" office:value="213.35">
            <text:p>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office:value-type="float" office:value="26.12">
            <text:p>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983.41">
            <text:p>2.98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72.68">
            <text:p>6.272,68</text:p>
          </table:table-cell>
          <table:table-cell office:value-type="float" office:value="207.06">
            <text:p>207,06</text:p>
          </table:table-cell>
          <table:table-cell office:value-type="float" office:value="792.47">
            <text:p>792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.98">
            <text:p>1.12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303.34">
            <text:p>3.303,3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03.34">
            <text:p>3.303,34</text:p>
          </table:table-cell>
          <table:table-cell office:value-type="float" office:value="0">
            <text:p>0</text:p>
          </table:table-cell>
          <table:table-cell office:value-type="float" office:value="160.47">
            <text:p>160,47</text:p>
          </table:table-cell>
          <table:table-cell table:number-columns-repeated="2" office:value-type="float" office:value="0">
            <text:p>0</text:p>
          </table:table-cell>
          <table:table-cell office:value-type="float" office:value="226.53">
            <text:p>22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49.84">
            <text:p>3.149,84</text:p>
          </table:table-cell>
          <table:table-cell table:style-name="ce3" office:value-type="float" office:value="1534.66">
            <text:p>1.53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84.5">
            <text:p>4.684,50</text:p>
          </table:table-cell>
          <table:table-cell office:value-type="float" office:value="32.36">
            <text:p>32,36</text:p>
          </table:table-cell>
          <table:table-cell office:value-type="float" office:value="94.62">
            <text:p>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20.67">
            <text:p>22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647.84">
            <text:p>64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4.75">
            <text:p>1.084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office:value-type="float" office:value="26.73">
            <text:p>2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68.15">
            <text:p>1.368,15</text:p>
          </table:table-cell>
          <table:table-cell office:value-type="float" office:value="205.22">
            <text:p>2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3.37">
            <text:p>1.573,37</text:p>
          </table:table-cell>
          <table:table-cell table:number-columns-repeated="4" office:value-type="float" office:value="0">
            <text:p>0</text:p>
          </table:table-cell>
          <table:table-cell office:value-type="float" office:value="31.46">
            <text:p>3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06.65">
            <text:p>1.20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8.45">
            <text:p>3.508,45</text:p>
          </table:table-cell>
          <table:table-cell office:value-type="float" office:value="0">
            <text:p>0</text:p>
          </table:table-cell>
          <table:table-cell office:value-type="float" office:value="191.23">
            <text:p>191,23</text:p>
          </table:table-cell>
          <table:table-cell table:number-columns-repeated="2" office:value-type="float" office:value="0">
            <text:p>0</text:p>
          </table:table-cell>
          <table:table-cell office:value-type="float" office:value="291.39">
            <text:p>291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04.3">
            <text:p>2.004,30</text:p>
          </table:table-cell>
          <table:table-cell table:style-name="ce3" office:value-type="float" office:value="2941.8">
            <text:p>2.94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25.41">
            <text:p>8.825,41</text:p>
          </table:table-cell>
          <table:table-cell office:value-type="float" office:value="164.27">
            <text:p>164,27</text:p>
          </table:table-cell>
          <table:table-cell office:value-type="float" office:value="281.64">
            <text:p>281,64</text:p>
          </table:table-cell>
          <table:table-cell table:number-columns-repeated="2" office:value-type="float" office:value="0">
            <text:p>0</text:p>
          </table:table-cell>
          <table:table-cell office:value-type="float" office:value="588.58">
            <text:p>58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356.12">
            <text:p>5.356,1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356.12">
            <text:p>5.356,12</text:p>
          </table:table-cell>
          <table:table-cell office:value-type="float" office:value="106.24">
            <text:p>106,24</text:p>
          </table:table-cell>
          <table:table-cell office:value-type="float" office:value="518.72">
            <text:p>518,72</text:p>
          </table:table-cell>
          <table:table-cell table:number-columns-repeated="2" office:value-type="float" office:value="0">
            <text:p>0</text:p>
          </table:table-cell>
          <table:table-cell office:value-type="float" office:value="845.43">
            <text:p>8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45.28">
            <text:p>14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46.79">
            <text:p>3.546,79</text:p>
          </table:table-cell>
          <table:table-cell office:value-type="float" office:value="177.33">
            <text:p>17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4.12">
            <text:p>3.724,12</text:p>
          </table:table-cell>
          <table:table-cell office:value-type="float" office:value="0">
            <text:p>0</text:p>
          </table:table-cell>
          <table:table-cell office:value-type="float" office:value="234.96">
            <text:p>234,96</text:p>
          </table:table-cell>
          <table:table-cell table:number-columns-repeated="2" office:value-type="float" office:value="0">
            <text:p>0</text:p>
          </table:table-cell>
          <table:table-cell office:value-type="float" office:value="367.83">
            <text:p>36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float" office:value="299.2">
            <text:p>299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204.26">
            <text:p>3.204,26</text:p>
          </table:table-cell>
          <table:table-cell office:value-type="float" office:value="320.42">
            <text:p>32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4.68">
            <text:p>3.524,68</text:p>
          </table:table-cell>
          <table:table-cell office:value-type="float" office:value="0">
            <text:p>0</text:p>
          </table:table-cell>
          <table:table-cell office:value-type="float" office:value="193.67">
            <text:p>193,67</text:p>
          </table:table-cell>
          <table:table-cell table:number-columns-repeated="2" office:value-type="float" office:value="0">
            <text:p>0</text:p>
          </table:table-cell>
          <table:table-cell office:value-type="float" office:value="289.16">
            <text:p>289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5">
            <text:p>2615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EXONERAD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5996.33">
            <text:p>15.996,3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598.42">
            <text:p>598,42</text:p>
          </table:table-cell>
          <table:table-cell table:number-columns-repeated="2" office:value-type="float" office:value="0">
            <text:p>0</text:p>
          </table:table-cell>
          <table:table-cell office:value-type="float" office:value="872.45">
            <text:p>872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82.62">
            <text:p>1.882,62</text:p>
          </table:table-cell>
          <table:table-cell office:value-type="float" office:value="362.42">
            <text:p>36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5.04">
            <text:p>2.245,04</text:p>
          </table:table-cell>
          <table:table-cell table:number-columns-repeated="4" office:value-type="float" office:value="0">
            <text:p>0</text:p>
          </table:table-cell>
          <table:table-cell office:value-type="float" office:value="44.9">
            <text:p>44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778">
            <text:p>1.77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7.31">
            <text:p>5.657,31</text:p>
          </table:table-cell>
          <table:table-cell office:value-type="float" office:value="139.37">
            <text:p>139,37</text:p>
          </table:table-cell>
          <table:table-cell office:value-type="float" office:value="691.28">
            <text:p>69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.09">
            <text:p>1.340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45.25">
            <text:p>3.745,25</text:p>
          </table:table-cell>
          <table:table-cell office:value-type="float" office:value="0">
            <text:p>0</text:p>
          </table:table-cell>
          <table:table-cell table:style-name="ce3" office:value-type="float" office:value="1872.62">
            <text:p>1.87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17.87">
            <text:p>5.617,87</text:p>
          </table:table-cell>
          <table:table-cell office:value-type="float" office:value="0">
            <text:p>0</text:p>
          </table:table-cell>
          <table:table-cell office:value-type="float" office:value="239.72">
            <text:p>239,72</text:p>
          </table:table-cell>
          <table:table-cell table:number-columns-repeated="2" office:value-type="float" office:value="0">
            <text:p>0</text:p>
          </table:table-cell>
          <table:table-cell office:value-type="float" office:value="339.62">
            <text:p>33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08.53">
            <text:p>2.108,53</text:p>
          </table:table-cell>
          <table:table-cell office:value-type="float" office:value="210.85">
            <text:p>21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9.38">
            <text:p>2.319,38</text:p>
          </table:table-cell>
          <table:table-cell table:number-columns-repeated="4" office:value-type="float" office:value="0">
            <text:p>0</text:p>
          </table:table-cell>
          <table:table-cell office:value-type="float" office:value="71.38">
            <text:p>7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79">
            <text:p>11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34.99">
            <text:p>3.634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34.99">
            <text:p>3.634,99</text:p>
          </table:table-cell>
          <table:table-cell office:value-type="float" office:value="0">
            <text:p>0</text:p>
          </table:table-cell>
          <table:table-cell office:value-type="float" office:value="214.91">
            <text:p>214,91</text:p>
          </table:table-cell>
          <table:table-cell table:number-columns-repeated="2" office:value-type="float" office:value="0">
            <text:p>0</text:p>
          </table:table-cell>
          <table:table-cell office:value-type="float" office:value="287.6">
            <text:p>2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.81">
            <text:p>1.19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538.76">
            <text:p>3.538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38.76">
            <text:p>3.538,76</text:p>
          </table:table-cell>
          <table:table-cell office:value-type="float" office:value="0">
            <text:p>0</text:p>
          </table:table-cell>
          <table:table-cell office:value-type="float" office:value="195.78">
            <text:p>195,78</text:p>
          </table:table-cell>
          <table:table-cell table:number-columns-repeated="2" office:value-type="float" office:value="0">
            <text:p>0</text:p>
          </table:table-cell>
          <table:table-cell office:value-type="float" office:value="266.55">
            <text:p>26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71.31">
            <text:p>4.871,31</text:p>
          </table:table-cell>
          <table:table-cell office:value-type="float" office:value="487.13">
            <text:p>48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8.44">
            <text:p>5.358,44</text:p>
          </table:table-cell>
          <table:table-cell office:value-type="float" office:value="106.5">
            <text:p>106,5</text:p>
          </table:table-cell>
          <table:table-cell office:value-type="float" office:value="184.59">
            <text:p>184,59</text:p>
          </table:table-cell>
          <table:table-cell table:number-columns-repeated="2" office:value-type="float" office:value="0">
            <text:p>0</text:p>
          </table:table-cell>
          <table:table-cell office:value-type="float" office:value="443.25">
            <text:p>44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409.25">
            <text:p>5.409,25</text:p>
          </table:table-cell>
          <table:table-cell table:style-name="ce3" office:value-type="float" office:value="2163.7">
            <text:p>2.16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2.95">
            <text:p>7.572,95</text:p>
          </table:table-cell>
          <table:table-cell office:value-type="float" office:value="350.09">
            <text:p>350,09</text:p>
          </table:table-cell>
          <table:table-cell table:style-name="ce3" office:value-type="float" office:value="1160.13">
            <text:p>1.16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6.67">
            <text:p>1.68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484.57">
            <text:p>1.484,57</text:p>
          </table:table-cell>
          <table:table-cell office:value-type="float" office:value="246.58">
            <text:p>246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31.15">
            <text:p>1.731,15</text:p>
          </table:table-cell>
          <table:table-cell table:number-columns-repeated="4" office:value-type="float" office:value="0">
            <text:p>0</text:p>
          </table:table-cell>
          <table:table-cell office:value-type="float" office:value="34.62">
            <text:p>34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office:value-type="float" office:value="64.52">
            <text:p>6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01.8">
            <text:p>2.301,80</text:p>
          </table:table-cell>
          <table:table-cell office:value-type="float" office:value="773.44">
            <text:p>77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5.24">
            <text:p>3.075,24</text:p>
          </table:table-cell>
          <table:table-cell office:value-type="float" office:value="0">
            <text:p>0</text:p>
          </table:table-cell>
          <table:table-cell office:value-type="float" office:value="126.25">
            <text:p>126,25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5">
            <text:p>18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356.86">
            <text:p>356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office:value-type="float" office:value="33.32">
            <text:p>33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0.31">
            <text:p>4.210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0.31">
            <text:p>4.210,31</text:p>
          </table:table-cell>
          <table:table-cell office:value-type="float" office:value="0">
            <text:p>0</text:p>
          </table:table-cell>
          <table:table-cell office:value-type="float" office:value="34.13">
            <text:p>34,1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33">
            <text:p>118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74.23">
            <text:p>2.07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54">
            <text:p>5.953,54</text:p>
          </table:table-cell>
          <table:table-cell office:value-type="float" office:value="171.96">
            <text:p>171,96</text:p>
          </table:table-cell>
          <table:table-cell office:value-type="float" office:value="295.64">
            <text:p>295,64</text:p>
          </table:table-cell>
          <table:table-cell table:number-columns-repeated="2" office:value-type="float" office:value="0">
            <text:p>0</text:p>
          </table:table-cell>
          <table:table-cell office:value-type="float" office:value="606.67">
            <text:p>60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200.8">
            <text:p>200,8</text:p>
          </table:table-cell>
          <table:table-cell table:number-columns-repeated="2" office:value-type="float" office:value="0">
            <text:p>0</text:p>
          </table:table-cell>
          <table:table-cell office:value-type="float" office:value="430.24">
            <text:p>43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office:value-type="float" office:value="219.01">
            <text:p>21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8">
            <text:p>4118</text:p>
          </table:table-cell>
          <table:table-cell office:value-type="string">
            <text:p>DANIEL RIGHETTI MONASTERO</text:p>
          </table:table-cell>
          <table:table-cell office:value-type="string">
            <text:p>ANALISTA DE PROMOTORIA I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944.96">
            <text:p>944,96</text:p>
          </table:table-cell>
          <table:table-cell office:value-type="float" office:value="149.84">
            <text:p>14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.8">
            <text:p>1.094,80</text:p>
          </table:table-cell>
          <table:table-cell office:value-type="float" office:value="120.43">
            <text:p>120,43</text:p>
          </table:table-cell>
          <table:table-cell table:number-columns-repeated="3" office:value-type="float" office:value="0">
            <text:p>0</text:p>
          </table:table-cell>
          <table:table-cell office:value-type="float" office:value="140.27">
            <text:p>140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9">
            <text:p>4619</text:p>
          </table:table-cell>
          <table:table-cell office:value-type="string">
            <text:p>FABIO KENDI YAMAZO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2685.16">
            <text:p>2.685,16</text:p>
          </table:table-cell>
          <table:table-cell office:value-type="float" office:value="134.25">
            <text:p>134,25</text:p>
          </table:table-cell>
          <table:table-cell office:value-type="float" office:value="320.38">
            <text:p>32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39.79">
            <text:p>3.139,79</text:p>
          </table:table-cell>
          <table:table-cell office:value-type="float" office:value="345.37">
            <text:p>345,37</text:p>
          </table:table-cell>
          <table:table-cell office:value-type="float" office:value="54.12">
            <text:p>54,12</text:p>
          </table:table-cell>
          <table:table-cell table:number-columns-repeated="2" office:value-type="float" office:value="0">
            <text:p>0</text:p>
          </table:table-cell>
          <table:table-cell office:value-type="float" office:value="455.87">
            <text:p>455,87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88">
            <text:p>4688</text:p>
          </table:table-cell>
          <table:table-cell office:value-type="string">
            <text:p>TATIANA SANTOS FERRAR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DAMAN</text:p>
          </table:table-cell>
          <table:table-cell table:number-columns-repeated="12" office:value-type="float" office:value="0">
            <text:p>0</text:p>
          </table:table-cell>
          <table:table-cell office:value-type="float" office:value="38.3">
            <text:p>38,3</text:p>
          </table:table-cell>
          <table:table-cell table:style-name="ce3" office:value-type="float" office:value="-5766.75">
            <text:p>-5.766,7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6">
            <text:p>5176</text:p>
          </table:table-cell>
          <table:table-cell office:value-type="string">
            <text:p>FERNANDO SILVEIRA BARQUILHA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CENTRO DE INFORMATICA</text:p>
          </table:table-cell>
          <table:table-cell table:style-name="ce3" office:value-type="float" office:value="10925.45">
            <text:p>10.925,45</text:p>
          </table:table-cell>
          <table:table-cell table:style-name="ce3" office:value-type="float" office:value="1079.66">
            <text:p>1.079,66</text:p>
          </table:table-cell>
          <table:table-cell office:value-type="float" office:value="682.08">
            <text:p>682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87.19">
            <text:p>12.687,19</text:p>
          </table:table-cell>
          <table:table-cell office:value-type="float" office:value="965.86">
            <text:p>965,86</text:p>
          </table:table-cell>
          <table:table-cell table:style-name="ce3" office:value-type="float" office:value="1383.45">
            <text:p>1.383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67.82">
            <text:p>2.567,82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46">
            <text:p>5446</text:p>
          </table:table-cell>
          <table:table-cell office:value-type="string">
            <text:p>JOAO AUGUSTO PRADO D S GAMEIR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164.12">
            <text:p>164,12</text:p>
          </table:table-cell>
          <table:table-cell office:value-type="float" office:value="0">
            <text:p>0</text:p>
          </table:table-cell>
          <table:table-cell office:value-type="float" office:value="410.31">
            <text:p>410,31</text:p>
          </table:table-cell>
          <table:table-cell table:number-columns-repeated="2" office:value-type="float" office:value="0">
            <text:p>0</text:p>
          </table:table-cell>
          <table:table-cell office:value-type="float" office:value="246.19">
            <text:p>246,19</text:p>
          </table:table-cell>
          <table:table-cell office:value-type="float" office:value="27.08">
            <text:p>27,08</text:p>
          </table:table-cell>
          <table:table-cell office:value-type="float" office:value="32.86">
            <text:p>32,86</text:p>
          </table:table-cell>
          <table:table-cell table:number-columns-repeated="2" office:value-type="float" office:value="0">
            <text:p>0</text:p>
          </table:table-cell>
          <table:table-cell office:value-type="float" office:value="5.78">
            <text:p>5,78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style-name="ce3" office:value-type="float" office:value="-6565.09">
            <text:p>-6.565,0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1">
            <text:p>5581</text:p>
          </table:table-cell>
          <table:table-cell office:value-type="string">
            <text:p>FLAVIO JOSE ZAMPONI SANTIAG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164.14">
            <text:p>164,14</text:p>
          </table:table-cell>
          <table:table-cell table:number-columns-repeated="4" office:value-type="float" office:value="0">
            <text:p>0</text:p>
          </table:table-cell>
          <table:table-cell office:value-type="float" office:value="164.14">
            <text:p>164,14</text:p>
          </table:table-cell>
          <table:table-cell office:value-type="float" office:value="18.06">
            <text:p>18,06</text:p>
          </table:table-cell>
          <table:table-cell table:number-columns-repeated="3" office:value-type="float" office:value="0">
            <text:p>0</text:p>
          </table:table-cell>
          <table:table-cell office:value-type="float" office:value="21.35">
            <text:p>21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82.55">
            <text:p>3.282,5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">
            <text:p>5638</text:p>
          </table:table-cell>
          <table:table-cell office:value-type="string">
            <text:p>ALLINE DELBEM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580.36">
            <text:p>4.580,3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580.36">
            <text:p>4.580,36</text:p>
          </table:table-cell>
          <table:table-cell office:value-type="float" office:value="-419.84">
            <text:p>-419,84</text:p>
          </table:table-cell>
          <table:table-cell office:value-type="float" office:value="-345.02">
            <text:p>-345,02</text:p>
          </table:table-cell>
          <table:table-cell table:number-columns-repeated="2" office:value-type="float" office:value="0">
            <text:p>0</text:p>
          </table:table-cell>
          <table:table-cell office:value-type="float" office:value="856.46">
            <text:p>856,46</text:p>
          </table:table-cell>
          <table:table-cell office:value-type="float" office:value="0">
            <text:p>0</text:p>
          </table:table-cell>
          <table:table-cell office:value-type="float" office:value="727.7">
            <text:p>727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51.6">
            <text:p>4.451,60</text:p>
          </table:table-cell>
          <table:table-cell table:number-columns-repeated="1002"/>
        </table:table-row>
        <table:table-row table:style-name="ro1">
          <table:table-cell office:value-type="float" office:value="5917">
            <text:p>5917</text:p>
          </table:table-cell>
          <table:table-cell office:value-type="string">
            <text:p>FABIO ALVES BONFIM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EBEDO</text:p>
          </table:table-cell>
          <table:table-cell office:value-type="float" office:value="328.24">
            <text:p>328,24</text:p>
          </table:table-cell>
          <table:table-cell office:value-type="float" office:value="0">
            <text:p>0</text:p>
          </table:table-cell>
          <table:table-cell office:value-type="float" office:value="410.31">
            <text:p>410,31</text:p>
          </table:table-cell>
          <table:table-cell table:number-columns-repeated="2" office:value-type="float" office:value="0">
            <text:p>0</text:p>
          </table:table-cell>
          <table:table-cell office:value-type="float" office:value="738.55">
            <text:p>738,55</text:p>
          </table:table-cell>
          <table:table-cell office:value-type="float" office:value="81.23">
            <text:p>81,23</text:p>
          </table:table-cell>
          <table:table-cell table:number-columns-repeated="3" office:value-type="float" office:value="0">
            <text:p>0</text:p>
          </table:table-cell>
          <table:table-cell office:value-type="float" office:value="87.79">
            <text:p>87,79</text:p>
          </table:table-cell>
          <table:table-cell office:value-type="float" office:value="0">
            <text:p>0</text:p>
          </table:table-cell>
          <table:table-cell office:value-type="float" office:value="421.3">
            <text:p>421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4">
            <text:p>5984</text:p>
          </table:table-cell>
          <table:table-cell office:value-type="string">
            <text:p>CAROLINA CERIGAT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LENCOI</text:p>
          </table:table-cell>
          <table:table-cell office:value-type="float" office:value="328.24">
            <text:p>328,24</text:p>
          </table:table-cell>
          <table:table-cell office:value-type="float" office:value="0">
            <text:p>0</text:p>
          </table:table-cell>
          <table:table-cell office:value-type="float" office:value="410.32">
            <text:p>410,32</text:p>
          </table:table-cell>
          <table:table-cell table:number-columns-repeated="2" office:value-type="float" office:value="0">
            <text:p>0</text:p>
          </table:table-cell>
          <table:table-cell office:value-type="float" office:value="738.56">
            <text:p>738,56</text:p>
          </table:table-cell>
          <table:table-cell office:value-type="float" office:value="81.25">
            <text:p>81,25</text:p>
          </table:table-cell>
          <table:table-cell table:number-columns-repeated="3" office:value-type="float" office:value="0">
            <text:p>0</text:p>
          </table:table-cell>
          <table:table-cell office:value-type="float" office:value="81.25">
            <text:p>81,25</text:p>
          </table:table-cell>
          <table:table-cell office:value-type="float" office:value="0">
            <text:p>0</text:p>
          </table:table-cell>
          <table:table-cell office:value-type="float" office:value="459.6">
            <text:p>459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0">
            <text:p>6050</text:p>
          </table:table-cell>
          <table:table-cell office:value-type="string">
            <text:p>LILIAN XAVIER DA SILV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1148.84">
            <text:p>1.148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48.84">
            <text:p>1.148,84</text:p>
          </table:table-cell>
          <table:table-cell office:value-type="float" office:value="126.37">
            <text:p>126,37</text:p>
          </table:table-cell>
          <table:table-cell table:number-columns-repeated="3" office:value-type="float" office:value="0">
            <text:p>0</text:p>
          </table:table-cell>
          <table:table-cell office:value-type="float" office:value="149.34">
            <text:p>149,34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6">
            <text:p>6316</text:p>
          </table:table-cell>
          <table:table-cell office:value-type="string">
            <text:p>FERNANDO ROMERO PRADO FILH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float" office:value="483.64">
            <text:p>483,64</text:p>
          </table:table-cell>
          <table:table-cell table:number-columns-repeated="4" office:value-type="float" office:value="0">
            <text:p>0</text:p>
          </table:table-cell>
          <table:table-cell office:value-type="float" office:value="483.64">
            <text:p>483,64</text:p>
          </table:table-cell>
          <table:table-cell office:value-type="float" office:value="53.2">
            <text:p>53,2</text:p>
          </table:table-cell>
          <table:table-cell table:number-columns-repeated="3" office:value-type="float" office:value="0">
            <text:p>0</text:p>
          </table:table-cell>
          <table:table-cell office:value-type="float" office:value="62.87">
            <text:p>62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8.2">
            <text:p>2.418,2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6">
            <text:p>6406</text:p>
          </table:table-cell>
          <table:table-cell office:value-type="string">
            <text:p>MARINA AKEMI NOMOTO</text:p>
          </table:table-cell>
          <table:table-cell office:value-type="string">
            <text:p>AN.PROMOT.I (SAUDE E ASS SOC)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APOIO A EXECUCAO</text:p>
          </table:table-cell>
          <table:table-cell office:value-type="float" office:value="326.28">
            <text:p>326,28</text:p>
          </table:table-cell>
          <table:table-cell office:value-type="float" office:value="0">
            <text:p>0</text:p>
          </table:table-cell>
          <table:table-cell office:value-type="float" office:value="407.88">
            <text:p>407,88</text:p>
          </table:table-cell>
          <table:table-cell table:number-columns-repeated="2" office:value-type="float" office:value="0">
            <text:p>0</text:p>
          </table:table-cell>
          <table:table-cell office:value-type="float" office:value="734.16">
            <text:p>734,16</text:p>
          </table:table-cell>
          <table:table-cell office:value-type="float" office:value="80.75">
            <text:p>80,75</text:p>
          </table:table-cell>
          <table:table-cell table:number-columns-repeated="3" office:value-type="float" office:value="0">
            <text:p>0</text:p>
          </table:table-cell>
          <table:table-cell office:value-type="float" office:value="87.27">
            <text:p>87,27</text:p>
          </table:table-cell>
          <table:table-cell office:value-type="float" office:value="0">
            <text:p>0</text:p>
          </table:table-cell>
          <table:table-cell office:value-type="float" office:value="459.6">
            <text:p>459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31">
            <text:p>6431</text:p>
          </table:table-cell>
          <table:table-cell office:value-type="string">
            <text:p>MELLINE SOLFA RODRIGU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TEODOR</text:p>
          </table:table-cell>
          <table:table-cell office:value-type="float" office:value="241.82">
            <text:p>241,82</text:p>
          </table:table-cell>
          <table:table-cell office:value-type="float" office:value="5.68">
            <text:p>5,68</text:p>
          </table:table-cell>
          <table:table-cell office:value-type="float" office:value="236.76">
            <text:p>236,76</text:p>
          </table:table-cell>
          <table:table-cell table:number-columns-repeated="2" office:value-type="float" office:value="0">
            <text:p>0</text:p>
          </table:table-cell>
          <table:table-cell office:value-type="float" office:value="10.74">
            <text:p>10,74</text:p>
          </table:table-cell>
          <table:table-cell office:value-type="float" office:value="26.6">
            <text:p>26,6</text:p>
          </table:table-cell>
          <table:table-cell table:number-columns-repeated="3" office:value-type="float" office:value="0">
            <text:p>0</text:p>
          </table:table-cell>
          <table:table-cell office:value-type="float" office:value="31.55">
            <text:p>31,55</text:p>
          </table:table-cell>
          <table:table-cell office:value-type="float" office:value="0">
            <text:p>0</text:p>
          </table:table-cell>
          <table:table-cell office:value-type="float" office:value="421.3">
            <text:p>421,3</text:p>
          </table:table-cell>
          <table:table-cell table:number-columns-repeated="2" office:value-type="float" office:value="0">
            <text:p>0</text:p>
          </table:table-cell>
          <table:table-cell office:value-type="float" office:value="442.11">
            <text:p>442,11</text:p>
          </table:table-cell>
          <table:table-cell table:number-columns-repeated="1002"/>
        </table:table-row>
        <table:table-row table:style-name="ro1">
          <table:table-cell office:value-type="float" office:value="6639">
            <text:p>6639</text:p>
          </table:table-cell>
          <table:table-cell office:value-type="string">
            <text:p>GUSTAVO ANDREATO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893.46">
            <text:p>6.893,4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1">
            <text:p>6651</text:p>
          </table:table-cell>
          <table:table-cell office:value-type="string">
            <text:p>ADRIANO VANDERLEI MELLEG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565.19">
            <text:p>6.565,1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3">
            <text:p>6883</text:p>
          </table:table-cell>
          <table:table-cell office:value-type="string">
            <text:p>LUCIANA BARREIRA MANFRED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JO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418.26">
            <text:p>2.418,2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1">
            <text:p>7011</text:p>
          </table:table-cell>
          <table:table-cell office:value-type="string">
            <text:p>VANESSA MEDEIROS DE JESU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969.44">
            <text:p>1.969,44</text:p>
          </table:table-cell>
          <table:table-cell office:value-type="float" office:value="0">
            <text:p>0</text:p>
          </table:table-cell>
          <table:table-cell office:value-type="float" office:value="410.31">
            <text:p>41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9.75">
            <text:p>2.379,75</text:p>
          </table:table-cell>
          <table:table-cell office:value-type="float" office:value="261.75">
            <text:p>261,75</text:p>
          </table:table-cell>
          <table:table-cell table:number-columns-repeated="3" office:value-type="float" office:value="0">
            <text:p>0</text:p>
          </table:table-cell>
          <table:table-cell office:value-type="float" office:value="301.13">
            <text:p>301,13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style-name="ce3" office:value-type="float" office:value="6565.09">
            <text:p>6.565,0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">
            <text:p>7049</text:p>
          </table:table-cell>
          <table:table-cell office:value-type="string">
            <text:p>DOUGLAS SUNGKU KIM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FRANCO</text:p>
          </table:table-cell>
          <table:table-cell table:style-name="ce3" office:value-type="float" office:value="2297.34">
            <text:p>2.297,34</text:p>
          </table:table-cell>
          <table:table-cell office:value-type="float" office:value="0">
            <text:p>0</text:p>
          </table:table-cell>
          <table:table-cell office:value-type="float" office:value="302.28">
            <text:p>30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8.71">
            <text:p>2.478,71</text:p>
          </table:table-cell>
          <table:table-cell office:value-type="float" office:value="285.95">
            <text:p>285,95</text:p>
          </table:table-cell>
          <table:table-cell office:value-type="float" office:value="19.26">
            <text:p>19,26</text:p>
          </table:table-cell>
          <table:table-cell table:number-columns-repeated="2" office:value-type="float" office:value="0">
            <text:p>0</text:p>
          </table:table-cell>
          <table:table-cell office:value-type="float" office:value="305.21">
            <text:p>305,21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style-name="ce3" office:value-type="float" office:value="2418.26">
            <text:p>2.418,2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31.33">
            <text:p>1.93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8">
            <text:p>5.881,08</text:p>
          </table:table-cell>
          <table:table-cell office:value-type="float" office:value="163.99">
            <text:p>163,99</text:p>
          </table:table-cell>
          <table:table-cell office:value-type="float" office:value="746.04">
            <text:p>74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">
            <text:p>1.079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9">
            <text:p>7119</text:p>
          </table:table-cell>
          <table:table-cell office:value-type="string">
            <text:p>RENATO MENDES DE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164.12">
            <text:p>164,12</text:p>
          </table:table-cell>
          <table:table-cell table:number-columns-repeated="4" office:value-type="float" office:value="0">
            <text:p>0</text:p>
          </table:table-cell>
          <table:table-cell office:value-type="float" office:value="164.12">
            <text:p>164,12</text:p>
          </table:table-cell>
          <table:table-cell office:value-type="float" office:value="18.05">
            <text:p>18,05</text:p>
          </table:table-cell>
          <table:table-cell table:number-columns-repeated="3" office:value-type="float" office:value="0">
            <text:p>0</text:p>
          </table:table-cell>
          <table:table-cell office:value-type="float" office:value="21.33">
            <text:p>21,33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style-name="ce3" office:value-type="float" office:value="-3282.54">
            <text:p>-3.282,5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03">
            <text:p>7203</text:p>
          </table:table-cell>
          <table:table-cell office:value-type="string">
            <text:p>WILSON SADAO WATANAB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088.29">
            <text:p>1.088,29</text:p>
          </table:table-cell>
          <table:table-cell office:value-type="float" office:value="0">
            <text:p>0</text:p>
          </table:table-cell>
          <table:table-cell table:style-name="ce3" office:value-type="float" office:value="1070.63">
            <text:p>1.070,63</text:p>
          </table:table-cell>
          <table:table-cell table:number-columns-repeated="2" office:value-type="float" office:value="0">
            <text:p>0</text:p>
          </table:table-cell>
          <table:table-cell office:value-type="float" office:value="17.66">
            <text:p>17,66</text:p>
          </table:table-cell>
          <table:table-cell office:value-type="float" office:value="-1.94">
            <text:p>-1,94</text:p>
          </table:table-cell>
          <table:table-cell office:value-type="float" office:value="-0.38">
            <text:p>-0,38</text:p>
          </table:table-cell>
          <table:table-cell table:number-columns-repeated="2" office:value-type="float" office:value="0">
            <text:p>0</text:p>
          </table:table-cell>
          <table:table-cell office:value-type="float" office:value="23.32">
            <text:p>23,32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2" office:value-type="float" office:value="0">
            <text:p>0</text:p>
          </table:table-cell>
          <table:table-cell office:value-type="float" office:value="262.44">
            <text:p>262,44</text:p>
          </table:table-cell>
          <table:table-cell table:number-columns-repeated="1002"/>
        </table:table-row>
        <table:table-row table:style-name="ro1">
          <table:table-cell office:value-type="float" office:value="7262">
            <text:p>7262</text:p>
          </table:table-cell>
          <table:table-cell office:value-type="string">
            <text:p>HUGO ALEXANDRE DA SILVA SUZUKI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office:value-type="float" office:value="852.53">
            <text:p>852,53</text:p>
          </table:table-cell>
          <table:table-cell table:number-columns-repeated="4" office:value-type="float" office:value="0">
            <text:p>0</text:p>
          </table:table-cell>
          <table:table-cell office:value-type="float" office:value="852.53">
            <text:p>852,53</text:p>
          </table:table-cell>
          <table:table-cell office:value-type="float" office:value="93.77">
            <text:p>93,77</text:p>
          </table:table-cell>
          <table:table-cell table:number-columns-repeated="3" office:value-type="float" office:value="0">
            <text:p>0</text:p>
          </table:table-cell>
          <table:table-cell office:value-type="float" office:value="110.82">
            <text:p>110,82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75">
            <text:p>7275</text:p>
          </table:table-cell>
          <table:table-cell office:value-type="string">
            <text:p>PRISCILA DE ALMEIDA PRADO</text:p>
          </table:table-cell>
          <table:table-cell office:value-type="string">
            <text:p>AN.PROMOT.I (SAUDE E ASS SOC)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84.46">
            <text:p>2.284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4.46">
            <text:p>2.284,46</text:p>
          </table:table-cell>
          <table:table-cell office:value-type="float" office:value="-251.29">
            <text:p>-251,29</text:p>
          </table:table-cell>
          <table:table-cell table:number-columns-repeated="3" office:value-type="float" office:value="0">
            <text:p>0</text:p>
          </table:table-cell>
          <table:table-cell office:value-type="float" office:value="296.97">
            <text:p>296,97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0.69">
            <text:p>2.140,69</text:p>
          </table:table-cell>
          <table:table-cell table:number-columns-repeated="1002"/>
        </table:table-row>
        <table:table-row table:style-name="ro1">
          <table:table-cell office:value-type="float" office:value="7381">
            <text:p>7381</text:p>
          </table:table-cell>
          <table:table-cell office:value-type="string">
            <text:p>SUZANA MITIE MUNAKAT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241.82">
            <text:p>241,82</text:p>
          </table:table-cell>
          <table:table-cell office:value-type="float" office:value="0">
            <text:p>0</text:p>
          </table:table-cell>
          <table:table-cell office:value-type="float" office:value="302.28">
            <text:p>302,28</text:p>
          </table:table-cell>
          <table:table-cell table:number-columns-repeated="2" office:value-type="float" office:value="0">
            <text:p>0</text:p>
          </table:table-cell>
          <table:table-cell office:value-type="float" office:value="544.1">
            <text:p>544,1</text:p>
          </table:table-cell>
          <table:table-cell office:value-type="float" office:value="59.85">
            <text:p>59,85</text:p>
          </table:table-cell>
          <table:table-cell table:number-columns-repeated="3" office:value-type="float" office:value="0">
            <text:p>0</text:p>
          </table:table-cell>
          <table:table-cell office:value-type="float" office:value="64.68">
            <text:p>64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38">
            <text:p>7438</text:p>
          </table:table-cell>
          <table:table-cell office:value-type="string">
            <text:p>REGINALDO PALHARES JUNIO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604.55">
            <text:p>604,55</text:p>
          </table:table-cell>
          <table:table-cell table:number-columns-repeated="4" office:value-type="float" office:value="0">
            <text:p>0</text:p>
          </table:table-cell>
          <table:table-cell office:value-type="float" office:value="604.55">
            <text:p>604,55</text:p>
          </table:table-cell>
          <table:table-cell office:value-type="float" office:value="66.5">
            <text:p>66,5</text:p>
          </table:table-cell>
          <table:table-cell table:number-columns-repeated="3" office:value-type="float" office:value="0">
            <text:p>0</text:p>
          </table:table-cell>
          <table:table-cell office:value-type="float" office:value="78.59">
            <text:p>78,59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690.37">
            <text:p>3.690,37</text:p>
          </table:table-cell>
          <table:table-cell table:style-name="ce3" office:value-type="float" office:value="1717.32">
            <text:p>1.717,32</text:p>
          </table:table-cell>
          <table:table-cell office:value-type="float" office:value="273.31">
            <text:p>27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34.38">
            <text:p>5.134,38</text:p>
          </table:table-cell>
          <table:table-cell office:value-type="float" office:value="433.91">
            <text:p>433,91</text:p>
          </table:table-cell>
          <table:table-cell office:value-type="float" office:value="313.96">
            <text:p>313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.77">
            <text:p>1.013,77</text:p>
          </table:table-cell>
          <table:table-cell office:value-type="float" office:value="0">
            <text:p>0</text:p>
          </table:table-cell>
          <table:table-cell office:value-type="float" office:value="766">
            <text:p>76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287.8">
            <text:p>287,8</text:p>
          </table:table-cell>
          <table:table-cell table:number-columns-repeated="2" office:value-type="float" office:value="0">
            <text:p>0</text:p>
          </table:table-cell>
          <table:table-cell office:value-type="float" office:value="818.03">
            <text:p>818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89.95">
            <text:p>1.38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4.82">
            <text:p>2.06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8.82">
            <text:p>3.188,82</text:p>
          </table:table-cell>
          <table:table-cell table:style-name="ce3" office:value-type="float" office:value="2411.98">
            <text:p>2.41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0.8">
            <text:p>5.600,80</text:p>
          </table:table-cell>
          <table:table-cell office:value-type="float" office:value="133.16">
            <text:p>133,16</text:p>
          </table:table-cell>
          <table:table-cell office:value-type="float" office:value="628.03">
            <text:p>62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6.1">
            <text:p>1.986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3.46">
            <text:p>3.763,46</text:p>
          </table:table-cell>
          <table:table-cell table:style-name="ce3" office:value-type="float" office:value="1777.15">
            <text:p>1.777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0.61">
            <text:p>5.540,61</text:p>
          </table:table-cell>
          <table:table-cell office:value-type="float" office:value="126.54">
            <text:p>126,54</text:p>
          </table:table-cell>
          <table:table-cell office:value-type="float" office:value="212.95">
            <text:p>212,95</text:p>
          </table:table-cell>
          <table:table-cell table:number-columns-repeated="2" office:value-type="float" office:value="0">
            <text:p>0</text:p>
          </table:table-cell>
          <table:table-cell office:value-type="float" office:value="450.3">
            <text:p>45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57.09">
            <text:p>1.957,09</text:p>
          </table:table-cell>
          <table:table-cell table:style-name="ce3" office:value-type="float" office:value="1411.33">
            <text:p>1.41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11.36">
            <text:p>111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table:style-name="ce3" office:value-type="float" office:value="1689.31">
            <text:p>1.68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4.43">
            <text:p>5.534,43</text:p>
          </table:table-cell>
          <table:table-cell office:value-type="float" office:value="125.86">
            <text:p>125,86</text:p>
          </table:table-cell>
          <table:table-cell office:value-type="float" office:value="661.2">
            <text:p>66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7.05">
            <text:p>1.62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762.11">
            <text:p>7.762,11</text:p>
          </table:table-cell>
          <table:table-cell table:style-name="ce3" office:value-type="float" office:value="8526.72">
            <text:p>8.52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288.83">
            <text:p>16.288,83</text:p>
          </table:table-cell>
          <table:table-cell table:style-name="ce3" office:value-type="float" office:value="1308.84">
            <text:p>1.308,84</text:p>
          </table:table-cell>
          <table:table-cell table:style-name="ce3" office:value-type="float" office:value="1457.88">
            <text:p>1.457,88</text:p>
          </table:table-cell>
          <table:table-cell office:value-type="float" office:value="0">
            <text:p>0</text:p>
          </table:table-cell>
          <table:table-cell table:style-name="ce3" office:value-type="float" office:value="4886.64">
            <text:p>4.886,64</text:p>
          </table:table-cell>
          <table:table-cell table:style-name="ce3" office:value-type="float" office:value="2791.72">
            <text:p>2.791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383.26">
            <text:p>38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72.03">
            <text:p>3.972,03</text:p>
          </table:table-cell>
          <table:table-cell office:value-type="float" office:value="0">
            <text:p>0</text:p>
          </table:table-cell>
          <table:table-cell office:value-type="float" office:value="29.73">
            <text:p>29,73</text:p>
          </table:table-cell>
          <table:table-cell table:number-columns-repeated="2" office:value-type="float" office:value="0">
            <text:p>0</text:p>
          </table:table-cell>
          <table:table-cell office:value-type="float" office:value="134.17">
            <text:p>134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table:number-columns-repeated="3" office:value-type="float" office:value="0">
            <text:p>0</text:p>
          </table:table-cell>
          <table:table-cell office:value-type="float" office:value="238.82">
            <text:p>238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621.82">
            <text:p>3.621,82</text:p>
          </table:table-cell>
          <table:table-cell table:style-name="ce3" office:value-type="float" office:value="3785.78">
            <text:p>3.785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7.35">
            <text:p>11.357,35</text:p>
          </table:table-cell>
          <table:table-cell office:value-type="float" office:value="349.94">
            <text:p>349,94</text:p>
          </table:table-cell>
          <table:table-cell office:value-type="float" office:value="668.16">
            <text:p>6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.48">
            <text:p>1.2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238.02">
            <text:p>4.23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7.77">
            <text:p>8.187,77</text:p>
          </table:table-cell>
          <table:table-cell office:value-type="float" office:value="417.72">
            <text:p>417,72</text:p>
          </table:table-cell>
          <table:table-cell table:style-name="ce3" office:value-type="float" office:value="1261.19">
            <text:p>1.26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7.66">
            <text:p>1.86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22.76">
            <text:p>3.522,76</text:p>
          </table:table-cell>
          <table:table-cell office:value-type="float" office:value="657.78">
            <text:p>657,78</text:p>
          </table:table-cell>
          <table:table-cell table:style-name="ce3" office:value-type="float" office:value="2090.26">
            <text:p>2.090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70.8">
            <text:p>6.270,80</text:p>
          </table:table-cell>
          <table:table-cell office:value-type="float" office:value="0">
            <text:p>0</text:p>
          </table:table-cell>
          <table:table-cell office:value-type="float" office:value="45.37">
            <text:p>45,37</text:p>
          </table:table-cell>
          <table:table-cell table:number-columns-repeated="2" office:value-type="float" office:value="0">
            <text:p>0</text:p>
          </table:table-cell>
          <table:table-cell office:value-type="float" office:value="128.98">
            <text:p>12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10326.95">
            <text:p>10.326,95</text:p>
          </table:table-cell>
          <table:table-cell table:style-name="ce3" office:value-type="float" office:value="6157.96">
            <text:p>6.15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84.91">
            <text:p>16.484,91</text:p>
          </table:table-cell>
          <table:table-cell table:style-name="ce3" office:value-type="float" office:value="1330.41">
            <text:p>1.330,41</text:p>
          </table:table-cell>
          <table:table-cell table:style-name="ce3" office:value-type="float" office:value="2849.7">
            <text:p>2.849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28.1">
            <text:p>4.628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7786.57">
            <text:p>7.78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2.6">
            <text:p>11.772,60</text:p>
          </table:table-cell>
          <table:table-cell office:value-type="float" office:value="812.05">
            <text:p>812,05</text:p>
          </table:table-cell>
          <table:table-cell table:style-name="ce3" office:value-type="float" office:value="1696.36">
            <text:p>1.69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2.04">
            <text:p>2.812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239.18">
            <text:p>2.23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43">
            <text:p>5.997,43</text:p>
          </table:table-cell>
          <table:table-cell office:value-type="float" office:value="176.79">
            <text:p>176,79</text:p>
          </table:table-cell>
          <table:table-cell office:value-type="float" office:value="304.43">
            <text:p>304,43</text:p>
          </table:table-cell>
          <table:table-cell table:number-columns-repeated="2" office:value-type="float" office:value="0">
            <text:p>0</text:p>
          </table:table-cell>
          <table:table-cell office:value-type="float" office:value="601.16">
            <text:p>60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0240.71">
            <text:p>10.240,71</text:p>
          </table:table-cell>
          <table:table-cell table:style-name="ce3" office:value-type="float" office:value="9673.77">
            <text:p>9.673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914.48">
            <text:p>19.914,48</text:p>
          </table:table-cell>
          <table:table-cell table:style-name="ce3" office:value-type="float" office:value="1224.74">
            <text:p>1.22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8.02">
            <text:p>1.678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463.58">
            <text:p>10.46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62">
            <text:p>13.677,62</text:p>
          </table:table-cell>
          <table:table-cell table:style-name="ce3" office:value-type="float" office:value="2851.77">
            <text:p>2.851,77</text:p>
          </table:table-cell>
          <table:table-cell table:style-name="ce3" office:value-type="float" office:value="-5918.88">
            <text:p>-5.91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0.65">
            <text:p>8.740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341.74">
            <text:p>341,74</text:p>
          </table:table-cell>
          <table:table-cell table:number-columns-repeated="2" office:value-type="float" office:value="0">
            <text:p>0</text:p>
          </table:table-cell>
          <table:table-cell office:value-type="float" office:value="743.46">
            <text:p>743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1903.52">
            <text:p>11.90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6">
            <text:p>15.117,56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515.04">
            <text:p>2.51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2.64">
            <text:p>4.822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04.54">
            <text:p>10.50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18.58">
            <text:p>13.718,58</text:p>
          </table:table-cell>
          <table:table-cell table:style-name="ce3" office:value-type="float" office:value="1026.11">
            <text:p>1.026,11</text:p>
          </table:table-cell>
          <table:table-cell table:style-name="ce3" office:value-type="float" office:value="2172.64">
            <text:p>2.17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5.01">
            <text:p>3.785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688.47">
            <text:p>68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.77">
            <text:p>1.193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25.82">
            <text:p>3.225,82</text:p>
          </table:table-cell>
          <table:table-cell table:style-name="ce3" office:value-type="float" office:value="3217.48">
            <text:p>3.21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43.3">
            <text:p>6.443,30</text:p>
          </table:table-cell>
          <table:table-cell office:value-type="float" office:value="225.83">
            <text:p>225,83</text:p>
          </table:table-cell>
          <table:table-cell office:value-type="float" office:value="393.72">
            <text:p>393,72</text:p>
          </table:table-cell>
          <table:table-cell table:number-columns-repeated="2" office:value-type="float" office:value="0">
            <text:p>0</text:p>
          </table:table-cell>
          <table:table-cell office:value-type="float" office:value="790.82">
            <text:p>79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1817.39">
            <text:p>1.81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39.07">
            <text:p>5.139,07</text:p>
          </table:table-cell>
          <table:table-cell office:value-type="float" office:value="82.37">
            <text:p>82,37</text:p>
          </table:table-cell>
          <table:table-cell office:value-type="float" office:value="155.3">
            <text:p>155,3</text:p>
          </table:table-cell>
          <table:table-cell table:number-columns-repeated="2" office:value-type="float" office:value="0">
            <text:p>0</text:p>
          </table:table-cell>
          <table:table-cell office:value-type="float" office:value="394.6">
            <text:p>394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4346.46">
            <text:p>4.34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5">
            <text:p>8.378,75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8.65">
            <text:p>1.98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966.82">
            <text:p>2.96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5.07">
            <text:p>6.725,07</text:p>
          </table:table-cell>
          <table:table-cell office:value-type="float" office:value="256.83">
            <text:p>256,83</text:p>
          </table:table-cell>
          <table:table-cell office:value-type="float" office:value="460.97">
            <text:p>460,97</text:p>
          </table:table-cell>
          <table:table-cell table:number-columns-repeated="2" office:value-type="float" office:value="0">
            <text:p>0</text:p>
          </table:table-cell>
          <table:table-cell office:value-type="float" office:value="852.3">
            <text:p>852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7088.58">
            <text:p>7.08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0.87">
            <text:p>11.120,87</text:p>
          </table:table-cell>
          <table:table-cell office:value-type="float" office:value="740.36">
            <text:p>740,36</text:p>
          </table:table-cell>
          <table:table-cell table:style-name="ce3" office:value-type="float" office:value="2028.49">
            <text:p>2.02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6.26">
            <text:p>3.01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6.86">
            <text:p>1.85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1.04">
            <text:p>5.771,04</text:p>
          </table:table-cell>
          <table:table-cell office:value-type="float" office:value="151.88">
            <text:p>151,88</text:p>
          </table:table-cell>
          <table:table-cell office:value-type="float" office:value="259.1">
            <text:p>259,1</text:p>
          </table:table-cell>
          <table:table-cell table:number-columns-repeated="2" office:value-type="float" office:value="0">
            <text:p>0</text:p>
          </table:table-cell>
          <table:table-cell office:value-type="float" office:value="526.4">
            <text:p>526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1867.46">
            <text:p>11.86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17.21">
            <text:p>15.817,21</text:p>
          </table:table-cell>
          <table:table-cell table:style-name="ce3" office:value-type="float" office:value="1256.96">
            <text:p>1.256,96</text:p>
          </table:table-cell>
          <table:table-cell table:style-name="ce3" office:value-type="float" office:value="3177.91">
            <text:p>3.17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3.21">
            <text:p>4.823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03.97">
            <text:p>3.80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3.72">
            <text:p>7.753,72</text:p>
          </table:table-cell>
          <table:table-cell office:value-type="float" office:value="369.98">
            <text:p>369,98</text:p>
          </table:table-cell>
          <table:table-cell office:value-type="float" office:value="712.74">
            <text:p>71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.79">
            <text:p>1.26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85.6">
            <text:p>1.88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1.63">
            <text:p>5.871,63</text:p>
          </table:table-cell>
          <table:table-cell office:value-type="float" office:value="162.95">
            <text:p>162,95</text:p>
          </table:table-cell>
          <table:table-cell office:value-type="float" office:value="644.89">
            <text:p>64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.66">
            <text:p>1.06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office:value-type="float" office:value="831.66">
            <text:p>831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81.41">
            <text:p>4.781,41</text:p>
          </table:table-cell>
          <table:table-cell office:value-type="float" office:value="43.02">
            <text:p>43,02</text:p>
          </table:table-cell>
          <table:table-cell office:value-type="float" office:value="107.56">
            <text:p>107,56</text:p>
          </table:table-cell>
          <table:table-cell table:number-columns-repeated="2" office:value-type="float" office:value="0">
            <text:p>0</text:p>
          </table:table-cell>
          <table:table-cell office:value-type="float" office:value="246.2">
            <text:p>24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4731">
            <text:p>4.73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2.68">
            <text:p>8.052,68</text:p>
          </table:table-cell>
          <table:table-cell office:value-type="float" office:value="402.86">
            <text:p>402,86</text:p>
          </table:table-cell>
          <table:table-cell table:style-name="ce3" office:value-type="float" office:value="1277.55">
            <text:p>1.277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5.58">
            <text:p>2.015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28.74">
            <text:p>8.12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07.93">
            <text:p>1.30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9.44">
            <text:p>2.15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25.9">
            <text:p>1.2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81.95">
            <text:p>3.68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41.24">
            <text:p>74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.54">
            <text:p>1.046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3925.54">
            <text:p>3.92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57.83">
            <text:p>7.957,83</text:p>
          </table:table-cell>
          <table:table-cell office:value-type="float" office:value="392.43">
            <text:p>392,43</text:p>
          </table:table-cell>
          <table:table-cell table:style-name="ce3" office:value-type="float" office:value="1254.33">
            <text:p>1.25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7.47">
            <text:p>1.87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510.05">
            <text:p>51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628.13">
            <text:p>5.628,13</text:p>
          </table:table-cell>
          <table:table-cell table:style-name="ce3" office:value-type="float" office:value="10482.46">
            <text:p>10.48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6.16">
            <text:p>4.87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870.79">
            <text:p>2.8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84.97">
            <text:p>6.784,97</text:p>
          </table:table-cell>
          <table:table-cell office:value-type="float" office:value="263.42">
            <text:p>263,42</text:p>
          </table:table-cell>
          <table:table-cell office:value-type="float" office:value="967.27">
            <text:p>96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.18">
            <text:p>1.49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245.8">
            <text:p>245,8</text:p>
          </table:table-cell>
          <table:table-cell table:number-columns-repeated="2" office:value-type="float" office:value="0">
            <text:p>0</text:p>
          </table:table-cell>
          <table:table-cell office:value-type="float" office:value="645.07">
            <text:p>64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71.5">
            <text:p>2.17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1.25">
            <text:p>6.121,25</text:p>
          </table:table-cell>
          <table:table-cell office:value-type="float" office:value="190.41">
            <text:p>190,41</text:p>
          </table:table-cell>
          <table:table-cell office:value-type="float" office:value="804.83">
            <text:p>80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1.51">
            <text:p>1.921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89.35">
            <text:p>89,35</text:p>
          </table:table-cell>
          <table:table-cell table:number-columns-repeated="2" office:value-type="float" office:value="0">
            <text:p>0</text:p>
          </table:table-cell>
          <table:table-cell office:value-type="float" office:value="776.22">
            <text:p>776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665.87">
            <text:p>66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55.85">
            <text:p>2.855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style-name="ce3" office:value-type="float" office:value="2852.32">
            <text:p>2.85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6.97">
            <text:p>8.556,97</text:p>
          </table:table-cell>
          <table:table-cell office:value-type="float" office:value="144.58">
            <text:p>144,58</text:p>
          </table:table-cell>
          <table:table-cell office:value-type="float" office:value="604.02">
            <text:p>604,02</text:p>
          </table:table-cell>
          <table:table-cell table:number-columns-repeated="2" office:value-type="float" office:value="0">
            <text:p>0</text:p>
          </table:table-cell>
          <table:table-cell office:value-type="float" office:value="964.92">
            <text:p>964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94.12">
            <text:p>2.09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0.15">
            <text:p>6.080,15</text:p>
          </table:table-cell>
          <table:table-cell office:value-type="float" office:value="185.89">
            <text:p>185,89</text:p>
          </table:table-cell>
          <table:table-cell office:value-type="float" office:value="794.77">
            <text:p>79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.26">
            <text:p>1.12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443.53">
            <text:p>443,53</text:p>
          </table:table-cell>
          <table:table-cell table:number-columns-repeated="2" office:value-type="float" office:value="0">
            <text:p>0</text:p>
          </table:table-cell>
          <table:table-cell office:value-type="float" office:value="564.45">
            <text:p>5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371.87">
            <text:p>3.37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1.62">
            <text:p>7.321,62</text:p>
          </table:table-cell>
          <table:table-cell office:value-type="float" office:value="322.45">
            <text:p>322,45</text:p>
          </table:table-cell>
          <table:table-cell table:style-name="ce3" office:value-type="float" office:value="1098.62">
            <text:p>1.09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0.78">
            <text:p>1.670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38.49">
            <text:p>2.53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88.24">
            <text:p>6.488,24</text:p>
          </table:table-cell>
          <table:table-cell office:value-type="float" office:value="230.78">
            <text:p>230,78</text:p>
          </table:table-cell>
          <table:table-cell office:value-type="float" office:value="894.65">
            <text:p>89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.95">
            <text:p>1.40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35.63">
            <text:p>2.935,63</text:p>
          </table:table-cell>
          <table:table-cell office:value-type="float" office:value="396.68">
            <text:p>39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31">
            <text:p>3.332,31</text:p>
          </table:table-cell>
          <table:table-cell table:number-columns-repeated="4" office:value-type="float" office:value="0">
            <text:p>0</text:p>
          </table:table-cell>
          <table:table-cell office:value-type="float" office:value="115.79">
            <text:p>115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1.37">
            <text:p>3.491,37</text:p>
          </table:table-cell>
          <table:table-cell office:value-type="float" office:value="431.3">
            <text:p>431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2.67">
            <text:p>3.922,67</text:p>
          </table:table-cell>
          <table:table-cell office:value-type="float" office:value="0">
            <text:p>0</text:p>
          </table:table-cell>
          <table:table-cell office:value-type="float" office:value="26.03">
            <text:p>26,03</text:p>
          </table:table-cell>
          <table:table-cell table:number-columns-repeated="2" office:value-type="float" office:value="0">
            <text:p>0</text:p>
          </table:table-cell>
          <table:table-cell office:value-type="float" office:value="129.48">
            <text:p>12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2960.16">
            <text:p>2.96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30.38">
            <text:p>7.030,38</text:p>
          </table:table-cell>
          <table:table-cell office:value-type="float" office:value="290.41">
            <text:p>290,41</text:p>
          </table:table-cell>
          <table:table-cell table:style-name="ce3" office:value-type="float" office:value="1027.34">
            <text:p>1.027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0.62">
            <text:p>1.62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3.02">
            <text:p>1.17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9.2">
            <text:p>3.519,20</text:p>
          </table:table-cell>
          <table:table-cell table:number-columns-repeated="4" office:value-type="float" office:value="0">
            <text:p>0</text:p>
          </table:table-cell>
          <table:table-cell office:value-type="float" office:value="145.38">
            <text:p>14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353.31">
            <text:p>353,31</text:p>
          </table:table-cell>
          <table:table-cell table:number-columns-repeated="2" office:value-type="float" office:value="0">
            <text:p>0</text:p>
          </table:table-cell>
          <table:table-cell office:value-type="float" office:value="706.77">
            <text:p>70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17.94">
            <text:p>2.317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17.94">
            <text:p>2.317,94</text:p>
          </table:table-cell>
          <table:table-cell office:value-type="float" office:value="0">
            <text:p>0</text:p>
          </table:table-cell>
          <table:table-cell office:value-type="float" office:value="39.76">
            <text:p>39,76</text:p>
          </table:table-cell>
          <table:table-cell table:number-columns-repeated="2" office:value-type="float" office:value="0">
            <text:p>0</text:p>
          </table:table-cell>
          <table:table-cell office:value-type="float" office:value="132.46">
            <text:p>13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48.37">
            <text:p>2.94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4.4">
            <text:p>6.934,40</text:p>
          </table:table-cell>
          <table:table-cell office:value-type="float" office:value="279.85">
            <text:p>279,85</text:p>
          </table:table-cell>
          <table:table-cell office:value-type="float" office:value="954.43">
            <text:p>95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1.64">
            <text:p>1.511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09.57">
            <text:p>2.80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95.6">
            <text:p>6.795,60</text:p>
          </table:table-cell>
          <table:table-cell office:value-type="float" office:value="264.58">
            <text:p>264,58</text:p>
          </table:table-cell>
          <table:table-cell office:value-type="float" office:value="969.88">
            <text:p>96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.37">
            <text:p>1.413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1">
            <text:p>1.87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0.85">
            <text:p>5.820,85</text:p>
          </table:table-cell>
          <table:table-cell office:value-type="float" office:value="157.36">
            <text:p>157,36</text:p>
          </table:table-cell>
          <table:table-cell office:value-type="float" office:value="681.88">
            <text:p>681,88</text:p>
          </table:table-cell>
          <table:table-cell table:number-columns-repeated="2" office:value-type="float" office:value="0">
            <text:p>0</text:p>
          </table:table-cell>
          <table:table-cell office:value-type="float" office:value="955.65">
            <text:p>95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style-name="ce3" office:value-type="float" office:value="2370.24">
            <text:p>2.37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0.74">
            <text:p>7.110,74</text:p>
          </table:table-cell>
          <table:table-cell office:value-type="float" office:value="38.52">
            <text:p>38,52</text:p>
          </table:table-cell>
          <table:table-cell table:number-columns-repeated="3" office:value-type="float" office:value="0">
            <text:p>0</text:p>
          </table:table-cell>
          <table:table-cell office:value-type="float" office:value="133.33">
            <text:p>13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25.22">
            <text:p>62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743.69">
            <text:p>74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45">
            <text:p>4.266,45</text:p>
          </table:table-cell>
          <table:table-cell office:value-type="float" office:value="0">
            <text:p>0</text:p>
          </table:table-cell>
          <table:table-cell office:value-type="float" office:value="316.55">
            <text:p>316,55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7">
            <text:p>40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917.06">
            <text:p>1.91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1.24">
            <text:p>5.831,24</text:p>
          </table:table-cell>
          <table:table-cell office:value-type="float" office:value="158.51">
            <text:p>158,51</text:p>
          </table:table-cell>
          <table:table-cell office:value-type="float" office:value="733.85">
            <text:p>733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8.85">
            <text:p>1.958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9.15">
            <text:p>3.849,15</text:p>
          </table:table-cell>
          <table:table-cell office:value-type="float" office:value="0">
            <text:p>0</text:p>
          </table:table-cell>
          <table:table-cell table:style-name="ce3" office:value-type="float" office:value="1924.57">
            <text:p>1.92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73.72">
            <text:p>5.773,72</text:p>
          </table:table-cell>
          <table:table-cell office:value-type="float" office:value="0">
            <text:p>0</text:p>
          </table:table-cell>
          <table:table-cell office:value-type="float" office:value="20.52">
            <text:p>20,5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5">
            <text:p>157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11047.33">
            <text:p>11.04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3006.67">
            <text:p>3.00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9.02">
            <text:p>4.489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table:number-columns-repeated="2" office:value-type="float" office:value="0">
            <text:p>0</text:p>
          </table:table-cell>
          <table:table-cell office:value-type="float" office:value="719.51">
            <text:p>719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880.66">
            <text:p>88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.57">
            <text:p>1.34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61.53">
            <text:p>96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86.53">
            <text:p>98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849.04">
            <text:p>3.8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5.07">
            <text:p>7.835,07</text:p>
          </table:table-cell>
          <table:table-cell office:value-type="float" office:value="378.93">
            <text:p>378,93</text:p>
          </table:table-cell>
          <table:table-cell office:value-type="float" office:value="732.65">
            <text:p>732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6.43">
            <text:p>2.046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5.73">
            <text:p>1.065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2071.61">
            <text:p>2.071,61</text:p>
          </table:table-cell>
          <table:table-cell office:value-type="float" office:value="198.08">
            <text:p>1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9.69">
            <text:p>2.269,69</text:p>
          </table:table-cell>
          <table:table-cell table:number-columns-repeated="4" office:value-type="float" office:value="0">
            <text:p>0</text:p>
          </table:table-cell>
          <table:table-cell office:value-type="float" office:value="45.39">
            <text:p>4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office:value-type="float" office:value="90.99">
            <text:p>9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215.43">
            <text:p>21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3.22">
            <text:p>1.673,22</text:p>
          </table:table-cell>
          <table:table-cell table:number-columns-repeated="4" office:value-type="float" office:value="0">
            <text:p>0</text:p>
          </table:table-cell>
          <table:table-cell office:value-type="float" office:value="48.46">
            <text:p>4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715.29">
            <text:p>71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4.47">
            <text:p>1.894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608.2">
            <text:p>3.608,2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8.2">
            <text:p>3.608,20</text:p>
          </table:table-cell>
          <table:table-cell office:value-type="float" office:value="0">
            <text:p>0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0">
            <text:p>0</text:p>
          </table:table-cell>
          <table:table-cell office:value-type="float" office:value="99.61">
            <text:p>9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6.89">
            <text:p>4.396,89</text:p>
          </table:table-cell>
          <table:table-cell office:value-type="float" office:value="0.73">
            <text:p>0,73</text:p>
          </table:table-cell>
          <table:table-cell office:value-type="float" office:value="61.54">
            <text:p>61,54</text:p>
          </table:table-cell>
          <table:table-cell table:number-columns-repeated="2" office:value-type="float" office:value="0">
            <text:p>0</text:p>
          </table:table-cell>
          <table:table-cell office:value-type="float" office:value="459.78">
            <text:p>459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27.57">
            <text:p>2.327,57</text:p>
          </table:table-cell>
          <table:table-cell office:value-type="float" office:value="315.25">
            <text:p>31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42.82">
            <text:p>2.642,82</text:p>
          </table:table-cell>
          <table:table-cell table:number-columns-repeated="4" office:value-type="float" office:value="0">
            <text:p>0</text:p>
          </table:table-cell>
          <table:table-cell office:value-type="float" office:value="52.85">
            <text:p>5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163.78">
            <text:p>1.163,78</text:p>
          </table:table-cell>
          <table:table-cell office:value-type="float" office:value="97.55">
            <text:p>97,55</text:p>
          </table:table-cell>
          <table:table-cell office:value-type="float" office:value="630.66">
            <text:p>63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1.99">
            <text:p>1.891,99</text:p>
          </table:table-cell>
          <table:table-cell table:number-columns-repeated="4" office:value-type="float" office:value="0">
            <text:p>0</text:p>
          </table:table-cell>
          <table:table-cell office:value-type="float" office:value="50.22">
            <text:p>5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82.76">
            <text:p>3.282,76</text:p>
          </table:table-cell>
          <table:table-cell office:value-type="float" office:value="0">
            <text:p>0</text:p>
          </table:table-cell>
          <table:table-cell table:style-name="ce3" office:value-type="float" office:value="1641.37">
            <text:p>1.641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24.13">
            <text:p>4.924,13</text:p>
          </table:table-cell>
          <table:table-cell table:number-columns-repeated="4" office:value-type="float" office:value="0">
            <text:p>0</text:p>
          </table:table-cell>
          <table:table-cell office:value-type="float" office:value="65.65">
            <text:p>6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34.06">
            <text:p>1.03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3.81">
            <text:p>4.983,81</text:p>
          </table:table-cell>
          <table:table-cell office:value-type="float" office:value="65.29">
            <text:p>65,29</text:p>
          </table:table-cell>
          <table:table-cell office:value-type="float" office:value="134.58">
            <text:p>13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99.54">
            <text:p>299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0.27">
            <text:p>2.280,27</text:p>
          </table:table-cell>
          <table:table-cell office:value-type="float" office:value="288.31">
            <text:p>28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8.58">
            <text:p>2.568,58</text:p>
          </table:table-cell>
          <table:table-cell table:number-columns-repeated="4" office:value-type="float" office:value="0">
            <text:p>0</text:p>
          </table:table-cell>
          <table:table-cell office:value-type="float" office:value="76.37">
            <text:p>7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31.34">
            <text:p>3.131,34</text:p>
          </table:table-cell>
          <table:table-cell table:style-name="ce3" office:value-type="float" office:value="1485.48">
            <text:p>1.48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6.82">
            <text:p>4.616,82</text:p>
          </table:table-cell>
          <table:table-cell office:value-type="float" office:value="24.92">
            <text:p>24,92</text:p>
          </table:table-cell>
          <table:table-cell office:value-type="float" office:value="349.34">
            <text:p>349,34</text:p>
          </table:table-cell>
          <table:table-cell table:number-columns-repeated="2" office:value-type="float" office:value="0">
            <text:p>0</text:p>
          </table:table-cell>
          <table:table-cell office:value-type="float" office:value="534.11">
            <text:p>534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538.98">
            <text:p>3.538,98</text:p>
          </table:table-cell>
          <table:table-cell table:style-name="ce3" office:value-type="float" office:value="3744.36">
            <text:p>3.744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3.09">
            <text:p>11.233,09</text:p>
          </table:table-cell>
          <table:table-cell office:value-type="float" office:value="340.83">
            <text:p>340,83</text:p>
          </table:table-cell>
          <table:table-cell table:style-name="ce3" office:value-type="float" office:value="1139.52">
            <text:p>1.13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8.27">
            <text:p>1.748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145.77">
            <text:p>145,77</text:p>
          </table:table-cell>
          <table:table-cell office:value-type="float" office:value="801.78">
            <text:p>80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5.34">
            <text:p>2.405,34</text:p>
          </table:table-cell>
          <table:table-cell table:number-columns-repeated="4" office:value-type="float" office:value="0">
            <text:p>0</text:p>
          </table:table-cell>
          <table:table-cell office:value-type="float" office:value="57.07">
            <text:p>5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office:value-type="float" office:value="62.75">
            <text:p>62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5.81">
            <text:p>3.295,81</text:p>
          </table:table-cell>
          <table:table-cell office:value-type="float" office:value="351.98">
            <text:p>35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47.79">
            <text:p>3.647,79</text:p>
          </table:table-cell>
          <table:table-cell office:value-type="float" office:value="0">
            <text:p>0</text:p>
          </table:table-cell>
          <table:table-cell office:value-type="float" office:value="5.42">
            <text:p>5,42</text:p>
          </table:table-cell>
          <table:table-cell table:number-columns-repeated="2" office:value-type="float" office:value="0">
            <text:p>0</text:p>
          </table:table-cell>
          <table:table-cell office:value-type="float" office:value="78.37">
            <text:p>7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office:value-type="float" office:value="67.27">
            <text:p>6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9.64">
            <text:p>1.759,64</text:p>
          </table:table-cell>
          <table:table-cell table:style-name="ce3" office:value-type="float" office:value="1273.23">
            <text:p>1.27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2.87">
            <text:p>3.032,87</text:p>
          </table:table-cell>
          <table:table-cell table:number-columns-repeated="4" office:value-type="float" office:value="0">
            <text:p>0</text:p>
          </table:table-cell>
          <table:table-cell office:value-type="float" office:value="146.25">
            <text:p>14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9.05">
            <text:p>3.629,05</text:p>
          </table:table-cell>
          <table:table-cell table:style-name="ce3" office:value-type="float" office:value="2053.11">
            <text:p>2.0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2.16">
            <text:p>5.682,16</text:p>
          </table:table-cell>
          <table:table-cell office:value-type="float" office:value="142.11">
            <text:p>142,11</text:p>
          </table:table-cell>
          <table:table-cell office:value-type="float" office:value="241.3">
            <text:p>241,3</text:p>
          </table:table-cell>
          <table:table-cell table:number-columns-repeated="2" office:value-type="float" office:value="0">
            <text:p>0</text:p>
          </table:table-cell>
          <table:table-cell office:value-type="float" office:value="552.05">
            <text:p>552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2284.91">
            <text:p>2.28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1.15">
            <text:p>5.741,15</text:p>
          </table:table-cell>
          <table:table-cell office:value-type="float" office:value="148.6">
            <text:p>148,6</text:p>
          </table:table-cell>
          <table:table-cell office:value-type="float" office:value="282.25">
            <text:p>282,25</text:p>
          </table:table-cell>
          <table:table-cell office:value-type="float" office:value="0">
            <text:p>0</text:p>
          </table:table-cell>
          <table:table-cell table:style-name="ce3" office:value-type="float" office:value="1298.86">
            <text:p>1.298,86</text:p>
          </table:table-cell>
          <table:table-cell office:value-type="float" office:value="854.07">
            <text:p>854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98.69">
            <text:p>2.59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8.44">
            <text:p>6.548,44</text:p>
          </table:table-cell>
          <table:table-cell office:value-type="float" office:value="237.4">
            <text:p>237,4</text:p>
          </table:table-cell>
          <table:table-cell office:value-type="float" office:value="859.96">
            <text:p>85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4.09">
            <text:p>1.324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646.16">
            <text:p>2.646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78.45">
            <text:p>6.678,45</text:p>
          </table:table-cell>
          <table:table-cell office:value-type="float" office:value="251.7">
            <text:p>251,7</text:p>
          </table:table-cell>
          <table:table-cell office:value-type="float" office:value="941.2">
            <text:p>94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.11">
            <text:p>1.378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office:value-type="float" office:value="29.87">
            <text:p>2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14">
            <text:p>1.241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727.47">
            <text:p>72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1482.06">
            <text:p>1.48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38.3">
            <text:p>4.938,30</text:p>
          </table:table-cell>
          <table:table-cell office:value-type="float" office:value="60.28">
            <text:p>60,28</text:p>
          </table:table-cell>
          <table:table-cell office:value-type="float" office:value="181.6">
            <text:p>181,6</text:p>
          </table:table-cell>
          <table:table-cell office:value-type="float" office:value="0">
            <text:p>0</text:p>
          </table:table-cell>
          <table:table-cell table:style-name="ce3" office:value-type="float" office:value="1433.77">
            <text:p>1.433,77</text:p>
          </table:table-cell>
          <table:table-cell office:value-type="float" office:value="340.64">
            <text:p>340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02.7">
            <text:p>3.302,70</text:p>
          </table:table-cell>
          <table:table-cell table:style-name="ce3" office:value-type="float" office:value="1979.81">
            <text:p>1.979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2.51">
            <text:p>5.282,51</text:p>
          </table:table-cell>
          <table:table-cell office:value-type="float" office:value="98.14">
            <text:p>98,14</text:p>
          </table:table-cell>
          <table:table-cell office:value-type="float" office:value="472.89">
            <text:p>472,89</text:p>
          </table:table-cell>
          <table:table-cell office:value-type="float" office:value="0">
            <text:p>0</text:p>
          </table:table-cell>
          <table:table-cell office:value-type="float" office:value="460.58">
            <text:p>460,58</text:p>
          </table:table-cell>
          <table:table-cell office:value-type="float" office:value="690.68">
            <text:p>690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578.42">
            <text:p>57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8.34">
            <text:p>3.318,34</text:p>
          </table:table-cell>
          <table:table-cell office:value-type="float" office:value="0">
            <text:p>0</text:p>
          </table:table-cell>
          <table:table-cell office:value-type="float" office:value="162.72">
            <text:p>162,72</text:p>
          </table:table-cell>
          <table:table-cell table:number-columns-repeated="2" office:value-type="float" office:value="0">
            <text:p>0</text:p>
          </table:table-cell>
          <table:table-cell office:value-type="float" office:value="320.44">
            <text:p>320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078.46">
            <text:p>1.07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64">
            <text:p>3.424,64</text:p>
          </table:table-cell>
          <table:table-cell table:number-columns-repeated="4" office:value-type="float" office:value="0">
            <text:p>0</text:p>
          </table:table-cell>
          <table:table-cell office:value-type="float" office:value="98.49">
            <text:p>9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.52">
            <text:p>1.21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412.36">
            <text:p>4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91.67">
            <text:p>4.291,67</text:p>
          </table:table-cell>
          <table:table-cell office:value-type="float" office:value="0">
            <text:p>0</text:p>
          </table:table-cell>
          <table:table-cell office:value-type="float" office:value="362.66">
            <text:p>362,66</text:p>
          </table:table-cell>
          <table:table-cell table:number-columns-repeated="2" office:value-type="float" office:value="0">
            <text:p>0</text:p>
          </table:table-cell>
          <table:table-cell office:value-type="float" office:value="633.2">
            <text:p>633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59.15">
            <text:p>2.259,15</text:p>
          </table:table-cell>
          <table:table-cell office:value-type="float" office:value="0">
            <text:p>0</text:p>
          </table:table-cell>
          <table:table-cell office:value-type="float" office:value="35.35">
            <text:p>35,35</text:p>
          </table:table-cell>
          <table:table-cell table:number-columns-repeated="2" office:value-type="float" office:value="0">
            <text:p>0</text:p>
          </table:table-cell>
          <table:table-cell office:value-type="float" office:value="80.53">
            <text:p>80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513.93">
            <text:p>51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6.68">
            <text:p>3.746,68</text:p>
          </table:table-cell>
          <table:table-cell office:value-type="float" office:value="0">
            <text:p>0</text:p>
          </table:table-cell>
          <table:table-cell office:value-type="float" office:value="12.83">
            <text:p>12,83</text:p>
          </table:table-cell>
          <table:table-cell table:number-columns-repeated="2" office:value-type="float" office:value="0">
            <text:p>0</text:p>
          </table:table-cell>
          <table:table-cell office:value-type="float" office:value="153.36">
            <text:p>15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.38">
            <text:p>1.156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45.12">
            <text:p>3.845,12</text:p>
          </table:table-cell>
          <table:table-cell office:value-type="float" office:value="522.01">
            <text:p>52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7.13">
            <text:p>4.367,13</text:p>
          </table:table-cell>
          <table:table-cell office:value-type="float" office:value="0">
            <text:p>0</text:p>
          </table:table-cell>
          <table:table-cell office:value-type="float" office:value="298.77">
            <text:p>298,77</text:p>
          </table:table-cell>
          <table:table-cell table:number-columns-repeated="2" office:value-type="float" office:value="0">
            <text:p>0</text:p>
          </table:table-cell>
          <table:table-cell office:value-type="float" office:value="448.52">
            <text:p>44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775.98">
            <text:p>10.77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3">
            <text:p>14.725,73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3287.2">
            <text:p>3.28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0.46">
            <text:p>5.310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145.21">
            <text:p>8.145,21</text:p>
          </table:table-cell>
          <table:table-cell table:style-name="ce3" office:value-type="float" office:value="5532.4">
            <text:p>5.53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61">
            <text:p>13.677,61</text:p>
          </table:table-cell>
          <table:table-cell office:value-type="float" office:value="538.68">
            <text:p>538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4.01">
            <text:p>1.714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852">
            <text:p>438852</text:p>
          </table:table-cell>
          <table:table-cell office:value-type="string">
            <text:p>JOSE BUCCI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603.52">
            <text:p>1.603,52</text:p>
          </table:table-cell>
          <table:table-cell office:value-type="float" office:value="734.94">
            <text:p>734,94</text:p>
          </table:table-cell>
          <table:table-cell office:value-type="float" office:value="293.31">
            <text:p>293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1.77">
            <text:p>2.631,77</text:p>
          </table:table-cell>
          <table:table-cell office:value-type="float" office:value="289.49">
            <text:p>289,49</text:p>
          </table:table-cell>
          <table:table-cell table:number-columns-repeated="3" office:value-type="float" office:value="0">
            <text:p>0</text:p>
          </table:table-cell>
          <table:table-cell office:value-type="float" office:value="336.26">
            <text:p>336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3.66">
            <text:p>11.923,66</text:p>
          </table:table-cell>
          <table:table-cell table:style-name="ce3" office:value-type="float" office:value="2385.25">
            <text:p>2.385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832">
            <text:p>456832</text:p>
          </table:table-cell>
          <table:table-cell office:value-type="string">
            <text:p>VALDEMAR MILITINO MA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0.27">
            <text:p>2.280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0.27">
            <text:p>2.280,27</text:p>
          </table:table-cell>
          <table:table-cell table:number-columns-repeated="4" office:value-type="float" office:value="0">
            <text:p>0</text:p>
          </table:table-cell>
          <table:table-cell office:value-type="float" office:value="45.6">
            <text:p>45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871.78">
            <text:p>1.871,78</text:p>
          </table:table-cell>
          <table:table-cell office:value-type="float" office:value="907.42">
            <text:p>9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9.2">
            <text:p>2.779,20</text:p>
          </table:table-cell>
          <table:table-cell office:value-type="float" office:value="0">
            <text:p>0</text:p>
          </table:table-cell>
          <table:table-cell office:value-type="float" office:value="13.37">
            <text:p>13,37</text:p>
          </table:table-cell>
          <table:table-cell office:value-type="float" office:value="0">
            <text:p>0</text:p>
          </table:table-cell>
          <table:table-cell office:value-type="float" office:value="813.07">
            <text:p>813,07</text:p>
          </table:table-cell>
          <table:table-cell office:value-type="float" office:value="68.95">
            <text:p>6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999.97">
            <text:p>2.999,97</text:p>
          </table:table-cell>
          <table:table-cell office:value-type="float" office:value="0">
            <text:p>0</text:p>
          </table:table-cell>
          <table:table-cell table:style-name="ce3" office:value-type="float" office:value="1499.98">
            <text:p>1.499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99.95">
            <text:p>4.499,95</text:p>
          </table:table-cell>
          <table:table-cell table:number-columns-repeated="4" office:value-type="float" office:value="0">
            <text:p>0</text:p>
          </table:table-cell>
          <table:table-cell office:value-type="float" office:value="109.14">
            <text:p>109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office:value-type="float" office:value="45.48">
            <text:p>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36.79">
            <text:p>336,79</text:p>
          </table:table-cell>
          <table:table-cell table:number-columns-repeated="2" office:value-type="float" office:value="0">
            <text:p>0</text:p>
          </table:table-cell>
          <table:table-cell office:value-type="float" office:value="719.94">
            <text:p>71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624.3">
            <text:p>4.6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0.33">
            <text:p>8.610,33</text:p>
          </table:table-cell>
          <table:table-cell office:value-type="float" office:value="464.2">
            <text:p>464,2</text:p>
          </table:table-cell>
          <table:table-cell office:value-type="float" office:value="922.39">
            <text:p>92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.79">
            <text:p>1.58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7.73">
            <text:p>2.62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947.96">
            <text:p>1.94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3.99">
            <text:p>5.933,99</text:p>
          </table:table-cell>
          <table:table-cell office:value-type="float" office:value="169.81">
            <text:p>169,81</text:p>
          </table:table-cell>
          <table:table-cell office:value-type="float" office:value="758.99">
            <text:p>75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47">
            <text:p>1.07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7.5">
            <text:p>2.11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7.25">
            <text:p>6.067,25</text:p>
          </table:table-cell>
          <table:table-cell office:value-type="float" office:value="184.47">
            <text:p>184,47</text:p>
          </table:table-cell>
          <table:table-cell office:value-type="float" office:value="742.19">
            <text:p>74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9">
            <text:p>1.09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577.63">
            <text:p>5.57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3.66">
            <text:p>9.563,66</text:p>
          </table:table-cell>
          <table:table-cell office:value-type="float" office:value="569.07">
            <text:p>569,07</text:p>
          </table:table-cell>
          <table:table-cell table:style-name="ce3" office:value-type="float" office:value="1647.36">
            <text:p>1.64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2.7">
            <text:p>2.42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611.27">
            <text:p>61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45">
            <text:p>4.525,45</text:p>
          </table:table-cell>
          <table:table-cell office:value-type="float" office:value="14.87">
            <text:p>14,87</text:p>
          </table:table-cell>
          <table:table-cell table:number-columns-repeated="3" office:value-type="float" office:value="0">
            <text:p>0</text:p>
          </table:table-cell>
          <table:table-cell office:value-type="float" office:value="147.78">
            <text:p>14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51.02">
            <text:p>51,02</text:p>
          </table:table-cell>
          <table:table-cell table:number-columns-repeated="2" office:value-type="float" office:value="0">
            <text:p>0</text:p>
          </table:table-cell>
          <table:table-cell office:value-type="float" office:value="158.63">
            <text:p>15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662.2">
            <text:p>662,2</text:p>
          </table:table-cell>
          <table:table-cell table:number-columns-repeated="2" office:value-type="float" office:value="0">
            <text:p>0</text:p>
          </table:table-cell>
          <table:table-cell office:value-type="float" office:value="951.76">
            <text:p>951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6600.69">
            <text:p>6.6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0.44">
            <text:p>10.550,44</text:p>
          </table:table-cell>
          <table:table-cell office:value-type="float" office:value="677.62">
            <text:p>677,62</text:p>
          </table:table-cell>
          <table:table-cell table:style-name="ce3" office:value-type="float" office:value="1790.03">
            <text:p>1.79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3.65">
            <text:p>2.69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314.15">
            <text:p>314,15</text:p>
          </table:table-cell>
          <table:table-cell table:number-columns-repeated="2" office:value-type="float" office:value="0">
            <text:p>0</text:p>
          </table:table-cell>
          <table:table-cell office:value-type="float" office:value="441.67">
            <text:p>44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938.06">
            <text:p>4.938,06</text:p>
          </table:table-cell>
          <table:table-cell office:value-type="float" office:value="0">
            <text:p>0</text:p>
          </table:table-cell>
          <table:table-cell table:style-name="ce3" office:value-type="float" office:value="2469.03">
            <text:p>2.46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7.09">
            <text:p>7.407,09</text:p>
          </table:table-cell>
          <table:table-cell office:value-type="float" office:value="60.26">
            <text:p>60,26</text:p>
          </table:table-cell>
          <table:table-cell office:value-type="float" office:value="128.47">
            <text:p>128,47</text:p>
          </table:table-cell>
          <table:table-cell table:number-columns-repeated="2" office:value-type="float" office:value="0">
            <text:p>0</text:p>
          </table:table-cell>
          <table:table-cell office:value-type="float" office:value="895.85">
            <text:p>895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366.55">
            <text:p>36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1.67">
            <text:p>4.211,67</text:p>
          </table:table-cell>
          <table:table-cell office:value-type="float" office:value="0">
            <text:p>0</text:p>
          </table:table-cell>
          <table:table-cell office:value-type="float" office:value="47.71">
            <text:p>47,71</text:p>
          </table:table-cell>
          <table:table-cell table:number-columns-repeated="2" office:value-type="float" office:value="0">
            <text:p>0</text:p>
          </table:table-cell>
          <table:table-cell office:value-type="float" office:value="212.35">
            <text:p>21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321.89">
            <text:p>4.321,89</text:p>
          </table:table-cell>
          <table:table-cell table:style-name="ce3" office:value-type="float" office:value="2673.34">
            <text:p>2.673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95.23">
            <text:p>6.995,23</text:p>
          </table:table-cell>
          <table:table-cell office:value-type="float" office:value="264.69">
            <text:p>264,69</text:p>
          </table:table-cell>
          <table:table-cell table:style-name="ce3" office:value-type="float" office:value="1003.29">
            <text:p>1.003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1.96">
            <text:p>1.68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65.76">
            <text:p>14.565,7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67.37">
            <text:p>2.56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17.12">
            <text:p>6.517,12</text:p>
          </table:table-cell>
          <table:table-cell office:value-type="float" office:value="233.95">
            <text:p>233,95</text:p>
          </table:table-cell>
          <table:table-cell office:value-type="float" office:value="901.72">
            <text:p>90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9.42">
            <text:p>1.649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875">
            <text:p>6.875,00</text:p>
          </table:table-cell>
          <table:table-cell table:style-name="ce3" office:value-type="float" office:value="7959.33">
            <text:p>7.95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34.33">
            <text:p>14.834,33</text:p>
          </table:table-cell>
          <table:table-cell table:style-name="ce3" office:value-type="float" office:value="1148.84">
            <text:p>1.148,84</text:p>
          </table:table-cell>
          <table:table-cell table:style-name="ce3" office:value-type="float" office:value="2396.3">
            <text:p>2.39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93.82">
            <text:p>3.893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2" office:value-type="float" office:value="0">
            <text:p>0</text:p>
          </table:table-cell>
          <table:table-cell office:value-type="float" office:value="314.02">
            <text:p>314,02</text:p>
          </table:table-cell>
          <table:table-cell table:style-name="ce3" office:value-type="float" office:value="5922.99">
            <text:p>5.922,99</text:p>
          </table:table-cell>
          <table:table-cell office:value-type="float" office:value="415.26">
            <text:p>415,26</text:p>
          </table:table-cell>
          <table:table-cell office:value-type="float" office:value="688.47">
            <text:p>68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1.05">
            <text:p>1.251,05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59.67">
            <text:p>4.559,67</text:p>
          </table:table-cell>
          <table:table-cell table:style-name="ce3" office:value-type="float" office:value="5013.73">
            <text:p>5.01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3.4">
            <text:p>9.573,40</text:p>
          </table:table-cell>
          <table:table-cell office:value-type="float" office:value="570.14">
            <text:p>570,14</text:p>
          </table:table-cell>
          <table:table-cell table:style-name="ce3" office:value-type="float" office:value="1600.32">
            <text:p>1.60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4.33">
            <text:p>2.424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225.74">
            <text:p>3.22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1.77">
            <text:p>7.211,77</text:p>
          </table:table-cell>
          <table:table-cell office:value-type="float" office:value="310.36">
            <text:p>310,36</text:p>
          </table:table-cell>
          <table:table-cell table:number-columns-repeated="3" office:value-type="float" office:value="0">
            <text:p>0</text:p>
          </table:table-cell>
          <table:table-cell office:value-type="float" office:value="310.36">
            <text:p>31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221.34">
            <text:p>221,34</text:p>
          </table:table-cell>
          <table:table-cell table:number-columns-repeated="2" office:value-type="float" office:value="0">
            <text:p>0</text:p>
          </table:table-cell>
          <table:table-cell office:value-type="float" office:value="355.8">
            <text:p>355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327.08">
            <text:p>4.327,08</text:p>
          </table:table-cell>
          <table:table-cell table:style-name="ce3" office:value-type="float" office:value="3577.48">
            <text:p>3.57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04.56">
            <text:p>7.904,56</text:p>
          </table:table-cell>
          <table:table-cell office:value-type="float" office:value="696.34">
            <text:p>696,34</text:p>
          </table:table-cell>
          <table:table-cell table:style-name="ce3" office:value-type="float" office:value="1156.1">
            <text:p>1.1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8.67">
            <text:p>2.12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2124.56">
            <text:p>12.124,56</text:p>
          </table:table-cell>
          <table:table-cell table:style-name="ce3" office:value-type="float" office:value="8055.29">
            <text:p>8.05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65.88">
            <text:p>24.165,88</text:p>
          </table:table-cell>
          <table:table-cell table:style-name="ce3" office:value-type="float" office:value="1692.38">
            <text:p>1.692,38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9.31">
            <text:p>5.289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328.23">
            <text:p>32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9.56">
            <text:p>1.099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106.98">
            <text:p>8.106,98</text:p>
          </table:table-cell>
          <table:table-cell table:style-name="ce3" office:value-type="float" office:value="8700.29">
            <text:p>8.70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807.27">
            <text:p>16.807,27</text:p>
          </table:table-cell>
          <table:table-cell table:style-name="ce3" office:value-type="float" office:value="1365.87">
            <text:p>1.365,87</text:p>
          </table:table-cell>
          <table:table-cell table:style-name="ce3" office:value-type="float" office:value="3370.81">
            <text:p>3.37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97.82">
            <text:p>5.097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86.66">
            <text:p>3.686,66</text:p>
          </table:table-cell>
          <table:table-cell table:style-name="ce3" office:value-type="float" office:value="2193.18">
            <text:p>2.19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9.84">
            <text:p>5.879,84</text:p>
          </table:table-cell>
          <table:table-cell office:value-type="float" office:value="163.85">
            <text:p>163,85</text:p>
          </table:table-cell>
          <table:table-cell office:value-type="float" office:value="280.88">
            <text:p>280,88</text:p>
          </table:table-cell>
          <table:table-cell table:number-columns-repeated="2" office:value-type="float" office:value="0">
            <text:p>0</text:p>
          </table:table-cell>
          <table:table-cell office:value-type="float" office:value="562.32">
            <text:p>56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51.1">
            <text:p>951,1</text:p>
          </table:table-cell>
          <table:table-cell table:style-name="ce3" office:value-type="float" office:value="1626.45">
            <text:p>1.62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9.35">
            <text:p>4.879,3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85.73">
            <text:p>2.085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820.14">
            <text:p>1.8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6.32">
            <text:p>4.166,32</text:p>
          </table:table-cell>
          <table:table-cell office:value-type="float" office:value="0">
            <text:p>0</text:p>
          </table:table-cell>
          <table:table-cell office:value-type="float" office:value="44.31">
            <text:p>44,31</text:p>
          </table:table-cell>
          <table:table-cell table:number-columns-repeated="2" office:value-type="float" office:value="0">
            <text:p>0</text:p>
          </table:table-cell>
          <table:table-cell office:value-type="float" office:value="423.74">
            <text:p>423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479.23">
            <text:p>47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8.54">
            <text:p>4.358,54</text:p>
          </table:table-cell>
          <table:table-cell office:value-type="float" office:value="0">
            <text:p>0</text:p>
          </table:table-cell>
          <table:table-cell office:value-type="float" office:value="58.72">
            <text:p>58,72</text:p>
          </table:table-cell>
          <table:table-cell table:number-columns-repeated="2" office:value-type="float" office:value="0">
            <text:p>0</text:p>
          </table:table-cell>
          <table:table-cell office:value-type="float" office:value="192.47">
            <text:p>19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485.05">
            <text:p>48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18.68">
            <text:p>3.118,68</text:p>
          </table:table-cell>
          <table:table-cell office:value-type="float" office:value="291">
            <text:p>291</text:p>
          </table:table-cell>
          <table:table-cell table:style-name="ce3" office:value-type="float" office:value="1704.84">
            <text:p>1.70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14.52">
            <text:p>5.114,52</text:p>
          </table:table-cell>
          <table:table-cell office:value-type="float" office:value="0">
            <text:p>0</text:p>
          </table:table-cell>
          <table:table-cell office:value-type="float" office:value="176.42">
            <text:p>176,42</text:p>
          </table:table-cell>
          <table:table-cell table:number-columns-repeated="2" office:value-type="float" office:value="0">
            <text:p>0</text:p>
          </table:table-cell>
          <table:table-cell office:value-type="float" office:value="244.61">
            <text:p>24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834.26">
            <text:p>83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.96">
            <text:p>1.329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2683">
            <text:p>2.68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29.18">
            <text:p>5.029,18</text:p>
          </table:table-cell>
          <table:table-cell office:value-type="float" office:value="70.28">
            <text:p>70,28</text:p>
          </table:table-cell>
          <table:table-cell office:value-type="float" office:value="140.63">
            <text:p>140,63</text:p>
          </table:table-cell>
          <table:table-cell table:number-columns-repeated="2" office:value-type="float" office:value="0">
            <text:p>0</text:p>
          </table:table-cell>
          <table:table-cell office:value-type="float" office:value="998.64">
            <text:p>998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427.73">
            <text:p>427,73</text:p>
          </table:table-cell>
          <table:table-cell office:value-type="float" office:value="0">
            <text:p>0</text:p>
          </table:table-cell>
          <table:table-cell table:style-name="ce3" office:value-type="float" office:value="1535.6">
            <text:p>1.535,60</text:p>
          </table:table-cell>
          <table:table-cell office:value-type="float" office:value="820.21">
            <text:p>82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61.04">
            <text:p>76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.44">
            <text:p>1.19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150.94">
            <text:p>10.15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00.69">
            <text:p>14.100,69</text:p>
          </table:table-cell>
          <table:table-cell table:style-name="ce3" office:value-type="float" office:value="1068.14">
            <text:p>1.068,14</text:p>
          </table:table-cell>
          <table:table-cell table:style-name="ce3" office:value-type="float" office:value="2757.8">
            <text:p>2.75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2.95">
            <text:p>4.13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32.75">
            <text:p>3.232,75</text:p>
          </table:table-cell>
          <table:table-cell table:style-name="ce3" office:value-type="float" office:value="3052.97">
            <text:p>3.052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85.72">
            <text:p>6.285,72</text:p>
          </table:table-cell>
          <table:table-cell office:value-type="float" office:value="208.5">
            <text:p>208,5</text:p>
          </table:table-cell>
          <table:table-cell office:value-type="float" office:value="845.08">
            <text:p>84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.29">
            <text:p>1.204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39.74">
            <text:p>2.339,74</text:p>
          </table:table-cell>
          <table:table-cell office:value-type="float" office:value="161.08">
            <text:p>16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0.82">
            <text:p>2.500,82</text:p>
          </table:table-cell>
          <table:table-cell office:value-type="float" office:value="0">
            <text:p>0</text:p>
          </table:table-cell>
          <table:table-cell office:value-type="float" office:value="53.48">
            <text:p>53,48</text:p>
          </table:table-cell>
          <table:table-cell table:number-columns-repeated="2" office:value-type="float" office:value="0">
            <text:p>0</text:p>
          </table:table-cell>
          <table:table-cell office:value-type="float" office:value="103.49">
            <text:p>10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51.79">
            <text:p>2.95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7.82">
            <text:p>6.937,82</text:p>
          </table:table-cell>
          <table:table-cell office:value-type="float" office:value="280.23">
            <text:p>280,23</text:p>
          </table:table-cell>
          <table:table-cell office:value-type="float" office:value="513.05">
            <text:p>513,05</text:p>
          </table:table-cell>
          <table:table-cell table:number-columns-repeated="2" office:value-type="float" office:value="0">
            <text:p>0</text:p>
          </table:table-cell>
          <table:table-cell office:value-type="float" office:value="987.03">
            <text:p>987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office:value-type="float" office:value="84.82">
            <text:p>8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572.41">
            <text:p>572,41</text:p>
          </table:table-cell>
          <table:table-cell table:style-name="ce3" office:value-type="float" office:value="2080.59">
            <text:p>2.08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41.77">
            <text:p>6.241,77</text:p>
          </table:table-cell>
          <table:table-cell office:value-type="float" office:value="0">
            <text:p>0</text:p>
          </table:table-cell>
          <table:table-cell office:value-type="float" office:value="43.92">
            <text:p>43,9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14">
            <text:p>15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68">
            <text:p>4.699,6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99.68">
            <text:p>4.699,68</text:p>
          </table:table-cell>
          <table:table-cell office:value-type="float" office:value="34.03">
            <text:p>34,03</text:p>
          </table:table-cell>
          <table:table-cell office:value-type="float" office:value="69.69">
            <text:p>69,69</text:p>
          </table:table-cell>
          <table:table-cell table:number-columns-repeated="2" office:value-type="float" office:value="0">
            <text:p>0</text:p>
          </table:table-cell>
          <table:table-cell office:value-type="float" office:value="299.71">
            <text:p>299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5116.43">
            <text:p>5.116,43</text:p>
          </table:table-cell>
          <table:table-cell table:style-name="ce3" office:value-type="float" office:value="8924.16">
            <text:p>8.924,16</text:p>
          </table:table-cell>
          <table:table-cell table:style-name="ce3" office:value-type="float" office:value="5162.11">
            <text:p>5.162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02.7">
            <text:p>19.202,70</text:p>
          </table:table-cell>
          <table:table-cell table:style-name="ce3" office:value-type="float" office:value="1146.43">
            <text:p>1.146,43</text:p>
          </table:table-cell>
          <table:table-cell table:style-name="ce3" office:value-type="float" office:value="2743.08">
            <text:p>2.74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5.32">
            <text:p>4.19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952.73">
            <text:p>40.952,7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style-name="ce3" office:value-type="float" office:value="3058.14">
            <text:p>3.058,14</text:p>
          </table:table-cell>
          <table:table-cell office:value-type="float" office:value="0">
            <text:p>0</text:p>
          </table:table-cell>
          <table:table-cell office:value-type="float" office:value="361.42">
            <text:p>361,42</text:p>
          </table:table-cell>
          <table:table-cell table:style-name="ce3" office:value-type="float" office:value="9174.42">
            <text:p>9.174,42</text:p>
          </table:table-cell>
          <table:table-cell office:value-type="float" office:value="463.39">
            <text:p>463,39</text:p>
          </table:table-cell>
          <table:table-cell office:value-type="float" office:value="728.39">
            <text:p>72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.1">
            <text:p>1.339,10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78.97">
            <text:p>2.478,97</text:p>
          </table:table-cell>
          <table:table-cell table:style-name="ce3" office:value-type="float" office:value="2599.27">
            <text:p>2.59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75.68">
            <text:p>75,68</text:p>
          </table:table-cell>
          <table:table-cell office:value-type="float" office:value="549.55">
            <text:p>549,55</text:p>
          </table:table-cell>
          <table:table-cell table:number-columns-repeated="2" office:value-type="float" office:value="0">
            <text:p>0</text:p>
          </table:table-cell>
          <table:table-cell office:value-type="float" office:value="835.93">
            <text:p>835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821.09">
            <text:p>821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0.4">
            <text:p>4.700,40</text:p>
          </table:table-cell>
          <table:table-cell office:value-type="float" office:value="34.11">
            <text:p>34,11</text:p>
          </table:table-cell>
          <table:table-cell office:value-type="float" office:value="457.07">
            <text:p>457,07</text:p>
          </table:table-cell>
          <table:table-cell table:number-columns-repeated="2" office:value-type="float" office:value="0">
            <text:p>0</text:p>
          </table:table-cell>
          <table:table-cell office:value-type="float" office:value="585.18">
            <text:p>58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4.24">
            <text:p>4,24</text:p>
          </table:table-cell>
          <table:table-cell table:number-columns-repeated="2" office:value-type="float" office:value="0">
            <text:p>0</text:p>
          </table:table-cell>
          <table:table-cell office:value-type="float" office:value="106.88">
            <text:p>10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6246.83">
            <text:p>6.246,83</text:p>
          </table:table-cell>
          <table:table-cell table:style-name="ce3" office:value-type="float" office:value="6873.81">
            <text:p>6.873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20.64">
            <text:p>13.120,64</text:p>
          </table:table-cell>
          <table:table-cell office:value-type="float" office:value="960.34">
            <text:p>960,34</text:p>
          </table:table-cell>
          <table:table-cell table:style-name="ce3" office:value-type="float" office:value="2517.93">
            <text:p>2.51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0.68">
            <text:p>3.78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4.56">
            <text:p>7.904,5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6024.26">
            <text:p>6.024,2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734.3">
            <text:p>5.734,30</text:p>
          </table:table-cell>
          <table:table-cell office:value-type="float" office:value="179.74">
            <text:p>179,74</text:p>
          </table:table-cell>
          <table:table-cell office:value-type="float" office:value="244.56">
            <text:p>244,56</text:p>
          </table:table-cell>
          <table:table-cell table:number-columns-repeated="2" office:value-type="float" office:value="0">
            <text:p>0</text:p>
          </table:table-cell>
          <table:table-cell office:value-type="float" office:value="587.19">
            <text:p>587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258.51">
            <text:p>1.2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9.81">
            <text:p>1.90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820.12">
            <text:p>82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0.67">
            <text:p>1.22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675.14">
            <text:p>67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5.2">
            <text:p>1.725,20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9341.93">
            <text:p>9.34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1.68">
            <text:p>13.291,68</text:p>
          </table:table-cell>
          <table:table-cell office:value-type="float" office:value="979.15">
            <text:p>979,15</text:p>
          </table:table-cell>
          <table:table-cell table:style-name="ce3" office:value-type="float" office:value="2510.37">
            <text:p>2.51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0.35">
            <text:p>3.780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657.34">
            <text:p>2.657,34</text:p>
          </table:table-cell>
          <table:table-cell table:style-name="ce3" office:value-type="float" office:value="1257.04">
            <text:p>1.25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4.38">
            <text:p>3.914,38</text:p>
          </table:table-cell>
          <table:table-cell office:value-type="float" office:value="0">
            <text:p>0</text:p>
          </table:table-cell>
          <table:table-cell office:value-type="float" office:value="25.41">
            <text:p>25,41</text:p>
          </table:table-cell>
          <table:table-cell table:number-columns-repeated="2" office:value-type="float" office:value="0">
            <text:p>0</text:p>
          </table:table-cell>
          <table:table-cell office:value-type="float" office:value="103.69">
            <text:p>10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77.22">
            <text:p>377,22</text:p>
          </table:table-cell>
          <table:table-cell table:number-columns-repeated="2" office:value-type="float" office:value="0">
            <text:p>0</text:p>
          </table:table-cell>
          <table:table-cell office:value-type="float" office:value="746.2">
            <text:p>74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office:value-type="float" office:value="255.95">
            <text:p>25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859.46">
            <text:p>9.85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49">
            <text:p>13.845,49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695.34">
            <text:p>2.69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2.31">
            <text:p>4.05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61.81">
            <text:p>3.261,81</text:p>
          </table:table-cell>
          <table:table-cell office:value-type="float" office:value="440.75">
            <text:p>44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2.56">
            <text:p>3.702,56</text:p>
          </table:table-cell>
          <table:table-cell table:number-columns-repeated="4" office:value-type="float" office:value="0">
            <text:p>0</text:p>
          </table:table-cell>
          <table:table-cell office:value-type="float" office:value="109.05">
            <text:p>10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090.16">
            <text:p>10.09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76.19">
            <text:p>14.076,19</text:p>
          </table:table-cell>
          <table:table-cell table:style-name="ce3" office:value-type="float" office:value="1065.45">
            <text:p>1.065,45</text:p>
          </table:table-cell>
          <table:table-cell table:style-name="ce3" office:value-type="float" office:value="2652.96">
            <text:p>2.65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6.45">
            <text:p>4.30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7008.32">
            <text:p>7.00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87.78">
            <text:p>14.687,78</text:p>
          </table:table-cell>
          <table:table-cell table:style-name="ce3" office:value-type="float" office:value="1132.72">
            <text:p>1.132,72</text:p>
          </table:table-cell>
          <table:table-cell table:style-name="ce3" office:value-type="float" office:value="2409.85">
            <text:p>2.40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61.32">
            <text:p>3.86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office:value-type="float" office:value="676.8">
            <text:p>676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641.83">
            <text:p>2.64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7.86">
            <text:p>6.627,86</text:p>
          </table:table-cell>
          <table:table-cell office:value-type="float" office:value="246.13">
            <text:p>246,13</text:p>
          </table:table-cell>
          <table:table-cell office:value-type="float" office:value="437.18">
            <text:p>43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6.03">
            <text:p>1.186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97.07">
            <text:p>1.29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8.87">
            <text:p>3.598,87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0">
            <text:p>0</text:p>
          </table:table-cell>
          <table:table-cell office:value-type="float" office:value="181.79">
            <text:p>181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.96">
            <text:p>1.095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391.27">
            <text:p>391,27</text:p>
          </table:table-cell>
          <table:table-cell table:number-columns-repeated="2" office:value-type="float" office:value="0">
            <text:p>0</text:p>
          </table:table-cell>
          <table:table-cell office:value-type="float" office:value="833.53">
            <text:p>833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398.18">
            <text:p>2.398,18</text:p>
          </table:table-cell>
          <table:table-cell table:style-name="ce3" office:value-type="float" office:value="2637.79">
            <text:p>2.6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5.97">
            <text:p>5.035,97</text:p>
          </table:table-cell>
          <table:table-cell office:value-type="float" office:value="71.03">
            <text:p>71,03</text:p>
          </table:table-cell>
          <table:table-cell office:value-type="float" office:value="114.58">
            <text:p>11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86.32">
            <text:p>28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3131.34">
            <text:p>3.131,34</text:p>
          </table:table-cell>
          <table:table-cell office:value-type="float" office:value="584.7">
            <text:p>584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6.04">
            <text:p>3.716,04</text:p>
          </table:table-cell>
          <table:table-cell office:value-type="float" office:value="0">
            <text:p>0</text:p>
          </table:table-cell>
          <table:table-cell office:value-type="float" office:value="195.41">
            <text:p>195,41</text:p>
          </table:table-cell>
          <table:table-cell table:number-columns-repeated="2" office:value-type="float" office:value="0">
            <text:p>0</text:p>
          </table:table-cell>
          <table:table-cell office:value-type="float" office:value="364.48">
            <text:p>36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32.18">
            <text:p>4.232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32.18">
            <text:p>4.232,18</text:p>
          </table:table-cell>
          <table:table-cell office:value-type="float" office:value="0">
            <text:p>0</text:p>
          </table:table-cell>
          <table:table-cell office:value-type="float" office:value="49.25">
            <text:p>49,25</text:p>
          </table:table-cell>
          <table:table-cell table:number-columns-repeated="2" office:value-type="float" office:value="0">
            <text:p>0</text:p>
          </table:table-cell>
          <table:table-cell office:value-type="float" office:value="158.89">
            <text:p>158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416.04">
            <text:p>5.416,04</text:p>
          </table:table-cell>
          <table:table-cell table:style-name="ce3" office:value-type="float" office:value="8429.47">
            <text:p>8.42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51">
            <text:p>13.845,51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596.5">
            <text:p>2.59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8.48">
            <text:p>3.938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53.44">
            <text:p>653,44</text:p>
          </table:table-cell>
          <table:table-cell table:number-columns-repeated="2" office:value-type="float" office:value="0">
            <text:p>0</text:p>
          </table:table-cell>
          <table:table-cell office:value-type="float" office:value="954.52">
            <text:p>95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003.11">
            <text:p>12.00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7.04">
            <text:p>4.827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985.55">
            <text:p>98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99.73">
            <text:p>4.899,73</text:p>
          </table:table-cell>
          <table:table-cell office:value-type="float" office:value="56.04">
            <text:p>56,04</text:p>
          </table:table-cell>
          <table:table-cell office:value-type="float" office:value="123.35">
            <text:p>123,35</text:p>
          </table:table-cell>
          <table:table-cell table:number-columns-repeated="2" office:value-type="float" office:value="0">
            <text:p>0</text:p>
          </table:table-cell>
          <table:table-cell office:value-type="float" office:value="277.38">
            <text:p>27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11.62">
            <text:p>71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.07">
            <text:p>1.380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7417.14">
            <text:p>17.41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49.43">
            <text:p>21.449,43</text:p>
          </table:table-cell>
          <table:table-cell table:style-name="ce3" office:value-type="float" office:value="1876.51">
            <text:p>1.876,51</text:p>
          </table:table-cell>
          <table:table-cell table:style-name="ce3" office:value-type="float" office:value="4556.4">
            <text:p>4.55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7.91">
            <text:p>6.45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866.98">
            <text:p>2.86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6.25">
            <text:p>6.156,25</text:p>
          </table:table-cell>
          <table:table-cell office:value-type="float" office:value="194.26">
            <text:p>194,26</text:p>
          </table:table-cell>
          <table:table-cell office:value-type="float" office:value="214.93">
            <text:p>214,93</text:p>
          </table:table-cell>
          <table:table-cell table:number-columns-repeated="2" office:value-type="float" office:value="0">
            <text:p>0</text:p>
          </table:table-cell>
          <table:table-cell office:value-type="float" office:value="577.98">
            <text:p>57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1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5:3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5:34:32.92</meta:creation-date>
    <dc:date>2016-06-24T15:36:01.01</dc:date>
    <meta:editing-duration>PT00H01M28S</meta:editing-duration>
    <meta:editing-cycles>1</meta:editing-cycles>
    <meta:document-statistic meta:table-count="1" meta:cell-count="8506" meta:object-count="0"/>
    <meta:generator>BrOffice.org/3.0$Win32 OpenOffice.org_project/300m9$Build-9358</meta:generator>
  </office:meta>
</office:document-meta>
</file>