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102.03">
            <text:p>4.102,03</text:p>
          </table:table-cell>
          <table:table-cell table:style-name="ce3" office:value-type="float" office:value="12332.04">
            <text:p>12.332,04</text:p>
          </table:table-cell>
          <table:table-cell table:style-name="ce3" office:value-type="float" office:value="7976.43">
            <text:p>7.97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10.5">
            <text:p>24.410,50</text:p>
          </table:table-cell>
          <table:table-cell table:style-name="ce3" office:value-type="float" office:value="1719.3">
            <text:p>1.719,30</text:p>
          </table:table-cell>
          <table:table-cell table:style-name="ce3" office:value-type="float" office:value="3328.89">
            <text:p>3.32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76.87">
            <text:p>5.37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66.11">
            <text:p>5.266,1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6.8">
            <text:p>4.51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36.55">
            <text:p>13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783.13">
            <text:p>4.783,13</text:p>
          </table:table-cell>
          <table:table-cell table:style-name="ce3" office:value-type="float" office:value="2556.19">
            <text:p>2.55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9.32">
            <text:p>7.339,32</text:p>
          </table:table-cell>
          <table:table-cell office:value-type="float" office:value="324.39">
            <text:p>324,39</text:p>
          </table:table-cell>
          <table:table-cell table:style-name="ce3" office:value-type="float" office:value="1053.53">
            <text:p>1.05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.11">
            <text:p>1.56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3.35">
            <text:p>4.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372.48">
            <text:p>37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73">
            <text:p>1.0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style-name="ce3" office:value-type="float" office:value="2274.79">
            <text:p>2.27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4.39">
            <text:p>6.824,39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style-name="ce3" office:value-type="float" office:value="1523.12">
            <text:p>1.5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9.37">
            <text:p>4.569,37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style-name="ce3" office:value-type="float" office:value="2819.61">
            <text:p>2.81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8.84">
            <text:p>8.458,84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54.68">
            <text:p>2.354,68</text:p>
          </table:table-cell>
          <table:table-cell office:value-type="float" office:value="989.46">
            <text:p>98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4.14">
            <text:p>3.344,14</text:p>
          </table:table-cell>
          <table:table-cell table:number-columns-repeated="4" office:value-type="float" office:value="0">
            <text:p>0</text:p>
          </table:table-cell>
          <table:table-cell office:value-type="float" office:value="66.88">
            <text:p>66,88</text:p>
          </table:table-cell>
          <table:table-cell table:number-columns-repeated="2" office:value-type="float" office:value="0">
            <text:p>0</text:p>
          </table:table-cell>
          <table:table-cell office:value-type="float" office:value="250.32">
            <text:p>250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style-name="ce3" office:value-type="float" office:value="3054.57">
            <text:p>3.05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3.73">
            <text:p>9.163,73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13">
            <text:p>1.149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style-name="ce3" office:value-type="float" office:value="1609.98">
            <text:p>1.60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9.94">
            <text:p>4.829,94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34.61">
            <text:p>73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3.63">
            <text:p>4.03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style-name="ce3" office:value-type="float" office:value="1678.39">
            <text:p>1.67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5.18">
            <text:p>5.035,18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639.34">
            <text:p>5.639,34</text:p>
          </table:table-cell>
          <table:table-cell table:style-name="ce3" office:value-type="float" office:value="-2584.84">
            <text:p>-2.58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4.18">
            <text:p>8.224,18</text:p>
          </table:table-cell>
          <table:table-cell office:value-type="float" office:value="-3.42">
            <text:p>-3,42</text:p>
          </table:table-cell>
          <table:table-cell office:value-type="float" office:value="-124.28">
            <text:p>-124,28</text:p>
          </table:table-cell>
          <table:table-cell table:number-columns-repeated="2" office:value-type="float" office:value="0">
            <text:p>0</text:p>
          </table:table-cell>
          <table:table-cell office:value-type="float" office:value="292.18">
            <text:p>292,18</text:p>
          </table:table-cell>
          <table:table-cell table:number-columns-repeated="2" office:value-type="float" office:value="0">
            <text:p>0</text:p>
          </table:table-cell>
          <table:table-cell office:value-type="float" office:value="422.85">
            <text:p>422,85</text:p>
          </table:table-cell>
          <table:table-cell office:value-type="float" office:value="0">
            <text:p>0</text:p>
          </table:table-cell>
          <table:table-cell table:style-name="ce3" office:value-type="float" office:value="7509.15">
            <text:p>7.509,15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style-name="ce3" office:value-type="float" office:value="2437.3">
            <text:p>2.43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1.92">
            <text:p>7.311,9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9.74">
            <text:p>2.339,74</text:p>
          </table:table-cell>
          <table:table-cell table:style-name="ce3" office:value-type="float" office:value="1375.7">
            <text:p>1.37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5.44">
            <text:p>3.715,44</text:p>
          </table:table-cell>
          <table:table-cell office:value-type="float" office:value="0">
            <text:p>0</text:p>
          </table:table-cell>
          <table:table-cell office:value-type="float" office:value="10.49">
            <text:p>10,49</text:p>
          </table:table-cell>
          <table:table-cell table:number-columns-repeated="2" office:value-type="float" office:value="0">
            <text:p>0</text:p>
          </table:table-cell>
          <table:table-cell office:value-type="float" office:value="109.79">
            <text:p>1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style-name="ce3" office:value-type="float" office:value="2834.31">
            <text:p>2.834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2.94">
            <text:p>8.502,94</text:p>
          </table:table-cell>
          <table:table-cell office:value-type="float" office:value="140.62">
            <text:p>140,62</text:p>
          </table:table-cell>
          <table:table-cell office:value-type="float" office:value="694.05">
            <text:p>694,05</text:p>
          </table:table-cell>
          <table:table-cell table:number-columns-repeated="2" office:value-type="float" office:value="0">
            <text:p>0</text:p>
          </table:table-cell>
          <table:table-cell office:value-type="float" office:value="973.04">
            <text:p>97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style-name="ce3" office:value-type="float" office:value="3085.66">
            <text:p>3.08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7">
            <text:p>9.257,00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204.33">
            <text:p>204,33</text:p>
          </table:table-cell>
          <table:table-cell table:number-columns-repeated="2" office:value-type="float" office:value="0">
            <text:p>0</text:p>
          </table:table-cell>
          <table:table-cell office:value-type="float" office:value="347.83">
            <text:p>34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number-columns-repeated="2" office:value-type="float" office:value="0">
            <text:p>0</text:p>
          </table:table-cell>
          <table:table-cell office:value-type="float" office:value="509.83">
            <text:p>509,83</text:p>
          </table:table-cell>
          <table:table-cell table:style-name="ce3" office:value-type="float" office:value="5793.53">
            <text:p>5.793,53</text:p>
          </table:table-cell>
          <table:table-cell office:value-type="float" office:value="524.59">
            <text:p>524,59</text:p>
          </table:table-cell>
          <table:table-cell office:value-type="float" office:value="573.38">
            <text:p>57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.84">
            <text:p>1.213,84</text:p>
          </table:table-cell>
          <table:table-cell office:value-type="float" office:value="0">
            <text:p>0</text:p>
          </table:table-cell>
          <table:table-cell office:value-type="float" office:value="536.2">
            <text:p>536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29">
            <text:p>1.02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4783.13">
            <text:p>4.783,13</text:p>
          </table:table-cell>
          <table:table-cell table:style-name="ce3" office:value-type="float" office:value="2192.26">
            <text:p>2.19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75.39">
            <text:p>6.975,39</text:p>
          </table:table-cell>
          <table:table-cell office:value-type="float" office:value="284.36">
            <text:p>284,36</text:p>
          </table:table-cell>
          <table:table-cell table:style-name="ce3" office:value-type="float" office:value="1013.88">
            <text:p>1.01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.3">
            <text:p>1.76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6.47">
            <text:p>2.906,4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24.11">
            <text:p>2.124,11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4.32">
            <text:p>2.024,32</text:p>
          </table:table-cell>
          <table:table-cell table:number-columns-repeated="4" office:value-type="float" office:value="0">
            <text:p>0</text:p>
          </table:table-cell>
          <table:table-cell office:value-type="float" office:value="89.12">
            <text:p>8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07.71">
            <text:p>40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96">
            <text:p>1.06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733.68">
            <text:p>5.73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9.71">
            <text:p>9.719,71</text:p>
          </table:table-cell>
          <table:table-cell office:value-type="float" office:value="586.24">
            <text:p>586,24</text:p>
          </table:table-cell>
          <table:table-cell table:style-name="ce3" office:value-type="float" office:value="1685.55">
            <text:p>1.6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0.11">
            <text:p>2.68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35.73">
            <text:p>1.635,73</text:p>
          </table:table-cell>
          <table:table-cell table:number-columns-repeated="2" office:value-type="float" office:value="0">
            <text:p>0</text:p>
          </table:table-cell>
          <table:table-cell office:value-type="float" office:value="41.44">
            <text:p>41,44</text:p>
          </table:table-cell>
          <table:table-cell table:style-name="ce3" office:value-type="float" office:value="-5621.76">
            <text:p>-5.621,76</text:p>
          </table:table-cell>
          <table:table-cell office:value-type="float" office:value="103.75">
            <text:p>103,75</text:p>
          </table:table-cell>
          <table:table-cell office:value-type="float" office:value="691.3">
            <text:p>691,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13">
            <text:p>1.068,13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style-name="ce3" office:value-type="float" office:value="2859.27">
            <text:p>2.85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7.83">
            <text:p>8.577,83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05">
            <text:p>1.863,05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39.2">
            <text:p>33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2" office:value-type="float" office:value="0">
            <text:p>0</text:p>
          </table:table-cell>
          <table:table-cell office:value-type="float" office:value="358.12">
            <text:p>358,12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164.71">
            <text:p>1.164,71</text:p>
          </table:table-cell>
          <table:table-cell table:style-name="ce3" office:value-type="float" office:value="2641.66">
            <text:p>2.64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38.5">
            <text:p>4.238,50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.93">
            <text:p>1.36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17.7">
            <text:p>16.917,7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33.85">
            <text:p>6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4.57">
            <text:p>18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style-name="ce3" office:value-type="float" office:value="2017.23">
            <text:p>2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51.69">
            <text:p>6.051,69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76.44">
            <text:p>47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style-name="ce3" office:value-type="float" office:value="2880.01">
            <text:p>2.8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05">
            <text:p>8.640,05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style-name="ce3" office:value-type="float" office:value="2906.47">
            <text:p>2.90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9.42">
            <text:p>8.719,42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433.58">
            <text:p>3.433,58</text:p>
          </table:table-cell>
          <table:table-cell table:style-name="ce3" office:value-type="float" office:value="2417.47">
            <text:p>2.41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51.05">
            <text:p>5.851,05</text:p>
          </table:table-cell>
          <table:table-cell office:value-type="float" office:value="160.68">
            <text:p>160,68</text:p>
          </table:table-cell>
          <table:table-cell office:value-type="float" office:value="689.28">
            <text:p>68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29">
            <text:p>1.09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.82">
            <text:p>1.129,8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561.19">
            <text:p>561,19</text:p>
          </table:table-cell>
          <table:table-cell table:number-columns-repeated="2" office:value-type="float" office:value="0">
            <text:p>0</text:p>
          </table:table-cell>
          <table:table-cell office:value-type="float" office:value="797.11">
            <text:p>79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office:value-type="float" office:value="0">
            <text:p>0</text:p>
          </table:table-cell>
          <table:table-cell office:value-type="float" office:value="103.83">
            <text:p>103,83</text:p>
          </table:table-cell>
          <table:table-cell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style-name="ce3" office:value-type="float" office:value="3436.98">
            <text:p>3.43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0.94">
            <text:p>10.310,94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96.29">
            <text:p>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19.91">
            <text:p>1.619,91</text:p>
          </table:table-cell>
          <table:table-cell office:value-type="float" office:value="238.12">
            <text:p>23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65.13">
            <text:p>1.765,13</text:p>
          </table:table-cell>
          <table:table-cell table:number-columns-repeated="4" office:value-type="float" office:value="0">
            <text:p>0</text:p>
          </table:table-cell>
          <table:table-cell office:value-type="float" office:value="37.16">
            <text:p>3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2" office:value-type="float" office:value="0">
            <text:p>0</text:p>
          </table:table-cell>
          <table:table-cell office:value-type="float" office:value="423.35">
            <text:p>423,3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57.07">
            <text:p>1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6">
            <text:p>32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.7">
            <text:p>1.03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6.89">
            <text:p>94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style-name="ce3" office:value-type="float" office:value="2754.61">
            <text:p>2.75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3.85">
            <text:p>8.263,85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06">
            <text:p>1.40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.9">
            <text:p>1.4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style-name="ce3" office:value-type="float" office:value="1611.25">
            <text:p>1.61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33.77">
            <text:p>4.833,77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style-name="ce3" office:value-type="float" office:value="1023.99">
            <text:p>1.02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99">
            <text:p>3.071,99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4476.37">
            <text:p>4.476,37</text:p>
          </table:table-cell>
          <table:table-cell table:style-name="ce3" office:value-type="float" office:value="2312.77">
            <text:p>2.31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9.14">
            <text:p>6.789,14</text:p>
          </table:table-cell>
          <table:table-cell office:value-type="float" office:value="263.87">
            <text:p>263,87</text:p>
          </table:table-cell>
          <table:table-cell office:value-type="float" office:value="918.88">
            <text:p>91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.52">
            <text:p>1.34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58.57">
            <text:p>25.958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5314.53">
            <text:p>5.314,53</text:p>
          </table:table-cell>
          <table:table-cell table:style-name="ce3" office:value-type="float" office:value="2435.82">
            <text:p>2.43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0.35">
            <text:p>7.750,35</text:p>
          </table:table-cell>
          <table:table-cell office:value-type="float" office:value="369.61">
            <text:p>369,61</text:p>
          </table:table-cell>
          <table:table-cell table:style-name="ce3" office:value-type="float" office:value="1203.55">
            <text:p>1.20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.16">
            <text:p>1.77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5.32">
            <text:p>20.345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2" office:value-type="float" office:value="0">
            <text:p>0</text:p>
          </table:table-cell>
          <table:table-cell office:value-type="float" office:value="511.44">
            <text:p>511,44</text:p>
          </table:table-cell>
          <table:table-cell table:style-name="ce3" office:value-type="float" office:value="5812.95">
            <text:p>5.812,95</text:p>
          </table:table-cell>
          <table:table-cell office:value-type="float" office:value="124.31">
            <text:p>124,31</text:p>
          </table:table-cell>
          <table:table-cell office:value-type="float" office:value="274.73">
            <text:p>274,73</text:p>
          </table:table-cell>
          <table:table-cell table:number-columns-repeated="2" office:value-type="float" office:value="0">
            <text:p>0</text:p>
          </table:table-cell>
          <table:table-cell office:value-type="float" office:value="628.14">
            <text:p>628,14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-19376.5">
            <text:p>-19.376,5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2" office:value-type="float" office:value="0">
            <text:p>0</text:p>
          </table:table-cell>
          <table:table-cell office:value-type="float" office:value="232.91">
            <text:p>232,91</text:p>
          </table:table-cell>
          <table:table-cell table:style-name="ce3" office:value-type="float" office:value="-5580.43">
            <text:p>-5.580,43</text:p>
          </table:table-cell>
          <table:table-cell office:value-type="float" office:value="14.11">
            <text:p>14,11</text:p>
          </table:table-cell>
          <table:table-cell office:value-type="float" office:value="-712.34">
            <text:p>-712,34</text:p>
          </table:table-cell>
          <table:table-cell table:number-columns-repeated="2" office:value-type="float" office:value="0">
            <text:p>0</text:p>
          </table:table-cell>
          <table:table-cell office:value-type="float" office:value="834.83">
            <text:p>834,8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style-name="ce3" office:value-type="float" office:value="7567">
            <text:p>7.567,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office:value-type="float" office:value="981.22">
            <text:p>981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0.67">
            <text:p>30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09">
            <text:p>1.3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style-name="ce3" office:value-type="float" office:value="2968.24">
            <text:p>2.96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74">
            <text:p>8.904,74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.81">
            <text:p>1.1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ANTONIO IWANO FILHO</text:p>
          </table:table-cell>
          <table:table-cell/>
          <table:table-cell office:value-type="string">
            <text:p>EXONERADO</text:p>
          </table:table-cell>
          <table:table-cell office:value-type="string">
            <text:p>ASSESSOR TECNICO DO MP</text:p>
          </table:table-cell>
          <table:table-cell office:value-type="string">
            <text:p>DIRETORIA GERAL</text:p>
          </table:table-cell>
          <table:table-cell table:style-name="ce3" office:value-type="float" office:value="3895.64">
            <text:p>3.895,64</text:p>
          </table:table-cell>
          <table:table-cell office:value-type="float" office:value="877.43">
            <text:p>877,43</text:p>
          </table:table-cell>
          <table:table-cell table:style-name="ce3" office:value-type="float" office:value="2651.71">
            <text:p>2.65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4.78">
            <text:p>7.424,78</text:p>
          </table:table-cell>
          <table:table-cell office:value-type="float" office:value="774.6">
            <text:p>774,6</text:p>
          </table:table-cell>
          <table:table-cell office:value-type="float" office:value="405.24">
            <text:p>40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.43">
            <text:p>1.269,43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style-name="ce3" office:value-type="float" office:value="1537.62">
            <text:p>1.53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2.86">
            <text:p>4.612,86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56.86">
            <text:p>35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office:value-type="float" office:value="0">
            <text:p>0</text:p>
          </table:table-cell>
          <table:table-cell office:value-type="float" office:value="532.03">
            <text:p>53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.1">
            <text:p>1.596,10</text:p>
          </table:table-cell>
          <table:table-cell table:number-columns-repeated="4" office:value-type="float" office:value="0">
            <text:p>0</text:p>
          </table:table-cell>
          <table:table-cell office:value-type="float" office:value="219.01">
            <text:p>21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13">
            <text:p>4313</text:p>
          </table:table-cell>
          <table:table-cell office:value-type="string">
            <text:p>MARINA TERUMI GOBARA OMOR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1293">
            <text:p>1.293,00</text:p>
          </table:table-cell>
          <table:table-cell office:value-type="float" office:value="64.6">
            <text:p>64,6</text:p>
          </table:table-cell>
          <table:table-cell table:style-name="ce3" office:value-type="float" office:value="1243.46">
            <text:p>1.243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4.14">
            <text:p>114,14</text:p>
          </table:table-cell>
          <table:table-cell office:value-type="float" office:value="12.55">
            <text:p>12,55</text:p>
          </table:table-cell>
          <table:table-cell table:number-columns-repeated="3" office:value-type="float" office:value="0">
            <text:p>0</text:p>
          </table:table-cell>
          <table:table-cell office:value-type="float" office:value="39.7">
            <text:p>39,7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193.66">
            <text:p>193,66</text:p>
          </table:table-cell>
          <table:table-cell table:number-columns-repeated="1002"/>
        </table:table-row>
        <table:table-row table:style-name="ro1">
          <table:table-cell office:value-type="float" office:value="4575">
            <text:p>4575</text:p>
          </table:table-cell>
          <table:table-cell office:value-type="string">
            <text:p>FABIO LOUREIRO LI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RAQ</text:p>
          </table:table-cell>
          <table:table-cell office:value-type="float" office:value="854.35">
            <text:p>854,35</text:p>
          </table:table-cell>
          <table:table-cell office:value-type="float" office:value="-42.7">
            <text:p>-42,7</text:p>
          </table:table-cell>
          <table:table-cell office:value-type="float" office:value="-678.87">
            <text:p>-678,87</text:p>
          </table:table-cell>
          <table:table-cell table:number-columns-repeated="2" office:value-type="float" office:value="0">
            <text:p>0</text:p>
          </table:table-cell>
          <table:table-cell office:value-type="float" office:value="218.18">
            <text:p>218,18</text:p>
          </table:table-cell>
          <table:table-cell office:value-type="float" office:value="-24.01">
            <text:p>-24,01</text:p>
          </table:table-cell>
          <table:table-cell office:value-type="float" office:value="-115.56">
            <text:p>-115,56</text:p>
          </table:table-cell>
          <table:table-cell table:number-columns-repeated="2" office:value-type="float" office:value="0">
            <text:p>0</text:p>
          </table:table-cell>
          <table:table-cell office:value-type="float" office:value="139.57">
            <text:p>139,57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style-name="ce3" office:value-type="float" office:value="-4073.27">
            <text:p>-4.073,2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83">
            <text:p>4583</text:p>
          </table:table-cell>
          <table:table-cell office:value-type="string">
            <text:p>RODRIGO SORRENTI HAUER VI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775.8">
            <text:p>775,8</text:p>
          </table:table-cell>
          <table:table-cell table:style-name="ce3" office:value-type="float" office:value="1336.05">
            <text:p>1.336,05</text:p>
          </table:table-cell>
          <table:table-cell office:value-type="float" office:value="339.43">
            <text:p>33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1.28">
            <text:p>2.451,28</text:p>
          </table:table-cell>
          <table:table-cell office:value-type="float" office:value="269.53">
            <text:p>269,53</text:p>
          </table:table-cell>
          <table:table-cell office:value-type="float" office:value="6.88">
            <text:p>6,8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4">
            <text:p>318,64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10182.75">
            <text:p>10.182,7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">
            <text:p>5111</text:p>
          </table:table-cell>
          <table:table-cell office:value-type="string">
            <text:p>BRUNO HIANE DA SILVA MACIEL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84.07">
            <text:p>684,07</text:p>
          </table:table-cell>
          <table:table-cell office:value-type="float" office:value="0">
            <text:p>0</text:p>
          </table:table-cell>
          <table:table-cell office:value-type="float" office:value="190.02">
            <text:p>190,02</text:p>
          </table:table-cell>
          <table:table-cell table:number-columns-repeated="2" office:value-type="float" office:value="0">
            <text:p>0</text:p>
          </table:table-cell>
          <table:table-cell office:value-type="float" office:value="874.09">
            <text:p>874,09</text:p>
          </table:table-cell>
          <table:table-cell office:value-type="float" office:value="96.14">
            <text:p>96,14</text:p>
          </table:table-cell>
          <table:table-cell table:number-columns-repeated="3" office:value-type="float" office:value="0">
            <text:p>0</text:p>
          </table:table-cell>
          <table:table-cell office:value-type="float" office:value="109.82">
            <text:p>109,82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3">
            <text:p>5153</text:p>
          </table:table-cell>
          <table:table-cell office:value-type="string">
            <text:p>ALEXSON SILVA DE SOUZ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UA</text:p>
          </table:table-cell>
          <table:table-cell office:value-type="float" office:value="595.75">
            <text:p>595,75</text:p>
          </table:table-cell>
          <table:table-cell office:value-type="float" office:value="0">
            <text:p>0</text:p>
          </table:table-cell>
          <table:table-cell office:value-type="float" office:value="646.55">
            <text:p>646,55</text:p>
          </table:table-cell>
          <table:table-cell table:number-columns-repeated="2" office:value-type="float" office:value="0">
            <text:p>0</text:p>
          </table:table-cell>
          <table:table-cell office:value-type="float" office:value="50.8">
            <text:p>50,8</text:p>
          </table:table-cell>
          <table:table-cell office:value-type="float" office:value="22.85">
            <text:p>22,85</text:p>
          </table:table-cell>
          <table:table-cell office:value-type="float" office:value="-72.05">
            <text:p>-72,05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1">
            <text:p>106,81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style-name="ce3" office:value-type="float" office:value="-2586.2">
            <text:p>-2.586,2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7">
            <text:p>5387</text:p>
          </table:table-cell>
          <table:table-cell office:value-type="string">
            <text:p>ARTHUR ANTONIO T M BARB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609.63">
            <text:p>2.609,6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09.63">
            <text:p>2.609,63</text:p>
          </table:table-cell>
          <table:table-cell office:value-type="float" office:value="287.05">
            <text:p>287,05</text:p>
          </table:table-cell>
          <table:table-cell office:value-type="float" office:value="40.11">
            <text:p>40,11</text:p>
          </table:table-cell>
          <table:table-cell table:number-columns-repeated="2" office:value-type="float" office:value="0">
            <text:p>0</text:p>
          </table:table-cell>
          <table:table-cell office:value-type="float" office:value="379.35">
            <text:p>37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WESLEI GUSTAVO SOUZA CICILI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SSIS</text:p>
          </table:table-cell>
          <table:table-cell table:number-columns-repeated="12"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style-name="ce3" office:value-type="float" office:value="-2609.63">
            <text:p>-2.609,6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CEZAR ANTONIO HATUSHIKAN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568.32">
            <text:p>568,32</text:p>
          </table:table-cell>
          <table:table-cell office:value-type="float" office:value="-14">
            <text:p>-14</text:p>
          </table:table-cell>
          <table:table-cell office:value-type="float" office:value="-182.01">
            <text:p>-182,01</text:p>
          </table:table-cell>
          <table:table-cell table:number-columns-repeated="2" office:value-type="float" office:value="0">
            <text:p>0</text:p>
          </table:table-cell>
          <table:table-cell office:value-type="float" office:value="400.31">
            <text:p>400,31</text:p>
          </table:table-cell>
          <table:table-cell office:value-type="float" office:value="-44.03">
            <text:p>-44,03</text:p>
          </table:table-cell>
          <table:table-cell office:value-type="float" office:value="-12.14">
            <text:p>-12,14</text:p>
          </table:table-cell>
          <table:table-cell table:number-columns-repeated="2" office:value-type="float" office:value="0">
            <text:p>0</text:p>
          </table:table-cell>
          <table:table-cell office:value-type="float" office:value="67.81">
            <text:p>67,81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600.6">
            <text:p>600,6</text:p>
          </table:table-cell>
          <table:table-cell table:number-columns-repeated="1002"/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FERNANDO AUGUSTO C DE REZEND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SSIS</text:p>
          </table:table-cell>
          <table:table-cell table:style-name="ce3" office:value-type="float" office:value="3282.54">
            <text:p>3.282,54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1.1">
            <text:p>4.021,10</text:p>
          </table:table-cell>
          <table:table-cell office:value-type="float" office:value="-406.2">
            <text:p>-406,2</text:p>
          </table:table-cell>
          <table:table-cell table:number-columns-repeated="3" office:value-type="float" office:value="0">
            <text:p>0</text:p>
          </table:table-cell>
          <table:table-cell office:value-type="float" office:value="471.85">
            <text:p>471,85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95">
            <text:p>3.893,95</text:p>
          </table:table-cell>
          <table:table-cell table:number-columns-repeated="1002"/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MARINA ROLFSEN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820.82">
            <text:p>820,82</text:p>
          </table:table-cell>
          <table:table-cell office:value-type="float" office:value="0">
            <text:p>0</text:p>
          </table:table-cell>
          <table:table-cell table:style-name="ce3" office:value-type="float" office:value="1592.04">
            <text:p>1.5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2.86">
            <text:p>2.412,86</text:p>
          </table:table-cell>
          <table:table-cell office:value-type="float" office:value="-265.41">
            <text:p>-265,41</text:p>
          </table:table-cell>
          <table:table-cell office:value-type="float" office:value="-164.37">
            <text:p>-164,37</text:p>
          </table:table-cell>
          <table:table-cell table:number-columns-repeated="2" office:value-type="float" office:value="0">
            <text:p>0</text:p>
          </table:table-cell>
          <table:table-cell office:value-type="float" office:value="446.19">
            <text:p>446,19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2.67">
            <text:p>2.732,67</text:p>
          </table:table-cell>
          <table:table-cell table:number-columns-repeated="1002"/>
        </table:table-row>
        <table:table-row table:style-name="ro1">
          <table:table-cell office:value-type="float" office:value="6735">
            <text:p>6735</text:p>
          </table:table-cell>
          <table:table-cell office:value-type="string">
            <text:p>DANILO GUILHERME DOS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62.73">
            <text:p>362,73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office:value-type="float" office:value="60.45">
            <text:p>60,45</text:p>
          </table:table-cell>
          <table:table-cell office:value-type="float" office:value="-6.65">
            <text:p>-6,65</text:p>
          </table:table-cell>
          <table:table-cell office:value-type="float" office:value="-48.42">
            <text:p>-48,42</text:p>
          </table:table-cell>
          <table:table-cell table:number-columns-repeated="2" office:value-type="float" office:value="0">
            <text:p>0</text:p>
          </table:table-cell>
          <table:table-cell office:value-type="float" office:value="62.32">
            <text:p>62,3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2" office:value-type="float" office:value="0">
            <text:p>0</text:p>
          </table:table-cell>
          <table:table-cell office:value-type="float" office:value="151.33">
            <text:p>151,33</text:p>
          </table:table-cell>
          <table:table-cell table:number-columns-repeated="1002"/>
        </table:table-row>
        <table:table-row table:style-name="ro1">
          <table:table-cell office:value-type="float" office:value="6740">
            <text:p>6740</text:p>
          </table:table-cell>
          <table:table-cell office:value-type="string">
            <text:p>GUSTAVO DE ANDRADE LACANN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ERUIB</text:p>
          </table:table-cell>
          <table:table-cell office:value-type="float" office:value="677.73">
            <text:p>677,73</text:p>
          </table:table-cell>
          <table:table-cell office:value-type="float" office:value="0">
            <text:p>0</text:p>
          </table:table-cell>
          <table:table-cell office:value-type="float" office:value="188.26">
            <text:p>188,26</text:p>
          </table:table-cell>
          <table:table-cell table:number-columns-repeated="2" office:value-type="float" office:value="0">
            <text:p>0</text:p>
          </table:table-cell>
          <table:table-cell office:value-type="float" office:value="865.99">
            <text:p>865,99</text:p>
          </table:table-cell>
          <table:table-cell office:value-type="float" office:value="95.35">
            <text:p>95,35</text:p>
          </table:table-cell>
          <table:table-cell table:number-columns-repeated="3" office:value-type="float" office:value="0">
            <text:p>0</text:p>
          </table:table-cell>
          <table:table-cell office:value-type="float" office:value="108.9">
            <text:p>108,9</text:p>
          </table:table-cell>
          <table:table-cell office:value-type="float" office:value="0">
            <text:p>0</text:p>
          </table:table-cell>
          <table:table-cell office:value-type="float" office:value="651.1">
            <text:p>651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1">
            <text:p>6741</text:p>
          </table:table-cell>
          <table:table-cell office:value-type="string">
            <text:p>JACKSON YANG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20.91">
            <text:p>120,91</text:p>
          </table:table-cell>
          <table:table-cell office:value-type="float" office:value="0">
            <text:p>0</text:p>
          </table:table-cell>
          <table:table-cell office:value-type="float" office:value="302.27">
            <text:p>30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4.22">
            <text:p>3.204,22</text:p>
          </table:table-cell>
          <table:table-cell office:value-type="float" office:value="-46.55">
            <text:p>-46,55</text:p>
          </table:table-cell>
          <table:table-cell office:value-type="float" office:value="7.16">
            <text:p>7,16</text:p>
          </table:table-cell>
          <table:table-cell table:number-columns-repeated="2" office:value-type="float" office:value="0">
            <text:p>0</text:p>
          </table:table-cell>
          <table:table-cell office:value-type="float" office:value="56.12">
            <text:p>56,12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7.22">
            <text:p>4.437,22</text:p>
          </table:table-cell>
          <table:table-cell table:number-columns-repeated="1002"/>
        </table:table-row>
        <table:table-row table:style-name="ro1">
          <table:table-cell office:value-type="float" office:value="6749">
            <text:p>6749</text:p>
          </table:table-cell>
          <table:table-cell office:value-type="string">
            <text:p>FELIPE ARCANGELO FRANCAT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AULIN</text:p>
          </table:table-cell>
          <table:table-cell office:value-type="float" office:value="193.51">
            <text:p>193,51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office:value-type="float" office:value="108.77">
            <text:p>108,77</text:p>
          </table:table-cell>
          <table:table-cell office:value-type="float" office:value="-11.97">
            <text:p>-11,97</text:p>
          </table:table-cell>
          <table:table-cell table:number-columns-repeated="3" office:value-type="float" office:value="0">
            <text:p>0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368.77">
            <text:p>368,77</text:p>
          </table:table-cell>
          <table:table-cell table:number-columns-repeated="1002"/>
        </table:table-row>
        <table:table-row table:style-name="ro1">
          <table:table-cell office:value-type="float" office:value="6808">
            <text:p>6808</text:p>
          </table:table-cell>
          <table:table-cell office:value-type="string">
            <text:p>FELIPE FAE LAVAREDA DE SOU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56.48">
            <text:p>656,48</text:p>
          </table:table-cell>
          <table:table-cell office:value-type="float" office:value="0">
            <text:p>0</text:p>
          </table:table-cell>
          <table:table-cell office:value-type="float" office:value="820.62">
            <text:p>82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.1">
            <text:p>1.477,10</text:p>
          </table:table-cell>
          <table:table-cell office:value-type="float" office:value="162.47">
            <text:p>162,47</text:p>
          </table:table-cell>
          <table:table-cell table:number-columns-repeated="3" office:value-type="float" office:value="0">
            <text:p>0</text:p>
          </table:table-cell>
          <table:table-cell office:value-type="float" office:value="175.59">
            <text:p>175,59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">
            <text:p>6990</text:p>
          </table:table-cell>
          <table:table-cell office:value-type="string">
            <text:p>NELI ANNE SILVA PIMENT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1315">
            <text:p>1.315,00</text:p>
          </table:table-cell>
          <table:table-cell office:value-type="float" office:value="0">
            <text:p>0</text:p>
          </table:table-cell>
          <table:table-cell table:style-name="ce3" office:value-type="float" office:value="1209.12">
            <text:p>1.209,12</text:p>
          </table:table-cell>
          <table:table-cell table:number-columns-repeated="2" office:value-type="float" office:value="0">
            <text:p>0</text:p>
          </table:table-cell>
          <table:table-cell office:value-type="float" office:value="105.88">
            <text:p>105,88</text:p>
          </table:table-cell>
          <table:table-cell office:value-type="float" office:value="-11.65">
            <text:p>-11,65</text:p>
          </table:table-cell>
          <table:table-cell table:number-columns-repeated="3" office:value-type="float" office:value="0">
            <text:p>0</text:p>
          </table:table-cell>
          <table:table-cell office:value-type="float" office:value="37.95">
            <text:p>37,95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2" office:value-type="float" office:value="0">
            <text:p>0</text:p>
          </table:table-cell>
          <table:table-cell office:value-type="float" office:value="565.83">
            <text:p>565,83</text:p>
          </table:table-cell>
          <table:table-cell table:number-columns-repeated="1002"/>
        </table:table-row>
        <table:table-row table:style-name="ro1">
          <table:table-cell office:value-type="float" office:value="7004">
            <text:p>7004</text:p>
          </table:table-cell>
          <table:table-cell office:value-type="string">
            <text:p>CAIO PERAL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PEC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959.02">
            <text:p>6.959,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6">
            <text:p>7006</text:p>
          </table:table-cell>
          <table:table-cell office:value-type="string">
            <text:p>RODRIGO MURAD VITORIAN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INS</text:p>
          </table:table-cell>
          <table:table-cell table:style-name="ce3" office:value-type="float" office:value="1565.73">
            <text:p>1.565,73</text:p>
          </table:table-cell>
          <table:table-cell office:value-type="float" office:value="0">
            <text:p>0</text:p>
          </table:table-cell>
          <table:table-cell office:value-type="float" office:value="869.86">
            <text:p>86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5.59">
            <text:p>2.435,59</text:p>
          </table:table-cell>
          <table:table-cell office:value-type="float" office:value="267.91">
            <text:p>267,91</text:p>
          </table:table-cell>
          <table:table-cell table:number-columns-repeated="3" office:value-type="float" office:value="0">
            <text:p>0</text:p>
          </table:table-cell>
          <table:table-cell office:value-type="float" office:value="299.22">
            <text:p>299,22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">
            <text:p>1.07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71.84">
            <text:p>1.571,84</text:p>
          </table:table-cell>
          <table:table-cell office:value-type="float" office:value="239.08">
            <text:p>23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5.93">
            <text:p>4.575,93</text:p>
          </table:table-cell>
          <table:table-cell office:value-type="float" office:value="46.72">
            <text:p>46,72</text:p>
          </table:table-cell>
          <table:table-cell office:value-type="float" office:value="267.73">
            <text:p>267,73</text:p>
          </table:table-cell>
          <table:table-cell table:number-columns-repeated="2" office:value-type="float" office:value="0">
            <text:p>0</text:p>
          </table:table-cell>
          <table:table-cell office:value-type="float" office:value="570.35">
            <text:p>57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18.03">
            <text:p>81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style-name="ce3" office:value-type="float" office:value="4356.93">
            <text:p>4.35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0.81">
            <text:p>13.070,81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7.95">
            <text:p>1.98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.5">
            <text:p>1.77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810.22">
            <text:p>8.81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72.33">
            <text:p>16.572,33</text:p>
          </table:table-cell>
          <table:table-cell table:style-name="ce3" office:value-type="float" office:value="1340.02">
            <text:p>1.340,02</text:p>
          </table:table-cell>
          <table:table-cell table:style-name="ce3" office:value-type="float" office:value="1503.88">
            <text:p>1.503,88</text:p>
          </table:table-cell>
          <table:table-cell office:value-type="float" office:value="0">
            <text:p>0</text:p>
          </table:table-cell>
          <table:table-cell table:style-name="ce3" office:value-type="float" office:value="4971.69">
            <text:p>4.971,69</text:p>
          </table:table-cell>
          <table:table-cell table:style-name="ce3" office:value-type="float" office:value="2868.9">
            <text:p>2.8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8.1">
            <text:p>4.62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2.04">
            <text:p>2.81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style-name="ce3" office:value-type="float" office:value="3091.87">
            <text:p>3.09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5.62">
            <text:p>9.275,62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0.73">
            <text:p>1.970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5.01">
            <text:p>3.78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.77">
            <text:p>1.19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style-name="ce3" office:value-type="float" office:value="7908.6">
            <text:p>7.90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25.81">
            <text:p>23.725,81</text:p>
          </table:table-cell>
          <table:table-cell table:style-name="ce3" office:value-type="float" office:value="1643.97">
            <text:p>1.643,97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10.22">
            <text:p>5.21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1">
            <text:p>1.06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office:value-type="float" office:value="831.66">
            <text:p>83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81.41">
            <text:p>4.781,41</text:p>
          </table:table-cell>
          <table:table-cell office:value-type="float" office:value="43.02">
            <text:p>43,02</text:p>
          </table:table-cell>
          <table:table-cell office:value-type="float" office:value="107.56">
            <text:p>107,56</text:p>
          </table:table-cell>
          <table:table-cell table:number-columns-repeated="2" office:value-type="float" office:value="0">
            <text:p>0</text:p>
          </table:table-cell>
          <table:table-cell office:value-type="float" office:value="246.2">
            <text:p>2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9.44">
            <text:p>2.15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.12">
            <text:p>2.05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776.22">
            <text:p>77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7.7">
            <text:p>2.857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66.77">
            <text:p>96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.78">
            <text:p>1.67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style-name="ce3" office:value-type="float" office:value="1666.15">
            <text:p>1.66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46">
            <text:p>4.998,46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43.46">
            <text:p>3.34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13.68">
            <text:p>7.413,68</text:p>
          </table:table-cell>
          <table:table-cell office:value-type="float" office:value="332.57">
            <text:p>332,57</text:p>
          </table:table-cell>
          <table:table-cell table:style-name="ce3" office:value-type="float" office:value="1121.15">
            <text:p>1.12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8.1">
            <text:p>1.76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733.85">
            <text:p>73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.08">
            <text:p>2.13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style-name="ce3" office:value-type="float" office:value="3917.53">
            <text:p>3.91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2.6">
            <text:p>11.752,60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.28">
            <text:p>2.04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.73">
            <text:p>1.06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4.47">
            <text:p>1.89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4.11">
            <text:p>53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54.07">
            <text:p>85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style-name="ce3" office:value-type="float" office:value="3274.21">
            <text:p>3.27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2.65">
            <text:p>9.822,65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.94">
            <text:p>1.32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27.47">
            <text:p>72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style-name="ce3" office:value-type="float" office:value="1659.16">
            <text:p>1.65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77.5">
            <text:p>4.977,50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style-name="ce3" office:value-type="float" office:value="2145.83">
            <text:p>2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7.5">
            <text:p>6.437,50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35.05">
            <text:p>63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0.46">
            <text:p>5.31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45.21">
            <text:p>8.145,21</text:p>
          </table:table-cell>
          <table:table-cell table:style-name="ce3" office:value-type="float" office:value="5532.4">
            <text:p>5.532,40</text:p>
          </table:table-cell>
          <table:table-cell table:style-name="ce3" office:value-type="float" office:value="6838.8">
            <text:p>6.8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16.41">
            <text:p>20.516,41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0.24">
            <text:p>1.89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style-name="ce3" office:value-type="float" office:value="3180.45">
            <text:p>3.18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1.37">
            <text:p>9.541,37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style-name="ce3" office:value-type="float" office:value="2966.99">
            <text:p>2.96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98">
            <text:p>8.900,98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style-name="ce3" office:value-type="float" office:value="2262.72">
            <text:p>2.26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8.17">
            <text:p>6.788,17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895.85">
            <text:p>89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2.35">
            <text:p>21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85.25">
            <text:p>2.485,25</text:p>
          </table:table-cell>
          <table:table-cell table:style-name="ce3" office:value-type="float" office:value="1526.48">
            <text:p>1.526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1.73">
            <text:p>4.011,73</text:p>
          </table:table-cell>
          <table:table-cell office:value-type="float" office:value="0">
            <text:p>0</text:p>
          </table:table-cell>
          <table:table-cell office:value-type="float" office:value="299.67">
            <text:p>299,67</text:p>
          </table:table-cell>
          <table:table-cell table:number-columns-repeated="2" office:value-type="float" office:value="0">
            <text:p>0</text:p>
          </table:table-cell>
          <table:table-cell office:value-type="float" office:value="655.44">
            <text:p>655,44</text:p>
          </table:table-cell>
          <table:table-cell table:number-columns-repeated="2" office:value-type="float" office:value="0">
            <text:p>0</text:p>
          </table:table-cell>
          <table:table-cell office:value-type="float" office:value="794.4">
            <text:p>794,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.42">
            <text:p>1.649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148.84">
            <text:p>1.148,84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82">
            <text:p>3.8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6776.22">
            <text:p>6.776,22</text:p>
          </table:table-cell>
          <table:table-cell table:style-name="ce3" office:value-type="float" office:value="3621.42">
            <text:p>3.62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7.64">
            <text:p>10.397,64</text:p>
          </table:table-cell>
          <table:table-cell office:value-type="float" office:value="660.81">
            <text:p>660,81</text:p>
          </table:table-cell>
          <table:table-cell table:style-name="ce3" office:value-type="float" office:value="1851.47">
            <text:p>1.85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5.23">
            <text:p>2.74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813.96">
            <text:p>42.813,9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5.8">
            <text:p>35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84.71">
            <text:p>4.084,71</text:p>
          </table:table-cell>
          <table:table-cell table:style-name="ce3" office:value-type="float" office:value="3377.35">
            <text:p>3.3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62.06">
            <text:p>7.462,06</text:p>
          </table:table-cell>
          <table:table-cell office:value-type="float" office:value="337.9">
            <text:p>337,9</text:p>
          </table:table-cell>
          <table:table-cell table:style-name="ce3" office:value-type="float" office:value="1133">
            <text:p>1.13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.74">
            <text:p>1.73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.41">
            <text:p>1.10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office:value-type="float" office:value="753.47">
            <text:p>75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style-name="ce3" office:value-type="float" office:value="2083.15">
            <text:p>2.0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49.47">
            <text:p>6.249,47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23.74">
            <text:p>42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office:value-type="float" office:value="242.55">
            <text:p>242,55</text:p>
          </table:table-cell>
          <table:table-cell office:value-type="float" office:value="282.3">
            <text:p>282,3</text:p>
          </table:table-cell>
          <table:table-cell table:number-columns-repeated="2" office:value-type="float" office:value="0">
            <text:p>0</text:p>
          </table:table-cell>
          <table:table-cell office:value-type="float" office:value="751.71">
            <text:p>75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4">
            <text:p>99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style-name="ce3" office:value-type="float" office:value="3152.94">
            <text:p>3.15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8.84">
            <text:p>9.458,84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2481.6">
            <text:p>2.481,60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2940.64">
            <text:p>2.94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3.39">
            <text:p>6.173,39</text:p>
          </table:table-cell>
          <table:table-cell office:value-type="float" office:value="196.14">
            <text:p>196,14</text:p>
          </table:table-cell>
          <table:table-cell office:value-type="float" office:value="817.59">
            <text:p>81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.19">
            <text:p>1.162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4051.28">
            <text:p>4.051,28</text:p>
          </table:table-cell>
          <table:table-cell table:style-name="ce3" office:value-type="float" office:value="7078.08">
            <text:p>7.07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9.36">
            <text:p>11.129,36</text:p>
          </table:table-cell>
          <table:table-cell office:value-type="float" office:value="741.3">
            <text:p>741,3</text:p>
          </table:table-cell>
          <table:table-cell table:style-name="ce3" office:value-type="float" office:value="2030.56">
            <text:p>2.03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9.44">
            <text:p>3.01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6.16">
            <text:p>2.456,1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915.98">
            <text:p>4.915,98</text:p>
          </table:table-cell>
          <table:table-cell table:style-name="ce3" office:value-type="float" office:value="2627.18">
            <text:p>2.62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43.16">
            <text:p>7.543,16</text:p>
          </table:table-cell>
          <table:table-cell office:value-type="float" office:value="346.82">
            <text:p>346,82</text:p>
          </table:table-cell>
          <table:table-cell table:style-name="ce3" office:value-type="float" office:value="1152.84">
            <text:p>1.15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5.52">
            <text:p>1.67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2.56">
            <text:p>12.232,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116.53">
            <text:p>4.116,53</text:p>
          </table:table-cell>
          <table:table-cell table:style-name="ce3" office:value-type="float" office:value="4546.29">
            <text:p>4.54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2.82">
            <text:p>8.662,82</text:p>
          </table:table-cell>
          <table:table-cell office:value-type="float" office:value="469.98">
            <text:p>469,98</text:p>
          </table:table-cell>
          <table:table-cell table:style-name="ce3" office:value-type="float" office:value="1426.88">
            <text:p>1.426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0.11">
            <text:p>2.110,11</text:p>
          </table:table-cell>
          <table:table-cell table:number-columns-repeated="2" office:value-type="float" office:value="0">
            <text:p>0</text:p>
          </table:table-cell>
          <table:table-cell office:value-type="float" office:value="473.97">
            <text:p>473,9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office:value-type="float" office:value="0">
            <text:p>0</text:p>
          </table:table-cell>
          <table:table-cell table:style-name="ce3" office:value-type="float" office:value="3012.12">
            <text:p>3.01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5.17">
            <text:p>8.735,17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0.54">
            <text:p>2.80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.19">
            <text:p>1.078,19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.2">
            <text:p>1.72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style-name="ce3" office:value-type="float" office:value="3313.92">
            <text:p>3.31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1.78">
            <text:p>9.941,78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.03">
            <text:p>1.18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3.26">
            <text:p>18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style-name="ce3" office:value-type="float" office:value="2971.16">
            <text:p>2.97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3.49">
            <text:p>8.913,49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1.92">
            <text:p>1.38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4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40:23.73</meta:creation-date>
    <dc:date>2016-06-24T15:41:47.64</dc:date>
    <meta:editing-duration>PT00H01M24S</meta:editing-duration>
    <meta:editing-cycles>1</meta:editing-cycles>
    <meta:document-statistic meta:table-count="1" meta:cell-count="8548" meta:object-count="0"/>
    <meta:generator>BrOffice.org/3.0$Win32 OpenOffice.org_project/300m9$Build-9358</meta:generator>
  </office:meta>
</office:document-meta>
</file>