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1966.83">
            <text:p>1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2.04">
            <text:p>4.80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">
            <text:p>3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16.8">
            <text:p>4.51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40.09">
            <text:p>1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8">
            <text:p>1.10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3.35">
            <text:p>4.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587.39">
            <text:p>58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table:style-name="ce3" office:value-type="float" office:value="1939.33">
            <text:p>1.93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18">
            <text:p>5.818,00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73">
            <text:p>1.0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style-name="ce3" office:value-type="float" office:value="1666.11">
            <text:p>1.66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35">
            <text:p>4.998,35</text:p>
          </table:table-cell>
          <table:table-cell table:number-columns-repeated="4" office:value-type="float" office:value="0">
            <text:p>0</text:p>
          </table:table-cell>
          <table:table-cell office:value-type="float" office:value="66.64">
            <text:p>6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.13">
            <text:p>1.11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18">
            <text:p>1.2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89.77">
            <text:p>78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44">
            <text:p>23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33.63">
            <text:p>4.03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style-name="ce3" office:value-type="float" office:value="1279.53">
            <text:p>1.27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8.61">
            <text:p>3.838,61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17">
            <text:p>1.06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9.74">
            <text:p>2.339,74</text:p>
          </table:table-cell>
          <table:table-cell table:style-name="ce3" office:value-type="float" office:value="1375.7">
            <text:p>1.37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5.44">
            <text:p>3.715,44</text:p>
          </table:table-cell>
          <table:table-cell office:value-type="float" office:value="0">
            <text:p>0</text:p>
          </table:table-cell>
          <table:table-cell office:value-type="float" office:value="10.49">
            <text:p>10,49</text:p>
          </table:table-cell>
          <table:table-cell table:number-columns-repeated="2" office:value-type="float" office:value="0">
            <text:p>0</text:p>
          </table:table-cell>
          <table:table-cell office:value-type="float" office:value="109.79">
            <text:p>1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style-name="ce3" office:value-type="float" office:value="4115.67">
            <text:p>4.11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7.02">
            <text:p>12.347,02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613.28">
            <text:p>3.613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07.28">
            <text:p>3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79">
            <text:p>5.86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238.59">
            <text:p>23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17.58">
            <text:p>51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204.33">
            <text:p>204,33</text:p>
          </table:table-cell>
          <table:table-cell table:number-columns-repeated="2" office:value-type="float" office:value="0">
            <text:p>0</text:p>
          </table:table-cell>
          <table:table-cell office:value-type="float" office:value="347.83">
            <text:p>34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9849.56">
            <text:p>9.849,56</text:p>
          </table:table-cell>
          <table:table-cell table:style-name="ce3" office:value-type="float" office:value="7724.13">
            <text:p>7.72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573.69">
            <text:p>17.573,69</text:p>
          </table:table-cell>
          <table:table-cell table:style-name="ce3" office:value-type="float" office:value="1450.17">
            <text:p>1.450,17</text:p>
          </table:table-cell>
          <table:table-cell table:style-name="ce3" office:value-type="float" office:value="3558.4">
            <text:p>3.55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60.04">
            <text:p>5.36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43.35">
            <text:p>26.843,3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29">
            <text:p>1.02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.9">
            <text:p>1.363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1946.42">
            <text:p>1.946,42</text:p>
          </table:table-cell>
          <table:table-cell office:value-type="float" office:value="0">
            <text:p>0</text:p>
          </table:table-cell>
          <table:table-cell office:value-type="float" office:value="116.79">
            <text:p>11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.63">
            <text:p>1.829,63</text:p>
          </table:table-cell>
          <table:table-cell table:number-columns-repeated="4" office:value-type="float" office:value="0">
            <text:p>0</text:p>
          </table:table-cell>
          <table:table-cell office:value-type="float" office:value="85.22">
            <text:p>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07.71">
            <text:p>40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21">
            <text:p>3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96">
            <text:p>1.06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460.68">
            <text:p>5.4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71">
            <text:p>9.446,71</text:p>
          </table:table-cell>
          <table:table-cell office:value-type="float" office:value="556.21">
            <text:p>556,21</text:p>
          </table:table-cell>
          <table:table-cell table:style-name="ce3" office:value-type="float" office:value="1618.73">
            <text:p>1.6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7.8">
            <text:p>2.57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1">
            <text:p>1.2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36.15">
            <text:p>136,15</text:p>
          </table:table-cell>
          <table:table-cell office:value-type="float" office:value="684.11">
            <text:p>68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.47">
            <text:p>1.09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16.16">
            <text:p>30.016,1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76">
            <text:p>4.31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3964.54">
            <text:p>3.964,5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76.57">
            <text:p>3.776,57</text:p>
          </table:table-cell>
          <table:table-cell office:value-type="float" office:value="0">
            <text:p>0</text:p>
          </table:table-cell>
          <table:table-cell office:value-type="float" office:value="177.54">
            <text:p>177,54</text:p>
          </table:table-cell>
          <table:table-cell table:number-columns-repeated="2" office:value-type="float" office:value="0">
            <text:p>0</text:p>
          </table:table-cell>
          <table:table-cell office:value-type="float" office:value="325.4">
            <text:p>325,4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6377.33">
            <text:p>6.377,33</text:p>
          </table:table-cell>
          <table:table-cell table:style-name="ce3" office:value-type="float" office:value="6491.88">
            <text:p>6.49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69.21">
            <text:p>12.869,21</text:p>
          </table:table-cell>
          <table:table-cell office:value-type="float" office:value="932.68">
            <text:p>932,68</text:p>
          </table:table-cell>
          <table:table-cell table:style-name="ce3" office:value-type="float" office:value="2456.39">
            <text:p>2.45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1.45">
            <text:p>3.67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.02">
            <text:p>2.41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19">
            <text:p>40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39.2">
            <text:p>33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052.08">
            <text:p>1.052,08</text:p>
          </table:table-cell>
          <table:table-cell table:style-name="ce3" office:value-type="float" office:value="2672.63">
            <text:p>2.67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2.7">
            <text:p>4.16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31.99">
            <text:p>20.931,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style-name="ce3" office:value-type="float" office:value="1845.64">
            <text:p>1.84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36.94">
            <text:p>5.536,94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.93">
            <text:p>1.36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4.87">
            <text:p>9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33.85">
            <text:p>63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4.57">
            <text:p>18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style-name="ce3" office:value-type="float" office:value="2790.21">
            <text:p>2.7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0.64">
            <text:p>8.370,64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76.44">
            <text:p>47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8.39">
            <text:p>99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280.65">
            <text:p>1.28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6.83">
            <text:p>3.626,83</text:p>
          </table:table-cell>
          <table:table-cell office:value-type="float" office:value="0">
            <text:p>0</text:p>
          </table:table-cell>
          <table:table-cell office:value-type="float" office:value="213.07">
            <text:p>213,07</text:p>
          </table:table-cell>
          <table:table-cell table:number-columns-repeated="2" office:value-type="float" office:value="0">
            <text:p>0</text:p>
          </table:table-cell>
          <table:table-cell office:value-type="float" office:value="285.6">
            <text:p>28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style-name="ce3" office:value-type="float" office:value="2764.82">
            <text:p>2.76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4.47">
            <text:p>8.294,47</text:p>
          </table:table-cell>
          <table:table-cell office:value-type="float" office:value="125.33">
            <text:p>125,33</text:p>
          </table:table-cell>
          <table:table-cell office:value-type="float" office:value="561.19">
            <text:p>561,19</text:p>
          </table:table-cell>
          <table:table-cell table:number-columns-repeated="2" office:value-type="float" office:value="0">
            <text:p>0</text:p>
          </table:table-cell>
          <table:table-cell office:value-type="float" office:value="797.11">
            <text:p>79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office:value-type="float" office:value="0">
            <text:p>0</text:p>
          </table:table-cell>
          <table:table-cell office:value-type="float" office:value="103.83">
            <text:p>103,83</text:p>
          </table:table-cell>
          <table:table-cell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96.29">
            <text:p>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53.99">
            <text:p>53,99</text:p>
          </table:table-cell>
          <table:table-cell office:value-type="float" office:value="-7.91">
            <text:p>-7,91</text:p>
          </table:table-cell>
          <table:table-cell office:value-type="float" office:value="-619.32">
            <text:p>-619,32</text:p>
          </table:table-cell>
          <table:table-cell table:number-columns-repeated="2" office:value-type="float" office:value="0">
            <text:p>0</text:p>
          </table:table-cell>
          <table:table-cell office:value-type="float" office:value="1.23">
            <text:p>1,23</text:p>
          </table:table-cell>
          <table:table-cell table:number-columns-repeated="4" office:value-type="float" office:value="0">
            <text:p>0</text:p>
          </table:table-cell>
          <table:table-cell office:value-type="float" office:value="1.23">
            <text:p>1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91">
            <text:p>1.76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57.07">
            <text:p>1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2" office:value-type="float" office:value="0">
            <text:p>0</text:p>
          </table:table-cell>
          <table:table-cell office:value-type="float" office:value="163.68">
            <text:p>163,68</text:p>
          </table:table-cell>
          <table:table-cell table:style-name="ce3" office:value-type="float" office:value="5580.43">
            <text:p>5.580,43</text:p>
          </table:table-cell>
          <table:table-cell office:value-type="float" office:value="259.64">
            <text:p>259,64</text:p>
          </table:table-cell>
          <table:table-cell office:value-type="float" office:value="637.06">
            <text:p>63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.3">
            <text:p>1.038,30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3">
            <text:p>96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23.96">
            <text:p>32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4">
            <text:p>1.17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8160.54">
            <text:p>8.16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6.57">
            <text:p>12.146,57</text:p>
          </table:table-cell>
          <table:table-cell office:value-type="float" office:value="853.19">
            <text:p>853,19</text:p>
          </table:table-cell>
          <table:table-cell table:style-name="ce3" office:value-type="float" office:value="2180.68">
            <text:p>2.18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1.8">
            <text:p>3.371,80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46.89">
            <text:p>94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style-name="ce3" office:value-type="float" office:value="2790.21">
            <text:p>2.7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0.64">
            <text:p>8.370,64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06">
            <text:p>1.40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617.58">
            <text:p>6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.9">
            <text:p>1.46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table:style-name="ce3" office:value-type="float" office:value="1094.69">
            <text:p>1.09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4.08">
            <text:p>3.284,08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23.39">
            <text:p>72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21">
            <text:p>1.0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267.49">
            <text:p>267,49</text:p>
          </table:table-cell>
          <table:table-cell table:number-columns-repeated="2" office:value-type="float" office:value="0">
            <text:p>0</text:p>
          </table:table-cell>
          <table:table-cell office:value-type="float" office:value="653.08">
            <text:p>65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39.98">
            <text:p>93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style-name="ce3" office:value-type="float" office:value="2230.59">
            <text:p>2.23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91.79">
            <text:p>6.691,79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float" office:value="975.52">
            <text:p>97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25.75">
            <text:p>17.025,7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office:value-type="float" office:value="971.22">
            <text:p>971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3.24">
            <text:p>30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09">
            <text:p>1.3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style-name="ce3" office:value-type="float" office:value="2036.63">
            <text:p>2.03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09.9">
            <text:p>6.109,90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.81">
            <text:p>1.28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97">
            <text:p>2797</text:p>
          </table:table-cell>
          <table:table-cell office:value-type="string">
            <text:p>DJALMA LUIZ SANCHES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CENTRO DE APOIO A EXECUCA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5121.49">
            <text:p>15.121,4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56.86">
            <text:p>35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ALESSANDRO PIMENTEL R DA SILV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1316.4">
            <text:p>1.316,40</text:p>
          </table:table-cell>
          <table:table-cell office:value-type="float" office:value="224.8">
            <text:p>224,8</text:p>
          </table:table-cell>
          <table:table-cell office:value-type="float" office:value="770.72">
            <text:p>77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1.92">
            <text:p>2.311,92</text:p>
          </table:table-cell>
          <table:table-cell office:value-type="float" office:value="254.3">
            <text:p>254,3</text:p>
          </table:table-cell>
          <table:table-cell table:number-columns-repeated="3" office:value-type="float" office:value="0">
            <text:p>0</text:p>
          </table:table-cell>
          <table:table-cell office:value-type="float" office:value="283.96">
            <text:p>283,96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style-name="ce3" office:value-type="float" office:value="6165.76">
            <text:p>6.165,7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1">
            <text:p>3511</text:p>
          </table:table-cell>
          <table:table-cell office:value-type="string">
            <text:p>MARCOS NORBERTO BOIN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SERVICO TECNICO-ADMINISTRATIVO DE PRESID</text:p>
          </table:table-cell>
          <table:table-cell table:style-name="ce3" office:value-type="float" office:value="2482.9">
            <text:p>2.482,90</text:p>
          </table:table-cell>
          <table:table-cell office:value-type="float" office:value="667.8">
            <text:p>667,8</text:p>
          </table:table-cell>
          <table:table-cell table:style-name="ce3" office:value-type="float" office:value="1575.46">
            <text:p>1.57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6.16">
            <text:p>4.726,16</text:p>
          </table:table-cell>
          <table:table-cell office:value-type="float" office:value="401.73">
            <text:p>401,73</text:p>
          </table:table-cell>
          <table:table-cell table:number-columns-repeated="3" office:value-type="float" office:value="0">
            <text:p>0</text:p>
          </table:table-cell>
          <table:table-cell office:value-type="float" office:value="459.83">
            <text:p>459,83</text:p>
          </table:table-cell>
          <table:table-cell office:value-type="float" office:value="0">
            <text:p>0</text:p>
          </table:table-cell>
          <table:table-cell table:style-name="ce3" office:value-type="float" office:value="1455.4">
            <text:p>1.45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6.33">
            <text:p>2.016,33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style-name="ce3" office:value-type="float" office:value="2739.91">
            <text:p>2.73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75">
            <text:p>8.219,75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52.16">
            <text:p>25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">
            <text:p>4022</text:p>
          </table:table-cell>
          <table:table-cell office:value-type="string">
            <text:p>FELIPE FARIA DA SILVA</text:p>
          </table:table-cell>
          <table:table-cell office:value-type="string">
            <text:p>AUXILIAR DE PROMOTORIA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514.94">
            <text:p>514,94</text:p>
          </table:table-cell>
          <table:table-cell office:value-type="float" office:value="177.62">
            <text:p>177,62</text:p>
          </table:table-cell>
          <table:table-cell table:number-columns-repeated="3" office:value-type="float" office:value="0">
            <text:p>0</text:p>
          </table:table-cell>
          <table:table-cell office:value-type="float" office:value="692.56">
            <text:p>692,56</text:p>
          </table:table-cell>
          <table:table-cell office:value-type="float" office:value="76.18">
            <text:p>76,18</text:p>
          </table:table-cell>
          <table:table-cell table:number-columns-repeated="3" office:value-type="float" office:value="0">
            <text:p>0</text:p>
          </table:table-cell>
          <table:table-cell office:value-type="float" office:value="90.03">
            <text:p>90,03</text:p>
          </table:table-cell>
          <table:table-cell office:value-type="float" office:value="0">
            <text:p>0</text:p>
          </table:table-cell>
          <table:table-cell office:value-type="float" office:value="196.3">
            <text:p>196,3</text:p>
          </table:table-cell>
          <table:table-cell office:value-type="float" office:value="481.25">
            <text:p>481,25</text:p>
          </table:table-cell>
          <table:table-cell office:value-type="float" office:value="388.89">
            <text:p>38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35">
            <text:p>4035</text:p>
          </table:table-cell>
          <table:table-cell office:value-type="string">
            <text:p>ELIZA FAZAN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CENTRO DE APOIO A EXECUCAO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2.17">
            <text:p>2.48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1.22">
            <text:p>2.151,22</text:p>
          </table:table-cell>
          <table:table-cell office:value-type="float" office:value="273.04">
            <text:p>273,04</text:p>
          </table:table-cell>
          <table:table-cell office:value-type="float" office:value="31.6">
            <text:p>31,6</text:p>
          </table:table-cell>
          <table:table-cell table:number-columns-repeated="2" office:value-type="float" office:value="0">
            <text:p>0</text:p>
          </table:table-cell>
          <table:table-cell office:value-type="float" office:value="304.64">
            <text:p>304,64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4">
            <text:p>4564</text:p>
          </table:table-cell>
          <table:table-cell office:value-type="string">
            <text:p>FREDERICO GOMES C DE ASS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RIBEIR</text:p>
          </table:table-cell>
          <table:table-cell office:value-type="float" office:value="585.54">
            <text:p>585,54</text:p>
          </table:table-cell>
          <table:table-cell office:value-type="float" office:value="29.14">
            <text:p>29,14</text:p>
          </table:table-cell>
          <table:table-cell table:style-name="ce3" office:value-type="float" office:value="3275.28">
            <text:p>3.27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9.96">
            <text:p>3.889,96</text:p>
          </table:table-cell>
          <table:table-cell office:value-type="float" office:value="427.91">
            <text:p>427,91</text:p>
          </table:table-cell>
          <table:table-cell office:value-type="float" office:value="380.72">
            <text:p>380,72</text:p>
          </table:table-cell>
          <table:table-cell table:number-columns-repeated="2" office:value-type="float" office:value="0">
            <text:p>0</text:p>
          </table:table-cell>
          <table:table-cell office:value-type="float" office:value="820.93">
            <text:p>820,93</text:p>
          </table:table-cell>
          <table:table-cell office:value-type="float" office:value="0">
            <text:p>0</text:p>
          </table:table-cell>
          <table:table-cell table:style-name="ce3" office:value-type="float" office:value="1532">
            <text:p>1.532,00</text:p>
          </table:table-cell>
          <table:table-cell table:number-columns-repeated="2" office:value-type="float" office:value="0">
            <text:p>0</text:p>
          </table:table-cell>
          <table:table-cell office:value-type="float" office:value="625.97">
            <text:p>625,97</text:p>
          </table:table-cell>
          <table:table-cell table:number-columns-repeated="1002"/>
        </table:table-row>
        <table:table-row table:style-name="ro1">
          <table:table-cell office:value-type="float" office:value="4575">
            <text:p>4575</text:p>
          </table:table-cell>
          <table:table-cell office:value-type="string">
            <text:p>FABIO LOUREIRO LIM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ARAQ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31.02">
            <text:p>5.431,0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9">
            <text:p>4779</text:p>
          </table:table-cell>
          <table:table-cell office:value-type="string">
            <text:p>IZABEL MARIA T DE ALMEID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7887.3">
            <text:p>7.887,30</text:p>
          </table:table-cell>
          <table:table-cell office:value-type="float" office:value="394.06">
            <text:p>394,06</text:p>
          </table:table-cell>
          <table:table-cell table:style-name="ce3" office:value-type="float" office:value="1018.29">
            <text:p>1.01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9.65">
            <text:p>9.299,65</text:p>
          </table:table-cell>
          <table:table-cell table:style-name="ce3" office:value-type="float" office:value="1022.95">
            <text:p>1.022,95</text:p>
          </table:table-cell>
          <table:table-cell table:style-name="ce3" office:value-type="float" office:value="1200.71">
            <text:p>1.20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9.28">
            <text:p>2.389,28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style-name="ce3" office:value-type="float" office:value="23081.85">
            <text:p>23.081,8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7">
            <text:p>4827</text:p>
          </table:table-cell>
          <table:table-cell office:value-type="string">
            <text:p>VALDEMIR DA SILVA ARAUJ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</text:p>
          </table:table-cell>
          <table:table-cell office:value-type="float" office:value="608">
            <text:p>608</text:p>
          </table:table-cell>
          <table:table-cell office:value-type="float" office:value="0">
            <text:p>0</text:p>
          </table:table-cell>
          <table:table-cell office:value-type="float" office:value="570.06">
            <text:p>570,06</text:p>
          </table:table-cell>
          <table:table-cell table:number-columns-repeated="2" office:value-type="float" office:value="0">
            <text:p>0</text:p>
          </table:table-cell>
          <table:table-cell office:value-type="float" office:value="924.72">
            <text:p>924,72</text:p>
          </table:table-cell>
          <table:table-cell office:value-type="float" office:value="129.58">
            <text:p>129,58</text:p>
          </table:table-cell>
          <table:table-cell table:number-columns-repeated="3" office:value-type="float" office:value="0">
            <text:p>0</text:p>
          </table:table-cell>
          <table:table-cell office:value-type="float" office:value="141.74">
            <text:p>141,74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style-name="ce3" office:value-type="float" office:value="3040.36">
            <text:p>3.040,3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1">
            <text:p>4881</text:p>
          </table:table-cell>
          <table:table-cell office:value-type="string">
            <text:p>PAULO HIROSHI HOR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760">
            <text:p>760</text:p>
          </table:table-cell>
          <table:table-cell office:value-type="float" office:value="252.91">
            <text:p>252,91</text:p>
          </table:table-cell>
          <table:table-cell office:value-type="float" office:value="611.55">
            <text:p>611,5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3" office:value-type="float" office:value="1643.46">
            <text:p>1.643,46</text:p>
          </table:table-cell>
          <table:table-cell office:value-type="float" office:value="178.69">
            <text:p>178,69</text:p>
          </table:table-cell>
          <table:table-cell table:number-columns-repeated="3" office:value-type="float" office:value="0">
            <text:p>0</text:p>
          </table:table-cell>
          <table:table-cell office:value-type="float" office:value="197.84">
            <text:p>197,84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">
            <text:p>4951</text:p>
          </table:table-cell>
          <table:table-cell office:value-type="string">
            <text:p>VANESSA SILVA O. PASSADOR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office:value-type="float" office:value="129.3">
            <text:p>129,3</text:p>
          </table:table-cell>
          <table:table-cell office:value-type="float" office:value="0">
            <text:p>0</text:p>
          </table:table-cell>
          <table:table-cell office:value-type="float" office:value="969.81">
            <text:p>96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.11">
            <text:p>1.099,11</text:p>
          </table:table-cell>
          <table:table-cell office:value-type="float" office:value="120.89">
            <text:p>120,89</text:p>
          </table:table-cell>
          <table:table-cell table:number-columns-repeated="3" office:value-type="float" office:value="0">
            <text:p>0</text:p>
          </table:table-cell>
          <table:table-cell office:value-type="float" office:value="120.89">
            <text:p>120,89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4">
            <text:p>5174</text:p>
          </table:table-cell>
          <table:table-cell office:value-type="string">
            <text:p>MARIANA LUZIA S HOLZLSAUE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1810.2">
            <text:p>1.810,20</text:p>
          </table:table-cell>
          <table:table-cell office:value-type="float" office:value="0">
            <text:p>0</text:p>
          </table:table-cell>
          <table:table-cell office:value-type="float" office:value="860.98">
            <text:p>860,98</text:p>
          </table:table-cell>
          <table:table-cell table:number-columns-repeated="2" office:value-type="float" office:value="0">
            <text:p>0</text:p>
          </table:table-cell>
          <table:table-cell office:value-type="float" office:value="949.22">
            <text:p>949,22</text:p>
          </table:table-cell>
          <table:table-cell office:value-type="float" office:value="104.41">
            <text:p>104,41</text:p>
          </table:table-cell>
          <table:table-cell table:number-columns-repeated="3" office:value-type="float" office:value="0">
            <text:p>0</text:p>
          </table:table-cell>
          <table:table-cell office:value-type="float" office:value="140.61">
            <text:p>140,61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1">
            <text:p>5371</text:p>
          </table:table-cell>
          <table:table-cell office:value-type="string">
            <text:p>RODRIGO DE MORAES MOLA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RILI</text:p>
          </table:table-cell>
          <table:table-cell table:style-name="ce3" office:value-type="float" office:value="1391.76">
            <text:p>1.391,76</text:p>
          </table:table-cell>
          <table:table-cell office:value-type="float" office:value="69.52">
            <text:p>6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1.28">
            <text:p>1.461,28</text:p>
          </table:table-cell>
          <table:table-cell office:value-type="float" office:value="160.74">
            <text:p>160,74</text:p>
          </table:table-cell>
          <table:table-cell table:number-columns-repeated="3" office:value-type="float" office:value="0">
            <text:p>0</text:p>
          </table:table-cell>
          <table:table-cell office:value-type="float" office:value="109.04">
            <text:p>109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">
            <text:p>5547</text:p>
          </table:table-cell>
          <table:table-cell office:value-type="string">
            <text:p>FELIPE SEGURA GUIMARAES ROCH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1605.71">
            <text:p>1.605,71</text:p>
          </table:table-cell>
          <table:table-cell office:value-type="float" office:value="0">
            <text:p>0</text:p>
          </table:table-cell>
          <table:table-cell office:value-type="float" office:value="877.56">
            <text:p>87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3.27">
            <text:p>2.483,27</text:p>
          </table:table-cell>
          <table:table-cell office:value-type="float" office:value="273.15">
            <text:p>273,15</text:p>
          </table:table-cell>
          <table:table-cell table:number-columns-repeated="3" office:value-type="float" office:value="0">
            <text:p>0</text:p>
          </table:table-cell>
          <table:table-cell office:value-type="float" office:value="337.37">
            <text:p>337,37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2">
            <text:p>5562</text:p>
          </table:table-cell>
          <table:table-cell office:value-type="string">
            <text:p>THOMAS MIO SALL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office:value-type="float" office:value="175.5">
            <text:p>175,5</text:p>
          </table:table-cell>
          <table:table-cell office:value-type="float" office:value="8.77">
            <text:p>8,77</text:p>
          </table:table-cell>
          <table:table-cell table:style-name="ce3" office:value-type="float" office:value="1382.13">
            <text:p>1.38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.4">
            <text:p>1.566,40</text:p>
          </table:table-cell>
          <table:table-cell office:value-type="float" office:value="172.29">
            <text:p>172,29</text:p>
          </table:table-cell>
          <table:table-cell table:number-columns-repeated="3" office:value-type="float" office:value="0">
            <text:p>0</text:p>
          </table:table-cell>
          <table:table-cell office:value-type="float" office:value="175.97">
            <text:p>175,97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3">
            <text:p>5603</text:p>
          </table:table-cell>
          <table:table-cell office:value-type="string">
            <text:p>CAMILA GARCIA DOS S CASSEB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TAND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56">
            <text:p>1.14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56">
            <text:p>1.145,56</text:p>
          </table:table-cell>
          <table:table-cell office:value-type="float" office:value="-126.01">
            <text:p>-126,01</text:p>
          </table:table-cell>
          <table:table-cell table:number-columns-repeated="3" office:value-type="float" office:value="0">
            <text:p>0</text:p>
          </table:table-cell>
          <table:table-cell office:value-type="float" office:value="126.01">
            <text:p>126,0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-7020.48">
            <text:p>-7.020,4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6">
            <text:p>5636</text:p>
          </table:table-cell>
          <table:table-cell office:value-type="string">
            <text:p>DANIELA DE ASSIS VENCESLAU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RAS C</text:p>
          </table:table-cell>
          <table:table-cell office:value-type="float" office:value="26.01">
            <text:p>26,01</text:p>
          </table:table-cell>
          <table:table-cell office:value-type="float" office:value="1.19">
            <text:p>1,19</text:p>
          </table:table-cell>
          <table:table-cell table:style-name="ce3" office:value-type="float" office:value="1382.13">
            <text:p>1.38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33">
            <text:p>1.409,33</text:p>
          </table:table-cell>
          <table:table-cell office:value-type="float" office:value="155.02">
            <text:p>155,02</text:p>
          </table:table-cell>
          <table:table-cell table:number-columns-repeated="3" office:value-type="float" office:value="0">
            <text:p>0</text:p>
          </table:table-cell>
          <table:table-cell office:value-type="float" office:value="155.56">
            <text:p>155,56</text:p>
          </table:table-cell>
          <table:table-cell office:value-type="float" office:value="0">
            <text:p>0</text:p>
          </table:table-cell>
          <table:table-cell office:value-type="float" office:value="421.6">
            <text:p>421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1">
            <text:p>5871</text:p>
          </table:table-cell>
          <table:table-cell office:value-type="string">
            <text:p>JOAO PAULO MENUZZO LAUAND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MERIC</text:p>
          </table:table-cell>
          <table:table-cell office:value-type="float" office:value="173.97">
            <text:p>173,97</text:p>
          </table:table-cell>
          <table:table-cell office:value-type="float" office:value="0">
            <text:p>0</text:p>
          </table:table-cell>
          <table:table-cell table:style-name="ce3" office:value-type="float" office:value="1304.81">
            <text:p>1.30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8.78">
            <text:p>1.478,78</text:p>
          </table:table-cell>
          <table:table-cell office:value-type="float" office:value="162.66">
            <text:p>162,66</text:p>
          </table:table-cell>
          <table:table-cell table:number-columns-repeated="3" office:value-type="float" office:value="0">
            <text:p>0</text:p>
          </table:table-cell>
          <table:table-cell office:value-type="float" office:value="166.14">
            <text:p>16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5">
            <text:p>5905</text:p>
          </table:table-cell>
          <table:table-cell office:value-type="string">
            <text:p>LIVIA CRISTINA DE CARVALH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A</text:p>
          </table:table-cell>
          <table:table-cell table:style-name="ce3" office:value-type="float" office:value="1217.79">
            <text:p>1.217,79</text:p>
          </table:table-cell>
          <table:table-cell office:value-type="float" office:value="60.83">
            <text:p>60,83</text:p>
          </table:table-cell>
          <table:table-cell table:style-name="ce3" office:value-type="float" office:value="1214.96">
            <text:p>1.214,96</text:p>
          </table:table-cell>
          <table:table-cell table:number-columns-repeated="2" office:value-type="float" office:value="0">
            <text:p>0</text:p>
          </table:table-cell>
          <table:table-cell office:value-type="float" office:value="63.66">
            <text:p>63,66</text:p>
          </table:table-cell>
          <table:table-cell office:value-type="float" office:value="6.99">
            <text:p>6,99</text:p>
          </table:table-cell>
          <table:table-cell table:number-columns-repeated="3" office:value-type="float" office:value="0">
            <text:p>0</text:p>
          </table:table-cell>
          <table:table-cell office:value-type="float" office:value="32.56">
            <text:p>32,56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0">
            <text:p>5920</text:p>
          </table:table-cell>
          <table:table-cell office:value-type="string">
            <text:p>CARLOS ALBERTO RUIZ GASPARETT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1391.76">
            <text:p>1.391,76</text:p>
          </table:table-cell>
          <table:table-cell office:value-type="float" office:value="0">
            <text:p>0</text:p>
          </table:table-cell>
          <table:table-cell table:style-name="ce3" office:value-type="float" office:value="1157.11">
            <text:p>1.157,11</text:p>
          </table:table-cell>
          <table:table-cell table:number-columns-repeated="2" office:value-type="float" office:value="0">
            <text:p>0</text:p>
          </table:table-cell>
          <table:table-cell office:value-type="float" office:value="234.65">
            <text:p>234,65</text:p>
          </table:table-cell>
          <table:table-cell office:value-type="float" office:value="25.81">
            <text:p>25,81</text:p>
          </table:table-cell>
          <table:table-cell table:number-columns-repeated="3" office:value-type="float" office:value="0">
            <text:p>0</text:p>
          </table:table-cell>
          <table:table-cell office:value-type="float" office:value="25.81">
            <text:p>25,81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4">
            <text:p>6074</text:p>
          </table:table-cell>
          <table:table-cell office:value-type="string">
            <text:p>PAULO FERNANDO P BRANDA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APOIO A EXECUCAO</text:p>
          </table:table-cell>
          <table:table-cell table:style-name="ce3" office:value-type="float" office:value="1587.96">
            <text:p>1.587,96</text:p>
          </table:table-cell>
          <table:table-cell office:value-type="float" office:value="255.78">
            <text:p>255,78</text:p>
          </table:table-cell>
          <table:table-cell table:style-name="ce3" office:value-type="float" office:value="2304.84">
            <text:p>2.30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8.58">
            <text:p>4.148,58</text:p>
          </table:table-cell>
          <table:table-cell office:value-type="float" office:value="409.69">
            <text:p>409,69</text:p>
          </table:table-cell>
          <table:table-cell office:value-type="float" office:value="19.76">
            <text:p>19,76</text:p>
          </table:table-cell>
          <table:table-cell table:number-columns-repeated="2" office:value-type="float" office:value="0">
            <text:p>0</text:p>
          </table:table-cell>
          <table:table-cell office:value-type="float" office:value="463.38">
            <text:p>463,38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12292.52">
            <text:p>12.292,5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89">
            <text:p>6389</text:p>
          </table:table-cell>
          <table:table-cell office:value-type="string">
            <text:p>UARACI G DE CARVALHO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768.96">
            <text:p>768,96</text:p>
          </table:table-cell>
          <table:table-cell office:value-type="float" office:value="0">
            <text:p>0</text:p>
          </table:table-cell>
          <table:table-cell office:value-type="float" office:value="961.26">
            <text:p>96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.22">
            <text:p>1.730,22</text:p>
          </table:table-cell>
          <table:table-cell office:value-type="float" office:value="190.31">
            <text:p>190,31</text:p>
          </table:table-cell>
          <table:table-cell table:number-columns-repeated="3" office:value-type="float" office:value="0">
            <text:p>0</text:p>
          </table:table-cell>
          <table:table-cell office:value-type="float" office:value="190.31">
            <text:p>190,31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8">
            <text:p>6648</text:p>
          </table:table-cell>
          <table:table-cell office:value-type="string">
            <text:p>VINICIUS NUNES ABBUD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LES</text:p>
          </table:table-cell>
          <table:table-cell table:style-name="ce3" office:value-type="float" office:value="1794.24">
            <text:p>1.794,24</text:p>
          </table:table-cell>
          <table:table-cell office:value-type="float" office:value="0">
            <text:p>0</text:p>
          </table:table-cell>
          <table:table-cell office:value-type="float" office:value="961.26">
            <text:p>96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5.5">
            <text:p>2.755,50</text:p>
          </table:table-cell>
          <table:table-cell office:value-type="float" office:value="303.09">
            <text:p>303,09</text:p>
          </table:table-cell>
          <table:table-cell table:number-columns-repeated="3" office:value-type="float" office:value="0">
            <text:p>0</text:p>
          </table:table-cell>
          <table:table-cell office:value-type="float" office:value="338.97">
            <text:p>338,97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22">
            <text:p>6722</text:p>
          </table:table-cell>
          <table:table-cell office:value-type="string">
            <text:p>CARINA RABELO SANTOS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ESTUDOS-ADMINISTRATIVO</text:p>
          </table:table-cell>
          <table:table-cell table:style-name="ce3" office:value-type="float" office:value="2234.67">
            <text:p>2.234,67</text:p>
          </table:table-cell>
          <table:table-cell office:value-type="float" office:value="220.79">
            <text:p>220,79</text:p>
          </table:table-cell>
          <table:table-cell table:style-name="ce3" office:value-type="float" office:value="1446.02">
            <text:p>1.44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.48">
            <text:p>3.901,48</text:p>
          </table:table-cell>
          <table:table-cell office:value-type="float" office:value="361.49">
            <text:p>361,49</text:p>
          </table:table-cell>
          <table:table-cell office:value-type="float" office:value="29.82">
            <text:p>29,82</text:p>
          </table:table-cell>
          <table:table-cell table:number-columns-repeated="2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78">
            <text:p>6778</text:p>
          </table:table-cell>
          <table:table-cell office:value-type="string">
            <text:p>MAIRA CAROLINE PADUL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SI</text:p>
          </table:table-cell>
          <table:table-cell table:style-name="ce3" office:value-type="float" office:value="1692.74">
            <text:p>1.692,7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92.74">
            <text:p>1.692,74</text:p>
          </table:table-cell>
          <table:table-cell office:value-type="float" office:value="-186.2">
            <text:p>-186,2</text:p>
          </table:table-cell>
          <table:table-cell table:number-columns-repeated="3" office:value-type="float" office:value="0">
            <text:p>0</text:p>
          </table:table-cell>
          <table:table-cell office:value-type="float" office:value="220.05">
            <text:p>220,05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0.79">
            <text:p>1.740,79</text:p>
          </table:table-cell>
          <table:table-cell table:number-columns-repeated="1002"/>
        </table:table-row>
        <table:table-row table:style-name="ro1">
          <table:table-cell office:value-type="float" office:value="6781">
            <text:p>6781</text:p>
          </table:table-cell>
          <table:table-cell office:value-type="string">
            <text:p>CAROLINE AMADO DE LUIGG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J</text:p>
          </table:table-cell>
          <table:table-cell table:style-name="ce3" office:value-type="float" office:value="1666.08">
            <text:p>1.666,08</text:p>
          </table:table-cell>
          <table:table-cell office:value-type="float" office:value="0">
            <text:p>0</text:p>
          </table:table-cell>
          <table:table-cell office:value-type="float" office:value="852.64">
            <text:p>852,64</text:p>
          </table:table-cell>
          <table:table-cell table:number-columns-repeated="2" office:value-type="float" office:value="0">
            <text:p>0</text:p>
          </table:table-cell>
          <table:table-cell office:value-type="float" office:value="813.44">
            <text:p>813,44</text:p>
          </table:table-cell>
          <table:table-cell office:value-type="float" office:value="89.49">
            <text:p>89,49</text:p>
          </table:table-cell>
          <table:table-cell table:number-columns-repeated="3" office:value-type="float" office:value="0">
            <text:p>0</text:p>
          </table:table-cell>
          <table:table-cell office:value-type="float" office:value="122.81">
            <text:p>122,81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">
            <text:p>1.079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">
            <text:p>7099</text:p>
          </table:table-cell>
          <table:table-cell office:value-type="string">
            <text:p>VINICIUS MAIA VIANA DOS RE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TAND</text:p>
          </table:table-cell>
          <table:table-cell table:style-name="ce3" office:value-type="float" office:value="1794.24">
            <text:p>1.794,24</text:p>
          </table:table-cell>
          <table:table-cell office:value-type="float" office:value="0">
            <text:p>0</text:p>
          </table:table-cell>
          <table:table-cell office:value-type="float" office:value="961.26">
            <text:p>96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5.5">
            <text:p>2.755,50</text:p>
          </table:table-cell>
          <table:table-cell office:value-type="float" office:value="303.09">
            <text:p>303,09</text:p>
          </table:table-cell>
          <table:table-cell table:number-columns-repeated="3" office:value-type="float" office:value="0">
            <text:p>0</text:p>
          </table:table-cell>
          <table:table-cell office:value-type="float" office:value="338.97">
            <text:p>338,97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65">
            <text:p>7265</text:p>
          </table:table-cell>
          <table:table-cell office:value-type="string">
            <text:p>RENATO AUGUSTO DA S BASILI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NUPORA</text:p>
          </table:table-cell>
          <table:table-cell office:value-type="float" office:value="483.74">
            <text:p>483,74</text:p>
          </table:table-cell>
          <table:table-cell office:value-type="float" office:value="-11.63">
            <text:p>-11,63</text:p>
          </table:table-cell>
          <table:table-cell table:style-name="ce3" office:value-type="float" office:value="-1201.35">
            <text:p>-1.20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72">
            <text:p>1.696,72</text:p>
          </table:table-cell>
          <table:table-cell office:value-type="float" office:value="-185.36">
            <text:p>-185,36</text:p>
          </table:table-cell>
          <table:table-cell office:value-type="float" office:value="-77.4">
            <text:p>-77,4</text:p>
          </table:table-cell>
          <table:table-cell table:number-columns-repeated="2" office:value-type="float" office:value="0">
            <text:p>0</text:p>
          </table:table-cell>
          <table:table-cell office:value-type="float" office:value="272.66">
            <text:p>272,66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8.96">
            <text:p>1.538,96</text:p>
          </table:table-cell>
          <table:table-cell table:number-columns-repeated="1002"/>
        </table:table-row>
        <table:table-row table:style-name="ro1">
          <table:table-cell office:value-type="float" office:value="7291">
            <text:p>7291</text:p>
          </table:table-cell>
          <table:table-cell office:value-type="string">
            <text:p>JAQUELINE FERNANDA V DE JESUS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1316.33">
            <text:p>1.316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16.33">
            <text:p>1.316,33</text:p>
          </table:table-cell>
          <table:table-cell office:value-type="float" office:value="-144.8">
            <text:p>-144,8</text:p>
          </table:table-cell>
          <table:table-cell office:value-type="float" office:value="-299.18">
            <text:p>-299,18</text:p>
          </table:table-cell>
          <table:table-cell table:number-columns-repeated="2" office:value-type="float" office:value="0">
            <text:p>0</text:p>
          </table:table-cell>
          <table:table-cell office:value-type="float" office:value="470.3">
            <text:p>470,3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2" office:value-type="float" office:value="0">
            <text:p>0</text:p>
          </table:table-cell>
          <table:table-cell office:value-type="float" office:value="922.63">
            <text:p>922,63</text:p>
          </table:table-cell>
          <table:table-cell table:number-columns-repeated="1002"/>
        </table:table-row>
        <table:table-row table:style-name="ro1">
          <table:table-cell office:value-type="float" office:value="7609">
            <text:p>7609</text:p>
          </table:table-cell>
          <table:table-cell office:value-type="string">
            <text:p>RODRIGO FURLAN LOURENC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19.52">
            <text:p>2.819,52</text:p>
          </table:table-cell>
          <table:table-cell office:value-type="float" office:value="0">
            <text:p>0</text:p>
          </table:table-cell>
          <table:table-cell office:value-type="float" office:value="320.42">
            <text:p>32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9.94">
            <text:p>3.139,94</text:p>
          </table:table-cell>
          <table:table-cell office:value-type="float" office:value="345.38">
            <text:p>345,38</text:p>
          </table:table-cell>
          <table:table-cell office:value-type="float" office:value="54.12">
            <text:p>54,12</text:p>
          </table:table-cell>
          <table:table-cell table:number-columns-repeated="2" office:value-type="float" office:value="0">
            <text:p>0</text:p>
          </table:table-cell>
          <table:table-cell office:value-type="float" office:value="455.89">
            <text:p>455,89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10">
            <text:p>7610</text:p>
          </table:table-cell>
          <table:table-cell office:value-type="string">
            <text:p>ROBERT WAGNER CONCEICAO SIMO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FRANCO</text:p>
          </table:table-cell>
          <table:table-cell office:value-type="float" office:value="768.96">
            <text:p>768,96</text:p>
          </table:table-cell>
          <table:table-cell table:number-columns-repeated="4" office:value-type="float" office:value="0">
            <text:p>0</text:p>
          </table:table-cell>
          <table:table-cell office:value-type="float" office:value="768.96">
            <text:p>768,96</text:p>
          </table:table-cell>
          <table:table-cell office:value-type="float" office:value="84.58">
            <text:p>84,58</text:p>
          </table:table-cell>
          <table:table-cell table:number-columns-repeated="3" office:value-type="float" office:value="0">
            <text:p>0</text:p>
          </table:table-cell>
          <table:table-cell office:value-type="float" office:value="99.95">
            <text:p>99,95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38.52">
            <text:p>1.538,52</text:p>
          </table:table-cell>
          <table:table-cell table:style-name="ce3" office:value-type="float" office:value="2201.79">
            <text:p>2.20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83.48">
            <text:p>6.983,48</text:p>
          </table:table-cell>
          <table:table-cell office:value-type="float" office:value="43.05">
            <text:p>43,05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office:value-type="float" office:value="559.34">
            <text:p>55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18.03">
            <text:p>818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3.1">
            <text:p>1.993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style-name="ce3" office:value-type="float" office:value="1684.2">
            <text:p>1.68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2.62">
            <text:p>5.052,6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.5">
            <text:p>1.771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668.47">
            <text:p>8.6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30.58">
            <text:p>16.430,58</text:p>
          </table:table-cell>
          <table:table-cell table:style-name="ce3" office:value-type="float" office:value="1324.43">
            <text:p>1.324,43</text:p>
          </table:table-cell>
          <table:table-cell table:style-name="ce3" office:value-type="float" office:value="1480.88">
            <text:p>1.480,88</text:p>
          </table:table-cell>
          <table:table-cell office:value-type="float" office:value="0">
            <text:p>0</text:p>
          </table:table-cell>
          <table:table-cell table:style-name="ce3" office:value-type="float" office:value="4929.17">
            <text:p>4.929,17</text:p>
          </table:table-cell>
          <table:table-cell table:style-name="ce3" office:value-type="float" office:value="2830.31">
            <text:p>2.8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8.1">
            <text:p>4.62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2.04">
            <text:p>2.81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float" office:value="568.68">
            <text:p>5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5.31">
            <text:p>74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87">
            <text:p>4.9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5.01">
            <text:p>3.78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.7">
            <text:p>1.1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6.45">
            <text:p>39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style-name="ce3" office:value-type="float" office:value="4189.37">
            <text:p>4.18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12">
            <text:p>12.568,12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21">
            <text:p>4.82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51">
            <text:p>1.06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office:value-type="float" office:value="831.66">
            <text:p>83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81.41">
            <text:p>4.781,41</text:p>
          </table:table-cell>
          <table:table-cell office:value-type="float" office:value="43.02">
            <text:p>43,02</text:p>
          </table:table-cell>
          <table:table-cell office:value-type="float" office:value="107.56">
            <text:p>107,56</text:p>
          </table:table-cell>
          <table:table-cell table:number-columns-repeated="2" office:value-type="float" office:value="0">
            <text:p>0</text:p>
          </table:table-cell>
          <table:table-cell office:value-type="float" office:value="246.2">
            <text:p>2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9.44">
            <text:p>2.15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9.32">
            <text:p>1.87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16">
            <text:p>4.8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.12">
            <text:p>2.05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865.2">
            <text:p>865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91">
            <text:p>2.768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70.2">
            <text:p>97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.78">
            <text:p>1.67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151.81">
            <text:p>3.151,81</text:p>
          </table:table-cell>
          <table:table-cell table:style-name="ce3" office:value-type="float" office:value="3611.01">
            <text:p>3.61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3.04">
            <text:p>10.833,04</text:p>
          </table:table-cell>
          <table:table-cell office:value-type="float" office:value="311.49">
            <text:p>311,49</text:p>
          </table:table-cell>
          <table:table-cell table:style-name="ce3" office:value-type="float" office:value="1074.24">
            <text:p>1.0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28">
            <text:p>1.69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style-name="ce3" office:value-type="float" office:value="3467.19">
            <text:p>3.46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1.59">
            <text:p>10.401,59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style-name="ce3" office:value-type="float" office:value="3397.8">
            <text:p>3.39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3.4">
            <text:p>10.193,4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733.85">
            <text:p>73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.08">
            <text:p>2.13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02">
            <text:p>4.48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3.27">
            <text:p>85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.28">
            <text:p>2.04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269.04">
            <text:p>269,04</text:p>
          </table:table-cell>
          <table:table-cell table:style-name="ce3" office:value-type="float" office:value="6116.28">
            <text:p>6.116,28</text:p>
          </table:table-cell>
          <table:table-cell office:value-type="float" office:value="382.94">
            <text:p>382,94</text:p>
          </table:table-cell>
          <table:table-cell office:value-type="float" office:value="750.51">
            <text:p>75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.64">
            <text:p>1.899,64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74">
            <text:p>1.0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0.17">
            <text:p>2.04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65.14">
            <text:p>2.065,14</text:p>
          </table:table-cell>
          <table:table-cell table:number-columns-repeated="2" office:value-type="float" office:value="0">
            <text:p>0</text:p>
          </table:table-cell>
          <table:table-cell office:value-type="float" office:value="332.81">
            <text:p>332,81</text:p>
          </table:table-cell>
          <table:table-cell table:style-name="ce3" office:value-type="float" office:value="6051.17">
            <text:p>6.051,17</text:p>
          </table:table-cell>
          <table:table-cell office:value-type="float" office:value="421.08">
            <text:p>421,08</text:p>
          </table:table-cell>
          <table:table-cell office:value-type="float" office:value="722.12">
            <text:p>72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9.22">
            <text:p>1.289,22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59.78">
            <text:p>45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4.11">
            <text:p>534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58">
            <text:p>1.7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4.22">
            <text:p>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54.07">
            <text:p>85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.94">
            <text:p>1.32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27.47">
            <text:p>72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35.05">
            <text:p>63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style-name="ce3" office:value-type="float" office:value="2183.56">
            <text:p>2.18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50.69">
            <text:p>6.550,69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0.46">
            <text:p>5.31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45.21">
            <text:p>8.145,21</text:p>
          </table:table-cell>
          <table:table-cell table:style-name="ce3" office:value-type="float" office:value="5532.4">
            <text:p>5.53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1">
            <text:p>13.677,61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0.24">
            <text:p>1.89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AMEN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  <table:table-cell office:value-type="float" office:value="570.06">
            <text:p>57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.06">
            <text:p>1.102,06</text:p>
          </table:table-cell>
          <table:table-cell table:number-columns-repeated="4" office:value-type="float" office:value="0">
            <text:p>0</text:p>
          </table:table-cell>
          <table:table-cell office:value-type="float" office:value="10.64">
            <text:p>1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58">
            <text:p>2.62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style-name="ce3" office:value-type="float" office:value="3033.62">
            <text:p>3.03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0.87">
            <text:p>9.100,87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984.83">
            <text:p>98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2.35">
            <text:p>21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74.75">
            <text:p>2.374,75</text:p>
          </table:table-cell>
          <table:table-cell table:style-name="ce3" office:value-type="float" office:value="1465.38">
            <text:p>1.4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13">
            <text:p>3.840,13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office:value-type="float" office:value="613.4">
            <text:p>61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4.58">
            <text:p>1.704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table:style-name="ce3" office:value-type="float" office:value="1148.84">
            <text:p>1.148,84</text:p>
          </table:table-cell>
          <table:table-cell table:style-name="ce3" office:value-type="float" office:value="2396.3">
            <text:p>2.39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3.82">
            <text:p>3.89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.79">
            <text:p>1.1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5.8">
            <text:p>35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64.94">
            <text:p>3.36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5.16">
            <text:p>7.435,16</text:p>
          </table:table-cell>
          <table:table-cell office:value-type="float" office:value="334.94">
            <text:p>334,94</text:p>
          </table:table-cell>
          <table:table-cell table:style-name="ce3" office:value-type="float" office:value="1126.41">
            <text:p>1.12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.03">
            <text:p>1.76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6.16">
            <text:p>4.88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96">
            <text:p>1.11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35">
            <text:p>1.135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61.01">
            <text:p>46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office:value-type="float" office:value="0.73">
            <text:p>0,73</text:p>
          </table:table-cell>
          <table:table-cell office:value-type="float" office:value="336.71">
            <text:p>336,71</text:p>
          </table:table-cell>
          <table:table-cell table:number-columns-repeated="2" office:value-type="float" office:value="0">
            <text:p>0</text:p>
          </table:table-cell>
          <table:table-cell office:value-type="float" office:value="564.3">
            <text:p>564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31">
            <text:p>1.10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1535.71">
            <text:p>1.535,71</text:p>
          </table:table-cell>
          <table:table-cell office:value-type="float" office:value="822.03">
            <text:p>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95">
            <text:p>4.1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2940.64">
            <text:p>2.94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3.39">
            <text:p>6.173,39</text:p>
          </table:table-cell>
          <table:table-cell office:value-type="float" office:value="196.14">
            <text:p>196,14</text:p>
          </table:table-cell>
          <table:table-cell office:value-type="float" office:value="817.59">
            <text:p>81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.19">
            <text:p>1.162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720.87">
            <text:p>720,87</text:p>
          </table:table-cell>
          <table:table-cell table:style-name="ce3" office:value-type="float" office:value="1985.12">
            <text:p>1.98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9.86">
            <text:p>2.94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.79">
            <text:p>1.1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35.93">
            <text:p>83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style-name="ce3" office:value-type="float" office:value="4189.36">
            <text:p>4.18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1">
            <text:p>12.568,10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.65">
            <text:p>2.00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23.05">
            <text:p>5.723,05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66">
            <text:p>5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0.54">
            <text:p>2.80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4.83">
            <text:p>1.84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6.45">
            <text:p>4.30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92">
            <text:p>1.24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3.26">
            <text:p>18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5.38">
            <text:p>8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8.48">
            <text:p>3.93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08">
            <text:p>1.40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7.91">
            <text:p>6.4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5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52:05.23</meta:creation-date>
    <dc:date>2016-06-24T15:53:57.49</dc:date>
    <meta:editing-duration>PT00H01M52S</meta:editing-duration>
    <meta:editing-cycles>1</meta:editing-cycles>
    <meta:document-statistic meta:table-count="1" meta:cell-count="8926" meta:object-count="0"/>
    <meta:generator>BrOffice.org/3.0$Win32 OpenOffice.org_project/300m9$Build-9358</meta:generator>
  </office:meta>
</office:document-meta>
</file>