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1966.83">
            <text:p>11.96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2.04">
            <text:p>4.80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1.54">
            <text:p>2.451,54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float" office:value="98.81">
            <text:p>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5.12">
            <text:p>3.325,12</text:p>
          </table:table-cell>
          <table:table-cell office:value-type="float" office:value="204.05">
            <text:p>20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.17">
            <text:p>3.529,17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float" office:value="360.5">
            <text:p>3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15">
            <text:p>1.072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1085.26">
            <text:p>11.08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957.25">
            <text:p>2.95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9.8">
            <text:p>4.489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84.31">
            <text:p>2.084,31</text:p>
          </table:table-cell>
          <table:table-cell office:value-type="float" office:value="0">
            <text:p>0</text:p>
          </table:table-cell>
          <table:table-cell table:style-name="ce3" office:value-type="float" office:value="1042.15">
            <text:p>1.042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26.46">
            <text:p>3.126,46</text:p>
          </table:table-cell>
          <table:table-cell table:number-columns-repeated="4" office:value-type="float" office:value="0">
            <text:p>0</text:p>
          </table:table-cell>
          <table:table-cell office:value-type="float" office:value="140.09">
            <text:p>1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95.49">
            <text:p>3.095,49</text:p>
          </table:table-cell>
          <table:table-cell table:style-name="ce3" office:value-type="float" office:value="3198.86">
            <text:p>3.198,86</text:p>
          </table:table-cell>
          <table:table-cell table:style-name="ce3" office:value-type="float" office:value="3147.17">
            <text:p>3.14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1.52">
            <text:p>9.441,52</text:p>
          </table:table-cell>
          <table:table-cell office:value-type="float" office:value="209.45">
            <text:p>209,45</text:p>
          </table:table-cell>
          <table:table-cell office:value-type="float" office:value="323.45">
            <text:p>323,45</text:p>
          </table:table-cell>
          <table:table-cell table:number-columns-repeated="2" office:value-type="float" office:value="0">
            <text:p>0</text:p>
          </table:table-cell>
          <table:table-cell office:value-type="float" office:value="683.78">
            <text:p>68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40.53">
            <text:p>1.34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.7">
            <text:p>2.06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754.19">
            <text:p>754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78">
            <text:p>1.10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0367.02">
            <text:p>10.3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99.31">
            <text:p>14.399,31</text:p>
          </table:table-cell>
          <table:table-cell table:style-name="ce3" office:value-type="float" office:value="1100.99">
            <text:p>1.100,99</text:p>
          </table:table-cell>
          <table:table-cell table:style-name="ce3" office:value-type="float" office:value="2781.46">
            <text:p>2.78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3.35">
            <text:p>4.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47.04">
            <text:p>2.147,04</text:p>
          </table:table-cell>
          <table:table-cell table:style-name="ce3" office:value-type="float" office:value="3089.66">
            <text:p>3.08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8.99">
            <text:p>9.268,99</text:p>
          </table:table-cell>
          <table:table-cell office:value-type="float" office:value="196.79">
            <text:p>196,79</text:p>
          </table:table-cell>
          <table:table-cell office:value-type="float" office:value="819.04">
            <text:p>81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.41">
            <text:p>1.13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48.06">
            <text:p>3.84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7.81">
            <text:p>7.797,81</text:p>
          </table:table-cell>
          <table:table-cell office:value-type="float" office:value="374.83">
            <text:p>374,83</text:p>
          </table:table-cell>
          <table:table-cell table:style-name="ce3" office:value-type="float" office:value="1165.74">
            <text:p>1.16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52">
            <text:p>1.7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14.75">
            <text:p>2.914,75</text:p>
          </table:table-cell>
          <table:table-cell table:style-name="ce3" office:value-type="float" office:value="5406.02">
            <text:p>5.40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0.77">
            <text:p>8.320,77</text:p>
          </table:table-cell>
          <table:table-cell table:number-columns-repeated="4" office:value-type="float" office:value="0">
            <text:p>0</text:p>
          </table:table-cell>
          <table:table-cell office:value-type="float" office:value="392.48">
            <text:p>392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style-name="ce3" office:value-type="float" office:value="2910.64">
            <text:p>2.910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1.93">
            <text:p>8.731,93</text:p>
          </table:table-cell>
          <table:table-cell office:value-type="float" office:value="157.41">
            <text:p>157,41</text:p>
          </table:table-cell>
          <table:table-cell office:value-type="float" office:value="583.15">
            <text:p>58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73">
            <text:p>1.05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37.01">
            <text:p>93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style-name="ce3" office:value-type="float" office:value="2819.61">
            <text:p>2.819,61</text:p>
          </table:table-cell>
          <table:table-cell office:value-type="float" office:value="0">
            <text:p>0</text:p>
          </table:table-cell>
          <table:table-cell office:value-type="float" office:value="330.72">
            <text:p>330,72</text:p>
          </table:table-cell>
          <table:table-cell table:style-name="ce3" office:value-type="float" office:value="8458.84">
            <text:p>8.458,84</text:p>
          </table:table-cell>
          <table:table-cell office:value-type="float" office:value="394.82">
            <text:p>394,82</text:p>
          </table:table-cell>
          <table:table-cell office:value-type="float" office:value="616.06">
            <text:p>616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.66">
            <text:p>1.153,66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9.6">
            <text:p>4.549,60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office:value-type="float" office:value="108.51">
            <text:p>10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CLAUDIONOR DE LIMA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PIRACI</text:p>
          </table:table-cell>
          <table:table-cell table:style-name="ce3" office:value-type="float" office:value="1565.66">
            <text:p>1.565,66</text:p>
          </table:table-cell>
          <table:table-cell office:value-type="float" office:value="737.43">
            <text:p>737,43</text:p>
          </table:table-cell>
          <table:table-cell table:style-name="ce3" office:value-type="float" office:value="1439.44">
            <text:p>1.43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42.53">
            <text:p>3.742,53</text:p>
          </table:table-cell>
          <table:table-cell office:value-type="float" office:value="411.68">
            <text:p>411,68</text:p>
          </table:table-cell>
          <table:table-cell office:value-type="float" office:value="19.65">
            <text:p>19,65</text:p>
          </table:table-cell>
          <table:table-cell table:number-columns-repeated="2" office:value-type="float" office:value="0">
            <text:p>0</text:p>
          </table:table-cell>
          <table:table-cell office:value-type="float" office:value="477.39">
            <text:p>477,39</text:p>
          </table:table-cell>
          <table:table-cell office:value-type="float" office:value="0">
            <text:p>0</text:p>
          </table:table-cell>
          <table:table-cell office:value-type="float" office:value="727.7">
            <text:p>727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306.33">
            <text:p>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25">
            <text:p>3.046,25</text:p>
          </table:table-cell>
          <table:table-cell table:number-columns-repeated="4" office:value-type="float" office:value="0">
            <text:p>0</text:p>
          </table:table-cell>
          <table:table-cell office:value-type="float" office:value="103.33">
            <text:p>10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4.26">
            <text:p>3.204,26</text:p>
          </table:table-cell>
          <table:table-cell office:value-type="float" office:value="520.88">
            <text:p>5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14">
            <text:p>3.725,14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374.83">
            <text:p>3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588.01">
            <text:p>588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8.17">
            <text:p>8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4.12">
            <text:p>4.614,12</text:p>
          </table:table-cell>
          <table:table-cell office:value-type="float" office:value="24.62">
            <text:p>24,62</text:p>
          </table:table-cell>
          <table:table-cell table:number-columns-repeated="3" office:value-type="float" office:value="0">
            <text:p>0</text:p>
          </table:table-cell>
          <table:table-cell office:value-type="float" office:value="49.62">
            <text:p>4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float" office:value="519.89">
            <text:p>51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962.37">
            <text:p>2.96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2.12">
            <text:p>6.912,12</text:p>
          </table:table-cell>
          <table:table-cell office:value-type="float" office:value="277.4">
            <text:p>277,4</text:p>
          </table:table-cell>
          <table:table-cell office:value-type="float" office:value="998.39">
            <text:p>99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.03">
            <text:p>1.42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table:number-columns-repeated="4" office:value-type="float" office:value="0">
            <text:p>0</text:p>
          </table:table-cell>
          <table:table-cell office:value-type="float" office:value="66.64">
            <text:p>6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15.5">
            <text:p>4.015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3">
            <text:p>4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533.86">
            <text:p>53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0.04">
            <text:p>2.880,04</text:p>
          </table:table-cell>
          <table:table-cell table:number-columns-repeated="4" office:value-type="float" office:value="0">
            <text:p>0</text:p>
          </table:table-cell>
          <table:table-cell office:value-type="float" office:value="87.6">
            <text:p>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23.13">
            <text:p>2.12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9.16">
            <text:p>6.109,16</text:p>
          </table:table-cell>
          <table:table-cell office:value-type="float" office:value="189.08">
            <text:p>189,08</text:p>
          </table:table-cell>
          <table:table-cell office:value-type="float" office:value="801.87">
            <text:p>80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.13">
            <text:p>1.113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87.42">
            <text:p>3.587,42</text:p>
          </table:table-cell>
          <table:table-cell table:style-name="ce3" office:value-type="float" office:value="2247.66">
            <text:p>2.24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08">
            <text:p>5.835,08</text:p>
          </table:table-cell>
          <table:table-cell office:value-type="float" office:value="158.93">
            <text:p>158,93</text:p>
          </table:table-cell>
          <table:table-cell office:value-type="float" office:value="734.79">
            <text:p>73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42">
            <text:p>1.03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32.06">
            <text:p>232,06</text:p>
          </table:table-cell>
          <table:table-cell office:value-type="float" office:value="798.66">
            <text:p>79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71">
            <text:p>1.18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89.7">
            <text:p>89,7</text:p>
          </table:table-cell>
          <table:table-cell office:value-type="float" office:value="531.34">
            <text:p>53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.18">
            <text:p>1.25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3745.04">
            <text:p>3.7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9.22">
            <text:p>7.659,22</text:p>
          </table:table-cell>
          <table:table-cell office:value-type="float" office:value="359.58">
            <text:p>359,58</text:p>
          </table:table-cell>
          <table:table-cell office:value-type="float" office:value="640.19">
            <text:p>64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.13">
            <text:p>1.33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96">
            <text:p>3.219,96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136.18">
            <text:p>13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style-name="ce3" office:value-type="float" office:value="1758.51">
            <text:p>1.7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75.55">
            <text:p>5.275,55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789.77">
            <text:p>789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7.09">
            <text:p>1.957,09</text:p>
          </table:table-cell>
          <table:table-cell office:value-type="float" office:value="453.41">
            <text:p>4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0.5">
            <text:p>2.410,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float" office:value="231.44">
            <text:p>231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6637.38">
            <text:p>6.63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6.84">
            <text:p>14.316,84</text:p>
          </table:table-cell>
          <table:table-cell table:style-name="ce3" office:value-type="float" office:value="1091.92">
            <text:p>1.091,92</text:p>
          </table:table-cell>
          <table:table-cell table:style-name="ce3" office:value-type="float" office:value="2319.06">
            <text:p>2.31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33.63">
            <text:p>4.033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style-name="ce3" office:value-type="float" office:value="2437.3">
            <text:p>2.43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1.92">
            <text:p>7.311,9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7">
            <text:p>27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4.8">
            <text:p>1.754,80</text:p>
          </table:table-cell>
          <table:table-cell office:value-type="float" office:value="804.28">
            <text:p>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9.08">
            <text:p>2.559,08</text:p>
          </table:table-cell>
          <table:table-cell table:number-columns-repeated="4" office:value-type="float" office:value="0">
            <text:p>0</text:p>
          </table:table-cell>
          <table:table-cell office:value-type="float" office:value="51.18">
            <text:p>5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576.8">
            <text:p>1.5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90.84">
            <text:p>4.790,84</text:p>
          </table:table-cell>
          <table:table-cell office:value-type="float" office:value="44.06">
            <text:p>44,06</text:p>
          </table:table-cell>
          <table:table-cell office:value-type="float" office:value="108.82">
            <text:p>108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1.1">
            <text:p>29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67.13">
            <text:p>6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17">
            <text:p>1.06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86.13">
            <text:p>8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4.55">
            <text:p>2.024,55</text:p>
          </table:table-cell>
          <table:table-cell table:style-name="ce3" office:value-type="float" office:value="1187.9">
            <text:p>1.18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.45">
            <text:p>3.212,45</text:p>
          </table:table-cell>
          <table:table-cell table:number-columns-repeated="4" office:value-type="float" office:value="0">
            <text:p>0</text:p>
          </table:table-cell>
          <table:table-cell office:value-type="float" office:value="64.24">
            <text:p>6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823.2">
            <text:p>1.8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7.24">
            <text:p>5.037,24</text:p>
          </table:table-cell>
          <table:table-cell office:value-type="float" office:value="71.17">
            <text:p>71,17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62">
            <text:p>31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9.74">
            <text:p>2.339,74</text:p>
          </table:table-cell>
          <table:table-cell table:style-name="ce3" office:value-type="float" office:value="1375.7">
            <text:p>1.37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5.44">
            <text:p>3.715,44</text:p>
          </table:table-cell>
          <table:table-cell office:value-type="float" office:value="0">
            <text:p>0</text:p>
          </table:table-cell>
          <table:table-cell office:value-type="float" office:value="10.49">
            <text:p>10,49</text:p>
          </table:table-cell>
          <table:table-cell table:number-columns-repeated="2" office:value-type="float" office:value="0">
            <text:p>0</text:p>
          </table:table-cell>
          <table:table-cell office:value-type="float" office:value="109.79">
            <text:p>10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776.43">
            <text:p>1.77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0.47">
            <text:p>4.990,47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float" office:value="165.82">
            <text:p>16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style-name="ce3" office:value-type="float" office:value="2437.3">
            <text:p>2.43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1.92">
            <text:p>7.311,9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315.77">
            <text:p>31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2088.02">
            <text:p>2.0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79">
            <text:p>4.411,79</text:p>
          </table:table-cell>
          <table:table-cell office:value-type="float" office:value="2.37">
            <text:p>2,37</text:p>
          </table:table-cell>
          <table:table-cell office:value-type="float" office:value="62.54">
            <text:p>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14">
            <text:p>1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9.27">
            <text:p>5.219,27</text:p>
          </table:table-cell>
          <table:table-cell table:style-name="ce3" office:value-type="float" office:value="3012.08">
            <text:p>3.01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1.35">
            <text:p>8.231,35</text:p>
          </table:table-cell>
          <table:table-cell office:value-type="float" office:value="422.52">
            <text:p>422,52</text:p>
          </table:table-cell>
          <table:table-cell office:value-type="float" office:value="829.64">
            <text:p>8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.78">
            <text:p>1.44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613.28">
            <text:p>3.613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13.28">
            <text:p>3.613,28</text:p>
          </table:table-cell>
          <table:table-cell office:value-type="float" office:value="0">
            <text:p>0</text:p>
          </table:table-cell>
          <table:table-cell office:value-type="float" office:value="210.02">
            <text:p>210,02</text:p>
          </table:table-cell>
          <table:table-cell table:number-columns-repeated="2" office:value-type="float" office:value="0">
            <text:p>0</text:p>
          </table:table-cell>
          <table:table-cell office:value-type="float" office:value="307.28">
            <text:p>30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048.24">
            <text:p>15.048,24</text:p>
          </table:table-cell>
          <table:table-cell table:style-name="ce3" office:value-type="float" office:value="9498.99">
            <text:p>9.49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96.98">
            <text:p>28.496,98</text:p>
          </table:table-cell>
          <table:table-cell table:style-name="ce3" office:value-type="float" office:value="2168.81">
            <text:p>2.168,81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0.75">
            <text:p>6.43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82.6">
            <text:p>1.6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8.63">
            <text:p>5.668,63</text:p>
          </table:table-cell>
          <table:table-cell office:value-type="float" office:value="140.62">
            <text:p>140,62</text:p>
          </table:table-cell>
          <table:table-cell office:value-type="float" office:value="238.59">
            <text:p>23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17.58">
            <text:p>51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14.98">
            <text:p>41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0.67">
            <text:p>2.2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6.7">
            <text:p>6.206,70</text:p>
          </table:table-cell>
          <table:table-cell office:value-type="float" office:value="199.81">
            <text:p>199,81</text:p>
          </table:table-cell>
          <table:table-cell office:value-type="float" office:value="776.32">
            <text:p>77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26">
            <text:p>1.17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85.31">
            <text:p>2.1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1.34">
            <text:p>6.171,34</text:p>
          </table:table-cell>
          <table:table-cell office:value-type="float" office:value="195.92">
            <text:p>195,92</text:p>
          </table:table-cell>
          <table:table-cell office:value-type="float" office:value="817.09">
            <text:p>81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43">
            <text:p>1.13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1.81">
            <text:p>3.261,81</text:p>
          </table:table-cell>
          <table:table-cell office:value-type="float" office:value="326.18">
            <text:p>32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99">
            <text:p>3.587,99</text:p>
          </table:table-cell>
          <table:table-cell office:value-type="float" office:value="0">
            <text:p>0</text:p>
          </table:table-cell>
          <table:table-cell office:value-type="float" office:value="204.33">
            <text:p>204,33</text:p>
          </table:table-cell>
          <table:table-cell table:number-columns-repeated="2" office:value-type="float" office:value="0">
            <text:p>0</text:p>
          </table:table-cell>
          <table:table-cell office:value-type="float" office:value="347.83">
            <text:p>34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72.81">
            <text:p>7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63">
            <text:p>1.0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98.26">
            <text:p>2.198,26</text:p>
          </table:table-cell>
          <table:table-cell office:value-type="float" office:value="109.91">
            <text:p>10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8.17">
            <text:p>2.308,17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9">
            <text:p>8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546.42">
            <text:p>2.54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3.53">
            <text:p>5.793,53</text:p>
          </table:table-cell>
          <table:table-cell office:value-type="float" office:value="154.36">
            <text:p>154,36</text:p>
          </table:table-cell>
          <table:table-cell office:value-type="float" office:value="675.2">
            <text:p>675,2</text:p>
          </table:table-cell>
          <table:table-cell table:number-columns-repeated="2" office:value-type="float" office:value="0">
            <text:p>0</text:p>
          </table:table-cell>
          <table:table-cell office:value-type="float" office:value="945.43">
            <text:p>9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29">
            <text:p>1.02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03.44">
            <text:p>3.103,44</text:p>
          </table:table-cell>
          <table:table-cell table:style-name="ce3" office:value-type="float" office:value="1422.41">
            <text:p>1.4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85">
            <text:p>4.525,85</text:p>
          </table:table-cell>
          <table:table-cell office:value-type="float" office:value="14.91">
            <text:p>14,91</text:p>
          </table:table-cell>
          <table:table-cell office:value-type="float" office:value="73.44">
            <text:p>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03.86">
            <text:p>20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68.08">
            <text:p>86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1.62">
            <text:p>3.181,62</text:p>
          </table:table-cell>
          <table:table-cell office:value-type="float" office:value="638.26">
            <text:p>6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9.88">
            <text:p>3.819,88</text:p>
          </table:table-cell>
          <table:table-cell table:number-columns-repeated="4" office:value-type="float" office:value="0">
            <text:p>0</text:p>
          </table:table-cell>
          <table:table-cell office:value-type="float" office:value="95.39">
            <text:p>9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2.11">
            <text:p>1.05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15">
            <text:p>4.266,15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">
            <text:p>40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282.91">
            <text:p>2.28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22">
            <text:p>6.162,22</text:p>
          </table:table-cell>
          <table:table-cell office:value-type="float" office:value="194.91">
            <text:p>194,91</text:p>
          </table:table-cell>
          <table:table-cell office:value-type="float" office:value="814.86">
            <text:p>81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.01">
            <text:p>1.13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2.5">
            <text:p>44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float" office:value="867.09">
            <text:p>8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62.33">
            <text:p>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82.07">
            <text:p>182,07</text:p>
          </table:table-cell>
          <table:table-cell office:value-type="float" office:value="736.86">
            <text:p>7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.83">
            <text:p>1.06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.32">
            <text:p>1.42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.92">
            <text:p>1.317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1946.42">
            <text:p>1.946,42</text:p>
          </table:table-cell>
          <table:table-cell office:value-type="float" office:value="0">
            <text:p>0</text:p>
          </table:table-cell>
          <table:table-cell office:value-type="float" office:value="80.65">
            <text:p>80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5.77">
            <text:p>1.865,77</text:p>
          </table:table-cell>
          <table:table-cell table:number-columns-repeated="4" office:value-type="float" office:value="0">
            <text:p>0</text:p>
          </table:table-cell>
          <table:table-cell office:value-type="float" office:value="85.22">
            <text:p>8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619.86">
            <text:p>1.619,86</text:p>
          </table:table-cell>
          <table:table-cell table:style-name="ce3" office:value-type="float" office:value="1983.01">
            <text:p>1.98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49.05">
            <text:p>5.949,05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407.71">
            <text:p>40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76.16">
            <text:p>4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320.21">
            <text:p>3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5.24">
            <text:p>1.8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42">
            <text:p>5.769,42</text:p>
          </table:table-cell>
          <table:table-cell office:value-type="float" office:value="151.7">
            <text:p>151,7</text:p>
          </table:table-cell>
          <table:table-cell office:value-type="float" office:value="258.77">
            <text:p>2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96">
            <text:p>1.06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460.68">
            <text:p>5.46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6.71">
            <text:p>9.446,71</text:p>
          </table:table-cell>
          <table:table-cell office:value-type="float" office:value="556.21">
            <text:p>556,21</text:p>
          </table:table-cell>
          <table:table-cell table:style-name="ce3" office:value-type="float" office:value="1618.73">
            <text:p>1.61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7.8">
            <text:p>2.577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.1">
            <text:p>1.20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42">
            <text:p>1.6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8.03">
            <text:p>5.628,03</text:p>
          </table:table-cell>
          <table:table-cell office:value-type="float" office:value="136.15">
            <text:p>136,15</text:p>
          </table:table-cell>
          <table:table-cell office:value-type="float" office:value="684.11">
            <text:p>68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.47">
            <text:p>1.093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739.69">
            <text:p>10.73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2">
            <text:p>14.725,72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2861.35">
            <text:p>2.86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7.76">
            <text:p>4.31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254.08">
            <text:p>11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99.81">
            <text:p>1.399,81</text:p>
          </table:table-cell>
          <table:table-cell table:style-name="ce3" office:value-type="float" office:value="3495.75">
            <text:p>3.4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5.56">
            <text:p>4.89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86.02">
            <text:p>2.08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2">
            <text:p>6.000,20</text:p>
          </table:table-cell>
          <table:table-cell office:value-type="float" office:value="177.09">
            <text:p>177,09</text:p>
          </table:table-cell>
          <table:table-cell office:value-type="float" office:value="775.2">
            <text:p>775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29">
            <text:p>1.0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68.4">
            <text:p>2.36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4.43">
            <text:p>6.354,43</text:p>
          </table:table-cell>
          <table:table-cell table:number-columns-repeated="4" office:value-type="float" office:value="0">
            <text:p>0</text:p>
          </table:table-cell>
          <table:table-cell office:value-type="float" office:value="268.4">
            <text:p>268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839.25">
            <text:p>1.8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8.56">
            <text:p>5.718,56</text:p>
          </table:table-cell>
          <table:table-cell office:value-type="float" office:value="146.11">
            <text:p>146,11</text:p>
          </table:table-cell>
          <table:table-cell office:value-type="float" office:value="248.59">
            <text:p>24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09.07">
            <text:p>50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55.29">
            <text:p>155,29</text:p>
          </table:table-cell>
          <table:table-cell office:value-type="float" office:value="627.86">
            <text:p>62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.27">
            <text:p>1.22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float" office:value="360.12">
            <text:p>3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62.06">
            <text:p>3.362,06</text:p>
          </table:table-cell>
          <table:table-cell office:value-type="float" office:value="528.41">
            <text:p>5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0.47">
            <text:p>3.890,47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97.42">
            <text:p>29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3964.54">
            <text:p>3.964,5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964.54">
            <text:p>3.964,54</text:p>
          </table:table-cell>
          <table:table-cell office:value-type="float" office:value="0">
            <text:p>0</text:p>
          </table:table-cell>
          <table:table-cell office:value-type="float" office:value="208.19">
            <text:p>208,19</text:p>
          </table:table-cell>
          <table:table-cell table:number-columns-repeated="2" office:value-type="float" office:value="0">
            <text:p>0</text:p>
          </table:table-cell>
          <table:table-cell office:value-type="float" office:value="356.05">
            <text:p>35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057.56">
            <text:p>4.05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59">
            <text:p>8.043,59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.05">
            <text:p>1.86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style-name="ce3" office:value-type="float" office:value="3027.06">
            <text:p>3.027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1.2">
            <text:p>9.081,20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">
            <text:p>1.0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5572.09">
            <text:p>5.5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84">
            <text:p>9.521,84</text:p>
          </table:table-cell>
          <table:table-cell office:value-type="float" office:value="564.47">
            <text:p>564,47</text:p>
          </table:table-cell>
          <table:table-cell table:style-name="ce3" office:value-type="float" office:value="1637.12">
            <text:p>1.63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7.02">
            <text:p>2.41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4.18">
            <text:p>3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office:value-type="float" office:value="401.19">
            <text:p>401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float" office:value="339.2">
            <text:p>33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968.63">
            <text:p>9.968,63</text:p>
          </table:table-cell>
          <table:table-cell table:style-name="ce3" office:value-type="float" office:value="6977.32">
            <text:p>6.97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31.98">
            <text:p>20.931,98</text:p>
          </table:table-cell>
          <table:table-cell table:style-name="ce3" office:value-type="float" office:value="1336.65">
            <text:p>1.336,65</text:p>
          </table:table-cell>
          <table:table-cell table:style-name="ce3" office:value-type="float" office:value="2672.63">
            <text:p>2.67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7.27">
            <text:p>4.44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.65">
            <text:p>1.98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53">
            <text:p>3.515,53</text:p>
          </table:table-cell>
          <table:table-cell office:value-type="float" office:value="175.77">
            <text:p>17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1.3">
            <text:p>3.691,30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float" office:value="82.5">
            <text:p>8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58.11">
            <text:p>2.3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4.14">
            <text:p>6.344,14</text:p>
          </table:table-cell>
          <table:table-cell office:value-type="float" office:value="214.92">
            <text:p>214,92</text:p>
          </table:table-cell>
          <table:table-cell office:value-type="float" office:value="859.38">
            <text:p>85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.93">
            <text:p>1.36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269.16">
            <text:p>269,16</text:p>
          </table:table-cell>
          <table:table-cell table:number-columns-repeated="2" office:value-type="float" office:value="0">
            <text:p>0</text:p>
          </table:table-cell>
          <table:table-cell office:value-type="float" office:value="934.87">
            <text:p>93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72.29">
            <text:p>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522.76">
            <text:p>3.522,76</text:p>
          </table:table-cell>
          <table:table-cell office:value-type="float" office:value="393.85">
            <text:p>393,85</text:p>
          </table:table-cell>
          <table:table-cell table:style-name="ce3" office:value-type="float" office:value="1958.3">
            <text:p>1.95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4.91">
            <text:p>5.874,9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float" office:value="633.85">
            <text:p>63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office:value-type="float" office:value="184.57">
            <text:p>18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table:number-columns-repeated="4" office:value-type="float" office:value="0">
            <text:p>0</text:p>
          </table:table-cell>
          <table:table-cell office:value-type="float" office:value="121.26">
            <text:p>1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7.86">
            <text:p>287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850.02">
            <text:p>8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74">
            <text:p>1.06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27.04">
            <text:p>3.327,04</text:p>
          </table:table-cell>
          <table:table-cell office:value-type="float" office:value="332.7">
            <text:p>332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9.74">
            <text:p>3.659,74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float" office:value="318.67">
            <text:p>31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28.38">
            <text:p>82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4.46">
            <text:p>4.034,46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float" office:value="385.47">
            <text:p>38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32.43">
            <text:p>3.332,43</text:p>
          </table:table-cell>
          <table:table-cell table:style-name="ce3" office:value-type="float" office:value="1585.32">
            <text:p>1.58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17.75">
            <text:p>4.917,75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76.44">
            <text:p>47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29">
            <text:p>1.00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11">
            <text:p>1.02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style-name="ce3" office:value-type="float" office:value="1718.94">
            <text:p>1.71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6.82">
            <text:p>5.156,82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5">
            <text:p>5.485,00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98.39">
            <text:p>99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597.47">
            <text:p>3.597,47</text:p>
          </table:table-cell>
          <table:table-cell table:style-name="ce3" office:value-type="float" office:value="1963.67">
            <text:p>1.96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1.14">
            <text:p>5.561,14</text:p>
          </table:table-cell>
          <table:table-cell office:value-type="float" office:value="128.79">
            <text:p>128,79</text:p>
          </table:table-cell>
          <table:table-cell office:value-type="float" office:value="667.74">
            <text:p>667,74</text:p>
          </table:table-cell>
          <table:table-cell table:number-columns-repeated="2" office:value-type="float" office:value="0">
            <text:p>0</text:p>
          </table:table-cell>
          <table:table-cell office:value-type="float" office:value="907.75">
            <text:p>90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0.49">
            <text:p>10.880,4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40.08">
            <text:p>2.3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6.11">
            <text:p>6.326,11</text:p>
          </table:table-cell>
          <table:table-cell office:value-type="float" office:value="212.94">
            <text:p>212,94</text:p>
          </table:table-cell>
          <table:table-cell office:value-type="float" office:value="854.97">
            <text:p>85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43">
            <text:p>1.2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212.2">
            <text:p>212,2</text:p>
          </table:table-cell>
          <table:table-cell office:value-type="float" office:value="803.89">
            <text:p>80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47">
            <text:p>1.18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28.76">
            <text:p>1.628,76</text:p>
          </table:table-cell>
          <table:table-cell office:value-type="float" office:value="162.87">
            <text:p>16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1.63">
            <text:p>1.791,63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3">
            <text:p>526,73</text:p>
          </table:table-cell>
          <table:table-cell office:value-type="float" office:value="55.83">
            <text:p>5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153.53">
            <text:p>153,53</text:p>
          </table:table-cell>
          <table:table-cell table:number-columns-repeated="2" office:value-type="float" office:value="0">
            <text:p>0</text:p>
          </table:table-cell>
          <table:table-cell office:value-type="float" office:value="389.45">
            <text:p>38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16.14">
            <text:p>1.216,14</text:p>
          </table:table-cell>
          <table:table-cell office:value-type="float" office:value="60.8">
            <text:p>60,8</text:p>
          </table:table-cell>
          <table:table-cell office:value-type="float" office:value="638.46">
            <text:p>638,46</text:p>
          </table:table-cell>
          <table:table-cell office:value-type="float" office:value="67.87">
            <text:p>67,87</text:p>
          </table:table-cell>
          <table:table-cell office:value-type="float" office:value="0">
            <text:p>0</text:p>
          </table:table-cell>
          <table:table-cell table:style-name="ce3" office:value-type="float" office:value="1811.57">
            <text:p>1.811,57</text:p>
          </table:table-cell>
          <table:table-cell table:number-columns-repeated="4" office:value-type="float" office:value="0">
            <text:p>0</text:p>
          </table:table-cell>
          <table:table-cell office:value-type="float" office:value="25.53">
            <text:p>2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841.67">
            <text:p>2.8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96">
            <text:p>6.873,96</text:p>
          </table:table-cell>
          <table:table-cell office:value-type="float" office:value="273.2">
            <text:p>273,2</text:p>
          </table:table-cell>
          <table:table-cell office:value-type="float" office:value="497.42">
            <text:p>497,42</text:p>
          </table:table-cell>
          <table:table-cell table:number-columns-repeated="2" office:value-type="float" office:value="0">
            <text:p>0</text:p>
          </table:table-cell>
          <table:table-cell office:value-type="float" office:value="928.09">
            <text:p>92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82.83">
            <text:p>1.482,83</text:p>
          </table:table-cell>
          <table:table-cell table:number-columns-repeated="4" office:value-type="float" office:value="0">
            <text:p>0</text:p>
          </table:table-cell>
          <table:table-cell office:value-type="float" office:value="96.29">
            <text:p>9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.05">
            <text:p>1.88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FALECIDO</text:p>
          </table:table-cell>
          <table:table-cell/>
          <table:table-cell office:value-type="string">
            <text:p>CENTRO DE RECURSOS HUMANOS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24.2">
            <text:p>1.824,20</text:p>
          </table:table-cell>
          <table:table-cell office:value-type="float" office:value="182.42">
            <text:p>1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.62">
            <text:p>2.006,62</text:p>
          </table:table-cell>
          <table:table-cell table:number-columns-repeated="4" office:value-type="float" office:value="0">
            <text:p>0</text:p>
          </table:table-cell>
          <table:table-cell office:value-type="float" office:value="61.63">
            <text:p>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558.19">
            <text:p>5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0.95">
            <text:p>4.080,95</text:p>
          </table:table-cell>
          <table:table-cell office:value-type="float" office:value="0">
            <text:p>0</text:p>
          </table:table-cell>
          <table:table-cell office:value-type="float" office:value="196.24">
            <text:p>196,24</text:p>
          </table:table-cell>
          <table:table-cell table:number-columns-repeated="2" office:value-type="float" office:value="0">
            <text:p>0</text:p>
          </table:table-cell>
          <table:table-cell office:value-type="float" office:value="359.46">
            <text:p>35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47">
            <text:p>3.768,47</text:p>
          </table:table-cell>
          <table:table-cell office:value-type="float" office:value="376.84">
            <text:p>37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31">
            <text:p>4.145,31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25.63">
            <text:p>12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616.69">
            <text:p>1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39.38">
            <text:p>1.339,38</text:p>
          </table:table-cell>
          <table:table-cell table:style-name="ce3" office:value-type="float" office:value="3361.29">
            <text:p>3.36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6.99">
            <text:p>5.05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70.29">
            <text:p>2.37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0.04">
            <text:p>6.320,04</text:p>
          </table:table-cell>
          <table:table-cell office:value-type="float" office:value="212.27">
            <text:p>212,27</text:p>
          </table:table-cell>
          <table:table-cell office:value-type="float" office:value="754.64">
            <text:p>75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31">
            <text:p>1.11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5.67">
            <text:p>3.405,67</text:p>
          </table:table-cell>
          <table:table-cell table:style-name="ce3" office:value-type="float" office:value="5685.28">
            <text:p>5.6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95">
            <text:p>9.090,95</text:p>
          </table:table-cell>
          <table:table-cell office:value-type="float" office:value="517.07">
            <text:p>517,07</text:p>
          </table:table-cell>
          <table:table-cell table:style-name="ce3" office:value-type="float" office:value="1040.03">
            <text:p>1.04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.91">
            <text:p>1.763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9368.42">
            <text:p>9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7.73">
            <text:p>13.247,73</text:p>
          </table:table-cell>
          <table:table-cell office:value-type="float" office:value="974.32">
            <text:p>97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.27">
            <text:p>1.26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float" office:value="106.44">
            <text:p>10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00.22">
            <text:p>60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661.06">
            <text:p>2.6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0.81">
            <text:p>6.610,81</text:p>
          </table:table-cell>
          <table:table-cell office:value-type="float" office:value="244.26">
            <text:p>244,26</text:p>
          </table:table-cell>
          <table:table-cell office:value-type="float" office:value="924.65">
            <text:p>92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12">
            <text:p>1.3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91.37">
            <text:p>3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99.55">
            <text:p>99,55</text:p>
          </table:table-cell>
          <table:table-cell office:value-type="float" office:value="553.24">
            <text:p>553,24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9">
            <text:p>7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8575.47">
            <text:p>8.57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78">
            <text:p>12.454,78</text:p>
          </table:table-cell>
          <table:table-cell office:value-type="float" office:value="887.09">
            <text:p>887,09</text:p>
          </table:table-cell>
          <table:table-cell table:style-name="ce3" office:value-type="float" office:value="2354.96">
            <text:p>2.35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944.98">
            <text:p>94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793.99">
            <text:p>1.7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8.17">
            <text:p>5.708,17</text:p>
          </table:table-cell>
          <table:table-cell office:value-type="float" office:value="144.97">
            <text:p>144,97</text:p>
          </table:table-cell>
          <table:table-cell office:value-type="float" office:value="654.3">
            <text:p>654,3</text:p>
          </table:table-cell>
          <table:table-cell table:number-columns-repeated="2" office:value-type="float" office:value="0">
            <text:p>0</text:p>
          </table:table-cell>
          <table:table-cell office:value-type="float" office:value="969.43">
            <text:p>96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23.96">
            <text:p>32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4">
            <text:p>1.17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office:value-type="float" office:value="425.61">
            <text:p>42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38">
            <text:p>2.749,38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35">
            <text:p>13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79.89">
            <text:p>7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783.24">
            <text:p>4.783,24</text:p>
          </table:table-cell>
          <table:table-cell table:style-name="ce3" office:value-type="float" office:value="9792.65">
            <text:p>9.79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75.89">
            <text:p>14.575,89</text:p>
          </table:table-cell>
          <table:table-cell table:style-name="ce3" office:value-type="float" office:value="1120.42">
            <text:p>1.120,42</text:p>
          </table:table-cell>
          <table:table-cell table:style-name="ce3" office:value-type="float" office:value="2775.26">
            <text:p>2.77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82.19">
            <text:p>4.28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39.71">
            <text:p>36.439,7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660.03">
            <text:p>660,03</text:p>
          </table:table-cell>
          <table:table-cell table:number-columns-repeated="2" office:value-type="float" office:value="0">
            <text:p>0</text:p>
          </table:table-cell>
          <table:table-cell office:value-type="float" office:value="946.89">
            <text:p>94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03.38">
            <text:p>80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3.23">
            <text:p>2.22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26">
            <text:p>6.209,26</text:p>
          </table:table-cell>
          <table:table-cell office:value-type="float" office:value="200.09">
            <text:p>200,09</text:p>
          </table:table-cell>
          <table:table-cell office:value-type="float" office:value="776.95">
            <text:p>77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22">
            <text:p>1.14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95.06">
            <text:p>1.5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9.24">
            <text:p>5.509,24</text:p>
          </table:table-cell>
          <table:table-cell office:value-type="float" office:value="123.09">
            <text:p>123,09</text:p>
          </table:table-cell>
          <table:table-cell office:value-type="float" office:value="655.04">
            <text:p>655,04</text:p>
          </table:table-cell>
          <table:table-cell table:number-columns-repeated="2" office:value-type="float" office:value="0">
            <text:p>0</text:p>
          </table:table-cell>
          <table:table-cell office:value-type="float" office:value="888.31">
            <text:p>88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91.37">
            <text:p>3.491,37</text:p>
          </table:table-cell>
          <table:table-cell office:value-type="float" office:value="252.99">
            <text:p>25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4.36">
            <text:p>3.744,36</text:p>
          </table:table-cell>
          <table:table-cell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2"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68.61">
            <text:p>268,61</text:p>
          </table:table-cell>
          <table:table-cell office:value-type="float" office:value="978.84">
            <text:p>97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.06">
            <text:p>1.40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91.37">
            <text:p>3.491,37</text:p>
          </table:table-cell>
          <table:table-cell office:value-type="float" office:value="174.56">
            <text:p>1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.93">
            <text:p>3.665,93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float" office:value="295.18">
            <text:p>2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112.95">
            <text:p>11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2.1">
            <text:p>2.372,10</text:p>
          </table:table-cell>
          <table:table-cell table:number-columns-repeated="4" office:value-type="float" office:value="0">
            <text:p>0</text:p>
          </table:table-cell>
          <table:table-cell office:value-type="float" office:value="47.44">
            <text:p>4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617.58">
            <text:p>61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.9">
            <text:p>1.46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20.72">
            <text:p>92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2.52">
            <text:p>3.222,52</text:p>
          </table:table-cell>
          <table:table-cell table:number-columns-repeated="4" office:value-type="float" office:value="0">
            <text:p>0</text:p>
          </table:table-cell>
          <table:table-cell office:value-type="float" office:value="64.45">
            <text:p>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float" office:value="93.9">
            <text:p>9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3">
            <text:p>18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23.39">
            <text:p>72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.21">
            <text:p>1.04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35">
            <text:p>2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267.49">
            <text:p>267,49</text:p>
          </table:table-cell>
          <table:table-cell table:number-columns-repeated="2" office:value-type="float" office:value="0">
            <text:p>0</text:p>
          </table:table-cell>
          <table:table-cell office:value-type="float" office:value="653.08">
            <text:p>65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5979.04">
            <text:p>5.979,04</text:p>
          </table:table-cell>
          <table:table-cell table:style-name="ce3" office:value-type="float" office:value="2391.6">
            <text:p>2.39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0.64">
            <text:p>8.370,64</text:p>
          </table:table-cell>
          <table:table-cell office:value-type="float" office:value="437.84">
            <text:p>437,84</text:p>
          </table:table-cell>
          <table:table-cell table:style-name="ce3" office:value-type="float" office:value="1355.37">
            <text:p>1.35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5.62">
            <text:p>1.98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02.15">
            <text:p>27.902,1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2">
            <text:p>4.461,20</text:p>
          </table:table-cell>
          <table:table-cell office:value-type="float" office:value="7.8">
            <text:p>7,8</text:p>
          </table:table-cell>
          <table:table-cell office:value-type="float" office:value="318.18">
            <text:p>318,18</text:p>
          </table:table-cell>
          <table:table-cell table:number-columns-repeated="2" office:value-type="float" office:value="0">
            <text:p>0</text:p>
          </table:table-cell>
          <table:table-cell office:value-type="float" office:value="440.2">
            <text:p>44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60.6">
            <text:p>3.460,60</text:p>
          </table:table-cell>
          <table:table-cell table:style-name="ce3" office:value-type="float" office:value="1384.24">
            <text:p>1.38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4.84">
            <text:p>4.844,84</text:p>
          </table:table-cell>
          <table:table-cell office:value-type="float" office:value="50">
            <text:p>50</text:p>
          </table:table-cell>
          <table:table-cell office:value-type="float" office:value="116.03">
            <text:p>116,03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25.5">
            <text:p>1.72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5.25">
            <text:p>5.675,25</text:p>
          </table:table-cell>
          <table:table-cell office:value-type="float" office:value="141.35">
            <text:p>141,35</text:p>
          </table:table-cell>
          <table:table-cell office:value-type="float" office:value="695.67">
            <text:p>695,67</text:p>
          </table:table-cell>
          <table:table-cell table:number-columns-repeated="2" office:value-type="float" office:value="0">
            <text:p>0</text:p>
          </table:table-cell>
          <table:table-cell office:value-type="float" office:value="975.52">
            <text:p>97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4.26">
            <text:p>3.204,26</text:p>
          </table:table-cell>
          <table:table-cell table:style-name="ce3" office:value-type="float" office:value="1281.7">
            <text:p>1.28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5.96">
            <text:p>4.485,96</text:p>
          </table:table-cell>
          <table:table-cell office:value-type="float" office:value="10.52">
            <text:p>10,52</text:p>
          </table:table-cell>
          <table:table-cell office:value-type="float" office:value="68.12">
            <text:p>68,12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983.41">
            <text:p>2.983,41</text:p>
          </table:table-cell>
          <table:table-cell table:style-name="ce3" office:value-type="float" office:value="3136.33">
            <text:p>3.136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9.01">
            <text:p>9.409,01</text:p>
          </table:table-cell>
          <table:table-cell office:value-type="float" office:value="207.06">
            <text:p>207,06</text:p>
          </table:table-cell>
          <table:table-cell office:value-type="float" office:value="792.47">
            <text:p>79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98">
            <text:p>1.1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303.34">
            <text:p>3.303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6.53">
            <text:p>22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49.84">
            <text:p>3.149,84</text:p>
          </table:table-cell>
          <table:table-cell table:style-name="ce3" office:value-type="float" office:value="1534.66">
            <text:p>1.5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4.5">
            <text:p>4.684,50</text:p>
          </table:table-cell>
          <table:table-cell office:value-type="float" office:value="32.36">
            <text:p>32,36</text:p>
          </table:table-cell>
          <table:table-cell office:value-type="float" office:value="94.62">
            <text:p>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20.67">
            <text:p>22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647.84">
            <text:p>64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.81">
            <text:p>1.173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office:value-type="float" office:value="0">
            <text:p>0</text:p>
          </table:table-cell>
          <table:table-cell office:value-type="float" office:value="668.32">
            <text:p>66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4.98">
            <text:p>2.004,98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68.15">
            <text:p>1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float" office:value="31.46">
            <text:p>3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06.65">
            <text:p>1.20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8.45">
            <text:p>3.508,45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9">
            <text:p>29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04.3">
            <text:p>2.0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3.61">
            <text:p>5.883,61</text:p>
          </table:table-cell>
          <table:table-cell office:value-type="float" office:value="164.27">
            <text:p>164,27</text:p>
          </table:table-cell>
          <table:table-cell office:value-type="float" office:value="281.64">
            <text:p>281,64</text:p>
          </table:table-cell>
          <table:table-cell table:number-columns-repeated="2" office:value-type="float" office:value="0">
            <text:p>0</text:p>
          </table:table-cell>
          <table:table-cell office:value-type="float" office:value="588.58">
            <text:p>58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356.12">
            <text:p>5.356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356.12">
            <text:p>5.356,12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float" office:value="845.43">
            <text:p>8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8">
            <text:p>1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6.79">
            <text:p>3.546,79</text:p>
          </table:table-cell>
          <table:table-cell office:value-type="float" office:value="177.33">
            <text:p>1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4.12">
            <text:p>3.724,12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3">
            <text:p>3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03.24">
            <text:p>30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204.26">
            <text:p>3.204,26</text:p>
          </table:table-cell>
          <table:table-cell office:value-type="float" office:value="320.42">
            <text:p>32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68">
            <text:p>3.524,68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float" office:value="289.16">
            <text:p>28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598.42">
            <text:p>598,42</text:p>
          </table:table-cell>
          <table:table-cell table:number-columns-repeated="2" office:value-type="float" office:value="0">
            <text:p>0</text:p>
          </table:table-cell>
          <table:table-cell office:value-type="float" office:value="872.45">
            <text:p>87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82.62">
            <text:p>1.882,62</text:p>
          </table:table-cell>
          <table:table-cell office:value-type="float" office:value="362.42">
            <text:p>36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5.04">
            <text:p>2.245,0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">
            <text:p>4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39.37">
            <text:p>139,37</text:p>
          </table:table-cell>
          <table:table-cell office:value-type="float" office:value="691.28">
            <text:p>69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.09">
            <text:p>1.3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45.25">
            <text:p>3.745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339.62">
            <text:p>33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8.53">
            <text:p>2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float" office:value="71.38">
            <text:p>7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79">
            <text:p>11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4.99">
            <text:p>3.634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4.99">
            <text:p>3.634,99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float" office:value="287.6">
            <text:p>2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.81">
            <text:p>1.28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38.76">
            <text:p>3.53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38.76">
            <text:p>3.538,76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float" office:value="266.55">
            <text:p>2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1.31">
            <text:p>4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106.5">
            <text:p>106,5</text:p>
          </table:table-cell>
          <table:table-cell office:value-type="float" office:value="184.59">
            <text:p>184,59</text:p>
          </table:table-cell>
          <table:table-cell table:number-columns-repeated="2" office:value-type="float" office:value="0">
            <text:p>0</text:p>
          </table:table-cell>
          <table:table-cell office:value-type="float" office:value="443.25">
            <text:p>44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409.25">
            <text:p>5.409,25</text:p>
          </table:table-cell>
          <table:table-cell table:style-name="ce3" office:value-type="float" office:value="2163.7">
            <text:p>2.16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95">
            <text:p>7.572,95</text:p>
          </table:table-cell>
          <table:table-cell office:value-type="float" office:value="350.09">
            <text:p>350,09</text:p>
          </table:table-cell>
          <table:table-cell table:style-name="ce3" office:value-type="float" office:value="1160.13">
            <text:p>1.16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.67">
            <text:p>1.68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84.57">
            <text:p>1.484,57</text:p>
          </table:table-cell>
          <table:table-cell office:value-type="float" office:value="246.58">
            <text:p>24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1.15">
            <text:p>1.731,15</text:p>
          </table:table-cell>
          <table:table-cell table:number-columns-repeated="4" office:value-type="float" office:value="0">
            <text:p>0</text:p>
          </table:table-cell>
          <table:table-cell office:value-type="float" office:value="34.62">
            <text:p>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01.8">
            <text:p>2.301,80</text:p>
          </table:table-cell>
          <table:table-cell office:value-type="float" office:value="773.44">
            <text:p>77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5.24">
            <text:p>3.075,24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5">
            <text:p>18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356.86">
            <text:p>35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office:value-type="float" office:value="33.32">
            <text:p>3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table:style-name="ce3" office:value-type="float" office:value="2105.15">
            <text:p>2.10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15.46">
            <text:p>6.315,46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33">
            <text:p>1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74.23">
            <text:p>2.0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54">
            <text:p>5.953,54</text:p>
          </table:table-cell>
          <table:table-cell office:value-type="float" office:value="171.96">
            <text:p>171,96</text:p>
          </table:table-cell>
          <table:table-cell office:value-type="float" office:value="295.64">
            <text:p>295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67">
            <text:p>60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200.8">
            <text:p>200,8</text:p>
          </table:table-cell>
          <table:table-cell table:number-columns-repeated="2" office:value-type="float" office:value="0">
            <text:p>0</text:p>
          </table:table-cell>
          <table:table-cell office:value-type="float" office:value="430.24">
            <text:p>43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9">
            <text:p>3849</text:p>
          </table:table-cell>
          <table:table-cell office:value-type="string">
            <text:p>RONALDO AUGUSTO AREN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O</text:p>
          </table:table-cell>
          <table:table-cell office:value-type="float" office:value="260.94">
            <text:p>260,94</text:p>
          </table:table-cell>
          <table:table-cell office:value-type="float" office:value="-26.1">
            <text:p>-26,1</text:p>
          </table:table-cell>
          <table:table-cell table:style-name="ce3" office:value-type="float" office:value="-1435.2">
            <text:p>-1.43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.16">
            <text:p>1.148,16</text:p>
          </table:table-cell>
          <table:table-cell office:value-type="float" office:value="126.3">
            <text:p>126,3</text:p>
          </table:table-cell>
          <table:table-cell office:value-type="float" office:value="57.47">
            <text:p>57,47</text:p>
          </table:table-cell>
          <table:table-cell table:number-columns-repeated="2" office:value-type="float" office:value="0">
            <text:p>0</text:p>
          </table:table-cell>
          <table:table-cell office:value-type="float" office:value="63.09">
            <text:p>63,09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office:value-type="float" office:value="252.16">
            <text:p>25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">
            <text:p>4046</text:p>
          </table:table-cell>
          <table:table-cell office:value-type="string">
            <text:p>WILSON MARTINS DE VASCONCELLO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520.2">
            <text:p>1.520,20</text:p>
          </table:table-cell>
          <table:table-cell office:value-type="float" office:value="76">
            <text:p>76</text:p>
          </table:table-cell>
          <table:table-cell office:value-type="float" office:value="199.53">
            <text:p>19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7.25">
            <text:p>1.157,25</text:p>
          </table:table-cell>
          <table:table-cell office:value-type="float" office:value="153.64">
            <text:p>153,64</text:p>
          </table:table-cell>
          <table:table-cell table:number-columns-repeated="3" office:value-type="float" office:value="0">
            <text:p>0</text:p>
          </table:table-cell>
          <table:table-cell office:value-type="float" office:value="185.56">
            <text:p>185,56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RONALD CARAMIT GOM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1064.14">
            <text:p>1.064,14</text:p>
          </table:table-cell>
          <table:table-cell office:value-type="float" office:value="232.4">
            <text:p>232,4</text:p>
          </table:table-cell>
          <table:table-cell office:value-type="float" office:value="463.05">
            <text:p>463,05</text:p>
          </table:table-cell>
          <table:table-cell office:value-type="float" office:value="-246.96">
            <text:p>-246,96</text:p>
          </table:table-cell>
          <table:table-cell office:value-type="float" office:value="0">
            <text:p>0</text:p>
          </table:table-cell>
          <table:table-cell table:style-name="ce3" office:value-type="float" office:value="1075.99">
            <text:p>1.075,99</text:p>
          </table:table-cell>
          <table:table-cell office:value-type="float" office:value="91.69">
            <text:p>91,69</text:p>
          </table:table-cell>
          <table:table-cell table:number-columns-repeated="3" office:value-type="float" office:value="0">
            <text:p>0</text:p>
          </table:table-cell>
          <table:table-cell office:value-type="float" office:value="114.04">
            <text:p>114,04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1">
            <text:p>4721</text:p>
          </table:table-cell>
          <table:table-cell office:value-type="string">
            <text:p>LUIZ GUILHERME H FERNAND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RIBEI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31.04">
            <text:p>5.431,0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2">
            <text:p>4742</text:p>
          </table:table-cell>
          <table:table-cell office:value-type="string">
            <text:p>EMERSON ALECSANDRO DE SOUZA</text:p>
          </table:table-cell>
          <table:table-cell/>
          <table:table-cell office:value-type="string">
            <text:p>DISP.SEM JUSTA CAUSA</text:p>
          </table:table-cell>
          <table:table-cell office:value-type="string">
            <text:p>PESS.OUTROS ORGAOS (A.ADMIN.)</text:p>
          </table:table-cell>
          <table:table-cell office:value-type="string">
            <text:p>ASSESSORIA POLICIAL MILITAR</text:p>
          </table:table-cell>
          <table:table-cell office:value-type="float" office:value="0">
            <text:p>0</text:p>
          </table:table-cell>
          <table:table-cell office:value-type="float" office:value="312.63">
            <text:p>312,63</text:p>
          </table:table-cell>
          <table:table-cell office:value-type="float" office:value="-355.35">
            <text:p>-355,35</text:p>
          </table:table-cell>
          <table:table-cell table:number-columns-repeated="2" office:value-type="float" office:value="0">
            <text:p>0</text:p>
          </table:table-cell>
          <table:table-cell office:value-type="float" office:value="42.72">
            <text:p>42,72</text:p>
          </table:table-cell>
          <table:table-cell office:value-type="float" office:value="4.7">
            <text:p>4,7</text:p>
          </table:table-cell>
          <table:table-cell table:number-columns-repeated="3" office:value-type="float" office:value="0">
            <text:p>0</text:p>
          </table:table-cell>
          <table:table-cell office:value-type="float" office:value="4.7">
            <text:p>4,7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2" office:value-type="float" office:value="0">
            <text:p>0</text:p>
          </table:table-cell>
          <table:table-cell office:value-type="float" office:value="344.98">
            <text:p>344,98</text:p>
          </table:table-cell>
          <table:table-cell table:number-columns-repeated="1002"/>
        </table:table-row>
        <table:table-row table:style-name="ro1">
          <table:table-cell office:value-type="float" office:value="4833">
            <text:p>4833</text:p>
          </table:table-cell>
          <table:table-cell office:value-type="string">
            <text:p>ALEXANDRO DE BORJA G GUERRA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AREA DE SAUDE DO MINISTERIO PUBLICO</text:p>
          </table:table-cell>
          <table:table-cell table:style-name="ce3" office:value-type="float" office:value="3133.62">
            <text:p>3.133,62</text:p>
          </table:table-cell>
          <table:table-cell office:value-type="float" office:value="638.1">
            <text:p>638,1</text:p>
          </table:table-cell>
          <table:table-cell office:value-type="float" office:value="523.95">
            <text:p>52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47.77">
            <text:p>3.247,77</text:p>
          </table:table-cell>
          <table:table-cell office:value-type="float" office:value="357.25">
            <text:p>357,25</text:p>
          </table:table-cell>
          <table:table-cell office:value-type="float" office:value="209.26">
            <text:p>209,26</text:p>
          </table:table-cell>
          <table:table-cell table:number-columns-repeated="2" office:value-type="float" office:value="0">
            <text:p>0</text:p>
          </table:table-cell>
          <table:table-cell office:value-type="float" office:value="638.7">
            <text:p>638,7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4">
            <text:p>4874</text:p>
          </table:table-cell>
          <table:table-cell office:value-type="string">
            <text:p>SAMUEL XAVIER DE CASTRO</text:p>
          </table:table-cell>
          <table:table-cell office:value-type="string">
            <text:p>AUXILIAR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MOGI D</text:p>
          </table:table-cell>
          <table:table-cell table:style-name="ce3" office:value-type="float" office:value="1292.17">
            <text:p>1.292,17</text:p>
          </table:table-cell>
          <table:table-cell office:value-type="float" office:value="193.8">
            <text:p>193,8</text:p>
          </table:table-cell>
          <table:table-cell office:value-type="float" office:value="145.02">
            <text:p>14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.95">
            <text:p>1.340,95</text:p>
          </table:table-cell>
          <table:table-cell office:value-type="float" office:value="147.51">
            <text:p>147,51</text:p>
          </table:table-cell>
          <table:table-cell table:number-columns-repeated="3" office:value-type="float" office:value="0">
            <text:p>0</text:p>
          </table:table-cell>
          <table:table-cell office:value-type="float" office:value="177.23">
            <text:p>177,23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">
            <text:p>5111</text:p>
          </table:table-cell>
          <table:table-cell office:value-type="string">
            <text:p>BRUNO HIANE DA SILVA MACIEL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040.36">
            <text:p>3.040,3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9">
            <text:p>5169</text:p>
          </table:table-cell>
          <table:table-cell office:value-type="string">
            <text:p>LUISA HELENA JUNQUEIRA PE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IRA</text:p>
          </table:table-cell>
          <table:table-cell office:value-type="float" office:value="775.86">
            <text:p>775,86</text:p>
          </table:table-cell>
          <table:table-cell office:value-type="float" office:value="-38.82">
            <text:p>-38,82</text:p>
          </table:table-cell>
          <table:table-cell table:style-name="ce3" office:value-type="float" office:value="-1357.76">
            <text:p>-1.357,76</text:p>
          </table:table-cell>
          <table:table-cell table:number-columns-repeated="2" office:value-type="float" office:value="0">
            <text:p>0</text:p>
          </table:table-cell>
          <table:table-cell office:value-type="float" office:value="543.08">
            <text:p>543,08</text:p>
          </table:table-cell>
          <table:table-cell office:value-type="float" office:value="59.74">
            <text:p>59,74</text:p>
          </table:table-cell>
          <table:table-cell office:value-type="float" office:value="112.7">
            <text:p>112,7</text:p>
          </table:table-cell>
          <table:table-cell table:number-columns-repeated="2" office:value-type="float" office:value="0">
            <text:p>0</text:p>
          </table:table-cell>
          <table:table-cell office:value-type="float" office:value="69.25">
            <text:p>69,25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4">
            <text:p>5174</text:p>
          </table:table-cell>
          <table:table-cell office:value-type="string">
            <text:p>MARIANA LUZIA S HOLZLSAUE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JO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172.41">
            <text:p>5.172,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40">
            <text:p>5240</text:p>
          </table:table-cell>
          <table:table-cell office:value-type="string">
            <text:p>TEREZA CRISTINA MACEDO S. IT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2052.27">
            <text:p>2.052,27</text:p>
          </table:table-cell>
          <table:table-cell office:value-type="float" office:value="0">
            <text:p>0</text:p>
          </table:table-cell>
          <table:table-cell office:value-type="float" office:value="950.1">
            <text:p>950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02.37">
            <text:p>3.002,37</text:p>
          </table:table-cell>
          <table:table-cell office:value-type="float" office:value="330.26">
            <text:p>330,26</text:p>
          </table:table-cell>
          <table:table-cell office:value-type="float" office:value="2.91">
            <text:p>2,91</text:p>
          </table:table-cell>
          <table:table-cell table:number-columns-repeated="2" office:value-type="float" office:value="0">
            <text:p>0</text:p>
          </table:table-cell>
          <table:table-cell office:value-type="float" office:value="374.22">
            <text:p>374,22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1">
            <text:p>5401</text:p>
          </table:table-cell>
          <table:table-cell office:value-type="string">
            <text:p>FERNANDA DUTRA PINCHIAR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404">
            <text:p>1.404,00</text:p>
          </table:table-cell>
          <table:table-cell office:value-type="float" office:value="0">
            <text:p>0</text:p>
          </table:table-cell>
          <table:table-cell office:value-type="float" office:value="706.78">
            <text:p>706,78</text:p>
          </table:table-cell>
          <table:table-cell table:number-columns-repeated="2" office:value-type="float" office:value="0">
            <text:p>0</text:p>
          </table:table-cell>
          <table:table-cell office:value-type="float" office:value="697.22">
            <text:p>697,22</text:p>
          </table:table-cell>
          <table:table-cell office:value-type="float" office:value="76.7">
            <text:p>76,7</text:p>
          </table:table-cell>
          <table:table-cell table:number-columns-repeated="3" office:value-type="float" office:value="0">
            <text:p>0</text:p>
          </table:table-cell>
          <table:table-cell office:value-type="float" office:value="132.86">
            <text:p>132,86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5">
            <text:p>5435</text:p>
          </table:table-cell>
          <table:table-cell office:value-type="string">
            <text:p>LEONARDO ALEKSANDER F SFORZ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053.06">
            <text:p>1.053,06</text:p>
          </table:table-cell>
          <table:table-cell office:value-type="float" office:value="0">
            <text:p>0</text:p>
          </table:table-cell>
          <table:table-cell table:style-name="ce3" office:value-type="float" office:value="1755.12">
            <text:p>1.75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0.63">
            <text:p>1.930,63</text:p>
          </table:table-cell>
          <table:table-cell office:value-type="float" office:value="308.9">
            <text:p>308,9</text:p>
          </table:table-cell>
          <table:table-cell table:number-columns-repeated="3" office:value-type="float" office:value="0">
            <text:p>0</text:p>
          </table:table-cell>
          <table:table-cell office:value-type="float" office:value="351.02">
            <text:p>351,02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0">
            <text:p>5470</text:p>
          </table:table-cell>
          <table:table-cell office:value-type="string">
            <text:p>PAULO DEL VECCHIO DOS REI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228.57">
            <text:p>1.228,57</text:p>
          </table:table-cell>
          <table:table-cell office:value-type="float" office:value="0">
            <text:p>0</text:p>
          </table:table-cell>
          <table:table-cell table:style-name="ce3" office:value-type="float" office:value="1755.12">
            <text:p>1.755,12</text:p>
          </table:table-cell>
          <table:table-cell table:number-columns-repeated="2" office:value-type="float" office:value="0">
            <text:p>0</text:p>
          </table:table-cell>
          <table:table-cell office:value-type="float" office:value="526.55">
            <text:p>526,55</text:p>
          </table:table-cell>
          <table:table-cell office:value-type="float" office:value="57.92">
            <text:p>57,92</text:p>
          </table:table-cell>
          <table:table-cell office:value-type="float" office:value="257.14">
            <text:p>257,14</text:p>
          </table:table-cell>
          <table:table-cell table:number-columns-repeated="2" office:value-type="float" office:value="0">
            <text:p>0</text:p>
          </table:table-cell>
          <table:table-cell office:value-type="float" office:value="223.79">
            <text:p>223,79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8">
            <text:p>5488</text:p>
          </table:table-cell>
          <table:table-cell office:value-type="string">
            <text:p>JULIANA TOYOSHIMA BUEN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IRACI</text:p>
          </table:table-cell>
          <table:table-cell table:style-name="ce3" office:value-type="float" office:value="1404.09">
            <text:p>1.404,09</text:p>
          </table:table-cell>
          <table:table-cell office:value-type="float" office:value="0">
            <text:p>0</text:p>
          </table:table-cell>
          <table:table-cell table:style-name="ce3" office:value-type="float" office:value="1755.12">
            <text:p>1.75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8.19">
            <text:p>2.808,19</text:p>
          </table:table-cell>
          <table:table-cell office:value-type="float" office:value="347.51">
            <text:p>347,51</text:p>
          </table:table-cell>
          <table:table-cell table:number-columns-repeated="3" office:value-type="float" office:value="0">
            <text:p>0</text:p>
          </table:table-cell>
          <table:table-cell office:value-type="float" office:value="375.59">
            <text:p>375,59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2">
            <text:p>5562</text:p>
          </table:table-cell>
          <table:table-cell office:value-type="string">
            <text:p>THOMAS MIO SALL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RESI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7371.49">
            <text:p>7.371,4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9">
            <text:p>5579</text:p>
          </table:table-cell>
          <table:table-cell office:value-type="string">
            <text:p>RAFAEL BRESCIANI MARRACIN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404.08">
            <text:p>1.404,08</text:p>
          </table:table-cell>
          <table:table-cell office:value-type="float" office:value="0">
            <text:p>0</text:p>
          </table:table-cell>
          <table:table-cell office:value-type="float" office:value="877.56">
            <text:p>877,56</text:p>
          </table:table-cell>
          <table:table-cell table:number-columns-repeated="2" office:value-type="float" office:value="0">
            <text:p>0</text:p>
          </table:table-cell>
          <table:table-cell office:value-type="float" office:value="526.52">
            <text:p>526,52</text:p>
          </table:table-cell>
          <table:table-cell office:value-type="float" office:value="57.92">
            <text:p>57,92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6">
            <text:p>5636</text:p>
          </table:table-cell>
          <table:table-cell office:value-type="string">
            <text:p>DANIELA DE ASSIS VENCESLAU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RAS C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1192.49">
            <text:p>21.192,4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0">
            <text:p>5830</text:p>
          </table:table-cell>
          <table:table-cell office:value-type="string">
            <text:p>BRUNO GONDIM RODRIG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1217.82">
            <text:p>1.217,82</text:p>
          </table:table-cell>
          <table:table-cell office:value-type="float" office:value="0">
            <text:p>0</text:p>
          </table:table-cell>
          <table:table-cell table:style-name="ce3" office:value-type="float" office:value="1739.75">
            <text:p>1.739,75</text:p>
          </table:table-cell>
          <table:table-cell table:number-columns-repeated="2" office:value-type="float" office:value="0">
            <text:p>0</text:p>
          </table:table-cell>
          <table:table-cell office:value-type="float" office:value="521.93">
            <text:p>521,93</text:p>
          </table:table-cell>
          <table:table-cell office:value-type="float" office:value="57.41">
            <text:p>57,41</text:p>
          </table:table-cell>
          <table:table-cell office:value-type="float" office:value="252.1">
            <text:p>252,1</text:p>
          </table:table-cell>
          <table:table-cell table:number-columns-repeated="2" office:value-type="float" office:value="0">
            <text:p>0</text:p>
          </table:table-cell>
          <table:table-cell office:value-type="float" office:value="219.04">
            <text:p>219,04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1">
            <text:p>5871</text:p>
          </table:table-cell>
          <table:table-cell office:value-type="string">
            <text:p>JOAO PAULO MENUZZO LAUANDO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MERIC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959.03">
            <text:p>6.959,0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0">
            <text:p>5950</text:p>
          </table:table-cell>
          <table:table-cell office:value-type="string">
            <text:p>MATHEUS PEREIRA FRANC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UPA</text:p>
          </table:table-cell>
          <table:table-cell table:style-name="ce3" office:value-type="float" office:value="1043.82">
            <text:p>1.043,82</text:p>
          </table:table-cell>
          <table:table-cell office:value-type="float" office:value="0">
            <text:p>0</text:p>
          </table:table-cell>
          <table:table-cell office:value-type="float" office:value="722.14">
            <text:p>722,14</text:p>
          </table:table-cell>
          <table:table-cell table:number-columns-repeated="2" office:value-type="float" office:value="0">
            <text:p>0</text:p>
          </table:table-cell>
          <table:table-cell office:value-type="float" office:value="147.7">
            <text:p>147,7</text:p>
          </table:table-cell>
          <table:table-cell office:value-type="float" office:value="35.39">
            <text:p>35,39</text:p>
          </table:table-cell>
          <table:table-cell table:number-columns-repeated="3" office:value-type="float" office:value="0">
            <text:p>0</text:p>
          </table:table-cell>
          <table:table-cell office:value-type="float" office:value="35.39">
            <text:p>35,39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4">
            <text:p>5984</text:p>
          </table:table-cell>
          <table:table-cell office:value-type="string">
            <text:p>CAROLINA CERIGAT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LENCOI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479.51">
            <text:p>3.479,5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">
            <text:p>6123</text:p>
          </table:table-cell>
          <table:table-cell office:value-type="string">
            <text:p>CLENIO DA SILVA BRANDA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479.52">
            <text:p>3.479,52</text:p>
          </table:table-cell>
          <table:table-cell office:value-type="float" office:value="0">
            <text:p>0</text:p>
          </table:table-cell>
          <table:table-cell table:style-name="ce3" office:value-type="float" office:value="1739.76">
            <text:p>1.73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19.28">
            <text:p>5.219,28</text:p>
          </table:table-cell>
          <table:table-cell office:value-type="float" office:value="574.12">
            <text:p>574,12</text:p>
          </table:table-cell>
          <table:table-cell office:value-type="float" office:value="129.49">
            <text:p>129,49</text:p>
          </table:table-cell>
          <table:table-cell table:number-columns-repeated="2" office:value-type="float" office:value="0">
            <text:p>0</text:p>
          </table:table-cell>
          <table:table-cell office:value-type="float" office:value="773.2">
            <text:p>773,2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9">
            <text:p>6259</text:p>
          </table:table-cell>
          <table:table-cell office:value-type="string">
            <text:p>VANESSA CADAMU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RO</text:p>
          </table:table-cell>
          <table:table-cell table:style-name="ce3" office:value-type="float" office:value="1153.44">
            <text:p>1.153,44</text:p>
          </table:table-cell>
          <table:table-cell office:value-type="float" office:value="0">
            <text:p>0</text:p>
          </table:table-cell>
          <table:table-cell office:value-type="float" office:value="961.26">
            <text:p>96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8.36">
            <text:p>1.858,36</text:p>
          </table:table-cell>
          <table:table-cell office:value-type="float" office:value="232.6">
            <text:p>232,6</text:p>
          </table:table-cell>
          <table:table-cell table:number-columns-repeated="3" office:value-type="float" office:value="0">
            <text:p>0</text:p>
          </table:table-cell>
          <table:table-cell office:value-type="float" office:value="255.66">
            <text:p>255,66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style-name="ce3" office:value-type="float" office:value="5126.82">
            <text:p>5.126,8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2">
            <text:p>6342</text:p>
          </table:table-cell>
          <table:table-cell office:value-type="string">
            <text:p>PEDRO RAFAEL N GUIMARA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TUI</text:p>
          </table:table-cell>
          <table:table-cell office:value-type="float" office:value="384.51">
            <text:p>384,51</text:p>
          </table:table-cell>
          <table:table-cell office:value-type="float" office:value="0">
            <text:p>0</text:p>
          </table:table-cell>
          <table:table-cell office:value-type="float" office:value="640.83">
            <text:p>64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.34">
            <text:p>1.025,34</text:p>
          </table:table-cell>
          <table:table-cell office:value-type="float" office:value="-112.79">
            <text:p>-112,79</text:p>
          </table:table-cell>
          <table:table-cell office:value-type="float" office:value="-51.33">
            <text:p>-5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71.81">
            <text:p>171,81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2" office:value-type="float" office:value="0">
            <text:p>0</text:p>
          </table:table-cell>
          <table:table-cell office:value-type="float" office:value="968.43">
            <text:p>968,43</text:p>
          </table:table-cell>
          <table:table-cell table:number-columns-repeated="1002"/>
        </table:table-row>
        <table:table-row table:style-name="ro1">
          <table:table-cell office:value-type="float" office:value="6346">
            <text:p>6346</text:p>
          </table:table-cell>
          <table:table-cell office:value-type="string">
            <text:p>WILLIAN ORTIS GUIMARA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AUA</text:p>
          </table:table-cell>
          <table:table-cell office:value-type="float" office:value="256.34">
            <text:p>256,34</text:p>
          </table:table-cell>
          <table:table-cell office:value-type="float" office:value="0">
            <text:p>0</text:p>
          </table:table-cell>
          <table:table-cell office:value-type="float" office:value="531.97">
            <text:p>531,97</text:p>
          </table:table-cell>
          <table:table-cell table:number-columns-repeated="2" office:value-type="float" office:value="0">
            <text:p>0</text:p>
          </table:table-cell>
          <table:table-cell office:value-type="float" office:value="788.31">
            <text:p>788,31</text:p>
          </table:table-cell>
          <table:table-cell office:value-type="float" office:value="-86.71">
            <text:p>-86,71</text:p>
          </table:table-cell>
          <table:table-cell office:value-type="float" office:value="-34.22">
            <text:p>-34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6.06">
            <text:p>126,06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style-name="ce3" office:value-type="float" office:value="-5126.83">
            <text:p>-5.126,8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83">
            <text:p>6483</text:p>
          </table:table-cell>
          <table:table-cell office:value-type="string">
            <text:p>LUIZ FERNANDO BRANDINI GALE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NOVA G</text:p>
          </table:table-cell>
          <table:table-cell office:value-type="float" office:value="384.51">
            <text:p>384,51</text:p>
          </table:table-cell>
          <table:table-cell office:value-type="float" office:value="0">
            <text:p>0</text:p>
          </table:table-cell>
          <table:table-cell office:value-type="float" office:value="531.97">
            <text:p>531,97</text:p>
          </table:table-cell>
          <table:table-cell table:number-columns-repeated="2" office:value-type="float" office:value="0">
            <text:p>0</text:p>
          </table:table-cell>
          <table:table-cell office:value-type="float" office:value="916.48">
            <text:p>916,48</text:p>
          </table:table-cell>
          <table:table-cell office:value-type="float" office:value="-100.8">
            <text:p>-100,8</text:p>
          </table:table-cell>
          <table:table-cell office:value-type="float" office:value="-102.66">
            <text:p>-102,66</text:p>
          </table:table-cell>
          <table:table-cell table:number-columns-repeated="2" office:value-type="float" office:value="0">
            <text:p>0</text:p>
          </table:table-cell>
          <table:table-cell office:value-type="float" office:value="203.46">
            <text:p>203,46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style-name="ce3" office:value-type="float" office:value="-2563.41">
            <text:p>-2.563,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8">
            <text:p>6648</text:p>
          </table:table-cell>
          <table:table-cell office:value-type="string">
            <text:p>VINICIUS NUNES ABBUD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LE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126.83">
            <text:p>5.126,8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62">
            <text:p>6762</text:p>
          </table:table-cell>
          <table:table-cell office:value-type="string">
            <text:p>PAULA CRISTINA PEREIRA CABRAL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RUZEI</text:p>
          </table:table-cell>
          <table:table-cell office:value-type="float" office:value="897.19">
            <text:p>897,19</text:p>
          </table:table-cell>
          <table:table-cell office:value-type="float" office:value="0">
            <text:p>0</text:p>
          </table:table-cell>
          <table:table-cell table:style-name="ce3" office:value-type="float" office:value="1281.72">
            <text:p>1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8.91">
            <text:p>2.178,91</text:p>
          </table:table-cell>
          <table:table-cell office:value-type="float" office:value="239.68">
            <text:p>239,68</text:p>
          </table:table-cell>
          <table:table-cell table:number-columns-repeated="3" office:value-type="float" office:value="0">
            <text:p>0</text:p>
          </table:table-cell>
          <table:table-cell office:value-type="float" office:value="239.68">
            <text:p>239,68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1">
            <text:p>6831</text:p>
          </table:table-cell>
          <table:table-cell office:value-type="string">
            <text:p>RAFAELA SOARES MOURAO SOU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391.76">
            <text:p>1.391,76</text:p>
          </table:table-cell>
          <table:table-cell office:value-type="float" office:value="0">
            <text:p>0</text:p>
          </table:table-cell>
          <table:table-cell table:style-name="ce3" office:value-type="float" office:value="1739.76">
            <text:p>1.73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31.52">
            <text:p>3.131,52</text:p>
          </table:table-cell>
          <table:table-cell office:value-type="float" office:value="344.46">
            <text:p>344,46</text:p>
          </table:table-cell>
          <table:table-cell table:number-columns-repeated="3" office:value-type="float" office:value="0">
            <text:p>0</text:p>
          </table:table-cell>
          <table:table-cell office:value-type="float" office:value="400.14">
            <text:p>400,14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4">
            <text:p>6854</text:p>
          </table:table-cell>
          <table:table-cell office:value-type="string">
            <text:p>PAULO RUBENS LEIT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TUI</text:p>
          </table:table-cell>
          <table:table-cell office:value-type="float" office:value="384.48">
            <text:p>384,48</text:p>
          </table:table-cell>
          <table:table-cell office:value-type="float" office:value="8.52">
            <text:p>8,52</text:p>
          </table:table-cell>
          <table:table-cell office:value-type="float" office:value="982.62">
            <text:p>98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5.62">
            <text:p>1.375,62</text:p>
          </table:table-cell>
          <table:table-cell office:value-type="float" office:value="150.37">
            <text:p>150,37</text:p>
          </table:table-cell>
          <table:table-cell table:number-columns-repeated="3" office:value-type="float" office:value="0">
            <text:p>0</text:p>
          </table:table-cell>
          <table:table-cell office:value-type="float" office:value="158.23">
            <text:p>158,23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style-name="ce3" office:value-type="float" office:value="-2563.41">
            <text:p>-2.563,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8">
            <text:p>6878</text:p>
          </table:table-cell>
          <table:table-cell office:value-type="string">
            <text:p>ALESSANDRA SANCHES KAFK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199.36">
            <text:p>199,36</text:p>
          </table:table-cell>
          <table:table-cell office:value-type="float" office:value="0">
            <text:p>0</text:p>
          </table:table-cell>
          <table:table-cell table:style-name="ce3" office:value-type="float" office:value="1281.71">
            <text:p>1.28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.35">
            <text:p>1.082,35</text:p>
          </table:table-cell>
          <table:table-cell office:value-type="float" office:value="119.06">
            <text:p>119,06</text:p>
          </table:table-cell>
          <table:table-cell office:value-type="float" office:value="8.61">
            <text:p>8,61</text:p>
          </table:table-cell>
          <table:table-cell table:number-columns-repeated="2" office:value-type="float" office:value="0">
            <text:p>0</text:p>
          </table:table-cell>
          <table:table-cell office:value-type="float" office:value="106.46">
            <text:p>106,46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3">
            <text:p>6953</text:p>
          </table:table-cell>
          <table:table-cell office:value-type="string">
            <text:p>JULIO CAMARGO DE AZEVED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1391.8">
            <text:p>1.391,80</text:p>
          </table:table-cell>
          <table:table-cell office:value-type="float" office:value="0">
            <text:p>0</text:p>
          </table:table-cell>
          <table:table-cell office:value-type="float" office:value="732.14">
            <text:p>732,14</text:p>
          </table:table-cell>
          <table:table-cell table:number-columns-repeated="2" office:value-type="float" office:value="0">
            <text:p>0</text:p>
          </table:table-cell>
          <table:table-cell office:value-type="float" office:value="659.66">
            <text:p>659,66</text:p>
          </table:table-cell>
          <table:table-cell office:value-type="float" office:value="73.66">
            <text:p>73,66</text:p>
          </table:table-cell>
          <table:table-cell table:number-columns-repeated="3" office:value-type="float" office:value="0">
            <text:p>0</text:p>
          </table:table-cell>
          <table:table-cell office:value-type="float" office:value="101.5">
            <text:p>101,5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">
            <text:p>6967</text:p>
          </table:table-cell>
          <table:table-cell office:value-type="string">
            <text:p>ANDREA CASTILHO NAMI HADDAD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1391.76">
            <text:p>1.391,76</text:p>
          </table:table-cell>
          <table:table-cell office:value-type="float" office:value="0">
            <text:p>0</text:p>
          </table:table-cell>
          <table:table-cell table:style-name="ce3" office:value-type="float" office:value="1739.72">
            <text:p>1.73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31.48">
            <text:p>3.131,48</text:p>
          </table:table-cell>
          <table:table-cell office:value-type="float" office:value="344.45">
            <text:p>344,45</text:p>
          </table:table-cell>
          <table:table-cell table:number-columns-repeated="3" office:value-type="float" office:value="0">
            <text:p>0</text:p>
          </table:table-cell>
          <table:table-cell office:value-type="float" office:value="344.45">
            <text:p>344,45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0">
            <text:p>7000</text:p>
          </table:table-cell>
          <table:table-cell office:value-type="string">
            <text:p>WELLINGTON HIROYUKI C SONOD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RACAT</text:p>
          </table:table-cell>
          <table:table-cell table:style-name="ce3" office:value-type="float" office:value="2307.06">
            <text:p>2.307,06</text:p>
          </table:table-cell>
          <table:table-cell office:value-type="float" office:value="115.38">
            <text:p>115,38</text:p>
          </table:table-cell>
          <table:table-cell table:style-name="ce3" office:value-type="float" office:value="1682.25">
            <text:p>1.68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4.69">
            <text:p>4.104,69</text:p>
          </table:table-cell>
          <table:table-cell office:value-type="float" office:value="451.52">
            <text:p>451,52</text:p>
          </table:table-cell>
          <table:table-cell office:value-type="float" office:value="27.62">
            <text:p>27,62</text:p>
          </table:table-cell>
          <table:table-cell table:number-columns-repeated="2" office:value-type="float" office:value="0">
            <text:p>0</text:p>
          </table:table-cell>
          <table:table-cell office:value-type="float" office:value="479.14">
            <text:p>479,14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63">
            <text:p>7063</text:p>
          </table:table-cell>
          <table:table-cell office:value-type="string">
            <text:p>EUNICE YOSHIE KODAM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table:style-name="ce3" office:value-type="float" office:value="2178.89">
            <text:p>2.178,89</text:p>
          </table:table-cell>
          <table:table-cell office:value-type="float" office:value="0">
            <text:p>0</text:p>
          </table:table-cell>
          <table:table-cell office:value-type="float" office:value="852.41">
            <text:p>85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48">
            <text:p>1.326,48</text:p>
          </table:table-cell>
          <table:table-cell office:value-type="float" office:value="145.92">
            <text:p>145,92</text:p>
          </table:table-cell>
          <table:table-cell table:number-columns-repeated="3" office:value-type="float" office:value="0">
            <text:p>0</text:p>
          </table:table-cell>
          <table:table-cell office:value-type="float" office:value="189.49">
            <text:p>189,49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31.33">
            <text:p>1.9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8">
            <text:p>5.881,08</text:p>
          </table:table-cell>
          <table:table-cell office:value-type="float" office:value="163.99">
            <text:p>163,99</text:p>
          </table:table-cell>
          <table:table-cell office:value-type="float" office:value="746.04">
            <text:p>74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">
            <text:p>1.079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">
            <text:p>7099</text:p>
          </table:table-cell>
          <table:table-cell office:value-type="string">
            <text:p>VINICIUS MAIA VIANA DOS REI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TAN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126.83">
            <text:p>5.126,8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67">
            <text:p>7167</text:p>
          </table:table-cell>
          <table:table-cell office:value-type="string">
            <text:p>TONY WENDERSON ZANOLI BONELL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79.4">
            <text:p>3.479,40</text:p>
          </table:table-cell>
          <table:table-cell office:value-type="float" office:value="0">
            <text:p>0</text:p>
          </table:table-cell>
          <table:table-cell table:style-name="ce3" office:value-type="float" office:value="1304.82">
            <text:p>1.30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4.58">
            <text:p>2.174,58</text:p>
          </table:table-cell>
          <table:table-cell office:value-type="float" office:value="-239.2">
            <text:p>-239,2</text:p>
          </table:table-cell>
          <table:table-cell office:value-type="float" office:value="-300.06">
            <text:p>-300,06</text:p>
          </table:table-cell>
          <table:table-cell table:number-columns-repeated="2" office:value-type="float" office:value="0">
            <text:p>0</text:p>
          </table:table-cell>
          <table:table-cell office:value-type="float" office:value="539.26">
            <text:p>539,26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style-name="ce3" office:value-type="float" office:value="-6959.03">
            <text:p>-6.959,0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43.17">
            <text:p>3.243,17</text:p>
          </table:table-cell>
          <table:table-cell table:style-name="ce3" office:value-type="float" office:value="1538.52">
            <text:p>1.538,52</text:p>
          </table:table-cell>
          <table:table-cell office:value-type="float" office:value="455.52">
            <text:p>45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51.65">
            <text:p>2.951,65</text:p>
          </table:table-cell>
          <table:table-cell office:value-type="float" office:value="43.05">
            <text:p>43,05</text:p>
          </table:table-cell>
          <table:table-cell office:value-type="float" office:value="57.3">
            <text:p>57,3</text:p>
          </table:table-cell>
          <table:table-cell table:number-columns-repeated="2" office:value-type="float" office:value="0">
            <text:p>0</text:p>
          </table:table-cell>
          <table:table-cell office:value-type="float" office:value="355.58">
            <text:p>35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50.39">
            <text:p>4.250,3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0">
            <text:p>0</text:p>
          </table:table-cell>
          <table:table-cell office:value-type="float" office:value="818.03">
            <text:p>818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89.95">
            <text:p>1.38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.82">
            <text:p>2.06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8.82">
            <text:p>3.188,82</text:p>
          </table:table-cell>
          <table:table-cell table:style-name="ce3" office:value-type="float" office:value="2411.98">
            <text:p>2.41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">
            <text:p>5.600,80</text:p>
          </table:table-cell>
          <table:table-cell office:value-type="float" office:value="133.16">
            <text:p>133,16</text:p>
          </table:table-cell>
          <table:table-cell office:value-type="float" office:value="628.03">
            <text:p>6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3.1">
            <text:p>1.993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3.46">
            <text:p>3.763,46</text:p>
          </table:table-cell>
          <table:table-cell table:style-name="ce3" office:value-type="float" office:value="1777.15">
            <text:p>1.77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0.61">
            <text:p>5.540,61</text:p>
          </table:table-cell>
          <table:table-cell office:value-type="float" office:value="126.54">
            <text:p>126,54</text:p>
          </table:table-cell>
          <table:table-cell office:value-type="float" office:value="212.95">
            <text:p>2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450.3">
            <text:p>45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125.86">
            <text:p>125,86</text:p>
          </table:table-cell>
          <table:table-cell office:value-type="float" office:value="661.2">
            <text:p>66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1.5">
            <text:p>1.771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62.11">
            <text:p>7.762,11</text:p>
          </table:table-cell>
          <table:table-cell table:style-name="ce3" office:value-type="float" office:value="8668.47">
            <text:p>8.66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30.58">
            <text:p>16.430,58</text:p>
          </table:table-cell>
          <table:table-cell table:style-name="ce3" office:value-type="float" office:value="1324.43">
            <text:p>1.324,43</text:p>
          </table:table-cell>
          <table:table-cell table:style-name="ce3" office:value-type="float" office:value="1480.88">
            <text:p>1.480,88</text:p>
          </table:table-cell>
          <table:table-cell office:value-type="float" office:value="0">
            <text:p>0</text:p>
          </table:table-cell>
          <table:table-cell table:style-name="ce3" office:value-type="float" office:value="4929.17">
            <text:p>4.929,17</text:p>
          </table:table-cell>
          <table:table-cell table:style-name="ce3" office:value-type="float" office:value="2830.31">
            <text:p>2.83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383.26">
            <text:p>38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2.03">
            <text:p>3.972,03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4.17">
            <text:p>13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table:number-columns-repeated="3" office:value-type="float" office:value="0">
            <text:p>0</text:p>
          </table:table-cell>
          <table:table-cell office:value-type="float" office:value="238.82">
            <text:p>23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621.82">
            <text:p>3.62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1.57">
            <text:p>7.571,57</text:p>
          </table:table-cell>
          <table:table-cell office:value-type="float" office:value="349.94">
            <text:p>349,94</text:p>
          </table:table-cell>
          <table:table-cell office:value-type="float" office:value="668.16">
            <text:p>6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.48">
            <text:p>1.2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238.02">
            <text:p>4.238,02</text:p>
          </table:table-cell>
          <table:table-cell table:style-name="ce3" office:value-type="float" office:value="4093.88">
            <text:p>4.09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1.65">
            <text:p>12.281,65</text:p>
          </table:table-cell>
          <table:table-cell office:value-type="float" office:value="417.72">
            <text:p>417,72</text:p>
          </table:table-cell>
          <table:table-cell table:style-name="ce3" office:value-type="float" office:value="1261.19">
            <text:p>1.26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7.66">
            <text:p>1.86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2.76">
            <text:p>3.522,76</text:p>
          </table:table-cell>
          <table:table-cell office:value-type="float" office:value="657.78">
            <text:p>65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0.54">
            <text:p>4.180,54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float" office:value="128.98">
            <text:p>1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326.95">
            <text:p>10.326,95</text:p>
          </table:table-cell>
          <table:table-cell table:style-name="ce3" office:value-type="float" office:value="6157.96">
            <text:p>6.1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84.91">
            <text:p>16.484,91</text:p>
          </table:table-cell>
          <table:table-cell table:style-name="ce3" office:value-type="float" office:value="1330.41">
            <text:p>1.330,41</text:p>
          </table:table-cell>
          <table:table-cell table:style-name="ce3" office:value-type="float" office:value="2849.7">
            <text:p>2.8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8.1">
            <text:p>4.62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786.57">
            <text:p>7.78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2.6">
            <text:p>11.772,60</text:p>
          </table:table-cell>
          <table:table-cell office:value-type="float" office:value="812.05">
            <text:p>812,05</text:p>
          </table:table-cell>
          <table:table-cell table:style-name="ce3" office:value-type="float" office:value="1696.36">
            <text:p>1.69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2.04">
            <text:p>2.81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76.79">
            <text:p>176,79</text:p>
          </table:table-cell>
          <table:table-cell office:value-type="float" office:value="304.43">
            <text:p>304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1.16">
            <text:p>60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240.71">
            <text:p>10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224.74">
            <text:p>1.22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8.02">
            <text:p>1.67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463.58">
            <text:p>10.4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2">
            <text:p>13.677,62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office:value-type="float" office:value="568.68">
            <text:p>56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341.74">
            <text:p>341,74</text:p>
          </table:table-cell>
          <table:table-cell table:number-columns-repeated="2" office:value-type="float" office:value="0">
            <text:p>0</text:p>
          </table:table-cell>
          <table:table-cell office:value-type="float" office:value="745.31">
            <text:p>74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1903.52">
            <text:p>1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515.04">
            <text:p>2.5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87">
            <text:p>4.99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04.54">
            <text:p>10.5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8.58">
            <text:p>13.718,58</text:p>
          </table:table-cell>
          <table:table-cell table:style-name="ce3" office:value-type="float" office:value="1026.11">
            <text:p>1.026,11</text:p>
          </table:table-cell>
          <table:table-cell table:style-name="ce3" office:value-type="float" office:value="2172.64">
            <text:p>2.17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5.01">
            <text:p>3.78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.7">
            <text:p>1.1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25.82">
            <text:p>3.225,82</text:p>
          </table:table-cell>
          <table:table-cell table:style-name="ce3" office:value-type="float" office:value="3217.48">
            <text:p>3.21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3.3">
            <text:p>6.443,30</text:p>
          </table:table-cell>
          <table:table-cell office:value-type="float" office:value="225.83">
            <text:p>225,83</text:p>
          </table:table-cell>
          <table:table-cell office:value-type="float" office:value="393.72">
            <text:p>393,72</text:p>
          </table:table-cell>
          <table:table-cell table:number-columns-repeated="2" office:value-type="float" office:value="0">
            <text:p>0</text:p>
          </table:table-cell>
          <table:table-cell office:value-type="float" office:value="790.82">
            <text:p>79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1817.39">
            <text:p>1.81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9.07">
            <text:p>5.139,07</text:p>
          </table:table-cell>
          <table:table-cell office:value-type="float" office:value="82.37">
            <text:p>82,37</text:p>
          </table:table-cell>
          <table:table-cell office:value-type="float" office:value="155.3">
            <text:p>155,3</text:p>
          </table:table-cell>
          <table:table-cell table:number-columns-repeated="2" office:value-type="float" office:value="0">
            <text:p>0</text:p>
          </table:table-cell>
          <table:table-cell office:value-type="float" office:value="396.45">
            <text:p>39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4346.46">
            <text:p>4.34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5">
            <text:p>8.378,75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.65">
            <text:p>1.9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966.82">
            <text:p>2.9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5.07">
            <text:p>6.725,07</text:p>
          </table:table-cell>
          <table:table-cell office:value-type="float" office:value="256.83">
            <text:p>256,83</text:p>
          </table:table-cell>
          <table:table-cell office:value-type="float" office:value="460.97">
            <text:p>460,9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3">
            <text:p>85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40.36">
            <text:p>740,36</text:p>
          </table:table-cell>
          <table:table-cell table:style-name="ce3" office:value-type="float" office:value="2028.49">
            <text:p>2.02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6.26">
            <text:p>3.01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6.86">
            <text:p>1.85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1.04">
            <text:p>5.771,04</text:p>
          </table:table-cell>
          <table:table-cell office:value-type="float" office:value="151.88">
            <text:p>151,88</text:p>
          </table:table-cell>
          <table:table-cell office:value-type="float" office:value="259.1">
            <text:p>259,1</text:p>
          </table:table-cell>
          <table:table-cell table:number-columns-repeated="2" office:value-type="float" office:value="0">
            <text:p>0</text:p>
          </table:table-cell>
          <table:table-cell office:value-type="float" office:value="526.4">
            <text:p>52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1867.46">
            <text:p>11.86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7.21">
            <text:p>15.817,21</text:p>
          </table:table-cell>
          <table:table-cell table:style-name="ce3" office:value-type="float" office:value="1256.96">
            <text:p>1.256,96</text:p>
          </table:table-cell>
          <table:table-cell table:style-name="ce3" office:value-type="float" office:value="3177.91">
            <text:p>3.1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3.21">
            <text:p>4.82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03.97">
            <text:p>3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3.72">
            <text:p>7.753,72</text:p>
          </table:table-cell>
          <table:table-cell office:value-type="float" office:value="369.98">
            <text:p>369,98</text:p>
          </table:table-cell>
          <table:table-cell office:value-type="float" office:value="712.74">
            <text:p>7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.79">
            <text:p>1.26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85.6">
            <text:p>1.8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1.63">
            <text:p>5.871,63</text:p>
          </table:table-cell>
          <table:table-cell office:value-type="float" office:value="162.95">
            <text:p>162,95</text:p>
          </table:table-cell>
          <table:table-cell office:value-type="float" office:value="644.89">
            <text:p>6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.51">
            <text:p>1.06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office:value-type="float" office:value="831.66">
            <text:p>83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81.41">
            <text:p>4.781,41</text:p>
          </table:table-cell>
          <table:table-cell office:value-type="float" office:value="43.02">
            <text:p>43,02</text:p>
          </table:table-cell>
          <table:table-cell office:value-type="float" office:value="107.56">
            <text:p>107,56</text:p>
          </table:table-cell>
          <table:table-cell table:number-columns-repeated="2" office:value-type="float" office:value="0">
            <text:p>0</text:p>
          </table:table-cell>
          <table:table-cell office:value-type="float" office:value="246.2">
            <text:p>2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4731">
            <text:p>4.7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2.68">
            <text:p>8.052,68</text:p>
          </table:table-cell>
          <table:table-cell office:value-type="float" office:value="402.86">
            <text:p>402,86</text:p>
          </table:table-cell>
          <table:table-cell table:style-name="ce3" office:value-type="float" office:value="1277.55">
            <text:p>1.27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.58">
            <text:p>2.01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74">
            <text:p>8.10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07.93">
            <text:p>1.30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9.44">
            <text:p>2.15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25.9">
            <text:p>1.2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81.95">
            <text:p>3.6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4">
            <text:p>1.04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3925.54">
            <text:p>3.92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83">
            <text:p>7.957,83</text:p>
          </table:table-cell>
          <table:table-cell office:value-type="float" office:value="392.43">
            <text:p>392,43</text:p>
          </table:table-cell>
          <table:table-cell table:style-name="ce3" office:value-type="float" office:value="1254.33">
            <text:p>1.25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9.32">
            <text:p>1.87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510.05">
            <text:p>51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628.13">
            <text:p>5.628,13</text:p>
          </table:table-cell>
          <table:table-cell table:style-name="ce3" office:value-type="float" office:value="10482.46">
            <text:p>10.482,46</text:p>
          </table:table-cell>
          <table:table-cell table:style-name="ce3" office:value-type="float" office:value="8055.29">
            <text:p>8.05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65.88">
            <text:p>24.165,88</text:p>
          </table:table-cell>
          <table:table-cell table:style-name="ce3" office:value-type="float" office:value="1692.38">
            <text:p>1.692,38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79.31">
            <text:p>5.279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63.42">
            <text:p>263,42</text:p>
          </table:table-cell>
          <table:table-cell office:value-type="float" office:value="967.27">
            <text:p>96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.18">
            <text:p>1.4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245.8">
            <text:p>24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5.07">
            <text:p>64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71.5">
            <text:p>2.17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1.25">
            <text:p>6.121,25</text:p>
          </table:table-cell>
          <table:table-cell office:value-type="float" office:value="190.41">
            <text:p>190,41</text:p>
          </table:table-cell>
          <table:table-cell office:value-type="float" office:value="804.83">
            <text:p>80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7.12">
            <text:p>2.057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89.35">
            <text:p>89,35</text:p>
          </table:table-cell>
          <table:table-cell table:number-columns-repeated="2" office:value-type="float" office:value="0">
            <text:p>0</text:p>
          </table:table-cell>
          <table:table-cell office:value-type="float" office:value="865.2">
            <text:p>865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665.87">
            <text:p>6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91">
            <text:p>2.768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04.02">
            <text:p>604,02</text:p>
          </table:table-cell>
          <table:table-cell table:number-columns-repeated="2" office:value-type="float" office:value="0">
            <text:p>0</text:p>
          </table:table-cell>
          <table:table-cell office:value-type="float" office:value="970.2">
            <text:p>97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94.12">
            <text:p>2.0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0.15">
            <text:p>6.080,15</text:p>
          </table:table-cell>
          <table:table-cell office:value-type="float" office:value="185.89">
            <text:p>185,89</text:p>
          </table:table-cell>
          <table:table-cell office:value-type="float" office:value="794.77">
            <text:p>79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26">
            <text:p>1.12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443.53">
            <text:p>443,53</text:p>
          </table:table-cell>
          <table:table-cell table:number-columns-repeated="2" office:value-type="float" office:value="0">
            <text:p>0</text:p>
          </table:table-cell>
          <table:table-cell office:value-type="float" office:value="564.45">
            <text:p>5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371.87">
            <text:p>3.3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62">
            <text:p>7.321,62</text:p>
          </table:table-cell>
          <table:table-cell office:value-type="float" office:value="322.45">
            <text:p>322,45</text:p>
          </table:table-cell>
          <table:table-cell table:style-name="ce3" office:value-type="float" office:value="1098.62">
            <text:p>1.09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.78">
            <text:p>1.67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30.78">
            <text:p>230,78</text:p>
          </table:table-cell>
          <table:table-cell office:value-type="float" office:value="894.65">
            <text:p>89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95">
            <text:p>1.40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5.63">
            <text:p>2.935,63</text:p>
          </table:table-cell>
          <table:table-cell office:value-type="float" office:value="396.68">
            <text:p>39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31">
            <text:p>3.332,31</text:p>
          </table:table-cell>
          <table:table-cell table:number-columns-repeated="4" office:value-type="float" office:value="0">
            <text:p>0</text:p>
          </table:table-cell>
          <table:table-cell office:value-type="float" office:value="117.64">
            <text:p>11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1.37">
            <text:p>3.491,37</text:p>
          </table:table-cell>
          <table:table-cell office:value-type="float" office:value="431.3">
            <text:p>431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2.67">
            <text:p>3.922,67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float" office:value="129.48">
            <text:p>12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151.81">
            <text:p>3.15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2.03">
            <text:p>7.222,03</text:p>
          </table:table-cell>
          <table:table-cell office:value-type="float" office:value="311.49">
            <text:p>311,49</text:p>
          </table:table-cell>
          <table:table-cell table:style-name="ce3" office:value-type="float" office:value="1074.24">
            <text:p>1.07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.28">
            <text:p>1.69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3.02">
            <text:p>1.1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.2">
            <text:p>3.519,20</text:p>
          </table:table-cell>
          <table:table-cell table:number-columns-repeated="4" office:value-type="float" office:value="0">
            <text:p>0</text:p>
          </table:table-cell>
          <table:table-cell office:value-type="float" office:value="145.38">
            <text:p>1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353.31">
            <text:p>353,31</text:p>
          </table:table-cell>
          <table:table-cell table:number-columns-repeated="2" office:value-type="float" office:value="0">
            <text:p>0</text:p>
          </table:table-cell>
          <table:table-cell office:value-type="float" office:value="706.77">
            <text:p>7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7.94">
            <text:p>2.317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6">
            <text:p>13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48.37">
            <text:p>2.94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4">
            <text:p>6.934,40</text:p>
          </table:table-cell>
          <table:table-cell office:value-type="float" office:value="279.85">
            <text:p>279,85</text:p>
          </table:table-cell>
          <table:table-cell office:value-type="float" office:value="954.43">
            <text:p>9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.64">
            <text:p>1.511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09.57">
            <text:p>2.8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6">
            <text:p>6.795,60</text:p>
          </table:table-cell>
          <table:table-cell office:value-type="float" office:value="264.58">
            <text:p>264,58</text:p>
          </table:table-cell>
          <table:table-cell office:value-type="float" office:value="969.88">
            <text:p>96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37">
            <text:p>1.413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1">
            <text:p>1.871,10</text:p>
          </table:table-cell>
          <table:table-cell table:style-name="ce3" office:value-type="float" office:value="2910.42">
            <text:p>2.91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1.27">
            <text:p>8.731,27</text:p>
          </table:table-cell>
          <table:table-cell office:value-type="float" office:value="157.36">
            <text:p>157,36</text:p>
          </table:table-cell>
          <table:table-cell office:value-type="float" office:value="681.88">
            <text:p>681,88</text:p>
          </table:table-cell>
          <table:table-cell table:number-columns-repeated="2" office:value-type="float" office:value="0">
            <text:p>0</text:p>
          </table:table-cell>
          <table:table-cell office:value-type="float" office:value="955.65">
            <text:p>95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table:number-columns-repeated="3" office:value-type="float" office:value="0">
            <text:p>0</text:p>
          </table:table-cell>
          <table:table-cell office:value-type="float" office:value="133.33">
            <text:p>13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2">
            <text:p>6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7">
            <text:p>40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917.06">
            <text:p>1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1.24">
            <text:p>5.831,24</text:p>
          </table:table-cell>
          <table:table-cell office:value-type="float" office:value="158.51">
            <text:p>158,51</text:p>
          </table:table-cell>
          <table:table-cell office:value-type="float" office:value="733.85">
            <text:p>73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5.08">
            <text:p>2.13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9.15">
            <text:p>3.84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5">
            <text:p>157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11047.33">
            <text:p>11.047,33</text:p>
          </table:table-cell>
          <table:table-cell table:style-name="ce3" office:value-type="float" office:value="7558.77">
            <text:p>7.5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76.32">
            <text:p>22.676,32</text:p>
          </table:table-cell>
          <table:table-cell table:style-name="ce3" office:value-type="float" office:value="1528.53">
            <text:p>1.528,53</text:p>
          </table:table-cell>
          <table:table-cell table:style-name="ce3" office:value-type="float" office:value="3006.67">
            <text:p>3.00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37.55">
            <text:p>4.837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float" office:value="853.27">
            <text:p>85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.57">
            <text:p>1.34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style-name="ce3" office:value-type="float" office:value="2852.32">
            <text:p>2.85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97">
            <text:p>8.556,97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61.53">
            <text:p>96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86.53">
            <text:p>98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849.04">
            <text:p>3.8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5.07">
            <text:p>7.835,07</text:p>
          </table:table-cell>
          <table:table-cell office:value-type="float" office:value="378.93">
            <text:p>378,93</text:p>
          </table:table-cell>
          <table:table-cell office:value-type="float" office:value="732.65">
            <text:p>73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.28">
            <text:p>2.048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51.73">
            <text:p>4.251,73</text:p>
          </table:table-cell>
          <table:table-cell table:style-name="ce3" office:value-type="float" office:value="2272.23">
            <text:p>2.272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3.96">
            <text:p>6.523,96</text:p>
          </table:table-cell>
          <table:table-cell office:value-type="float" office:value="234.7">
            <text:p>234,7</text:p>
          </table:table-cell>
          <table:table-cell office:value-type="float" office:value="903.39">
            <text:p>90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.43">
            <text:p>1.91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48.84">
            <text:p>18.348,8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.74">
            <text:p>1.07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71.61">
            <text:p>2.071,61</text:p>
          </table:table-cell>
          <table:table-cell office:value-type="float" office:value="198.08">
            <text:p>1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9.69">
            <text:p>2.269,69</text:p>
          </table:table-cell>
          <table:table-cell table:number-columns-repeated="4" office:value-type="float" office:value="0">
            <text:p>0</text:p>
          </table:table-cell>
          <table:table-cell office:value-type="float" office:value="45.39">
            <text:p>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215.43">
            <text:p>215,43</text:p>
          </table:table-cell>
          <table:table-cell office:value-type="float" office:value="836.61">
            <text:p>83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9.83">
            <text:p>2.509,83</text:p>
          </table:table-cell>
          <table:table-cell table:number-columns-repeated="4" office:value-type="float" office:value="0">
            <text:p>0</text:p>
          </table:table-cell>
          <table:table-cell office:value-type="float" office:value="48.46">
            <text:p>4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715.29">
            <text:p>71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0.17">
            <text:p>2.040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99.61">
            <text:p>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773.98">
            <text:p>77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43">
            <text:p>1.09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89">
            <text:p>4.396,89</text:p>
          </table:table-cell>
          <table:table-cell office:value-type="float" office:value="0.73">
            <text:p>0,73</text:p>
          </table:table-cell>
          <table:table-cell office:value-type="float" office:value="61.54">
            <text:p>61,54</text:p>
          </table:table-cell>
          <table:table-cell table:number-columns-repeated="2" office:value-type="float" office:value="0">
            <text:p>0</text:p>
          </table:table-cell>
          <table:table-cell office:value-type="float" office:value="459.78">
            <text:p>45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57">
            <text:p>2.327,57</text:p>
          </table:table-cell>
          <table:table-cell office:value-type="float" office:value="315.25">
            <text:p>31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2.82">
            <text:p>2.642,82</text:p>
          </table:table-cell>
          <table:table-cell table:number-columns-repeated="4" office:value-type="float" office:value="0">
            <text:p>0</text:p>
          </table:table-cell>
          <table:table-cell office:value-type="float" office:value="52.85">
            <text:p>5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63.78">
            <text:p>1.163,78</text:p>
          </table:table-cell>
          <table:table-cell office:value-type="float" office:value="97.55">
            <text:p>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.33">
            <text:p>1.261,33</text:p>
          </table:table-cell>
          <table:table-cell table:number-columns-repeated="4" office:value-type="float" office:value="0">
            <text:p>0</text:p>
          </table:table-cell>
          <table:table-cell office:value-type="float" office:value="50.22">
            <text:p>5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65.29">
            <text:p>65,29</text:p>
          </table:table-cell>
          <table:table-cell office:value-type="float" office:value="134.58">
            <text:p>13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9.54">
            <text:p>29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office:value-type="float" office:value="288.31">
            <text:p>28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8.58">
            <text:p>2.568,58</text:p>
          </table:table-cell>
          <table:table-cell table:number-columns-repeated="4" office:value-type="float" office:value="0">
            <text:p>0</text:p>
          </table:table-cell>
          <table:table-cell office:value-type="float" office:value="76.37">
            <text:p>7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1.34">
            <text:p>3.131,34</text:p>
          </table:table-cell>
          <table:table-cell table:style-name="ce3" office:value-type="float" office:value="1485.48">
            <text:p>1.48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6.82">
            <text:p>4.616,82</text:p>
          </table:table-cell>
          <table:table-cell office:value-type="float" office:value="24.92">
            <text:p>24,92</text:p>
          </table:table-cell>
          <table:table-cell office:value-type="float" office:value="349.34">
            <text:p>34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34.11">
            <text:p>534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538.98">
            <text:p>3.53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8.73">
            <text:p>7.488,73</text:p>
          </table:table-cell>
          <table:table-cell office:value-type="float" office:value="340.83">
            <text:p>340,83</text:p>
          </table:table-cell>
          <table:table-cell table:style-name="ce3" office:value-type="float" office:value="1139.52">
            <text:p>1.13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.58">
            <text:p>1.7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.56">
            <text:p>1.603,56</text:p>
          </table:table-cell>
          <table:table-cell table:number-columns-repeated="4" office:value-type="float" office:value="0">
            <text:p>0</text:p>
          </table:table-cell>
          <table:table-cell office:value-type="float" office:value="57.07">
            <text:p>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6.01">
            <text:p>2.136,01</text:p>
          </table:table-cell>
          <table:table-cell office:value-type="float" office:value="0">
            <text:p>0</text:p>
          </table:table-cell>
          <table:table-cell table:style-name="ce3" office:value-type="float" office:value="1068">
            <text:p>1.068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4.01">
            <text:p>3.204,01</text:p>
          </table:table-cell>
          <table:table-cell table:number-columns-repeated="4" office:value-type="float" office:value="0">
            <text:p>0</text:p>
          </table:table-cell>
          <table:table-cell office:value-type="float" office:value="64.22">
            <text:p>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81">
            <text:p>3.295,81</text:p>
          </table:table-cell>
          <table:table-cell office:value-type="float" office:value="351.98">
            <text:p>351,98</text:p>
          </table:table-cell>
          <table:table-cell table:style-name="ce3" office:value-type="float" office:value="1823.89">
            <text:p>1.82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71.68">
            <text:p>5.471,68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float" office:value="78.37">
            <text:p>7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9.64">
            <text:p>1.759,64</text:p>
          </table:table-cell>
          <table:table-cell table:style-name="ce3" office:value-type="float" office:value="1273.23">
            <text:p>1.2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7">
            <text:p>3.032,87</text:p>
          </table:table-cell>
          <table:table-cell table:number-columns-repeated="4" office:value-type="float" office:value="0">
            <text:p>0</text:p>
          </table:table-cell>
          <table:table-cell office:value-type="float" office:value="146.25">
            <text:p>14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9.05">
            <text:p>3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42.11">
            <text:p>142,11</text:p>
          </table:table-cell>
          <table:table-cell office:value-type="float" office:value="241.3">
            <text:p>241,3</text:p>
          </table:table-cell>
          <table:table-cell table:number-columns-repeated="2" office:value-type="float" office:value="0">
            <text:p>0</text:p>
          </table:table-cell>
          <table:table-cell office:value-type="float" office:value="552.05">
            <text:p>55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48.6">
            <text:p>148,6</text:p>
          </table:table-cell>
          <table:table-cell office:value-type="float" office:value="282.25">
            <text:p>282,25</text:p>
          </table:table-cell>
          <table:table-cell office:value-type="float" office:value="0">
            <text:p>0</text:p>
          </table:table-cell>
          <table:table-cell table:style-name="ce3" office:value-type="float" office:value="1298.86">
            <text:p>1.298,86</text:p>
          </table:table-cell>
          <table:table-cell office:value-type="float" office:value="854.07">
            <text:p>85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98.69">
            <text:p>2.59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8.44">
            <text:p>6.548,44</text:p>
          </table:table-cell>
          <table:table-cell office:value-type="float" office:value="237.4">
            <text:p>237,4</text:p>
          </table:table-cell>
          <table:table-cell office:value-type="float" office:value="859.96">
            <text:p>85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.94">
            <text:p>1.32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646.16">
            <text:p>2.64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8.45">
            <text:p>6.678,45</text:p>
          </table:table-cell>
          <table:table-cell office:value-type="float" office:value="251.7">
            <text:p>251,7</text:p>
          </table:table-cell>
          <table:table-cell office:value-type="float" office:value="941.2">
            <text:p>94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.11">
            <text:p>1.37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14">
            <text:p>1.241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727.47">
            <text:p>72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8.3">
            <text:p>4.938,30</text:p>
          </table:table-cell>
          <table:table-cell office:value-type="float" office:value="60.28">
            <text:p>60,28</text:p>
          </table:table-cell>
          <table:table-cell office:value-type="float" office:value="181.6">
            <text:p>181,6</text:p>
          </table:table-cell>
          <table:table-cell office:value-type="float" office:value="0">
            <text:p>0</text:p>
          </table:table-cell>
          <table:table-cell table:style-name="ce3" office:value-type="float" office:value="1433.77">
            <text:p>1.433,77</text:p>
          </table:table-cell>
          <table:table-cell office:value-type="float" office:value="340.64">
            <text:p>34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2.51">
            <text:p>5.282,51</text:p>
          </table:table-cell>
          <table:table-cell office:value-type="float" office:value="98.14">
            <text:p>98,14</text:p>
          </table:table-cell>
          <table:table-cell office:value-type="float" office:value="472.89">
            <text:p>472,89</text:p>
          </table:table-cell>
          <table:table-cell office:value-type="float" office:value="0">
            <text:p>0</text:p>
          </table:table-cell>
          <table:table-cell office:value-type="float" office:value="460.58">
            <text:p>460,58</text:p>
          </table:table-cell>
          <table:table-cell office:value-type="float" office:value="690.68">
            <text:p>69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578.42">
            <text:p>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.34">
            <text:p>3.318,34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4">
            <text:p>32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078.46">
            <text:p>1.07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4">
            <text:p>3.424,64</text:p>
          </table:table-cell>
          <table:table-cell table:number-columns-repeated="4" office:value-type="float" office:value="0">
            <text:p>0</text:p>
          </table:table-cell>
          <table:table-cell office:value-type="float" office:value="98.49">
            <text:p>9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52">
            <text:p>1.21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1.67">
            <text:p>4.291,67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float" office:value="635.05">
            <text:p>63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table:style-name="ce3" office:value-type="float" office:value="1129.57">
            <text:p>1.12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88.72">
            <text:p>3.388,72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513.93">
            <text:p>513,93</text:p>
          </table:table-cell>
          <table:table-cell table:style-name="ce3" office:value-type="float" office:value="1873.33">
            <text:p>1.87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0.01">
            <text:p>5.620,01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6">
            <text:p>15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.38">
            <text:p>1.15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5.12">
            <text:p>3.845,12</text:p>
          </table:table-cell>
          <table:table-cell office:value-type="float" office:value="522.01">
            <text:p>52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7.13">
            <text:p>4.367,13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48.52">
            <text:p>4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775.98">
            <text:p>10.77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3">
            <text:p>14.725,73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0.46">
            <text:p>5.31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45.21">
            <text:p>8.145,21</text:p>
          </table:table-cell>
          <table:table-cell table:style-name="ce3" office:value-type="float" office:value="5532.4">
            <text:p>5.53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1">
            <text:p>13.677,61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0.24">
            <text:p>1.89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871.78">
            <text:p>1.871,78</text:p>
          </table:table-cell>
          <table:table-cell office:value-type="float" office:value="907.42">
            <text:p>9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office:value-type="float" office:value="110.99">
            <text:p>11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36.79">
            <text:p>336,79</text:p>
          </table:table-cell>
          <table:table-cell table:number-columns-repeated="2" office:value-type="float" office:value="0">
            <text:p>0</text:p>
          </table:table-cell>
          <table:table-cell office:value-type="float" office:value="719.94">
            <text:p>71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624.3">
            <text:p>4.6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33">
            <text:p>8.610,33</text:p>
          </table:table-cell>
          <table:table-cell office:value-type="float" office:value="464.2">
            <text:p>464,2</text:p>
          </table:table-cell>
          <table:table-cell office:value-type="float" office:value="922.39">
            <text:p>92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79">
            <text:p>1.58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9.58">
            <text:p>2.62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947.96">
            <text:p>1.94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3.99">
            <text:p>5.933,99</text:p>
          </table:table-cell>
          <table:table-cell office:value-type="float" office:value="169.81">
            <text:p>169,81</text:p>
          </table:table-cell>
          <table:table-cell office:value-type="float" office:value="758.99">
            <text:p>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47">
            <text:p>1.07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7.5">
            <text:p>2.11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7.25">
            <text:p>6.067,25</text:p>
          </table:table-cell>
          <table:table-cell office:value-type="float" office:value="184.47">
            <text:p>184,47</text:p>
          </table:table-cell>
          <table:table-cell office:value-type="float" office:value="742.19">
            <text:p>7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9">
            <text:p>1.09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69.07">
            <text:p>569,07</text:p>
          </table:table-cell>
          <table:table-cell table:style-name="ce3" office:value-type="float" office:value="1647.36">
            <text:p>1.64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2.7">
            <text:p>2.4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611.27">
            <text:p>6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45">
            <text:p>4.525,45</text:p>
          </table:table-cell>
          <table:table-cell office:value-type="float" office:value="14.87">
            <text:p>14,87</text:p>
          </table:table-cell>
          <table:table-cell table:number-columns-repeated="3" office:value-type="float" office:value="0">
            <text:p>0</text:p>
          </table:table-cell>
          <table:table-cell office:value-type="float" office:value="147.78">
            <text:p>1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float" office:value="158.63">
            <text:p>1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style-name="ce3" office:value-type="float" office:value="2971.16">
            <text:p>2.97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3.49">
            <text:p>8.913,49</text:p>
          </table:table-cell>
          <table:table-cell office:value-type="float" office:value="170.72">
            <text:p>170,72</text:p>
          </table:table-cell>
          <table:table-cell office:value-type="float" office:value="662.2">
            <text:p>662,2</text:p>
          </table:table-cell>
          <table:table-cell table:number-columns-repeated="2" office:value-type="float" office:value="0">
            <text:p>0</text:p>
          </table:table-cell>
          <table:table-cell office:value-type="float" office:value="951.76">
            <text:p>95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6600.69">
            <text:p>6.6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0.44">
            <text:p>10.550,44</text:p>
          </table:table-cell>
          <table:table-cell office:value-type="float" office:value="677.62">
            <text:p>677,62</text:p>
          </table:table-cell>
          <table:table-cell table:style-name="ce3" office:value-type="float" office:value="1790.03">
            <text:p>1.79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3.65">
            <text:p>2.6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float" office:value="441.67">
            <text:p>44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38.06">
            <text:p>4.93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38.06">
            <text:p>4.938,06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984.83">
            <text:p>98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366.55">
            <text:p>3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1.67">
            <text:p>4.211,67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2.35">
            <text:p>21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74.75">
            <text:p>2.374,75</text:p>
          </table:table-cell>
          <table:table-cell table:style-name="ce3" office:value-type="float" office:value="1465.38">
            <text:p>1.465,38</text:p>
          </table:table-cell>
          <table:table-cell table:style-name="ce3" office:value-type="float" office:value="1920.06">
            <text:p>1.92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0.19">
            <text:p>5.760,19</text:p>
          </table:table-cell>
          <table:table-cell office:value-type="float" office:value="0">
            <text:p>0</text:p>
          </table:table-cell>
          <table:table-cell office:value-type="float" office:value="261.06">
            <text:p>26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.88">
            <text:p>1.67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67.37">
            <text:p>2.567,37</text:p>
          </table:table-cell>
          <table:table-cell table:style-name="ce3" office:value-type="float" office:value="3258.55">
            <text:p>3.25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5.67">
            <text:p>9.775,67</text:p>
          </table:table-cell>
          <table:table-cell office:value-type="float" office:value="233.95">
            <text:p>233,95</text:p>
          </table:table-cell>
          <table:table-cell office:value-type="float" office:value="901.72">
            <text:p>90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4.58">
            <text:p>1.704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75">
            <text:p>6.875,00</text:p>
          </table:table-cell>
          <table:table-cell table:style-name="ce3" office:value-type="float" office:value="7959.33">
            <text:p>7.95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4.33">
            <text:p>14.834,33</text:p>
          </table:table-cell>
          <table:table-cell table:style-name="ce3" office:value-type="float" office:value="1148.84">
            <text:p>1.148,84</text:p>
          </table:table-cell>
          <table:table-cell table:style-name="ce3" office:value-type="float" office:value="2396.3">
            <text:p>2.39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3.82">
            <text:p>3.89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.47">
            <text:p>1.01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59.67">
            <text:p>4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70.14">
            <text:p>570,14</text:p>
          </table:table-cell>
          <table:table-cell table:style-name="ce3" office:value-type="float" office:value="1600.32">
            <text:p>1.6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4.33">
            <text:p>2.424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225.74">
            <text:p>3.225,74</text:p>
          </table:table-cell>
          <table:table-cell table:style-name="ce3" office:value-type="float" office:value="3605.88">
            <text:p>3.60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7.65">
            <text:p>10.817,65</text:p>
          </table:table-cell>
          <table:table-cell office:value-type="float" office:value="310.36">
            <text:p>310,36</text:p>
          </table:table-cell>
          <table:table-cell table:number-columns-repeated="3" office:value-type="float" office:value="0">
            <text:p>0</text:p>
          </table:table-cell>
          <table:table-cell office:value-type="float" office:value="310.36">
            <text:p>31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float" office:value="355.8">
            <text:p>355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364.94">
            <text:p>3.36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5.16">
            <text:p>7.435,16</text:p>
          </table:table-cell>
          <table:table-cell office:value-type="float" office:value="334.94">
            <text:p>334,94</text:p>
          </table:table-cell>
          <table:table-cell table:style-name="ce3" office:value-type="float" office:value="1126.41">
            <text:p>1.12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.03">
            <text:p>1.76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2124.56">
            <text:p>12.1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86.16">
            <text:p>4.88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4.42">
            <text:p>9.174,42</text:p>
          </table:table-cell>
          <table:table-cell office:value-type="float" office:value="189.86">
            <text:p>189,86</text:p>
          </table:table-cell>
          <table:table-cell office:value-type="float" office:value="328.23">
            <text:p>3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5.13">
            <text:p>2.235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06.98">
            <text:p>8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65.87">
            <text:p>1.365,87</text:p>
          </table:table-cell>
          <table:table-cell table:style-name="ce3" office:value-type="float" office:value="3370.81">
            <text:p>3.37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7.82">
            <text:p>5.09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86.66">
            <text:p>3.686,66</text:p>
          </table:table-cell>
          <table:table-cell table:style-name="ce3" office:value-type="float" office:value="2193.18">
            <text:p>2.193,18</text:p>
          </table:table-cell>
          <table:table-cell table:style-name="ce3" office:value-type="float" office:value="2939.91">
            <text:p>2.93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75">
            <text:p>8.819,75</text:p>
          </table:table-cell>
          <table:table-cell office:value-type="float" office:value="163.85">
            <text:p>163,85</text:p>
          </table:table-cell>
          <table:table-cell office:value-type="float" office:value="280.88">
            <text:p>280,88</text:p>
          </table:table-cell>
          <table:table-cell table:number-columns-repeated="2" office:value-type="float" office:value="0">
            <text:p>0</text:p>
          </table:table-cell>
          <table:table-cell office:value-type="float" office:value="562.32">
            <text:p>56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51.1">
            <text:p>95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.9">
            <text:p>3.252,90</text:p>
          </table:table-cell>
          <table:table-cell table:number-columns-repeated="4" office:value-type="float" office:value="0">
            <text:p>0</text:p>
          </table:table-cell>
          <table:table-cell office:value-type="float" office:value="557.53">
            <text:p>557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820.14">
            <text:p>1.8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6.32">
            <text:p>4.166,32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float" office:value="461.01">
            <text:p>461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89.4">
            <text:p>2.389,40</text:p>
          </table:table-cell>
          <table:table-cell table:number-columns-repeated="2" office:value-type="float" office:value="0">
            <text:p>0</text:p>
          </table:table-cell>
          <table:table-cell office:value-type="float" office:value="116.69">
            <text:p>116,69</text:p>
          </table:table-cell>
          <table:table-cell table:style-name="ce3" office:value-type="float" office:value="6375.43">
            <text:p>6.375,43</text:p>
          </table:table-cell>
          <table:table-cell office:value-type="float" office:value="298.85">
            <text:p>298,85</text:p>
          </table:table-cell>
          <table:table-cell office:value-type="float" office:value="844.9">
            <text:p>844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0.01">
            <text:p>1.530,01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479.23">
            <text:p>4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8.54">
            <text:p>4.358,54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192.47">
            <text:p>19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style-name="ce3" office:value-type="float" office:value="2822.92">
            <text:p>2.82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8.77">
            <text:p>8.468,77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485.05">
            <text:p>4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18.68">
            <text:p>3.118,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68">
            <text:p>3.409,68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44.61">
            <text:p>2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834.26">
            <text:p>83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.96">
            <text:p>1.329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7.05">
            <text:p>4.177,05</text:p>
          </table:table-cell>
          <table:table-cell office:value-type="float" office:value="0.73">
            <text:p>0,73</text:p>
          </table:table-cell>
          <table:table-cell office:value-type="float" office:value="336.71">
            <text:p>336,71</text:p>
          </table:table-cell>
          <table:table-cell table:number-columns-repeated="2" office:value-type="float" office:value="0">
            <text:p>0</text:p>
          </table:table-cell>
          <table:table-cell office:value-type="float" office:value="564.3">
            <text:p>564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70.28">
            <text:p>70,28</text:p>
          </table:table-cell>
          <table:table-cell office:value-type="float" office:value="140.63">
            <text:p>14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31">
            <text:p>1.10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427.7">
            <text:p>427,7</text:p>
          </table:table-cell>
          <table:table-cell office:value-type="float" office:value="0">
            <text:p>0</text:p>
          </table:table-cell>
          <table:table-cell table:style-name="ce3" office:value-type="float" office:value="1535.71">
            <text:p>1.535,71</text:p>
          </table:table-cell>
          <table:table-cell office:value-type="float" office:value="822.03">
            <text:p>8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61.04">
            <text:p>76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.44">
            <text:p>1.1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150.94">
            <text:p>10.1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00.69">
            <text:p>14.100,69</text:p>
          </table:table-cell>
          <table:table-cell table:style-name="ce3" office:value-type="float" office:value="1068.14">
            <text:p>1.068,14</text:p>
          </table:table-cell>
          <table:table-cell table:style-name="ce3" office:value-type="float" office:value="2757.8">
            <text:p>2.75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2.95">
            <text:p>4.13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32.75">
            <text:p>3.232,75</text:p>
          </table:table-cell>
          <table:table-cell table:style-name="ce3" office:value-type="float" office:value="2968.9">
            <text:p>2.96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1.65">
            <text:p>6.201,65</text:p>
          </table:table-cell>
          <table:table-cell office:value-type="float" office:value="199.25">
            <text:p>199,25</text:p>
          </table:table-cell>
          <table:table-cell office:value-type="float" office:value="824.51">
            <text:p>824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.79">
            <text:p>1.17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39.74">
            <text:p>2.339,74</text:p>
          </table:table-cell>
          <table:table-cell office:value-type="float" office:value="161.08">
            <text:p>16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0.82">
            <text:p>2.500,8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49">
            <text:p>10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51.79">
            <text:p>2.951,79</text:p>
          </table:table-cell>
          <table:table-cell table:style-name="ce3" office:value-type="float" office:value="3468.9">
            <text:p>3.46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6.72">
            <text:p>10.406,72</text:p>
          </table:table-cell>
          <table:table-cell office:value-type="float" office:value="280.23">
            <text:p>280,23</text:p>
          </table:table-cell>
          <table:table-cell office:value-type="float" office:value="513.05">
            <text:p>513,05</text:p>
          </table:table-cell>
          <table:table-cell table:number-columns-repeated="2" office:value-type="float" office:value="0">
            <text:p>0</text:p>
          </table:table-cell>
          <table:table-cell office:value-type="float" office:value="987.03">
            <text:p>98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office:value-type="float" office:value="84.82">
            <text:p>8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572.41">
            <text:p>5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1.18">
            <text:p>4.161,18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14">
            <text:p>1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71">
            <text:p>29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6957.66">
            <text:p>6.95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3.69">
            <text:p>10.943,69</text:p>
          </table:table-cell>
          <table:table-cell office:value-type="float" office:value="720.87">
            <text:p>720,87</text:p>
          </table:table-cell>
          <table:table-cell table:style-name="ce3" office:value-type="float" office:value="1985.12">
            <text:p>1.98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9.86">
            <text:p>2.94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.79">
            <text:p>1.14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float" office:value="835.93">
            <text:p>83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821.09">
            <text:p>8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0.4">
            <text:p>4.700,40</text:p>
          </table:table-cell>
          <table:table-cell office:value-type="float" office:value="34.11">
            <text:p>34,11</text:p>
          </table:table-cell>
          <table:table-cell office:value-type="float" office:value="457.07">
            <text:p>457,07</text:p>
          </table:table-cell>
          <table:table-cell table:number-columns-repeated="2" office:value-type="float" office:value="0">
            <text:p>0</text:p>
          </table:table-cell>
          <table:table-cell office:value-type="float" office:value="585.18">
            <text:p>58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8">
            <text:p>10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.65">
            <text:p>2.00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024.26">
            <text:p>6.024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23.05">
            <text:p>5.723,05</text:p>
          </table:table-cell>
          <table:table-cell office:value-type="float" office:value="179.74">
            <text:p>179,74</text:p>
          </table:table-cell>
          <table:table-cell office:value-type="float" office:value="242.03">
            <text:p>242,03</text:p>
          </table:table-cell>
          <table:table-cell table:number-columns-repeated="2" office:value-type="float" office:value="0">
            <text:p>0</text:p>
          </table:table-cell>
          <table:table-cell office:value-type="float" office:value="584.66">
            <text:p>58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258.51">
            <text:p>1.2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.81">
            <text:p>1.90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820.12">
            <text:p>82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0.54">
            <text:p>2.80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675.14">
            <text:p>67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4.83">
            <text:p>1.84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9341.93">
            <text:p>9.34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1.68">
            <text:p>13.291,68</text:p>
          </table:table-cell>
          <table:table-cell office:value-type="float" office:value="979.15">
            <text:p>979,15</text:p>
          </table:table-cell>
          <table:table-cell table:style-name="ce3" office:value-type="float" office:value="2510.37">
            <text:p>2.51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35">
            <text:p>3.78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57.34">
            <text:p>2.657,34</text:p>
          </table:table-cell>
          <table:table-cell table:style-name="ce3" office:value-type="float" office:value="1257.04">
            <text:p>1.2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4.38">
            <text:p>3.914,38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03.69">
            <text:p>10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77.22">
            <text:p>377,22</text:p>
          </table:table-cell>
          <table:table-cell table:number-columns-repeated="2" office:value-type="float" office:value="0">
            <text:p>0</text:p>
          </table:table-cell>
          <table:table-cell office:value-type="float" office:value="746.2">
            <text:p>7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695.34">
            <text:p>2.6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.31">
            <text:p>4.05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81">
            <text:p>3.261,81</text:p>
          </table:table-cell>
          <table:table-cell office:value-type="float" office:value="440.75">
            <text:p>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.56">
            <text:p>3.702,56</text:p>
          </table:table-cell>
          <table:table-cell table:number-columns-repeated="4" office:value-type="float" office:value="0">
            <text:p>0</text:p>
          </table:table-cell>
          <table:table-cell office:value-type="float" office:value="109.05">
            <text:p>10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090.16">
            <text:p>10.09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6.19">
            <text:p>14.076,19</text:p>
          </table:table-cell>
          <table:table-cell table:style-name="ce3" office:value-type="float" office:value="1065.45">
            <text:p>1.065,45</text:p>
          </table:table-cell>
          <table:table-cell table:style-name="ce3" office:value-type="float" office:value="2652.96">
            <text:p>2.6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6.45">
            <text:p>4.30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7008.32">
            <text:p>7.00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7.78">
            <text:p>14.687,78</text:p>
          </table:table-cell>
          <table:table-cell table:style-name="ce3" office:value-type="float" office:value="1132.72">
            <text:p>1.132,72</text:p>
          </table:table-cell>
          <table:table-cell table:style-name="ce3" office:value-type="float" office:value="2409.85">
            <text:p>2.4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1.32">
            <text:p>3.86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float" office:value="810.56">
            <text:p>81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641.83">
            <text:p>2.6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6">
            <text:p>6.627,86</text:p>
          </table:table-cell>
          <table:table-cell office:value-type="float" office:value="246.13">
            <text:p>246,13</text:p>
          </table:table-cell>
          <table:table-cell office:value-type="float" office:value="437.18">
            <text:p>43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92">
            <text:p>1.241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3.26">
            <text:p>18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96">
            <text:p>1.09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391.27">
            <text:p>391,27</text:p>
          </table:table-cell>
          <table:table-cell table:number-columns-repeated="2" office:value-type="float" office:value="0">
            <text:p>0</text:p>
          </table:table-cell>
          <table:table-cell office:value-type="float" office:value="835.38">
            <text:p>8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398.18">
            <text:p>2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71.03">
            <text:p>71,03</text:p>
          </table:table-cell>
          <table:table-cell office:value-type="float" office:value="114.58">
            <text:p>11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6.32">
            <text:p>28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31.34">
            <text:p>3.131,34</text:p>
          </table:table-cell>
          <table:table-cell office:value-type="float" office:value="584.7">
            <text:p>584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6.04">
            <text:p>3.716,04</text:p>
          </table:table-cell>
          <table:table-cell office:value-type="float" office:value="0">
            <text:p>0</text:p>
          </table:table-cell>
          <table:table-cell office:value-type="float" office:value="233.14">
            <text:p>233,14</text:p>
          </table:table-cell>
          <table:table-cell table:number-columns-repeated="2" office:value-type="float" office:value="0">
            <text:p>0</text:p>
          </table:table-cell>
          <table:table-cell office:value-type="float" office:value="450.2">
            <text:p>45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89">
            <text:p>15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416.04">
            <text:p>5.416,04</text:p>
          </table:table-cell>
          <table:table-cell table:style-name="ce3" office:value-type="float" office:value="8429.47">
            <text:p>8.42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51">
            <text:p>13.845,51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596.5">
            <text:p>2.59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8.48">
            <text:p>3.93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53.44">
            <text:p>653,44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2">
            <text:p>9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003.11">
            <text:p>12.00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7.04">
            <text:p>4.82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56.04">
            <text:p>56,04</text:p>
          </table:table-cell>
          <table:table-cell office:value-type="float" office:value="123.35">
            <text:p>123,35</text:p>
          </table:table-cell>
          <table:table-cell table:number-columns-repeated="2" office:value-type="float" office:value="0">
            <text:p>0</text:p>
          </table:table-cell>
          <table:table-cell office:value-type="float" office:value="277.38">
            <text:p>27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11.62">
            <text:p>71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.08">
            <text:p>1.40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7417.14">
            <text:p>17.417,14</text:p>
          </table:table-cell>
          <table:table-cell table:style-name="ce3" office:value-type="float" office:value="10724.71">
            <text:p>10.72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74.14">
            <text:p>32.174,14</text:p>
          </table:table-cell>
          <table:table-cell table:style-name="ce3" office:value-type="float" office:value="2573.3">
            <text:p>2.573,30</text:p>
          </table:table-cell>
          <table:table-cell table:style-name="ce3" office:value-type="float" office:value="4556.4">
            <text:p>4.55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54.7">
            <text:p>7.154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866.98">
            <text:p>2.8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25">
            <text:p>6.156,25</text:p>
          </table:table-cell>
          <table:table-cell office:value-type="float" office:value="194.26">
            <text:p>194,26</text:p>
          </table:table-cell>
          <table:table-cell office:value-type="float" office:value="214.93">
            <text:p>214,93</text:p>
          </table:table-cell>
          <table:table-cell table:number-columns-repeated="2" office:value-type="float" office:value="0">
            <text:p>0</text:p>
          </table:table-cell>
          <table:table-cell office:value-type="float" office:value="577.98">
            <text:p>57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5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57:58.31</meta:creation-date>
    <dc:date>2016-06-24T15:58:53.70</dc:date>
    <meta:editing-duration>PT00H00M55S</meta:editing-duration>
    <meta:editing-cycles>1</meta:editing-cycles>
    <meta:document-statistic meta:table-count="1" meta:cell-count="9115" meta:object-count="0"/>
    <meta:generator>BrOffice.org/3.0$Win32 OpenOffice.org_project/300m9$Build-9358</meta:generator>
  </office:meta>
</office:document-meta>
</file>