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cm"/>
    </style:style>
    <style:style style:name="co2" style:family="table-column">
      <style:table-column-properties fo:break-before="auto" style:column-width="6.853cm"/>
    </style:style>
    <style:style style:name="co3" style:family="table-column">
      <style:table-column-properties fo:break-before="auto" style:column-width="6.429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6.562cm"/>
    </style:style>
    <style:style style:name="co6" style:family="table-column">
      <style:table-column-properties fo:break-before="auto" style:column-width="7.752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2.223cm"/>
    </style:style>
    <style:style style:name="co9" style:family="table-column">
      <style:table-column-properties fo:break-before="auto" style:column-width="2.593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14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3.334cm"/>
    </style:style>
    <style:style style:name="co17" style:family="table-column">
      <style:table-column-properties fo:break-before="auto" style:column-width="3.069cm"/>
    </style:style>
    <style:style style:name="co18" style:family="table-column">
      <style:table-column-properties fo:break-before="auto" style:column-width="3.228cm"/>
    </style:style>
    <style:style style:name="co19" style:family="table-column">
      <style:table-column-properties fo:break-before="auto" style:column-width="3.466cm"/>
    </style:style>
    <style:style style:name="co20" style:family="table-column">
      <style:table-column-properties fo:break-before="auto" style:column-width="3.043cm"/>
    </style:style>
    <style:style style:name="co2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4"/>
    <style:style style:name="ce4" style:family="table-cell" style:parent-style-name="Default" style:data-style-name="N106"/>
  </office:automatic-styles>
  <office:body>
    <office:spreadsheet>
      <table:table table:name="Funcionários_(Inativos)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1001" table:default-cell-style-name="ce2"/>
        <table:table-row table:style-name="ro1">
          <table:table-cell table:style-name="ce1" office:value-type="string">
            <text:p>MATRIC.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ARGO EFETIVO</text:p>
          </table:table-cell>
          <table:table-cell table:style-name="ce1" office:value-type="string">
            <text:p>SITUACAO</text:p>
          </table:table-cell>
          <table:table-cell table:style-name="ce1" office:value-type="string">
            <text:p>CARGO EM COMISSAO</text:p>
          </table:table-cell>
          <table:table-cell table:style-name="ce1" office:value-type="string">
            <text:p>UNID.ADM</text:p>
          </table:table-cell>
          <table:table-cell table:style-name="ce1" office:value-type="string">
            <text:p>REMUNERACAO</text:p>
          </table:table-cell>
          <table:table-cell table:style-name="ce1" office:value-type="string">
            <text:p>VANTAGENS</text:p>
          </table:table-cell>
          <table:table-cell table:style-name="ce1" office:value-type="string">
            <text:p>DEC. TERCEIRO</text:p>
          </table:table-cell>
          <table:table-cell table:style-name="ce1" office:value-type="string">
            <text:p>1/3 DE FÉRIAS</text:p>
          </table:table-cell>
          <table:table-cell table:style-name="ce1" office:value-type="string">
            <text:p>ABONOS</text:p>
          </table:table-cell>
          <table:table-cell table:style-name="ce1" office:value-type="string">
            <text:p>TOTAL BRUTO</text:p>
          </table:table-cell>
          <table:table-cell table:style-name="ce1" office:value-type="string">
            <text:p>CONTR.PREVID</text:p>
          </table:table-cell>
          <table:table-cell table:style-name="ce1" office:value-type="string">
            <text:p>IMP. RENDA</text:p>
          </table:table-cell>
          <table:table-cell table:style-name="ce1" office:value-type="string">
            <text:p>DEDUC MP</text:p>
          </table:table-cell>
          <table:table-cell table:style-name="ce1" office:value-type="string">
            <text:p>OUT OBRIG JUD</text:p>
          </table:table-cell>
          <table:table-cell table:style-name="ce1" office:value-type="string">
            <text:p>TOTAL DESCONTOS</text:p>
          </table:table-cell>
          <table:table-cell table:style-name="ce1" office:value-type="string">
            <text:p>INDENIZACOES</text:p>
          </table:table-cell>
          <table:table-cell table:style-name="ce1" office:value-type="string">
            <text:p>AUXILIOS</text:p>
          </table:table-cell>
          <table:table-cell table:style-name="ce1" office:value-type="string">
            <text:p>OUTRAS INDENIZ.</text:p>
          </table:table-cell>
          <table:table-cell table:style-name="ce1" office:value-type="string">
            <text:p>OUT REMUN.RETR.</text:p>
          </table:table-cell>
          <table:table-cell table:style-name="ce1" office:value-type="string">
            <text:p>VALOR ESTORNADO</text:p>
          </table:table-cell>
          <table:table-cell table:style-name="ce1"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SEVERINO SEBASTIA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4,0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04.08">
            <text:p>2.304,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6,</text:p>
          </table:table-cell>
          <table:table-cell office:value-type="string">
            <text:p>0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MIECO GANIKO 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ORREGEDORIA GERAL DO MINISTERIO PUB</text:p>
          </table:table-cell>
          <table:table-cell office:value-type="string">
            <text:p>LICO <text:s text:c="6"/>3</text:p>
          </table:table-cell>
          <table:table-cell office:value-type="string">
            <text:p>.986,03 <text:s text:c="6"/>1</text:p>
          </table:table-cell>
          <table:table-cell table:style-name="ce3" office:value-type="float" office:value="1966.83">
            <text:p>1.966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02,</text:p>
          </table:table-cell>
          <table:table-cell office:value-type="string">
            <text:p>0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MARCO ROGERIO TAVARES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office:value-type="float" office:value="149.74">
            <text:p>149,74</text:p>
          </table:table-cell>
          <table:table-cell table:style-name="ce3" office:value-type="float" office:value="1225.77">
            <text:p>1.225,7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77.31">
            <text:p>3.677,31</text:p>
          </table:table-cell>
          <table:table-cell office:value-type="float" office:value="0">
            <text:p>0</text:p>
          </table:table-cell>
          <table:table-cell office:value-type="float" office:value="49.78">
            <text:p>49,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98,</text:p>
          </table:table-cell>
          <table:table-cell office:value-type="string">
            <text:p>8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SEBASTIAO ANANIA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325,12</text:p>
          </table:table-cell>
          <table:table-cell office:value-type="float" office:value="204.05">
            <text:p>204,05</text:p>
          </table:table-cell>
          <table:table-cell table:style-name="ce3" office:value-type="float" office:value="1764.58">
            <text:p>1.764,5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93.75">
            <text:p>5.293,75</text:p>
          </table:table-cell>
          <table:table-cell office:value-type="float" office:value="0">
            <text:p>0</text:p>
          </table:table-cell>
          <table:table-cell office:value-type="float" office:value="194.34">
            <text:p>194,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60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MARTHA MARIA SILVA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72,</text:p>
          </table:table-cell>
          <table:table-cell office:value-type="string">
            <text:p>1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ANDRA DE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4</text:p>
          </table:table-cell>
          <table:table-cell office:value-type="string">
            <text:p>.032,29 <text:s text:c="6"/>1</text:p>
          </table:table-cell>
          <table:table-cell table:style-name="ce3" office:value-type="float" office:value="1085.26">
            <text:p>1.085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957.25">
            <text:p>2.957,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493,</text:p>
          </table:table-cell>
          <table:table-cell office:value-type="string">
            <text:p>2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MARIA DA LUZ BARBOSA PURA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float" office:value="2">
            <text:p>2</text:p>
          </table:table-cell>
          <table:table-cell office:value-type="string">
            <text:p>.084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084.31">
            <text:p>2.084,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40,</text:p>
          </table:table-cell>
          <table:table-cell office:value-type="string">
            <text:p>0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VENINA PEREIR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17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LIVIA PEREIRA DE AMOR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095,49</text:p>
          </table:table-cell>
          <table:table-cell table:style-name="ce3" office:value-type="float" office:value="3198.86">
            <text:p>3.198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94.35">
            <text:p>6.294,35</text:p>
          </table:table-cell>
          <table:table-cell office:value-type="float" office:value="209.45">
            <text:p>209,45</text:p>
          </table:table-cell>
          <table:table-cell office:value-type="float" office:value="323.45">
            <text:p>323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83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VANILD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40.53">
            <text:p>1.340,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63,</text:p>
          </table:table-cell>
          <table:table-cell office:value-type="string">
            <text:p>7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VALDEREZ AMANCIO S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754.19">
            <text:p>754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08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MARIA AP OLIVEIRA MAGALH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032,29 <text:s text:c="6"/>1</text:p>
          </table:table-cell>
          <table:table-cell office:value-type="string">
            <text:p>0.367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399.31">
            <text:p>14.399,31</text:p>
          </table:table-cell>
          <table:table-cell table:style-name="ce3" office:value-type="float" office:value="1100.99">
            <text:p>1.100,99</text:p>
          </table:table-cell>
          <table:table-cell table:style-name="ce3" office:value-type="float" office:value="2781.46">
            <text:p>2.781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215,</text:p>
          </table:table-cell>
          <table:table-cell office:value-type="string">
            <text:p>1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MARIA ANGELA ALVES C DE PAU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032,29</text:p>
          </table:table-cell>
          <table:table-cell table:style-name="ce3" office:value-type="float" office:value="2147.04">
            <text:p>2.14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9.33">
            <text:p>6.179,33</text:p>
          </table:table-cell>
          <table:table-cell office:value-type="float" office:value="196.79">
            <text:p>196,79</text:p>
          </table:table-cell>
          <table:table-cell office:value-type="float" office:value="819.04">
            <text:p>819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39,</text:p>
          </table:table-cell>
          <table:table-cell office:value-type="string">
            <text:p>4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EDSON ALBERTO DAS TREV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3848.06">
            <text:p>3.848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97.81">
            <text:p>7.797,81</text:p>
          </table:table-cell>
          <table:table-cell office:value-type="float" office:value="374.83">
            <text:p>374,83</text:p>
          </table:table-cell>
          <table:table-cell table:style-name="ce3" office:value-type="float" office:value="1165.74">
            <text:p>1.165,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21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DINA STELLA DE O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2">
            <text:p>2</text:p>
          </table:table-cell>
          <table:table-cell office:value-type="string">
            <text:p>.914,75</text:p>
          </table:table-cell>
          <table:table-cell table:style-name="ce3" office:value-type="float" office:value="5406.02">
            <text:p>5.406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20.77">
            <text:p>8.320,7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369,</text:p>
          </table:table-cell>
          <table:table-cell office:value-type="string">
            <text:p>9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MARIA DE FATIMA VICTO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878,6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78.67">
            <text:p>3.878,67</text:p>
          </table:table-cell>
          <table:table-cell office:value-type="float" office:value="0">
            <text:p>0</text:p>
          </table:table-cell>
          <table:table-cell office:value-type="float" office:value="269.74">
            <text:p>269,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92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CLELIA GEORGINA S DE NOVA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583.15">
            <text:p>583,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6,</text:p>
          </table:table-cell>
          <table:table-cell office:value-type="string">
            <text:p>5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ARNAUD FERNANDES MOUR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MO</text:p>
          </table:table-cell>
          <table:table-cell office:value-type="string">
            <text:p>COCA <text:s text:c="6"/>3</text:p>
          </table:table-cell>
          <table:table-cell office:value-type="string">
            <text:p>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37,</text:p>
          </table:table-cell>
          <table:table-cell office:value-type="string">
            <text:p>0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MARIA DO CARMO SOAR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U</text:p>
          </table:table-cell>
          <table:table-cell office:value-type="string">
            <text:p>ZANO <text:s text:c="6"/>3</text:p>
          </table:table-cell>
          <table:table-cell office:value-type="string">
            <text:p>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686.85">
            <text:p>686,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67,</text:p>
          </table:table-cell>
          <table:table-cell office:value-type="string">
            <text:p>0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MARIA CRISTINA S.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635.42">
            <text:p>635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9.6">
            <text:p>4.549,60</text:p>
          </table:table-cell>
          <table:table-cell office:value-type="float" office:value="17.52">
            <text:p>17,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108,</text:p>
          </table:table-cell>
          <table:table-cell office:value-type="string">
            <text:p>5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REGINALDO MARCIO ALL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739,92</text:p>
          </table:table-cell>
          <table:table-cell office:value-type="float" office:value="306.33">
            <text:p>306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46.25">
            <text:p>3.046,2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03,</text:p>
          </table:table-cell>
          <table:table-cell office:value-type="string">
            <text:p>3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MARIA AMELIA CARNEIRO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04,26</text:p>
          </table:table-cell>
          <table:table-cell office:value-type="float" office:value="520.88">
            <text:p>520,8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5.14">
            <text:p>3.725,14</text:p>
          </table:table-cell>
          <table:table-cell office:value-type="float" office:value="0">
            <text:p>0</text:p>
          </table:table-cell>
          <table:table-cell office:value-type="float" office:value="235.19">
            <text:p>235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74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MARCIA SIMO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653.2">
            <text:p>1.65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39.23">
            <text:p>5.639,23</text:p>
          </table:table-cell>
          <table:table-cell office:value-type="float" office:value="137.38">
            <text:p>137,38</text:p>
          </table:table-cell>
          <table:table-cell office:value-type="float" office:value="588.01">
            <text:p>588,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38,</text:p>
          </table:table-cell>
          <table:table-cell office:value-type="string">
            <text:p>1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CLAUDIA MARIA R.VIDIG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45,12</text:p>
          </table:table-cell>
          <table:table-cell office:value-type="float" office:value="769">
            <text:p>769</text:p>
          </table:table-cell>
          <table:table-cell table:style-name="ce3" office:value-type="float" office:value="2307.06">
            <text:p>2.307,0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21.18">
            <text:p>6.921,18</text:p>
          </table:table-cell>
          <table:table-cell office:value-type="float" office:value="24.62">
            <text:p>24,6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10"/>49,</text:p>
          </table:table-cell>
          <table:table-cell office:value-type="string">
            <text:p>6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IVANI FERREIRA SILVA DE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379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9.01">
            <text:p>4.379,01</text:p>
          </table:table-cell>
          <table:table-cell office:value-type="float" office:value="0">
            <text:p>0</text:p>
          </table:table-cell>
          <table:table-cell office:value-type="float" office:value="382.31">
            <text:p>382,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19,</text:p>
          </table:table-cell>
          <table:table-cell office:value-type="string">
            <text:p>8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ROSA MARIA MATTOSO ABOL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962.37">
            <text:p>2.962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12.12">
            <text:p>6.912,12</text:p>
          </table:table-cell>
          <table:table-cell office:value-type="float" office:value="277.4">
            <text:p>277,4</text:p>
          </table:table-cell>
          <table:table-cell office:value-type="float" office:value="998.39">
            <text:p>998,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29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MARIA LEONCIO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6,</text:p>
          </table:table-cell>
          <table:table-cell office:value-type="string">
            <text:p>6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MARTA APARECIDA T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">
            <text:p>4</text:p>
          </table:table-cell>
          <table:table-cell office:value-type="string">
            <text:p>.015,5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015.5">
            <text:p>4.015,50</text:p>
          </table:table-cell>
          <table:table-cell office:value-type="float" office:value="0">
            <text:p>0</text:p>
          </table:table-cell>
          <table:table-cell office:value-type="float" office:value="300.52">
            <text:p>300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5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RIA GORETTI SOARES B BARBO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office:value-type="float" office:value="533.86">
            <text:p>533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880.04">
            <text:p>2.880,0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87,</text:p>
          </table:table-cell>
          <table:table-cell office:value-type="string">
            <text:p>6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EDE MARIA CARVA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23.13">
            <text:p>2.123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09.16">
            <text:p>6.109,16</text:p>
          </table:table-cell>
          <table:table-cell office:value-type="float" office:value="189.08">
            <text:p>189,08</text:p>
          </table:table-cell>
          <table:table-cell office:value-type="float" office:value="801.87">
            <text:p>801,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13,</text:p>
          </table:table-cell>
          <table:table-cell office:value-type="string">
            <text:p>1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ESMENIA DE JESUS BORGES MAN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638.7">
            <text:p>1.638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8.45">
            <text:p>5.588,45</text:p>
          </table:table-cell>
          <table:table-cell office:value-type="float" office:value="131.8">
            <text:p>131,8</text:p>
          </table:table-cell>
          <table:table-cell office:value-type="float" office:value="674.42">
            <text:p>674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17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RIA DE LOURDES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587,42</text:p>
          </table:table-cell>
          <table:table-cell table:style-name="ce3" office:value-type="float" office:value="2247.66">
            <text:p>2.247,66</text:p>
          </table:table-cell>
          <table:table-cell table:style-name="ce3" office:value-type="float" office:value="2917.53">
            <text:p>2.917,5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52.61">
            <text:p>8.752,61</text:p>
          </table:table-cell>
          <table:table-cell office:value-type="float" office:value="158.93">
            <text:p>158,93</text:p>
          </table:table-cell>
          <table:table-cell office:value-type="float" office:value="734.79">
            <text:p>734,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35,</text:p>
          </table:table-cell>
          <table:table-cell office:value-type="string">
            <text:p>4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REGINA MARCIA TEIXEIRA COE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550.15">
            <text:p>2.550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99.9">
            <text:p>6.499,90</text:p>
          </table:table-cell>
          <table:table-cell office:value-type="float" office:value="232.06">
            <text:p>232,06</text:p>
          </table:table-cell>
          <table:table-cell office:value-type="float" office:value="798.66">
            <text:p>798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85,</text:p>
          </table:table-cell>
          <table:table-cell office:value-type="string">
            <text:p>7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ADILSON FERNANDES VAR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700,61</text:p>
          </table:table-cell>
          <table:table-cell table:style-name="ce3" office:value-type="float" office:value="1505.13">
            <text:p>1.505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05.74">
            <text:p>5.205,74</text:p>
          </table:table-cell>
          <table:table-cell office:value-type="float" office:value="89.7">
            <text:p>89,7</text:p>
          </table:table-cell>
          <table:table-cell office:value-type="float" office:value="531.34">
            <text:p>531,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659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RIA APARECIDA TA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3745.04">
            <text:p>3.745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659.22">
            <text:p>7.659,22</text:p>
          </table:table-cell>
          <table:table-cell office:value-type="float" office:value="359.58">
            <text:p>359,58</text:p>
          </table:table-cell>
          <table:table-cell office:value-type="float" office:value="640.19">
            <text:p>640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31,</text:p>
          </table:table-cell>
          <table:table-cell office:value-type="string">
            <text:p>1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JOSE MARTINS DE OLIVEIRA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float" office:value="2">
            <text:p>2</text:p>
          </table:table-cell>
          <table:table-cell office:value-type="string">
            <text:p>.323,77</text:p>
          </table:table-cell>
          <table:table-cell office:value-type="float" office:value="896.19">
            <text:p>89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9.96">
            <text:p>3.219,96</text:p>
          </table:table-cell>
          <table:table-cell office:value-type="float" office:value="0">
            <text:p>0</text:p>
          </table:table-cell>
          <table:table-cell office:value-type="float" office:value="57.79">
            <text:p>57,79</text:p>
          </table:table-cell>
          <table:table-cell office:value-type="float" office:value="0">
            <text:p>0</text:p>
          </table:table-cell>
          <table:table-cell office:value-type="float" office:value="661.6">
            <text:p>661,6</text:p>
          </table:table-cell>
          <table:table-cell office:value-type="string">
            <text:p>8 <text:s text:c="9"/>136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HEDI TEREZINHA MARTIN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table:style-name="ce3" office:value-type="float" office:value="1170.86">
            <text:p>1.170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7.04">
            <text:p>3.517,04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89,</text:p>
          </table:table-cell>
          <table:table-cell office:value-type="string">
            <text:p>7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MARIA DO SOCORRO S PINH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1</text:p>
          </table:table-cell>
          <table:table-cell office:value-type="string">
            <text:p>.957,09</text:p>
          </table:table-cell>
          <table:table-cell office:value-type="float" office:value="453.41">
            <text:p>45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410.5">
            <text:p>2.410,5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CELIA MARIA O.JACINTO ARR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2</text:p>
          </table:table-cell>
          <table:table-cell office:value-type="string">
            <text:p>.346,18</text:p>
          </table:table-cell>
          <table:table-cell office:value-type="float" office:value="986.06">
            <text:p>986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24">
            <text:p>3.332,24</text:p>
          </table:table-cell>
          <table:table-cell office:value-type="float" office:value="0">
            <text:p>0</text:p>
          </table:table-cell>
          <table:table-cell office:value-type="float" office:value="164.8">
            <text:p>164,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31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WANDA DINORAH M GOMES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7">
            <text:p>7</text:p>
          </table:table-cell>
          <table:table-cell office:value-type="string">
            <text:p>.679,46</text:p>
          </table:table-cell>
          <table:table-cell table:style-name="ce3" office:value-type="float" office:value="6637.38">
            <text:p>6.637,38</text:p>
          </table:table-cell>
          <table:table-cell table:style-name="ce3" office:value-type="float" office:value="7158.42">
            <text:p>7.158,4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1475.26">
            <text:p>21.475,26</text:p>
          </table:table-cell>
          <table:table-cell table:style-name="ce3" office:value-type="float" office:value="1396.41">
            <text:p>1.396,41</text:p>
          </table:table-cell>
          <table:table-cell table:style-name="ce3" office:value-type="float" office:value="2319.06">
            <text:p>2.319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338,</text:p>
          </table:table-cell>
          <table:table-cell office:value-type="string">
            <text:p>1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MARIA DE LOURDES F POSSOL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70,</text:p>
          </table:table-cell>
          <table:table-cell office:value-type="string">
            <text:p>7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7">
            <text:p>377</text:p>
          </table:table-cell>
          <table:table-cell office:value-type="string">
            <text:p>LOURDES BARROS GRECO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754,80</text:p>
          </table:table-cell>
          <table:table-cell office:value-type="float" office:value="804.28">
            <text:p>804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59.08">
            <text:p>2.559,0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51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CARMEM DALMAU SENS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14,04</text:p>
          </table:table-cell>
          <table:table-cell table:style-name="ce3" office:value-type="float" office:value="1576.8">
            <text:p>1.576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90.84">
            <text:p>4.790,84</text:p>
          </table:table-cell>
          <table:table-cell office:value-type="float" office:value="44.06">
            <text:p>44,06</text:p>
          </table:table-cell>
          <table:table-cell office:value-type="float" office:value="108.82">
            <text:p>108,8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1,</text:p>
          </table:table-cell>
          <table:table-cell office:value-type="string">
            <text:p>1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44">
            <text:p>444</text:p>
          </table:table-cell>
          <table:table-cell office:value-type="string">
            <text:p>SERGIO VIEIRA GALVA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7,</text:p>
          </table:table-cell>
          <table:table-cell office:value-type="string">
            <text:p>1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1">
            <text:p>481</text:p>
          </table:table-cell>
          <table:table-cell office:value-type="string">
            <text:p>VERA CORREA DE O GARIDOU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3,</text:p>
          </table:table-cell>
          <table:table-cell office:value-type="string">
            <text:p>1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6">
            <text:p>546</text:p>
          </table:table-cell>
          <table:table-cell office:value-type="string">
            <text:p>TEREZINHA DE CARVALHO RAMI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86,</text:p>
          </table:table-cell>
          <table:table-cell office:value-type="string">
            <text:p>1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">
            <text:p>559</text:p>
          </table:table-cell>
          <table:table-cell office:value-type="string">
            <text:p>RAIMUNDO ANTONIO CABRERA</text:p>
          </table:table-cell>
          <table:table-cell office:value-type="string">
            <text:p>AGENTE DE SERVICOS TECNICOS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024,55</text:p>
          </table:table-cell>
          <table:table-cell table:style-name="ce3" office:value-type="float" office:value="1187.9">
            <text:p>1.187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12.45">
            <text:p>3.212,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4,</text:p>
          </table:table-cell>
          <table:table-cell office:value-type="string">
            <text:p>2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8">
            <text:p>578</text:p>
          </table:table-cell>
          <table:table-cell office:value-type="string">
            <text:p>MAFALDA DETIERI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14,04</text:p>
          </table:table-cell>
          <table:table-cell table:style-name="ce3" office:value-type="float" office:value="1823.2">
            <text:p>1.823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7.24">
            <text:p>5.037,24</text:p>
          </table:table-cell>
          <table:table-cell office:value-type="float" office:value="71.17">
            <text:p>71,17</text:p>
          </table:table-cell>
          <table:table-cell office:value-type="float" office:value="141.71">
            <text:p>141,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13,</text:p>
          </table:table-cell>
          <table:table-cell office:value-type="string">
            <text:p>6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">
            <text:p>655</text:p>
          </table:table-cell>
          <table:table-cell office:value-type="string">
            <text:p>VERA HELENA A CAMPOS MAI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14,04</text:p>
          </table:table-cell>
          <table:table-cell table:style-name="ce3" office:value-type="float" office:value="1776.43">
            <text:p>1.776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90.47">
            <text:p>4.990,47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165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63">
            <text:p>663</text:p>
          </table:table-cell>
          <table:table-cell office:value-type="string">
            <text:p>HILDA SOUZA LOURENCO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14,04</text:p>
          </table:table-cell>
          <table:table-cell table:style-name="ce3" office:value-type="float" office:value="1660.58">
            <text:p>1.660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74.62">
            <text:p>4.874,62</text:p>
          </table:table-cell>
          <table:table-cell office:value-type="float" office:value="53.28">
            <text:p>53,28</text:p>
          </table:table-cell>
          <table:table-cell office:value-type="float" office:value="120">
            <text:p>1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15,</text:p>
          </table:table-cell>
          <table:table-cell office:value-type="string">
            <text:p>7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7">
            <text:p>687</text:p>
          </table:table-cell>
          <table:table-cell office:value-type="string">
            <text:p>WALDELIS VICEN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23,77</text:p>
          </table:table-cell>
          <table:table-cell table:style-name="ce3" office:value-type="float" office:value="2088.02">
            <text:p>2.08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11.79">
            <text:p>4.411,79</text:p>
          </table:table-cell>
          <table:table-cell office:value-type="float" office:value="2.37">
            <text:p>2,37</text:p>
          </table:table-cell>
          <table:table-cell office:value-type="float" office:value="62.54">
            <text:p>62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3,</text:p>
          </table:table-cell>
          <table:table-cell office:value-type="string">
            <text:p>1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">
            <text:p>693</text:p>
          </table:table-cell>
          <table:table-cell office:value-type="string">
            <text:p>JOANNINHA GUERRIERO FRATIN</text:p>
          </table:table-cell>
          <table:table-cell office:value-type="string">
            <text:p>REVISOR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5">
            <text:p>5</text:p>
          </table:table-cell>
          <table:table-cell office:value-type="string">
            <text:p>.219,27</text:p>
          </table:table-cell>
          <table:table-cell table:style-name="ce3" office:value-type="float" office:value="3012.08">
            <text:p>3.012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231.35">
            <text:p>8.231,35</text:p>
          </table:table-cell>
          <table:table-cell office:value-type="float" office:value="422.52">
            <text:p>422,52</text:p>
          </table:table-cell>
          <table:table-cell office:value-type="float" office:value="829.64">
            <text:p>829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41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9">
            <text:p>779</text:p>
          </table:table-cell>
          <table:table-cell office:value-type="string">
            <text:p>CLAUDIO TAVARE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</text:p>
          </table:table-cell>
          <table:table-cell office:value-type="string">
            <text:p>NTOS <text:s text:c="6"/>3</text:p>
          </table:table-cell>
          <table:table-cell office:value-type="string">
            <text:p>.613,2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13.28">
            <text:p>3.613,28</text:p>
          </table:table-cell>
          <table:table-cell office:value-type="float" office:value="0">
            <text:p>0</text:p>
          </table:table-cell>
          <table:table-cell office:value-type="float" office:value="210.02">
            <text:p>210,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07,</text:p>
          </table:table-cell>
          <table:table-cell office:value-type="string">
            <text:p>2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">
            <text:p>808</text:p>
          </table:table-cell>
          <table:table-cell office:value-type="string">
            <text:p>NEUZA GONCALVE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table:style-name="ce3" office:value-type="float" office:value="5048.24">
            <text:p>5.048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8997.99">
            <text:p>18.997,99</text:p>
          </table:table-cell>
          <table:table-cell table:style-name="ce3" office:value-type="float" office:value="1606.85">
            <text:p>1.606,85</text:p>
          </table:table-cell>
          <table:table-cell table:style-name="ce3" office:value-type="float" office:value="4234.94">
            <text:p>4.234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868,</text:p>
          </table:table-cell>
          <table:table-cell office:value-type="string">
            <text:p>7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6">
            <text:p>846</text:p>
          </table:table-cell>
          <table:table-cell office:value-type="string">
            <text:p>JOSE ZOZIMO PEREIRA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A</text:p>
          </table:table-cell>
          <table:table-cell office:value-type="string">
            <text:p>CUPI <text:s text:c="6"/>3</text:p>
          </table:table-cell>
          <table:table-cell office:value-type="string">
            <text:p>.986,03</text:p>
          </table:table-cell>
          <table:table-cell table:style-name="ce3" office:value-type="float" office:value="1682.6">
            <text:p>1.682,6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68.63">
            <text:p>5.668,63</text:p>
          </table:table-cell>
          <table:table-cell office:value-type="float" office:value="140.62">
            <text:p>140,62</text:p>
          </table:table-cell>
          <table:table-cell office:value-type="float" office:value="238.59">
            <text:p>238,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17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2">
            <text:p>852</text:p>
          </table:table-cell>
          <table:table-cell office:value-type="string">
            <text:p>JULITA PALMEIRA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14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3">
            <text:p>863</text:p>
          </table:table-cell>
          <table:table-cell office:value-type="string">
            <text:p>JANIA SANCHEZ BEZ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220.67">
            <text:p>2.220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6.7">
            <text:p>6.206,70</text:p>
          </table:table-cell>
          <table:table-cell office:value-type="float" office:value="199.81">
            <text:p>199,81</text:p>
          </table:table-cell>
          <table:table-cell office:value-type="float" office:value="776.32">
            <text:p>776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78,</text:p>
          </table:table-cell>
          <table:table-cell office:value-type="string">
            <text:p>2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6">
            <text:p>866</text:p>
          </table:table-cell>
          <table:table-cell office:value-type="string">
            <text:p>REGINA AUXILIADORA 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85.31">
            <text:p>2.185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71.34">
            <text:p>6.171,34</text:p>
          </table:table-cell>
          <table:table-cell office:value-type="float" office:value="195.92">
            <text:p>195,92</text:p>
          </table:table-cell>
          <table:table-cell office:value-type="float" office:value="817.09">
            <text:p>817,0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36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9">
            <text:p>869</text:p>
          </table:table-cell>
          <table:table-cell office:value-type="string">
            <text:p>SONIA MARIA JORR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261,81</text:p>
          </table:table-cell>
          <table:table-cell office:value-type="float" office:value="326.18">
            <text:p>326,18</text:p>
          </table:table-cell>
          <table:table-cell table:style-name="ce3" office:value-type="float" office:value="1793.99">
            <text:p>1.793,9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81.98">
            <text:p>5.381,98</text:p>
          </table:table-cell>
          <table:table-cell office:value-type="float" office:value="0">
            <text:p>0</text:p>
          </table:table-cell>
          <table:table-cell office:value-type="float" office:value="204.33">
            <text:p>204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47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6">
            <text:p>876</text:p>
          </table:table-cell>
          <table:table-cell office:value-type="string">
            <text:p>ELADIR APARECID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72.81">
            <text:p>772,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8,</text:p>
          </table:table-cell>
          <table:table-cell office:value-type="string">
            <text:p>6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">
            <text:p>877</text:p>
          </table:table-cell>
          <table:table-cell office:value-type="string">
            <text:p>TANIA AUGUSTINHO R B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2">
            <text:p>2</text:p>
          </table:table-cell>
          <table:table-cell office:value-type="string">
            <text:p>.198,26</text:p>
          </table:table-cell>
          <table:table-cell office:value-type="float" office:value="109.91">
            <text:p>109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08.17">
            <text:p>2.308,17</text:p>
          </table:table-cell>
          <table:table-cell office:value-type="float" office:value="0">
            <text:p>0</text:p>
          </table:table-cell>
          <table:table-cell office:value-type="float" office:value="39.03">
            <text:p>39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85,</text:p>
          </table:table-cell>
          <table:table-cell office:value-type="string">
            <text:p>1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9">
            <text:p>879</text:p>
          </table:table-cell>
          <table:table-cell office:value-type="string">
            <text:p>LUCIA HELENA SILVA RICCIU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47,</text:p>
          </table:table-cell>
          <table:table-cell office:value-type="string">
            <text:p>1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ANTONIO SIMOES JUNIOR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247,11</text:p>
          </table:table-cell>
          <table:table-cell table:style-name="ce3" office:value-type="float" office:value="2546.42">
            <text:p>2.546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93.53">
            <text:p>5.793,53</text:p>
          </table:table-cell>
          <table:table-cell office:value-type="float" office:value="154.36">
            <text:p>154,36</text:p>
          </table:table-cell>
          <table:table-cell office:value-type="float" office:value="675.2">
            <text:p>675,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45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4">
            <text:p>934</text:p>
          </table:table-cell>
          <table:table-cell office:value-type="string">
            <text:p>DIVANIR ASSIS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103,44</text:p>
          </table:table-cell>
          <table:table-cell table:style-name="ce3" office:value-type="float" office:value="1422.41">
            <text:p>1.42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85">
            <text:p>4.525,85</text:p>
          </table:table-cell>
          <table:table-cell office:value-type="float" office:value="14.91">
            <text:p>14,91</text:p>
          </table:table-cell>
          <table:table-cell office:value-type="float" office:value="73.44">
            <text:p>73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03,</text:p>
          </table:table-cell>
          <table:table-cell office:value-type="string">
            <text:p>8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OSVALDO BATISTA DE OLIV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247,11</text:p>
          </table:table-cell>
          <table:table-cell table:style-name="ce3" office:value-type="float" office:value="2340.04">
            <text:p>2.340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7.15">
            <text:p>5.587,15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68,</text:p>
          </table:table-cell>
          <table:table-cell office:value-type="string">
            <text:p>0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5">
            <text:p>945</text:p>
          </table:table-cell>
          <table:table-cell office:value-type="string">
            <text:p>LUIZ CARLOS DO CARM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181,62</text:p>
          </table:table-cell>
          <table:table-cell office:value-type="float" office:value="638.26">
            <text:p>638,26</text:p>
          </table:table-cell>
          <table:table-cell table:style-name="ce3" office:value-type="float" office:value="1909.93">
            <text:p>1.909,9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729.81">
            <text:p>5.729,8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95,</text:p>
          </table:table-cell>
          <table:table-cell office:value-type="string">
            <text:p>3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49">
            <text:p>949</text:p>
          </table:table-cell>
          <table:table-cell office:value-type="string">
            <text:p>OSMAR DE LUCC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214,04</text:p>
          </table:table-cell>
          <table:table-cell table:style-name="ce3" office:value-type="float" office:value="1052.11">
            <text:p>1.052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15">
            <text:p>4.266,15</text:p>
          </table:table-cell>
          <table:table-cell office:value-type="float" office:value="0">
            <text:p>0</text:p>
          </table:table-cell>
          <table:table-cell office:value-type="float" office:value="316.48">
            <text:p>316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1,</text:p>
          </table:table-cell>
          <table:table-cell office:value-type="string">
            <text:p>8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">
            <text:p>953</text:p>
          </table:table-cell>
          <table:table-cell office:value-type="string">
            <text:p>ANTONIO CARLOS NEV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8,</text:p>
          </table:table-cell>
          <table:table-cell office:value-type="string">
            <text:p>7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7">
            <text:p>957</text:p>
          </table:table-cell>
          <table:table-cell office:value-type="string">
            <text:p>MARIA DAS GRACAS CORRE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table:style-name="ce3" office:value-type="float" office:value="2282.91">
            <text:p>2.282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62.22">
            <text:p>6.162,22</text:p>
          </table:table-cell>
          <table:table-cell office:value-type="float" office:value="194.91">
            <text:p>194,91</text:p>
          </table:table-cell>
          <table:table-cell office:value-type="float" office:value="814.86">
            <text:p>814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33,</text:p>
          </table:table-cell>
          <table:table-cell office:value-type="string">
            <text:p>0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2">
            <text:p>962</text:p>
          </table:table-cell>
          <table:table-cell office:value-type="string">
            <text:p>ROSELI CAMPO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office:value-type="float" office:value="387.93">
            <text:p>387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7.24">
            <text:p>4.267,24</text:p>
          </table:table-cell>
          <table:table-cell office:value-type="float" office:value="0">
            <text:p>0</text:p>
          </table:table-cell>
          <table:table-cell office:value-type="float" office:value="357.16">
            <text:p>357,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42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9">
            <text:p>969</text:p>
          </table:table-cell>
          <table:table-cell office:value-type="string">
            <text:p>MARIA BENETE CLEMENTE DELC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67,</text:p>
          </table:table-cell>
          <table:table-cell office:value-type="string">
            <text:p>0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INA SILA PODGAE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62,</text:p>
          </table:table-cell>
          <table:table-cell office:value-type="string">
            <text:p>3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IA JOS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3</text:p>
          </table:table-cell>
          <table:table-cell office:value-type="string">
            <text:p>.986,03</text:p>
          </table:table-cell>
          <table:table-cell table:style-name="ce3" office:value-type="float" office:value="2059.43">
            <text:p>2.059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45.46">
            <text:p>6.045,46</text:p>
          </table:table-cell>
          <table:table-cell office:value-type="float" office:value="182.07">
            <text:p>182,07</text:p>
          </table:table-cell>
          <table:table-cell office:value-type="float" office:value="736.86">
            <text:p>736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4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">
            <text:p>993</text:p>
          </table:table-cell>
          <table:table-cell office:value-type="string">
            <text:p>MARIA ROSELY S IARASHI TAJ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26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4">
            <text:p>994</text:p>
          </table:table-cell>
          <table:table-cell office:value-type="string">
            <text:p>RAQUEL MARIA BRAGHIM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CA</text:p>
          </table:table-cell>
          <table:table-cell office:value-type="string">
            <text:p>MPIN <text:s text:c="6"/>3</text:p>
          </table:table-cell>
          <table:table-cell office:value-type="string">
            <text:p>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17,</text:p>
          </table:table-cell>
          <table:table-cell office:value-type="string">
            <text:p>9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03">
            <text:p>1003</text:p>
          </table:table-cell>
          <table:table-cell office:value-type="string">
            <text:p>VERA LUCIA DE QUEIROZ DUMAN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1">
            <text:p>1</text:p>
          </table:table-cell>
          <table:table-cell office:value-type="string">
            <text:p>.946,4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946.42">
            <text:p>1.946,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85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5">
            <text:p>1085</text:p>
          </table:table-cell>
          <table:table-cell office:value-type="string">
            <text:p>VERA EUNICE ROCHA M CINQUI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table:style-name="ce3" office:value-type="float" office:value="1619.86">
            <text:p>1.619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66.04">
            <text:p>3.966,04</text:p>
          </table:table-cell>
          <table:table-cell office:value-type="float" office:value="0">
            <text:p>0</text:p>
          </table:table-cell>
          <table:table-cell office:value-type="float" office:value="289.39">
            <text:p>289,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7,</text:p>
          </table:table-cell>
          <table:table-cell office:value-type="string">
            <text:p>7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86">
            <text:p>1086</text:p>
          </table:table-cell>
          <table:table-cell office:value-type="string">
            <text:p>ARMANDO APPARECIDO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4</text:p>
          </table:table-cell>
          <table:table-cell office:value-type="string">
            <text:p>.376,1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376.16">
            <text:p>4.376,16</text:p>
          </table:table-cell>
          <table:table-cell office:value-type="float" office:value="0">
            <text:p>0</text:p>
          </table:table-cell>
          <table:table-cell office:value-type="float" office:value="46.57">
            <text:p>46,5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20,</text:p>
          </table:table-cell>
          <table:table-cell office:value-type="string">
            <text:p>2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97">
            <text:p>1097</text:p>
          </table:table-cell>
          <table:table-cell office:value-type="string">
            <text:p>NAIR DANIEL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table:style-name="ce3" office:value-type="float" office:value="1855.24">
            <text:p>1.855,2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9.42">
            <text:p>5.769,42</text:p>
          </table:table-cell>
          <table:table-cell office:value-type="float" office:value="151.7">
            <text:p>151,7</text:p>
          </table:table-cell>
          <table:table-cell office:value-type="float" office:value="258.77">
            <text:p>258,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8,</text:p>
          </table:table-cell>
          <table:table-cell office:value-type="string">
            <text:p>9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ELVIRA BORGES PEREIRA PAPP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5460.68">
            <text:p>5.460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446.71">
            <text:p>9.446,71</text:p>
          </table:table-cell>
          <table:table-cell office:value-type="float" office:value="556.21">
            <text:p>556,21</text:p>
          </table:table-cell>
          <table:table-cell table:style-name="ce3" office:value-type="float" office:value="1618.73">
            <text:p>1.618,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577,</text:p>
          </table:table-cell>
          <table:table-cell office:value-type="string">
            <text:p>8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13">
            <text:p>1113</text:p>
          </table:table-cell>
          <table:table-cell office:value-type="string">
            <text:p>ISAIAS MARIAN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09,</text:p>
          </table:table-cell>
          <table:table-cell office:value-type="string">
            <text:p>1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23">
            <text:p>1123</text:p>
          </table:table-cell>
          <table:table-cell office:value-type="string">
            <text:p>SILVIO APARECID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IB</text:p>
          </table:table-cell>
          <table:table-cell office:value-type="string">
            <text:p>ATE <text:s text:c="7"/>3</text:p>
          </table:table-cell>
          <table:table-cell office:value-type="string">
            <text:p>.986,03</text:p>
          </table:table-cell>
          <table:table-cell table:style-name="ce3" office:value-type="float" office:value="1642">
            <text:p>1.642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28.03">
            <text:p>5.628,03</text:p>
          </table:table-cell>
          <table:table-cell office:value-type="float" office:value="136.15">
            <text:p>136,15</text:p>
          </table:table-cell>
          <table:table-cell office:value-type="float" office:value="684.11">
            <text:p>684,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3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49">
            <text:p>1149</text:p>
          </table:table-cell>
          <table:table-cell office:value-type="string">
            <text:p>SONIA MARIA RAM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986,03 <text:s text:c="6"/>1</text:p>
          </table:table-cell>
          <table:table-cell office:value-type="string">
            <text:p>0.739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2">
            <text:p>14.725,72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2861.35">
            <text:p>2.861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317,</text:p>
          </table:table-cell>
          <table:table-cell office:value-type="string">
            <text:p>7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1">
            <text:p>1151</text:p>
          </table:table-cell>
          <table:table-cell office:value-type="string">
            <text:p>NERI SIRLEI STEFANI DE CAMPOS</text:p>
          </table:table-cell>
          <table:table-cell/>
          <table:table-cell office:value-type="string">
            <text:p>INATIVO</text:p>
          </table:table-cell>
          <table:table-cell office:value-type="string">
            <text:p>ASSESSOR TECNICO DO MP</text:p>
          </table:table-cell>
          <table:table-cell office:value-type="string">
            <text:p>AREA DE PREPARACAO E CONTROLE DE PAG</text:p>
          </table:table-cell>
          <table:table-cell office:value-type="string">
            <text:p>AMEN <text:s text:c="5"/>11</text:p>
          </table:table-cell>
          <table:table-cell office:value-type="string">
            <text:p>.254,08</text:p>
          </table:table-cell>
          <table:table-cell table:style-name="ce3" office:value-type="float" office:value="5861.74">
            <text:p>5.861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115.82">
            <text:p>17.115,82</text:p>
          </table:table-cell>
          <table:table-cell table:style-name="ce3" office:value-type="float" office:value="1399.81">
            <text:p>1.399,81</text:p>
          </table:table-cell>
          <table:table-cell table:style-name="ce3" office:value-type="float" office:value="3495.75">
            <text:p>3.495,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95,</text:p>
          </table:table-cell>
          <table:table-cell office:value-type="string">
            <text:p>5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1">
            <text:p>1161</text:p>
          </table:table-cell>
          <table:table-cell office:value-type="string">
            <text:p>MARIA APARECID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table:style-name="ce3" office:value-type="float" office:value="2086.02">
            <text:p>2.086,02</text:p>
          </table:table-cell>
          <table:table-cell table:style-name="ce3" office:value-type="float" office:value="3000.09">
            <text:p>3.000,0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000.29">
            <text:p>9.000,29</text:p>
          </table:table-cell>
          <table:table-cell office:value-type="float" office:value="177.09">
            <text:p>177,09</text:p>
          </table:table-cell>
          <table:table-cell office:value-type="float" office:value="775.2">
            <text:p>775,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72,</text:p>
          </table:table-cell>
          <table:table-cell office:value-type="string">
            <text:p>2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2">
            <text:p>1162</text:p>
          </table:table-cell>
          <table:table-cell office:value-type="string">
            <text:p>MIRIAM ZENDA FIGUEIRAS RUT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68.4">
            <text:p>2.368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54.43">
            <text:p>6.354,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268,</text:p>
          </table:table-cell>
          <table:table-cell office:value-type="string">
            <text:p>4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68">
            <text:p>1168</text:p>
          </table:table-cell>
          <table:table-cell office:value-type="string">
            <text:p>MARIL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table:style-name="ce3" office:value-type="float" office:value="1839.25">
            <text:p>1.839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18.56">
            <text:p>5.718,56</text:p>
          </table:table-cell>
          <table:table-cell office:value-type="float" office:value="146.11">
            <text:p>146,11</text:p>
          </table:table-cell>
          <table:table-cell office:value-type="float" office:value="248.59">
            <text:p>248,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09,</text:p>
          </table:table-cell>
          <table:table-cell office:value-type="string">
            <text:p>0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74">
            <text:p>1174</text:p>
          </table:table-cell>
          <table:table-cell office:value-type="string">
            <text:p>ABIGAIR MONT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3</text:p>
          </table:table-cell>
          <table:table-cell office:value-type="string">
            <text:p>.949,75</text:p>
          </table:table-cell>
          <table:table-cell table:style-name="ce3" office:value-type="float" office:value="1852.3">
            <text:p>1.852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02.05">
            <text:p>5.802,05</text:p>
          </table:table-cell>
          <table:table-cell office:value-type="float" office:value="155.29">
            <text:p>155,29</text:p>
          </table:table-cell>
          <table:table-cell office:value-type="float" office:value="627.86">
            <text:p>627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26,</text:p>
          </table:table-cell>
          <table:table-cell office:value-type="string">
            <text:p>2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1">
            <text:p>1181</text:p>
          </table:table-cell>
          <table:table-cell office:value-type="string">
            <text:p>EDITH TENORE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32,75</text:p>
          </table:table-cell>
          <table:table-cell office:value-type="float" office:value="525.16">
            <text:p>525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57.91">
            <text:p>3.757,91</text:p>
          </table:table-cell>
          <table:table-cell office:value-type="float" office:value="0">
            <text:p>0</text:p>
          </table:table-cell>
          <table:table-cell office:value-type="float" office:value="242.56">
            <text:p>242,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60,</text:p>
          </table:table-cell>
          <table:table-cell office:value-type="string">
            <text:p>1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2">
            <text:p>1182</text:p>
          </table:table-cell>
          <table:table-cell office:value-type="string">
            <text:p>ELISABETH SABIN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3">
            <text:p>3</text:p>
          </table:table-cell>
          <table:table-cell office:value-type="string">
            <text:p>.362,06</text:p>
          </table:table-cell>
          <table:table-cell office:value-type="float" office:value="528.41">
            <text:p>528,41</text:p>
          </table:table-cell>
          <table:table-cell table:style-name="ce3" office:value-type="float" office:value="1945.23">
            <text:p>1.945,2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35.7">
            <text:p>5.835,70</text:p>
          </table:table-cell>
          <table:table-cell office:value-type="float" office:value="0">
            <text:p>0</text:p>
          </table:table-cell>
          <table:table-cell office:value-type="float" office:value="194.62">
            <text:p>194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7,</text:p>
          </table:table-cell>
          <table:table-cell office:value-type="string">
            <text:p>4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2">
            <text:p>1192</text:p>
          </table:table-cell>
          <table:table-cell office:value-type="string">
            <text:p>MARIA INES GUITTI M DE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O</text:p>
          </table:table-cell>
          <table:table-cell office:value-type="string">
            <text:p>ROCA <text:s text:c="6"/>3</text:p>
          </table:table-cell>
          <table:table-cell office:value-type="string">
            <text:p>.964,5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964.54">
            <text:p>3.964,54</text:p>
          </table:table-cell>
          <table:table-cell office:value-type="float" office:value="0">
            <text:p>0</text:p>
          </table:table-cell>
          <table:table-cell office:value-type="float" office:value="208.19">
            <text:p>208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56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5">
            <text:p>1195</text:p>
          </table:table-cell>
          <table:table-cell office:value-type="string">
            <text:p>MARIA LUCIA MAMEDE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A</text:p>
          </table:table-cell>
          <table:table-cell office:value-type="string">
            <text:p>UBAT <text:s text:c="6"/>3</text:p>
          </table:table-cell>
          <table:table-cell office:value-type="string">
            <text:p>.986,03</text:p>
          </table:table-cell>
          <table:table-cell table:style-name="ce3" office:value-type="float" office:value="4057.56">
            <text:p>4.057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59">
            <text:p>8.043,59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63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6">
            <text:p>1196</text:p>
          </table:table-cell>
          <table:table-cell office:value-type="string">
            <text:p>MARISA AP COTRIM M QUINTANIL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104.39">
            <text:p>2.104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54.14">
            <text:p>6.054,14</text:p>
          </table:table-cell>
          <table:table-cell office:value-type="float" office:value="183.02">
            <text:p>183,02</text:p>
          </table:table-cell>
          <table:table-cell office:value-type="float" office:value="788.4">
            <text:p>788,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2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7">
            <text:p>1197</text:p>
          </table:table-cell>
          <table:table-cell office:value-type="string">
            <text:p>MARLI AP AVILA 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5572.09">
            <text:p>5.572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21.84">
            <text:p>9.521,84</text:p>
          </table:table-cell>
          <table:table-cell office:value-type="float" office:value="564.47">
            <text:p>564,47</text:p>
          </table:table-cell>
          <table:table-cell table:style-name="ce3" office:value-type="float" office:value="1637.12">
            <text:p>1.637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417,</text:p>
          </table:table-cell>
          <table:table-cell office:value-type="string">
            <text:p>0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99">
            <text:p>1199</text:p>
          </table:table-cell>
          <table:table-cell office:value-type="string">
            <text:p>NILDE DE JESUS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437.61">
            <text:p>437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1.79">
            <text:p>4.351,79</text:p>
          </table:table-cell>
          <table:table-cell office:value-type="float" office:value="0">
            <text:p>0</text:p>
          </table:table-cell>
          <table:table-cell office:value-type="float" office:value="376.19">
            <text:p>376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1,</text:p>
          </table:table-cell>
          <table:table-cell office:value-type="string">
            <text:p>1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06">
            <text:p>1206</text:p>
          </table:table-cell>
          <table:table-cell office:value-type="string">
            <text:p>ROSEMARI AP MANGEGALI RI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214.26">
            <text:p>214,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42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5">
            <text:p>1215</text:p>
          </table:table-cell>
          <table:table-cell office:value-type="string">
            <text:p>NEIDE FELICIANO DA LUZ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9968.63">
            <text:p>9.968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954.66">
            <text:p>13.954,66</text:p>
          </table:table-cell>
          <table:table-cell table:style-name="ce3" office:value-type="float" office:value="1052.08">
            <text:p>1.052,08</text:p>
          </table:table-cell>
          <table:table-cell table:style-name="ce3" office:value-type="float" office:value="2672.63">
            <text:p>2.672,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162,</text:p>
          </table:table-cell>
          <table:table-cell office:value-type="string">
            <text:p>7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18">
            <text:p>1218</text:p>
          </table:table-cell>
          <table:table-cell office:value-type="string">
            <text:p>WALKIRIA AVILA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982,</text:p>
          </table:table-cell>
          <table:table-cell office:value-type="string">
            <text:p>6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47">
            <text:p>1247</text:p>
          </table:table-cell>
          <table:table-cell office:value-type="string">
            <text:p>GASPAR ELI SEVER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15,53</text:p>
          </table:table-cell>
          <table:table-cell office:value-type="float" office:value="175.77">
            <text:p>17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91.3">
            <text:p>3.691,30</text:p>
          </table:table-cell>
          <table:table-cell office:value-type="float" office:value="0">
            <text:p>0</text:p>
          </table:table-cell>
          <table:table-cell office:value-type="float" office:value="8.68">
            <text:p>8,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82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JANE BERNADETE AVE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58.11">
            <text:p>2.358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44.14">
            <text:p>6.344,14</text:p>
          </table:table-cell>
          <table:table-cell office:value-type="float" office:value="214.92">
            <text:p>214,92</text:p>
          </table:table-cell>
          <table:table-cell office:value-type="float" office:value="859.38">
            <text:p>859,3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67,</text:p>
          </table:table-cell>
          <table:table-cell office:value-type="string">
            <text:p>7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2">
            <text:p>1292</text:p>
          </table:table-cell>
          <table:table-cell office:value-type="string">
            <text:p>MAGNO MOREIRA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10,</text:p>
          </table:table-cell>
          <table:table-cell office:value-type="string">
            <text:p>5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4">
            <text:p>1294</text:p>
          </table:table-cell>
          <table:table-cell office:value-type="string">
            <text:p>MARIA PIEDADE OLIVEIRA BOMF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871.54">
            <text:p>1.871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1.29">
            <text:p>5.821,29</text:p>
          </table:table-cell>
          <table:table-cell office:value-type="float" office:value="157.41">
            <text:p>157,41</text:p>
          </table:table-cell>
          <table:table-cell office:value-type="float" office:value="269.16">
            <text:p>269,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34,</text:p>
          </table:table-cell>
          <table:table-cell office:value-type="string">
            <text:p>8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298">
            <text:p>1298</text:p>
          </table:table-cell>
          <table:table-cell office:value-type="string">
            <text:p>DAVID HIPOLITO DE LIM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280,27</text:p>
          </table:table-cell>
          <table:table-cell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4.27">
            <text:p>2.314,27</text:p>
          </table:table-cell>
          <table:table-cell office:value-type="float" office:value="0">
            <text:p>0</text:p>
          </table:table-cell>
          <table:table-cell office:value-type="float" office:value="26.01">
            <text:p>26,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72,</text:p>
          </table:table-cell>
          <table:table-cell office:value-type="string">
            <text:p>2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04">
            <text:p>1304</text:p>
          </table:table-cell>
          <table:table-cell office:value-type="string">
            <text:p>MARIA AP P MARTIN SANTAEL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float" office:value="3">
            <text:p>3</text:p>
          </table:table-cell>
          <table:table-cell office:value-type="string">
            <text:p>.522,76</text:p>
          </table:table-cell>
          <table:table-cell office:value-type="float" office:value="393.85">
            <text:p>3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6.61">
            <text:p>3.916,61</text:p>
          </table:table-cell>
          <table:table-cell office:value-type="float" office:value="0">
            <text:p>0</text:p>
          </table:table-cell>
          <table:table-cell office:value-type="float" office:value="278.27">
            <text:p>278,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71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29">
            <text:p>1329</text:p>
          </table:table-cell>
          <table:table-cell office:value-type="string">
            <text:p>ELENY FERR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785,8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785.84">
            <text:p>2.785,8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84,</text:p>
          </table:table-cell>
          <table:table-cell office:value-type="string">
            <text:p>5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337">
            <text:p>1337</text:p>
          </table:table-cell>
          <table:table-cell office:value-type="string">
            <text:p>MARLI GUED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21,</text:p>
          </table:table-cell>
          <table:table-cell office:value-type="string">
            <text:p>2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15">
            <text:p>1415</text:p>
          </table:table-cell>
          <table:table-cell office:value-type="string">
            <text:p>JOSE GOMES DE ANDRAD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2</text:p>
          </table:table-cell>
          <table:table-cell office:value-type="string">
            <text:p>.346,18</text:p>
          </table:table-cell>
          <table:table-cell table:style-name="ce3" office:value-type="float" office:value="1170.86">
            <text:p>1.170,86</text:p>
          </table:table-cell>
          <table:table-cell table:style-name="ce3" office:value-type="float" office:value="1758.51">
            <text:p>1.758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75.55">
            <text:p>5.275,55</text:p>
          </table:table-cell>
          <table:table-cell office:value-type="float" office:value="0">
            <text:p>0</text:p>
          </table:table-cell>
          <table:table-cell office:value-type="float" office:value="192.52">
            <text:p>192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87,</text:p>
          </table:table-cell>
          <table:table-cell office:value-type="string">
            <text:p>8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35">
            <text:p>1435</text:p>
          </table:table-cell>
          <table:table-cell office:value-type="string">
            <text:p>RENITA ROS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850.02">
            <text:p>850,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0,</text:p>
          </table:table-cell>
          <table:table-cell office:value-type="string">
            <text:p>7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1">
            <text:p>1451</text:p>
          </table:table-cell>
          <table:table-cell office:value-type="string">
            <text:p>SOLANGE AP GARCIA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327,04</text:p>
          </table:table-cell>
          <table:table-cell office:value-type="float" office:value="332.7">
            <text:p>332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59.74">
            <text:p>3.659,74</text:p>
          </table:table-cell>
          <table:table-cell office:value-type="float" office:value="0">
            <text:p>0</text:p>
          </table:table-cell>
          <table:table-cell office:value-type="float" office:value="220.48">
            <text:p>220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18,</text:p>
          </table:table-cell>
          <table:table-cell office:value-type="string">
            <text:p>6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7">
            <text:p>1457</text:p>
          </table:table-cell>
          <table:table-cell office:value-type="string">
            <text:p>SILVIA DE FATIMA R DAMASCE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</text:p>
          </table:table-cell>
          <table:table-cell office:value-type="string">
            <text:p>URU <text:s text:c="7"/>3</text:p>
          </table:table-cell>
          <table:table-cell office:value-type="string">
            <text:p>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28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59">
            <text:p>1459</text:p>
          </table:table-cell>
          <table:table-cell office:value-type="string">
            <text:p>ANIZIO LORENZETTI CAST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2</text:p>
          </table:table-cell>
          <table:table-cell office:value-type="string">
            <text:p>.881,76</text:p>
          </table:table-cell>
          <table:table-cell table:style-name="ce3" office:value-type="float" office:value="1152.7">
            <text:p>1.152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34.46">
            <text:p>4.034,46</text:p>
          </table:table-cell>
          <table:table-cell office:value-type="float" office:value="0">
            <text:p>0</text:p>
          </table:table-cell>
          <table:table-cell office:value-type="float" office:value="304.79">
            <text:p>304,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85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67">
            <text:p>1467</text:p>
          </table:table-cell>
          <table:table-cell office:value-type="string">
            <text:p>CREUSA VIEIRA BRITO CORD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332,43</text:p>
          </table:table-cell>
          <table:table-cell table:style-name="ce3" office:value-type="float" office:value="1585.32">
            <text:p>1.585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17.75">
            <text:p>4.917,7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25,</text:p>
          </table:table-cell>
          <table:table-cell office:value-type="string">
            <text:p>0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483">
            <text:p>1483</text:p>
          </table:table-cell>
          <table:table-cell office:value-type="string">
            <text:p>DULCILIA MEDEIROS SOA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13.52">
            <text:p>313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76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06">
            <text:p>1506</text:p>
          </table:table-cell>
          <table:table-cell office:value-type="string">
            <text:p>JOSEF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716.42">
            <text:p>716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07,</text:p>
          </table:table-cell>
          <table:table-cell office:value-type="string">
            <text:p>2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1">
            <text:p>1521</text:p>
          </table:table-cell>
          <table:table-cell office:value-type="string">
            <text:p>IRACI FERREIRA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7,</text:p>
          </table:table-cell>
          <table:table-cell office:value-type="string">
            <text:p>6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27">
            <text:p>1527</text:p>
          </table:table-cell>
          <table:table-cell office:value-type="string">
            <text:p>MARIALVA PENHA C BARROS SASAK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</text:p>
          </table:table-cell>
          <table:table-cell office:value-type="string">
            <text:p>O JO <text:s text:c="6"/>3</text:p>
          </table:table-cell>
          <table:table-cell office:value-type="string">
            <text:p>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27,</text:p>
          </table:table-cell>
          <table:table-cell office:value-type="string">
            <text:p>11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14.5</text:p>
          </table:table-cell>
          <table:table-cell office:value-type="float" office:value="32.37">
            <text:p>32,37</text:p>
          </table:table-cell>
          <table:table-cell table:number-columns-repeated="1002"/>
        </table:table-row>
        <table:table-row table:style-name="ro1">
          <table:table-cell office:value-type="float" office:value="1533">
            <text:p>1533</text:p>
          </table:table-cell>
          <table:table-cell office:value-type="string">
            <text:p>ANTONIO CARLOS RODRIGUES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863,45</text:p>
          </table:table-cell>
          <table:table-cell office:value-type="float" office:value="574.43">
            <text:p>574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37.88">
            <text:p>3.437,8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8,</text:p>
          </table:table-cell>
          <table:table-cell office:value-type="string">
            <text:p>7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56">
            <text:p>1556</text:p>
          </table:table-cell>
          <table:table-cell office:value-type="string">
            <text:p>PEDRO PAULO CESAR DE SIQUEIR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247,11</text:p>
          </table:table-cell>
          <table:table-cell table:style-name="ce3" office:value-type="float" office:value="2340.04">
            <text:p>2.340,04</text:p>
          </table:table-cell>
          <table:table-cell table:style-name="ce3" office:value-type="float" office:value="2793.57">
            <text:p>2.793,5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80.72">
            <text:p>8.380,72</text:p>
          </table:table-cell>
          <table:table-cell office:value-type="float" office:value="131.66">
            <text:p>131,66</text:p>
          </table:table-cell>
          <table:table-cell office:value-type="float" office:value="624.68">
            <text:p>624,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98,</text:p>
          </table:table-cell>
          <table:table-cell office:value-type="string">
            <text:p>3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4">
            <text:p>1564</text:p>
          </table:table-cell>
          <table:table-cell office:value-type="string">
            <text:p>ADAIR FER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table:style-name="ce3" office:value-type="float" office:value="1280.65">
            <text:p>1.28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26.83">
            <text:p>3.626,83</text:p>
          </table:table-cell>
          <table:table-cell office:value-type="float" office:value="0">
            <text:p>0</text:p>
          </table:table-cell>
          <table:table-cell office:value-type="float" office:value="213.07">
            <text:p>213,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85,</text:p>
          </table:table-cell>
          <table:table-cell office:value-type="string">
            <text:p>6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67">
            <text:p>1567</text:p>
          </table:table-cell>
          <table:table-cell office:value-type="string">
            <text:p>MARIZILDA GAY DOS SANTOS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40.08">
            <text:p>2.340,08</text:p>
          </table:table-cell>
          <table:table-cell table:style-name="ce3" office:value-type="float" office:value="3163.05">
            <text:p>3.163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489.16">
            <text:p>9.489,16</text:p>
          </table:table-cell>
          <table:table-cell office:value-type="float" office:value="212.94">
            <text:p>212,94</text:p>
          </table:table-cell>
          <table:table-cell office:value-type="float" office:value="854.97">
            <text:p>854,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37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1">
            <text:p>1571</text:p>
          </table:table-cell>
          <table:table-cell office:value-type="string">
            <text:p>NASRA EUGENIA MIGUEL BERTO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33.33">
            <text:p>2.333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19.36">
            <text:p>6.319,36</text:p>
          </table:table-cell>
          <table:table-cell office:value-type="float" office:value="212.2">
            <text:p>212,2</text:p>
          </table:table-cell>
          <table:table-cell office:value-type="float" office:value="803.89">
            <text:p>803,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87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3">
            <text:p>1573</text:p>
          </table:table-cell>
          <table:table-cell office:value-type="string">
            <text:p>AMARILDO TADEU MARQ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">
            <text:p>1</text:p>
          </table:table-cell>
          <table:table-cell office:value-type="string">
            <text:p>.628,76</text:p>
          </table:table-cell>
          <table:table-cell office:value-type="float" office:value="162.87">
            <text:p>162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91.63">
            <text:p>1.791,63</text:p>
          </table:table-cell>
          <table:table-cell table:number-columns-repeated="3" office:value-type="float" office:value="0">
            <text:p>0</text:p>
          </table:table-cell>
          <table:table-cell office:value-type="float" office:value="526.7">
            <text:p>526,7</text:p>
          </table:table-cell>
          <table:table-cell office:value-type="string">
            <text:p>3 <text:s text:c="10"/>55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76">
            <text:p>1576</text:p>
          </table:table-cell>
          <table:table-cell office:value-type="string">
            <text:p>AECIO FLAVIO D D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153.53">
            <text:p>153,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89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2">
            <text:p>1582</text:p>
          </table:table-cell>
          <table:table-cell office:value-type="string">
            <text:p>IVETTE MARIA BOTTO DE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float" office:value="1">
            <text:p>1</text:p>
          </table:table-cell>
          <table:table-cell office:value-type="string">
            <text:p>.216,14</text:p>
          </table:table-cell>
          <table:table-cell office:value-type="float" office:value="60.8">
            <text:p>60,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3.11">
            <text:p>1.173,1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25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89">
            <text:p>1589</text:p>
          </table:table-cell>
          <table:table-cell office:value-type="string">
            <text:p>FABIO CUSTOD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841.67">
            <text:p>2.841,6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73.96">
            <text:p>6.873,96</text:p>
          </table:table-cell>
          <table:table-cell office:value-type="float" office:value="273.2">
            <text:p>273,2</text:p>
          </table:table-cell>
          <table:table-cell office:value-type="float" office:value="497.42">
            <text:p>497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28,</text:p>
          </table:table-cell>
          <table:table-cell office:value-type="string">
            <text:p>0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1">
            <text:p>1591</text:p>
          </table:table-cell>
          <table:table-cell office:value-type="string">
            <text:p>FRANCISCO JOSE F.CAVALCA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RIBEIRAO PRETO</text:p>
          </table:table-cell>
          <table:table-cell office:value-type="float" office:value="1">
            <text:p>1</text:p>
          </table:table-cell>
          <table:table-cell office:value-type="string">
            <text:p>.538,0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82.83">
            <text:p>1.482,8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96,</text:p>
          </table:table-cell>
          <table:table-cell office:value-type="string">
            <text:p>2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98">
            <text:p>1598</text:p>
          </table:table-cell>
          <table:table-cell office:value-type="string">
            <text:p>NEUSA MARI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4093.85">
            <text:p>4.093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43.6">
            <text:p>8.043,60</text:p>
          </table:table-cell>
          <table:table-cell office:value-type="float" office:value="401.86">
            <text:p>401,86</text:p>
          </table:table-cell>
          <table:table-cell table:style-name="ce3" office:value-type="float" office:value="1275.32">
            <text:p>1.275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83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5">
            <text:p>1605</text:p>
          </table:table-cell>
          <table:table-cell office:value-type="string">
            <text:p>CLEUSA SILVA DOS SANTO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1">
            <text:p>1</text:p>
          </table:table-cell>
          <table:table-cell office:value-type="string">
            <text:p>.824,20</text:p>
          </table:table-cell>
          <table:table-cell office:value-type="float" office:value="182.42">
            <text:p>182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06.62">
            <text:p>2.006,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1,</text:p>
          </table:table-cell>
          <table:table-cell office:value-type="string">
            <text:p>6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CLAUDIA CRISTINA GALHAR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22,76</text:p>
          </table:table-cell>
          <table:table-cell office:value-type="float" office:value="558.19">
            <text:p>558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80.95">
            <text:p>4.080,95</text:p>
          </table:table-cell>
          <table:table-cell office:value-type="float" office:value="0">
            <text:p>0</text:p>
          </table:table-cell>
          <table:table-cell office:value-type="float" office:value="196.24">
            <text:p>196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59,</text:p>
          </table:table-cell>
          <table:table-cell office:value-type="string">
            <text:p>4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3">
            <text:p>1623</text:p>
          </table:table-cell>
          <table:table-cell office:value-type="string">
            <text:p>REINALDO CORTIZ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768,47</text:p>
          </table:table-cell>
          <table:table-cell office:value-type="float" office:value="376.84">
            <text:p>376,8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45.31">
            <text:p>4.145,31</text:p>
          </table:table-cell>
          <table:table-cell office:value-type="float" office:value="0">
            <text:p>0</text:p>
          </table:table-cell>
          <table:table-cell office:value-type="float" office:value="42.73">
            <text:p>42,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25,</text:p>
          </table:table-cell>
          <table:table-cell office:value-type="string">
            <text:p>6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28">
            <text:p>1628</text:p>
          </table:table-cell>
          <table:table-cell office:value-type="string">
            <text:p>MARIA HITOMI NAKAY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table:style-name="ce3" office:value-type="float" office:value="2616.69">
            <text:p>2.616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566.44">
            <text:p>16.566,44</text:p>
          </table:table-cell>
          <table:table-cell table:style-name="ce3" office:value-type="float" office:value="1339.38">
            <text:p>1.339,38</text:p>
          </table:table-cell>
          <table:table-cell table:style-name="ce3" office:value-type="float" office:value="3361.29">
            <text:p>3.361,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056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4">
            <text:p>1724</text:p>
          </table:table-cell>
          <table:table-cell office:value-type="string">
            <text:p>MARIA CLARINDA DE ASSIS LEM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370.29">
            <text:p>2.37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20.04">
            <text:p>6.320,04</text:p>
          </table:table-cell>
          <table:table-cell office:value-type="float" office:value="212.27">
            <text:p>212,27</text:p>
          </table:table-cell>
          <table:table-cell office:value-type="float" office:value="754.64">
            <text:p>754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18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5">
            <text:p>1725</text:p>
          </table:table-cell>
          <table:table-cell office:value-type="string">
            <text:p>APARECIDO PAIV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405,67</text:p>
          </table:table-cell>
          <table:table-cell table:style-name="ce3" office:value-type="float" office:value="5685.28">
            <text:p>5.685,2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090.95">
            <text:p>9.090,95</text:p>
          </table:table-cell>
          <table:table-cell office:value-type="float" office:value="517.07">
            <text:p>517,07</text:p>
          </table:table-cell>
          <table:table-cell table:style-name="ce3" office:value-type="float" office:value="1040.03">
            <text:p>1.04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63,</text:p>
          </table:table-cell>
          <table:table-cell office:value-type="string">
            <text:p>9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26">
            <text:p>1726</text:p>
          </table:table-cell>
          <table:table-cell office:value-type="string">
            <text:p>DOUGLAS AHLBERG DE FAR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table:style-name="ce3" office:value-type="float" office:value="9368.42">
            <text:p>9.36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47.73">
            <text:p>13.247,73</text:p>
          </table:table-cell>
          <table:table-cell office:value-type="float" office:value="974.32">
            <text:p>974,3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1.264,</text:p>
          </table:table-cell>
          <table:table-cell office:value-type="string">
            <text:p>2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31">
            <text:p>1731</text:p>
          </table:table-cell>
          <table:table-cell office:value-type="string">
            <text:p>JOAO BATISTA NAVAR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office:value-type="float" office:value="230.18">
            <text:p>230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31.98">
            <text:p>2.531,98</text:p>
          </table:table-cell>
          <table:table-cell office:value-type="float" office:value="0">
            <text:p>0</text:p>
          </table:table-cell>
          <table:table-cell office:value-type="float" office:value="55.81">
            <text:p>55,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06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53">
            <text:p>1753</text:p>
          </table:table-cell>
          <table:table-cell office:value-type="string">
            <text:p>IVANETE AUGUSTA GOM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00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65">
            <text:p>1765</text:p>
          </table:table-cell>
          <table:table-cell office:value-type="string">
            <text:p>SANDRA MARIA FURLAN DE FREIT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661.06">
            <text:p>2.661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10.81">
            <text:p>6.610,81</text:p>
          </table:table-cell>
          <table:table-cell office:value-type="float" office:value="244.26">
            <text:p>244,26</text:p>
          </table:table-cell>
          <table:table-cell office:value-type="float" office:value="924.65">
            <text:p>924,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26,</text:p>
          </table:table-cell>
          <table:table-cell office:value-type="string">
            <text:p>1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1">
            <text:p>1781</text:p>
          </table:table-cell>
          <table:table-cell office:value-type="string">
            <text:p>SEBASTIAO LAN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float" office:value="3">
            <text:p>3</text:p>
          </table:table-cell>
          <table:table-cell office:value-type="string">
            <text:p>.491,37</text:p>
          </table:table-cell>
          <table:table-cell table:style-name="ce3" office:value-type="float" office:value="1803.87">
            <text:p>1.803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95.24">
            <text:p>5.295,24</text:p>
          </table:table-cell>
          <table:table-cell office:value-type="float" office:value="99.55">
            <text:p>99,55</text:p>
          </table:table-cell>
          <table:table-cell office:value-type="float" office:value="553.24">
            <text:p>553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58,</text:p>
          </table:table-cell>
          <table:table-cell office:value-type="string">
            <text:p>6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84">
            <text:p>1784</text:p>
          </table:table-cell>
          <table:table-cell office:value-type="string">
            <text:p>LOURDES CLARA DIN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table:style-name="ce3" office:value-type="float" office:value="8575.47">
            <text:p>8.575,47</text:p>
          </table:table-cell>
          <table:table-cell table:style-name="ce3" office:value-type="float" office:value="6227.38">
            <text:p>6.227,3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8682.16">
            <text:p>18.682,16</text:p>
          </table:table-cell>
          <table:table-cell table:style-name="ce3" office:value-type="float" office:value="1089.17">
            <text:p>1.089,17</text:p>
          </table:table-cell>
          <table:table-cell table:style-name="ce3" office:value-type="float" office:value="2354.96">
            <text:p>2.354,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718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2">
            <text:p>1792</text:p>
          </table:table-cell>
          <table:table-cell office:value-type="string">
            <text:p>ELISA LEA CORRE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O</text:p>
          </table:table-cell>
          <table:table-cell office:value-type="string">
            <text:p>SE B <text:s text:c="6"/>3</text:p>
          </table:table-cell>
          <table:table-cell office:value-type="string">
            <text:p>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44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93">
            <text:p>1793</text:p>
          </table:table-cell>
          <table:table-cell office:value-type="string">
            <text:p>HERMINIA A. F.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1793.99">
            <text:p>1.793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8.17">
            <text:p>5.708,17</text:p>
          </table:table-cell>
          <table:table-cell office:value-type="float" office:value="144.97">
            <text:p>144,97</text:p>
          </table:table-cell>
          <table:table-cell office:value-type="float" office:value="654.3">
            <text:p>654,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69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4">
            <text:p>1824</text:p>
          </table:table-cell>
          <table:table-cell office:value-type="string">
            <text:p>MARIA LUCIA MASUD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23,</text:p>
          </table:table-cell>
          <table:table-cell office:value-type="string">
            <text:p>9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27">
            <text:p>1827</text:p>
          </table:table-cell>
          <table:table-cell office:value-type="string">
            <text:p>MARIA ANTONIETA QUILICI CORTE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78,</text:p>
          </table:table-cell>
          <table:table-cell office:value-type="string">
            <text:p>4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32">
            <text:p>1832</text:p>
          </table:table-cell>
          <table:table-cell office:value-type="string">
            <text:p>ANA MARIA APARECIDA BALE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23,77</text:p>
          </table:table-cell>
          <table:table-cell office:value-type="float" office:value="425.61">
            <text:p>425,6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749.38">
            <text:p>2.749,38</text:p>
          </table:table-cell>
          <table:table-cell office:value-type="float" office:value="0">
            <text:p>0</text:p>
          </table:table-cell>
          <table:table-cell office:value-type="float" office:value="77.37">
            <text:p>77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32,</text:p>
          </table:table-cell>
          <table:table-cell office:value-type="string">
            <text:p>3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6">
            <text:p>1846</text:p>
          </table:table-cell>
          <table:table-cell office:value-type="string">
            <text:p>VANDERLEI TEODORO BRIT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79,</text:p>
          </table:table-cell>
          <table:table-cell office:value-type="string">
            <text:p>8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49">
            <text:p>1849</text:p>
          </table:table-cell>
          <table:table-cell office:value-type="string">
            <text:p>JOAQUIM JESUS DE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</text:p>
          </table:table-cell>
          <table:table-cell office:value-type="string">
            <text:p>O JO <text:s text:c="6"/>3</text:p>
          </table:table-cell>
          <table:table-cell office:value-type="string">
            <text:p>.986,03</text:p>
          </table:table-cell>
          <table:table-cell table:style-name="ce3" office:value-type="float" office:value="8160.54">
            <text:p>8.160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146.57">
            <text:p>12.146,57</text:p>
          </table:table-cell>
          <table:table-cell office:value-type="float" office:value="853.19">
            <text:p>853,19</text:p>
          </table:table-cell>
          <table:table-cell table:style-name="ce3" office:value-type="float" office:value="2180.68">
            <text:p>2.180,6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371,</text:p>
          </table:table-cell>
          <table:table-cell office:value-type="string">
            <text:p>8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57">
            <text:p>1857</text:p>
          </table:table-cell>
          <table:table-cell office:value-type="string">
            <text:p>MARILENE BATISTA LINS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579.9">
            <text:p>1.579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29.65">
            <text:p>5.529,65</text:p>
          </table:table-cell>
          <table:table-cell office:value-type="float" office:value="125.33">
            <text:p>125,33</text:p>
          </table:table-cell>
          <table:table-cell office:value-type="float" office:value="660.03">
            <text:p>66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49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3">
            <text:p>1873</text:p>
          </table:table-cell>
          <table:table-cell office:value-type="string">
            <text:p>MIRIAN CELIA FER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03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6">
            <text:p>1876</text:p>
          </table:table-cell>
          <table:table-cell office:value-type="string">
            <text:p>MARILDA OLIVEIR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</text:p>
          </table:table-cell>
          <table:table-cell office:value-type="string">
            <text:p>NTOS <text:s text:c="6"/>3</text:p>
          </table:table-cell>
          <table:table-cell office:value-type="string">
            <text:p>.986,03</text:p>
          </table:table-cell>
          <table:table-cell table:style-name="ce3" office:value-type="float" office:value="2223.23">
            <text:p>2.22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09.26">
            <text:p>6.209,26</text:p>
          </table:table-cell>
          <table:table-cell office:value-type="float" office:value="200.09">
            <text:p>200,09</text:p>
          </table:table-cell>
          <table:table-cell office:value-type="float" office:value="776.95">
            <text:p>776,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45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77">
            <text:p>1877</text:p>
          </table:table-cell>
          <table:table-cell office:value-type="string">
            <text:p>MAGALI VENTUR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table:style-name="ce3" office:value-type="float" office:value="1595.06">
            <text:p>1.595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09.24">
            <text:p>5.509,24</text:p>
          </table:table-cell>
          <table:table-cell office:value-type="float" office:value="123.09">
            <text:p>123,09</text:p>
          </table:table-cell>
          <table:table-cell office:value-type="float" office:value="655.04">
            <text:p>655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88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84">
            <text:p>1884</text:p>
          </table:table-cell>
          <table:table-cell office:value-type="string">
            <text:p>ANA MARIA PONCE TE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491,37</text:p>
          </table:table-cell>
          <table:table-cell office:value-type="float" office:value="252.99">
            <text:p>252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4.36">
            <text:p>3.744,36</text:p>
          </table:table-cell>
          <table:table-cell office:value-type="float" office:value="0">
            <text:p>0</text:p>
          </table:table-cell>
          <table:table-cell office:value-type="float" office:value="650.11">
            <text:p>650,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50,</text:p>
          </table:table-cell>
          <table:table-cell office:value-type="string">
            <text:p>1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896">
            <text:p>1896</text:p>
          </table:table-cell>
          <table:table-cell office:value-type="string">
            <text:p>MARISA BICU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846.19">
            <text:p>2.846,1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832.22">
            <text:p>6.832,22</text:p>
          </table:table-cell>
          <table:table-cell office:value-type="float" office:value="268.61">
            <text:p>268,61</text:p>
          </table:table-cell>
          <table:table-cell office:value-type="float" office:value="978.84">
            <text:p>978,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08,</text:p>
          </table:table-cell>
          <table:table-cell office:value-type="string">
            <text:p>0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">
            <text:p>1907</text:p>
          </table:table-cell>
          <table:table-cell office:value-type="string">
            <text:p>MARIA IRANI DOS SANTOS VI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float" office:value="3">
            <text:p>3</text:p>
          </table:table-cell>
          <table:table-cell office:value-type="string">
            <text:p>.491,37</text:p>
          </table:table-cell>
          <table:table-cell office:value-type="float" office:value="174.56">
            <text:p>17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5.93">
            <text:p>3.665,93</text:p>
          </table:table-cell>
          <table:table-cell office:value-type="float" office:value="0">
            <text:p>0</text:p>
          </table:table-cell>
          <table:table-cell office:value-type="float" office:value="221.87">
            <text:p>221,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5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26">
            <text:p>1926</text:p>
          </table:table-cell>
          <table:table-cell office:value-type="string">
            <text:p>HIARA BATI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259,15</text:p>
          </table:table-cell>
          <table:table-cell office:value-type="float" office:value="112.95">
            <text:p>112,9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72.1">
            <text:p>2.372,1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7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33">
            <text:p>1933</text:p>
          </table:table-cell>
          <table:table-cell office:value-type="string">
            <text:p>REINALDO PINI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810.29">
            <text:p>1.81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60.04">
            <text:p>5.760,04</text:p>
          </table:table-cell>
          <table:table-cell office:value-type="float" office:value="150.67">
            <text:p>150,67</text:p>
          </table:table-cell>
          <table:table-cell office:value-type="float" office:value="617.58">
            <text:p>617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68,</text:p>
          </table:table-cell>
          <table:table-cell office:value-type="string">
            <text:p>9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46">
            <text:p>1946</text:p>
          </table:table-cell>
          <table:table-cell office:value-type="string">
            <text:p>JOSEPHINA DA SILVA NEV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1,80</text:p>
          </table:table-cell>
          <table:table-cell office:value-type="float" office:value="920.72">
            <text:p>920,7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22.52">
            <text:p>3.222,5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4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75">
            <text:p>1975</text:p>
          </table:table-cell>
          <table:table-cell office:value-type="string">
            <text:p>RODERLEY BELLOTTO DA COST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</text:p>
          </table:table-cell>
          <table:table-cell office:value-type="float" office:value="781.8">
            <text:p>781,8</text:p>
          </table:table-cell>
          <table:table-cell table:style-name="ce3" office:value-type="float" office:value="1266.2">
            <text:p>1.266,2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048">
            <text:p>2.048,00</text:p>
          </table:table-cell>
          <table:table-cell office:value-type="float" office:value="0">
            <text:p>0</text:p>
          </table:table-cell>
          <table:table-cell office:value-type="float" office:value="19.52">
            <text:p>19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60,</text:p>
          </table:table-cell>
          <table:table-cell office:value-type="string">
            <text:p>4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84">
            <text:p>1984</text:p>
          </table:table-cell>
          <table:table-cell office:value-type="string">
            <text:p>DINALVA DO ROSARIO SOUS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189,39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89.39">
            <text:p>2.189,39</text:p>
          </table:table-cell>
          <table:table-cell office:value-type="float" office:value="0">
            <text:p>0</text:p>
          </table:table-cell>
          <table:table-cell office:value-type="float" office:value="30.12">
            <text:p>30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93,</text:p>
          </table:table-cell>
          <table:table-cell office:value-type="string">
            <text:p>9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001">
            <text:p>2001</text:p>
          </table:table-cell>
          <table:table-cell office:value-type="string">
            <text:p>LINO VALDIMIRO P LOI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075,11</text:p>
          </table:table-cell>
          <table:table-cell office:value-type="float" office:value="0">
            <text:p>0</text:p>
          </table:table-cell>
          <table:table-cell table:style-name="ce3" office:value-type="float" office:value="1537.55">
            <text:p>1.537,5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612.66">
            <text:p>4.612,66</text:p>
          </table:table-cell>
          <table:table-cell office:value-type="float" office:value="0">
            <text:p>0</text:p>
          </table:table-cell>
          <table:table-cell office:value-type="float" office:value="126.23">
            <text:p>126,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87,</text:p>
          </table:table-cell>
          <table:table-cell office:value-type="string">
            <text:p>7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02">
            <text:p>2102</text:p>
          </table:table-cell>
          <table:table-cell office:value-type="string">
            <text:p>ELISABETE MOLITERN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TR</text:p>
          </table:table-cell>
          <table:table-cell office:value-type="string">
            <text:p>EMEM <text:s text:c="6"/>3</text:p>
          </table:table-cell>
          <table:table-cell office:value-type="string">
            <text:p>.949,75</text:p>
          </table:table-cell>
          <table:table-cell table:style-name="ce3" office:value-type="float" office:value="2040.69">
            <text:p>2.040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0.44">
            <text:p>5.990,44</text:p>
          </table:table-cell>
          <table:table-cell office:value-type="float" office:value="176.02">
            <text:p>176,02</text:p>
          </table:table-cell>
          <table:table-cell office:value-type="float" office:value="723.39">
            <text:p>723,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44,</text:p>
          </table:table-cell>
          <table:table-cell office:value-type="string">
            <text:p>2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49">
            <text:p>2149</text:p>
          </table:table-cell>
          <table:table-cell office:value-type="string">
            <text:p>CECILIA FRANCISC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office:value-type="float" office:value="938.46">
            <text:p>93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84.64">
            <text:p>3.284,64</text:p>
          </table:table-cell>
          <table:table-cell office:value-type="float" office:value="0">
            <text:p>0</text:p>
          </table:table-cell>
          <table:table-cell office:value-type="float" office:value="157.66">
            <text:p>157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23,</text:p>
          </table:table-cell>
          <table:table-cell office:value-type="string">
            <text:p>3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ROSE MARY FERNA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SA</text:p>
          </table:table-cell>
          <table:table-cell office:value-type="string">
            <text:p>O JO <text:s text:c="6"/>3</text:p>
          </table:table-cell>
          <table:table-cell office:value-type="string">
            <text:p>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729.37">
            <text:p>729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47,</text:p>
          </table:table-cell>
          <table:table-cell office:value-type="string">
            <text:p>1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88">
            <text:p>2188</text:p>
          </table:table-cell>
          <table:table-cell office:value-type="string">
            <text:p>ALDA ISIS REG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BA</text:p>
          </table:table-cell>
          <table:table-cell office:value-type="string">
            <text:p>URU <text:s text:c="7"/>3</text:p>
          </table:table-cell>
          <table:table-cell office:value-type="string">
            <text:p>.986,03</text:p>
          </table:table-cell>
          <table:table-cell table:style-name="ce3" office:value-type="float" office:value="1826.92">
            <text:p>1.826,9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12.95">
            <text:p>5.812,95</text:p>
          </table:table-cell>
          <table:table-cell office:value-type="float" office:value="156.49">
            <text:p>156,49</text:p>
          </table:table-cell>
          <table:table-cell office:value-type="float" office:value="267.49">
            <text:p>267,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53,</text:p>
          </table:table-cell>
          <table:table-cell office:value-type="string">
            <text:p>0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91">
            <text:p>2291</text:p>
          </table:table-cell>
          <table:table-cell office:value-type="string">
            <text:p>LILIAN WOLF SCHWERDTFEG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RI</text:p>
          </table:table-cell>
          <table:table-cell office:value-type="string">
            <text:p>O CL <text:s text:c="6"/>3</text:p>
          </table:table-cell>
          <table:table-cell office:value-type="string">
            <text:p>.986,03</text:p>
          </table:table-cell>
          <table:table-cell table:style-name="ce3" office:value-type="float" office:value="1594.4">
            <text:p>1.594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80.43">
            <text:p>5.580,43</text:p>
          </table:table-cell>
          <table:table-cell office:value-type="float" office:value="130.92">
            <text:p>130,92</text:p>
          </table:table-cell>
          <table:table-cell office:value-type="float" office:value="672.46">
            <text:p>672,4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39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09">
            <text:p>2309</text:p>
          </table:table-cell>
          <table:table-cell office:value-type="string">
            <text:p>MARGARIDA LUCI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581.89">
            <text:p>581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61.2">
            <text:p>4.461,20</text:p>
          </table:table-cell>
          <table:table-cell office:value-type="float" office:value="7.8">
            <text:p>7,8</text:p>
          </table:table-cell>
          <table:table-cell office:value-type="float" office:value="318.18">
            <text:p>318,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40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5">
            <text:p>2315</text:p>
          </table:table-cell>
          <table:table-cell office:value-type="string">
            <text:p>MARIA OTILIA CARVALHO GOULAR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460,60</text:p>
          </table:table-cell>
          <table:table-cell table:style-name="ce3" office:value-type="float" office:value="1384.24">
            <text:p>1.384,24</text:p>
          </table:table-cell>
          <table:table-cell table:style-name="ce3" office:value-type="float" office:value="2422.41">
            <text:p>2.422,4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267.25">
            <text:p>7.267,25</text:p>
          </table:table-cell>
          <table:table-cell office:value-type="float" office:value="50">
            <text:p>50</text:p>
          </table:table-cell>
          <table:table-cell office:value-type="float" office:value="116.03">
            <text:p>116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26,</text:p>
          </table:table-cell>
          <table:table-cell office:value-type="string">
            <text:p>9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16">
            <text:p>2316</text:p>
          </table:table-cell>
          <table:table-cell office:value-type="string">
            <text:p>ROSANE SILVIA ATTAB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25.5">
            <text:p>1.725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75.25">
            <text:p>5.675,25</text:p>
          </table:table-cell>
          <table:table-cell office:value-type="float" office:value="141.35">
            <text:p>141,35</text:p>
          </table:table-cell>
          <table:table-cell office:value-type="float" office:value="695.67">
            <text:p>695,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75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3">
            <text:p>2353</text:p>
          </table:table-cell>
          <table:table-cell office:value-type="string">
            <text:p>MARIA BERNADETE B N BRAND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204,26</text:p>
          </table:table-cell>
          <table:table-cell table:style-name="ce3" office:value-type="float" office:value="1281.7">
            <text:p>1.281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485.96">
            <text:p>4.485,96</text:p>
          </table:table-cell>
          <table:table-cell office:value-type="float" office:value="10.52">
            <text:p>10,52</text:p>
          </table:table-cell>
          <table:table-cell office:value-type="float" office:value="68.12">
            <text:p>68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13,</text:p>
          </table:table-cell>
          <table:table-cell office:value-type="string">
            <text:p>3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67">
            <text:p>2367</text:p>
          </table:table-cell>
          <table:table-cell office:value-type="string">
            <text:p>VANIA MARIA RIBEIRO SO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306,41</text:p>
          </table:table-cell>
          <table:table-cell office:value-type="float" office:value="0">
            <text:p>0</text:p>
          </table:table-cell>
          <table:table-cell office:value-type="float" office:value="653.2">
            <text:p>653,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59.61">
            <text:p>1.959,6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26,</text:p>
          </table:table-cell>
          <table:table-cell office:value-type="string">
            <text:p>1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5">
            <text:p>2375</text:p>
          </table:table-cell>
          <table:table-cell office:value-type="string">
            <text:p>JOAO ROBERTO GOUVEI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289,27</text:p>
          </table:table-cell>
          <table:table-cell table:style-name="ce3" office:value-type="float" office:value="2983.41">
            <text:p>2.983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72.68">
            <text:p>6.272,68</text:p>
          </table:table-cell>
          <table:table-cell office:value-type="float" office:value="207.06">
            <text:p>207,06</text:p>
          </table:table-cell>
          <table:table-cell office:value-type="float" office:value="792.47">
            <text:p>792,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24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76">
            <text:p>2376</text:p>
          </table:table-cell>
          <table:table-cell office:value-type="string">
            <text:p>NORIVAL VALENTE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303,3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303.34">
            <text:p>3.303,34</text:p>
          </table:table-cell>
          <table:table-cell office:value-type="float" office:value="0">
            <text:p>0</text:p>
          </table:table-cell>
          <table:table-cell office:value-type="float" office:value="160.47">
            <text:p>160,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26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LUIZ EUGENIO DE M DALL OLI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149,84</text:p>
          </table:table-cell>
          <table:table-cell table:style-name="ce3" office:value-type="float" office:value="1534.66">
            <text:p>1.534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84.5">
            <text:p>4.684,50</text:p>
          </table:table-cell>
          <table:table-cell office:value-type="float" office:value="32.36">
            <text:p>32,36</text:p>
          </table:table-cell>
          <table:table-cell office:value-type="float" office:value="94.62">
            <text:p>94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20,</text:p>
          </table:table-cell>
          <table:table-cell office:value-type="string">
            <text:p>6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4">
            <text:p>2394</text:p>
          </table:table-cell>
          <table:table-cell office:value-type="string">
            <text:p>SARAY APARECIDA CAL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CAMPINA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647.84">
            <text:p>647,8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08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7">
            <text:p>2397</text:p>
          </table:table-cell>
          <table:table-cell office:value-type="string">
            <text:p>MARIA DOS REMEDIOS MOURA LEA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float" office:value="1">
            <text:p>1</text:p>
          </table:table-cell>
          <table:table-cell office:value-type="string">
            <text:p>.336,6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336.66">
            <text:p>1.336,6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26,</text:p>
          </table:table-cell>
          <table:table-cell office:value-type="string">
            <text:p>7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99">
            <text:p>2399</text:p>
          </table:table-cell>
          <table:table-cell office:value-type="string">
            <text:p>MARIA AP GEMINIAN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368,15</text:p>
          </table:table-cell>
          <table:table-cell office:value-type="float" office:value="205.22">
            <text:p>205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73.37">
            <text:p>1.573,3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31,</text:p>
          </table:table-cell>
          <table:table-cell office:value-type="string">
            <text:p>4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MARIA DO SOCORRO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1,80</text:p>
          </table:table-cell>
          <table:table-cell table:style-name="ce3" office:value-type="float" office:value="1206.65">
            <text:p>1.206,65</text:p>
          </table:table-cell>
          <table:table-cell table:style-name="ce3" office:value-type="float" office:value="1754.22">
            <text:p>1.754,2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262.67">
            <text:p>5.262,67</text:p>
          </table:table-cell>
          <table:table-cell office:value-type="float" office:value="0">
            <text:p>0</text:p>
          </table:table-cell>
          <table:table-cell office:value-type="float" office:value="191.23">
            <text:p>191,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1,</text:p>
          </table:table-cell>
          <table:table-cell office:value-type="string">
            <text:p>3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2">
            <text:p>2452</text:p>
          </table:table-cell>
          <table:table-cell office:value-type="string">
            <text:p>MARIA APARECIDA CAPORALI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3</text:p>
          </table:table-cell>
          <table:table-cell office:value-type="string">
            <text:p>.879,31</text:p>
          </table:table-cell>
          <table:table-cell table:style-name="ce3" office:value-type="float" office:value="2004.3">
            <text:p>2.00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83.61">
            <text:p>5.883,61</text:p>
          </table:table-cell>
          <table:table-cell office:value-type="float" office:value="164.27">
            <text:p>164,27</text:p>
          </table:table-cell>
          <table:table-cell office:value-type="float" office:value="281.64">
            <text:p>281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88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56">
            <text:p>2456</text:p>
          </table:table-cell>
          <table:table-cell office:value-type="string">
            <text:p>NESTOR LUIZ DOS REIS FILHO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5">
            <text:p>5</text:p>
          </table:table-cell>
          <table:table-cell office:value-type="string">
            <text:p>.356,1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356.12">
            <text:p>5.356,12</text:p>
          </table:table-cell>
          <table:table-cell office:value-type="float" office:value="106.24">
            <text:p>106,24</text:p>
          </table:table-cell>
          <table:table-cell office:value-type="float" office:value="518.72">
            <text:p>518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45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67">
            <text:p>2467</text:p>
          </table:table-cell>
          <table:table-cell office:value-type="string">
            <text:p>ARI JOSE BALESTRI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45,</text:p>
          </table:table-cell>
          <table:table-cell office:value-type="string">
            <text:p>2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WILSON ROBERTO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46,79</text:p>
          </table:table-cell>
          <table:table-cell office:value-type="float" office:value="177.33">
            <text:p>17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24.12">
            <text:p>3.724,12</text:p>
          </table:table-cell>
          <table:table-cell office:value-type="float" office:value="0">
            <text:p>0</text:p>
          </table:table-cell>
          <table:table-cell office:value-type="float" office:value="234.96">
            <text:p>234,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67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3">
            <text:p>2493</text:p>
          </table:table-cell>
          <table:table-cell office:value-type="string">
            <text:p>VERA LUCIA DE MOU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table:style-name="ce3" office:value-type="float" office:value="1054.99">
            <text:p>1.054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56.79">
            <text:p>3.356,79</text:p>
          </table:table-cell>
          <table:table-cell office:value-type="float" office:value="0">
            <text:p>0</text:p>
          </table:table-cell>
          <table:table-cell office:value-type="float" office:value="168.48">
            <text:p>168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03,</text:p>
          </table:table-cell>
          <table:table-cell office:value-type="string">
            <text:p>2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12">
            <text:p>2512</text:p>
          </table:table-cell>
          <table:table-cell office:value-type="string">
            <text:p>ADELIA DE JESUS XAVIER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UNICACAO ADMINISTRATIVA</text:p>
          </table:table-cell>
          <table:table-cell office:value-type="float" office:value="3">
            <text:p>3</text:p>
          </table:table-cell>
          <table:table-cell office:value-type="string">
            <text:p>.204,26</text:p>
          </table:table-cell>
          <table:table-cell office:value-type="float" office:value="320.42">
            <text:p>320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24.68">
            <text:p>3.524,68</text:p>
          </table:table-cell>
          <table:table-cell office:value-type="float" office:value="0">
            <text:p>0</text:p>
          </table:table-cell>
          <table:table-cell office:value-type="float" office:value="193.67">
            <text:p>193,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89,</text:p>
          </table:table-cell>
          <table:table-cell office:value-type="string">
            <text:p>1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17">
            <text:p>2617</text:p>
          </table:table-cell>
          <table:table-cell office:value-type="string">
            <text:p>ROSANGEL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598.42">
            <text:p>598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72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39">
            <text:p>2639</text:p>
          </table:table-cell>
          <table:table-cell office:value-type="string">
            <text:p>DARGI FIRMO LOP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1</text:p>
          </table:table-cell>
          <table:table-cell office:value-type="string">
            <text:p>.882,62</text:p>
          </table:table-cell>
          <table:table-cell office:value-type="float" office:value="362.42">
            <text:p>362,42</text:p>
          </table:table-cell>
          <table:table-cell table:style-name="ce3" office:value-type="float" office:value="1122.51">
            <text:p>1.122,5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367.55">
            <text:p>3.367,5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4,</text:p>
          </table:table-cell>
          <table:table-cell office:value-type="string">
            <text:p>9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4">
            <text:p>2644</text:p>
          </table:table-cell>
          <table:table-cell office:value-type="string">
            <text:p>MARIA HELENA GALVAO DE MAT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table:style-name="ce3" office:value-type="float" office:value="1778">
            <text:p>1.778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57.31">
            <text:p>5.657,31</text:p>
          </table:table-cell>
          <table:table-cell office:value-type="float" office:value="139.37">
            <text:p>139,37</text:p>
          </table:table-cell>
          <table:table-cell office:value-type="float" office:value="691.28">
            <text:p>691,2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40,</text:p>
          </table:table-cell>
          <table:table-cell office:value-type="string">
            <text:p>5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47">
            <text:p>2647</text:p>
          </table:table-cell>
          <table:table-cell office:value-type="string">
            <text:p>MARLY FERNANDES BARB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745,2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745.25">
            <text:p>3.745,25</text:p>
          </table:table-cell>
          <table:table-cell office:value-type="float" office:value="0">
            <text:p>0</text:p>
          </table:table-cell>
          <table:table-cell office:value-type="float" office:value="239.72">
            <text:p>239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39,</text:p>
          </table:table-cell>
          <table:table-cell office:value-type="string">
            <text:p>6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1">
            <text:p>2661</text:p>
          </table:table-cell>
          <table:table-cell office:value-type="string">
            <text:p>MARIA DOS SANTOS ALTE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108,53</text:p>
          </table:table-cell>
          <table:table-cell office:value-type="float" office:value="210.85">
            <text:p>210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19.38">
            <text:p>2.319,38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71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73">
            <text:p>2673</text:p>
          </table:table-cell>
          <table:table-cell office:value-type="string">
            <text:p>HELOISA DE OLIVEIR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office:value-type="float" office:value="193.96">
            <text:p>193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073.27">
            <text:p>4.073,27</text:p>
          </table:table-cell>
          <table:table-cell office:value-type="float" office:value="0">
            <text:p>0</text:p>
          </table:table-cell>
          <table:table-cell office:value-type="float" office:value="37.33">
            <text:p>37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18,</text:p>
          </table:table-cell>
          <table:table-cell office:value-type="string">
            <text:p>7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03">
            <text:p>2703</text:p>
          </table:table-cell>
          <table:table-cell office:value-type="string">
            <text:p>SANDRA LUCIA PAR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634,99</text:p>
          </table:table-cell>
          <table:table-cell office:value-type="float" office:value="0">
            <text:p>0</text:p>
          </table:table-cell>
          <table:table-cell table:style-name="ce3" office:value-type="float" office:value="1817.49">
            <text:p>1.817,49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452.48">
            <text:p>5.452,48</text:p>
          </table:table-cell>
          <table:table-cell office:value-type="float" office:value="0">
            <text:p>0</text:p>
          </table:table-cell>
          <table:table-cell office:value-type="float" office:value="214.91">
            <text:p>214,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87,</text:p>
          </table:table-cell>
          <table:table-cell office:value-type="string">
            <text:p>6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5">
            <text:p>2775</text:p>
          </table:table-cell>
          <table:table-cell office:value-type="string">
            <text:p>MARIA DE FATIMA FESC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2022.32">
            <text:p>2.022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6.5">
            <text:p>5.936,50</text:p>
          </table:table-cell>
          <table:table-cell office:value-type="float" office:value="170.08">
            <text:p>170,08</text:p>
          </table:table-cell>
          <table:table-cell office:value-type="float" office:value="759.61">
            <text:p>759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88,</text:p>
          </table:table-cell>
          <table:table-cell office:value-type="string">
            <text:p>8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7">
            <text:p>2777</text:p>
          </table:table-cell>
          <table:table-cell office:value-type="string">
            <text:p>ROSANA DE OLIVEIRA LEI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538,76</text:p>
          </table:table-cell>
          <table:table-cell office:value-type="float" office:value="0">
            <text:p>0</text:p>
          </table:table-cell>
          <table:table-cell table:style-name="ce3" office:value-type="float" office:value="1769.37">
            <text:p>1.769,3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308.13">
            <text:p>5.308,13</text:p>
          </table:table-cell>
          <table:table-cell office:value-type="float" office:value="0">
            <text:p>0</text:p>
          </table:table-cell>
          <table:table-cell office:value-type="float" office:value="195.78">
            <text:p>195,7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66,</text:p>
          </table:table-cell>
          <table:table-cell office:value-type="string">
            <text:p>5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89">
            <text:p>2789</text:p>
          </table:table-cell>
          <table:table-cell office:value-type="string">
            <text:p>VERA HELENA FARINAS TREMEL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4">
            <text:p>4</text:p>
          </table:table-cell>
          <table:table-cell office:value-type="string">
            <text:p>.871,31</text:p>
          </table:table-cell>
          <table:table-cell office:value-type="float" office:value="487.13">
            <text:p>487,1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358.44">
            <text:p>5.358,44</text:p>
          </table:table-cell>
          <table:table-cell office:value-type="float" office:value="106.5">
            <text:p>106,5</text:p>
          </table:table-cell>
          <table:table-cell office:value-type="float" office:value="184.59">
            <text:p>184,5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43,</text:p>
          </table:table-cell>
          <table:table-cell office:value-type="string">
            <text:p>2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04">
            <text:p>2804</text:p>
          </table:table-cell>
          <table:table-cell office:value-type="string">
            <text:p>SYLVIA MARIA NETTO CHAMADOIR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ESTUDOS-ADMINISTRATIVO</text:p>
          </table:table-cell>
          <table:table-cell office:value-type="float" office:value="5">
            <text:p>5</text:p>
          </table:table-cell>
          <table:table-cell office:value-type="string">
            <text:p>.409,25</text:p>
          </table:table-cell>
          <table:table-cell table:style-name="ce3" office:value-type="float" office:value="2163.7">
            <text:p>2.163,7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2.95">
            <text:p>7.572,95</text:p>
          </table:table-cell>
          <table:table-cell office:value-type="float" office:value="350.09">
            <text:p>350,09</text:p>
          </table:table-cell>
          <table:table-cell table:style-name="ce3" office:value-type="float" office:value="1160.13">
            <text:p>1.160,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686,</text:p>
          </table:table-cell>
          <table:table-cell office:value-type="string">
            <text:p>6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49">
            <text:p>2849</text:p>
          </table:table-cell>
          <table:table-cell office:value-type="string">
            <text:p>DURVAL SARAI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1</text:p>
          </table:table-cell>
          <table:table-cell office:value-type="string">
            <text:p>.484,57</text:p>
          </table:table-cell>
          <table:table-cell office:value-type="float" office:value="246.58">
            <text:p>246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731.15">
            <text:p>1.731,1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34,</text:p>
          </table:table-cell>
          <table:table-cell office:value-type="string">
            <text:p>6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57">
            <text:p>2857</text:p>
          </table:table-cell>
          <table:table-cell office:value-type="string">
            <text:p>CARLOS ALBERTO PER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226,1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26.17">
            <text:p>2.226,1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4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78">
            <text:p>2878</text:p>
          </table:table-cell>
          <table:table-cell office:value-type="string">
            <text:p>NAPOLEAO TAVARES DE L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2">
            <text:p>2</text:p>
          </table:table-cell>
          <table:table-cell office:value-type="string">
            <text:p>.301,80</text:p>
          </table:table-cell>
          <table:table-cell office:value-type="float" office:value="773.44">
            <text:p>773,4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75.24">
            <text:p>3.075,24</text:p>
          </table:table-cell>
          <table:table-cell office:value-type="float" office:value="0">
            <text:p>0</text:p>
          </table:table-cell>
          <table:table-cell office:value-type="float" office:value="126.25">
            <text:p>126,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87,</text:p>
          </table:table-cell>
          <table:table-cell office:value-type="string">
            <text:p>7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25">
            <text:p>2925</text:p>
          </table:table-cell>
          <table:table-cell office:value-type="string">
            <text:p>RENIVALDO JESUS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280,27</text:p>
          </table:table-cell>
          <table:table-cell office:value-type="float" office:value="114.01">
            <text:p>114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394.28">
            <text:p>2.394,28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56,</text:p>
          </table:table-cell>
          <table:table-cell office:value-type="string">
            <text:p>8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54">
            <text:p>2954</text:p>
          </table:table-cell>
          <table:table-cell office:value-type="string">
            <text:p>TERUO O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COMPRAS</text:p>
          </table:table-cell>
          <table:table-cell office:value-type="float" office:value="1">
            <text:p>1</text:p>
          </table:table-cell>
          <table:table-cell office:value-type="string">
            <text:p>.666,30</text:p>
          </table:table-cell>
          <table:table-cell office:value-type="float" office:value="0">
            <text:p>0</text:p>
          </table:table-cell>
          <table:table-cell office:value-type="float" office:value="833.14">
            <text:p>833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9.44">
            <text:p>2.499,4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33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37">
            <text:p>3137</text:p>
          </table:table-cell>
          <table:table-cell office:value-type="string">
            <text:p>WALTER GERALDO BU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210,3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10.31">
            <text:p>4.210,31</text:p>
          </table:table-cell>
          <table:table-cell office:value-type="float" office:value="0">
            <text:p>0</text:p>
          </table:table-cell>
          <table:table-cell office:value-type="float" office:value="34.13">
            <text:p>34,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18,</text:p>
          </table:table-cell>
          <table:table-cell office:value-type="string">
            <text:p>3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67">
            <text:p>3167</text:p>
          </table:table-cell>
          <table:table-cell office:value-type="string">
            <text:p>VIRGINIA LUCIA BRUNO GRI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879,31</text:p>
          </table:table-cell>
          <table:table-cell table:style-name="ce3" office:value-type="float" office:value="2074.23">
            <text:p>2.074,23</text:p>
          </table:table-cell>
          <table:table-cell table:style-name="ce3" office:value-type="float" office:value="2976.76">
            <text:p>2.976,7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30.3">
            <text:p>8.930,30</text:p>
          </table:table-cell>
          <table:table-cell office:value-type="float" office:value="171.96">
            <text:p>171,96</text:p>
          </table:table-cell>
          <table:table-cell office:value-type="float" office:value="295.64">
            <text:p>295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06,</text:p>
          </table:table-cell>
          <table:table-cell office:value-type="string">
            <text:p>6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512">
            <text:p>3512</text:p>
          </table:table-cell>
          <table:table-cell office:value-type="string">
            <text:p>JOSE ANTONIO DO PR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1565.66">
            <text:p>1.565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479.84">
            <text:p>5.479,84</text:p>
          </table:table-cell>
          <table:table-cell office:value-type="float" office:value="119.85">
            <text:p>119,85</text:p>
          </table:table-cell>
          <table:table-cell office:value-type="float" office:value="200.8">
            <text:p>200,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30,</text:p>
          </table:table-cell>
          <table:table-cell office:value-type="string">
            <text:p>2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65">
            <text:p>3865</text:p>
          </table:table-cell>
          <table:table-cell office:value-type="string">
            <text:p>PAULO NICOLAU MIL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RESIDENTE PRUDENTE</text:p>
          </table:table-cell>
          <table:table-cell office:value-type="float" office:value="1">
            <text:p>1</text:p>
          </table:table-cell>
          <table:table-cell office:value-type="string">
            <text:p>.06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064.07">
            <text:p>1.064,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252,</text:p>
          </table:table-cell>
          <table:table-cell office:value-type="string">
            <text:p>1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874">
            <text:p>4874</text:p>
          </table:table-cell>
          <table:table-cell office:value-type="string">
            <text:p>SAMUEL XAVIER DE CASTRO</text:p>
          </table:table-cell>
          <table:table-cell office:value-type="string">
            <text:p>AUXILIAR DE PROMOTORIA I</text:p>
          </table:table-cell>
          <table:table-cell office:value-type="string">
            <text:p>FALECIDO</text:p>
          </table:table-cell>
          <table:table-cell/>
          <table:table-cell office:value-type="string">
            <text:p>SERVICO TECNICO-ADMINISTRATIVO DE MO</text:p>
          </table:table-cell>
          <table:table-cell office:value-type="string">
            <text:p>GI D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01">
            <text:p>5101</text:p>
          </table:table-cell>
          <table:table-cell office:value-type="string">
            <text:p>ANDREIA DOS SANTOS ALVES</text:p>
          </table:table-cell>
          <table:table-cell office:value-type="string">
            <text:p>AUXILIAR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EXPEDIENTE E SECRETARIA</text:p>
          </table:table-cell>
          <table:table-cell/>
          <table:table-cell office:value-type="float" office:value="-608">
            <text:p>-608</text:p>
          </table:table-cell>
          <table:table-cell office:value-type="float" office:value="0">
            <text:p>0</text:p>
          </table:table-cell>
          <table:table-cell office:value-type="float" office:value="950.1">
            <text:p>950,1</text:p>
          </table:table-cell>
          <table:table-cell table:number-columns-repeated="2" office:value-type="float" office:value="0">
            <text:p>0</text:p>
          </table:table-cell>
          <table:table-cell office:value-type="float" office:value="342.1">
            <text:p>342,1</text:p>
          </table:table-cell>
          <table:table-cell office:value-type="float" office:value="37.63">
            <text:p>37,63</text:p>
          </table:table-cell>
          <table:table-cell office:value-type="float" office:value="-18.12">
            <text:p>-18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1"/>7,</text:p>
          </table:table-cell>
          <table:table-cell office:value-type="string">
            <text:p>35 <text:s text:c="11"/>0</text:p>
          </table:table-cell>
          <table:table-cell office:value-type="string">
            <text:p>,00 <text:s text:c="9"/>22</text:p>
          </table:table-cell>
          <table:table-cell office:value-type="float" office:value="-9.8">
            <text:p>-9,8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32">
            <text:p>5132</text:p>
          </table:table-cell>
          <table:table-cell office:value-type="string">
            <text:p>FREDDY HELVENCIO REINACHER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CA</text:p>
          </table:table-cell>
          <table:table-cell office:value-type="string">
            <text:p>MPIN</text:p>
          </table:table-cell>
          <table:table-cell office:value-type="float" office:value="-646.56">
            <text:p>-646,56</text:p>
          </table:table-cell>
          <table:table-cell office:value-type="float" office:value="-32.33">
            <text:p>-32,33</text:p>
          </table:table-cell>
          <table:table-cell office:value-type="float" office:value="-225.12">
            <text:p>-225,12</text:p>
          </table:table-cell>
          <table:table-cell table:number-columns-repeated="2" office:value-type="float" office:value="0">
            <text:p>0</text:p>
          </table:table-cell>
          <table:table-cell office:value-type="float" office:value="-904.01">
            <text:p>-904,01</text:p>
          </table:table-cell>
          <table:table-cell office:value-type="float" office:value="-99.44">
            <text:p>-99,44</text:p>
          </table:table-cell>
          <table:table-cell office:value-type="float" office:value="-113.5">
            <text:p>-113,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26,</text:p>
          </table:table-cell>
          <table:table-cell office:value-type="string">
            <text:p>52- <text:s text:c="10"/>0</text:p>
          </table:table-cell>
          <table:table-cell office:value-type="string">
            <text:p>,00 <text:s text:c="9"/>19</text:p>
          </table:table-cell>
          <table:table-cell office:value-type="string">
            <text:p>1,50- <text:s text:c="6"/>9.1</text:p>
          </table:table-cell>
          <table:table-cell office:value-type="float" office:value="99.45">
            <text:p>99,45</text:p>
          </table:table-cell>
          <table:table-cell table:number-columns-repeated="1002"/>
        </table:table-row>
        <table:table-row table:style-name="ro1">
          <table:table-cell office:value-type="float" office:value="5235">
            <text:p>5235</text:p>
          </table:table-cell>
          <table:table-cell office:value-type="string">
            <text:p>THIAGO BUENO DA SILVA</text:p>
          </table:table-cell>
          <table:table-cell/>
          <table:table-cell office:value-type="string">
            <text:p>EXONERADO</text:p>
          </table:table-cell>
          <table:table-cell office:value-type="string">
            <text:p>ASSIST TECNICO DE PROMOTORIA I</text:p>
          </table:table-cell>
          <table:table-cell office:value-type="string">
            <text:p>CENTRO DE INFORMATICA</text:p>
          </table:table-cell>
          <table:table-cell office:value-type="float" office:value="8">
            <text:p>8</text:p>
          </table:table-cell>
          <table:table-cell office:value-type="string">
            <text:p>.469,47</text:p>
          </table:table-cell>
          <table:table-cell office:value-type="float" office:value="785.06">
            <text:p>785,06</text:p>
          </table:table-cell>
          <table:table-cell table:style-name="ce3" office:value-type="float" office:value="3615.05">
            <text:p>3.615,0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869.58">
            <text:p>12.869,58</text:p>
          </table:table-cell>
          <table:table-cell office:value-type="float" office:value="482.92">
            <text:p>482,92</text:p>
          </table:table-cell>
          <table:table-cell table:style-name="ce3" office:value-type="float" office:value="1716.94">
            <text:p>1.716,9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369,</text:p>
          </table:table-cell>
          <table:table-cell office:value-type="string">
            <text:p>24 <text:s text:c="11"/>0</text:p>
          </table:table-cell>
          <table:table-cell office:value-type="string">
            <text:p>,00 <text:s text:c="10"/>3</text:p>
          </table:table-cell>
          <table:table-cell office:value-type="float" office:value="-8.3">
            <text:p>-8,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63">
            <text:p>5363</text:p>
          </table:table-cell>
          <table:table-cell office:value-type="string">
            <text:p>MESSIAS ULISSES F DE OLIVEIRA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1">
            <text:p>1</text:p>
          </table:table-cell>
          <table:table-cell office:value-type="string">
            <text:p>.404,08</text:p>
          </table:table-cell>
          <table:table-cell office:value-type="float" office:value="0">
            <text:p>0</text:p>
          </table:table-cell>
          <table:table-cell table:style-name="ce3" office:value-type="float" office:value="2193.9">
            <text:p>2.193,9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597.98">
            <text:p>3.597,98</text:p>
          </table:table-cell>
          <table:table-cell office:value-type="float" office:value="395.78">
            <text:p>395,78</text:p>
          </table:table-cell>
          <table:table-cell office:value-type="float" office:value="12.36">
            <text:p>12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8,</text:p>
          </table:table-cell>
          <table:table-cell office:value-type="string">
            <text:p>14 <text:s text:c="11"/>0</text:p>
          </table:table-cell>
          <table:table-cell office:value-type="string">
            <text:p>,00 <text:s text:c="9"/>15</text:p>
          </table:table-cell>
          <table:table-cell office:value-type="float" office:value="3.2">
            <text:p>3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3">
            <text:p>5893</text:p>
          </table:table-cell>
          <table:table-cell office:value-type="string">
            <text:p>EDUARDO CIACCIA R CALDAS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</text:p>
          </table:table-cell>
          <table:table-cell office:value-type="string">
            <text:p>URU <text:s text:c="7"/>1</text:p>
          </table:table-cell>
          <table:table-cell office:value-type="string">
            <text:p>.391,80</text:p>
          </table:table-cell>
          <table:table-cell office:value-type="float" office:value="208.77">
            <text:p>208,77</text:p>
          </table:table-cell>
          <table:table-cell table:style-name="ce3" office:value-type="float" office:value="-1000.36">
            <text:p>-1.000,36</text:p>
          </table:table-cell>
          <table:table-cell table:number-columns-repeated="2" office:value-type="float" office:value="0">
            <text:p>0</text:p>
          </table:table-cell>
          <table:table-cell office:value-type="float" office:value="600.21">
            <text:p>600,21</text:p>
          </table:table-cell>
          <table:table-cell office:value-type="float" office:value="66.02">
            <text:p>66,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10"/>98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83">
            <text:p>6383</text:p>
          </table:table-cell>
          <table:table-cell office:value-type="string">
            <text:p>SIMONY SAYURI TANAK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IT</text:p>
          </table:table-cell>
          <table:table-cell office:value-type="string">
            <text:p>ANHA</text:p>
          </table:table-cell>
          <table:table-cell office:value-type="float" office:value="-512.68">
            <text:p>-512,68</text:p>
          </table:table-cell>
          <table:table-cell office:value-type="float" office:value="0">
            <text:p>0</text:p>
          </table:table-cell>
          <table:table-cell office:value-type="float" office:value="-211.54">
            <text:p>-211,54</text:p>
          </table:table-cell>
          <table:table-cell table:number-columns-repeated="2" office:value-type="float" office:value="0">
            <text:p>0</text:p>
          </table:table-cell>
          <table:table-cell office:value-type="float" office:value="-724.22">
            <text:p>-724,22</text:p>
          </table:table-cell>
          <table:table-cell office:value-type="float" office:value="-79.65">
            <text:p>-79,65</text:p>
          </table:table-cell>
          <table:table-cell office:value-type="float" office:value="-68.44">
            <text:p>-68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48,</text:p>
          </table:table-cell>
          <table:table-cell table:style-name="ce4" office:value-type="date" office:date-value="2000-09-01">
            <text:p>Set/00</text:p>
          </table:table-cell>
          <table:table-cell office:value-type="string">
            <text:p>,00 <text:s text:c="9"/>19</text:p>
          </table:table-cell>
          <table:table-cell office:value-type="float" office:value="-1.5">
            <text:p>-1,5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06">
            <text:p>6406</text:p>
          </table:table-cell>
          <table:table-cell office:value-type="string">
            <text:p>MARINA AKEMI NOMOTO</text:p>
          </table:table-cell>
          <table:table-cell office:value-type="string">
            <text:p>AN.PROMOT.I (SAUDE E ASS SOC)</text:p>
          </table:table-cell>
          <table:table-cell office:value-type="string">
            <text:p>EXONERADO</text:p>
          </table:table-cell>
          <table:table-cell/>
          <table:table-cell office:value-type="string">
            <text:p>CENTRO DE APOIO A EXECUCAO</text:p>
          </table:table-cell>
          <table:table-cell/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6.5</text:p>
          </table:table-cell>
          <table:table-cell office:value-type="float" office:value="26.13">
            <text:p>26,13</text:p>
          </table:table-cell>
          <table:table-cell table:number-columns-repeated="1002"/>
        </table:table-row>
        <table:table-row table:style-name="ro1">
          <table:table-cell office:value-type="float" office:value="6719">
            <text:p>6719</text:p>
          </table:table-cell>
          <table:table-cell office:value-type="string">
            <text:p>ELISANDRA DELLA F WEINITSCHK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JA</text:p>
          </table:table-cell>
          <table:table-cell office:value-type="string">
            <text:p>U <text:s text:c="9"/>1</text:p>
          </table:table-cell>
          <table:table-cell office:value-type="string">
            <text:p>.025,36</text:p>
          </table:table-cell>
          <table:table-cell office:value-type="float" office:value="0">
            <text:p>0</text:p>
          </table:table-cell>
          <table:table-cell table:style-name="ce3" office:value-type="float" office:value="1602.13">
            <text:p>1.602,1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99.32">
            <text:p>2.499,32</text:p>
          </table:table-cell>
          <table:table-cell office:value-type="float" office:value="289.02">
            <text:p>289,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309,</text:p>
          </table:table-cell>
          <table:table-cell office:value-type="string">
            <text:p>52 <text:s text:c="11"/>0</text:p>
          </table:table-cell>
          <table:table-cell office:value-type="string">
            <text:p>,00 <text:s text:c="9"/>15</text:p>
          </table:table-cell>
          <table:table-cell office:value-type="string">
            <text:p>3,20 <text:s text:c="7"/>2.5</text:p>
          </table:table-cell>
          <table:table-cell office:value-type="float" office:value="63.41">
            <text:p>63,41</text:p>
          </table:table-cell>
          <table:table-cell table:number-columns-repeated="1002"/>
        </table:table-row>
        <table:table-row table:style-name="ro1">
          <table:table-cell office:value-type="float" office:value="7000">
            <text:p>7000</text:p>
          </table:table-cell>
          <table:table-cell office:value-type="string">
            <text:p>WELLINGTON HIROYUKI C SONOD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AR</text:p>
          </table:table-cell>
          <table:table-cell office:value-type="string">
            <text:p>ACAT</text:p>
          </table:table-cell>
          <table:table-cell table:number-columns-repeated="10" office:value-type="float" office:value="0">
            <text:p>0</text:p>
          </table:table-cell>
          <table:table-cell office:value-type="string">
            <text:p>0 <text:s text:c="11"/>0,</text:p>
          </table:table-cell>
          <table:table-cell office:value-type="string">
            <text:p>00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7"/>5.3</text:p>
          </table:table-cell>
          <table:table-cell office:value-type="float" office:value="83.16">
            <text:p>83,16</text:p>
          </table:table-cell>
          <table:table-cell table:number-columns-repeated="1002"/>
        </table:table-row>
        <table:table-row table:style-name="ro1">
          <table:table-cell office:value-type="float" office:value="7035">
            <text:p>7035</text:p>
          </table:table-cell>
          <table:table-cell office:value-type="string">
            <text:p>IVAN GONCALVES SCHINKAREW</text:p>
          </table:table-cell>
          <table:table-cell office:value-type="string">
            <text:p>ANALISTA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GU</text:p>
          </table:table-cell>
          <table:table-cell office:value-type="string">
            <text:p>ARUJ</text:p>
          </table:table-cell>
          <table:table-cell office:value-type="float" office:value="695.9">
            <text:p>695,9</text:p>
          </table:table-cell>
          <table:table-cell office:value-type="float" office:value="0">
            <text:p>0</text:p>
          </table:table-cell>
          <table:table-cell table:style-name="ce3" office:value-type="float" office:value="1739.75">
            <text:p>1.739,75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435.65">
            <text:p>2.435,65</text:p>
          </table:table-cell>
          <table:table-cell office:value-type="float" office:value="267.91">
            <text:p>267,9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281,</text:p>
          </table:table-cell>
          <table:table-cell office:value-type="string">
            <text:p>82 <text:s text:c="11"/>0</text:p>
          </table:table-cell>
          <table:table-cell office:value-type="string">
            <text:p>,00 <text:s text:c="9"/>72</text:p>
          </table:table-cell>
          <table:table-cell office:value-type="float" office:value="-7.7">
            <text:p>-7,7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086">
            <text:p>7086</text:p>
          </table:table-cell>
          <table:table-cell office:value-type="string">
            <text:p>MARIA HELENA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931.33">
            <text:p>1.931,33</text:p>
          </table:table-cell>
          <table:table-cell table:style-name="ce3" office:value-type="float" office:value="2940.54">
            <text:p>2.940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21.62">
            <text:p>8.821,62</text:p>
          </table:table-cell>
          <table:table-cell office:value-type="float" office:value="163.99">
            <text:p>163,99</text:p>
          </table:table-cell>
          <table:table-cell office:value-type="float" office:value="746.04">
            <text:p>746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79,</text:p>
          </table:table-cell>
          <table:table-cell office:value-type="string">
            <text:p>0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6">
            <text:p>7426</text:p>
          </table:table-cell>
          <table:table-cell office:value-type="string">
            <text:p>JESSICA UEDA T JUNQUEIRA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</text:p>
          </table:table-cell>
          <table:table-cell office:value-type="string">
            <text:p>URU</text:p>
          </table:table-cell>
          <table:table-cell office:value-type="float" office:value="384.48">
            <text:p>384,48</text:p>
          </table:table-cell>
          <table:table-cell office:value-type="float" office:value="0">
            <text:p>0</text:p>
          </table:table-cell>
          <table:table-cell table:style-name="ce3" office:value-type="float" office:value="1602.1">
            <text:p>1.602,1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986.58">
            <text:p>1.986,58</text:p>
          </table:table-cell>
          <table:table-cell office:value-type="float" office:value="218.52">
            <text:p>218,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233,</text:p>
          </table:table-cell>
          <table:table-cell office:value-type="string">
            <text:p>88 <text:s text:c="11"/>0</text:p>
          </table:table-cell>
          <table:table-cell office:value-type="string">
            <text:p>,00 <text:s text:c="10"/>3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41">
            <text:p>7641</text:p>
          </table:table-cell>
          <table:table-cell office:value-type="string">
            <text:p>ANDERSON MALVESTE</text:p>
          </table:table-cell>
          <table:table-cell office:value-type="string">
            <text:p>OFICIAL DE PROMOTORIA I</text:p>
          </table:table-cell>
          <table:table-cell office:value-type="string">
            <text:p>EXONERADO</text:p>
          </table:table-cell>
          <table:table-cell/>
          <table:table-cell office:value-type="string">
            <text:p>SERVICO TECNICO-ADMINISTRATIVO DE BA</text:p>
          </table:table-cell>
          <table:table-cell office:value-type="string">
            <text:p>TATA</text:p>
          </table:table-cell>
          <table:table-cell office:value-type="float" office:value="-640.84">
            <text:p>-640,84</text:p>
          </table:table-cell>
          <table:table-cell office:value-type="float" office:value="0">
            <text:p>0</text:p>
          </table:table-cell>
          <table:table-cell office:value-type="float" office:value="640.85">
            <text:p>640,85</text:p>
          </table:table-cell>
          <table:table-cell table:number-columns-repeated="2" office:value-type="float" office:value="0">
            <text:p>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-85.55">
            <text:p>-85,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98,</text:p>
          </table:table-cell>
          <table:table-cell office:value-type="string">
            <text:p>36- <text:s text:c="10"/>0</text:p>
          </table:table-cell>
          <table:table-cell office:value-type="string">
            <text:p>,00 <text:s text:c="9"/>15</text:p>
          </table:table-cell>
          <table:table-cell office:value-type="float" office:value="-3.2">
            <text:p>-3,2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504">
            <text:p>11504</text:p>
          </table:table-cell>
          <table:table-cell office:value-type="string">
            <text:p>ANTONIO LOPES CEZAR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243,17</text:p>
          </table:table-cell>
          <table:table-cell table:style-name="ce3" office:value-type="float" office:value="1538.52">
            <text:p>1.538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42.61">
            <text:p>4.542,61</text:p>
          </table:table-cell>
          <table:table-cell office:value-type="float" office:value="43.05">
            <text:p>43,05</text:p>
          </table:table-cell>
          <table:table-cell office:value-type="float" office:value="247.7">
            <text:p>247,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14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155">
            <text:p>16155</text:p>
          </table:table-cell>
          <table:table-cell office:value-type="string">
            <text:p>MARIA EUNICE PESSU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287.8">
            <text:p>287,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18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555">
            <text:p>22555</text:p>
          </table:table-cell>
          <table:table-cell office:value-type="string">
            <text:p>VALQUIRIA TO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4727.85">
            <text:p>4.727,8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713.88">
            <text:p>8.713,88</text:p>
          </table:table-cell>
          <table:table-cell office:value-type="float" office:value="475.6">
            <text:p>475,6</text:p>
          </table:table-cell>
          <table:table-cell table:style-name="ce3" office:value-type="float" office:value="1389.95">
            <text:p>1.389,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64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2845">
            <text:p>22845</text:p>
          </table:table-cell>
          <table:table-cell office:value-type="string">
            <text:p>VIVIANE PINTO VIT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188,82</text:p>
          </table:table-cell>
          <table:table-cell table:style-name="ce3" office:value-type="float" office:value="2411.98">
            <text:p>2.41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00.8">
            <text:p>5.600,80</text:p>
          </table:table-cell>
          <table:table-cell office:value-type="float" office:value="133.16">
            <text:p>133,16</text:p>
          </table:table-cell>
          <table:table-cell office:value-type="float" office:value="628.03">
            <text:p>628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6,</text:p>
          </table:table-cell>
          <table:table-cell office:value-type="string">
            <text:p>8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07">
            <text:p>23407</text:p>
          </table:table-cell>
          <table:table-cell office:value-type="string">
            <text:p>BERENICE ROSA DA FRANC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763,46</text:p>
          </table:table-cell>
          <table:table-cell table:style-name="ce3" office:value-type="float" office:value="1777.15">
            <text:p>1.777,15</text:p>
          </table:table-cell>
          <table:table-cell table:style-name="ce3" office:value-type="float" office:value="2770.3">
            <text:p>2.770,3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310.91">
            <text:p>8.310,91</text:p>
          </table:table-cell>
          <table:table-cell office:value-type="float" office:value="126.54">
            <text:p>126,54</text:p>
          </table:table-cell>
          <table:table-cell office:value-type="float" office:value="212.95">
            <text:p>212,9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50,</text:p>
          </table:table-cell>
          <table:table-cell office:value-type="string">
            <text:p>3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558">
            <text:p>23558</text:p>
          </table:table-cell>
          <table:table-cell office:value-type="string">
            <text:p>DEISE BATANE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957,09</text:p>
          </table:table-cell>
          <table:table-cell table:style-name="ce3" office:value-type="float" office:value="1411.33">
            <text:p>1.411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68.42">
            <text:p>3.368,4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11,</text:p>
          </table:table-cell>
          <table:table-cell office:value-type="string">
            <text:p>3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640">
            <text:p>26640</text:p>
          </table:table-cell>
          <table:table-cell office:value-type="string">
            <text:p>RAIMUNDO OLIVEIRA SOU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45,12</text:p>
          </table:table-cell>
          <table:table-cell table:style-name="ce3" office:value-type="float" office:value="1689.31">
            <text:p>1.689,3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534.43">
            <text:p>5.534,43</text:p>
          </table:table-cell>
          <table:table-cell office:value-type="float" office:value="125.86">
            <text:p>125,86</text:p>
          </table:table-cell>
          <table:table-cell office:value-type="float" office:value="661.2">
            <text:p>661,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71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757">
            <text:p>29757</text:p>
          </table:table-cell>
          <table:table-cell office:value-type="string">
            <text:p>PAULO EDUARDO MAFRA CARDOS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7</text:p>
          </table:table-cell>
          <table:table-cell office:value-type="string">
            <text:p>.762,11</text:p>
          </table:table-cell>
          <table:table-cell table:style-name="ce3" office:value-type="float" office:value="8668.47">
            <text:p>8.668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30.58">
            <text:p>16.430,58</text:p>
          </table:table-cell>
          <table:table-cell table:style-name="ce3" office:value-type="float" office:value="1324.43">
            <text:p>1.324,43</text:p>
          </table:table-cell>
          <table:table-cell table:style-name="ce3" office:value-type="float" office:value="1480.88">
            <text:p>1.480,88</text:p>
          </table:table-cell>
          <table:table-cell office:value-type="float" office:value="0">
            <text:p>0</text:p>
          </table:table-cell>
          <table:table-cell table:style-name="ce3" office:value-type="float" office:value="4929.1">
            <text:p>4.929,10</text:p>
          </table:table-cell>
          <table:table-cell office:value-type="string">
            <text:p>7 <text:s text:c="7"/>2.830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40">
            <text:p>41140</text:p>
          </table:table-cell>
          <table:table-cell office:value-type="string">
            <text:p>AMELIA ARDUINI GAZ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88,77</text:p>
          </table:table-cell>
          <table:table-cell office:value-type="float" office:value="383.26">
            <text:p>383,2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72.03">
            <text:p>3.972,03</text:p>
          </table:table-cell>
          <table:table-cell office:value-type="float" office:value="0">
            <text:p>0</text:p>
          </table:table-cell>
          <table:table-cell office:value-type="float" office:value="29.73">
            <text:p>29,7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34,</text:p>
          </table:table-cell>
          <table:table-cell office:value-type="string">
            <text:p>1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665">
            <text:p>42665</text:p>
          </table:table-cell>
          <table:table-cell office:value-type="string">
            <text:p>SHEILA AKIKO HORIKOSH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ARACATUBA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238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7758">
            <text:p>47758</text:p>
          </table:table-cell>
          <table:table-cell office:value-type="string">
            <text:p>MIRIAM PUZZOVIO MOT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3621.82">
            <text:p>3.621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571.57">
            <text:p>7.571,57</text:p>
          </table:table-cell>
          <table:table-cell office:value-type="float" office:value="349.94">
            <text:p>349,94</text:p>
          </table:table-cell>
          <table:table-cell office:value-type="float" office:value="668.16">
            <text:p>668,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45,</text:p>
          </table:table-cell>
          <table:table-cell office:value-type="string">
            <text:p>4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473">
            <text:p>55473</text:p>
          </table:table-cell>
          <table:table-cell office:value-type="string">
            <text:p>VANIA LUCIA SANTOS GARCI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4238.02">
            <text:p>4.238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87.77">
            <text:p>8.187,77</text:p>
          </table:table-cell>
          <table:table-cell office:value-type="float" office:value="417.72">
            <text:p>417,72</text:p>
          </table:table-cell>
          <table:table-cell table:style-name="ce3" office:value-type="float" office:value="1261.19">
            <text:p>1.261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67,</text:p>
          </table:table-cell>
          <table:table-cell office:value-type="string">
            <text:p>6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503">
            <text:p>55503</text:p>
          </table:table-cell>
          <table:table-cell office:value-type="string">
            <text:p>WILMA ROCC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522,76</text:p>
          </table:table-cell>
          <table:table-cell office:value-type="float" office:value="657.78">
            <text:p>657,7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80.54">
            <text:p>4.180,54</text:p>
          </table:table-cell>
          <table:table-cell office:value-type="float" office:value="0">
            <text:p>0</text:p>
          </table:table-cell>
          <table:table-cell office:value-type="float" office:value="45.37">
            <text:p>45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28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7748">
            <text:p>57748</text:p>
          </table:table-cell>
          <table:table-cell office:value-type="string">
            <text:p>ANTONIA DE LOURDES S FERREIRA</text:p>
          </table:table-cell>
          <table:table-cell/>
          <table:table-cell office:value-type="string">
            <text:p>INATIVO</text:p>
          </table:table-cell>
          <table:table-cell office:value-type="string">
            <text:p>DIRETOR TECNICO DE DEPTO DO MP</text:p>
          </table:table-cell>
          <table:table-cell office:value-type="string">
            <text:p>DIRETORIA (CRH)</text:p>
          </table:table-cell>
          <table:table-cell office:value-type="float" office:value="10">
            <text:p>10</text:p>
          </table:table-cell>
          <table:table-cell office:value-type="string">
            <text:p>.326,95</text:p>
          </table:table-cell>
          <table:table-cell table:style-name="ce3" office:value-type="float" office:value="6157.96">
            <text:p>6.15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484.91">
            <text:p>16.484,91</text:p>
          </table:table-cell>
          <table:table-cell table:style-name="ce3" office:value-type="float" office:value="1330.41">
            <text:p>1.330,41</text:p>
          </table:table-cell>
          <table:table-cell table:style-name="ce3" office:value-type="float" office:value="2849.7">
            <text:p>2.849,7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632,</text:p>
          </table:table-cell>
          <table:table-cell office:value-type="string">
            <text:p>7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149">
            <text:p>64149</text:p>
          </table:table-cell>
          <table:table-cell office:value-type="string">
            <text:p>CELIA MARIA DE ARAUJ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TAUBATE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7786.57">
            <text:p>7.786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772.6">
            <text:p>11.772,60</text:p>
          </table:table-cell>
          <table:table-cell office:value-type="float" office:value="812.05">
            <text:p>812,05</text:p>
          </table:table-cell>
          <table:table-cell table:style-name="ce3" office:value-type="float" office:value="1696.36">
            <text:p>1.696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812,</text:p>
          </table:table-cell>
          <table:table-cell office:value-type="string">
            <text:p>0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555">
            <text:p>65555</text:p>
          </table:table-cell>
          <table:table-cell office:value-type="string">
            <text:p>FRANCISCO BEZERRA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758,25</text:p>
          </table:table-cell>
          <table:table-cell table:style-name="ce3" office:value-type="float" office:value="2239.18">
            <text:p>2.239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7.43">
            <text:p>5.997,43</text:p>
          </table:table-cell>
          <table:table-cell office:value-type="float" office:value="176.79">
            <text:p>176,79</text:p>
          </table:table-cell>
          <table:table-cell office:value-type="float" office:value="304.43">
            <text:p>304,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01,</text:p>
          </table:table-cell>
          <table:table-cell office:value-type="string">
            <text:p>1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129">
            <text:p>74129</text:p>
          </table:table-cell>
          <table:table-cell office:value-type="string">
            <text:p>CLARA KRISTINA ERICSSON</text:p>
          </table:table-cell>
          <table:table-cell office:value-type="string">
            <text:p>DIRETOR DE DEPARTAMENT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5"/>10</text:p>
          </table:table-cell>
          <table:table-cell office:value-type="string">
            <text:p>.240,71</text:p>
          </table:table-cell>
          <table:table-cell table:style-name="ce3" office:value-type="float" office:value="9673.77">
            <text:p>9.673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9914.48">
            <text:p>19.914,48</text:p>
          </table:table-cell>
          <table:table-cell table:style-name="ce3" office:value-type="float" office:value="1224.74">
            <text:p>1.224,74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1.678,</text:p>
          </table:table-cell>
          <table:table-cell office:value-type="string">
            <text:p>0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39">
            <text:p>74439</text:p>
          </table:table-cell>
          <table:table-cell office:value-type="string">
            <text:p>REBKA RODRIGUES CORRE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14,04 <text:s text:c="6"/>1</text:p>
          </table:table-cell>
          <table:table-cell office:value-type="string">
            <text:p>0.463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2">
            <text:p>13.677,62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568,</text:p>
          </table:table-cell>
          <table:table-cell office:value-type="string">
            <text:p>6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851">
            <text:p>75851</text:p>
          </table:table-cell>
          <table:table-cell office:value-type="string">
            <text:p>LUCIA MARIA DE ALENCAR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341.74">
            <text:p>341,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45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950">
            <text:p>81950</text:p>
          </table:table-cell>
          <table:table-cell office:value-type="string">
            <text:p>VICENTINA A ALVES FERREIRA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14,04 <text:s text:c="6"/>1</text:p>
          </table:table-cell>
          <table:table-cell table:style-name="ce3" office:value-type="float" office:value="1903.52">
            <text:p>1.903,5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6">
            <text:p>15.117,56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2515.04">
            <text:p>2.515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998,</text:p>
          </table:table-cell>
          <table:table-cell office:value-type="string">
            <text:p>8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631">
            <text:p>82631</text:p>
          </table:table-cell>
          <table:table-cell office:value-type="string">
            <text:p>DINAH DE OLIVEIRA MATIAS</text:p>
          </table:table-cell>
          <table:table-cell office:value-type="string">
            <text:p>CHEFE DE SECAO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14,04 <text:s text:c="6"/>1</text:p>
          </table:table-cell>
          <table:table-cell office:value-type="string">
            <text:p>0.504,5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718.58">
            <text:p>13.718,58</text:p>
          </table:table-cell>
          <table:table-cell table:style-name="ce3" office:value-type="float" office:value="1026.11">
            <text:p>1.026,11</text:p>
          </table:table-cell>
          <table:table-cell table:style-name="ce3" office:value-type="float" office:value="2172.64">
            <text:p>2.172,6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786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618">
            <text:p>85618</text:p>
          </table:table-cell>
          <table:table-cell office:value-type="string">
            <text:p>DALVA DE OLIVEIRA L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688.47">
            <text:p>688,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22,</text:p>
          </table:table-cell>
          <table:table-cell office:value-type="string">
            <text:p>7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320">
            <text:p>87320</text:p>
          </table:table-cell>
          <table:table-cell office:value-type="string">
            <text:p>SONIA MARI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25,82</text:p>
          </table:table-cell>
          <table:table-cell table:style-name="ce3" office:value-type="float" office:value="3217.48">
            <text:p>3.217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43.3">
            <text:p>6.443,30</text:p>
          </table:table-cell>
          <table:table-cell office:value-type="float" office:value="225.83">
            <text:p>225,83</text:p>
          </table:table-cell>
          <table:table-cell office:value-type="float" office:value="393.72">
            <text:p>393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90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20">
            <text:p>87720</text:p>
          </table:table-cell>
          <table:table-cell office:value-type="string">
            <text:p>MARIA APARECIDA CONTI BATI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321,68</text:p>
          </table:table-cell>
          <table:table-cell table:style-name="ce3" office:value-type="float" office:value="1817.39">
            <text:p>1.817,3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139.07">
            <text:p>5.139,07</text:p>
          </table:table-cell>
          <table:table-cell office:value-type="float" office:value="82.37">
            <text:p>82,37</text:p>
          </table:table-cell>
          <table:table-cell office:value-type="float" office:value="155.3">
            <text:p>155,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96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736">
            <text:p>87736</text:p>
          </table:table-cell>
          <table:table-cell office:value-type="string">
            <text:p>JOSEFRANCE CUSTODIO DE MEL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4346.46">
            <text:p>4.346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5">
            <text:p>8.378,75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988,</text:p>
          </table:table-cell>
          <table:table-cell office:value-type="string">
            <text:p>6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7622">
            <text:p>97622</text:p>
          </table:table-cell>
          <table:table-cell office:value-type="string">
            <text:p>CANDIDO ANTONI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758,25</text:p>
          </table:table-cell>
          <table:table-cell table:style-name="ce3" office:value-type="float" office:value="2966.82">
            <text:p>2.966,8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25.07">
            <text:p>6.725,07</text:p>
          </table:table-cell>
          <table:table-cell office:value-type="float" office:value="256.83">
            <text:p>256,83</text:p>
          </table:table-cell>
          <table:table-cell office:value-type="float" office:value="460.97">
            <text:p>460,9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52,</text:p>
          </table:table-cell>
          <table:table-cell office:value-type="string">
            <text:p>3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02051">
            <text:p>102051</text:p>
          </table:table-cell>
          <table:table-cell office:value-type="string">
            <text:p>REGINA HELENA ATTAB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7088.58">
            <text:p>7.088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1120.87">
            <text:p>11.120,87</text:p>
          </table:table-cell>
          <table:table-cell office:value-type="float" office:value="740.36">
            <text:p>740,36</text:p>
          </table:table-cell>
          <table:table-cell table:style-name="ce3" office:value-type="float" office:value="2028.49">
            <text:p>2.028,4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016,</text:p>
          </table:table-cell>
          <table:table-cell office:value-type="string">
            <text:p>2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18515">
            <text:p>118515</text:p>
          </table:table-cell>
          <table:table-cell office:value-type="string">
            <text:p>MARIA JOS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1856.86">
            <text:p>1.856,8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71.04">
            <text:p>5.771,04</text:p>
          </table:table-cell>
          <table:table-cell office:value-type="float" office:value="151.88">
            <text:p>151,88</text:p>
          </table:table-cell>
          <table:table-cell office:value-type="float" office:value="259.1">
            <text:p>259,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26,</text:p>
          </table:table-cell>
          <table:table-cell office:value-type="string">
            <text:p>4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54579">
            <text:p>154579</text:p>
          </table:table-cell>
          <table:table-cell office:value-type="string">
            <text:p>MARIA CRISTINA M LIMA PASTO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table:style-name="ce3" office:value-type="float" office:value="1867.46">
            <text:p>1.867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817.21">
            <text:p>15.817,21</text:p>
          </table:table-cell>
          <table:table-cell table:style-name="ce3" office:value-type="float" office:value="1256.96">
            <text:p>1.256,96</text:p>
          </table:table-cell>
          <table:table-cell table:style-name="ce3" office:value-type="float" office:value="3177.91">
            <text:p>3.177,9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23,</text:p>
          </table:table-cell>
          <table:table-cell office:value-type="string">
            <text:p>2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0904">
            <text:p>160904</text:p>
          </table:table-cell>
          <table:table-cell office:value-type="string">
            <text:p>ELZA DA CONCEICAO REI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3803.97">
            <text:p>3.803,9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753.72">
            <text:p>7.753,72</text:p>
          </table:table-cell>
          <table:table-cell office:value-type="float" office:value="369.98">
            <text:p>369,98</text:p>
          </table:table-cell>
          <table:table-cell office:value-type="float" office:value="712.74">
            <text:p>712,7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62,</text:p>
          </table:table-cell>
          <table:table-cell office:value-type="string">
            <text:p>7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4528">
            <text:p>164528</text:p>
          </table:table-cell>
          <table:table-cell office:value-type="string">
            <text:p>ELVIRA DE LACER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86,03</text:p>
          </table:table-cell>
          <table:table-cell table:style-name="ce3" office:value-type="float" office:value="1885.6">
            <text:p>1.885,60</text:p>
          </table:table-cell>
          <table:table-cell table:style-name="ce3" office:value-type="float" office:value="2935.81">
            <text:p>2.935,8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807.44">
            <text:p>8.807,44</text:p>
          </table:table-cell>
          <table:table-cell office:value-type="float" office:value="162.95">
            <text:p>162,95</text:p>
          </table:table-cell>
          <table:table-cell office:value-type="float" office:value="644.89">
            <text:p>644,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66,</text:p>
          </table:table-cell>
          <table:table-cell office:value-type="string">
            <text:p>5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68273">
            <text:p>168273</text:p>
          </table:table-cell>
          <table:table-cell office:value-type="string">
            <text:p>LAIR IGNES MIN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office:value-type="float" office:value="831.66">
            <text:p>831,66</text:p>
          </table:table-cell>
          <table:table-cell table:style-name="ce3" office:value-type="float" office:value="2390.7">
            <text:p>2.390,7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72.11">
            <text:p>7.172,11</text:p>
          </table:table-cell>
          <table:table-cell office:value-type="float" office:value="43.02">
            <text:p>43,02</text:p>
          </table:table-cell>
          <table:table-cell office:value-type="float" office:value="107.56">
            <text:p>107,5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46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74037">
            <text:p>174037</text:p>
          </table:table-cell>
          <table:table-cell office:value-type="string">
            <text:p>MIRIAM KIBAR GA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321,68</text:p>
          </table:table-cell>
          <table:table-cell table:style-name="ce3" office:value-type="float" office:value="4731">
            <text:p>4.731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052.68">
            <text:p>8.052,68</text:p>
          </table:table-cell>
          <table:table-cell office:value-type="float" office:value="402.86">
            <text:p>402,86</text:p>
          </table:table-cell>
          <table:table-cell table:style-name="ce3" office:value-type="float" office:value="1277.55">
            <text:p>1.277,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15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190757">
            <text:p>190757</text:p>
          </table:table-cell>
          <table:table-cell office:value-type="string">
            <text:p>CARLOS ANTONI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108.74">
            <text:p>8.10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07.93">
            <text:p>1.307,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159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17821">
            <text:p>217821</text:p>
          </table:table-cell>
          <table:table-cell office:value-type="string">
            <text:p>MARIA LUCIA DE LIMA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UB-AREA APOIO TECNICO (CONTAGEM TEM</text:p>
          </table:table-cell>
          <table:table-cell office:value-type="string">
            <text:p>PO E <text:s text:c="6"/>3</text:p>
          </table:table-cell>
          <table:table-cell office:value-type="string">
            <text:p>.949,75</text:p>
          </table:table-cell>
          <table:table-cell table:style-name="ce3" office:value-type="float" office:value="4093.85">
            <text:p>4.093,85</text:p>
          </table:table-cell>
          <table:table-cell table:style-name="ce3" office:value-type="float" office:value="4021.8">
            <text:p>4.021,8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2065.4">
            <text:p>12.065,40</text:p>
          </table:table-cell>
          <table:table-cell office:value-type="float" office:value="401.86">
            <text:p>401,86</text:p>
          </table:table-cell>
          <table:table-cell table:style-name="ce3" office:value-type="float" office:value="1225.9">
            <text:p>1.225,9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13,</text:p>
          </table:table-cell>
          <table:table-cell office:value-type="string">
            <text:p>6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2594">
            <text:p>232594</text:p>
          </table:table-cell>
          <table:table-cell office:value-type="string">
            <text:p>HELENO AUGUSTO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41.24">
            <text:p>741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46,</text:p>
          </table:table-cell>
          <table:table-cell office:value-type="string">
            <text:p>5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34885">
            <text:p>234885</text:p>
          </table:table-cell>
          <table:table-cell office:value-type="string">
            <text:p>MARIA APARECID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032,29</text:p>
          </table:table-cell>
          <table:table-cell table:style-name="ce3" office:value-type="float" office:value="3925.54">
            <text:p>3.925,54</text:p>
          </table:table-cell>
          <table:table-cell table:style-name="ce3" office:value-type="float" office:value="3978.91">
            <text:p>3.978,9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1936.74">
            <text:p>11.936,74</text:p>
          </table:table-cell>
          <table:table-cell office:value-type="float" office:value="392.43">
            <text:p>392,43</text:p>
          </table:table-cell>
          <table:table-cell table:style-name="ce3" office:value-type="float" office:value="1254.33">
            <text:p>1.254,3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79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3461">
            <text:p>243461</text:p>
          </table:table-cell>
          <table:table-cell office:value-type="string">
            <text:p>MARIA JOSE DA CONCEI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10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470">
            <text:p>247470</text:p>
          </table:table-cell>
          <table:table-cell office:value-type="string">
            <text:p>MARIA DE FATIMA F A E SILVA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5">
            <text:p>5</text:p>
          </table:table-cell>
          <table:table-cell office:value-type="string">
            <text:p>.628,13 <text:s text:c="6"/>1</text:p>
          </table:table-cell>
          <table:table-cell office:value-type="string">
            <text:p>0.482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76,</text:p>
          </table:table-cell>
          <table:table-cell office:value-type="string">
            <text:p>1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7703">
            <text:p>247703</text:p>
          </table:table-cell>
          <table:table-cell office:value-type="string">
            <text:p>FATIMA APARECIDA B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table:style-name="ce3" office:value-type="float" office:value="2870.79">
            <text:p>2.870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84.97">
            <text:p>6.784,97</text:p>
          </table:table-cell>
          <table:table-cell office:value-type="float" office:value="263.42">
            <text:p>263,42</text:p>
          </table:table-cell>
          <table:table-cell office:value-type="float" office:value="967.27">
            <text:p>967,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96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720">
            <text:p>248720</text:p>
          </table:table-cell>
          <table:table-cell office:value-type="string">
            <text:p>CECILIA SOARES M.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245.8">
            <text:p>245,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45,</text:p>
          </table:table-cell>
          <table:table-cell office:value-type="string">
            <text:p>0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8925">
            <text:p>248925</text:p>
          </table:table-cell>
          <table:table-cell office:value-type="string">
            <text:p>RUTH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171.5">
            <text:p>2.171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21.25">
            <text:p>6.121,25</text:p>
          </table:table-cell>
          <table:table-cell office:value-type="float" office:value="190.41">
            <text:p>190,41</text:p>
          </table:table-cell>
          <table:table-cell office:value-type="float" office:value="804.83">
            <text:p>804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57,</text:p>
          </table:table-cell>
          <table:table-cell office:value-type="string">
            <text:p>1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024">
            <text:p>249024</text:p>
          </table:table-cell>
          <table:table-cell office:value-type="string">
            <text:p>CARMEN HISAE ISHIKAW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730.87">
            <text:p>730,87</text:p>
          </table:table-cell>
          <table:table-cell table:style-name="ce3" office:value-type="float" office:value="2322.52">
            <text:p>2.322,5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6967.57">
            <text:p>6.967,57</text:p>
          </table:table-cell>
          <table:table-cell office:value-type="float" office:value="28.02">
            <text:p>28,02</text:p>
          </table:table-cell>
          <table:table-cell office:value-type="float" office:value="89.35">
            <text:p>89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65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164">
            <text:p>249164</text:p>
          </table:table-cell>
          <table:table-cell office:value-type="string">
            <text:p>LUCIA APARECIDA ROS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665.87">
            <text:p>665,8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190,</text:p>
          </table:table-cell>
          <table:table-cell office:value-type="string">
            <text:p>3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565">
            <text:p>249565</text:p>
          </table:table-cell>
          <table:table-cell office:value-type="string">
            <text:p>LUCIA CUNHA DA S DE ANDRA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04.02">
            <text:p>604,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70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68">
            <text:p>249668</text:p>
          </table:table-cell>
          <table:table-cell office:value-type="string">
            <text:p>GLADYS SUELI RUS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094.12">
            <text:p>2.094,1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80.15">
            <text:p>6.080,15</text:p>
          </table:table-cell>
          <table:table-cell office:value-type="float" office:value="185.89">
            <text:p>185,89</text:p>
          </table:table-cell>
          <table:table-cell office:value-type="float" office:value="794.77">
            <text:p>794,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27,</text:p>
          </table:table-cell>
          <table:table-cell office:value-type="string">
            <text:p>2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670">
            <text:p>249670</text:p>
          </table:table-cell>
          <table:table-cell office:value-type="string">
            <text:p>MONICA SPINOLA DE CAST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730.87">
            <text:p>730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45.05">
            <text:p>4.645,05</text:p>
          </table:table-cell>
          <table:table-cell office:value-type="float" office:value="28.02">
            <text:p>28,02</text:p>
          </table:table-cell>
          <table:table-cell office:value-type="float" office:value="443.53">
            <text:p>443,5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64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796">
            <text:p>249796</text:p>
          </table:table-cell>
          <table:table-cell office:value-type="string">
            <text:p>ANGELA MARIA PEIXOTO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3371.87">
            <text:p>3.371,8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321.62">
            <text:p>7.321,62</text:p>
          </table:table-cell>
          <table:table-cell office:value-type="float" office:value="322.45">
            <text:p>322,45</text:p>
          </table:table-cell>
          <table:table-cell table:style-name="ce3" office:value-type="float" office:value="1098.62">
            <text:p>1.098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670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26">
            <text:p>249826</text:p>
          </table:table-cell>
          <table:table-cell office:value-type="string">
            <text:p>MARINA APARECIDA DE 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EPARTAMENTO DE ADMINISTRACAO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538.49">
            <text:p>2.538,4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88.24">
            <text:p>6.488,24</text:p>
          </table:table-cell>
          <table:table-cell office:value-type="float" office:value="230.78">
            <text:p>230,78</text:p>
          </table:table-cell>
          <table:table-cell office:value-type="float" office:value="894.65">
            <text:p>894,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09,</text:p>
          </table:table-cell>
          <table:table-cell office:value-type="string">
            <text:p>9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49840">
            <text:p>249840</text:p>
          </table:table-cell>
          <table:table-cell office:value-type="string">
            <text:p>PAULO PINTO MESQUI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935,63</text:p>
          </table:table-cell>
          <table:table-cell office:value-type="float" office:value="396.68">
            <text:p>396,6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32.31">
            <text:p>3.332,3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17,</text:p>
          </table:table-cell>
          <table:table-cell office:value-type="string">
            <text:p>6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53639">
            <text:p>253639</text:p>
          </table:table-cell>
          <table:table-cell office:value-type="string">
            <text:p>MARIA NILDA VIEIRA D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491,37</text:p>
          </table:table-cell>
          <table:table-cell office:value-type="float" office:value="431.3">
            <text:p>431,3</text:p>
          </table:table-cell>
          <table:table-cell table:style-name="ce3" office:value-type="float" office:value="1961.33">
            <text:p>1.961,3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884">
            <text:p>5.884,00</text:p>
          </table:table-cell>
          <table:table-cell office:value-type="float" office:value="0">
            <text:p>0</text:p>
          </table:table-cell>
          <table:table-cell office:value-type="float" office:value="26.03">
            <text:p>26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29,</text:p>
          </table:table-cell>
          <table:table-cell office:value-type="string">
            <text:p>4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0938">
            <text:p>260938</text:p>
          </table:table-cell>
          <table:table-cell office:value-type="string">
            <text:p>NELSON NACARATO FIL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4">
            <text:p>4</text:p>
          </table:table-cell>
          <table:table-cell office:value-type="string">
            <text:p>.070,22</text:p>
          </table:table-cell>
          <table:table-cell table:style-name="ce3" office:value-type="float" office:value="3151.81">
            <text:p>3.151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22.03">
            <text:p>7.222,03</text:p>
          </table:table-cell>
          <table:table-cell office:value-type="float" office:value="311.49">
            <text:p>311,49</text:p>
          </table:table-cell>
          <table:table-cell table:style-name="ce3" office:value-type="float" office:value="1074.24">
            <text:p>1.074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696,</text:p>
          </table:table-cell>
          <table:table-cell office:value-type="string">
            <text:p>2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2248">
            <text:p>262248</text:p>
          </table:table-cell>
          <table:table-cell office:value-type="string">
            <text:p>AP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2</text:p>
          </table:table-cell>
          <table:table-cell office:value-type="string">
            <text:p>.346,18</text:p>
          </table:table-cell>
          <table:table-cell table:style-name="ce3" office:value-type="float" office:value="1173.02">
            <text:p>1.173,0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19.2">
            <text:p>3.519,2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45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68986">
            <text:p>268986</text:p>
          </table:table-cell>
          <table:table-cell office:value-type="string">
            <text:p>INEZ MARCON MARCI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353.31">
            <text:p>353,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06,</text:p>
          </table:table-cell>
          <table:table-cell office:value-type="string">
            <text:p>7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4011">
            <text:p>274011</text:p>
          </table:table-cell>
          <table:table-cell office:value-type="string">
            <text:p>SERGIO LIS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17,9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317.94">
            <text:p>2.317,94</text:p>
          </table:table-cell>
          <table:table-cell office:value-type="float" office:value="0">
            <text:p>0</text:p>
          </table:table-cell>
          <table:table-cell office:value-type="float" office:value="39.76">
            <text:p>39,7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32,</text:p>
          </table:table-cell>
          <table:table-cell office:value-type="string">
            <text:p>4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6743">
            <text:p>276743</text:p>
          </table:table-cell>
          <table:table-cell office:value-type="string">
            <text:p>NOEMI COUTINH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948.37">
            <text:p>2.948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4.4">
            <text:p>6.934,40</text:p>
          </table:table-cell>
          <table:table-cell office:value-type="float" office:value="279.85">
            <text:p>279,85</text:p>
          </table:table-cell>
          <table:table-cell office:value-type="float" office:value="954.43">
            <text:p>954,4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511,</text:p>
          </table:table-cell>
          <table:table-cell office:value-type="string">
            <text:p>6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073">
            <text:p>277073</text:p>
          </table:table-cell>
          <table:table-cell office:value-type="string">
            <text:p>ELIZENE LIM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TIVIDADES COMPLEMENTARE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809.57">
            <text:p>2.809,5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795.6">
            <text:p>6.795,60</text:p>
          </table:table-cell>
          <table:table-cell office:value-type="float" office:value="264.58">
            <text:p>264,58</text:p>
          </table:table-cell>
          <table:table-cell office:value-type="float" office:value="969.88">
            <text:p>969,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13,</text:p>
          </table:table-cell>
          <table:table-cell office:value-type="string">
            <text:p>3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103">
            <text:p>277103</text:p>
          </table:table-cell>
          <table:table-cell office:value-type="string">
            <text:p>MARIA CELIA VIRGINI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871.1">
            <text:p>1.871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20.85">
            <text:p>5.820,85</text:p>
          </table:table-cell>
          <table:table-cell office:value-type="float" office:value="157.36">
            <text:p>157,36</text:p>
          </table:table-cell>
          <table:table-cell office:value-type="float" office:value="681.88">
            <text:p>681,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55,</text:p>
          </table:table-cell>
          <table:table-cell office:value-type="string">
            <text:p>6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77360">
            <text:p>277360</text:p>
          </table:table-cell>
          <table:table-cell office:value-type="string">
            <text:p>JOAO JORGE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office:value-type="float" office:value="826.32">
            <text:p>826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40.5">
            <text:p>4.740,50</text:p>
          </table:table-cell>
          <table:table-cell office:value-type="float" office:value="38.52">
            <text:p>38,52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133,</text:p>
          </table:table-cell>
          <table:table-cell office:value-type="string">
            <text:p>3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490">
            <text:p>281490</text:p>
          </table:table-cell>
          <table:table-cell office:value-type="string">
            <text:p>CARLENE NUNES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826.32">
            <text:p>826,32</text:p>
          </table:table-cell>
          <table:table-cell table:style-name="ce3" office:value-type="float" office:value="2370.24">
            <text:p>2.370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7110.74">
            <text:p>7.110,74</text:p>
          </table:table-cell>
          <table:table-cell office:value-type="float" office:value="38.52">
            <text:p>38,52</text:p>
          </table:table-cell>
          <table:table-cell office:value-type="float" office:value="466.89">
            <text:p>466,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25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696">
            <text:p>281696</text:p>
          </table:table-cell>
          <table:table-cell office:value-type="string">
            <text:p>ROSE MARY PER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22,76</text:p>
          </table:table-cell>
          <table:table-cell office:value-type="float" office:value="743.69">
            <text:p>743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66.45">
            <text:p>4.266,45</text:p>
          </table:table-cell>
          <table:table-cell office:value-type="float" office:value="0">
            <text:p>0</text:p>
          </table:table-cell>
          <table:table-cell office:value-type="float" office:value="316.55">
            <text:p>316,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01,</text:p>
          </table:table-cell>
          <table:table-cell office:value-type="string">
            <text:p>8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81714">
            <text:p>281714</text:p>
          </table:table-cell>
          <table:table-cell office:value-type="string">
            <text:p>ROSMARY ANITA DO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table:style-name="ce3" office:value-type="float" office:value="1917.06">
            <text:p>1.917,06</text:p>
          </table:table-cell>
          <table:table-cell table:style-name="ce3" office:value-type="float" office:value="2915.61">
            <text:p>2.915,6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746.85">
            <text:p>8.746,85</text:p>
          </table:table-cell>
          <table:table-cell office:value-type="float" office:value="158.51">
            <text:p>158,51</text:p>
          </table:table-cell>
          <table:table-cell office:value-type="float" office:value="733.85">
            <text:p>733,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135,</text:p>
          </table:table-cell>
          <table:table-cell office:value-type="string">
            <text:p>0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8362">
            <text:p>298362</text:p>
          </table:table-cell>
          <table:table-cell office:value-type="string">
            <text:p>MARIA NAZARETH ALVES FLOR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4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849.15">
            <text:p>3.849,15</text:p>
          </table:table-cell>
          <table:table-cell office:value-type="float" office:value="0">
            <text:p>0</text:p>
          </table:table-cell>
          <table:table-cell office:value-type="float" office:value="20.52">
            <text:p>20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7,</text:p>
          </table:table-cell>
          <table:table-cell office:value-type="string">
            <text:p>5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299867">
            <text:p>299867</text:p>
          </table:table-cell>
          <table:table-cell office:value-type="string">
            <text:p>SANDRA MARA MALASKEVICIU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float" office:value="4">
            <text:p>4</text:p>
          </table:table-cell>
          <table:table-cell office:value-type="string">
            <text:p>.070,22 <text:s text:c="6"/>1</text:p>
          </table:table-cell>
          <table:table-cell table:style-name="ce3" office:value-type="float" office:value="1047.33">
            <text:p>1.047,3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117.55">
            <text:p>15.117,55</text:p>
          </table:table-cell>
          <table:table-cell table:style-name="ce3" office:value-type="float" office:value="1180">
            <text:p>1.180,00</text:p>
          </table:table-cell>
          <table:table-cell table:style-name="ce3" office:value-type="float" office:value="3006.67">
            <text:p>3.006,6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489,</text:p>
          </table:table-cell>
          <table:table-cell office:value-type="string">
            <text:p>0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06716">
            <text:p>306716</text:p>
          </table:table-cell>
          <table:table-cell office:value-type="string">
            <text:p>CREONICE HIGINO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53,</text:p>
          </table:table-cell>
          <table:table-cell office:value-type="string">
            <text:p>2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600">
            <text:p>311600</text:p>
          </table:table-cell>
          <table:table-cell office:value-type="string">
            <text:p>ANA MARIA THEODO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398.8">
            <text:p>2.398,8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431.09">
            <text:p>6.431,09</text:p>
          </table:table-cell>
          <table:table-cell office:value-type="float" office:value="224.49">
            <text:p>224,49</text:p>
          </table:table-cell>
          <table:table-cell office:value-type="float" office:value="880.66">
            <text:p>880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48,</text:p>
          </table:table-cell>
          <table:table-cell office:value-type="string">
            <text:p>5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38">
            <text:p>311738</text:p>
          </table:table-cell>
          <table:table-cell office:value-type="string">
            <text:p>SANDRA LUPER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61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775">
            <text:p>311775</text:p>
          </table:table-cell>
          <table:table-cell office:value-type="string">
            <text:p>IRENE ALVES FEITO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86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11830">
            <text:p>311830</text:p>
          </table:table-cell>
          <table:table-cell office:value-type="string">
            <text:p>MARIA ELISA FIGURA RAGAZZON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3849.04">
            <text:p>3.849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835.07">
            <text:p>7.835,07</text:p>
          </table:table-cell>
          <table:table-cell office:value-type="float" office:value="378.93">
            <text:p>378,93</text:p>
          </table:table-cell>
          <table:table-cell office:value-type="float" office:value="732.65">
            <text:p>732,6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48,</text:p>
          </table:table-cell>
          <table:table-cell office:value-type="string">
            <text:p>2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73">
            <text:p>325373</text:p>
          </table:table-cell>
          <table:table-cell office:value-type="string">
            <text:p>WILSON CARLOS MENDES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59,</text:p>
          </table:table-cell>
          <table:table-cell office:value-type="string">
            <text:p>6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385">
            <text:p>325385</text:p>
          </table:table-cell>
          <table:table-cell office:value-type="string">
            <text:p>ANA ROSA COST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76,</text:p>
          </table:table-cell>
          <table:table-cell office:value-type="string">
            <text:p>7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03">
            <text:p>325403</text:p>
          </table:table-cell>
          <table:table-cell office:value-type="string">
            <text:p>CLEUSA AP DE LIMA PINHEIR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FRANCA</text:p>
          </table:table-cell>
          <table:table-cell office:value-type="float" office:value="2">
            <text:p>2</text:p>
          </table:table-cell>
          <table:table-cell office:value-type="string">
            <text:p>.071,61</text:p>
          </table:table-cell>
          <table:table-cell office:value-type="float" office:value="198.08">
            <text:p>198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269.69">
            <text:p>2.269,6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5,</text:p>
          </table:table-cell>
          <table:table-cell office:value-type="string">
            <text:p>3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64">
            <text:p>325464</text:p>
          </table:table-cell>
          <table:table-cell office:value-type="string">
            <text:p>VALDETE DOS REIS BAREL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429,46</text:p>
          </table:table-cell>
          <table:table-cell office:value-type="float" office:value="0">
            <text:p>0</text:p>
          </table:table-cell>
          <table:table-cell table:style-name="ce3" office:value-type="float" office:value="1214.73">
            <text:p>1.214,73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644.19">
            <text:p>3.644,19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90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488">
            <text:p>325488</text:p>
          </table:table-cell>
          <table:table-cell office:value-type="string">
            <text:p>ALICE DE OLIVEIRA L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1</text:p>
          </table:table-cell>
          <table:table-cell office:value-type="string">
            <text:p>.457,79</text:p>
          </table:table-cell>
          <table:table-cell office:value-type="float" office:value="215.43">
            <text:p>215,4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73.22">
            <text:p>1.673,2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8,</text:p>
          </table:table-cell>
          <table:table-cell office:value-type="string">
            <text:p>4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20">
            <text:p>325520</text:p>
          </table:table-cell>
          <table:table-cell office:value-type="string">
            <text:p>ILZA VIEIRA ROC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769.4">
            <text:p>1.769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55.43">
            <text:p>5.755,43</text:p>
          </table:table-cell>
          <table:table-cell office:value-type="float" office:value="150.17">
            <text:p>150,17</text:p>
          </table:table-cell>
          <table:table-cell office:value-type="float" office:value="715.29">
            <text:p>715,2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40,</text:p>
          </table:table-cell>
          <table:table-cell office:value-type="string">
            <text:p>1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55">
            <text:p>325555</text:p>
          </table:table-cell>
          <table:table-cell office:value-type="string">
            <text:p>RAIMUNDA TEIXEIRA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608,20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608.2">
            <text:p>3.608,20</text:p>
          </table:table-cell>
          <table:table-cell office:value-type="float" office:value="0">
            <text:p>0</text:p>
          </table:table-cell>
          <table:table-cell office:value-type="float" office:value="2.45">
            <text:p>2,4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99,</text:p>
          </table:table-cell>
          <table:table-cell office:value-type="string">
            <text:p>6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5579">
            <text:p>325579</text:p>
          </table:table-cell>
          <table:table-cell office:value-type="string">
            <text:p>MARIA AP DE FATIMA S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773.98">
            <text:p>773,9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5,</text:p>
          </table:table-cell>
          <table:table-cell office:value-type="string">
            <text:p>4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46">
            <text:p>326146</text:p>
          </table:table-cell>
          <table:table-cell office:value-type="string">
            <text:p>NEIDE DIAS FER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96.89">
            <text:p>4.396,89</text:p>
          </table:table-cell>
          <table:table-cell office:value-type="float" office:value="0.73">
            <text:p>0,73</text:p>
          </table:table-cell>
          <table:table-cell office:value-type="float" office:value="61.54">
            <text:p>61,5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59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58">
            <text:p>326158</text:p>
          </table:table-cell>
          <table:table-cell office:value-type="string">
            <text:p>RENE DA SILVA CUNH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27,57</text:p>
          </table:table-cell>
          <table:table-cell office:value-type="float" office:value="315.25">
            <text:p>315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642.82">
            <text:p>2.642,8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52,</text:p>
          </table:table-cell>
          <table:table-cell office:value-type="string">
            <text:p>8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26171">
            <text:p>326171</text:p>
          </table:table-cell>
          <table:table-cell office:value-type="string">
            <text:p>EDITH TATANI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163,78</text:p>
          </table:table-cell>
          <table:table-cell office:value-type="float" office:value="97.55">
            <text:p>97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261.33">
            <text:p>1.261,3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50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35">
            <text:p>334235</text:p>
          </table:table-cell>
          <table:table-cell office:value-type="string">
            <text:p>ELISABETH GARCI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82,7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282.76">
            <text:p>3.282,7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5,</text:p>
          </table:table-cell>
          <table:table-cell office:value-type="string">
            <text:p>6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296">
            <text:p>334296</text:p>
          </table:table-cell>
          <table:table-cell office:value-type="string">
            <text:p>MARLENE APARECIDA M.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034.06">
            <text:p>1.034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83.81">
            <text:p>4.983,81</text:p>
          </table:table-cell>
          <table:table-cell office:value-type="float" office:value="65.29">
            <text:p>65,29</text:p>
          </table:table-cell>
          <table:table-cell office:value-type="float" office:value="134.58">
            <text:p>134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9,</text:p>
          </table:table-cell>
          <table:table-cell office:value-type="string">
            <text:p>5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34489">
            <text:p>334489</text:p>
          </table:table-cell>
          <table:table-cell office:value-type="string">
            <text:p>MARIA APARECIDA DA SILV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280,27</text:p>
          </table:table-cell>
          <table:table-cell office:value-type="float" office:value="288.31">
            <text:p>288,31</text:p>
          </table:table-cell>
          <table:table-cell table:style-name="ce3" office:value-type="float" office:value="1284.28">
            <text:p>1.284,28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852.86">
            <text:p>3.852,8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76,</text:p>
          </table:table-cell>
          <table:table-cell office:value-type="string">
            <text:p>3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46658">
            <text:p>346658</text:p>
          </table:table-cell>
          <table:table-cell office:value-type="string">
            <text:p>ANTONIA FERREIRA NOBR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131,34</text:p>
          </table:table-cell>
          <table:table-cell table:style-name="ce3" office:value-type="float" office:value="1485.48">
            <text:p>1.485,4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616.82">
            <text:p>4.616,82</text:p>
          </table:table-cell>
          <table:table-cell office:value-type="float" office:value="24.92">
            <text:p>24,92</text:p>
          </table:table-cell>
          <table:table-cell office:value-type="float" office:value="349.34">
            <text:p>349,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34,</text:p>
          </table:table-cell>
          <table:table-cell office:value-type="string">
            <text:p>1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076">
            <text:p>360076</text:p>
          </table:table-cell>
          <table:table-cell office:value-type="string">
            <text:p>LIGIA MARIA TEIXEIR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3538.98">
            <text:p>3.538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88.73">
            <text:p>7.488,73</text:p>
          </table:table-cell>
          <table:table-cell office:value-type="float" office:value="340.83">
            <text:p>340,83</text:p>
          </table:table-cell>
          <table:table-cell table:style-name="ce3" office:value-type="float" office:value="1139.52">
            <text:p>1.139,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52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890">
            <text:p>360890</text:p>
          </table:table-cell>
          <table:table-cell office:value-type="string">
            <text:p>MARLY APARECIDA SILVA ROCH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1</text:p>
          </table:table-cell>
          <table:table-cell office:value-type="string">
            <text:p>.457,79</text:p>
          </table:table-cell>
          <table:table-cell office:value-type="float" office:value="145.77">
            <text:p>145,7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03.56">
            <text:p>1.603,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57,</text:p>
          </table:table-cell>
          <table:table-cell office:value-type="string">
            <text:p>0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07">
            <text:p>360907</text:p>
          </table:table-cell>
          <table:table-cell office:value-type="string">
            <text:p>IVANI VITURI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136,01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136.01">
            <text:p>2.136,01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4,</text:p>
          </table:table-cell>
          <table:table-cell office:value-type="string">
            <text:p>2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0956">
            <text:p>360956</text:p>
          </table:table-cell>
          <table:table-cell office:value-type="string">
            <text:p>ALCIDES CANU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295,81</text:p>
          </table:table-cell>
          <table:table-cell office:value-type="float" office:value="351.98">
            <text:p>351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47.79">
            <text:p>3.647,79</text:p>
          </table:table-cell>
          <table:table-cell office:value-type="float" office:value="0">
            <text:p>0</text:p>
          </table:table-cell>
          <table:table-cell office:value-type="float" office:value="5.42">
            <text:p>5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78,</text:p>
          </table:table-cell>
          <table:table-cell office:value-type="string">
            <text:p>3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092">
            <text:p>361092</text:p>
          </table:table-cell>
          <table:table-cell office:value-type="string">
            <text:p>OLGA FERREIRA DE MELL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048,96</text:p>
          </table:table-cell>
          <table:table-cell office:value-type="float" office:value="0">
            <text:p>0</text:p>
          </table:table-cell>
          <table:table-cell table:style-name="ce3" office:value-type="float" office:value="1024.47">
            <text:p>1.024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3073.43">
            <text:p>3.073,43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67,</text:p>
          </table:table-cell>
          <table:table-cell office:value-type="string">
            <text:p>2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61971">
            <text:p>361971</text:p>
          </table:table-cell>
          <table:table-cell office:value-type="string">
            <text:p>FRANCISCO JOSE PAULINO FILH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1">
            <text:p>1</text:p>
          </table:table-cell>
          <table:table-cell office:value-type="string">
            <text:p>.759,64</text:p>
          </table:table-cell>
          <table:table-cell table:style-name="ce3" office:value-type="float" office:value="1273.23">
            <text:p>1.273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032.87">
            <text:p>3.032,8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46,</text:p>
          </table:table-cell>
          <table:table-cell office:value-type="string">
            <text:p>2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0402">
            <text:p>370402</text:p>
          </table:table-cell>
          <table:table-cell office:value-type="string">
            <text:p>DAGUIMAR DE GODOY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629,05</text:p>
          </table:table-cell>
          <table:table-cell table:style-name="ce3" office:value-type="float" office:value="2053.11">
            <text:p>2.05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82.16">
            <text:p>5.682,16</text:p>
          </table:table-cell>
          <table:table-cell office:value-type="float" office:value="142.11">
            <text:p>142,11</text:p>
          </table:table-cell>
          <table:table-cell office:value-type="float" office:value="241.3">
            <text:p>241,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52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74300">
            <text:p>374300</text:p>
          </table:table-cell>
          <table:table-cell office:value-type="string">
            <text:p>WALTER APARECIDO P ALMEID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456,24</text:p>
          </table:table-cell>
          <table:table-cell table:style-name="ce3" office:value-type="float" office:value="2284.91">
            <text:p>2.284,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41.15">
            <text:p>5.741,15</text:p>
          </table:table-cell>
          <table:table-cell office:value-type="float" office:value="148.6">
            <text:p>148,6</text:p>
          </table:table-cell>
          <table:table-cell office:value-type="float" office:value="282.25">
            <text:p>282,25</text:p>
          </table:table-cell>
          <table:table-cell office:value-type="float" office:value="0">
            <text:p>0</text:p>
          </table:table-cell>
          <table:table-cell table:style-name="ce3" office:value-type="float" office:value="1298.8">
            <text:p>1.298,80</text:p>
          </table:table-cell>
          <table:table-cell office:value-type="string">
            <text:p>6 <text:s text:c="9"/>857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088">
            <text:p>385088</text:p>
          </table:table-cell>
          <table:table-cell office:value-type="string">
            <text:p>MARISTELA APARECID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598.69">
            <text:p>2.598,6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48.44">
            <text:p>6.548,44</text:p>
          </table:table-cell>
          <table:table-cell office:value-type="float" office:value="237.4">
            <text:p>237,4</text:p>
          </table:table-cell>
          <table:table-cell office:value-type="float" office:value="859.96">
            <text:p>859,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25,</text:p>
          </table:table-cell>
          <table:table-cell office:value-type="string">
            <text:p>9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5980">
            <text:p>385980</text:p>
          </table:table-cell>
          <table:table-cell office:value-type="string">
            <text:p>DELANE FRANCISCO DE LIM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646.16">
            <text:p>2.646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78.45">
            <text:p>6.678,45</text:p>
          </table:table-cell>
          <table:table-cell office:value-type="float" office:value="251.7">
            <text:p>251,7</text:p>
          </table:table-cell>
          <table:table-cell office:value-type="float" office:value="941.2">
            <text:p>941,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78,</text:p>
          </table:table-cell>
          <table:table-cell office:value-type="string">
            <text:p>1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267">
            <text:p>388267</text:p>
          </table:table-cell>
          <table:table-cell office:value-type="string">
            <text:p>ITACY BALDINI DO VAL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1</text:p>
          </table:table-cell>
          <table:table-cell office:value-type="string">
            <text:p>.493,6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1493.62">
            <text:p>1.493,6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29,</text:p>
          </table:table-cell>
          <table:table-cell office:value-type="string">
            <text:p>8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310">
            <text:p>388310</text:p>
          </table:table-cell>
          <table:table-cell office:value-type="string">
            <text:p>MARIA LUCIA NASCIMENTO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style-name="ce3" office:value-type="float" office:value="2852.32">
            <text:p>2.852,3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556.97">
            <text:p>8.556,97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41,</text:p>
          </table:table-cell>
          <table:table-cell office:value-type="string">
            <text:p>1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88450">
            <text:p>388450</text:p>
          </table:table-cell>
          <table:table-cell office:value-type="string">
            <text:p>ROSA ALVA ALVES VILE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27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5522">
            <text:p>395522</text:p>
          </table:table-cell>
          <table:table-cell office:value-type="string">
            <text:p>JOSE TADEU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456,24</text:p>
          </table:table-cell>
          <table:table-cell table:style-name="ce3" office:value-type="float" office:value="1482.06">
            <text:p>1.482,0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938.3">
            <text:p>4.938,30</text:p>
          </table:table-cell>
          <table:table-cell office:value-type="float" office:value="60.28">
            <text:p>60,28</text:p>
          </table:table-cell>
          <table:table-cell office:value-type="float" office:value="181.6">
            <text:p>181,6</text:p>
          </table:table-cell>
          <table:table-cell office:value-type="float" office:value="0">
            <text:p>0</text:p>
          </table:table-cell>
          <table:table-cell table:style-name="ce3" office:value-type="float" office:value="1433.7">
            <text:p>1.433,70</text:p>
          </table:table-cell>
          <table:table-cell office:value-type="string">
            <text:p>7 <text:s text:c="9"/>340,</text:p>
          </table:table-cell>
          <table:table-cell office:value-type="string">
            <text:p>6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6324">
            <text:p>396324</text:p>
          </table:table-cell>
          <table:table-cell office:value-type="string">
            <text:p>CYRO REZENDE JUNIO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302,70</text:p>
          </table:table-cell>
          <table:table-cell table:style-name="ce3" office:value-type="float" office:value="1979.81">
            <text:p>1.979,8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282.51">
            <text:p>5.282,51</text:p>
          </table:table-cell>
          <table:table-cell office:value-type="float" office:value="98.14">
            <text:p>98,14</text:p>
          </table:table-cell>
          <table:table-cell office:value-type="float" office:value="472.89">
            <text:p>472,89</text:p>
          </table:table-cell>
          <table:table-cell office:value-type="float" office:value="0">
            <text:p>0</text:p>
          </table:table-cell>
          <table:table-cell office:value-type="float" office:value="460.5">
            <text:p>460,5</text:p>
          </table:table-cell>
          <table:table-cell office:value-type="string">
            <text:p>8 <text:s text:c="9"/>690,</text:p>
          </table:table-cell>
          <table:table-cell office:value-type="string">
            <text:p>6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397054">
            <text:p>397054</text:p>
          </table:table-cell>
          <table:table-cell office:value-type="string">
            <text:p>NELSON TAMALIUN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739,92</text:p>
          </table:table-cell>
          <table:table-cell office:value-type="float" office:value="578.42">
            <text:p>578,4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318.34">
            <text:p>3.318,34</text:p>
          </table:table-cell>
          <table:table-cell office:value-type="float" office:value="0">
            <text:p>0</text:p>
          </table:table-cell>
          <table:table-cell office:value-type="float" office:value="162.72">
            <text:p>162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20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749">
            <text:p>405749</text:p>
          </table:table-cell>
          <table:table-cell office:value-type="string">
            <text:p>EFIGENIA GUIMARAES SANTAN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346,18</text:p>
          </table:table-cell>
          <table:table-cell table:style-name="ce3" office:value-type="float" office:value="1078.46">
            <text:p>1.078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24.64">
            <text:p>3.424,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98,</text:p>
          </table:table-cell>
          <table:table-cell office:value-type="string">
            <text:p>4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05956">
            <text:p>405956</text:p>
          </table:table-cell>
          <table:table-cell office:value-type="string">
            <text:p>SUELY MARI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702.86">
            <text:p>702,8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17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230">
            <text:p>410230</text:p>
          </table:table-cell>
          <table:table-cell office:value-type="string">
            <text:p>HAROLDO FRANCISC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79,31</text:p>
          </table:table-cell>
          <table:table-cell office:value-type="float" office:value="412.36">
            <text:p>412,3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91.67">
            <text:p>4.291,67</text:p>
          </table:table-cell>
          <table:table-cell office:value-type="float" office:value="0">
            <text:p>0</text:p>
          </table:table-cell>
          <table:table-cell office:value-type="float" office:value="362.66">
            <text:p>362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638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39">
            <text:p>410939</text:p>
          </table:table-cell>
          <table:table-cell office:value-type="string">
            <text:p>CLARICE AMERICA DUARTE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2">
            <text:p>2</text:p>
          </table:table-cell>
          <table:table-cell office:value-type="string">
            <text:p>.259,1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59.15">
            <text:p>2.259,15</text:p>
          </table:table-cell>
          <table:table-cell office:value-type="float" office:value="0">
            <text:p>0</text:p>
          </table:table-cell>
          <table:table-cell office:value-type="float" office:value="35.35">
            <text:p>35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10"/>80,</text:p>
          </table:table-cell>
          <table:table-cell office:value-type="string">
            <text:p>5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0988">
            <text:p>410988</text:p>
          </table:table-cell>
          <table:table-cell office:value-type="string">
            <text:p>DIRCE APPARECIDA MARTU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32,75</text:p>
          </table:table-cell>
          <table:table-cell office:value-type="float" office:value="513.93">
            <text:p>513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46.68">
            <text:p>3.746,68</text:p>
          </table:table-cell>
          <table:table-cell office:value-type="float" office:value="0">
            <text:p>0</text:p>
          </table:table-cell>
          <table:table-cell office:value-type="float" office:value="12.83">
            <text:p>12,8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3,</text:p>
          </table:table-cell>
          <table:table-cell office:value-type="string">
            <text:p>3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1002">
            <text:p>411002</text:p>
          </table:table-cell>
          <table:table-cell office:value-type="string">
            <text:p>ERMELINDA CONCEICAO C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56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4100">
            <text:p>414100</text:p>
          </table:table-cell>
          <table:table-cell office:value-type="string">
            <text:p>WALDECY BONDEZAN CHA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O JOSE DO RIO PRE</text:p>
          </table:table-cell>
          <table:table-cell office:value-type="string">
            <text:p>TO <text:s text:c="8"/>3</text:p>
          </table:table-cell>
          <table:table-cell office:value-type="string">
            <text:p>.845,12</text:p>
          </table:table-cell>
          <table:table-cell office:value-type="float" office:value="522.01">
            <text:p>522,0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67.13">
            <text:p>4.367,13</text:p>
          </table:table-cell>
          <table:table-cell office:value-type="float" office:value="0">
            <text:p>0</text:p>
          </table:table-cell>
          <table:table-cell office:value-type="float" office:value="298.77">
            <text:p>298,7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48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16428">
            <text:p>416428</text:p>
          </table:table-cell>
          <table:table-cell office:value-type="string">
            <text:p>MARIA AP BARBOSA O DUAR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 E SECRETARIA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office:value-type="string">
            <text:p>0.775,9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725.73">
            <text:p>14.725,73</text:p>
          </table:table-cell>
          <table:table-cell table:style-name="ce3" office:value-type="float" office:value="1136.9">
            <text:p>1.136,90</text:p>
          </table:table-cell>
          <table:table-cell table:style-name="ce3" office:value-type="float" office:value="3287.2">
            <text:p>3.287,2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310,</text:p>
          </table:table-cell>
          <table:table-cell office:value-type="string">
            <text:p>4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21475">
            <text:p>421475</text:p>
          </table:table-cell>
          <table:table-cell office:value-type="string">
            <text:p>MARIA LUIZA OLIVEIRA TEMERARIO</text:p>
          </table:table-cell>
          <table:table-cell office:value-type="string">
            <text:p>DIRETOR DE SERVIC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8</text:p>
          </table:table-cell>
          <table:table-cell office:value-type="string">
            <text:p>.145,21</text:p>
          </table:table-cell>
          <table:table-cell table:style-name="ce3" office:value-type="float" office:value="5532.4">
            <text:p>5.532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677.61">
            <text:p>13.677,61</text:p>
          </table:table-cell>
          <table:table-cell office:value-type="float" office:value="538.68">
            <text:p>538,68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7"/>1.890,</text:p>
          </table:table-cell>
          <table:table-cell office:value-type="string">
            <text:p>2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54008">
            <text:p>454008</text:p>
          </table:table-cell>
          <table:table-cell office:value-type="string">
            <text:p>MARILENA RODRIGUES VALENTIM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AR</text:p>
          </table:table-cell>
          <table:table-cell office:value-type="string">
            <text:p>ARAS <text:s text:c="6"/>3</text:p>
          </table:table-cell>
          <table:table-cell office:value-type="string">
            <text:p>.986,03</text:p>
          </table:table-cell>
          <table:table-cell table:style-name="ce3" office:value-type="float" office:value="2232.93">
            <text:p>2.232,93</text:p>
          </table:table-cell>
          <table:table-cell table:number-columns-repeated="2" office:value-type="float" office:value="0">
            <text:p>0</text:p>
          </table:table-cell>
          <table:table-cell office:value-type="float" office:value="634.76">
            <text:p>634,76</text:p>
          </table:table-cell>
          <table:table-cell table:style-name="ce3" office:value-type="float" office:value="6218.96">
            <text:p>6.218,96</text:p>
          </table:table-cell>
          <table:table-cell office:value-type="float" office:value="233.33">
            <text:p>233,33</text:p>
          </table:table-cell>
          <table:table-cell office:value-type="float" office:value="819.89">
            <text:p>819,8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56,</text:p>
          </table:table-cell>
          <table:table-cell office:value-type="string">
            <text:p>77 <text:s text:c="11"/>0</text:p>
          </table:table-cell>
          <table:table-cell office:value-type="string">
            <text:p>,00 <text:s text:c="10"/>3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5140">
            <text:p>495140</text:p>
          </table:table-cell>
          <table:table-cell office:value-type="string">
            <text:p>DANIEL DE OLIVEIRA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1">
            <text:p>1</text:p>
          </table:table-cell>
          <table:table-cell office:value-type="string">
            <text:p>.871,78</text:p>
          </table:table-cell>
          <table:table-cell office:value-type="float" office:value="907.42">
            <text:p>907,42</text:p>
          </table:table-cell>
          <table:table-cell table:style-name="ce3" office:value-type="float" office:value="1389.6">
            <text:p>1.389,60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4168.8">
            <text:p>4.168,80</text:p>
          </table:table-cell>
          <table:table-cell office:value-type="float" office:value="0">
            <text:p>0</text:p>
          </table:table-cell>
          <table:table-cell office:value-type="float" office:value="13.37">
            <text:p>13,37</text:p>
          </table:table-cell>
          <table:table-cell office:value-type="float" office:value="0">
            <text:p>0</text:p>
          </table:table-cell>
          <table:table-cell table:style-name="ce3" office:value-type="float" office:value="1229.9">
            <text:p>1.229,90</text:p>
          </table:table-cell>
          <table:table-cell office:value-type="string">
            <text:p>5 <text:s text:c="10"/>68,</text:p>
          </table:table-cell>
          <table:table-cell office:value-type="string">
            <text:p>9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453">
            <text:p>496453</text:p>
          </table:table-cell>
          <table:table-cell office:value-type="string">
            <text:p>MARLENE OLIVEIRA BASTOS XAVIER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2</text:p>
          </table:table-cell>
          <table:table-cell office:value-type="string">
            <text:p>.999,9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9.97">
            <text:p>2.999,9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10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6556">
            <text:p>496556</text:p>
          </table:table-cell>
          <table:table-cell office:value-type="string">
            <text:p>MARIA ZIOLTI OLIVEIR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274,07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274.07">
            <text:p>2.274,07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45,</text:p>
          </table:table-cell>
          <table:table-cell office:value-type="string">
            <text:p>4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497769">
            <text:p>497769</text:p>
          </table:table-cell>
          <table:table-cell office:value-type="string">
            <text:p>WALTER ALVES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36.79">
            <text:p>336,7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19,</text:p>
          </table:table-cell>
          <table:table-cell office:value-type="string">
            <text:p>9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00351">
            <text:p>500351</text:p>
          </table:table-cell>
          <table:table-cell office:value-type="string">
            <text:p>MARIA DAS GRACAS PA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4624.3">
            <text:p>4.624,3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610.33">
            <text:p>8.610,33</text:p>
          </table:table-cell>
          <table:table-cell office:value-type="float" office:value="464.2">
            <text:p>464,2</text:p>
          </table:table-cell>
          <table:table-cell office:value-type="float" office:value="922.39">
            <text:p>922,3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583,</text:p>
          </table:table-cell>
          <table:table-cell office:value-type="string">
            <text:p>7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15568">
            <text:p>515568</text:p>
          </table:table-cell>
          <table:table-cell office:value-type="string">
            <text:p>MARLI FRANCISCO ROSS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style-name="ce3" office:value-type="float" office:value="3058.14">
            <text:p>3.058,1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174.42">
            <text:p>9.174,42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629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20006">
            <text:p>520006</text:p>
          </table:table-cell>
          <table:table-cell office:value-type="string">
            <text:p>ANA JULIA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1947.96">
            <text:p>1.947,9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33.99">
            <text:p>5.933,99</text:p>
          </table:table-cell>
          <table:table-cell office:value-type="float" office:value="169.81">
            <text:p>169,81</text:p>
          </table:table-cell>
          <table:table-cell office:value-type="float" office:value="758.99">
            <text:p>758,9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72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1806">
            <text:p>531806</text:p>
          </table:table-cell>
          <table:table-cell office:value-type="string">
            <text:p>PENHA APARECIDA D FELICIA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117.5">
            <text:p>2.117,5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7.25">
            <text:p>6.067,25</text:p>
          </table:table-cell>
          <table:table-cell office:value-type="float" office:value="184.47">
            <text:p>184,47</text:p>
          </table:table-cell>
          <table:table-cell office:value-type="float" office:value="742.19">
            <text:p>742,1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2,</text:p>
          </table:table-cell>
          <table:table-cell office:value-type="string">
            <text:p>5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33690">
            <text:p>533690</text:p>
          </table:table-cell>
          <table:table-cell office:value-type="string">
            <text:p>SUELI CASCAVA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5577.63">
            <text:p>5.577,6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63.66">
            <text:p>9.563,66</text:p>
          </table:table-cell>
          <table:table-cell office:value-type="float" office:value="569.07">
            <text:p>569,07</text:p>
          </table:table-cell>
          <table:table-cell table:style-name="ce3" office:value-type="float" office:value="1647.36">
            <text:p>1.647,3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422,</text:p>
          </table:table-cell>
          <table:table-cell office:value-type="string">
            <text:p>7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42130">
            <text:p>542130</text:p>
          </table:table-cell>
          <table:table-cell office:value-type="string">
            <text:p>JUSCELINA DE ANDRADE PIR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office:value-type="float" office:value="611.27">
            <text:p>611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525.45">
            <text:p>4.525,45</text:p>
          </table:table-cell>
          <table:table-cell office:value-type="float" office:value="14.87">
            <text:p>14,8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147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7750">
            <text:p>557750</text:p>
          </table:table-cell>
          <table:table-cell office:value-type="string">
            <text:p>THEREZINHA BASILIO COST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51.02">
            <text:p>51,0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8,</text:p>
          </table:table-cell>
          <table:table-cell office:value-type="string">
            <text:p>6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59790">
            <text:p>559790</text:p>
          </table:table-cell>
          <table:table-cell office:value-type="string">
            <text:p>SEVERINO DO RAMOS O NASCIMEN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662.2">
            <text:p>662,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51,</text:p>
          </table:table-cell>
          <table:table-cell office:value-type="string">
            <text:p>7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65520">
            <text:p>565520</text:p>
          </table:table-cell>
          <table:table-cell office:value-type="string">
            <text:p>VERA RAIMUNDA BORBA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949,75</text:p>
          </table:table-cell>
          <table:table-cell table:style-name="ce3" office:value-type="float" office:value="6600.69">
            <text:p>6.600,69</text:p>
          </table:table-cell>
          <table:table-cell table:style-name="ce3" office:value-type="float" office:value="5275.21">
            <text:p>5.275,21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5825.65">
            <text:p>15.825,65</text:p>
          </table:table-cell>
          <table:table-cell office:value-type="float" office:value="774.96">
            <text:p>774,96</text:p>
          </table:table-cell>
          <table:table-cell table:style-name="ce3" office:value-type="float" office:value="1790.03">
            <text:p>1.790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790,</text:p>
          </table:table-cell>
          <table:table-cell office:value-type="string">
            <text:p>9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465">
            <text:p>582465</text:p>
          </table:table-cell>
          <table:table-cell office:value-type="string">
            <text:p>MARIA LUIZ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3</text:p>
          </table:table-cell>
          <table:table-cell office:value-type="string">
            <text:p>.845,12</text:p>
          </table:table-cell>
          <table:table-cell office:value-type="float" office:value="410.65">
            <text:p>410,6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55.77">
            <text:p>4.255,77</text:p>
          </table:table-cell>
          <table:table-cell office:value-type="float" office:value="0">
            <text:p>0</text:p>
          </table:table-cell>
          <table:table-cell office:value-type="float" office:value="314.15">
            <text:p>314,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41,</text:p>
          </table:table-cell>
          <table:table-cell office:value-type="string">
            <text:p>6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35">
            <text:p>582635</text:p>
          </table:table-cell>
          <table:table-cell office:value-type="string">
            <text:p>MAURA ISIDORO BUENO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4">
            <text:p>4</text:p>
          </table:table-cell>
          <table:table-cell office:value-type="string">
            <text:p>.938,0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938.06">
            <text:p>4.938,06</text:p>
          </table:table-cell>
          <table:table-cell office:value-type="float" office:value="60.26">
            <text:p>60,26</text:p>
          </table:table-cell>
          <table:table-cell office:value-type="float" office:value="128.47">
            <text:p>128,4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84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660">
            <text:p>582660</text:p>
          </table:table-cell>
          <table:table-cell office:value-type="string">
            <text:p>CARMEM MARIA MESQUITA LOP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45,12</text:p>
          </table:table-cell>
          <table:table-cell office:value-type="float" office:value="366.55">
            <text:p>366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211.67">
            <text:p>4.211,67</text:p>
          </table:table-cell>
          <table:table-cell office:value-type="float" office:value="0">
            <text:p>0</text:p>
          </table:table-cell>
          <table:table-cell office:value-type="float" office:value="47.71">
            <text:p>47,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12,</text:p>
          </table:table-cell>
          <table:table-cell office:value-type="string">
            <text:p>3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702">
            <text:p>582702</text:p>
          </table:table-cell>
          <table:table-cell office:value-type="string">
            <text:p>DURCINEA CARDOSO RODRIGU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374,75</text:p>
          </table:table-cell>
          <table:table-cell table:style-name="ce3" office:value-type="float" office:value="1465.38">
            <text:p>1.465,3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840.13">
            <text:p>3.840,13</text:p>
          </table:table-cell>
          <table:table-cell office:value-type="float" office:value="0">
            <text:p>0</text:p>
          </table:table-cell>
          <table:table-cell office:value-type="float" office:value="261.06">
            <text:p>261,0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677,</text:p>
          </table:table-cell>
          <table:table-cell office:value-type="string">
            <text:p>7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2921">
            <text:p>582921</text:p>
          </table:table-cell>
          <table:table-cell office:value-type="string">
            <text:p>ROSANIA EGIDIO A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MANUTENCAO E CONSERVACAO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567.37">
            <text:p>2.567,3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517.12">
            <text:p>6.517,12</text:p>
          </table:table-cell>
          <table:table-cell office:value-type="float" office:value="233.95">
            <text:p>233,95</text:p>
          </table:table-cell>
          <table:table-cell office:value-type="float" office:value="901.72">
            <text:p>901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04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89143">
            <text:p>589143</text:p>
          </table:table-cell>
          <table:table-cell office:value-type="string">
            <text:p>ANTONIO IWANO FILHO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GERAL</text:p>
          </table:table-cell>
          <table:table-cell office:value-type="float" office:value="6">
            <text:p>6</text:p>
          </table:table-cell>
          <table:table-cell office:value-type="string">
            <text:p>.875,00</text:p>
          </table:table-cell>
          <table:table-cell table:style-name="ce3" office:value-type="float" office:value="7959.33">
            <text:p>7.959,33</text:p>
          </table:table-cell>
          <table:table-cell table:style-name="ce3" office:value-type="float" office:value="7417.16">
            <text:p>7.417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22251.49">
            <text:p>22.251,49</text:p>
          </table:table-cell>
          <table:table-cell table:style-name="ce3" office:value-type="float" office:value="1481.8">
            <text:p>1.481,80</text:p>
          </table:table-cell>
          <table:table-cell table:style-name="ce3" office:value-type="float" office:value="2396.3">
            <text:p>2.396,3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226,</text:p>
          </table:table-cell>
          <table:table-cell office:value-type="string">
            <text:p>7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0449">
            <text:p>590449</text:p>
          </table:table-cell>
          <table:table-cell office:value-type="string">
            <text:p>INES PEREIRA MACHADO TOBIA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SERVICO TECNICO-ADMINISTRATIVO DE JU</text:p>
          </table:table-cell>
          <table:table-cell office:value-type="string">
            <text:p>NDIA <text:s text:c="6"/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18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595564">
            <text:p>595564</text:p>
          </table:table-cell>
          <table:table-cell office:value-type="string">
            <text:p>ANA MARIA MORENO</text:p>
          </table:table-cell>
          <table:table-cell office:value-type="string">
            <text:p>ANALISTA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559,67</text:p>
          </table:table-cell>
          <table:table-cell table:style-name="ce3" office:value-type="float" office:value="5013.73">
            <text:p>5.013,7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9573.4">
            <text:p>9.573,40</text:p>
          </table:table-cell>
          <table:table-cell office:value-type="float" office:value="570.14">
            <text:p>570,14</text:p>
          </table:table-cell>
          <table:table-cell table:style-name="ce3" office:value-type="float" office:value="1600.32">
            <text:p>1.600,3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424,</text:p>
          </table:table-cell>
          <table:table-cell office:value-type="string">
            <text:p>3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06704">
            <text:p>606704</text:p>
          </table:table-cell>
          <table:table-cell office:value-type="string">
            <text:p>CLARICE ISAURA GALIN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BAURU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3225.74">
            <text:p>3.225,7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211.77">
            <text:p>7.211,77</text:p>
          </table:table-cell>
          <table:table-cell office:value-type="float" office:value="310.36">
            <text:p>310,36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0 <text:s text:c="9"/>310,</text:p>
          </table:table-cell>
          <table:table-cell office:value-type="string">
            <text:p>3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35764">
            <text:p>635764</text:p>
          </table:table-cell>
          <table:table-cell office:value-type="string">
            <text:p>CONCEICAO SILVA JESUS MATTISEN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AL DE INQUERITOS POLICIAIS E PR</text:p>
          </table:table-cell>
          <table:table-cell office:value-type="string">
            <text:p>OCES <text:s text:c="6"/>2</text:p>
          </table:table-cell>
          <table:table-cell office:value-type="string">
            <text:p>.346,18</text:p>
          </table:table-cell>
          <table:table-cell table:style-name="ce3" office:value-type="float" office:value="1317.4">
            <text:p>1.317,4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63.58">
            <text:p>3.663,58</text:p>
          </table:table-cell>
          <table:table-cell office:value-type="float" office:value="0">
            <text:p>0</text:p>
          </table:table-cell>
          <table:table-cell office:value-type="float" office:value="221.34">
            <text:p>221,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358,</text:p>
          </table:table-cell>
          <table:table-cell office:value-type="string">
            <text:p>6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45484">
            <text:p>645484</text:p>
          </table:table-cell>
          <table:table-cell office:value-type="string">
            <text:p>BRANDALI CILENE S MILIT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float" office:value="4">
            <text:p>4</text:p>
          </table:table-cell>
          <table:table-cell office:value-type="string">
            <text:p>.070,22</text:p>
          </table:table-cell>
          <table:table-cell table:style-name="ce3" office:value-type="float" office:value="3364.94">
            <text:p>3.364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7435.16">
            <text:p>7.435,16</text:p>
          </table:table-cell>
          <table:table-cell office:value-type="float" office:value="334.94">
            <text:p>334,94</text:p>
          </table:table-cell>
          <table:table-cell table:style-name="ce3" office:value-type="float" office:value="1126.41">
            <text:p>1.126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762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51721">
            <text:p>651721</text:p>
          </table:table-cell>
          <table:table-cell office:value-type="string">
            <text:p>SUELY DOS SANTOS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986,03 <text:s text:c="6"/>1</text:p>
          </table:table-cell>
          <table:table-cell table:style-name="ce3" office:value-type="float" office:value="2124.56">
            <text:p>2.124,5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110.59">
            <text:p>16.110,59</text:p>
          </table:table-cell>
          <table:table-cell table:style-name="ce3" office:value-type="float" office:value="1289.23">
            <text:p>1.289,23</text:p>
          </table:table-cell>
          <table:table-cell table:style-name="ce3" office:value-type="float" office:value="3249.72">
            <text:p>3.249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86,</text:p>
          </table:table-cell>
          <table:table-cell office:value-type="string">
            <text:p>1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73889">
            <text:p>673889</text:p>
          </table:table-cell>
          <table:table-cell office:value-type="string">
            <text:p>MARIA DO CARMO R DA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APOIO A EXECUCAO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328.23">
            <text:p>328,2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10,</text:p>
          </table:table-cell>
          <table:table-cell office:value-type="string">
            <text:p>9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1758">
            <text:p>681758</text:p>
          </table:table-cell>
          <table:table-cell office:value-type="string">
            <text:p>LUCILIA PEINADO SMITH</text:p>
          </table:table-cell>
          <table:table-cell office:value-type="string">
            <text:p>DIRETOR TECNICO DIVISAO DO MP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8</text:p>
          </table:table-cell>
          <table:table-cell office:value-type="string">
            <text:p>.106,98</text:p>
          </table:table-cell>
          <table:table-cell table:style-name="ce3" office:value-type="float" office:value="8700.29">
            <text:p>8.700,2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6807.27">
            <text:p>16.807,27</text:p>
          </table:table-cell>
          <table:table-cell table:style-name="ce3" office:value-type="float" office:value="1365.87">
            <text:p>1.365,87</text:p>
          </table:table-cell>
          <table:table-cell table:style-name="ce3" office:value-type="float" office:value="3370.81">
            <text:p>3.370,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5.097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84806">
            <text:p>684806</text:p>
          </table:table-cell>
          <table:table-cell office:value-type="string">
            <text:p>CID CARDOS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686,66</text:p>
          </table:table-cell>
          <table:table-cell table:style-name="ce3" office:value-type="float" office:value="2193.18">
            <text:p>2.193,1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879.84">
            <text:p>5.879,84</text:p>
          </table:table-cell>
          <table:table-cell office:value-type="float" office:value="163.85">
            <text:p>163,85</text:p>
          </table:table-cell>
          <table:table-cell office:value-type="float" office:value="280.88">
            <text:p>280,8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62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3326">
            <text:p>693326</text:p>
          </table:table-cell>
          <table:table-cell office:value-type="string">
            <text:p>MARIA EDITE DE SOUZA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1,80</text:p>
          </table:table-cell>
          <table:table-cell office:value-type="float" office:value="951.1">
            <text:p>951,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252.9">
            <text:p>3.252,90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7"/>1.169,</text:p>
          </table:table-cell>
          <table:table-cell office:value-type="string">
            <text:p>5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697592">
            <text:p>697592</text:p>
          </table:table-cell>
          <table:table-cell office:value-type="string">
            <text:p>AUREA SILVA OLIVEIRA RUSS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46,18</text:p>
          </table:table-cell>
          <table:table-cell table:style-name="ce3" office:value-type="float" office:value="1820.14">
            <text:p>1.820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6.32">
            <text:p>4.166,32</text:p>
          </table:table-cell>
          <table:table-cell office:value-type="float" office:value="0">
            <text:p>0</text:p>
          </table:table-cell>
          <table:table-cell office:value-type="float" office:value="44.31">
            <text:p>44,3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61,</text:p>
          </table:table-cell>
          <table:table-cell office:value-type="string">
            <text:p>0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597">
            <text:p>723597</text:p>
          </table:table-cell>
          <table:table-cell office:value-type="string">
            <text:p>ARIOVALDO JOSE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9">
            <text:p>9</text:p>
          </table:table-cell>
          <table:table-cell office:value-type="string">
            <text:p>.035,00</text:p>
          </table:table-cell>
          <table:table-cell table:style-name="ce3" office:value-type="float" office:value="5410.35">
            <text:p>5.410,35</text:p>
          </table:table-cell>
          <table:table-cell table:style-name="ce3" office:value-type="float" office:value="3186.47">
            <text:p>3.186,47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17631.82">
            <text:p>17.631,82</text:p>
          </table:table-cell>
          <table:table-cell table:style-name="ce3" office:value-type="float" office:value="1106.05">
            <text:p>1.106,05</text:p>
          </table:table-cell>
          <table:table-cell table:style-name="ce3" office:value-type="float" office:value="2842.16">
            <text:p>2.842,1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551,</text:p>
          </table:table-cell>
          <table:table-cell office:value-type="string">
            <text:p>89 <text:s text:c="11"/>0</text:p>
          </table:table-cell>
          <table:table-cell office:value-type="float" office:value="0">
            <text:p>0</text:p>
          </table:table-cell>
          <table:table-cell office:value-type="string">
            <text:p>0,00 <text:s text:c="6"/>43.5</text:p>
          </table:table-cell>
          <table:table-cell office:value-type="float" office:value="48.49">
            <text:p>48,49</text:p>
          </table:table-cell>
          <table:table-cell table:number-columns-repeated="1002"/>
        </table:table-row>
        <table:table-row table:style-name="ro1">
          <table:table-cell office:value-type="float" office:value="723615">
            <text:p>723615</text:p>
          </table:table-cell>
          <table:table-cell office:value-type="string">
            <text:p>JOSE LUIZ INOCENT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479.23">
            <text:p>479,2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358.54">
            <text:p>4.358,54</text:p>
          </table:table-cell>
          <table:table-cell office:value-type="float" office:value="0">
            <text:p>0</text:p>
          </table:table-cell>
          <table:table-cell office:value-type="float" office:value="58.72">
            <text:p>58,7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92,</text:p>
          </table:table-cell>
          <table:table-cell office:value-type="string">
            <text:p>47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27">
            <text:p>723627</text:p>
          </table:table-cell>
          <table:table-cell office:value-type="string">
            <text:p>CLAUDOMIRO BRA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696.1">
            <text:p>1.696,1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645.85">
            <text:p>5.645,85</text:p>
          </table:table-cell>
          <table:table-cell office:value-type="float" office:value="138.11">
            <text:p>138,11</text:p>
          </table:table-cell>
          <table:table-cell office:value-type="float" office:value="234.03">
            <text:p>234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85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23676">
            <text:p>723676</text:p>
          </table:table-cell>
          <table:table-cell office:value-type="string">
            <text:p>WANDERLEI SOUSA SANTAN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118,68</text:p>
          </table:table-cell>
          <table:table-cell office:value-type="float" office:value="291">
            <text:p>29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409.68">
            <text:p>3.409,68</text:p>
          </table:table-cell>
          <table:table-cell office:value-type="float" office:value="0">
            <text:p>0</text:p>
          </table:table-cell>
          <table:table-cell office:value-type="float" office:value="176.42">
            <text:p>176,4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44,</text:p>
          </table:table-cell>
          <table:table-cell office:value-type="string">
            <text:p>6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2251">
            <text:p>742251</text:p>
          </table:table-cell>
          <table:table-cell office:value-type="string">
            <text:p>CARLOS ALBERTO ASSUMPC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PIRACICABA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209.22">
            <text:p>2.209,2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241.51">
            <text:p>6.241,51</text:p>
          </table:table-cell>
          <table:table-cell office:value-type="float" office:value="203.63">
            <text:p>203,63</text:p>
          </table:table-cell>
          <table:table-cell office:value-type="float" office:value="834.26">
            <text:p>834,2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329,</text:p>
          </table:table-cell>
          <table:table-cell office:value-type="string">
            <text:p>9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4254">
            <text:p>744254</text:p>
          </table:table-cell>
          <table:table-cell office:value-type="string">
            <text:p>ALVANIR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EXPEDIENTE</text:p>
          </table:table-cell>
          <table:table-cell office:value-type="float" office:value="3">
            <text:p>3</text:p>
          </table:table-cell>
          <table:table-cell office:value-type="string">
            <text:p>.914,18</text:p>
          </table:table-cell>
          <table:table-cell office:value-type="float" office:value="482.71">
            <text:p>48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77.05">
            <text:p>4.177,05</text:p>
          </table:table-cell>
          <table:table-cell office:value-type="float" office:value="0.73">
            <text:p>0,73</text:p>
          </table:table-cell>
          <table:table-cell office:value-type="float" office:value="336.71">
            <text:p>336,7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64,</text:p>
          </table:table-cell>
          <table:table-cell office:value-type="string">
            <text:p>3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45957">
            <text:p>745957</text:p>
          </table:table-cell>
          <table:table-cell office:value-type="string">
            <text:p>MARIA IGNEZ PIRES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46,18</text:p>
          </table:table-cell>
          <table:table-cell table:style-name="ce3" office:value-type="float" office:value="2683">
            <text:p>2.683,0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29.18">
            <text:p>5.029,18</text:p>
          </table:table-cell>
          <table:table-cell office:value-type="float" office:value="70.28">
            <text:p>70,28</text:p>
          </table:table-cell>
          <table:table-cell office:value-type="float" office:value="140.63">
            <text:p>140,6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03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5373">
            <text:p>755373</text:p>
          </table:table-cell>
          <table:table-cell office:value-type="string">
            <text:p>MANOEL PERENILTO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2356.15">
            <text:p>2.356,1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05.9">
            <text:p>6.305,90</text:p>
          </table:table-cell>
          <table:table-cell office:value-type="float" office:value="210.72">
            <text:p>210,72</text:p>
          </table:table-cell>
          <table:table-cell office:value-type="float" office:value="427.7">
            <text:p>427,7</text:p>
          </table:table-cell>
          <table:table-cell office:value-type="float" office:value="0">
            <text:p>0</text:p>
          </table:table-cell>
          <table:table-cell table:style-name="ce3" office:value-type="float" office:value="1535.7">
            <text:p>1.535,70</text:p>
          </table:table-cell>
          <table:table-cell office:value-type="string">
            <text:p>1 <text:s text:c="9"/>822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57307">
            <text:p>757307</text:p>
          </table:table-cell>
          <table:table-cell office:value-type="string">
            <text:p>DINORA DE DONA MACHA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992.58">
            <text:p>1.992,58</text:p>
          </table:table-cell>
          <table:table-cell table:style-name="ce3" office:value-type="float" office:value="2971.16">
            <text:p>2.971,16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8913.49">
            <text:p>8.913,49</text:p>
          </table:table-cell>
          <table:table-cell office:value-type="float" office:value="170.72">
            <text:p>170,72</text:p>
          </table:table-cell>
          <table:table-cell office:value-type="float" office:value="761.04">
            <text:p>761,0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94,</text:p>
          </table:table-cell>
          <table:table-cell office:value-type="string">
            <text:p>4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040">
            <text:p>765040</text:p>
          </table:table-cell>
          <table:table-cell office:value-type="string">
            <text:p>ALICE SATIKO S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office:value-type="string">
            <text:p>0.150,9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100.69">
            <text:p>14.100,69</text:p>
          </table:table-cell>
          <table:table-cell table:style-name="ce3" office:value-type="float" office:value="1068.14">
            <text:p>1.068,14</text:p>
          </table:table-cell>
          <table:table-cell table:style-name="ce3" office:value-type="float" office:value="2757.8">
            <text:p>2.757,8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132,</text:p>
          </table:table-cell>
          <table:table-cell office:value-type="string">
            <text:p>9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5117">
            <text:p>765117</text:p>
          </table:table-cell>
          <table:table-cell office:value-type="string">
            <text:p>ADA MARIA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232,75</text:p>
          </table:table-cell>
          <table:table-cell table:style-name="ce3" office:value-type="float" office:value="2978.32">
            <text:p>2.978,32</text:p>
          </table:table-cell>
          <table:table-cell office:value-type="float" office:value="-215.24">
            <text:p>-215,2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5995.83">
            <text:p>5.995,83</text:p>
          </table:table-cell>
          <table:table-cell office:value-type="float" office:value="200.29">
            <text:p>200,29</text:p>
          </table:table-cell>
          <table:table-cell office:value-type="float" office:value="826.81">
            <text:p>826,8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76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67659">
            <text:p>767659</text:p>
          </table:table-cell>
          <table:table-cell office:value-type="string">
            <text:p>OSCAR LUIS DOS SANTOS</text:p>
          </table:table-cell>
          <table:table-cell office:value-type="string">
            <text:p>AUXILIAR DE PROMOTORIA II</text:p>
          </table:table-cell>
          <table:table-cell office:value-type="string">
            <text:p>INATIVO</text:p>
          </table:table-cell>
          <table:table-cell/>
          <table:table-cell office:value-type="string">
            <text:p>AREA DE DOCUMENTACAO E DIVULGACAO</text:p>
          </table:table-cell>
          <table:table-cell office:value-type="float" office:value="2">
            <text:p>2</text:p>
          </table:table-cell>
          <table:table-cell office:value-type="string">
            <text:p>.339,74</text:p>
          </table:table-cell>
          <table:table-cell office:value-type="float" office:value="161.08">
            <text:p>161,0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500.82">
            <text:p>2.500,82</text:p>
          </table:table-cell>
          <table:table-cell office:value-type="float" office:value="0">
            <text:p>0</text:p>
          </table:table-cell>
          <table:table-cell office:value-type="float" office:value="53.48">
            <text:p>53,4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03,</text:p>
          </table:table-cell>
          <table:table-cell office:value-type="string">
            <text:p>4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3244">
            <text:p>773244</text:p>
          </table:table-cell>
          <table:table-cell office:value-type="string">
            <text:p>AUREA DE LOURDES MORA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86,03</text:p>
          </table:table-cell>
          <table:table-cell table:style-name="ce3" office:value-type="float" office:value="2951.79">
            <text:p>2.951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937.82">
            <text:p>6.937,82</text:p>
          </table:table-cell>
          <table:table-cell office:value-type="float" office:value="280.23">
            <text:p>280,23</text:p>
          </table:table-cell>
          <table:table-cell office:value-type="float" office:value="513.05">
            <text:p>513,0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87,</text:p>
          </table:table-cell>
          <table:table-cell office:value-type="string">
            <text:p>0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78343">
            <text:p>778343</text:p>
          </table:table-cell>
          <table:table-cell office:value-type="string">
            <text:p>MARIA CONCEICAO SCHMIDT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991,45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2991.45">
            <text:p>2.991,45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0"/>84,</text:p>
          </table:table-cell>
          <table:table-cell office:value-type="string">
            <text:p>8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0730">
            <text:p>790730</text:p>
          </table:table-cell>
          <table:table-cell office:value-type="string">
            <text:p>MARIA ANGELA RODRIGUES RIBEIR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588,77</text:p>
          </table:table-cell>
          <table:table-cell office:value-type="float" office:value="572.41">
            <text:p>572,4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161.18">
            <text:p>4.161,18</text:p>
          </table:table-cell>
          <table:table-cell office:value-type="float" office:value="0">
            <text:p>0</text:p>
          </table:table-cell>
          <table:table-cell office:value-type="float" office:value="43.92">
            <text:p>43,9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7,</text:p>
          </table:table-cell>
          <table:table-cell office:value-type="string">
            <text:p>1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2737">
            <text:p>792737</text:p>
          </table:table-cell>
          <table:table-cell office:value-type="string">
            <text:p>SONIA MARIA MACHADO COZZ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699,6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699.68">
            <text:p>4.699,68</text:p>
          </table:table-cell>
          <table:table-cell office:value-type="float" office:value="34.03">
            <text:p>34,03</text:p>
          </table:table-cell>
          <table:table-cell office:value-type="float" office:value="69.69">
            <text:p>69,69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99,</text:p>
          </table:table-cell>
          <table:table-cell office:value-type="string">
            <text:p>7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079">
            <text:p>793079</text:p>
          </table:table-cell>
          <table:table-cell office:value-type="string">
            <text:p>SONIA DE FATIM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INFORMATIC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6957.66">
            <text:p>6.957,6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0943.69">
            <text:p>10.943,69</text:p>
          </table:table-cell>
          <table:table-cell office:value-type="float" office:value="720.87">
            <text:p>720,87</text:p>
          </table:table-cell>
          <table:table-cell table:style-name="ce3" office:value-type="float" office:value="1985.12">
            <text:p>1.985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949,</text:p>
          </table:table-cell>
          <table:table-cell office:value-type="string">
            <text:p>8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68">
            <text:p>793468</text:p>
          </table:table-cell>
          <table:table-cell office:value-type="string">
            <text:p>SIDNEYA EUNICE RICOS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130.25">
            <text:p>2.130,2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16.28">
            <text:p>6.116,28</text:p>
          </table:table-cell>
          <table:table-cell office:value-type="float" office:value="189.86">
            <text:p>189,86</text:p>
          </table:table-cell>
          <table:table-cell office:value-type="float" office:value="803.61">
            <text:p>803,6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140,</text:p>
          </table:table-cell>
          <table:table-cell office:value-type="string">
            <text:p>7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3493">
            <text:p>793493</text:p>
          </table:table-cell>
          <table:table-cell office:value-type="string">
            <text:p>ILIDIA MARIA R B M CAPPELLETT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2">
            <text:p>2</text:p>
          </table:table-cell>
          <table:table-cell office:value-type="string">
            <text:p>.478,97</text:p>
          </table:table-cell>
          <table:table-cell table:style-name="ce3" office:value-type="float" office:value="2599.27">
            <text:p>2.599,2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78.24">
            <text:p>5.078,24</text:p>
          </table:table-cell>
          <table:table-cell office:value-type="float" office:value="75.68">
            <text:p>75,68</text:p>
          </table:table-cell>
          <table:table-cell office:value-type="float" office:value="549.55">
            <text:p>549,5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35,</text:p>
          </table:table-cell>
          <table:table-cell office:value-type="string">
            <text:p>9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797533">
            <text:p>797533</text:p>
          </table:table-cell>
          <table:table-cell office:value-type="string">
            <text:p>ELENICE MARQUES DE MENEZ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879,31</text:p>
          </table:table-cell>
          <table:table-cell office:value-type="float" office:value="821.09">
            <text:p>821,0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700.4">
            <text:p>4.700,40</text:p>
          </table:table-cell>
          <table:table-cell office:value-type="float" office:value="34.11">
            <text:p>34,11</text:p>
          </table:table-cell>
          <table:table-cell office:value-type="float" office:value="457.07">
            <text:p>457,0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85,</text:p>
          </table:table-cell>
          <table:table-cell office:value-type="string">
            <text:p>1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4929">
            <text:p>804929</text:p>
          </table:table-cell>
          <table:table-cell office:value-type="string">
            <text:p>JOVERSINA PINTO MARQ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232,75</text:p>
          </table:table-cell>
          <table:table-cell office:value-type="float" office:value="399.34">
            <text:p>399,3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632.09">
            <text:p>3.632,09</text:p>
          </table:table-cell>
          <table:table-cell office:value-type="float" office:value="0">
            <text:p>0</text:p>
          </table:table-cell>
          <table:table-cell office:value-type="float" office:value="4.24">
            <text:p>4,2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06,</text:p>
          </table:table-cell>
          <table:table-cell office:value-type="string">
            <text:p>8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8704">
            <text:p>808704</text:p>
          </table:table-cell>
          <table:table-cell office:value-type="string">
            <text:p>MEIRE VEIGA RUIZ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4392.71">
            <text:p>4.392,7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357.35">
            <text:p>1.357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003,</text:p>
          </table:table-cell>
          <table:table-cell office:value-type="string">
            <text:p>6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09974">
            <text:p>809974</text:p>
          </table:table-cell>
          <table:table-cell office:value-type="string">
            <text:p>MARINA CIACCIO VENDOL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6">
            <text:p>6</text:p>
          </table:table-cell>
          <table:table-cell office:value-type="string">
            <text:p>.024,26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5723.05">
            <text:p>5.723,05</text:p>
          </table:table-cell>
          <table:table-cell office:value-type="float" office:value="179.74">
            <text:p>179,74</text:p>
          </table:table-cell>
          <table:table-cell office:value-type="float" office:value="242.03">
            <text:p>242,0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84,</text:p>
          </table:table-cell>
          <table:table-cell office:value-type="string">
            <text:p>6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12578">
            <text:p>812578</text:p>
          </table:table-cell>
          <table:table-cell office:value-type="string">
            <text:p>ANTONIA LEAO DE SANTANA MEND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4428.99">
            <text:p>4.428,9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8378.74">
            <text:p>8.378,74</text:p>
          </table:table-cell>
          <table:table-cell office:value-type="float" office:value="438.73">
            <text:p>438,73</text:p>
          </table:table-cell>
          <table:table-cell table:style-name="ce3" office:value-type="float" office:value="1258.51">
            <text:p>1.258,5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909,</text:p>
          </table:table-cell>
          <table:table-cell office:value-type="string">
            <text:p>8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20456">
            <text:p>820456</text:p>
          </table:table-cell>
          <table:table-cell office:value-type="string">
            <text:p>AYRTON GONCALV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APOIO A 2. INSTANCIA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151.46">
            <text:p>2.151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183.75">
            <text:p>6.183,75</text:p>
          </table:table-cell>
          <table:table-cell office:value-type="float" office:value="197.28">
            <text:p>197,28</text:p>
          </table:table-cell>
          <table:table-cell office:value-type="float" office:value="820.12">
            <text:p>820,1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2.800,</text:p>
          </table:table-cell>
          <table:table-cell office:value-type="string">
            <text:p>5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38660">
            <text:p>838660</text:p>
          </table:table-cell>
          <table:table-cell office:value-type="string">
            <text:p>MARCIA DE ANDRADE D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009.21">
            <text:p>2.009,2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95.24">
            <text:p>5.995,24</text:p>
          </table:table-cell>
          <table:table-cell office:value-type="float" office:value="176.55">
            <text:p>176,55</text:p>
          </table:table-cell>
          <table:table-cell office:value-type="float" office:value="675.14">
            <text:p>675,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844,</text:p>
          </table:table-cell>
          <table:table-cell office:value-type="string">
            <text:p>83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47921">
            <text:p>847921</text:p>
          </table:table-cell>
          <table:table-cell office:value-type="string">
            <text:p>MARIA CONCEICAO AP FRANQUILIN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9341.93">
            <text:p>9.341,9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291.68">
            <text:p>13.291,68</text:p>
          </table:table-cell>
          <table:table-cell office:value-type="float" office:value="979.15">
            <text:p>979,15</text:p>
          </table:table-cell>
          <table:table-cell table:style-name="ce3" office:value-type="float" office:value="2510.37">
            <text:p>2.510,3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780,</text:p>
          </table:table-cell>
          <table:table-cell office:value-type="string">
            <text:p>3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53547">
            <text:p>853547</text:p>
          </table:table-cell>
          <table:table-cell office:value-type="string">
            <text:p>ROSA TEIKO HOTSUMI</text:p>
          </table:table-cell>
          <table:table-cell office:value-type="string">
            <text:p>AUXILIAR DE PROMOTORIA II</text:p>
          </table:table-cell>
          <table:table-cell office:value-type="string">
            <text:p>FALECID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</text:p>
          </table:table-cell>
          <table:table-cell office:value-type="float" office:value="-190.75">
            <text:p>-190,75</text:p>
          </table:table-cell>
          <table:table-cell office:value-type="float" office:value="-23.21">
            <text:p>-23,21</text:p>
          </table:table-cell>
          <table:table-cell office:value-type="float" office:value="-710.68">
            <text:p>-710,68</text:p>
          </table:table-cell>
          <table:table-cell table:number-columns-repeated="2" office:value-type="float" office:value="0">
            <text:p>0</text:p>
          </table:table-cell>
          <table:table-cell office:value-type="float" office:value="-924.64">
            <text:p>-924,6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11"/>4,</text:p>
          </table:table-cell>
          <table:table-cell office:value-type="string">
            <text:p>27- <text:s text:c="10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67720">
            <text:p>867720</text:p>
          </table:table-cell>
          <table:table-cell office:value-type="string">
            <text:p>MARIA IGNES DE CAMARG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OROCABA</text:p>
          </table:table-cell>
          <table:table-cell office:value-type="float" office:value="2">
            <text:p>2</text:p>
          </table:table-cell>
          <table:table-cell office:value-type="string">
            <text:p>.657,34</text:p>
          </table:table-cell>
          <table:table-cell table:style-name="ce3" office:value-type="float" office:value="1257.04">
            <text:p>1.257,0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914.38">
            <text:p>3.914,38</text:p>
          </table:table-cell>
          <table:table-cell office:value-type="float" office:value="0">
            <text:p>0</text:p>
          </table:table-cell>
          <table:table-cell office:value-type="float" office:value="25.41">
            <text:p>25,4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03,</text:p>
          </table:table-cell>
          <table:table-cell office:value-type="string">
            <text:p>6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74279">
            <text:p>874279</text:p>
          </table:table-cell>
          <table:table-cell office:value-type="string">
            <text:p>EMMA DA SILVA MARTINEL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E SANTO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374.89">
            <text:p>2.374,8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360.92">
            <text:p>6.360,92</text:p>
          </table:table-cell>
          <table:table-cell office:value-type="float" office:value="216.77">
            <text:p>216,77</text:p>
          </table:table-cell>
          <table:table-cell office:value-type="float" office:value="377.22">
            <text:p>377,2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746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068">
            <text:p>884068</text:p>
          </table:table-cell>
          <table:table-cell office:value-type="string">
            <text:p>ALICE JULIAN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507,24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507.24">
            <text:p>3.507,24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255,</text:p>
          </table:table-cell>
          <table:table-cell office:value-type="string">
            <text:p>9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4366">
            <text:p>884366</text:p>
          </table:table-cell>
          <table:table-cell office:value-type="string">
            <text:p>DIVINO CARLOS RAM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9859.46">
            <text:p>9.859,4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49">
            <text:p>13.845,49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695.34">
            <text:p>2.695,3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052,</text:p>
          </table:table-cell>
          <table:table-cell office:value-type="string">
            <text:p>3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508">
            <text:p>886508</text:p>
          </table:table-cell>
          <table:table-cell office:value-type="string">
            <text:p>LAURA CALCADA ESTEVA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261,81</text:p>
          </table:table-cell>
          <table:table-cell office:value-type="float" office:value="440.75">
            <text:p>440,7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02.56">
            <text:p>3.702,56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109,</text:p>
          </table:table-cell>
          <table:table-cell office:value-type="string">
            <text:p>0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86790">
            <text:p>886790</text:p>
          </table:table-cell>
          <table:table-cell office:value-type="string">
            <text:p>MARIA AP DOS SANTOS BRI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FINANCAS E CONTABILIDADE</text:p>
          </table:table-cell>
          <table:table-cell office:value-type="float" office:value="3">
            <text:p>3</text:p>
          </table:table-cell>
          <table:table-cell office:value-type="string">
            <text:p>.986,03 <text:s text:c="6"/>1</text:p>
          </table:table-cell>
          <table:table-cell office:value-type="string">
            <text:p>0.090,16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076.19">
            <text:p>14.076,19</text:p>
          </table:table-cell>
          <table:table-cell table:style-name="ce3" office:value-type="float" office:value="1065.45">
            <text:p>1.065,45</text:p>
          </table:table-cell>
          <table:table-cell table:style-name="ce3" office:value-type="float" office:value="2652.96">
            <text:p>2.652,9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306,</text:p>
          </table:table-cell>
          <table:table-cell office:value-type="string">
            <text:p>45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898866">
            <text:p>898866</text:p>
          </table:table-cell>
          <table:table-cell office:value-type="string">
            <text:p>MAROLI DA SILVA PEREIRA</text:p>
          </table:table-cell>
          <table:table-cell office:value-type="string">
            <text:p>EXECUTIVO PUBLICO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7">
            <text:p>7</text:p>
          </table:table-cell>
          <table:table-cell office:value-type="string">
            <text:p>.679,46</text:p>
          </table:table-cell>
          <table:table-cell table:style-name="ce3" office:value-type="float" office:value="7008.32">
            <text:p>7.008,3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4687.78">
            <text:p>14.687,78</text:p>
          </table:table-cell>
          <table:table-cell table:style-name="ce3" office:value-type="float" office:value="1132.72">
            <text:p>1.132,72</text:p>
          </table:table-cell>
          <table:table-cell table:style-name="ce3" office:value-type="float" office:value="2409.85">
            <text:p>2.409,8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861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2858">
            <text:p>912858</text:p>
          </table:table-cell>
          <table:table-cell office:value-type="string">
            <text:p>ILDA DE LIMA PER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108,02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3108.02">
            <text:p>3.108,02</text:p>
          </table:table-cell>
          <table:table-cell table:number-columns-repeated="4" office:value-type="float" office:value="0">
            <text:p>0</text:p>
          </table:table-cell>
          <table:table-cell office:value-type="string">
            <text:p>0 <text:s text:c="9"/>810,</text:p>
          </table:table-cell>
          <table:table-cell office:value-type="string">
            <text:p>5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14010">
            <text:p>914010</text:p>
          </table:table-cell>
          <table:table-cell office:value-type="string">
            <text:p>HELENA PASQUOTTO GIROLD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3">
            <text:p>3</text:p>
          </table:table-cell>
          <table:table-cell office:value-type="string">
            <text:p>.986,03</text:p>
          </table:table-cell>
          <table:table-cell table:style-name="ce3" office:value-type="float" office:value="2641.83">
            <text:p>2.641,83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627.86">
            <text:p>6.627,86</text:p>
          </table:table-cell>
          <table:table-cell office:value-type="float" office:value="246.13">
            <text:p>246,13</text:p>
          </table:table-cell>
          <table:table-cell office:value-type="float" office:value="437.18">
            <text:p>437,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241,</text:p>
          </table:table-cell>
          <table:table-cell office:value-type="string">
            <text:p>9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1816">
            <text:p>921816</text:p>
          </table:table-cell>
          <table:table-cell office:value-type="string">
            <text:p>NILTON DE TOLED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2</text:p>
          </table:table-cell>
          <table:table-cell office:value-type="string">
            <text:p>.301,80</text:p>
          </table:table-cell>
          <table:table-cell table:style-name="ce3" office:value-type="float" office:value="1297.07">
            <text:p>1.297,0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598.87">
            <text:p>3.598,87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85,</text:p>
          </table:table-cell>
          <table:table-cell office:value-type="string">
            <text:p>2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28863">
            <text:p>928863</text:p>
          </table:table-cell>
          <table:table-cell office:value-type="string">
            <text:p>IZILDA HALLULI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2113.62">
            <text:p>2.113,62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6063.37">
            <text:p>6.063,37</text:p>
          </table:table-cell>
          <table:table-cell office:value-type="float" office:value="184.04">
            <text:p>184,04</text:p>
          </table:table-cell>
          <table:table-cell office:value-type="float" office:value="790.66">
            <text:p>790,66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095,</text:p>
          </table:table-cell>
          <table:table-cell office:value-type="string">
            <text:p>96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38078">
            <text:p>938078</text:p>
          </table:table-cell>
          <table:table-cell office:value-type="string">
            <text:p>VALDERCY CORNELIA DE OLIVEIR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CENTRO DE RECURSOS HUMANOS</text:p>
          </table:table-cell>
          <table:table-cell office:value-type="float" office:value="4">
            <text:p>4</text:p>
          </table:table-cell>
          <table:table-cell office:value-type="string">
            <text:p>.032,29</text:p>
          </table:table-cell>
          <table:table-cell table:style-name="ce3" office:value-type="float" office:value="2398.8">
            <text:p>2.398,80</text:p>
          </table:table-cell>
          <table:table-cell table:style-name="ce3" office:value-type="float" office:value="3215.54">
            <text:p>3.215,54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646.63">
            <text:p>9.646,63</text:p>
          </table:table-cell>
          <table:table-cell office:value-type="float" office:value="224.49">
            <text:p>224,49</text:p>
          </table:table-cell>
          <table:table-cell office:value-type="float" office:value="391.27">
            <text:p>391,27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835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273">
            <text:p>953273</text:p>
          </table:table-cell>
          <table:table-cell office:value-type="string">
            <text:p>ALCIDES CAETANO</text:p>
          </table:table-cell>
          <table:table-cell office:value-type="string">
            <text:p>AUXILIAR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TRANSPORTES</text:p>
          </table:table-cell>
          <table:table-cell office:value-type="float" office:value="2">
            <text:p>2</text:p>
          </table:table-cell>
          <table:table-cell office:value-type="string">
            <text:p>.398,18</text:p>
          </table:table-cell>
          <table:table-cell table:style-name="ce3" office:value-type="float" office:value="2637.79">
            <text:p>2.637,79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035.97">
            <text:p>5.035,97</text:p>
          </table:table-cell>
          <table:table-cell office:value-type="float" office:value="71.03">
            <text:p>71,03</text:p>
          </table:table-cell>
          <table:table-cell office:value-type="float" office:value="114.58">
            <text:p>114,5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86,</text:p>
          </table:table-cell>
          <table:table-cell office:value-type="string">
            <text:p>3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3509">
            <text:p>953509</text:p>
          </table:table-cell>
          <table:table-cell office:value-type="string">
            <text:p>ELISABETE GARCEZ DOS SANTO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AREA DE CADASTRO E CONTAG</text:p>
          </table:table-cell>
          <table:table-cell office:value-type="string">
            <text:p>EM D <text:s text:c="6"/>3</text:p>
          </table:table-cell>
          <table:table-cell office:value-type="string">
            <text:p>.131,34</text:p>
          </table:table-cell>
          <table:table-cell office:value-type="float" office:value="584.7">
            <text:p>584,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3716.04">
            <text:p>3.716,04</text:p>
          </table:table-cell>
          <table:table-cell office:value-type="float" office:value="0">
            <text:p>0</text:p>
          </table:table-cell>
          <table:table-cell office:value-type="float" office:value="233.14">
            <text:p>233,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450,</text:p>
          </table:table-cell>
          <table:table-cell office:value-type="string">
            <text:p>20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40">
            <text:p>954540</text:p>
          </table:table-cell>
          <table:table-cell office:value-type="string">
            <text:p>NEUSA MARTINEZ GUINATO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232,18</text:p>
          </table:table-cell>
          <table:table-cell table:number-columns-repeated="4" office:value-type="float" office:value="0">
            <text:p>0</text:p>
          </table:table-cell>
          <table:table-cell table:style-name="ce3" office:value-type="float" office:value="4232.18">
            <text:p>4.232,18</text:p>
          </table:table-cell>
          <table:table-cell office:value-type="float" office:value="0">
            <text:p>0</text:p>
          </table:table-cell>
          <table:table-cell office:value-type="float" office:value="49.25">
            <text:p>49,2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158,</text:p>
          </table:table-cell>
          <table:table-cell office:value-type="string">
            <text:p>89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584">
            <text:p>954584</text:p>
          </table:table-cell>
          <table:table-cell office:value-type="string">
            <text:p>LAUDELINA RITA TOMAZ</text:p>
          </table:table-cell>
          <table:table-cell office:value-type="string">
            <text:p>AN.PROMOT.I (SAUDE E ASS SOC)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CRH)</text:p>
          </table:table-cell>
          <table:table-cell office:value-type="float" office:value="5">
            <text:p>5</text:p>
          </table:table-cell>
          <table:table-cell office:value-type="string">
            <text:p>.416,04</text:p>
          </table:table-cell>
          <table:table-cell table:style-name="ce3" office:value-type="float" office:value="8429.47">
            <text:p>8.429,47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3845.51">
            <text:p>13.845,51</text:p>
          </table:table-cell>
          <table:table-cell table:style-name="ce3" office:value-type="float" office:value="1040.07">
            <text:p>1.040,07</text:p>
          </table:table-cell>
          <table:table-cell table:style-name="ce3" office:value-type="float" office:value="2596.5">
            <text:p>2.596,5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3.938,</text:p>
          </table:table-cell>
          <table:table-cell office:value-type="string">
            <text:p>4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4710">
            <text:p>954710</text:p>
          </table:table-cell>
          <table:table-cell office:value-type="string">
            <text:p>SONIA MARIA RODRIGUES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949,75</text:p>
          </table:table-cell>
          <table:table-cell table:style-name="ce3" office:value-type="float" office:value="1754.9">
            <text:p>1.754,90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704.65">
            <text:p>5.704,65</text:p>
          </table:table-cell>
          <table:table-cell office:value-type="float" office:value="144.58">
            <text:p>144,58</text:p>
          </table:table-cell>
          <table:table-cell office:value-type="float" office:value="653.44">
            <text:p>653,4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954,</text:p>
          </table:table-cell>
          <table:table-cell office:value-type="string">
            <text:p>52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59030">
            <text:p>959030</text:p>
          </table:table-cell>
          <table:table-cell office:value-type="string">
            <text:p>MARIA DE LOURDES BRASIL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DIRETORIA (FOLHA DE PAGAMENTO)</text:p>
          </table:table-cell>
          <table:table-cell office:value-type="float" office:value="3">
            <text:p>3</text:p>
          </table:table-cell>
          <table:table-cell office:value-type="string">
            <text:p>.949,75 <text:s text:c="6"/>1</text:p>
          </table:table-cell>
          <table:table-cell table:style-name="ce3" office:value-type="float" office:value="2003.11">
            <text:p>2.003,11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15952.86">
            <text:p>15.952,86</text:p>
          </table:table-cell>
          <table:table-cell table:style-name="ce3" office:value-type="float" office:value="1271.88">
            <text:p>1.271,88</text:p>
          </table:table-cell>
          <table:table-cell table:style-name="ce3" office:value-type="float" office:value="3211.11">
            <text:p>3.211,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4.827,</text:p>
          </table:table-cell>
          <table:table-cell office:value-type="string">
            <text:p>04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0706">
            <text:p>960706</text:p>
          </table:table-cell>
          <table:table-cell office:value-type="string">
            <text:p>MARIA ANGELA ANSALDI E SILV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14,18</text:p>
          </table:table-cell>
          <table:table-cell office:value-type="float" office:value="985.55">
            <text:p>985,55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4899.73">
            <text:p>4.899,73</text:p>
          </table:table-cell>
          <table:table-cell office:value-type="float" office:value="56.04">
            <text:p>56,04</text:p>
          </table:table-cell>
          <table:table-cell office:value-type="float" office:value="123.35">
            <text:p>123,3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277,</text:p>
          </table:table-cell>
          <table:table-cell office:value-type="string">
            <text:p>3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61679">
            <text:p>961679</text:p>
          </table:table-cell>
          <table:table-cell office:value-type="string">
            <text:p>MARIA LUCIA LIBERATO DE SOUZA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3</text:p>
          </table:table-cell>
          <table:table-cell office:value-type="string">
            <text:p>.949,75</text:p>
          </table:table-cell>
          <table:table-cell table:style-name="ce3" office:value-type="float" office:value="1992.58">
            <text:p>1.992,58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5942.33">
            <text:p>5.942,33</text:p>
          </table:table-cell>
          <table:table-cell office:value-type="float" office:value="170.72">
            <text:p>170,72</text:p>
          </table:table-cell>
          <table:table-cell office:value-type="float" office:value="711.62">
            <text:p>711,6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1.407,</text:p>
          </table:table-cell>
          <table:table-cell office:value-type="string">
            <text:p>0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3661">
            <text:p>993661</text:p>
          </table:table-cell>
          <table:table-cell office:value-type="string">
            <text:p>MARIA LUIZA ALVES DE REZENDE</text:p>
          </table:table-cell>
          <table:table-cell office:value-type="string">
            <text:p>OFICIAL DE PROMOTORIA I</text:p>
          </table:table-cell>
          <table:table-cell office:value-type="string">
            <text:p>INATIVO</text:p>
          </table:table-cell>
          <table:table-cell/>
          <table:table-cell office:value-type="string">
            <text:p>AREA DE PREPARACAO E CONTROLE DE PAG</text:p>
          </table:table-cell>
          <table:table-cell office:value-type="string">
            <text:p>AMEN <text:s text:c="6"/>4</text:p>
          </table:table-cell>
          <table:table-cell office:value-type="string">
            <text:p>.032,29 <text:s text:c="6"/>1</text:p>
          </table:table-cell>
          <table:table-cell table:style-name="ce3" office:value-type="float" office:value="7417.14">
            <text:p>7.417,14</text:p>
          </table:table-cell>
          <table:table-cell table:number-columns-repeated="3" office:value-type="float" office:value="0">
            <text:p>0</text:p>
          </table:table-cell>
          <table:table-cell table:style-name="ce3" office:value-type="float" office:value="21449.43">
            <text:p>21.449,43</text:p>
          </table:table-cell>
          <table:table-cell table:style-name="ce3" office:value-type="float" office:value="1876.51">
            <text:p>1.876,51</text:p>
          </table:table-cell>
          <table:table-cell table:style-name="ce3" office:value-type="float" office:value="4556.4">
            <text:p>4.556,4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7"/>6.457,</text:p>
          </table:table-cell>
          <table:table-cell office:value-type="string">
            <text:p>91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>
          <table:table-cell office:value-type="float" office:value="995402">
            <text:p>995402</text:p>
          </table:table-cell>
          <table:table-cell office:value-type="string">
            <text:p>ANTONIO PEREIRA DA SILVA</text:p>
          </table:table-cell>
          <table:table-cell office:value-type="string">
            <text:p>AUXILIAR DE PROMOTORIA III</text:p>
          </table:table-cell>
          <table:table-cell office:value-type="string">
            <text:p>INATIVO</text:p>
          </table:table-cell>
          <table:table-cell/>
          <table:table-cell office:value-type="string">
            <text:p>AREA REGIONAL DA CAPITAL</text:p>
          </table:table-cell>
          <table:table-cell office:value-type="float" office:value="3">
            <text:p>3</text:p>
          </table:table-cell>
          <table:table-cell office:value-type="string">
            <text:p>.289,27</text:p>
          </table:table-cell>
          <table:table-cell table:style-name="ce3" office:value-type="float" office:value="2866.98">
            <text:p>2.866,98</text:p>
          </table:table-cell>
          <table:table-cell table:style-name="ce3" office:value-type="float" office:value="3078.12">
            <text:p>3.078,12</text:p>
          </table:table-cell>
          <table:table-cell table:number-columns-repeated="2" office:value-type="float" office:value="0">
            <text:p>0</text:p>
          </table:table-cell>
          <table:table-cell table:style-name="ce3" office:value-type="float" office:value="9234.37">
            <text:p>9.234,37</text:p>
          </table:table-cell>
          <table:table-cell office:value-type="float" office:value="194.26">
            <text:p>194,26</text:p>
          </table:table-cell>
          <table:table-cell office:value-type="float" office:value="214.93">
            <text:p>214,9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 <text:s text:c="9"/>577,</text:p>
          </table:table-cell>
          <table:table-cell office:value-type="string">
            <text:p>98 <text:s text:c="11"/>0</text:p>
          </table:table-cell>
          <table:table-cell table:number-columns-repeated="3" office:value-type="float" office:value="0">
            <text:p>0</text:p>
          </table:table-cell>
          <table:table-cell table:number-columns-repeated="1002"/>
        </table:table-row>
        <table:table-row table:style-name="ro1" table:number-rows-repeated="6512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24/06/2016</text:date>, <text:time>16:03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6-24T16:02:35.89</meta:creation-date>
    <dc:date>2016-06-24T16:03:33.85</dc:date>
    <meta:editing-duration>PT00H00M58S</meta:editing-duration>
    <meta:editing-cycles>1</meta:editing-cycles>
    <meta:document-statistic meta:table-count="1" meta:cell-count="8546" meta:object-count="0"/>
    <meta:generator>BrOffice.org/3.0$Win32 OpenOffice.org_project/300m9$Build-9358</meta:generator>
  </office:meta>
</office:document-meta>
</file>