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2.646cm"/>
    </style:style>
    <style:style style:name="co14" style:family="table-column">
      <style:table-column-properties fo:break-before="auto" style:column-width="2.17cm"/>
    </style:style>
    <style:style style:name="co15" style:family="table-column">
      <style:table-column-properties fo:break-before="auto" style:column-width="1.958cm"/>
    </style:style>
    <style:style style:name="co16" style:family="table-column">
      <style:table-column-properties fo:break-before="auto" style:column-width="2.778cm"/>
    </style:style>
    <style:style style:name="co17" style:family="table-column">
      <style:table-column-properties fo:break-before="auto" style:column-width="3.334cm"/>
    </style:style>
    <style:style style:name="co18" style:family="table-column">
      <style:table-column-properties fo:break-before="auto" style:column-width="1.72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3.307cm"/>
    </style:style>
    <style:style style:name="co21" style:family="table-column">
      <style:table-column-properties fo:break-before="auto" style:column-width="3.466cm"/>
    </style:style>
    <style:style style:name="co22" style:family="table-column">
      <style:table-column-properties fo:break-before="auto" style:column-width="0.29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Funcionários_Inativo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024.55">
            <text:p>2.024,55</text:p>
          </table:table-cell>
          <table:table-cell table:style-name="ce3" office:value-type="float" office:value="1187.9">
            <text:p>1.18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.45">
            <text:p>3.212,45</text:p>
          </table:table-cell>
          <table:table-cell table:number-columns-repeated="4" office:value-type="float" office:value="0">
            <text:p>0</text:p>
          </table:table-cell>
          <table:table-cell office:value-type="float" office:value="64.24">
            <text:p>64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416.04">
            <text:p>5.416,04</text:p>
          </table:table-cell>
          <table:table-cell table:style-name="ce3" office:value-type="float" office:value="8429.47">
            <text:p>8.42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51">
            <text:p>13.845,51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596.5">
            <text:p>2.59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8.48">
            <text:p>3.938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4">
            <text:p>5394</text:p>
          </table:table-cell>
          <table:table-cell office:value-type="string">
            <text:p>RAFAELA GASPERAZZO BARBOS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MOGI D</text:p>
          </table:table-cell>
          <table:table-cell table:style-name="ce3" office:value-type="float" office:value="1404.08">
            <text:p>1.404,08</text:p>
          </table:table-cell>
          <table:table-cell office:value-type="float" office:value="0">
            <text:p>0</text:p>
          </table:table-cell>
          <table:table-cell table:style-name="ce3" office:value-type="float" office:value="1048.34">
            <text:p>1.048,34</text:p>
          </table:table-cell>
          <table:table-cell table:number-columns-repeated="2" office:value-type="float" office:value="0">
            <text:p>0</text:p>
          </table:table-cell>
          <table:table-cell office:value-type="float" office:value="355.74">
            <text:p>355,74</text:p>
          </table:table-cell>
          <table:table-cell office:value-type="float" office:value="-39.11">
            <text:p>-39,11</text:p>
          </table:table-cell>
          <table:table-cell office:value-type="float" office:value="-171.94">
            <text:p>-171,94</text:p>
          </table:table-cell>
          <table:table-cell table:number-columns-repeated="2" office:value-type="float" office:value="0">
            <text:p>0</text:p>
          </table:table-cell>
          <table:table-cell office:value-type="float" office:value="239.13">
            <text:p>239,13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2" office:value-type="float" office:value="0">
            <text:p>0</text:p>
          </table:table-cell>
          <table:table-cell office:value-type="float" office:value="346.41">
            <text:p>346,41</text:p>
          </table:table-cell>
          <table:table-cell table:number-columns-repeated="1002"/>
        </table:table-row>
        <table:table-row table:style-name="ro1">
          <table:table-cell office:value-type="float" office:value="5922">
            <text:p>5922</text:p>
          </table:table-cell>
          <table:table-cell office:value-type="string">
            <text:p>ANDRE LUIZ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NTA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1.46">
            <text:p>3.07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1.46">
            <text:p>3.071,46</text:p>
          </table:table-cell>
          <table:table-cell office:value-type="float" office:value="337.86">
            <text:p>337,86</text:p>
          </table:table-cell>
          <table:table-cell office:value-type="float" office:value="75.01">
            <text:p>75,01</text:p>
          </table:table-cell>
          <table:table-cell table:number-columns-repeated="2" office:value-type="float" office:value="0">
            <text:p>0</text:p>
          </table:table-cell>
          <table:table-cell office:value-type="float" office:value="412.87">
            <text:p>412,87</text:p>
          </table:table-cell>
          <table:table-cell office:value-type="float" office:value="0">
            <text:p>0</text:p>
          </table:table-cell>
          <table:table-cell office:value-type="float" office:value="38.3">
            <text:p>38,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">
            <text:p>7100</text:p>
          </table:table-cell>
          <table:table-cell office:value-type="string">
            <text:p>MARIA CONSTANCIA M DA COST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MPARO</text:p>
          </table:table-cell>
          <table:table-cell office:value-type="float" office:value="328.24">
            <text:p>328,24</text:p>
          </table:table-cell>
          <table:table-cell office:value-type="float" office:value="0">
            <text:p>0</text:p>
          </table:table-cell>
          <table:table-cell office:value-type="float" office:value="410.31">
            <text:p>410,31</text:p>
          </table:table-cell>
          <table:table-cell office:value-type="float" office:value="492.36">
            <text:p>492,36</text:p>
          </table:table-cell>
          <table:table-cell office:value-type="float" office:value="0">
            <text:p>0</text:p>
          </table:table-cell>
          <table:table-cell office:value-type="float" office:value="246.19">
            <text:p>246,19</text:p>
          </table:table-cell>
          <table:table-cell office:value-type="float" office:value="81.23">
            <text:p>81,23</text:p>
          </table:table-cell>
          <table:table-cell table:number-columns-repeated="3" office:value-type="float" office:value="0">
            <text:p>0</text:p>
          </table:table-cell>
          <table:table-cell office:value-type="float" office:value="81.23">
            <text:p>81,23</text:p>
          </table:table-cell>
          <table:table-cell office:value-type="float" office:value="0">
            <text:p>0</text:p>
          </table:table-cell>
          <table:table-cell office:value-type="float" office:value="574.5">
            <text:p>574,5</text:p>
          </table:table-cell>
          <table:table-cell table:number-columns-repeated="2" office:value-type="float" office:value="0">
            <text:p>0</text:p>
          </table:table-cell>
          <table:table-cell office:value-type="float" office:value="409.54">
            <text:p>409,54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871.31">
            <text:p>4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106.5">
            <text:p>106,5</text:p>
          </table:table-cell>
          <table:table-cell office:value-type="float" office:value="184.59">
            <text:p>184,59</text:p>
          </table:table-cell>
          <table:table-cell table:number-columns-repeated="2" office:value-type="float" office:value="0">
            <text:p>0</text:p>
          </table:table-cell>
          <table:table-cell office:value-type="float" office:value="443.25">
            <text:p>443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table:style-name="ce3" office:value-type="float" office:value="5409.25">
            <text:p>5.409,25</text:p>
          </table:table-cell>
          <table:table-cell table:style-name="ce3" office:value-type="float" office:value="2163.7">
            <text:p>2.16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95">
            <text:p>7.572,95</text:p>
          </table:table-cell>
          <table:table-cell office:value-type="float" office:value="350.09">
            <text:p>350,09</text:p>
          </table:table-cell>
          <table:table-cell table:style-name="ce3" office:value-type="float" office:value="1160.13">
            <text:p>1.16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6.67">
            <text:p>1.68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10.31">
            <text:p>4.210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33">
            <text:p>118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5628.13">
            <text:p>5.628,13</text:p>
          </table:table-cell>
          <table:table-cell table:style-name="ce3" office:value-type="float" office:value="10482.46">
            <text:p>10.48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76.16">
            <text:p>4.87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559.67">
            <text:p>4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70.14">
            <text:p>570,14</text:p>
          </table:table-cell>
          <table:table-cell table:style-name="ce3" office:value-type="float" office:value="1600.32">
            <text:p>1.60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4.33">
            <text:p>2.424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8">
            <text:p>4538</text:p>
          </table:table-cell>
          <table:table-cell office:value-type="string">
            <text:p>SELMA REGINA MARTINS GUARDI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CA</text:p>
          </table:table-cell>
          <table:table-cell office:value-type="float" office:value="836.11">
            <text:p>836,11</text:p>
          </table:table-cell>
          <table:table-cell office:value-type="float" office:value="61.49">
            <text:p>61,49</text:p>
          </table:table-cell>
          <table:table-cell table:style-name="ce3" office:value-type="float" office:value="1444.85">
            <text:p>1.444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342.45">
            <text:p>2.342,45</text:p>
          </table:table-cell>
          <table:table-cell office:value-type="float" office:value="255.5">
            <text:p>255,5</text:p>
          </table:table-cell>
          <table:table-cell table:number-columns-repeated="3" office:value-type="float" office:value="0">
            <text:p>0</text:p>
          </table:table-cell>
          <table:table-cell office:value-type="float" office:value="278.3">
            <text:p>278,3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1">
            <text:p>5171</text:p>
          </table:table-cell>
          <table:table-cell office:value-type="string">
            <text:p>NATASHA PEREIRA DE SOUZ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DOCUMENTACAO E DIVULGACAO</text:p>
          </table:table-cell>
          <table:table-cell office:value-type="float" office:value="228.03">
            <text:p>228,03</text:p>
          </table:table-cell>
          <table:table-cell office:value-type="float" office:value="0">
            <text:p>0</text:p>
          </table:table-cell>
          <table:table-cell office:value-type="float" office:value="190.01">
            <text:p>190,01</text:p>
          </table:table-cell>
          <table:table-cell table:number-columns-repeated="2" office:value-type="float" office:value="0">
            <text:p>0</text:p>
          </table:table-cell>
          <table:table-cell office:value-type="float" office:value="418.04">
            <text:p>418,04</text:p>
          </table:table-cell>
          <table:table-cell office:value-type="float" office:value="45.99">
            <text:p>45,99</text:p>
          </table:table-cell>
          <table:table-cell table:number-columns-repeated="3" office:value-type="float" office:value="0">
            <text:p>0</text:p>
          </table:table-cell>
          <table:table-cell office:value-type="float" office:value="59.67">
            <text:p>59,67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3">
            <text:p>7113</text:p>
          </table:table-cell>
          <table:table-cell office:value-type="string">
            <text:p>EULER FERNANDO GRANDOLPHO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RAPI</text:p>
          </table:table-cell>
          <table:table-cell office:value-type="float" office:value="150.6">
            <text:p>150,6</text:p>
          </table:table-cell>
          <table:table-cell office:value-type="float" office:value="3.6">
            <text:p>3,6</text:p>
          </table:table-cell>
          <table:table-cell office:value-type="float" office:value="63.91">
            <text:p>63,91</text:p>
          </table:table-cell>
          <table:table-cell table:number-columns-repeated="2" office:value-type="float" office:value="0">
            <text:p>0</text:p>
          </table:table-cell>
          <table:table-cell office:value-type="float" office:value="218.11">
            <text:p>218,11</text:p>
          </table:table-cell>
          <table:table-cell office:value-type="float" office:value="23.61">
            <text:p>23,61</text:p>
          </table:table-cell>
          <table:table-cell table:number-columns-repeated="3" office:value-type="float" office:value="0">
            <text:p>0</text:p>
          </table:table-cell>
          <table:table-cell office:value-type="float" office:value="23.61">
            <text:p>23,61</text:p>
          </table:table-cell>
          <table:table-cell office:value-type="float" office:value="0">
            <text:p>0</text:p>
          </table:table-cell>
          <table:table-cell office:value-type="float" office:value="76.6">
            <text:p>76,6</text:p>
          </table:table-cell>
          <table:table-cell table:style-name="ce3" office:value-type="float" office:value="3082.57">
            <text:p>3.082,57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62">
            <text:p>7762</text:p>
          </table:table-cell>
          <table:table-cell office:value-type="string">
            <text:p>LUIS PAULO VILLELA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OLIMPI</text:p>
          </table:table-cell>
          <table:table-cell office:value-type="float" office:value="677.7">
            <text:p>677,7</text:p>
          </table:table-cell>
          <table:table-cell office:value-type="float" office:value="0">
            <text:p>0</text:p>
          </table:table-cell>
          <table:table-cell office:value-type="float" office:value="753.04">
            <text:p>753,04</text:p>
          </table:table-cell>
          <table:table-cell table:number-columns-repeated="2" office:value-type="float" office:value="0">
            <text:p>0</text:p>
          </table:table-cell>
          <table:table-cell office:value-type="float" office:value="75.34">
            <text:p>75,34</text:p>
          </table:table-cell>
          <table:table-cell office:value-type="float" office:value="8.28">
            <text:p>8,28</text:p>
          </table:table-cell>
          <table:table-cell office:value-type="float" office:value="16.71">
            <text:p>16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.98">
            <text:p>21,98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8">
            <text:p>132,48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office:value-type="float" office:value="46.08">
            <text:p>46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149.74">
            <text:p>149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1.54">
            <text:p>2.451,54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float" office:value="98.81">
            <text:p>98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office:value-type="float" office:value="140.09">
            <text:p>140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table:number-columns-repeated="4" office:value-type="float" office:value="0">
            <text:p>0</text:p>
          </table:table-cell>
          <table:table-cell office:value-type="float" office:value="66.64">
            <text:p>66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533.86">
            <text:p>53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0.04">
            <text:p>2.880,04</text:p>
          </table:table-cell>
          <table:table-cell table:number-columns-repeated="4" office:value-type="float" office:value="0">
            <text:p>0</text:p>
          </table:table-cell>
          <table:table-cell office:value-type="float" office:value="87.6">
            <text:p>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2323.77">
            <text:p>2.323,77</text:p>
          </table:table-cell>
          <table:table-cell office:value-type="float" office:value="896.19">
            <text:p>89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96">
            <text:p>3.219,96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8">
            <text:p>661,68</text:p>
          </table:table-cell>
          <table:table-cell office:value-type="float" office:value="136.18">
            <text:p>13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789.77">
            <text:p>789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float" office:value="231.44">
            <text:p>231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67.13">
            <text:p>67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float" office:value="86.13">
            <text:p>86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table:style-name="ce3" office:value-type="float" office:value="2088.02">
            <text:p>2.0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79">
            <text:p>4.411,79</text:p>
          </table:table-cell>
          <table:table-cell office:value-type="float" office:value="2.37">
            <text:p>2,37</text:p>
          </table:table-cell>
          <table:table-cell office:value-type="float" office:value="62.54">
            <text:p>62,54</text:p>
          </table:table-cell>
          <table:table-cell table:number-columns-repeated="2" office:value-type="float" office:value="0">
            <text:p>0</text:p>
          </table:table-cell>
          <table:table-cell office:value-type="float" office:value="153.14">
            <text:p>153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1946.42">
            <text:p>1.946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46.42">
            <text:p>1.946,42</text:p>
          </table:table-cell>
          <table:table-cell table:number-columns-repeated="4" office:value-type="float" office:value="0">
            <text:p>0</text:p>
          </table:table-cell>
          <table:table-cell office:value-type="float" office:value="85.22">
            <text:p>8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619.86">
            <text:p>1.61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6.04">
            <text:p>3.966,04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float" office:value="413.71">
            <text:p>413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float" office:value="72.29">
            <text:p>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float" office:value="287.86">
            <text:p>287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280.65">
            <text:p>1.28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26.83">
            <text:p>3.626,83</text:p>
          </table:table-cell>
          <table:table-cell office:value-type="float" office:value="0">
            <text:p>0</text:p>
          </table:table-cell>
          <table:table-cell office:value-type="float" office:value="213.07">
            <text:p>213,07</text:p>
          </table:table-cell>
          <table:table-cell table:number-columns-repeated="2" office:value-type="float" office:value="0">
            <text:p>0</text:p>
          </table:table-cell>
          <table:table-cell office:value-type="float" office:value="285.6">
            <text:p>285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1628.76">
            <text:p>1.628,76</text:p>
          </table:table-cell>
          <table:table-cell office:value-type="float" office:value="162.87">
            <text:p>16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1.63">
            <text:p>1.791,63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3">
            <text:p>526,73</text:p>
          </table:table-cell>
          <table:table-cell office:value-type="float" office:value="55.83">
            <text:p>5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1216.14">
            <text:p>1.216,14</text:p>
          </table:table-cell>
          <table:table-cell office:value-type="float" office:value="60.8">
            <text:p>60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.11">
            <text:p>1.173,11</text:p>
          </table:table-cell>
          <table:table-cell table:number-columns-repeated="4" office:value-type="float" office:value="0">
            <text:p>0</text:p>
          </table:table-cell>
          <table:table-cell office:value-type="float" office:value="25.53">
            <text:p>25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1824.2">
            <text:p>1.824,20</text:p>
          </table:table-cell>
          <table:table-cell office:value-type="float" office:value="182.42">
            <text:p>1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.62">
            <text:p>2.006,62</text:p>
          </table:table-cell>
          <table:table-cell table:number-columns-repeated="4" office:value-type="float" office:value="0">
            <text:p>0</text:p>
          </table:table-cell>
          <table:table-cell office:value-type="float" office:value="61.63">
            <text:p>61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float" office:value="106.44">
            <text:p>106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style-name="ce3" office:value-type="float" office:value="1678.39">
            <text:p>1.67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35.18">
            <text:p>5.035,18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23.96">
            <text:p>323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23.77">
            <text:p>2.323,77</text:p>
          </table:table-cell>
          <table:table-cell office:value-type="float" office:value="425.61">
            <text:p>425,61</text:p>
          </table:table-cell>
          <table:table-cell table:style-name="ce3" office:value-type="float" office:value="1374.69">
            <text:p>1.374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4.07">
            <text:p>4.124,07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float" office:value="132.35">
            <text:p>132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79.89">
            <text:p>7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office:value-type="float" office:value="112.95">
            <text:p>11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2.1">
            <text:p>2.372,10</text:p>
          </table:table-cell>
          <table:table-cell table:number-columns-repeated="4" office:value-type="float" office:value="0">
            <text:p>0</text:p>
          </table:table-cell>
          <table:table-cell office:value-type="float" office:value="47.44">
            <text:p>4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94.47">
            <text:p>2.194,47</text:p>
          </table:table-cell>
          <table:table-cell table:number-columns-repeated="2" office:value-type="float" office:value="0">
            <text:p>0</text:p>
          </table:table-cell>
          <table:table-cell office:value-type="float" office:value="562.67">
            <text:p>562,67</text:p>
          </table:table-cell>
          <table:table-cell office:value-type="float" office:value="0">
            <text:p>0</text:p>
          </table:table-cell>
          <table:table-cell table:style-name="ce3" office:value-type="float" office:value="2131.85">
            <text:p>2.131,85</text:p>
          </table:table-cell>
          <table:table-cell table:number-columns-repeated="4" office:value-type="float" office:value="0">
            <text:p>0</text:p>
          </table:table-cell>
          <table:table-cell office:value-type="float" office:value="191.78">
            <text:p>191,78</text:p>
          </table:table-cell>
          <table:table-cell office:value-type="float" office:value="0">
            <text:p>0</text:p>
          </table:table-cell>
          <table:table-cell office:value-type="float" office:value="47.1">
            <text:p>47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20.72">
            <text:p>92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2.52">
            <text:p>3.222,52</text:p>
          </table:table-cell>
          <table:table-cell table:number-columns-repeated="4" office:value-type="float" office:value="0">
            <text:p>0</text:p>
          </table:table-cell>
          <table:table-cell office:value-type="float" office:value="64.45">
            <text:p>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float" office:value="60.48">
            <text:p>60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189.39">
            <text:p>2.189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float" office:value="93.9">
            <text:p>93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46.18">
            <text:p>2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float" office:value="223.35">
            <text:p>22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06.41">
            <text:p>1.306,41</text:p>
          </table:table-cell>
          <table:table-cell table:number-columns-repeated="4" office:value-type="float" office:value="0">
            <text:p>0</text:p>
          </table:table-cell>
          <table:table-cell office:value-type="float" office:value="26.12">
            <text:p>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office:value-type="float" office:value="26.73">
            <text:p>26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368.15">
            <text:p>1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float" office:value="31.46">
            <text:p>3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06.65">
            <text:p>1.206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08.45">
            <text:p>3.508,45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float" office:value="291.39">
            <text:p>291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float" office:value="303.24">
            <text:p>303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882.62">
            <text:p>1.882,62</text:p>
          </table:table-cell>
          <table:table-cell office:value-type="float" office:value="362.42">
            <text:p>36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5.04">
            <text:p>2.245,04</text:p>
          </table:table-cell>
          <table:table-cell table:number-columns-repeated="4" office:value-type="float" office:value="0">
            <text:p>0</text:p>
          </table:table-cell>
          <table:table-cell office:value-type="float" office:value="44.9">
            <text:p>44,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08.53">
            <text:p>2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float" office:value="71.38">
            <text:p>71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1484.57">
            <text:p>1.484,57</text:p>
          </table:table-cell>
          <table:table-cell office:value-type="float" office:value="246.58">
            <text:p>246,58</text:p>
          </table:table-cell>
          <table:table-cell office:value-type="float" office:value="865.57">
            <text:p>86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96.72">
            <text:p>2.596,72</text:p>
          </table:table-cell>
          <table:table-cell table:number-columns-repeated="4" office:value-type="float" office:value="0">
            <text:p>0</text:p>
          </table:table-cell>
          <table:table-cell office:value-type="float" office:value="34.62">
            <text:p>34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26.17">
            <text:p>2.226,17</text:p>
          </table:table-cell>
          <table:table-cell office:value-type="float" office:value="0">
            <text:p>0</text:p>
          </table:table-cell>
          <table:table-cell table:style-name="ce3" office:value-type="float" office:value="1113.08">
            <text:p>1.11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39.25">
            <text:p>3.339,25</text:p>
          </table:table-cell>
          <table:table-cell table:number-columns-repeated="4" office:value-type="float" office:value="0">
            <text:p>0</text:p>
          </table:table-cell>
          <table:table-cell office:value-type="float" office:value="64.52">
            <text:p>6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2301.8">
            <text:p>2.301,80</text:p>
          </table:table-cell>
          <table:table-cell office:value-type="float" office:value="773.44">
            <text:p>77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5.24">
            <text:p>3.075,24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5">
            <text:p>187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80.27">
            <text:p>2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float" office:value="387.4">
            <text:p>387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173.02">
            <text:p>1.173,02</text:p>
          </table:table-cell>
          <table:table-cell table:style-name="ce3" office:value-type="float" office:value="1759.59">
            <text:p>1.75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78.79">
            <text:p>5.278,79</text:p>
          </table:table-cell>
          <table:table-cell table:number-columns-repeated="4" office:value-type="float" office:value="0">
            <text:p>0</text:p>
          </table:table-cell>
          <table:table-cell office:value-type="float" office:value="145.38">
            <text:p>14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float" office:value="853.27">
            <text:p>853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2071.61">
            <text:p>2.071,61</text:p>
          </table:table-cell>
          <table:table-cell office:value-type="float" office:value="198.08">
            <text:p>1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9.69">
            <text:p>2.269,69</text:p>
          </table:table-cell>
          <table:table-cell table:number-columns-repeated="4" office:value-type="float" office:value="0">
            <text:p>0</text:p>
          </table:table-cell>
          <table:table-cell office:value-type="float" office:value="45.39">
            <text:p>4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29.46">
            <text:p>2.429,46</text:p>
          </table:table-cell>
          <table:table-cell table:number-columns-repeated="4" office:value-type="float" office:value="0">
            <text:p>0</text:p>
          </table:table-cell>
          <table:table-cell office:value-type="float" office:value="90.99">
            <text:p>9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215.43">
            <text:p>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.22">
            <text:p>1.673,22</text:p>
          </table:table-cell>
          <table:table-cell table:number-columns-repeated="4" office:value-type="float" office:value="0">
            <text:p>0</text:p>
          </table:table-cell>
          <table:table-cell office:value-type="float" office:value="48.46">
            <text:p>4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office:value-type="float" office:value="65.65">
            <text:p>6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280.27">
            <text:p>2.280,27</text:p>
          </table:table-cell>
          <table:table-cell office:value-type="float" office:value="288.31">
            <text:p>288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8.58">
            <text:p>2.568,58</text:p>
          </table:table-cell>
          <table:table-cell table:number-columns-repeated="4" office:value-type="float" office:value="0">
            <text:p>0</text:p>
          </table:table-cell>
          <table:table-cell office:value-type="float" office:value="76.37">
            <text:p>76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57.79">
            <text:p>1.457,79</text:p>
          </table:table-cell>
          <table:table-cell office:value-type="float" office:value="145.77">
            <text:p>1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.56">
            <text:p>1.603,56</text:p>
          </table:table-cell>
          <table:table-cell table:number-columns-repeated="4" office:value-type="float" office:value="0">
            <text:p>0</text:p>
          </table:table-cell>
          <table:table-cell office:value-type="float" office:value="57.07">
            <text:p>57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office:value-type="float" office:value="64.22">
            <text:p>64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48.96">
            <text:p>2.048,96</text:p>
          </table:table-cell>
          <table:table-cell table:number-columns-repeated="4" office:value-type="float" office:value="0">
            <text:p>0</text:p>
          </table:table-cell>
          <table:table-cell office:value-type="float" office:value="67.27">
            <text:p>67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9.64">
            <text:p>1.759,64</text:p>
          </table:table-cell>
          <table:table-cell table:style-name="ce3" office:value-type="float" office:value="1273.23">
            <text:p>1.2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7">
            <text:p>3.032,87</text:p>
          </table:table-cell>
          <table:table-cell table:number-columns-repeated="4" office:value-type="float" office:value="0">
            <text:p>0</text:p>
          </table:table-cell>
          <table:table-cell office:value-type="float" office:value="146.25">
            <text:p>146,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office:value-type="float" office:value="29.87">
            <text:p>29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078.46">
            <text:p>1.07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4">
            <text:p>3.424,64</text:p>
          </table:table-cell>
          <table:table-cell table:number-columns-repeated="4" office:value-type="float" office:value="0">
            <text:p>0</text:p>
          </table:table-cell>
          <table:table-cell office:value-type="float" office:value="98.49">
            <text:p>98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259.15">
            <text:p>2.25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float" office:value="80.53">
            <text:p>80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office:value-type="float" office:value="45.48">
            <text:p>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374.75">
            <text:p>2.374,75</text:p>
          </table:table-cell>
          <table:table-cell table:style-name="ce3" office:value-type="float" office:value="1465.38">
            <text:p>1.46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0.13">
            <text:p>3.840,13</text:p>
          </table:table-cell>
          <table:table-cell office:value-type="float" office:value="0">
            <text:p>0</text:p>
          </table:table-cell>
          <table:table-cell office:value-type="float" office:value="261.06">
            <text:p>261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4.99">
            <text:p>1.634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float" office:value="358.69">
            <text:p>3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office:value-type="float" office:value="951.1">
            <text:p>95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.9">
            <text:p>3.252,9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99.85">
            <text:p>1.199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1820.14">
            <text:p>1.8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6.32">
            <text:p>4.166,32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float" office:value="461.01">
            <text:p>461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46.18">
            <text:p>2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70.28">
            <text:p>70,28</text:p>
          </table:table-cell>
          <table:table-cell office:value-type="float" office:value="140.63">
            <text:p>14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3.31">
            <text:p>1.103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01.8">
            <text:p>2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float" office:value="185.24">
            <text:p>185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2398.18">
            <text:p>2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71.03">
            <text:p>71,03</text:p>
          </table:table-cell>
          <table:table-cell office:value-type="float" office:value="114.58">
            <text:p>11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86.32">
            <text:p>28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754.8">
            <text:p>1.754,80</text:p>
          </table:table-cell>
          <table:table-cell office:value-type="float" office:value="804.28">
            <text:p>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9.08">
            <text:p>2.559,08</text:p>
          </table:table-cell>
          <table:table-cell table:number-columns-repeated="4" office:value-type="float" office:value="0">
            <text:p>0</text:p>
          </table:table-cell>
          <table:table-cell office:value-type="float" office:value="51.18">
            <text:p>5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407.81">
            <text:p>2.407,81</text:p>
          </table:table-cell>
          <table:table-cell table:style-name="ce3" office:value-type="float" office:value="2400.35">
            <text:p>2.400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08.16">
            <text:p>4.808,16</text:p>
          </table:table-cell>
          <table:table-cell office:value-type="float" office:value="45.97">
            <text:p>45,97</text:p>
          </table:table-cell>
          <table:table-cell office:value-type="float" office:value="111.13">
            <text:p>111,13</text:p>
          </table:table-cell>
          <table:table-cell table:number-columns-repeated="2" office:value-type="float" office:value="0">
            <text:p>0</text:p>
          </table:table-cell>
          <table:table-cell office:value-type="float" office:value="253.26">
            <text:p>253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table:style-name="ce3" office:value-type="float" office:value="1158.96">
            <text:p>1.15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76.9">
            <text:p>3.476,90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float" office:value="132.46">
            <text:p>132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871.78">
            <text:p>1.871,78</text:p>
          </table:table-cell>
          <table:table-cell office:value-type="float" office:value="907.42">
            <text:p>907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2">
            <text:p>2.779,2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office:value-type="float" office:value="813.07">
            <text:p>813,07</text:p>
          </table:table-cell>
          <table:table-cell office:value-type="float" office:value="68.95">
            <text:p>68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2339.74">
            <text:p>2.339,74</text:p>
          </table:table-cell>
          <table:table-cell office:value-type="float" office:value="161.08">
            <text:p>16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0.82">
            <text:p>2.500,8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float" office:value="103.49">
            <text:p>103,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77">
            <text:p>6477</text:p>
          </table:table-cell>
          <table:table-cell office:value-type="string">
            <text:p>MAURO SERGIO J A M R L PEREIRA</text:p>
          </table:table-cell>
          <table:table-cell office:value-type="string">
            <text:p>AUXILIAR DE PROMOTORIA II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TRANSPORTES</text:p>
          </table:table-cell>
          <table:table-cell office:value-type="float" office:value="727.65">
            <text:p>727,65</text:p>
          </table:table-cell>
          <table:table-cell office:value-type="float" office:value="67.9">
            <text:p>67,9</text:p>
          </table:table-cell>
          <table:table-cell office:value-type="float" office:value="284.14">
            <text:p>284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9.69">
            <text:p>1.079,69</text:p>
          </table:table-cell>
          <table:table-cell office:value-type="float" office:value="118.77">
            <text:p>118,77</text:p>
          </table:table-cell>
          <table:table-cell table:number-columns-repeated="3" office:value-type="float" office:value="0">
            <text:p>0</text:p>
          </table:table-cell>
          <table:table-cell office:value-type="float" office:value="133.32">
            <text:p>133,32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1">
            <text:p>2391</text:p>
          </table:table-cell>
          <table:table-cell office:value-type="string">
            <text:p>HUMBERTO LAMBRINI JERONYMO</text:p>
          </table:table-cell>
          <table:table-cell office:value-type="string">
            <text:p>AUXILIAR DE PROMOTORIA III</text:p>
          </table:table-cell>
          <table:table-cell office:value-type="string">
            <text:p>FALECID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1364.97">
            <text:p>1.364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2.08">
            <text:p>4.612,08</text:p>
          </table:table-cell>
          <table:table-cell office:value-type="float" office:value="507.32">
            <text:p>507,32</text:p>
          </table:table-cell>
          <table:table-cell office:value-type="float" office:value="320.61">
            <text:p>320,61</text:p>
          </table:table-cell>
          <table:table-cell table:number-columns-repeated="2" office:value-type="float" office:value="0">
            <text:p>0</text:p>
          </table:table-cell>
          <table:table-cell office:value-type="float" office:value="920.17">
            <text:p>92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95.06">
            <text:p>18.295,06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546.42">
            <text:p>2.54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3.53">
            <text:p>5.793,53</text:p>
          </table:table-cell>
          <table:table-cell office:value-type="float" office:value="154.36">
            <text:p>154,36</text:p>
          </table:table-cell>
          <table:table-cell office:value-type="float" office:value="675.2">
            <text:p>675,2</text:p>
          </table:table-cell>
          <table:table-cell table:number-columns-repeated="2" office:value-type="float" office:value="0">
            <text:p>0</text:p>
          </table:table-cell>
          <table:table-cell office:value-type="float" office:value="945.43">
            <text:p>9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868.08">
            <text:p>868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1.62">
            <text:p>3.181,62</text:p>
          </table:table-cell>
          <table:table-cell office:value-type="float" office:value="638.26">
            <text:p>638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9.88">
            <text:p>3.819,88</text:p>
          </table:table-cell>
          <table:table-cell table:number-columns-repeated="4" office:value-type="float" office:value="0">
            <text:p>0</text:p>
          </table:table-cell>
          <table:table-cell office:value-type="float" office:value="95.39">
            <text:p>95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2.11">
            <text:p>1.05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15">
            <text:p>4.266,15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">
            <text:p>401,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863.45">
            <text:p>2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float" office:value="68.75">
            <text:p>68,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47.11">
            <text:p>3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float" office:value="998.39">
            <text:p>998,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983.41">
            <text:p>2.9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2.68">
            <text:p>6.272,68</text:p>
          </table:table-cell>
          <table:table-cell office:value-type="float" office:value="207.06">
            <text:p>207,06</text:p>
          </table:table-cell>
          <table:table-cell office:value-type="float" office:value="792.47">
            <text:p>792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.98">
            <text:p>1.12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303.34">
            <text:p>3.303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float" office:value="226.53">
            <text:p>22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49.84">
            <text:p>3.149,84</text:p>
          </table:table-cell>
          <table:table-cell table:style-name="ce3" office:value-type="float" office:value="1534.66">
            <text:p>1.5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4.5">
            <text:p>4.684,50</text:p>
          </table:table-cell>
          <table:table-cell office:value-type="float" office:value="32.36">
            <text:p>32,36</text:p>
          </table:table-cell>
          <table:table-cell office:value-type="float" office:value="94.62">
            <text:p>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20.67">
            <text:p>220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356.12">
            <text:p>5.356,12</text:p>
          </table:table-cell>
          <table:table-cell office:value-type="float" office:value="0">
            <text:p>0</text:p>
          </table:table-cell>
          <table:table-cell table:style-name="ce3" office:value-type="float" office:value="2678.05">
            <text:p>2.67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4.17">
            <text:p>8.034,17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float" office:value="845.43">
            <text:p>84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18.68">
            <text:p>3.118,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68">
            <text:p>3.409,68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float" office:value="244.61">
            <text:p>244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89.27">
            <text:p>3.289,27</text:p>
          </table:table-cell>
          <table:table-cell table:style-name="ce3" office:value-type="float" office:value="2866.98">
            <text:p>2.866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56.25">
            <text:p>6.156,25</text:p>
          </table:table-cell>
          <table:table-cell office:value-type="float" office:value="194.26">
            <text:p>194,26</text:p>
          </table:table-cell>
          <table:table-cell office:value-type="float" office:value="214.93">
            <text:p>214,93</text:p>
          </table:table-cell>
          <table:table-cell table:number-columns-repeated="2" office:value-type="float" office:value="0">
            <text:p>0</text:p>
          </table:table-cell>
          <table:table-cell office:value-type="float" office:value="577.98">
            <text:p>57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270.77">
            <text:p>270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576.8">
            <text:p>1.576,80</text:p>
          </table:table-cell>
          <table:table-cell table:style-name="ce3" office:value-type="float" office:value="2395.41">
            <text:p>2.39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86.25">
            <text:p>7.186,25</text:p>
          </table:table-cell>
          <table:table-cell office:value-type="float" office:value="44.06">
            <text:p>44,06</text:p>
          </table:table-cell>
          <table:table-cell office:value-type="float" office:value="108.82">
            <text:p>108,82</text:p>
          </table:table-cell>
          <table:table-cell table:number-columns-repeated="2" office:value-type="float" office:value="0">
            <text:p>0</text:p>
          </table:table-cell>
          <table:table-cell office:value-type="float" office:value="291.1">
            <text:p>291,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3.17">
            <text:p>1.063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823.2">
            <text:p>1.8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7.24">
            <text:p>5.037,24</text:p>
          </table:table-cell>
          <table:table-cell office:value-type="float" office:value="71.17">
            <text:p>71,17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float" office:value="313.62">
            <text:p>313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776.43">
            <text:p>1.776,43</text:p>
          </table:table-cell>
          <table:table-cell table:style-name="ce3" office:value-type="float" office:value="2495.23">
            <text:p>2.49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85.7">
            <text:p>7.485,70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float" office:value="165.82">
            <text:p>165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float" office:value="315.77">
            <text:p>315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463.58">
            <text:p>10.4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2">
            <text:p>13.677,62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office:value-type="float" office:value="568.68">
            <text:p>56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1903.52">
            <text:p>1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515.04">
            <text:p>2.5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98.87">
            <text:p>4.998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14.04">
            <text:p>3.214,04</text:p>
          </table:table-cell>
          <table:table-cell table:style-name="ce3" office:value-type="float" office:value="10504.54">
            <text:p>10.5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8.58">
            <text:p>13.718,58</text:p>
          </table:table-cell>
          <table:table-cell table:style-name="ce3" office:value-type="float" office:value="1026.11">
            <text:p>1.026,11</text:p>
          </table:table-cell>
          <table:table-cell table:style-name="ce3" office:value-type="float" office:value="2172.64">
            <text:p>2.172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0.17">
            <text:p>3.800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0240.71">
            <text:p>10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224.74">
            <text:p>1.224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8.02">
            <text:p>1.678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8106.98">
            <text:p>8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65.87">
            <text:p>1.365,87</text:p>
          </table:table-cell>
          <table:table-cell table:style-name="ce3" office:value-type="float" office:value="3370.81">
            <text:p>3.37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97.82">
            <text:p>5.097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6637.38">
            <text:p>6.637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16.84">
            <text:p>14.316,84</text:p>
          </table:table-cell>
          <table:table-cell table:style-name="ce3" office:value-type="float" office:value="1091.92">
            <text:p>1.091,92</text:p>
          </table:table-cell>
          <table:table-cell table:style-name="ce3" office:value-type="float" office:value="2319.06">
            <text:p>2.31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3.76">
            <text:p>4.073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7762.11">
            <text:p>7.762,11</text:p>
          </table:table-cell>
          <table:table-cell table:style-name="ce3" office:value-type="float" office:value="8668.47">
            <text:p>8.66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30.58">
            <text:p>16.430,58</text:p>
          </table:table-cell>
          <table:table-cell table:style-name="ce3" office:value-type="float" office:value="1324.43">
            <text:p>1.324,43</text:p>
          </table:table-cell>
          <table:table-cell table:style-name="ce3" office:value-type="float" office:value="1480.88">
            <text:p>1.480,88</text:p>
          </table:table-cell>
          <table:table-cell office:value-type="float" office:value="0">
            <text:p>0</text:p>
          </table:table-cell>
          <table:table-cell table:style-name="ce3" office:value-type="float" office:value="4929.17">
            <text:p>4.929,17</text:p>
          </table:table-cell>
          <table:table-cell table:style-name="ce3" office:value-type="float" office:value="2830.31">
            <text:p>2.830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6875">
            <text:p>6.875,00</text:p>
          </table:table-cell>
          <table:table-cell table:style-name="ce3" office:value-type="float" office:value="7959.33">
            <text:p>7.959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34.33">
            <text:p>14.834,33</text:p>
          </table:table-cell>
          <table:table-cell table:style-name="ce3" office:value-type="float" office:value="1148.84">
            <text:p>1.148,84</text:p>
          </table:table-cell>
          <table:table-cell table:style-name="ce3" office:value-type="float" office:value="2396.3">
            <text:p>2.39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93.82">
            <text:p>3.893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7679.46">
            <text:p>7.679,46</text:p>
          </table:table-cell>
          <table:table-cell table:style-name="ce3" office:value-type="float" office:value="7008.32">
            <text:p>7.00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7.78">
            <text:p>14.687,78</text:p>
          </table:table-cell>
          <table:table-cell table:style-name="ce3" office:value-type="float" office:value="1132.72">
            <text:p>1.132,72</text:p>
          </table:table-cell>
          <table:table-cell table:style-name="ce3" office:value-type="float" office:value="2409.85">
            <text:p>2.40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61.32">
            <text:p>3.861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4">
            <text:p>1164</text:p>
          </table:table-cell>
          <table:table-cell office:value-type="string">
            <text:p>LEE MEN TAK</text:p>
          </table:table-cell>
          <table:table-cell office:value-type="string">
            <text:p>OFICIAL DE PROMOTORIA I</text:p>
          </table:table-cell>
          <table:table-cell office:value-type="string">
            <text:p>DEM.JUSTA CAUSA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696.04">
            <text:p>696,04</text:p>
          </table:table-cell>
          <table:table-cell office:value-type="float" office:value="-408.46">
            <text:p>-408,46</text:p>
          </table:table-cell>
          <table:table-cell table:style-name="ce3" office:value-type="float" office:value="-1130.24">
            <text:p>-1.130,24</text:p>
          </table:table-cell>
          <table:table-cell table:number-columns-repeated="2" office:value-type="float" office:value="0">
            <text:p>0</text:p>
          </table:table-cell>
          <table:table-cell office:value-type="float" office:value="25.74">
            <text:p>25,74</text:p>
          </table:table-cell>
          <table:table-cell office:value-type="float" office:value="396.07">
            <text:p>396,07</text:p>
          </table:table-cell>
          <table:table-cell office:value-type="float" office:value="53.88">
            <text:p>53,88</text:p>
          </table:table-cell>
          <table:table-cell table:number-columns-repeated="2" office:value-type="float" office:value="0">
            <text:p>0</text:p>
          </table:table-cell>
          <table:table-cell office:value-type="float" office:value="320.11">
            <text:p>32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06.55">
            <text:p>16.706,55</text:p>
          </table:table-cell>
          <table:table-cell office:value-type="float" office:value="0">
            <text:p>0</text:p>
          </table:table-cell>
          <table:table-cell office:value-type="float" office:value="316.44">
            <text:p>316,44</text:p>
          </table:table-cell>
          <table:table-cell table:number-columns-repeated="1002"/>
        </table:table-row>
        <table:table-row table:style-name="ro1">
          <table:table-cell office:value-type="float" office:value="5629">
            <text:p>5629</text:p>
          </table:table-cell>
          <table:table-cell office:value-type="string">
            <text:p>LAIS DE BARROS FERNANDE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SAO BE</text:p>
          </table:table-cell>
          <table:table-cell table:style-name="ce3" office:value-type="float" office:value="1810.34">
            <text:p>1.810,34</text:p>
          </table:table-cell>
          <table:table-cell office:value-type="float" office:value="0">
            <text:p>0</text:p>
          </table:table-cell>
          <table:table-cell table:style-name="ce3" office:value-type="float" office:value="2262.96">
            <text:p>2.26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73.3">
            <text:p>4.073,30</text:p>
          </table:table-cell>
          <table:table-cell office:value-type="float" office:value="448.07">
            <text:p>448,07</text:p>
          </table:table-cell>
          <table:table-cell office:value-type="float" office:value="16.97">
            <text:p>16,97</text:p>
          </table:table-cell>
          <table:table-cell table:number-columns-repeated="2" office:value-type="float" office:value="0">
            <text:p>0</text:p>
          </table:table-cell>
          <table:table-cell office:value-type="float" office:value="465.04">
            <text:p>465,04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6">
            <text:p>6376</text:p>
          </table:table-cell>
          <table:table-cell office:value-type="string">
            <text:p>ANA CAROLINA PALMA DE ARAUJ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RIBEIR</text:p>
          </table:table-cell>
          <table:table-cell office:value-type="float" office:value="897.18">
            <text:p>897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53.52">
            <text:p>1.153,52</text:p>
          </table:table-cell>
          <table:table-cell office:value-type="float" office:value="-98.68">
            <text:p>-98,68</text:p>
          </table:table-cell>
          <table:table-cell office:value-type="float" office:value="-115.6">
            <text:p>-115,6</text:p>
          </table:table-cell>
          <table:table-cell table:number-columns-repeated="2" office:value-type="float" office:value="0">
            <text:p>0</text:p>
          </table:table-cell>
          <table:table-cell office:value-type="float" office:value="232.22">
            <text:p>232,22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.8">
            <text:p>1.112,80</text:p>
          </table:table-cell>
          <table:table-cell table:number-columns-repeated="1002"/>
        </table:table-row>
        <table:table-row table:style-name="ro1">
          <table:table-cell office:value-type="float" office:value="6421">
            <text:p>6421</text:p>
          </table:table-cell>
          <table:table-cell office:value-type="string">
            <text:p>VICTOR PEZZOTTA FONSEC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ESTUDOS-ADMINISTRATIVO</text:p>
          </table:table-cell>
          <table:table-cell office:value-type="float" office:value="769.02">
            <text:p>769,02</text:p>
          </table:table-cell>
          <table:table-cell office:value-type="float" office:value="0">
            <text:p>0</text:p>
          </table:table-cell>
          <table:table-cell office:value-type="float" office:value="640.89">
            <text:p>640,89</text:p>
          </table:table-cell>
          <table:table-cell table:number-columns-repeated="2" office:value-type="float" office:value="0">
            <text:p>0</text:p>
          </table:table-cell>
          <table:table-cell office:value-type="float" office:value="128.13">
            <text:p>128,13</text:p>
          </table:table-cell>
          <table:table-cell office:value-type="float" office:value="-14.09">
            <text:p>-14,09</text:p>
          </table:table-cell>
          <table:table-cell office:value-type="float" office:value="-65.63">
            <text:p>-65,63</text:p>
          </table:table-cell>
          <table:table-cell table:number-columns-repeated="2" office:value-type="float" office:value="0">
            <text:p>0</text:p>
          </table:table-cell>
          <table:table-cell office:value-type="float" office:value="95.1">
            <text:p>95,1</text:p>
          </table:table-cell>
          <table:table-cell office:value-type="float" office:value="0">
            <text:p>0</text:p>
          </table:table-cell>
          <table:table-cell office:value-type="float" office:value="191.5">
            <text:p>191,5</text:p>
          </table:table-cell>
          <table:table-cell table:number-columns-repeated="2" office:value-type="float" office:value="0">
            <text:p>0</text:p>
          </table:table-cell>
          <table:table-cell office:value-type="float" office:value="224.53">
            <text:p>224,53</text:p>
          </table:table-cell>
          <table:table-cell table:number-columns-repeated="1002"/>
        </table:table-row>
        <table:table-row table:style-name="ro1">
          <table:table-cell office:value-type="float" office:value="6671">
            <text:p>6671</text:p>
          </table:table-cell>
          <table:table-cell office:value-type="string">
            <text:p>JURANDIR ALVES FILH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RUER</text:p>
          </table:table-cell>
          <table:table-cell office:value-type="float" office:value="128.16">
            <text:p>128,16</text:p>
          </table:table-cell>
          <table:table-cell office:value-type="float" office:value="-2.84">
            <text:p>-2,84</text:p>
          </table:table-cell>
          <table:table-cell table:style-name="ce3" office:value-type="float" office:value="-2292.78">
            <text:p>-2.292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7.1">
            <text:p>1.987,10</text:p>
          </table:table-cell>
          <table:table-cell office:value-type="float" office:value="238.11">
            <text:p>238,11</text:p>
          </table:table-cell>
          <table:table-cell office:value-type="float" office:value="1.42">
            <text:p>1,42</text:p>
          </table:table-cell>
          <table:table-cell table:number-columns-repeated="2" office:value-type="float" office:value="0">
            <text:p>0</text:p>
          </table:table-cell>
          <table:table-cell office:value-type="float" office:value="236.91">
            <text:p>236,91</text:p>
          </table:table-cell>
          <table:table-cell office:value-type="float" office:value="0">
            <text:p>0</text:p>
          </table:table-cell>
          <table:table-cell office:value-type="float" office:value="114.9">
            <text:p>114,9</text:p>
          </table:table-cell>
          <table:table-cell table:style-name="ce3" office:value-type="float" office:value="-5240.79">
            <text:p>-5.240,79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2">
            <text:p>6672</text:p>
          </table:table-cell>
          <table:table-cell office:value-type="string">
            <text:p>JULIANO GOMES LOURENC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ARUL</text:p>
          </table:table-cell>
          <table:table-cell office:value-type="float" office:value="256.34">
            <text:p>256,34</text:p>
          </table:table-cell>
          <table:table-cell office:value-type="float" office:value="0">
            <text:p>0</text:p>
          </table:table-cell>
          <table:table-cell office:value-type="float" office:value="320.43">
            <text:p>320,43</text:p>
          </table:table-cell>
          <table:table-cell table:number-columns-repeated="2" office:value-type="float" office:value="0">
            <text:p>0</text:p>
          </table:table-cell>
          <table:table-cell office:value-type="float" office:value="149.52">
            <text:p>149,52</text:p>
          </table:table-cell>
          <table:table-cell office:value-type="float" office:value="-7.13">
            <text:p>-7,13</text:p>
          </table:table-cell>
          <table:table-cell office:value-type="float" office:value="18.59">
            <text:p>18,59</text:p>
          </table:table-cell>
          <table:table-cell table:number-columns-repeated="2" office:value-type="float" office:value="0">
            <text:p>0</text:p>
          </table:table-cell>
          <table:table-cell office:value-type="float" office:value="16.59">
            <text:p>16,59</text:p>
          </table:table-cell>
          <table:table-cell office:value-type="float" office:value="0">
            <text:p>0</text:p>
          </table:table-cell>
          <table:table-cell office:value-type="float" office:value="153.2">
            <text:p>153,2</text:p>
          </table:table-cell>
          <table:table-cell table:style-name="ce3" office:value-type="float" office:value="-5126.82">
            <text:p>-5.126,82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49">
            <text:p>7249</text:p>
          </table:table-cell>
          <table:table-cell office:value-type="string">
            <text:p>CARLOS HENRIQUE DOS R ARAUJ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84.48">
            <text:p>384,48</text:p>
          </table:table-cell>
          <table:table-cell office:value-type="float" office:value="0">
            <text:p>0</text:p>
          </table:table-cell>
          <table:table-cell table:style-name="ce3" office:value-type="float" office:value="2242.94">
            <text:p>2.24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5.74">
            <text:p>1.815,74</text:p>
          </table:table-cell>
          <table:table-cell office:value-type="float" office:value="204.43">
            <text:p>204,43</text:p>
          </table:table-cell>
          <table:table-cell office:value-type="float" office:value="35.69">
            <text:p>35,69</text:p>
          </table:table-cell>
          <table:table-cell table:number-columns-repeated="2" office:value-type="float" office:value="0">
            <text:p>0</text:p>
          </table:table-cell>
          <table:table-cell office:value-type="float" office:value="161.06">
            <text:p>161,06</text:p>
          </table:table-cell>
          <table:table-cell office:value-type="float" office:value="0">
            <text:p>0</text:p>
          </table:table-cell>
          <table:table-cell office:value-type="float" office:value="497.9">
            <text:p>497,9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06">
            <text:p>7406</text:p>
          </table:table-cell>
          <table:table-cell office:value-type="string">
            <text:p>EDUARDO SHIGUEYUKI KONDO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1409.76">
            <text:p>1.409,76</text:p>
          </table:table-cell>
          <table:table-cell office:value-type="float" office:value="0">
            <text:p>0</text:p>
          </table:table-cell>
          <table:table-cell table:style-name="ce3" office:value-type="float" office:value="2242.94">
            <text:p>2.242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52.7">
            <text:p>3.652,70</text:p>
          </table:table-cell>
          <table:table-cell office:value-type="float" office:value="401.79">
            <text:p>401,79</text:p>
          </table:table-cell>
          <table:table-cell office:value-type="float" office:value="15.63">
            <text:p>15,63</text:p>
          </table:table-cell>
          <table:table-cell table:number-columns-repeated="2" office:value-type="float" office:value="0">
            <text:p>0</text:p>
          </table:table-cell>
          <table:table-cell office:value-type="float" office:value="501.99">
            <text:p>501,99</text:p>
          </table:table-cell>
          <table:table-cell office:value-type="float" office:value="0">
            <text:p>0</text:p>
          </table:table-cell>
          <table:table-cell office:value-type="float" office:value="268.1">
            <text:p>268,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61">
            <text:p>7461</text:p>
          </table:table-cell>
          <table:table-cell office:value-type="string">
            <text:p>CAMILA FERNANDES DE OLIV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281.7">
            <text:p>1.281,70</text:p>
          </table:table-cell>
          <table:table-cell office:value-type="float" office:value="0">
            <text:p>0</text:p>
          </table:table-cell>
          <table:table-cell office:value-type="float" office:value="320.44">
            <text:p>320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2.14">
            <text:p>1.602,14</text:p>
          </table:table-cell>
          <table:table-cell office:value-type="float" office:value="176.24">
            <text:p>176,24</text:p>
          </table:table-cell>
          <table:table-cell office:value-type="float" office:value="15.64">
            <text:p>15,64</text:p>
          </table:table-cell>
          <table:table-cell table:number-columns-repeated="2" office:value-type="float" office:value="0">
            <text:p>0</text:p>
          </table:table-cell>
          <table:table-cell office:value-type="float" office:value="217.51">
            <text:p>217,51</text:p>
          </table:table-cell>
          <table:table-cell office:value-type="float" office:value="0">
            <text:p>0</text:p>
          </table:table-cell>
          <table:table-cell office:value-type="float" office:value="229.8">
            <text:p>229,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3">
            <text:p>7803</text:p>
          </table:table-cell>
          <table:table-cell office:value-type="string">
            <text:p>FELIPE RAFAEL FER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TEODOR</text:p>
          </table:table-cell>
          <table:table-cell table:style-name="ce3" office:value-type="float" office:value="1281.7">
            <text:p>1.281,70</text:p>
          </table:table-cell>
          <table:table-cell office:value-type="float" office:value="0">
            <text:p>0</text:p>
          </table:table-cell>
          <table:table-cell office:value-type="float" office:value="961.27">
            <text:p>961,27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3">
            <text:p>320,43</text:p>
          </table:table-cell>
          <table:table-cell office:value-type="float" office:value="-35.24">
            <text:p>-35,24</text:p>
          </table:table-cell>
          <table:table-cell office:value-type="float" office:value="-141.26">
            <text:p>-141,26</text:p>
          </table:table-cell>
          <table:table-cell table:number-columns-repeated="2" office:value-type="float" office:value="0">
            <text:p>0</text:p>
          </table:table-cell>
          <table:table-cell office:value-type="float" office:value="202.13">
            <text:p>202,13</text:p>
          </table:table-cell>
          <table:table-cell office:value-type="float" office:value="0">
            <text:p>0</text:p>
          </table:table-cell>
          <table:table-cell office:value-type="float" office:value="344.7">
            <text:p>344,7</text:p>
          </table:table-cell>
          <table:table-cell table:number-columns-repeated="2" office:value-type="float" office:value="0">
            <text:p>0</text:p>
          </table:table-cell>
          <table:table-cell office:value-type="float" office:value="463">
            <text:p>463</text:p>
          </table:table-cell>
          <table:table-cell table:number-columns-repeated="1002"/>
        </table:table-row>
        <table:table-row table:style-name="ro1">
          <table:table-cell office:value-type="float" office:value="700400">
            <text:p>700400</text:p>
          </table:table-cell>
          <table:table-cell office:value-type="string">
            <text:p>APARECIDA DOMINGOS SOBRAL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06.27">
            <text:p>306,27</text:p>
          </table:table-cell>
          <table:table-cell office:value-type="float" office:value="-71.18">
            <text:p>-71,18</text:p>
          </table:table-cell>
          <table:table-cell office:value-type="float" office:value="-254.55">
            <text:p>-254,55</text:p>
          </table:table-cell>
          <table:table-cell table:number-columns-repeated="2" office:value-type="float" office:value="0">
            <text:p>0</text:p>
          </table:table-cell>
          <table:table-cell office:value-type="float" office:value="122.9">
            <text:p>122,9</text:p>
          </table:table-cell>
          <table:table-cell office:value-type="float" office:value="-28">
            <text:p>-28</text:p>
          </table:table-cell>
          <table:table-cell table:number-columns-repeated="3" office:value-type="float" office:value="0">
            <text:p>0</text:p>
          </table:table-cell>
          <table:table-cell office:value-type="float" office:value="20.46">
            <text:p>20,46</text:p>
          </table:table-cell>
          <table:table-cell table:number-columns-repeated="4" office:value-type="float" office:value="0">
            <text:p>0</text:p>
          </table:table-cell>
          <table:table-cell office:value-type="float" office:value="143.36">
            <text:p>143,36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1966.83">
            <text:p>11.96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02.04">
            <text:p>4.802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325.12">
            <text:p>3.325,12</text:p>
          </table:table-cell>
          <table:table-cell office:value-type="float" office:value="204.05">
            <text:p>204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9.17">
            <text:p>3.529,17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float" office:value="360.5">
            <text:p>3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15">
            <text:p>1.072,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1085.26">
            <text:p>11.08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957.25">
            <text:p>2.95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93.29">
            <text:p>4.493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095.49">
            <text:p>3.095,49</text:p>
          </table:table-cell>
          <table:table-cell table:style-name="ce3" office:value-type="float" office:value="3198.86">
            <text:p>3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4.35">
            <text:p>6.294,35</text:p>
          </table:table-cell>
          <table:table-cell office:value-type="float" office:value="209.45">
            <text:p>209,45</text:p>
          </table:table-cell>
          <table:table-cell office:value-type="float" office:value="323.45">
            <text:p>323,45</text:p>
          </table:table-cell>
          <table:table-cell table:number-columns-repeated="2" office:value-type="float" office:value="0">
            <text:p>0</text:p>
          </table:table-cell>
          <table:table-cell office:value-type="float" office:value="683.78">
            <text:p>683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40.53">
            <text:p>1.34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3.7">
            <text:p>2.063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754.19">
            <text:p>754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.78">
            <text:p>1.108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0367.02">
            <text:p>10.3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99.31">
            <text:p>14.399,31</text:p>
          </table:table-cell>
          <table:table-cell table:style-name="ce3" office:value-type="float" office:value="1100.99">
            <text:p>1.100,99</text:p>
          </table:table-cell>
          <table:table-cell table:style-name="ce3" office:value-type="float" office:value="2781.46">
            <text:p>2.781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24.02">
            <text:p>4.224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47.04">
            <text:p>2.14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9.33">
            <text:p>6.179,33</text:p>
          </table:table-cell>
          <table:table-cell office:value-type="float" office:value="196.79">
            <text:p>196,79</text:p>
          </table:table-cell>
          <table:table-cell office:value-type="float" office:value="819.04">
            <text:p>81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.41">
            <text:p>1.139,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48.06">
            <text:p>3.84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7.81">
            <text:p>7.797,81</text:p>
          </table:table-cell>
          <table:table-cell office:value-type="float" office:value="374.83">
            <text:p>374,83</text:p>
          </table:table-cell>
          <table:table-cell table:style-name="ce3" office:value-type="float" office:value="1165.74">
            <text:p>1.16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1.52">
            <text:p>1.721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2914.75">
            <text:p>2.914,75</text:p>
          </table:table-cell>
          <table:table-cell table:style-name="ce3" office:value-type="float" office:value="5406.02">
            <text:p>5.40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0.77">
            <text:p>8.320,77</text:p>
          </table:table-cell>
          <table:table-cell table:number-columns-repeated="4" office:value-type="float" office:value="0">
            <text:p>0</text:p>
          </table:table-cell>
          <table:table-cell office:value-type="float" office:value="430.72">
            <text:p>430,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878.67">
            <text:p>3.878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float" office:value="392.31">
            <text:p>39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583.15">
            <text:p>583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.59">
            <text:p>1.066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style-name="ce3" office:value-type="float" office:value="2819.61">
            <text:p>2.81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8.84">
            <text:p>8.458,84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37.01">
            <text:p>93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float" office:value="967.01">
            <text:p>967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14.18">
            <text:p>3.914,18</text:p>
          </table:table-cell>
          <table:table-cell office:value-type="float" office:value="635.42">
            <text:p>63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9.6">
            <text:p>4.549,60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office:value-type="float" office:value="108.51">
            <text:p>108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306.33">
            <text:p>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25">
            <text:p>3.046,25</text:p>
          </table:table-cell>
          <table:table-cell table:number-columns-repeated="4" office:value-type="float" office:value="0">
            <text:p>0</text:p>
          </table:table-cell>
          <table:table-cell office:value-type="float" office:value="103.33">
            <text:p>10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04.26">
            <text:p>3.204,26</text:p>
          </table:table-cell>
          <table:table-cell office:value-type="float" office:value="520.88">
            <text:p>5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14">
            <text:p>3.725,14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float" office:value="374.83">
            <text:p>37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588.01">
            <text:p>588,01</text:p>
          </table:table-cell>
          <table:table-cell table:number-columns-repeated="2" office:value-type="float" office:value="0">
            <text:p>0</text:p>
          </table:table-cell>
          <table:table-cell office:value-type="float" office:value="838.17">
            <text:p>838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4.12">
            <text:p>4.614,12</text:p>
          </table:table-cell>
          <table:table-cell office:value-type="float" office:value="24.62">
            <text:p>24,62</text:p>
          </table:table-cell>
          <table:table-cell table:number-columns-repeated="3" office:value-type="float" office:value="0">
            <text:p>0</text:p>
          </table:table-cell>
          <table:table-cell office:value-type="float" office:value="49.62">
            <text:p>4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379.01">
            <text:p>4.379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float" office:value="519.89">
            <text:p>519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962.37">
            <text:p>2.96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2.12">
            <text:p>6.912,12</text:p>
          </table:table-cell>
          <table:table-cell office:value-type="float" office:value="277.4">
            <text:p>277,4</text:p>
          </table:table-cell>
          <table:table-cell office:value-type="float" office:value="998.39">
            <text:p>99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9.03">
            <text:p>1.429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table:style-name="ce3" office:value-type="float" office:value="2007.75">
            <text:p>2.007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23.25">
            <text:p>6.023,25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float" office:value="405.83">
            <text:p>405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23.13">
            <text:p>2.12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9.16">
            <text:p>6.109,16</text:p>
          </table:table-cell>
          <table:table-cell office:value-type="float" office:value="189.08">
            <text:p>189,08</text:p>
          </table:table-cell>
          <table:table-cell office:value-type="float" office:value="801.87">
            <text:p>801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3.13">
            <text:p>1.113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float" office:value="917.98">
            <text:p>917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87.42">
            <text:p>3.587,42</text:p>
          </table:table-cell>
          <table:table-cell table:style-name="ce3" office:value-type="float" office:value="2247.66">
            <text:p>2.24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5.08">
            <text:p>5.835,08</text:p>
          </table:table-cell>
          <table:table-cell office:value-type="float" office:value="158.93">
            <text:p>158,93</text:p>
          </table:table-cell>
          <table:table-cell office:value-type="float" office:value="734.79">
            <text:p>73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.42">
            <text:p>1.035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32.06">
            <text:p>232,06</text:p>
          </table:table-cell>
          <table:table-cell office:value-type="float" office:value="798.66">
            <text:p>798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5.71">
            <text:p>1.185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00.61">
            <text:p>3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89.7">
            <text:p>89,7</text:p>
          </table:table-cell>
          <table:table-cell office:value-type="float" office:value="531.34">
            <text:p>53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9.99">
            <text:p>1.659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3745.04">
            <text:p>3.7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9.22">
            <text:p>7.659,22</text:p>
          </table:table-cell>
          <table:table-cell office:value-type="float" office:value="359.58">
            <text:p>359,58</text:p>
          </table:table-cell>
          <table:table-cell office:value-type="float" office:value="640.19">
            <text:p>64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1.13">
            <text:p>1.331,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1957.09">
            <text:p>1.957,09</text:p>
          </table:table-cell>
          <table:table-cell office:value-type="float" office:value="453.41">
            <text:p>4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0.5">
            <text:p>2.410,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613.28">
            <text:p>3.613,28</text:p>
          </table:table-cell>
          <table:table-cell office:value-type="float" office:value="0">
            <text:p>0</text:p>
          </table:table-cell>
          <table:table-cell table:style-name="ce3" office:value-type="float" office:value="1806.63">
            <text:p>1.80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19.91">
            <text:p>5.419,91</text:p>
          </table:table-cell>
          <table:table-cell office:value-type="float" office:value="0">
            <text:p>0</text:p>
          </table:table-cell>
          <table:table-cell office:value-type="float" office:value="210.02">
            <text:p>210,02</text:p>
          </table:table-cell>
          <table:table-cell table:number-columns-repeated="2" office:value-type="float" office:value="0">
            <text:p>0</text:p>
          </table:table-cell>
          <table:table-cell office:value-type="float" office:value="307.28">
            <text:p>307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048.24">
            <text:p>15.04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97.99">
            <text:p>18.997,99</text:p>
          </table:table-cell>
          <table:table-cell table:style-name="ce3" office:value-type="float" office:value="1606.85">
            <text:p>1.606,85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8.79">
            <text:p>5.86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82.6">
            <text:p>1.6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8.63">
            <text:p>5.668,63</text:p>
          </table:table-cell>
          <table:table-cell office:value-type="float" office:value="140.62">
            <text:p>140,62</text:p>
          </table:table-cell>
          <table:table-cell office:value-type="float" office:value="238.59">
            <text:p>23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17.58">
            <text:p>517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float" office:value="414.98">
            <text:p>41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0.67">
            <text:p>2.2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6.7">
            <text:p>6.206,70</text:p>
          </table:table-cell>
          <table:table-cell office:value-type="float" office:value="199.81">
            <text:p>199,81</text:p>
          </table:table-cell>
          <table:table-cell office:value-type="float" office:value="776.32">
            <text:p>77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26">
            <text:p>1.178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85.31">
            <text:p>2.1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1.34">
            <text:p>6.171,34</text:p>
          </table:table-cell>
          <table:table-cell office:value-type="float" office:value="195.92">
            <text:p>195,92</text:p>
          </table:table-cell>
          <table:table-cell office:value-type="float" office:value="817.09">
            <text:p>81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.43">
            <text:p>1.136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261.81">
            <text:p>3.261,81</text:p>
          </table:table-cell>
          <table:table-cell office:value-type="float" office:value="326.18">
            <text:p>326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87.99">
            <text:p>3.587,99</text:p>
          </table:table-cell>
          <table:table-cell office:value-type="float" office:value="0">
            <text:p>0</text:p>
          </table:table-cell>
          <table:table-cell office:value-type="float" office:value="0.93">
            <text:p>0,93</text:p>
          </table:table-cell>
          <table:table-cell table:number-columns-repeated="2" office:value-type="float" office:value="0">
            <text:p>0</text:p>
          </table:table-cell>
          <table:table-cell office:value-type="float" office:value="72.68">
            <text:p>72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72.81">
            <text:p>77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8.63">
            <text:p>1.06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2198.26">
            <text:p>2.198,26</text:p>
          </table:table-cell>
          <table:table-cell office:value-type="float" office:value="109.91">
            <text:p>10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8.17">
            <text:p>2.308,17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float" office:value="85.19">
            <text:p>85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103.44">
            <text:p>3.103,44</text:p>
          </table:table-cell>
          <table:table-cell table:style-name="ce3" office:value-type="float" office:value="1422.41">
            <text:p>1.4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85">
            <text:p>4.525,85</text:p>
          </table:table-cell>
          <table:table-cell office:value-type="float" office:value="14.91">
            <text:p>14,91</text:p>
          </table:table-cell>
          <table:table-cell office:value-type="float" office:value="73.44">
            <text:p>73,44</text:p>
          </table:table-cell>
          <table:table-cell table:number-columns-repeated="2" office:value-type="float" office:value="0">
            <text:p>0</text:p>
          </table:table-cell>
          <table:table-cell office:value-type="float" office:value="203.86">
            <text:p>203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282.91">
            <text:p>2.28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22">
            <text:p>6.162,22</text:p>
          </table:table-cell>
          <table:table-cell office:value-type="float" office:value="194.91">
            <text:p>194,91</text:p>
          </table:table-cell>
          <table:table-cell office:value-type="float" office:value="814.86">
            <text:p>814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3.01">
            <text:p>1.133,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float" office:value="442.5">
            <text:p>44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float" office:value="867.09">
            <text:p>867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62.33">
            <text:p>62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82.07">
            <text:p>182,07</text:p>
          </table:table-cell>
          <table:table-cell office:value-type="float" office:value="736.86">
            <text:p>7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4.83">
            <text:p>1.06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6.32">
            <text:p>1.426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.24">
            <text:p>1.446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table:style-name="ce3" office:value-type="float" office:value="2188.08">
            <text:p>2.188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64.24">
            <text:p>6.564,24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float" office:value="320.21">
            <text:p>320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5.24">
            <text:p>1.855,24</text:p>
          </table:table-cell>
          <table:table-cell table:style-name="ce3" office:value-type="float" office:value="2884.71">
            <text:p>2.88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4.13">
            <text:p>8.654,13</text:p>
          </table:table-cell>
          <table:table-cell office:value-type="float" office:value="151.7">
            <text:p>151,7</text:p>
          </table:table-cell>
          <table:table-cell office:value-type="float" office:value="258.77">
            <text:p>258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6.93">
            <text:p>1.10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460.68">
            <text:p>5.46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6.71">
            <text:p>9.446,71</text:p>
          </table:table-cell>
          <table:table-cell office:value-type="float" office:value="556.21">
            <text:p>556,21</text:p>
          </table:table-cell>
          <table:table-cell table:style-name="ce3" office:value-type="float" office:value="1618.73">
            <text:p>1.618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77.8">
            <text:p>2.577,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9.1">
            <text:p>1.209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642">
            <text:p>1.6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8.03">
            <text:p>5.628,03</text:p>
          </table:table-cell>
          <table:table-cell office:value-type="float" office:value="136.15">
            <text:p>136,15</text:p>
          </table:table-cell>
          <table:table-cell office:value-type="float" office:value="684.11">
            <text:p>684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.51">
            <text:p>1.096,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739.69">
            <text:p>10.73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2">
            <text:p>14.725,72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2861.35">
            <text:p>2.86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7.76">
            <text:p>4.317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86.02">
            <text:p>2.08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0.2">
            <text:p>6.000,20</text:p>
          </table:table-cell>
          <table:table-cell office:value-type="float" office:value="177.09">
            <text:p>177,09</text:p>
          </table:table-cell>
          <table:table-cell office:value-type="float" office:value="775.2">
            <text:p>775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29">
            <text:p>1.072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68.4">
            <text:p>2.36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4.43">
            <text:p>6.354,43</text:p>
          </table:table-cell>
          <table:table-cell table:number-columns-repeated="4" office:value-type="float" office:value="0">
            <text:p>0</text:p>
          </table:table-cell>
          <table:table-cell office:value-type="float" office:value="268.4">
            <text:p>268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839.25">
            <text:p>1.8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8.56">
            <text:p>5.718,56</text:p>
          </table:table-cell>
          <table:table-cell office:value-type="float" office:value="146.11">
            <text:p>146,11</text:p>
          </table:table-cell>
          <table:table-cell office:value-type="float" office:value="248.59">
            <text:p>248,59</text:p>
          </table:table-cell>
          <table:table-cell table:number-columns-repeated="2" office:value-type="float" office:value="0">
            <text:p>0</text:p>
          </table:table-cell>
          <table:table-cell office:value-type="float" office:value="509.07">
            <text:p>50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55.29">
            <text:p>155,29</text:p>
          </table:table-cell>
          <table:table-cell office:value-type="float" office:value="627.86">
            <text:p>627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.27">
            <text:p>1.22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float" office:value="360.12">
            <text:p>360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362.06">
            <text:p>3.362,06</text:p>
          </table:table-cell>
          <table:table-cell office:value-type="float" office:value="528.41">
            <text:p>528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90.47">
            <text:p>3.890,47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float" office:value="297.42">
            <text:p>297,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table:style-name="ce3" office:value-type="float" office:value="3964.54">
            <text:p>3.964,5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964.54">
            <text:p>3.964,54</text:p>
          </table:table-cell>
          <table:table-cell office:value-type="float" office:value="0">
            <text:p>0</text:p>
          </table:table-cell>
          <table:table-cell office:value-type="float" office:value="208.19">
            <text:p>208,19</text:p>
          </table:table-cell>
          <table:table-cell table:number-columns-repeated="2" office:value-type="float" office:value="0">
            <text:p>0</text:p>
          </table:table-cell>
          <table:table-cell office:value-type="float" office:value="356.05">
            <text:p>35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057.56">
            <text:p>4.05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59">
            <text:p>8.043,59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3.05">
            <text:p>1.86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">
            <text:p>1.0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5572.09">
            <text:p>5.5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84">
            <text:p>9.521,84</text:p>
          </table:table-cell>
          <table:table-cell office:value-type="float" office:value="564.47">
            <text:p>564,47</text:p>
          </table:table-cell>
          <table:table-cell table:style-name="ce3" office:value-type="float" office:value="1637.12">
            <text:p>1.637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17.02">
            <text:p>2.417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14.18">
            <text:p>3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office:value-type="float" office:value="401.19">
            <text:p>401,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float" office:value="342.82">
            <text:p>342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968.63">
            <text:p>9.96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4.66">
            <text:p>13.954,66</text:p>
          </table:table-cell>
          <table:table-cell table:style-name="ce3" office:value-type="float" office:value="1052.08">
            <text:p>1.052,08</text:p>
          </table:table-cell>
          <table:table-cell table:style-name="ce3" office:value-type="float" office:value="2672.63">
            <text:p>2.672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2.7">
            <text:p>4.16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2.65">
            <text:p>1.982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15.53">
            <text:p>3.515,53</text:p>
          </table:table-cell>
          <table:table-cell office:value-type="float" office:value="175.77">
            <text:p>17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1.3">
            <text:p>3.691,30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float" office:value="82.5">
            <text:p>82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58.11">
            <text:p>2.3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4.14">
            <text:p>6.344,14</text:p>
          </table:table-cell>
          <table:table-cell office:value-type="float" office:value="214.92">
            <text:p>214,92</text:p>
          </table:table-cell>
          <table:table-cell office:value-type="float" office:value="859.38">
            <text:p>859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6.58">
            <text:p>1.376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float" office:value="110.59">
            <text:p>110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269.16">
            <text:p>269,16</text:p>
          </table:table-cell>
          <table:table-cell table:number-columns-repeated="2" office:value-type="float" office:value="0">
            <text:p>0</text:p>
          </table:table-cell>
          <table:table-cell office:value-type="float" office:value="934.87">
            <text:p>934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522.76">
            <text:p>3.522,76</text:p>
          </table:table-cell>
          <table:table-cell office:value-type="float" office:value="393.85">
            <text:p>3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61">
            <text:p>3.916,6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float" office:value="671.18">
            <text:p>671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office:value-type="float" office:value="189.07">
            <text:p>189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table:number-columns-repeated="4" office:value-type="float" office:value="0">
            <text:p>0</text:p>
          </table:table-cell>
          <table:table-cell office:value-type="float" office:value="121.26">
            <text:p>121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850.02">
            <text:p>8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0.74">
            <text:p>1.060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327.04">
            <text:p>3.327,04</text:p>
          </table:table-cell>
          <table:table-cell office:value-type="float" office:value="332.7">
            <text:p>332,7</text:p>
          </table:table-cell>
          <table:table-cell table:style-name="ce3" office:value-type="float" office:value="1829.86">
            <text:p>1.829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89.6">
            <text:p>5.489,60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float" office:value="318.67">
            <text:p>318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28.38">
            <text:p>828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2881.76">
            <text:p>2.881,76</text:p>
          </table:table-cell>
          <table:table-cell table:style-name="ce3" office:value-type="float" office:value="1152.7">
            <text:p>1.1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4.46">
            <text:p>4.034,46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float" office:value="385.47">
            <text:p>385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32.43">
            <text:p>3.332,43</text:p>
          </table:table-cell>
          <table:table-cell table:style-name="ce3" office:value-type="float" office:value="1585.32">
            <text:p>1.58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17.75">
            <text:p>4.917,75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620.68">
            <text:p>3.620,68</text:p>
          </table:table-cell>
          <table:table-cell office:value-type="float" office:value="181.03">
            <text:p>181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01.71">
            <text:p>3.801,71</text:p>
          </table:table-cell>
          <table:table-cell office:value-type="float" office:value="0">
            <text:p>0</text:p>
          </table:table-cell>
          <table:table-cell office:value-type="float" office:value="252.42">
            <text:p>252,42</text:p>
          </table:table-cell>
          <table:table-cell table:number-columns-repeated="2" office:value-type="float" office:value="0">
            <text:p>0</text:p>
          </table:table-cell>
          <table:table-cell office:value-type="float" office:value="404.48">
            <text:p>404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.29">
            <text:p>1.007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2" office:value-type="float" office:value="0">
            <text:p>0</text:p>
          </table:table-cell>
          <table:table-cell office:value-type="float" office:value="21.31">
            <text:p>21,31</text:p>
          </table:table-cell>
          <table:table-cell table:style-name="ce3" office:value-type="float" office:value="-5812.95">
            <text:p>-5.812,95</text:p>
          </table:table-cell>
          <table:table-cell office:value-type="float" office:value="140.39">
            <text:p>140,39</text:p>
          </table:table-cell>
          <table:table-cell office:value-type="float" office:value="585.54">
            <text:p>58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1.64">
            <text:p>1.031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.11">
            <text:p>1.02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40.08">
            <text:p>2.340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6.11">
            <text:p>6.326,11</text:p>
          </table:table-cell>
          <table:table-cell office:value-type="float" office:value="212.94">
            <text:p>212,94</text:p>
          </table:table-cell>
          <table:table-cell office:value-type="float" office:value="854.97">
            <text:p>854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7.43">
            <text:p>1.237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212.2">
            <text:p>212,2</text:p>
          </table:table-cell>
          <table:table-cell office:value-type="float" office:value="803.89">
            <text:p>803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7.47">
            <text:p>1.187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153.53">
            <text:p>153,53</text:p>
          </table:table-cell>
          <table:table-cell table:number-columns-repeated="2" office:value-type="float" office:value="0">
            <text:p>0</text:p>
          </table:table-cell>
          <table:table-cell office:value-type="float" office:value="389.45">
            <text:p>389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841.67">
            <text:p>2.8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96">
            <text:p>6.873,96</text:p>
          </table:table-cell>
          <table:table-cell office:value-type="float" office:value="273.2">
            <text:p>273,2</text:p>
          </table:table-cell>
          <table:table-cell office:value-type="float" office:value="497.42">
            <text:p>497,42</text:p>
          </table:table-cell>
          <table:table-cell table:number-columns-repeated="2" office:value-type="float" office:value="0">
            <text:p>0</text:p>
          </table:table-cell>
          <table:table-cell office:value-type="float" office:value="928.09">
            <text:p>928,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table:style-name="ce3" office:value-type="float" office:value="1538.04">
            <text:p>1.538,04</text:p>
          </table:table-cell>
          <table:table-cell office:value-type="float" office:value="0">
            <text:p>0</text:p>
          </table:table-cell>
          <table:table-cell office:value-type="float" office:value="769.02">
            <text:p>769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51.85">
            <text:p>2.251,85</text:p>
          </table:table-cell>
          <table:table-cell table:number-columns-repeated="4" office:value-type="float" office:value="0">
            <text:p>0</text:p>
          </table:table-cell>
          <table:table-cell office:value-type="float" office:value="96.29">
            <text:p>96,2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83.05">
            <text:p>1.883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558.19">
            <text:p>5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0.95">
            <text:p>4.080,95</text:p>
          </table:table-cell>
          <table:table-cell office:value-type="float" office:value="0">
            <text:p>0</text:p>
          </table:table-cell>
          <table:table-cell office:value-type="float" office:value="196.24">
            <text:p>196,24</text:p>
          </table:table-cell>
          <table:table-cell table:number-columns-repeated="2" office:value-type="float" office:value="0">
            <text:p>0</text:p>
          </table:table-cell>
          <table:table-cell office:value-type="float" office:value="359.46">
            <text:p>359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8.47">
            <text:p>3.768,47</text:p>
          </table:table-cell>
          <table:table-cell office:value-type="float" office:value="376.84">
            <text:p>37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31">
            <text:p>4.145,31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float" office:value="125.63">
            <text:p>125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616.69">
            <text:p>1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39.38">
            <text:p>1.339,38</text:p>
          </table:table-cell>
          <table:table-cell table:style-name="ce3" office:value-type="float" office:value="3361.29">
            <text:p>3.36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56.99">
            <text:p>5.056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70.29">
            <text:p>2.37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0.04">
            <text:p>6.320,04</text:p>
          </table:table-cell>
          <table:table-cell office:value-type="float" office:value="212.27">
            <text:p>212,27</text:p>
          </table:table-cell>
          <table:table-cell office:value-type="float" office:value="754.64">
            <text:p>754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8.31">
            <text:p>1.11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05.67">
            <text:p>3.405,67</text:p>
          </table:table-cell>
          <table:table-cell table:style-name="ce3" office:value-type="float" office:value="5685.28">
            <text:p>5.6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95">
            <text:p>9.090,95</text:p>
          </table:table-cell>
          <table:table-cell office:value-type="float" office:value="517.07">
            <text:p>517,07</text:p>
          </table:table-cell>
          <table:table-cell table:style-name="ce3" office:value-type="float" office:value="1040.03">
            <text:p>1.04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.91">
            <text:p>1.763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9368.42">
            <text:p>9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7.73">
            <text:p>13.247,73</text:p>
          </table:table-cell>
          <table:table-cell office:value-type="float" office:value="974.32">
            <text:p>974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4.27">
            <text:p>1.264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00.22">
            <text:p>60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661.06">
            <text:p>2.6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0.81">
            <text:p>6.610,81</text:p>
          </table:table-cell>
          <table:table-cell office:value-type="float" office:value="244.26">
            <text:p>244,26</text:p>
          </table:table-cell>
          <table:table-cell office:value-type="float" office:value="924.65">
            <text:p>92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.12">
            <text:p>1.326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3491.37">
            <text:p>3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99.55">
            <text:p>99,55</text:p>
          </table:table-cell>
          <table:table-cell office:value-type="float" office:value="553.24">
            <text:p>553,24</text:p>
          </table:table-cell>
          <table:table-cell table:number-columns-repeated="2" office:value-type="float" office:value="0">
            <text:p>0</text:p>
          </table:table-cell>
          <table:table-cell office:value-type="float" office:value="758.69">
            <text:p>758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8575.47">
            <text:p>8.575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454.78">
            <text:p>12.454,78</text:p>
          </table:table-cell>
          <table:table-cell office:value-type="float" office:value="887.09">
            <text:p>887,09</text:p>
          </table:table-cell>
          <table:table-cell table:style-name="ce3" office:value-type="float" office:value="2354.96">
            <text:p>2.354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16.14">
            <text:p>3.516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944.98">
            <text:p>944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793.99">
            <text:p>1.7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8.17">
            <text:p>5.708,17</text:p>
          </table:table-cell>
          <table:table-cell office:value-type="float" office:value="144.97">
            <text:p>144,97</text:p>
          </table:table-cell>
          <table:table-cell office:value-type="float" office:value="654.3">
            <text:p>654,3</text:p>
          </table:table-cell>
          <table:table-cell table:number-columns-repeated="2" office:value-type="float" office:value="0">
            <text:p>0</text:p>
          </table:table-cell>
          <table:table-cell office:value-type="float" office:value="969.43">
            <text:p>969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8.4">
            <text:p>1.178,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8160.54">
            <text:p>8.160,54</text:p>
          </table:table-cell>
          <table:table-cell table:style-name="ce3" office:value-type="float" office:value="6073.28">
            <text:p>6.073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219.85">
            <text:p>18.219,85</text:p>
          </table:table-cell>
          <table:table-cell table:style-name="ce3" office:value-type="float" office:value="1038.32">
            <text:p>1.038,32</text:p>
          </table:table-cell>
          <table:table-cell table:style-name="ce3" office:value-type="float" office:value="2180.68">
            <text:p>2.180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56.93">
            <text:p>3.556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660.03">
            <text:p>660,03</text:p>
          </table:table-cell>
          <table:table-cell table:number-columns-repeated="2" office:value-type="float" office:value="0">
            <text:p>0</text:p>
          </table:table-cell>
          <table:table-cell office:value-type="float" office:value="949.52">
            <text:p>949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803.38">
            <text:p>80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223.23">
            <text:p>2.22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26">
            <text:p>6.209,26</text:p>
          </table:table-cell>
          <table:table-cell office:value-type="float" office:value="200.09">
            <text:p>200,09</text:p>
          </table:table-cell>
          <table:table-cell office:value-type="float" office:value="776.95">
            <text:p>77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5.22">
            <text:p>1.14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95.06">
            <text:p>1.5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9.24">
            <text:p>5.509,24</text:p>
          </table:table-cell>
          <table:table-cell office:value-type="float" office:value="123.09">
            <text:p>123,09</text:p>
          </table:table-cell>
          <table:table-cell office:value-type="float" office:value="655.04">
            <text:p>655,04</text:p>
          </table:table-cell>
          <table:table-cell table:number-columns-repeated="2" office:value-type="float" office:value="0">
            <text:p>0</text:p>
          </table:table-cell>
          <table:table-cell office:value-type="float" office:value="888.31">
            <text:p>888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491.37">
            <text:p>3.491,37</text:p>
          </table:table-cell>
          <table:table-cell office:value-type="float" office:value="252.99">
            <text:p>25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4.36">
            <text:p>3.744,36</text:p>
          </table:table-cell>
          <table:table-cell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2"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68.61">
            <text:p>268,61</text:p>
          </table:table-cell>
          <table:table-cell office:value-type="float" office:value="978.84">
            <text:p>97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6.78">
            <text:p>1.416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3491.37">
            <text:p>3.491,37</text:p>
          </table:table-cell>
          <table:table-cell office:value-type="float" office:value="174.56">
            <text:p>174,56</text:p>
          </table:table-cell>
          <table:table-cell table:style-name="ce3" office:value-type="float" office:value="1832.96">
            <text:p>1.83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98.89">
            <text:p>5.498,89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float" office:value="295.18">
            <text:p>29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10.29">
            <text:p>1.810,29</text:p>
          </table:table-cell>
          <table:table-cell table:style-name="ce3" office:value-type="float" office:value="2880.01">
            <text:p>2.88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40.05">
            <text:p>8.640,05</text:p>
          </table:table-cell>
          <table:table-cell office:value-type="float" office:value="150.67">
            <text:p>150,67</text:p>
          </table:table-cell>
          <table:table-cell office:value-type="float" office:value="617.58">
            <text:p>61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.9">
            <text:p>1.468,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075.11">
            <text:p>3.075,1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075.11">
            <text:p>3.075,11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float" office:value="187.73">
            <text:p>187,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23.39">
            <text:p>72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.21">
            <text:p>1.044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.11">
            <text:p>1.047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267.49">
            <text:p>267,49</text:p>
          </table:table-cell>
          <table:table-cell table:number-columns-repeated="2" office:value-type="float" office:value="0">
            <text:p>0</text:p>
          </table:table-cell>
          <table:table-cell office:value-type="float" office:value="653.08">
            <text:p>653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594.4">
            <text:p>1.594,40</text:p>
          </table:table-cell>
          <table:table-cell table:style-name="ce3" office:value-type="float" office:value="2790.21">
            <text:p>2.79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0.64">
            <text:p>8.370,64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float" office:value="939.98">
            <text:p>939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879.31">
            <text:p>3.879,31</text:p>
          </table:table-cell>
          <table:table-cell office:value-type="float" office:value="581.89">
            <text:p>5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2">
            <text:p>4.461,20</text:p>
          </table:table-cell>
          <table:table-cell office:value-type="float" office:value="7.8">
            <text:p>7,8</text:p>
          </table:table-cell>
          <table:table-cell office:value-type="float" office:value="318.18">
            <text:p>318,18</text:p>
          </table:table-cell>
          <table:table-cell table:number-columns-repeated="2" office:value-type="float" office:value="0">
            <text:p>0</text:p>
          </table:table-cell>
          <table:table-cell office:value-type="float" office:value="440.2">
            <text:p>44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460.6">
            <text:p>3.460,60</text:p>
          </table:table-cell>
          <table:table-cell table:style-name="ce3" office:value-type="float" office:value="1384.24">
            <text:p>1.384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44.84">
            <text:p>4.844,84</text:p>
          </table:table-cell>
          <table:table-cell office:value-type="float" office:value="50">
            <text:p>50</text:p>
          </table:table-cell>
          <table:table-cell office:value-type="float" office:value="116.03">
            <text:p>116,03</text:p>
          </table:table-cell>
          <table:table-cell table:number-columns-repeated="2" office:value-type="float" office:value="0">
            <text:p>0</text:p>
          </table:table-cell>
          <table:table-cell office:value-type="float" office:value="326.92">
            <text:p>326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25.5">
            <text:p>1.72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5.25">
            <text:p>5.675,25</text:p>
          </table:table-cell>
          <table:table-cell office:value-type="float" office:value="141.35">
            <text:p>141,35</text:p>
          </table:table-cell>
          <table:table-cell office:value-type="float" office:value="695.67">
            <text:p>695,67</text:p>
          </table:table-cell>
          <table:table-cell table:number-columns-repeated="2" office:value-type="float" office:value="0">
            <text:p>0</text:p>
          </table:table-cell>
          <table:table-cell office:value-type="float" office:value="975.52">
            <text:p>975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204.26">
            <text:p>3.204,26</text:p>
          </table:table-cell>
          <table:table-cell table:style-name="ce3" office:value-type="float" office:value="1281.7">
            <text:p>1.28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5.96">
            <text:p>4.485,96</text:p>
          </table:table-cell>
          <table:table-cell office:value-type="float" office:value="10.52">
            <text:p>10,52</text:p>
          </table:table-cell>
          <table:table-cell office:value-type="float" office:value="68.12">
            <text:p>68,12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647.84">
            <text:p>64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3.02">
            <text:p>1.003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172.39">
            <text:p>2.172,39</text:p>
          </table:table-cell>
          <table:table-cell office:value-type="float" office:value="108.61">
            <text:p>108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81">
            <text:p>2.281,00</text:p>
          </table:table-cell>
          <table:table-cell office:value-type="float" office:value="0">
            <text:p>0</text:p>
          </table:table-cell>
          <table:table-cell office:value-type="float" office:value="36.99">
            <text:p>36,99</text:p>
          </table:table-cell>
          <table:table-cell table:number-columns-repeated="2" office:value-type="float" office:value="0">
            <text:p>0</text:p>
          </table:table-cell>
          <table:table-cell office:value-type="float" office:value="156.48">
            <text:p>156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04.3">
            <text:p>2.0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3.61">
            <text:p>5.883,61</text:p>
          </table:table-cell>
          <table:table-cell office:value-type="float" office:value="164.27">
            <text:p>164,27</text:p>
          </table:table-cell>
          <table:table-cell office:value-type="float" office:value="281.64">
            <text:p>281,64</text:p>
          </table:table-cell>
          <table:table-cell table:number-columns-repeated="2" office:value-type="float" office:value="0">
            <text:p>0</text:p>
          </table:table-cell>
          <table:table-cell office:value-type="float" office:value="588.58">
            <text:p>588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45.28">
            <text:p>145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46.79">
            <text:p>3.546,79</text:p>
          </table:table-cell>
          <table:table-cell office:value-type="float" office:value="177.33">
            <text:p>177,33</text:p>
          </table:table-cell>
          <table:table-cell table:style-name="ce3" office:value-type="float" office:value="1862.05">
            <text:p>1.86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86.17">
            <text:p>5.586,17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float" office:value="367.83">
            <text:p>367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table:style-name="ce3" office:value-type="float" office:value="3204.26">
            <text:p>3.204,26</text:p>
          </table:table-cell>
          <table:table-cell office:value-type="float" office:value="320.42">
            <text:p>32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68">
            <text:p>3.524,68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float" office:value="289.16">
            <text:p>289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style-name="ce3" office:value-type="float" office:value="2739.91">
            <text:p>2.73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75">
            <text:p>8.219,75</text:p>
          </table:table-cell>
          <table:table-cell office:value-type="float" office:value="119.85">
            <text:p>119,85</text:p>
          </table:table-cell>
          <table:table-cell office:value-type="float" office:value="598.42">
            <text:p>598,42</text:p>
          </table:table-cell>
          <table:table-cell table:number-columns-repeated="2" office:value-type="float" office:value="0">
            <text:p>0</text:p>
          </table:table-cell>
          <table:table-cell office:value-type="float" office:value="872.45">
            <text:p>872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39.37">
            <text:p>139,37</text:p>
          </table:table-cell>
          <table:table-cell office:value-type="float" office:value="691.28">
            <text:p>69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0.54">
            <text:p>1.34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45.25">
            <text:p>3.745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float" office:value="339.62">
            <text:p>339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float" office:value="118.79">
            <text:p>118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34.99">
            <text:p>3.634,9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34.99">
            <text:p>3.634,99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float" office:value="287.6">
            <text:p>287,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table:number-columns-repeated="3" office:value-type="float" office:value="0">
            <text:p>0</text:p>
          </table:table-cell>
          <table:table-cell office:value-type="float" office:value="529.2">
            <text:p>529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538.76">
            <text:p>3.538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38.76">
            <text:p>3.538,76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float" office:value="266.55">
            <text:p>266,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666.3">
            <text:p>1.666,30</text:p>
          </table:table-cell>
          <table:table-cell table:number-columns-repeated="4" office:value-type="float" office:value="0">
            <text:p>0</text:p>
          </table:table-cell>
          <table:table-cell office:value-type="float" office:value="33.32">
            <text:p>33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79.31">
            <text:p>3.879,31</text:p>
          </table:table-cell>
          <table:table-cell table:style-name="ce3" office:value-type="float" office:value="2074.23">
            <text:p>2.074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53.54">
            <text:p>5.953,54</text:p>
          </table:table-cell>
          <table:table-cell office:value-type="float" office:value="171.96">
            <text:p>171,96</text:p>
          </table:table-cell>
          <table:table-cell office:value-type="float" office:value="295.64">
            <text:p>295,64</text:p>
          </table:table-cell>
          <table:table-cell table:number-columns-repeated="2" office:value-type="float" office:value="0">
            <text:p>0</text:p>
          </table:table-cell>
          <table:table-cell office:value-type="float" office:value="606.67">
            <text:p>606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200.8">
            <text:p>200,8</text:p>
          </table:table-cell>
          <table:table-cell table:number-columns-repeated="2" office:value-type="float" office:value="0">
            <text:p>0</text:p>
          </table:table-cell>
          <table:table-cell office:value-type="float" office:value="430.24">
            <text:p>430,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office:value-type="float" office:value="252.16">
            <text:p>252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31.33">
            <text:p>1.93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1.08">
            <text:p>5.881,08</text:p>
          </table:table-cell>
          <table:table-cell office:value-type="float" office:value="163.99">
            <text:p>163,99</text:p>
          </table:table-cell>
          <table:table-cell office:value-type="float" office:value="746.04">
            <text:p>74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80.58">
            <text:p>1.08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43.17">
            <text:p>3.243,17</text:p>
          </table:table-cell>
          <table:table-cell table:style-name="ce3" office:value-type="float" office:value="1538.52">
            <text:p>1.53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2.61">
            <text:p>4.542,61</text:p>
          </table:table-cell>
          <table:table-cell office:value-type="float" office:value="43.05">
            <text:p>43,05</text:p>
          </table:table-cell>
          <table:table-cell office:value-type="float" office:value="247.7">
            <text:p>247,7</text:p>
          </table:table-cell>
          <table:table-cell table:number-columns-repeated="2" office:value-type="float" office:value="0">
            <text:p>0</text:p>
          </table:table-cell>
          <table:table-cell office:value-type="float" office:value="515.98">
            <text:p>515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0">
            <text:p>0</text:p>
          </table:table-cell>
          <table:table-cell office:value-type="float" office:value="820.03">
            <text:p>820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89.95">
            <text:p>1.38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64.82">
            <text:p>2.06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88.82">
            <text:p>3.188,82</text:p>
          </table:table-cell>
          <table:table-cell table:style-name="ce3" office:value-type="float" office:value="2411.98">
            <text:p>2.41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">
            <text:p>5.600,80</text:p>
          </table:table-cell>
          <table:table-cell office:value-type="float" office:value="133.16">
            <text:p>133,16</text:p>
          </table:table-cell>
          <table:table-cell office:value-type="float" office:value="628.03">
            <text:p>628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.46">
            <text:p>1.371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763.46">
            <text:p>3.763,46</text:p>
          </table:table-cell>
          <table:table-cell table:style-name="ce3" office:value-type="float" office:value="1777.15">
            <text:p>1.777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40.61">
            <text:p>5.540,61</text:p>
          </table:table-cell>
          <table:table-cell office:value-type="float" office:value="126.54">
            <text:p>126,54</text:p>
          </table:table-cell>
          <table:table-cell office:value-type="float" office:value="212.95">
            <text:p>212,95</text:p>
          </table:table-cell>
          <table:table-cell table:number-columns-repeated="2" office:value-type="float" office:value="0">
            <text:p>0</text:p>
          </table:table-cell>
          <table:table-cell office:value-type="float" office:value="450.3">
            <text:p>450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957.09">
            <text:p>1.957,09</text:p>
          </table:table-cell>
          <table:table-cell table:style-name="ce3" office:value-type="float" office:value="1411.33">
            <text:p>1.41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float" office:value="111.36">
            <text:p>111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125.86">
            <text:p>125,86</text:p>
          </table:table-cell>
          <table:table-cell office:value-type="float" office:value="661.2">
            <text:p>66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3.79">
            <text:p>1.77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383.26">
            <text:p>38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2.03">
            <text:p>3.972,03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float" office:value="134.17">
            <text:p>134,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table:number-columns-repeated="3" office:value-type="float" office:value="0">
            <text:p>0</text:p>
          </table:table-cell>
          <table:table-cell office:value-type="float" office:value="238.82">
            <text:p>238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621.82">
            <text:p>3.62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1.57">
            <text:p>7.571,57</text:p>
          </table:table-cell>
          <table:table-cell office:value-type="float" office:value="349.94">
            <text:p>349,94</text:p>
          </table:table-cell>
          <table:table-cell office:value-type="float" office:value="668.16">
            <text:p>668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5.48">
            <text:p>1.245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238.02">
            <text:p>4.2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7">
            <text:p>8.187,77</text:p>
          </table:table-cell>
          <table:table-cell office:value-type="float" office:value="417.72">
            <text:p>417,72</text:p>
          </table:table-cell>
          <table:table-cell table:style-name="ce3" office:value-type="float" office:value="1261.19">
            <text:p>1.26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7.66">
            <text:p>1.867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22.76">
            <text:p>3.522,76</text:p>
          </table:table-cell>
          <table:table-cell office:value-type="float" office:value="657.78">
            <text:p>65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0.54">
            <text:p>4.180,54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float" office:value="128.98">
            <text:p>128,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7786.57">
            <text:p>7.78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2.6">
            <text:p>11.772,60</text:p>
          </table:table-cell>
          <table:table-cell office:value-type="float" office:value="812.05">
            <text:p>812,05</text:p>
          </table:table-cell>
          <table:table-cell table:style-name="ce3" office:value-type="float" office:value="1696.36">
            <text:p>1.69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86.27">
            <text:p>2.786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76.79">
            <text:p>176,79</text:p>
          </table:table-cell>
          <table:table-cell office:value-type="float" office:value="304.43">
            <text:p>304,43</text:p>
          </table:table-cell>
          <table:table-cell table:number-columns-repeated="2" office:value-type="float" office:value="0">
            <text:p>0</text:p>
          </table:table-cell>
          <table:table-cell office:value-type="float" office:value="601.16">
            <text:p>601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341.74">
            <text:p>341,74</text:p>
          </table:table-cell>
          <table:table-cell table:number-columns-repeated="2" office:value-type="float" office:value="0">
            <text:p>0</text:p>
          </table:table-cell>
          <table:table-cell office:value-type="float" office:value="745.31">
            <text:p>745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style-name="ce3" office:value-type="float" office:value="2822.92">
            <text:p>2.822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68.77">
            <text:p>8.468,77</text:p>
          </table:table-cell>
          <table:table-cell office:value-type="float" office:value="138.11">
            <text:p>138,11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.7">
            <text:p>1.1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25.82">
            <text:p>3.225,82</text:p>
          </table:table-cell>
          <table:table-cell table:style-name="ce3" office:value-type="float" office:value="3217.48">
            <text:p>3.217,48</text:p>
          </table:table-cell>
          <table:table-cell table:style-name="ce3" office:value-type="float" office:value="3221.64">
            <text:p>3.22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64.94">
            <text:p>9.664,94</text:p>
          </table:table-cell>
          <table:table-cell office:value-type="float" office:value="225.83">
            <text:p>225,83</text:p>
          </table:table-cell>
          <table:table-cell office:value-type="float" office:value="393.72">
            <text:p>393,72</text:p>
          </table:table-cell>
          <table:table-cell table:number-columns-repeated="2" office:value-type="float" office:value="0">
            <text:p>0</text:p>
          </table:table-cell>
          <table:table-cell office:value-type="float" office:value="790.82">
            <text:p>790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1817.39">
            <text:p>1.817,39</text:p>
          </table:table-cell>
          <table:table-cell table:style-name="ce3" office:value-type="float" office:value="2569.53">
            <text:p>2.56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8.6">
            <text:p>7.708,60</text:p>
          </table:table-cell>
          <table:table-cell office:value-type="float" office:value="82.37">
            <text:p>82,37</text:p>
          </table:table-cell>
          <table:table-cell office:value-type="float" office:value="155.3">
            <text:p>155,3</text:p>
          </table:table-cell>
          <table:table-cell table:number-columns-repeated="2" office:value-type="float" office:value="0">
            <text:p>0</text:p>
          </table:table-cell>
          <table:table-cell office:value-type="float" office:value="396.45">
            <text:p>396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4346.46">
            <text:p>4.34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5">
            <text:p>8.378,75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.65">
            <text:p>1.988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758.25">
            <text:p>3.758,25</text:p>
          </table:table-cell>
          <table:table-cell table:style-name="ce3" office:value-type="float" office:value="2966.82">
            <text:p>2.9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5.07">
            <text:p>6.725,07</text:p>
          </table:table-cell>
          <table:table-cell office:value-type="float" office:value="256.83">
            <text:p>256,83</text:p>
          </table:table-cell>
          <table:table-cell office:value-type="float" office:value="460.97">
            <text:p>460,97</text:p>
          </table:table-cell>
          <table:table-cell table:number-columns-repeated="2" office:value-type="float" office:value="0">
            <text:p>0</text:p>
          </table:table-cell>
          <table:table-cell office:value-type="float" office:value="852.3">
            <text:p>852,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40.36">
            <text:p>740,36</text:p>
          </table:table-cell>
          <table:table-cell table:style-name="ce3" office:value-type="float" office:value="2028.49">
            <text:p>2.028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16.26">
            <text:p>3.016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856.86">
            <text:p>1.85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1.04">
            <text:p>5.771,04</text:p>
          </table:table-cell>
          <table:table-cell office:value-type="float" office:value="151.88">
            <text:p>151,88</text:p>
          </table:table-cell>
          <table:table-cell office:value-type="float" office:value="259.1">
            <text:p>259,1</text:p>
          </table:table-cell>
          <table:table-cell table:number-columns-repeated="2" office:value-type="float" office:value="0">
            <text:p>0</text:p>
          </table:table-cell>
          <table:table-cell office:value-type="float" office:value="526.4">
            <text:p>526,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1867.46">
            <text:p>11.86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7.21">
            <text:p>15.817,21</text:p>
          </table:table-cell>
          <table:table-cell table:style-name="ce3" office:value-type="float" office:value="1256.96">
            <text:p>1.256,96</text:p>
          </table:table-cell>
          <table:table-cell table:style-name="ce3" office:value-type="float" office:value="3177.91">
            <text:p>3.177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3.21">
            <text:p>4.823,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803.97">
            <text:p>3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3.72">
            <text:p>7.753,72</text:p>
          </table:table-cell>
          <table:table-cell office:value-type="float" office:value="369.98">
            <text:p>369,98</text:p>
          </table:table-cell>
          <table:table-cell office:value-type="float" office:value="712.74">
            <text:p>71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2.79">
            <text:p>1.262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885.6">
            <text:p>1.885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1.63">
            <text:p>5.871,63</text:p>
          </table:table-cell>
          <table:table-cell office:value-type="float" office:value="162.95">
            <text:p>162,95</text:p>
          </table:table-cell>
          <table:table-cell office:value-type="float" office:value="644.89">
            <text:p>644,89</text:p>
          </table:table-cell>
          <table:table-cell table:number-columns-repeated="2" office:value-type="float" office:value="0">
            <text:p>0</text:p>
          </table:table-cell>
          <table:table-cell office:value-type="float" office:value="998.68">
            <text:p>998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21.68">
            <text:p>3.321,68</text:p>
          </table:table-cell>
          <table:table-cell table:style-name="ce3" office:value-type="float" office:value="4731">
            <text:p>4.7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2.68">
            <text:p>8.052,68</text:p>
          </table:table-cell>
          <table:table-cell office:value-type="float" office:value="402.86">
            <text:p>402,86</text:p>
          </table:table-cell>
          <table:table-cell table:style-name="ce3" office:value-type="float" office:value="1277.55">
            <text:p>1.27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15.58">
            <text:p>2.015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74">
            <text:p>8.10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07.93">
            <text:p>1.307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65.16">
            <text:p>2.165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25.9">
            <text:p>1.22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81.95">
            <text:p>3.681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6.54">
            <text:p>1.046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3925.54">
            <text:p>3.925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57.83">
            <text:p>7.957,83</text:p>
          </table:table-cell>
          <table:table-cell office:value-type="float" office:value="392.43">
            <text:p>392,43</text:p>
          </table:table-cell>
          <table:table-cell table:style-name="ce3" office:value-type="float" office:value="1254.33">
            <text:p>1.25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9.32">
            <text:p>1.879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510.05">
            <text:p>510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63.42">
            <text:p>263,42</text:p>
          </table:table-cell>
          <table:table-cell office:value-type="float" office:value="967.27">
            <text:p>96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6.18">
            <text:p>1.496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245.8">
            <text:p>245,8</text:p>
          </table:table-cell>
          <table:table-cell table:number-columns-repeated="2" office:value-type="float" office:value="0">
            <text:p>0</text:p>
          </table:table-cell>
          <table:table-cell office:value-type="float" office:value="645.07">
            <text:p>645,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71.5">
            <text:p>2.171,50</text:p>
          </table:table-cell>
          <table:table-cell table:style-name="ce3" office:value-type="float" office:value="3060.62">
            <text:p>3.06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81.87">
            <text:p>9.181,87</text:p>
          </table:table-cell>
          <table:table-cell office:value-type="float" office:value="190.41">
            <text:p>190,41</text:p>
          </table:table-cell>
          <table:table-cell office:value-type="float" office:value="804.83">
            <text:p>80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5.6">
            <text:p>1.995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89.35">
            <text:p>89,35</text:p>
          </table:table-cell>
          <table:table-cell table:number-columns-repeated="2" office:value-type="float" office:value="0">
            <text:p>0</text:p>
          </table:table-cell>
          <table:table-cell office:value-type="float" office:value="865.2">
            <text:p>865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style-name="ce3" office:value-type="float" office:value="2877.71">
            <text:p>2.877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33.14">
            <text:p>8.633,14</text:p>
          </table:table-cell>
          <table:table-cell office:value-type="float" office:value="150.17">
            <text:p>150,17</text:p>
          </table:table-cell>
          <table:table-cell office:value-type="float" office:value="665.87">
            <text:p>6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52.47">
            <text:p>3.75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04.02">
            <text:p>604,02</text:p>
          </table:table-cell>
          <table:table-cell table:number-columns-repeated="2" office:value-type="float" office:value="0">
            <text:p>0</text:p>
          </table:table-cell>
          <table:table-cell office:value-type="float" office:value="970.2">
            <text:p>97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94.12">
            <text:p>2.0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0.15">
            <text:p>6.080,15</text:p>
          </table:table-cell>
          <table:table-cell office:value-type="float" office:value="185.89">
            <text:p>185,89</text:p>
          </table:table-cell>
          <table:table-cell office:value-type="float" office:value="794.77">
            <text:p>794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7.26">
            <text:p>1.127,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443.53">
            <text:p>443,53</text:p>
          </table:table-cell>
          <table:table-cell table:number-columns-repeated="2" office:value-type="float" office:value="0">
            <text:p>0</text:p>
          </table:table-cell>
          <table:table-cell office:value-type="float" office:value="564.45">
            <text:p>564,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371.87">
            <text:p>3.3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62">
            <text:p>7.321,62</text:p>
          </table:table-cell>
          <table:table-cell office:value-type="float" office:value="322.45">
            <text:p>322,45</text:p>
          </table:table-cell>
          <table:table-cell table:style-name="ce3" office:value-type="float" office:value="1098.62">
            <text:p>1.09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2.5">
            <text:p>1.592,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30.78">
            <text:p>230,78</text:p>
          </table:table-cell>
          <table:table-cell office:value-type="float" office:value="894.65">
            <text:p>894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9.95">
            <text:p>1.409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935.63">
            <text:p>2.935,63</text:p>
          </table:table-cell>
          <table:table-cell office:value-type="float" office:value="396.68">
            <text:p>39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31">
            <text:p>3.332,31</text:p>
          </table:table-cell>
          <table:table-cell table:number-columns-repeated="4" office:value-type="float" office:value="0">
            <text:p>0</text:p>
          </table:table-cell>
          <table:table-cell office:value-type="float" office:value="117.64">
            <text:p>117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91.37">
            <text:p>3.491,37</text:p>
          </table:table-cell>
          <table:table-cell office:value-type="float" office:value="431.3">
            <text:p>431,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22.67">
            <text:p>3.922,67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float" office:value="129.48">
            <text:p>129,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151.81">
            <text:p>3.15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2.03">
            <text:p>7.222,03</text:p>
          </table:table-cell>
          <table:table-cell office:value-type="float" office:value="311.49">
            <text:p>311,49</text:p>
          </table:table-cell>
          <table:table-cell table:style-name="ce3" office:value-type="float" office:value="1074.24">
            <text:p>1.074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.28">
            <text:p>1.696,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353.31">
            <text:p>353,31</text:p>
          </table:table-cell>
          <table:table-cell table:number-columns-repeated="2" office:value-type="float" office:value="0">
            <text:p>0</text:p>
          </table:table-cell>
          <table:table-cell office:value-type="float" office:value="706.77">
            <text:p>706,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48.37">
            <text:p>2.94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4">
            <text:p>6.934,40</text:p>
          </table:table-cell>
          <table:table-cell office:value-type="float" office:value="279.85">
            <text:p>279,85</text:p>
          </table:table-cell>
          <table:table-cell office:value-type="float" office:value="954.43">
            <text:p>954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.64">
            <text:p>1.511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809.57">
            <text:p>2.8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6">
            <text:p>6.795,60</text:p>
          </table:table-cell>
          <table:table-cell office:value-type="float" office:value="264.58">
            <text:p>264,58</text:p>
          </table:table-cell>
          <table:table-cell office:value-type="float" office:value="969.88">
            <text:p>96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3.37">
            <text:p>1.413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871.1">
            <text:p>1.87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0.85">
            <text:p>5.820,85</text:p>
          </table:table-cell>
          <table:table-cell office:value-type="float" office:value="157.36">
            <text:p>157,36</text:p>
          </table:table-cell>
          <table:table-cell office:value-type="float" office:value="681.88">
            <text:p>681,88</text:p>
          </table:table-cell>
          <table:table-cell table:number-columns-repeated="2" office:value-type="float" office:value="0">
            <text:p>0</text:p>
          </table:table-cell>
          <table:table-cell office:value-type="float" office:value="955.65">
            <text:p>955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table:number-columns-repeated="3" office:value-type="float" office:value="0">
            <text:p>0</text:p>
          </table:table-cell>
          <table:table-cell office:value-type="float" office:value="133.33">
            <text:p>133,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14.18">
            <text:p>3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float" office:value="625.22">
            <text:p>625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22.76">
            <text:p>3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float" office:value="401.87">
            <text:p>401,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table:style-name="ce3" office:value-type="float" office:value="1917.06">
            <text:p>1.917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31.24">
            <text:p>5.831,24</text:p>
          </table:table-cell>
          <table:table-cell office:value-type="float" office:value="158.51">
            <text:p>158,51</text:p>
          </table:table-cell>
          <table:table-cell office:value-type="float" office:value="271.15">
            <text:p>27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73.38">
            <text:p>1.673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9.15">
            <text:p>3.84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5">
            <text:p>157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11047.33">
            <text:p>11.0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3006.67">
            <text:p>3.00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89.02">
            <text:p>4.489,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8.57">
            <text:p>1.348,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61.53">
            <text:p>96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float" office:value="986.53">
            <text:p>986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849.04">
            <text:p>3.8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5.07">
            <text:p>7.835,07</text:p>
          </table:table-cell>
          <table:table-cell office:value-type="float" office:value="378.93">
            <text:p>378,93</text:p>
          </table:table-cell>
          <table:table-cell office:value-type="float" office:value="732.65">
            <text:p>732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1.6">
            <text:p>2.221,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9.66">
            <text:p>1.759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.74">
            <text:p>1.076,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715.29">
            <text:p>715,29</text:p>
          </table:table-cell>
          <table:table-cell table:number-columns-repeated="2" office:value-type="float" office:value="0">
            <text:p>0</text:p>
          </table:table-cell>
          <table:table-cell office:value-type="float" office:value="980.56">
            <text:p>98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608.2">
            <text:p>3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float" office:value="99.61">
            <text:p>9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773.98">
            <text:p>77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43">
            <text:p>1.095,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89">
            <text:p>4.396,89</text:p>
          </table:table-cell>
          <table:table-cell office:value-type="float" office:value="0.73">
            <text:p>0,73</text:p>
          </table:table-cell>
          <table:table-cell office:value-type="float" office:value="61.54">
            <text:p>61,54</text:p>
          </table:table-cell>
          <table:table-cell table:number-columns-repeated="2" office:value-type="float" office:value="0">
            <text:p>0</text:p>
          </table:table-cell>
          <table:table-cell office:value-type="float" office:value="459.78">
            <text:p>459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2327.57">
            <text:p>2.327,57</text:p>
          </table:table-cell>
          <table:table-cell office:value-type="float" office:value="315.25">
            <text:p>31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2.82">
            <text:p>2.642,82</text:p>
          </table:table-cell>
          <table:table-cell table:number-columns-repeated="4" office:value-type="float" office:value="0">
            <text:p>0</text:p>
          </table:table-cell>
          <table:table-cell office:value-type="float" office:value="52.85">
            <text:p>52,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1163.78">
            <text:p>1.163,78</text:p>
          </table:table-cell>
          <table:table-cell office:value-type="float" office:value="97.55">
            <text:p>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.33">
            <text:p>1.261,33</text:p>
          </table:table-cell>
          <table:table-cell table:number-columns-repeated="4" office:value-type="float" office:value="0">
            <text:p>0</text:p>
          </table:table-cell>
          <table:table-cell office:value-type="float" office:value="50.22">
            <text:p>50,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65.29">
            <text:p>65,29</text:p>
          </table:table-cell>
          <table:table-cell office:value-type="float" office:value="134.58">
            <text:p>134,58</text:p>
          </table:table-cell>
          <table:table-cell table:number-columns-repeated="2" office:value-type="float" office:value="0">
            <text:p>0</text:p>
          </table:table-cell>
          <table:table-cell office:value-type="float" office:value="299.54">
            <text:p>299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131.34">
            <text:p>3.131,34</text:p>
          </table:table-cell>
          <table:table-cell table:style-name="ce3" office:value-type="float" office:value="1485.48">
            <text:p>1.485,48</text:p>
          </table:table-cell>
          <table:table-cell table:style-name="ce3" office:value-type="float" office:value="2308.41">
            <text:p>2.308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25.23">
            <text:p>6.925,23</text:p>
          </table:table-cell>
          <table:table-cell office:value-type="float" office:value="24.92">
            <text:p>24,92</text:p>
          </table:table-cell>
          <table:table-cell office:value-type="float" office:value="349.34">
            <text:p>349,34</text:p>
          </table:table-cell>
          <table:table-cell table:number-columns-repeated="2" office:value-type="float" office:value="0">
            <text:p>0</text:p>
          </table:table-cell>
          <table:table-cell office:value-type="float" office:value="535.69">
            <text:p>535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3538.98">
            <text:p>3.53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8.73">
            <text:p>7.488,73</text:p>
          </table:table-cell>
          <table:table-cell office:value-type="float" office:value="340.83">
            <text:p>340,83</text:p>
          </table:table-cell>
          <table:table-cell table:style-name="ce3" office:value-type="float" office:value="1139.52">
            <text:p>1.13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.58">
            <text:p>1.752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295.81">
            <text:p>3.295,81</text:p>
          </table:table-cell>
          <table:table-cell office:value-type="float" office:value="351.98">
            <text:p>35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.79">
            <text:p>3.647,79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float" office:value="78.37">
            <text:p>78,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29.05">
            <text:p>3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42.11">
            <text:p>142,11</text:p>
          </table:table-cell>
          <table:table-cell office:value-type="float" office:value="241.3">
            <text:p>241,3</text:p>
          </table:table-cell>
          <table:table-cell table:number-columns-repeated="2" office:value-type="float" office:value="0">
            <text:p>0</text:p>
          </table:table-cell>
          <table:table-cell office:value-type="float" office:value="552.05">
            <text:p>552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48.6">
            <text:p>148,6</text:p>
          </table:table-cell>
          <table:table-cell office:value-type="float" office:value="282.25">
            <text:p>282,25</text:p>
          </table:table-cell>
          <table:table-cell office:value-type="float" office:value="0">
            <text:p>0</text:p>
          </table:table-cell>
          <table:table-cell table:style-name="ce3" office:value-type="float" office:value="1298.86">
            <text:p>1.298,86</text:p>
          </table:table-cell>
          <table:table-cell office:value-type="float" office:value="860.5">
            <text:p>860,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98.69">
            <text:p>2.59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8.44">
            <text:p>6.548,44</text:p>
          </table:table-cell>
          <table:table-cell office:value-type="float" office:value="237.4">
            <text:p>237,4</text:p>
          </table:table-cell>
          <table:table-cell office:value-type="float" office:value="859.96">
            <text:p>859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.46">
            <text:p>1.328,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646.16">
            <text:p>2.64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8.45">
            <text:p>6.678,45</text:p>
          </table:table-cell>
          <table:table-cell office:value-type="float" office:value="251.7">
            <text:p>251,7</text:p>
          </table:table-cell>
          <table:table-cell office:value-type="float" office:value="941.2">
            <text:p>941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8.11">
            <text:p>1.378,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14">
            <text:p>1.241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758.12">
            <text:p>758,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456.24">
            <text:p>3.456,24</text:p>
          </table:table-cell>
          <table:table-cell table:style-name="ce3" office:value-type="float" office:value="1482.06">
            <text:p>1.48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8.3">
            <text:p>4.938,30</text:p>
          </table:table-cell>
          <table:table-cell office:value-type="float" office:value="60.28">
            <text:p>60,28</text:p>
          </table:table-cell>
          <table:table-cell office:value-type="float" office:value="181.6">
            <text:p>181,6</text:p>
          </table:table-cell>
          <table:table-cell office:value-type="float" office:value="0">
            <text:p>0</text:p>
          </table:table-cell>
          <table:table-cell table:style-name="ce3" office:value-type="float" office:value="1433.77">
            <text:p>1.433,77</text:p>
          </table:table-cell>
          <table:table-cell office:value-type="float" office:value="340.64">
            <text:p>340,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302.7">
            <text:p>3.302,70</text:p>
          </table:table-cell>
          <table:table-cell table:style-name="ce3" office:value-type="float" office:value="1979.81">
            <text:p>1.97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2.51">
            <text:p>5.282,51</text:p>
          </table:table-cell>
          <table:table-cell office:value-type="float" office:value="98.14">
            <text:p>98,14</text:p>
          </table:table-cell>
          <table:table-cell office:value-type="float" office:value="472.89">
            <text:p>472,89</text:p>
          </table:table-cell>
          <table:table-cell office:value-type="float" office:value="0">
            <text:p>0</text:p>
          </table:table-cell>
          <table:table-cell office:value-type="float" office:value="460.58">
            <text:p>460,58</text:p>
          </table:table-cell>
          <table:table-cell office:value-type="float" office:value="690.68">
            <text:p>690,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2739.92">
            <text:p>2.739,92</text:p>
          </table:table-cell>
          <table:table-cell office:value-type="float" office:value="578.42">
            <text:p>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.34">
            <text:p>3.318,34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float" office:value="320.44">
            <text:p>320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.52">
            <text:p>1.217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79.31">
            <text:p>3.879,31</text:p>
          </table:table-cell>
          <table:table-cell office:value-type="float" office:value="412.36">
            <text:p>4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1.67">
            <text:p>4.291,67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float" office:value="640.34">
            <text:p>640,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513.93">
            <text:p>51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6.68">
            <text:p>3.746,68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float" office:value="153.36">
            <text:p>153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6.38">
            <text:p>1.156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table:style-name="ce3" office:value-type="float" office:value="3845.12">
            <text:p>3.845,12</text:p>
          </table:table-cell>
          <table:table-cell office:value-type="float" office:value="522.01">
            <text:p>52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7.13">
            <text:p>4.367,13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float" office:value="448.52">
            <text:p>448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775.98">
            <text:p>10.775,98</text:p>
          </table:table-cell>
          <table:table-cell table:style-name="ce3" office:value-type="float" office:value="7362.86">
            <text:p>7.36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088.59">
            <text:p>22.088,59</text:p>
          </table:table-cell>
          <table:table-cell table:style-name="ce3" office:value-type="float" office:value="1463.88">
            <text:p>1.463,88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37.44">
            <text:p>5.637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773.98">
            <text:p>77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9.61">
            <text:p>1.149,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office:value-type="float" office:value="110.99">
            <text:p>110,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36.79">
            <text:p>336,79</text:p>
          </table:table-cell>
          <table:table-cell table:number-columns-repeated="2" office:value-type="float" office:value="0">
            <text:p>0</text:p>
          </table:table-cell>
          <table:table-cell office:value-type="float" office:value="719.94">
            <text:p>719,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624.3">
            <text:p>4.6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33">
            <text:p>8.610,33</text:p>
          </table:table-cell>
          <table:table-cell office:value-type="float" office:value="464.2">
            <text:p>464,2</text:p>
          </table:table-cell>
          <table:table-cell office:value-type="float" office:value="922.39">
            <text:p>92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3.79">
            <text:p>1.583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29.58">
            <text:p>2.629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947.96">
            <text:p>1.94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3.99">
            <text:p>5.933,99</text:p>
          </table:table-cell>
          <table:table-cell office:value-type="float" office:value="169.81">
            <text:p>169,81</text:p>
          </table:table-cell>
          <table:table-cell office:value-type="float" office:value="758.99">
            <text:p>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2.47">
            <text:p>1.07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7.5">
            <text:p>2.11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7.25">
            <text:p>6.067,25</text:p>
          </table:table-cell>
          <table:table-cell office:value-type="float" office:value="184.47">
            <text:p>184,47</text:p>
          </table:table-cell>
          <table:table-cell office:value-type="float" office:value="742.19">
            <text:p>742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.59">
            <text:p>1.092,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69.07">
            <text:p>569,07</text:p>
          </table:table-cell>
          <table:table-cell table:style-name="ce3" office:value-type="float" office:value="1647.36">
            <text:p>1.647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22.7">
            <text:p>2.422,7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611.27">
            <text:p>6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45">
            <text:p>4.525,45</text:p>
          </table:table-cell>
          <table:table-cell office:value-type="float" office:value="14.87">
            <text:p>14,87</text:p>
          </table:table-cell>
          <table:table-cell table:number-columns-repeated="3" office:value-type="float" office:value="0">
            <text:p>0</text:p>
          </table:table-cell>
          <table:table-cell office:value-type="float" office:value="147.78">
            <text:p>147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float" office:value="158.63">
            <text:p>158,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662.2">
            <text:p>662,2</text:p>
          </table:table-cell>
          <table:table-cell table:number-columns-repeated="2" office:value-type="float" office:value="0">
            <text:p>0</text:p>
          </table:table-cell>
          <table:table-cell office:value-type="float" office:value="951.76">
            <text:p>951,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6600.69">
            <text:p>6.60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550.44">
            <text:p>10.550,44</text:p>
          </table:table-cell>
          <table:table-cell office:value-type="float" office:value="677.62">
            <text:p>677,62</text:p>
          </table:table-cell>
          <table:table-cell table:style-name="ce3" office:value-type="float" office:value="1790.03">
            <text:p>1.790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93.65">
            <text:p>2.69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table:style-name="ce3" office:value-type="float" office:value="3845.12">
            <text:p>3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float" office:value="441.67">
            <text:p>441,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938.06">
            <text:p>4.93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38.06">
            <text:p>4.938,06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float" office:value="984.83">
            <text:p>98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45.12">
            <text:p>3.845,12</text:p>
          </table:table-cell>
          <table:table-cell office:value-type="float" office:value="366.55">
            <text:p>3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1.67">
            <text:p>4.211,67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float" office:value="213.35">
            <text:p>213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567.37">
            <text:p>2.56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7.12">
            <text:p>6.517,12</text:p>
          </table:table-cell>
          <table:table-cell office:value-type="float" office:value="233.95">
            <text:p>233,95</text:p>
          </table:table-cell>
          <table:table-cell office:value-type="float" office:value="901.72">
            <text:p>901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1.53">
            <text:p>1.811,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4.42">
            <text:p>9.174,42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.47">
            <text:p>1.018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3225.74">
            <text:p>3.22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1.77">
            <text:p>7.211,77</text:p>
          </table:table-cell>
          <table:table-cell office:value-type="float" office:value="310.36">
            <text:p>310,36</text:p>
          </table:table-cell>
          <table:table-cell table:number-columns-repeated="3" office:value-type="float" office:value="0">
            <text:p>0</text:p>
          </table:table-cell>
          <table:table-cell office:value-type="float" office:value="310.36">
            <text:p>310,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4070.22">
            <text:p>4.070,22</text:p>
          </table:table-cell>
          <table:table-cell table:style-name="ce3" office:value-type="float" office:value="3364.94">
            <text:p>3.36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5.16">
            <text:p>7.435,16</text:p>
          </table:table-cell>
          <table:table-cell office:value-type="float" office:value="334.94">
            <text:p>334,94</text:p>
          </table:table-cell>
          <table:table-cell table:style-name="ce3" office:value-type="float" office:value="1126.41">
            <text:p>1.126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2.03">
            <text:p>1.76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2124.56">
            <text:p>12.1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86.16">
            <text:p>4.886,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328.23">
            <text:p>32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0.96">
            <text:p>1.110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686.66">
            <text:p>3.686,66</text:p>
          </table:table-cell>
          <table:table-cell table:style-name="ce3" office:value-type="float" office:value="2193.18">
            <text:p>2.1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84">
            <text:p>5.879,84</text:p>
          </table:table-cell>
          <table:table-cell office:value-type="float" office:value="163.85">
            <text:p>163,85</text:p>
          </table:table-cell>
          <table:table-cell office:value-type="float" office:value="280.88">
            <text:p>280,88</text:p>
          </table:table-cell>
          <table:table-cell table:number-columns-repeated="2" office:value-type="float" office:value="0">
            <text:p>0</text:p>
          </table:table-cell>
          <table:table-cell office:value-type="float" office:value="562.32">
            <text:p>562,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86.92">
            <text:p>2.38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72.95">
            <text:p>6.372,95</text:p>
          </table:table-cell>
          <table:table-cell office:value-type="float" office:value="218.09">
            <text:p>218,09</text:p>
          </table:table-cell>
          <table:table-cell office:value-type="float" office:value="866.43">
            <text:p>86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.62">
            <text:p>1.470,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479.23">
            <text:p>4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8.54">
            <text:p>4.358,54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float" office:value="192.47">
            <text:p>192,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float" office:value="485.05">
            <text:p>485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834.26">
            <text:p>83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.96">
            <text:p>1.329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table:style-name="ce3" office:value-type="float" office:value="3914.18">
            <text:p>3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7.05">
            <text:p>4.177,05</text:p>
          </table:table-cell>
          <table:table-cell office:value-type="float" office:value="2.92">
            <text:p>2,92</text:p>
          </table:table-cell>
          <table:table-cell table:style-name="ce3" office:value-type="float" office:value="-1629.14">
            <text:p>-1.62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.2">
            <text:p>1.405,2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427.7">
            <text:p>427,7</text:p>
          </table:table-cell>
          <table:table-cell office:value-type="float" office:value="0">
            <text:p>0</text:p>
          </table:table-cell>
          <table:table-cell table:style-name="ce3" office:value-type="float" office:value="1535.71">
            <text:p>1.535,71</text:p>
          </table:table-cell>
          <table:table-cell office:value-type="float" office:value="822.03">
            <text:p>822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61.04">
            <text:p>761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4.44">
            <text:p>1.194,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0150.94">
            <text:p>10.1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00.69">
            <text:p>14.100,69</text:p>
          </table:table-cell>
          <table:table-cell table:style-name="ce3" office:value-type="float" office:value="1068.14">
            <text:p>1.068,14</text:p>
          </table:table-cell>
          <table:table-cell table:style-name="ce3" office:value-type="float" office:value="2757.8">
            <text:p>2.75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32.95">
            <text:p>4.132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232.75">
            <text:p>3.232,75</text:p>
          </table:table-cell>
          <table:table-cell table:style-name="ce3" office:value-type="float" office:value="3389.96">
            <text:p>3.389,96</text:p>
          </table:table-cell>
          <table:table-cell table:style-name="ce3" office:value-type="float" office:value="3311.35">
            <text:p>3.311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4.06">
            <text:p>9.934,06</text:p>
          </table:table-cell>
          <table:table-cell office:value-type="float" office:value="245.57">
            <text:p>245,57</text:p>
          </table:table-cell>
          <table:table-cell office:value-type="float" office:value="927.56">
            <text:p>92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0.58">
            <text:p>1.330,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951.79">
            <text:p>2.9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7.82">
            <text:p>6.937,82</text:p>
          </table:table-cell>
          <table:table-cell office:value-type="float" office:value="280.23">
            <text:p>280,23</text:p>
          </table:table-cell>
          <table:table-cell office:value-type="float" office:value="513.05">
            <text:p>513,05</text:p>
          </table:table-cell>
          <table:table-cell table:number-columns-repeated="2" office:value-type="float" office:value="0">
            <text:p>0</text:p>
          </table:table-cell>
          <table:table-cell office:value-type="float" office:value="987.03">
            <text:p>987,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office:value-type="float" office:value="84.82">
            <text:p>84,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588.77">
            <text:p>3.588,77</text:p>
          </table:table-cell>
          <table:table-cell office:value-type="float" office:value="572.41">
            <text:p>5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1.18">
            <text:p>4.161,18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float" office:value="157.14">
            <text:p>157,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699.68">
            <text:p>4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float" office:value="299.71">
            <text:p>299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6957.66">
            <text:p>6.95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3.69">
            <text:p>10.943,69</text:p>
          </table:table-cell>
          <table:table-cell office:value-type="float" office:value="720.87">
            <text:p>720,87</text:p>
          </table:table-cell>
          <table:table-cell table:style-name="ce3" office:value-type="float" office:value="1985.12">
            <text:p>1.985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949.86">
            <text:p>2.949,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.79">
            <text:p>1.140,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2478.97">
            <text:p>2.478,97</text:p>
          </table:table-cell>
          <table:table-cell table:style-name="ce3" office:value-type="float" office:value="2599.27">
            <text:p>2.599,27</text:p>
          </table:table-cell>
          <table:table-cell table:style-name="ce3" office:value-type="float" office:value="2539.11">
            <text:p>2.53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7.35">
            <text:p>7.617,35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float" office:value="835.93">
            <text:p>835,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879.31">
            <text:p>3.879,31</text:p>
          </table:table-cell>
          <table:table-cell office:value-type="float" office:value="821.09">
            <text:p>8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0.4">
            <text:p>4.700,40</text:p>
          </table:table-cell>
          <table:table-cell office:value-type="float" office:value="34.11">
            <text:p>34,11</text:p>
          </table:table-cell>
          <table:table-cell office:value-type="float" office:value="457.07">
            <text:p>457,07</text:p>
          </table:table-cell>
          <table:table-cell table:number-columns-repeated="2" office:value-type="float" office:value="0">
            <text:p>0</text:p>
          </table:table-cell>
          <table:table-cell office:value-type="float" office:value="585.18">
            <text:p>585,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232.75">
            <text:p>3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float" office:value="106.88">
            <text:p>106,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.65">
            <text:p>2.003,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6024.26">
            <text:p>6.024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23.05">
            <text:p>5.723,05</text:p>
          </table:table-cell>
          <table:table-cell office:value-type="float" office:value="179.74">
            <text:p>179,74</text:p>
          </table:table-cell>
          <table:table-cell office:value-type="float" office:value="242.03">
            <text:p>242,03</text:p>
          </table:table-cell>
          <table:table-cell table:number-columns-repeated="2" office:value-type="float" office:value="0">
            <text:p>0</text:p>
          </table:table-cell>
          <table:table-cell office:value-type="float" office:value="584.66">
            <text:p>584,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258.51">
            <text:p>1.2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09.81">
            <text:p>1.909,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820.12">
            <text:p>820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800.54">
            <text:p>2.800,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675.14">
            <text:p>67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44.83">
            <text:p>1.844,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9341.93">
            <text:p>9.34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1.68">
            <text:p>13.291,68</text:p>
          </table:table-cell>
          <table:table-cell office:value-type="float" office:value="979.15">
            <text:p>979,15</text:p>
          </table:table-cell>
          <table:table-cell table:style-name="ce3" office:value-type="float" office:value="2510.37">
            <text:p>2.51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80.35">
            <text:p>3.780,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table:style-name="ce3" office:value-type="float" office:value="2657.34">
            <text:p>2.657,34</text:p>
          </table:table-cell>
          <table:table-cell table:style-name="ce3" office:value-type="float" office:value="1257.04">
            <text:p>1.257,04</text:p>
          </table:table-cell>
          <table:table-cell table:style-name="ce3" office:value-type="float" office:value="1957.18">
            <text:p>1.95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1.56">
            <text:p>5.871,56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float" office:value="103.69">
            <text:p>103,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77.22">
            <text:p>377,22</text:p>
          </table:table-cell>
          <table:table-cell table:number-columns-repeated="2" office:value-type="float" office:value="0">
            <text:p>0</text:p>
          </table:table-cell>
          <table:table-cell office:value-type="float" office:value="746.2">
            <text:p>746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507.24">
            <text:p>3.507,24</text:p>
          </table:table-cell>
          <table:table-cell office:value-type="float" office:value="0">
            <text:p>0</text:p>
          </table:table-cell>
          <table:table-cell table:style-name="ce3" office:value-type="float" office:value="1753.62">
            <text:p>1.753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60.86">
            <text:p>5.260,86</text:p>
          </table:table-cell>
          <table:table-cell table:number-columns-repeated="4" office:value-type="float" office:value="0">
            <text:p>0</text:p>
          </table:table-cell>
          <table:table-cell office:value-type="float" office:value="255.95">
            <text:p>255,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695.34">
            <text:p>2.69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52.31">
            <text:p>4.052,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261.81">
            <text:p>3.261,81</text:p>
          </table:table-cell>
          <table:table-cell office:value-type="float" office:value="440.75">
            <text:p>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.56">
            <text:p>3.702,56</text:p>
          </table:table-cell>
          <table:table-cell table:number-columns-repeated="4" office:value-type="float" office:value="0">
            <text:p>0</text:p>
          </table:table-cell>
          <table:table-cell office:value-type="float" office:value="109.05">
            <text:p>109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10090.16">
            <text:p>10.090,16</text:p>
          </table:table-cell>
          <table:table-cell table:style-name="ce3" office:value-type="float" office:value="7038.09">
            <text:p>7.03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14.28">
            <text:p>21.114,28</text:p>
          </table:table-cell>
          <table:table-cell table:style-name="ce3" office:value-type="float" office:value="1356.71">
            <text:p>1.356,71</text:p>
          </table:table-cell>
          <table:table-cell table:style-name="ce3" office:value-type="float" office:value="2652.96">
            <text:p>2.652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97.71">
            <text:p>4.597,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float" office:value="810.56">
            <text:p>810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3986.03">
            <text:p>3.986,03</text:p>
          </table:table-cell>
          <table:table-cell table:style-name="ce3" office:value-type="float" office:value="2641.83">
            <text:p>2.6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6">
            <text:p>6.627,86</text:p>
          </table:table-cell>
          <table:table-cell office:value-type="float" office:value="246.13">
            <text:p>246,13</text:p>
          </table:table-cell>
          <table:table-cell office:value-type="float" office:value="437.18">
            <text:p>437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.92">
            <text:p>1.241,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5.96">
            <text:p>1.095,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391.27">
            <text:p>391,27</text:p>
          </table:table-cell>
          <table:table-cell table:number-columns-repeated="2" office:value-type="float" office:value="0">
            <text:p>0</text:p>
          </table:table-cell>
          <table:table-cell office:value-type="float" office:value="835.38">
            <text:p>835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table:style-name="ce3" office:value-type="float" office:value="3131.34">
            <text:p>3.131,34</text:p>
          </table:table-cell>
          <table:table-cell office:value-type="float" office:value="584.7">
            <text:p>584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6.04">
            <text:p>3.716,04</text:p>
          </table:table-cell>
          <table:table-cell office:value-type="float" office:value="0">
            <text:p>0</text:p>
          </table:table-cell>
          <table:table-cell office:value-type="float" office:value="233.14">
            <text:p>233,14</text:p>
          </table:table-cell>
          <table:table-cell table:number-columns-repeated="2" office:value-type="float" office:value="0">
            <text:p>0</text:p>
          </table:table-cell>
          <table:table-cell office:value-type="float" office:value="450.2">
            <text:p>450,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232.18">
            <text:p>4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float" office:value="158.89">
            <text:p>158,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53.44">
            <text:p>653,44</text:p>
          </table:table-cell>
          <table:table-cell table:number-columns-repeated="2" office:value-type="float" office:value="0">
            <text:p>0</text:p>
          </table:table-cell>
          <table:table-cell office:value-type="float" office:value="954.52">
            <text:p>954,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2003.11">
            <text:p>12.00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27.04">
            <text:p>4.827,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14.18">
            <text:p>3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56.04">
            <text:p>56,04</text:p>
          </table:table-cell>
          <table:table-cell office:value-type="float" office:value="123.35">
            <text:p>123,35</text:p>
          </table:table-cell>
          <table:table-cell table:number-columns-repeated="2" office:value-type="float" office:value="0">
            <text:p>0</text:p>
          </table:table-cell>
          <table:table-cell office:value-type="float" office:value="277.38">
            <text:p>277,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3949.75">
            <text:p>3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11.62">
            <text:p>71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.08">
            <text:p>1.407,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table:style-name="ce3" office:value-type="float" office:value="4032.29">
            <text:p>4.032,29</text:p>
          </table:table-cell>
          <table:table-cell table:style-name="ce3" office:value-type="float" office:value="17417.14">
            <text:p>17.41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49.43">
            <text:p>21.449,43</text:p>
          </table:table-cell>
          <table:table-cell table:style-name="ce3" office:value-type="float" office:value="1876.51">
            <text:p>1.876,51</text:p>
          </table:table-cell>
          <table:table-cell table:style-name="ce3" office:value-type="float" office:value="4556.4">
            <text:p>4.55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7.91">
            <text:p>6.457,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table:style-name="ce3" office:value-type="float" office:value="5219.27">
            <text:p>5.219,27</text:p>
          </table:table-cell>
          <table:table-cell table:style-name="ce3" office:value-type="float" office:value="3012.08">
            <text:p>3.01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1.35">
            <text:p>8.231,35</text:p>
          </table:table-cell>
          <table:table-cell office:value-type="float" office:value="422.52">
            <text:p>422,52</text:p>
          </table:table-cell>
          <table:table-cell office:value-type="float" office:value="829.64">
            <text:p>829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1.78">
            <text:p>1.441,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table:style-name="ce3" office:value-type="float" office:value="11254.08">
            <text:p>11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99.81">
            <text:p>1.399,81</text:p>
          </table:table-cell>
          <table:table-cell table:style-name="ce3" office:value-type="float" office:value="3495.75">
            <text:p>3.495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95.56">
            <text:p>4.895,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table:style-name="ce3" office:value-type="float" office:value="10326.95">
            <text:p>10.326,95</text:p>
          </table:table-cell>
          <table:table-cell table:style-name="ce3" office:value-type="float" office:value="6157.96">
            <text:p>6.157,96</text:p>
          </table:table-cell>
          <table:table-cell table:style-name="ce3" office:value-type="float" office:value="8242.45">
            <text:p>8.24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727.36">
            <text:p>24.727,36</text:p>
          </table:table-cell>
          <table:table-cell table:style-name="ce3" office:value-type="float" office:value="1754.15">
            <text:p>1.754,15</text:p>
          </table:table-cell>
          <table:table-cell table:style-name="ce3" office:value-type="float" office:value="2849.7">
            <text:p>2.849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26.05">
            <text:p>5.126,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11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10:22.30</meta:creation-date>
    <dc:date>2016-06-24T16:11:14.66</dc:date>
    <meta:editing-duration>PT00H00M52S</meta:editing-duration>
    <meta:editing-cycles>1</meta:editing-cycles>
    <meta:document-statistic meta:table-count="1" meta:cell-count="8716" meta:object-count="0"/>
    <meta:generator>BrOffice.org/3.0$Win32 OpenOffice.org_project/300m9$Build-9358</meta:generator>
  </office:meta>
</office:document-meta>
</file>