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2.04">
            <text:p>4.80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style-name="ce3" office:value-type="float" office:value="7558.77">
            <text:p>7.5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76.32">
            <text:p>22.676,32</text:p>
          </table:table-cell>
          <table:table-cell table:style-name="ce3" office:value-type="float" office:value="1528.53">
            <text:p>1.528,53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41.82">
            <text:p>4.841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40.09">
            <text:p>1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4.02">
            <text:p>4.224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style-name="ce3" office:value-type="float" office:value="3898.9">
            <text:p>3.89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6.71">
            <text:p>11.696,7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553.74">
            <text:p>55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9">
            <text:p>1.06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67.01">
            <text:p>96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style-name="ce3" office:value-type="float" office:value="1862.56">
            <text:p>1.86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7.7">
            <text:p>5.587,70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13">
            <text:p>1.1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89.77">
            <text:p>78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style-name="ce3" office:value-type="float" office:value="1666.11">
            <text:p>1.66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35">
            <text:p>4.998,35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3.76">
            <text:p>4.07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style-name="ce3" office:value-type="float" office:value="2205.89">
            <text:p>2.20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17.68">
            <text:p>6.617,68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8">
            <text:p>51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style-name="ce3" office:value-type="float" office:value="3103.35">
            <text:p>3.10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05">
            <text:p>9.310,05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3.53">
            <text:p>5.793,53</text:p>
          </table:table-cell>
          <table:table-cell office:value-type="float" office:value="154.36">
            <text:p>154,36</text:p>
          </table:table-cell>
          <table:table-cell office:value-type="float" office:value="675.2">
            <text:p>675,2</text:p>
          </table:table-cell>
          <table:table-cell table:number-columns-repeated="2" office:value-type="float" office:value="0">
            <text:p>0</text:p>
          </table:table-cell>
          <table:table-cell office:value-type="float" office:value="945.43">
            <text:p>9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style-name="ce3" office:value-type="float" office:value="3081.1">
            <text:p>3.08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3.32">
            <text:p>9.243,3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22">
            <text:p>1.413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office:value-type="float" office:value="85.22">
            <text:p>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13.71">
            <text:p>41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43.01">
            <text:p>34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.93">
            <text:p>1.10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style-name="ce3" office:value-type="float" office:value="4723.35">
            <text:p>4.723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0.06">
            <text:p>14.170,06</text:p>
          </table:table-cell>
          <table:table-cell office:value-type="float" office:value="592.85">
            <text:p>592,85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4.44">
            <text:p>2.61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962.38">
            <text:p>1.962,38</text:p>
          </table:table-cell>
          <table:table-cell office:value-type="float" office:value="227.84">
            <text:p>22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77.83">
            <text:p>2.077,83</text:p>
          </table:table-cell>
          <table:table-cell office:value-type="float" office:value="6.32">
            <text:p>6,32</text:p>
          </table:table-cell>
          <table:table-cell office:value-type="float" office:value="-22.23">
            <text:p>-22,23</text:p>
          </table:table-cell>
          <table:table-cell table:number-columns-repeated="2" office:value-type="float" office:value="0">
            <text:p>0</text:p>
          </table:table-cell>
          <table:table-cell office:value-type="float" office:value="215.91">
            <text:p>21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.51">
            <text:p>1.09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style-name="ce3" office:value-type="float" office:value="7362.85">
            <text:p>7.36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88.57">
            <text:p>22.088,57</text:p>
          </table:table-cell>
          <table:table-cell table:style-name="ce3" office:value-type="float" office:value="1463.88">
            <text:p>1.463,88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44.74">
            <text:p>4.64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07.81">
            <text:p>2.407,81</text:p>
          </table:table-cell>
          <table:table-cell table:style-name="ce3" office:value-type="float" office:value="2400.35">
            <text:p>2.40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8.16">
            <text:p>4.808,16</text:p>
          </table:table-cell>
          <table:table-cell office:value-type="float" office:value="45.97">
            <text:p>45,97</text:p>
          </table:table-cell>
          <table:table-cell office:value-type="float" office:value="111.13">
            <text:p>111,13</text:p>
          </table:table-cell>
          <table:table-cell table:number-columns-repeated="2" office:value-type="float" office:value="0">
            <text:p>0</text:p>
          </table:table-cell>
          <table:table-cell office:value-type="float" office:value="253.26">
            <text:p>25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3964.54">
            <text:p>3.964,5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64.54">
            <text:p>3.964,54</text:p>
          </table:table-cell>
          <table:table-cell office:value-type="float" office:value="0">
            <text:p>0</text:p>
          </table:table-cell>
          <table:table-cell office:value-type="float" office:value="208.19">
            <text:p>208,19</text:p>
          </table:table-cell>
          <table:table-cell table:number-columns-repeated="2" office:value-type="float" office:value="0">
            <text:p>0</text:p>
          </table:table-cell>
          <table:table-cell office:value-type="float" office:value="356.05">
            <text:p>35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05">
            <text:p>1.86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style-name="ce3" office:value-type="float" office:value="4760.91">
            <text:p>4.76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2.75">
            <text:p>14.282,75</text:p>
          </table:table-cell>
          <table:table-cell office:value-type="float" office:value="605.24">
            <text:p>605,24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7.79">
            <text:p>2.457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42.82">
            <text:p>34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52.08">
            <text:p>1.052,08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2.7">
            <text:p>4.16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.58">
            <text:p>1.37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style-name="ce3" office:value-type="float" office:value="2764.82">
            <text:p>2.76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4.47">
            <text:p>8.294,4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71.18">
            <text:p>6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9.07">
            <text:p>18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0.68">
            <text:p>3.620,68</text:p>
          </table:table-cell>
          <table:table-cell office:value-type="float" office:value="181.03">
            <text:p>18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1.71">
            <text:p>3.801,71</text:p>
          </table:table-cell>
          <table:table-cell office:value-type="float" office:value="0">
            <text:p>0</text:p>
          </table:table-cell>
          <table:table-cell office:value-type="float" office:value="252.42">
            <text:p>252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4.48">
            <text:p>40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581.11">
            <text:p>58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.31">
            <text:p>1.04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8.39">
            <text:p>9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280.65">
            <text:p>1.2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6.83">
            <text:p>3.626,83</text:p>
          </table:table-cell>
          <table:table-cell office:value-type="float" office:value="0">
            <text:p>0</text:p>
          </table:table-cell>
          <table:table-cell office:value-type="float" office:value="213.07">
            <text:p>213,07</text:p>
          </table:table-cell>
          <table:table-cell table:number-columns-repeated="2" office:value-type="float" office:value="0">
            <text:p>0</text:p>
          </table:table-cell>
          <table:table-cell office:value-type="float" office:value="285.6">
            <text:p>28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153.53">
            <text:p>153,53</text:p>
          </table:table-cell>
          <table:table-cell table:number-columns-repeated="2" office:value-type="float" office:value="0">
            <text:p>0</text:p>
          </table:table-cell>
          <table:table-cell office:value-type="float" office:value="389.45">
            <text:p>3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6.05">
            <text:p>10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style-name="ce3" office:value-type="float" office:value="2040.47">
            <text:p>2.04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21.42">
            <text:p>6.121,42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style-name="ce3" office:value-type="float" office:value="2072.65">
            <text:p>2.07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7.96">
            <text:p>6.217,96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style-name="ce3" office:value-type="float" office:value="3160.02">
            <text:p>3.16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0.06">
            <text:p>9.480,06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style-name="ce3" office:value-type="float" office:value="2790.21">
            <text:p>2.7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0.64">
            <text:p>8.370,64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44.98">
            <text:p>94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155.48">
            <text:p>15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8160.54">
            <text:p>8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6.57">
            <text:p>12.146,57</text:p>
          </table:table-cell>
          <table:table-cell office:value-type="float" office:value="853.19">
            <text:p>853,19</text:p>
          </table:table-cell>
          <table:table-cell table:style-name="ce3" office:value-type="float" office:value="2180.68">
            <text:p>2.1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1.8">
            <text:p>3.371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9.52">
            <text:p>94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style-name="ce3" office:value-type="float" office:value="1872.18">
            <text:p>1.87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6.54">
            <text:p>5.616,54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78">
            <text:p>1.41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94.47">
            <text:p>2.194,4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75">
            <text:p>2.084,75</text:p>
          </table:table-cell>
          <table:table-cell office:value-type="float" office:value="0">
            <text:p>0</text:p>
          </table:table-cell>
          <table:table-cell office:value-type="float" office:value="22.27">
            <text:p>22,27</text:p>
          </table:table-cell>
          <table:table-cell table:number-columns-repeated="2" office:value-type="float" office:value="0">
            <text:p>0</text:p>
          </table:table-cell>
          <table:table-cell office:value-type="float" office:value="705.91">
            <text:p>70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184.29">
            <text:p>18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61">
            <text:p>1.03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21">
            <text:p>1.0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float" office:value="653.08">
            <text:p>6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39.98">
            <text:p>93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.87">
            <text:p>1.00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610.96">
            <text:p>3.610,96</text:p>
          </table:table-cell>
          <table:table-cell table:style-name="ce3" office:value-type="float" office:value="8694.89">
            <text:p>8.69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5.85">
            <text:p>12.305,85</text:p>
          </table:table-cell>
          <table:table-cell office:value-type="float" office:value="870.71">
            <text:p>870,71</text:p>
          </table:table-cell>
          <table:table-cell table:style-name="ce3" office:value-type="float" office:value="1826.87">
            <text:p>1.82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8.69">
            <text:p>2.968,69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style-name="ce3" office:value-type="float" office:value="1316.6">
            <text:p>1.316,6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27.57">
            <text:p>2.327,57</text:p>
          </table:table-cell>
          <table:table-cell office:value-type="float" office:value="116.37">
            <text:p>11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3.94">
            <text:p>2.443,94</text:p>
          </table:table-cell>
          <table:table-cell office:value-type="float" office:value="0">
            <text:p>0</text:p>
          </table:table-cell>
          <table:table-cell office:value-type="float" office:value="49.21">
            <text:p>4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71.95">
            <text:p>17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3.24">
            <text:p>30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style-name="ce3" office:value-type="float" office:value="1762.33">
            <text:p>1.76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7.01">
            <text:p>5.287,01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54">
            <text:p>1.34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table:number-columns-repeated="3" office:value-type="float" office:value="0">
            <text:p>0</text:p>
          </table:table-cell>
          <table:table-cell office:value-type="float" office:value="529.2">
            <text:p>52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style-name="ce3" office:value-type="float" office:value="3786.47">
            <text:p>3.78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9.42">
            <text:p>11.359,42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1597.6">
            <text:p>1.59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2.3">
            <text:p>12.392,30</text:p>
          </table:table-cell>
          <table:table-cell table:style-name="ce3" office:value-type="float" office:value="3616.38">
            <text:p>3.616,38</text:p>
          </table:table-cell>
          <table:table-cell office:value-type="float" office:value="43.13">
            <text:p>43,13</text:p>
          </table:table-cell>
          <table:table-cell office:value-type="float" office:value="201.02">
            <text:p>201,02</text:p>
          </table:table-cell>
          <table:table-cell table:number-columns-repeated="2" office:value-type="float" office:value="0">
            <text:p>0</text:p>
          </table:table-cell>
          <table:table-cell office:value-type="float" office:value="515.42">
            <text:p>51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58.4">
            <text:p>35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52.16">
            <text:p>25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1">
            <text:p>4941</text:p>
          </table:table-cell>
          <table:table-cell office:value-type="string">
            <text:p>AMILTON GOMES RIBEIRO</text:p>
          </table:table-cell>
          <table:table-cell/>
          <table:table-cell office:value-type="string">
            <text:p>DISP.SEM JUSTA CAUSA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float" office:value="204.28">
            <text:p>204,28</text:p>
          </table:table-cell>
          <table:table-cell office:value-type="float" office:value="-680.64">
            <text:p>-680,64</text:p>
          </table:table-cell>
          <table:table-cell table:number-columns-repeated="2" office:value-type="float" office:value="0">
            <text:p>0</text:p>
          </table:table-cell>
          <table:table-cell office:value-type="float" office:value="476.36">
            <text:p>476,36</text:p>
          </table:table-cell>
          <table:table-cell office:value-type="float" office:value="52.4">
            <text:p>52,4</text:p>
          </table:table-cell>
          <table:table-cell table:number-columns-repeated="3" office:value-type="float" office:value="0">
            <text:p>0</text:p>
          </table:table-cell>
          <table:table-cell office:value-type="float" office:value="52.4">
            <text:p>52,4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02">
            <text:p>5302</text:p>
          </table:table-cell>
          <table:table-cell office:value-type="string">
            <text:p>FRANZ VINICIUS HASS LOP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O</text:p>
          </table:table-cell>
          <table:table-cell office:value-type="float" office:value="129.3">
            <text:p>129,3</text:p>
          </table:table-cell>
          <table:table-cell office:value-type="float" office:value="-2.9">
            <text:p>-2,9</text:p>
          </table:table-cell>
          <table:table-cell table:style-name="ce3" office:value-type="float" office:value="-2586.16">
            <text:p>-2.5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3.96">
            <text:p>2.453,96</text:p>
          </table:table-cell>
          <table:table-cell office:value-type="float" office:value="270.25">
            <text:p>270,25</text:p>
          </table:table-cell>
          <table:table-cell office:value-type="float" office:value="14.55">
            <text:p>14,55</text:p>
          </table:table-cell>
          <table:table-cell table:number-columns-repeated="2" office:value-type="float" office:value="0">
            <text:p>0</text:p>
          </table:table-cell>
          <table:table-cell office:value-type="float" office:value="253.05">
            <text:p>253,05</text:p>
          </table:table-cell>
          <table:table-cell office:value-type="float" office:value="0">
            <text:p>0</text:p>
          </table:table-cell>
          <table:table-cell office:value-type="float" office:value="536.2">
            <text:p>536,2</text:p>
          </table:table-cell>
          <table:table-cell table:style-name="ce3" office:value-type="float" office:value="-5288.65">
            <text:p>-5.288,6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">
            <text:p>5775</text:p>
          </table:table-cell>
          <table:table-cell office:value-type="string">
            <text:p>SAULO ESTEFANO DE SOUZ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 ADMINISTRATIVO DE ARUJA</text:p>
          </table:table-cell>
          <table:table-cell table:style-name="ce3" office:value-type="float" office:value="2632.65">
            <text:p>2.632,65</text:p>
          </table:table-cell>
          <table:table-cell office:value-type="float" office:value="0">
            <text:p>0</text:p>
          </table:table-cell>
          <table:table-cell office:value-type="float" office:value="438.78">
            <text:p>438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43">
            <text:p>3.071,43</text:p>
          </table:table-cell>
          <table:table-cell office:value-type="float" office:value="337.86">
            <text:p>337,86</text:p>
          </table:table-cell>
          <table:table-cell office:value-type="float" office:value="116.66">
            <text:p>116,66</text:p>
          </table:table-cell>
          <table:table-cell table:number-columns-repeated="2" office:value-type="float" office:value="0">
            <text:p>0</text:p>
          </table:table-cell>
          <table:table-cell office:value-type="float" office:value="612.47">
            <text:p>612,47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style-name="ce3" office:value-type="float" office:value="3510.24">
            <text:p>3.510,2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1">
            <text:p>5881</text:p>
          </table:table-cell>
          <table:table-cell office:value-type="string">
            <text:p>RENAN BRONZATTO ADORN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OGI-M</text:p>
          </table:table-cell>
          <table:table-cell table:style-name="ce3" office:value-type="float" office:value="2457.14">
            <text:p>2.457,14</text:p>
          </table:table-cell>
          <table:table-cell office:value-type="float" office:value="0">
            <text:p>0</text:p>
          </table:table-cell>
          <table:table-cell table:style-name="ce3" office:value-type="float" office:value="3510.24">
            <text:p>3.51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91.87">
            <text:p>5.791,87</text:p>
          </table:table-cell>
          <table:table-cell office:value-type="float" office:value="656.42">
            <text:p>656,42</text:p>
          </table:table-cell>
          <table:table-cell office:value-type="float" office:value="150.36">
            <text:p>150,36</text:p>
          </table:table-cell>
          <table:table-cell table:number-columns-repeated="2" office:value-type="float" office:value="0">
            <text:p>0</text:p>
          </table:table-cell>
          <table:table-cell office:value-type="float" office:value="806.78">
            <text:p>806,78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03">
            <text:p>6103</text:p>
          </table:table-cell>
          <table:table-cell office:value-type="string">
            <text:p>LILIAN SALVADOR GOMES</text:p>
          </table:table-cell>
          <table:table-cell office:value-type="string">
            <text:p>AUXILIAR DE PROMOTORIA I</text:p>
          </table:table-cell>
          <table:table-cell office:value-type="string">
            <text:p>DEM.JUSTA CAUSA</text:p>
          </table:table-cell>
          <table:table-cell/>
          <table:table-cell office:value-type="string">
            <text:p>AREA REGIONAL DA CAPITAL</text:p>
          </table:table-cell>
          <table:table-cell office:value-type="float" office:value="451.8">
            <text:p>451,8</text:p>
          </table:table-cell>
          <table:table-cell office:value-type="float" office:value="22.62">
            <text:p>22,62</text:p>
          </table:table-cell>
          <table:table-cell office:value-type="float" office:value="197.71">
            <text:p>197,71</text:p>
          </table:table-cell>
          <table:table-cell table:number-columns-repeated="2" office:value-type="float" office:value="0">
            <text:p>0</text:p>
          </table:table-cell>
          <table:table-cell office:value-type="float" office:value="672.13">
            <text:p>672,13</text:p>
          </table:table-cell>
          <table:table-cell office:value-type="float" office:value="73.94">
            <text:p>73,94</text:p>
          </table:table-cell>
          <table:table-cell table:number-columns-repeated="3" office:value-type="float" office:value="0">
            <text:p>0</text:p>
          </table:table-cell>
          <table:table-cell office:value-type="float" office:value="83.43">
            <text:p>83,43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6">
            <text:p>6116</text:p>
          </table:table-cell>
          <table:table-cell office:value-type="string">
            <text:p>AMANDA MITIE SAI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office:value-type="float" office:value="347.94">
            <text:p>347,94</text:p>
          </table:table-cell>
          <table:table-cell office:value-type="float" office:value="0">
            <text:p>0</text:p>
          </table:table-cell>
          <table:table-cell table:style-name="ce3" office:value-type="float" office:value="1017.54">
            <text:p>1.017,54</text:p>
          </table:table-cell>
          <table:table-cell table:number-columns-repeated="2" office:value-type="float" office:value="0">
            <text:p>0</text:p>
          </table:table-cell>
          <table:table-cell office:value-type="float" office:value="495.63">
            <text:p>495,63</text:p>
          </table:table-cell>
          <table:table-cell office:value-type="float" office:value="73.66">
            <text:p>73,66</text:p>
          </table:table-cell>
          <table:table-cell office:value-type="float" office:value="11.59">
            <text:p>11,59</text:p>
          </table:table-cell>
          <table:table-cell table:number-columns-repeated="2" office:value-type="float" office:value="0">
            <text:p>0</text:p>
          </table:table-cell>
          <table:table-cell office:value-type="float" office:value="78.3">
            <text:p>78,3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8">
            <text:p>6118</text:p>
          </table:table-cell>
          <table:table-cell office:value-type="string">
            <text:p>ANDERSON DUARTE MEIRA</text:p>
          </table:table-cell>
          <table:table-cell office:value-type="string">
            <text:p>ANALISTA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office:value-type="float" office:value="990.36">
            <text:p>990,36</text:p>
          </table:table-cell>
          <table:table-cell office:value-type="float" office:value="102.54">
            <text:p>102,54</text:p>
          </table:table-cell>
          <table:table-cell office:value-type="float" office:value="683.07">
            <text:p>683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.97">
            <text:p>1.775,97</text:p>
          </table:table-cell>
          <table:table-cell office:value-type="float" office:value="195.37">
            <text:p>195,37</text:p>
          </table:table-cell>
          <table:table-cell office:value-type="float" office:value="354.52">
            <text:p>354,52</text:p>
          </table:table-cell>
          <table:table-cell table:number-columns-repeated="2" office:value-type="float" office:value="0">
            <text:p>0</text:p>
          </table:table-cell>
          <table:table-cell office:value-type="float" office:value="569.7">
            <text:p>569,7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6">
            <text:p>6216</text:p>
          </table:table-cell>
          <table:table-cell office:value-type="string">
            <text:p>LISI YAMAKAMI WATANAB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128.17">
            <text:p>128,17</text:p>
          </table:table-cell>
          <table:table-cell office:value-type="float" office:value="0">
            <text:p>0</text:p>
          </table:table-cell>
          <table:table-cell office:value-type="float" office:value="749.75">
            <text:p>749,75</text:p>
          </table:table-cell>
          <table:table-cell table:number-columns-repeated="2" office:value-type="float" office:value="0">
            <text:p>0</text:p>
          </table:table-cell>
          <table:table-cell office:value-type="float" office:value="621.58">
            <text:p>621,58</text:p>
          </table:table-cell>
          <table:table-cell office:value-type="float" office:value="68.39">
            <text:p>68,39</text:p>
          </table:table-cell>
          <table:table-cell office:value-type="float" office:value="31.41">
            <text:p>31,41</text:p>
          </table:table-cell>
          <table:table-cell table:number-columns-repeated="2" office:value-type="float" office:value="0">
            <text:p>0</text:p>
          </table:table-cell>
          <table:table-cell office:value-type="float" office:value="36.98">
            <text:p>36,98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8">
            <text:p>6278</text:p>
          </table:table-cell>
          <table:table-cell office:value-type="string">
            <text:p>BRUNA BRAGHETTI B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office:value-type="float" office:value="256.38">
            <text:p>256,38</text:p>
          </table:table-cell>
          <table:table-cell office:value-type="float" office:value="0">
            <text:p>0</text:p>
          </table:table-cell>
          <table:table-cell office:value-type="float" office:value="749.72">
            <text:p>749,72</text:p>
          </table:table-cell>
          <table:table-cell table:number-columns-repeated="2" office:value-type="float" office:value="0">
            <text:p>0</text:p>
          </table:table-cell>
          <table:table-cell office:value-type="float" office:value="493.34">
            <text:p>493,34</text:p>
          </table:table-cell>
          <table:table-cell office:value-type="float" office:value="54.27">
            <text:p>54,27</text:p>
          </table:table-cell>
          <table:table-cell office:value-type="float" office:value="65.64">
            <text:p>65,64</text:p>
          </table:table-cell>
          <table:table-cell table:number-columns-repeated="2" office:value-type="float" office:value="0">
            <text:p>0</text:p>
          </table:table-cell>
          <table:table-cell office:value-type="float" office:value="1.12">
            <text:p>1,12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style-name="ce3" office:value-type="float" office:value="-2563.41">
            <text:p>-2.563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9">
            <text:p>6309</text:p>
          </table:table-cell>
          <table:table-cell office:value-type="string">
            <text:p>RICARDO FERREIRA DA SIL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819.74">
            <text:p>2.819,74</text:p>
          </table:table-cell>
          <table:table-cell office:value-type="float" office:value="0">
            <text:p>0</text:p>
          </table:table-cell>
          <table:table-cell office:value-type="float" office:value="961.32">
            <text:p>96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1.06">
            <text:p>3.781,06</text:p>
          </table:table-cell>
          <table:table-cell office:value-type="float" office:value="415.92">
            <text:p>415,92</text:p>
          </table:table-cell>
          <table:table-cell office:value-type="float" office:value="112.56">
            <text:p>112,56</text:p>
          </table:table-cell>
          <table:table-cell table:number-columns-repeated="2" office:value-type="float" office:value="0">
            <text:p>0</text:p>
          </table:table-cell>
          <table:table-cell office:value-type="float" office:value="584.87">
            <text:p>584,87</text:p>
          </table:table-cell>
          <table:table-cell office:value-type="float" office:value="0">
            <text:p>0</text:p>
          </table:table-cell>
          <table:table-cell office:value-type="float" office:value="397">
            <text:p>39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0">
            <text:p>6340</text:p>
          </table:table-cell>
          <table:table-cell office:value-type="string">
            <text:p>ILISSA ARAUJO MICEL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TAO</text:p>
          </table:table-cell>
          <table:table-cell table:style-name="ce3" office:value-type="float" office:value="1281.7">
            <text:p>1.281,70</text:p>
          </table:table-cell>
          <table:table-cell office:value-type="float" office:value="-92.57">
            <text:p>-92,57</text:p>
          </table:table-cell>
          <table:table-cell office:value-type="float" office:value="-687.14">
            <text:p>-687,14</text:p>
          </table:table-cell>
          <table:table-cell table:number-columns-repeated="2" office:value-type="float" office:value="0">
            <text:p>0</text:p>
          </table:table-cell>
          <table:table-cell office:value-type="float" office:value="687.13">
            <text:p>687,13</text:p>
          </table:table-cell>
          <table:table-cell office:value-type="float" office:value="-72.44">
            <text:p>-72,44</text:p>
          </table:table-cell>
          <table:table-cell office:value-type="float" office:value="-125.51">
            <text:p>-125,51</text:p>
          </table:table-cell>
          <table:table-cell table:number-columns-repeated="2" office:value-type="float" office:value="0">
            <text:p>0</text:p>
          </table:table-cell>
          <table:table-cell office:value-type="float" office:value="197.95">
            <text:p>197,95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2" office:value-type="float" office:value="0">
            <text:p>0</text:p>
          </table:table-cell>
          <table:table-cell office:value-type="float" office:value="833.88">
            <text:p>833,88</text:p>
          </table:table-cell>
          <table:table-cell table:number-columns-repeated="1002"/>
        </table:table-row>
        <table:table-row table:style-name="ro1">
          <table:table-cell office:value-type="float" office:value="6396">
            <text:p>6396</text:p>
          </table:table-cell>
          <table:table-cell office:value-type="string">
            <text:p>MARIA EUGENIA DA COSTA COE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57.78">
            <text:p>4.357,78</text:p>
          </table:table-cell>
          <table:table-cell office:value-type="float" office:value="0">
            <text:p>0</text:p>
          </table:table-cell>
          <table:table-cell office:value-type="float" office:value="749.75">
            <text:p>74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07.53">
            <text:p>5.107,53</text:p>
          </table:table-cell>
          <table:table-cell office:value-type="float" office:value="561.84">
            <text:p>561,84</text:p>
          </table:table-cell>
          <table:table-cell office:value-type="float" office:value="306.71">
            <text:p>30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.87">
            <text:p>1.042,87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75">
            <text:p>6475</text:p>
          </table:table-cell>
          <table:table-cell office:value-type="string">
            <text:p>DANIEL PESSOA SCHON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347.94">
            <text:p>347,94</text:p>
          </table:table-cell>
          <table:table-cell office:value-type="float" office:value="0">
            <text:p>0</text:p>
          </table:table-cell>
          <table:table-cell table:style-name="ce3" office:value-type="float" office:value="3479.44">
            <text:p>3.479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7.38">
            <text:p>3.827,38</text:p>
          </table:table-cell>
          <table:table-cell office:value-type="float" office:value="420.99">
            <text:p>420,99</text:p>
          </table:table-cell>
          <table:table-cell office:value-type="float" office:value="129.47">
            <text:p>129,47</text:p>
          </table:table-cell>
          <table:table-cell table:number-columns-repeated="2" office:value-type="float" office:value="0">
            <text:p>0</text:p>
          </table:table-cell>
          <table:table-cell office:value-type="float" office:value="553.93">
            <text:p>553,9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77">
            <text:p>6477</text:p>
          </table:table-cell>
          <table:table-cell office:value-type="string">
            <text:p>MAURO SERGIO J A M R L PEREIRA</text:p>
          </table:table-cell>
          <table:table-cell office:value-type="string">
            <text:p>AUXILIAR DE PROMOTORIA II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TRANSPORTE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273.12">
            <text:p>2.273,1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26">
            <text:p>6726</text:p>
          </table:table-cell>
          <table:table-cell office:value-type="string">
            <text:p>SAULO MARTINS DE MEL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128.17">
            <text:p>128,17</text:p>
          </table:table-cell>
          <table:table-cell office:value-type="float" office:value="6.41">
            <text:p>6,41</text:p>
          </table:table-cell>
          <table:table-cell office:value-type="float" office:value="877.91">
            <text:p>877,91</text:p>
          </table:table-cell>
          <table:table-cell table:number-columns-repeated="2" office:value-type="float" office:value="0">
            <text:p>0</text:p>
          </table:table-cell>
          <table:table-cell office:value-type="float" office:value="608.75">
            <text:p>608,75</text:p>
          </table:table-cell>
          <table:table-cell office:value-type="float" office:value="111.38">
            <text:p>111,38</text:p>
          </table:table-cell>
          <table:table-cell office:value-type="float" office:value="66.34">
            <text:p>66,34</text:p>
          </table:table-cell>
          <table:table-cell table:number-columns-repeated="2" office:value-type="float" office:value="0">
            <text:p>0</text:p>
          </table:table-cell>
          <table:table-cell office:value-type="float" office:value="47.73">
            <text:p>47,73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style-name="ce3" office:value-type="float" office:value="-12112.11">
            <text:p>-12.112,1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8">
            <text:p>6758</text:p>
          </table:table-cell>
          <table:table-cell office:value-type="string">
            <text:p>RAFAEL CUNHA PINHEIRO POC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ESTUDOS-ADMINISTRATIVO</text:p>
          </table:table-cell>
          <table:table-cell table:style-name="ce3" office:value-type="float" office:value="1852.69">
            <text:p>1.852,69</text:p>
          </table:table-cell>
          <table:table-cell office:value-type="float" office:value="264.32">
            <text:p>264,32</text:p>
          </table:table-cell>
          <table:table-cell table:style-name="ce3" office:value-type="float" office:value="6048.72">
            <text:p>6.048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5.73">
            <text:p>8.165,73</text:p>
          </table:table-cell>
          <table:table-cell office:value-type="float" office:value="482.92">
            <text:p>482,92</text:p>
          </table:table-cell>
          <table:table-cell office:value-type="float" office:value="729.15">
            <text:p>72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.98">
            <text:p>1.250,98</text:p>
          </table:table-cell>
          <table:table-cell office:value-type="float" office:value="0">
            <text:p>0</text:p>
          </table:table-cell>
          <table:table-cell office:value-type="float" office:value="651.1">
            <text:p>651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73">
            <text:p>6773</text:p>
          </table:table-cell>
          <table:table-cell office:value-type="string">
            <text:p>DANILO BUENO IPOLI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84.51">
            <text:p>384,51</text:p>
          </table:table-cell>
          <table:table-cell office:value-type="float" office:value="0">
            <text:p>0</text:p>
          </table:table-cell>
          <table:table-cell office:value-type="float" office:value="640.86">
            <text:p>6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.37">
            <text:p>1.025,37</text:p>
          </table:table-cell>
          <table:table-cell office:value-type="float" office:value="112.8">
            <text:p>112,8</text:p>
          </table:table-cell>
          <table:table-cell office:value-type="float" office:value="2.81">
            <text:p>2,81</text:p>
          </table:table-cell>
          <table:table-cell table:number-columns-repeated="2" office:value-type="float" office:value="0">
            <text:p>0</text:p>
          </table:table-cell>
          <table:table-cell office:value-type="float" office:value="123.3">
            <text:p>123,3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.58">
            <text:p>1.08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36">
            <text:p>7136</text:p>
          </table:table-cell>
          <table:table-cell office:value-type="string">
            <text:p>NATALIA SILVEIRA COS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OSASCO</text:p>
          </table:table-cell>
          <table:table-cell table:style-name="ce3" office:value-type="float" office:value="2261.61">
            <text:p>2.261,61</text:p>
          </table:table-cell>
          <table:table-cell office:value-type="float" office:value="0">
            <text:p>0</text:p>
          </table:table-cell>
          <table:table-cell office:value-type="float" office:value="434.95">
            <text:p>43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6.56">
            <text:p>2.696,56</text:p>
          </table:table-cell>
          <table:table-cell office:value-type="float" office:value="296.63">
            <text:p>296,63</text:p>
          </table:table-cell>
          <table:table-cell office:value-type="float" office:value="88.3">
            <text:p>88,3</text:p>
          </table:table-cell>
          <table:table-cell table:number-columns-repeated="2" office:value-type="float" office:value="0">
            <text:p>0</text:p>
          </table:table-cell>
          <table:table-cell office:value-type="float" office:value="430.16">
            <text:p>430,16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09">
            <text:p>7209</text:p>
          </table:table-cell>
          <table:table-cell office:value-type="string">
            <text:p>LIA REGINA SIQU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563.4">
            <text:p>2.563,40</text:p>
          </table:table-cell>
          <table:table-cell office:value-type="float" office:value="0">
            <text:p>0</text:p>
          </table:table-cell>
          <table:table-cell office:value-type="float" office:value="640.89">
            <text:p>640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4.29">
            <text:p>3.204,29</text:p>
          </table:table-cell>
          <table:table-cell office:value-type="float" office:value="352.47">
            <text:p>352,47</text:p>
          </table:table-cell>
          <table:table-cell office:value-type="float" office:value="74.06">
            <text:p>74,06</text:p>
          </table:table-cell>
          <table:table-cell table:number-columns-repeated="2" office:value-type="float" office:value="0">
            <text:p>0</text:p>
          </table:table-cell>
          <table:table-cell office:value-type="float" office:value="477.8">
            <text:p>477,8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2563.41">
            <text:p>2.563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5">
            <text:p>7455</text:p>
          </table:table-cell>
          <table:table-cell office:value-type="string">
            <text:p>RENATO ISSAMU MIYAMOT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UCELI</text:p>
          </table:table-cell>
          <table:table-cell office:value-type="float" office:value="769.02">
            <text:p>769,02</text:p>
          </table:table-cell>
          <table:table-cell office:value-type="float" office:value="0">
            <text:p>0</text:p>
          </table:table-cell>
          <table:table-cell office:value-type="float" office:value="160.22">
            <text:p>160,22</text:p>
          </table:table-cell>
          <table:table-cell table:number-columns-repeated="2" office:value-type="float" office:value="0">
            <text:p>0</text:p>
          </table:table-cell>
          <table:table-cell office:value-type="float" office:value="929.24">
            <text:p>929,24</text:p>
          </table:table-cell>
          <table:table-cell office:value-type="float" office:value="102.22">
            <text:p>102,22</text:p>
          </table:table-cell>
          <table:table-cell table:number-columns-repeated="3" office:value-type="float" office:value="0">
            <text:p>0</text:p>
          </table:table-cell>
          <table:table-cell office:value-type="float" office:value="117.6">
            <text:p>117,6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61">
            <text:p>7461</text:p>
          </table:table-cell>
          <table:table-cell office:value-type="string">
            <text:p>CAMILA FERNANDES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640.85">
            <text:p>640,85</text:p>
          </table:table-cell>
          <table:table-cell table:number-columns-repeated="4" office:value-type="float" office:value="0">
            <text:p>0</text:p>
          </table:table-cell>
          <table:table-cell office:value-type="float" office:value="640.85">
            <text:p>640,85</text:p>
          </table:table-cell>
          <table:table-cell office:value-type="float" office:value="70.5">
            <text:p>70,5</text:p>
          </table:table-cell>
          <table:table-cell table:number-columns-repeated="3" office:value-type="float" office:value="0">
            <text:p>0</text:p>
          </table:table-cell>
          <table:table-cell office:value-type="float" office:value="83.32">
            <text:p>8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23">
            <text:p>7623</text:p>
          </table:table-cell>
          <table:table-cell office:value-type="string">
            <text:p>RICARDO PELLUCCI DUART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173.97">
            <text:p>173,97</text:p>
          </table:table-cell>
          <table:table-cell office:value-type="float" office:value="0">
            <text:p>0</text:p>
          </table:table-cell>
          <table:table-cell table:style-name="ce3" office:value-type="float" office:value="2174.7">
            <text:p>2.17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8.67">
            <text:p>2.348,67</text:p>
          </table:table-cell>
          <table:table-cell office:value-type="float" office:value="258.36">
            <text:p>258,36</text:p>
          </table:table-cell>
          <table:table-cell office:value-type="float" office:value="11.08">
            <text:p>11,08</text:p>
          </table:table-cell>
          <table:table-cell table:number-columns-repeated="2" office:value-type="float" office:value="0">
            <text:p>0</text:p>
          </table:table-cell>
          <table:table-cell office:value-type="float" office:value="272.92">
            <text:p>27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2.61">
            <text:p>4.542,61</text:p>
          </table:table-cell>
          <table:table-cell office:value-type="float" office:value="43.05">
            <text:p>43,05</text:p>
          </table:table-cell>
          <table:table-cell office:value-type="float" office:value="247.7">
            <text:p>247,7</text:p>
          </table:table-cell>
          <table:table-cell table:number-columns-repeated="2" office:value-type="float" office:value="0">
            <text:p>0</text:p>
          </table:table-cell>
          <table:table-cell office:value-type="float" office:value="515.98">
            <text:p>5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20.03">
            <text:p>820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067.51">
            <text:p>7.067,51</text:p>
          </table:table-cell>
          <table:table-cell table:number-columns-repeated="2" office:value-type="float" office:value="0">
            <text:p>0</text:p>
          </table:table-cell>
          <table:table-cell office:value-type="float" office:value="143.65">
            <text:p>143,65</text:p>
          </table:table-cell>
          <table:table-cell table:style-name="ce3" office:value-type="float" office:value="11053.54">
            <text:p>11.053,54</text:p>
          </table:table-cell>
          <table:table-cell office:value-type="float" office:value="803.31">
            <text:p>803,31</text:p>
          </table:table-cell>
          <table:table-cell table:style-name="ce3" office:value-type="float" office:value="1992.66">
            <text:p>1.99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56.99">
            <text:p>3.056,99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.86">
            <text:p>1.09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.79">
            <text:p>1.77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style-name="ce3" office:value-type="float" office:value="8215.29">
            <text:p>8.2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45.87">
            <text:p>24.645,87</text:p>
          </table:table-cell>
          <table:table-cell table:style-name="ce3" office:value-type="float" office:value="1745.18">
            <text:p>1.745,18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3251.06">
            <text:p>3.25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style-name="ce3" office:value-type="float" office:value="2322.52">
            <text:p>2.32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7.57">
            <text:p>6.967,57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2.31">
            <text:p>4.70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6.27">
            <text:p>2.78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5.31">
            <text:p>74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9.17">
            <text:p>3.809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.7">
            <text:p>1.1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8">
            <text:p>99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6.56">
            <text:p>2.106,56</text:p>
          </table:table-cell>
          <table:table-cell office:value-type="float" office:value="443.52">
            <text:p>443,52</text:p>
          </table:table-cell>
          <table:table-cell table:style-name="ce3" office:value-type="float" office:value="1195.35">
            <text:p>1.19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45.43">
            <text:p>3.745,43</text:p>
          </table:table-cell>
          <table:table-cell office:value-type="float" office:value="0">
            <text:p>0</text:p>
          </table:table-cell>
          <table:table-cell office:value-type="float" office:value="0.79">
            <text:p>0,79</text:p>
          </table:table-cell>
          <table:table-cell table:number-columns-repeated="2" office:value-type="float" office:value="0">
            <text:p>0</text:p>
          </table:table-cell>
          <table:table-cell office:value-type="float" office:value="51.79">
            <text:p>5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.16">
            <text:p>2.16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.6">
            <text:p>1.99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865.2">
            <text:p>86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1.87">
            <text:p>2.58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0.2">
            <text:p>97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style-name="ce3" office:value-type="float" office:value="2322.52">
            <text:p>2.32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7.57">
            <text:p>6.967,57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style-name="ce3" office:value-type="float" office:value="3660.81">
            <text:p>3.66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2.43">
            <text:p>10.982,43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.5">
            <text:p>1.5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28">
            <text:p>1.69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271.15">
            <text:p>27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.38">
            <text:p>1.6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2" office:value-type="float" office:value="0">
            <text:p>0</text:p>
          </table:table-cell>
          <table:table-cell office:value-type="float" office:value="111.15">
            <text:p>111,15</text:p>
          </table:table-cell>
          <table:table-cell table:style-name="ce3" office:value-type="float" office:value="-6063.37">
            <text:p>-6.063,37</text:p>
          </table:table-cell>
          <table:table-cell office:value-type="float" office:value="103.54">
            <text:p>103,54</text:p>
          </table:table-cell>
          <table:table-cell office:value-type="float" office:value="763.38">
            <text:p>763,38</text:p>
          </table:table-cell>
          <table:table-cell table:number-columns-repeated="2" office:value-type="float" office:value="0">
            <text:p>0</text:p>
          </table:table-cell>
          <table:table-cell office:value-type="float" office:value="988.18">
            <text:p>988,18</text:p>
          </table:table-cell>
          <table:table-cell office:value-type="float" office:value="0">
            <text:p>0</text:p>
          </table:table-cell>
          <table:table-cell office:value-type="float" office:value="842.6">
            <text:p>842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style-name="ce3" office:value-type="float" office:value="1831.78">
            <text:p>1.83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95.36">
            <text:p>5.495,36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.6">
            <text:p>2.221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.66">
            <text:p>1.759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74">
            <text:p>1.0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office:value-type="float" office:value="980.56">
            <text:p>98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43">
            <text:p>1.09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style-name="ce3" office:value-type="float" office:value="2198.44">
            <text:p>2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5.33">
            <text:p>6.595,33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5.69">
            <text:p>53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60.5">
            <text:p>8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.46">
            <text:p>1.32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office:value-type="float" office:value="0">
            <text:p>0</text:p>
          </table:table-cell>
          <table:table-cell office:value-type="float" office:value="746.8">
            <text:p>746,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0.42">
            <text:p>2.240,4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58.12">
            <text:p>75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40.34">
            <text:p>64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26.86">
            <text:p>5.3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61">
            <text:p>1.14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office:value-type="float" office:value="0">
            <text:p>0</text:p>
          </table:table-cell>
          <table:table-cell table:style-name="ce3" office:value-type="float" office:value="1137.03">
            <text:p>1.13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1.1">
            <text:p>3.411,10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style-name="ce3" office:value-type="float" office:value="2127.88">
            <text:p>2.12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3.65">
            <text:p>6.383,65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984.83">
            <text:p>98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.99">
            <text:p>1.63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.53">
            <text:p>1.81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410.63">
            <text:p>1.410,63</text:p>
          </table:table-cell>
          <table:table-cell table:style-name="ce3" office:value-type="float" office:value="-11981.5">
            <text:p>-11.98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3.45">
            <text:p>13.043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47">
            <text:p>1.01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style-name="ce3" office:value-type="float" office:value="1831.78">
            <text:p>1.83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95.36">
            <text:p>5.495,36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8.69">
            <text:p>3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.03">
            <text:p>1.7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96">
            <text:p>1.11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office:value-type="float" office:value="740">
            <text:p>7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1.01">
            <text:p>46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86.92">
            <text:p>2.3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2.95">
            <text:p>6.372,95</text:p>
          </table:table-cell>
          <table:table-cell office:value-type="float" office:value="218.09">
            <text:p>218,09</text:p>
          </table:table-cell>
          <table:table-cell office:value-type="float" office:value="866.43">
            <text:p>86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.62">
            <text:p>1.47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table:number-columns-repeated="4" office:value-type="float" office:value="0">
            <text:p>0</text:p>
          </table:table-cell>
          <table:table-cell office:value-type="float" office:value="226.86">
            <text:p>2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31">
            <text:p>1.10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style-name="ce3" office:value-type="float" office:value="7050.34">
            <text:p>7.05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51.03">
            <text:p>21.151,03</text:p>
          </table:table-cell>
          <table:table-cell table:style-name="ce3" office:value-type="float" office:value="1360.75">
            <text:p>1.360,75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5.56">
            <text:p>4.42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3389.96">
            <text:p>3.38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2.71">
            <text:p>6.622,71</text:p>
          </table:table-cell>
          <table:table-cell office:value-type="float" office:value="245.57">
            <text:p>245,57</text:p>
          </table:table-cell>
          <table:table-cell office:value-type="float" office:value="927.56">
            <text:p>92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.58">
            <text:p>1.33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9.86">
            <text:p>2.94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51.99">
            <text:p>85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style-name="ce3" office:value-type="float" office:value="2350.2">
            <text:p>2.3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50.6">
            <text:p>7.050,6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style-name="ce3" office:value-type="float" office:value="1816.04">
            <text:p>1.81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48.13">
            <text:p>5.448,13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65">
            <text:p>2.00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79.5">
            <text:p>2.979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.83">
            <text:p>1.84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92">
            <text:p>1.24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24">
            <text:p>18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08">
            <text:p>1.40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3:24.55</meta:creation-date>
    <dc:date>2016-06-24T16:14:36.24</dc:date>
    <meta:editing-duration>PT00H01M11S</meta:editing-duration>
    <meta:editing-cycles>1</meta:editing-cycles>
    <meta:document-statistic meta:table-count="1" meta:cell-count="8905" meta:object-count="0"/>
    <meta:generator>BrOffice.org/3.0$Win32 OpenOffice.org_project/300m9$Build-9358</meta:generator>
  </office:meta>
</office:document-meta>
</file>