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office:value-type="float" office:value="46.08">
            <text:p>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1966.83">
            <text:p>11.96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2.04">
            <text:p>4.80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149.74">
            <text:p>1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1.54">
            <text:p>2.451,54</text:p>
          </table:table-cell>
          <table:table-cell office:value-type="float" office:value="0">
            <text:p>0</text:p>
          </table:table-cell>
          <table:table-cell office:value-type="float" office:value="49.78">
            <text:p>49,78</text:p>
          </table:table-cell>
          <table:table-cell table:number-columns-repeated="2" office:value-type="float" office:value="0">
            <text:p>0</text:p>
          </table:table-cell>
          <table:table-cell office:value-type="float" office:value="98.81">
            <text:p>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5.12">
            <text:p>3.325,12</text:p>
          </table:table-cell>
          <table:table-cell office:value-type="float" office:value="204.05">
            <text:p>20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.17">
            <text:p>3.529,17</text:p>
          </table:table-cell>
          <table:table-cell office:value-type="float" office:value="0">
            <text:p>0</text:p>
          </table:table-cell>
          <table:table-cell office:value-type="float" office:value="194.34">
            <text:p>194,34</text:p>
          </table:table-cell>
          <table:table-cell table:number-columns-repeated="2" office:value-type="float" office:value="0">
            <text:p>0</text:p>
          </table:table-cell>
          <table:table-cell office:value-type="float" office:value="289.92">
            <text:p>289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style-name="ce3" office:value-type="float" office:value="2794.22">
            <text:p>2.7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2.67">
            <text:p>8.382,67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15">
            <text:p>1.072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1085.26">
            <text:p>11.08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957.25">
            <text:p>2.95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93.29">
            <text:p>4.493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office:value-type="float" office:value="140.09">
            <text:p>1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style-name="ce3" office:value-type="float" office:value="2794.22">
            <text:p>2.79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2.67">
            <text:p>8.382,67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95.49">
            <text:p>3.095,49</text:p>
          </table:table-cell>
          <table:table-cell table:style-name="ce3" office:value-type="float" office:value="3198.86">
            <text:p>3.1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4.35">
            <text:p>6.294,35</text:p>
          </table:table-cell>
          <table:table-cell office:value-type="float" office:value="209.45">
            <text:p>209,45</text:p>
          </table:table-cell>
          <table:table-cell office:value-type="float" office:value="323.45">
            <text:p>323,45</text:p>
          </table:table-cell>
          <table:table-cell table:number-columns-repeated="2" office:value-type="float" office:value="0">
            <text:p>0</text:p>
          </table:table-cell>
          <table:table-cell office:value-type="float" office:value="683.78">
            <text:p>68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40.53">
            <text:p>1.34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.7">
            <text:p>2.06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754.19">
            <text:p>754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78">
            <text:p>1.108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0367.02">
            <text:p>10.367,02</text:p>
          </table:table-cell>
          <table:table-cell table:style-name="ce3" office:value-type="float" office:value="7199.65">
            <text:p>7.19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98.96">
            <text:p>21.598,96</text:p>
          </table:table-cell>
          <table:table-cell table:style-name="ce3" office:value-type="float" office:value="1410.02">
            <text:p>1.410,02</text:p>
          </table:table-cell>
          <table:table-cell table:style-name="ce3" office:value-type="float" office:value="2781.46">
            <text:p>2.78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33.05">
            <text:p>4.53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47.04">
            <text:p>2.14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9.33">
            <text:p>6.179,33</text:p>
          </table:table-cell>
          <table:table-cell office:value-type="float" office:value="196.79">
            <text:p>196,79</text:p>
          </table:table-cell>
          <table:table-cell office:value-type="float" office:value="819.04">
            <text:p>81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.41">
            <text:p>1.13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48.06">
            <text:p>3.84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7.81">
            <text:p>7.797,81</text:p>
          </table:table-cell>
          <table:table-cell office:value-type="float" office:value="374.83">
            <text:p>374,83</text:p>
          </table:table-cell>
          <table:table-cell table:style-name="ce3" office:value-type="float" office:value="1165.74">
            <text:p>1.16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52">
            <text:p>1.72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14.75">
            <text:p>2.914,75</text:p>
          </table:table-cell>
          <table:table-cell table:style-name="ce3" office:value-type="float" office:value="5406.02">
            <text:p>5.40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0.77">
            <text:p>8.320,77</text:p>
          </table:table-cell>
          <table:table-cell table:number-columns-repeated="4" office:value-type="float" office:value="0">
            <text:p>0</text:p>
          </table:table-cell>
          <table:table-cell office:value-type="float" office:value="434.85">
            <text:p>434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78.67">
            <text:p>3.878,6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office:value-type="float" office:value="269.74">
            <text:p>269,74</text:p>
          </table:table-cell>
          <table:table-cell table:number-columns-repeated="2" office:value-type="float" office:value="0">
            <text:p>0</text:p>
          </table:table-cell>
          <table:table-cell office:value-type="float" office:value="392.31">
            <text:p>39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583.15">
            <text:p>58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.59">
            <text:p>1.066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37.01">
            <text:p>93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67.01">
            <text:p>96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4.18">
            <text:p>3.914,18</text:p>
          </table:table-cell>
          <table:table-cell office:value-type="float" office:value="635.42">
            <text:p>63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9.6">
            <text:p>4.549,60</text:p>
          </table:table-cell>
          <table:table-cell office:value-type="float" office:value="17.52">
            <text:p>17,52</text:p>
          </table:table-cell>
          <table:table-cell table:number-columns-repeated="3" office:value-type="float" office:value="0">
            <text:p>0</text:p>
          </table:table-cell>
          <table:table-cell office:value-type="float" office:value="108.51">
            <text:p>10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306.33">
            <text:p>30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6.25">
            <text:p>3.046,25</text:p>
          </table:table-cell>
          <table:table-cell table:number-columns-repeated="4" office:value-type="float" office:value="0">
            <text:p>0</text:p>
          </table:table-cell>
          <table:table-cell office:value-type="float" office:value="103.33">
            <text:p>10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4.26">
            <text:p>3.204,26</text:p>
          </table:table-cell>
          <table:table-cell office:value-type="float" office:value="520.88">
            <text:p>5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14">
            <text:p>3.725,14</text:p>
          </table:table-cell>
          <table:table-cell office:value-type="float" office:value="0">
            <text:p>0</text:p>
          </table:table-cell>
          <table:table-cell office:value-type="float" office:value="235.19">
            <text:p>235,19</text:p>
          </table:table-cell>
          <table:table-cell table:number-columns-repeated="2" office:value-type="float" office:value="0">
            <text:p>0</text:p>
          </table:table-cell>
          <table:table-cell office:value-type="float" office:value="374.83">
            <text:p>37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588.01">
            <text:p>588,01</text:p>
          </table:table-cell>
          <table:table-cell table:number-columns-repeated="2" office:value-type="float" office:value="0">
            <text:p>0</text:p>
          </table:table-cell>
          <table:table-cell office:value-type="float" office:value="838.17">
            <text:p>83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4.12">
            <text:p>4.614,12</text:p>
          </table:table-cell>
          <table:table-cell office:value-type="float" office:value="24.62">
            <text:p>24,62</text:p>
          </table:table-cell>
          <table:table-cell table:number-columns-repeated="3" office:value-type="float" office:value="0">
            <text:p>0</text:p>
          </table:table-cell>
          <table:table-cell office:value-type="float" office:value="49.62">
            <text:p>4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9.01">
            <text:p>4.379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office:value-type="float" office:value="382.31">
            <text:p>382,31</text:p>
          </table:table-cell>
          <table:table-cell table:number-columns-repeated="2" office:value-type="float" office:value="0">
            <text:p>0</text:p>
          </table:table-cell>
          <table:table-cell office:value-type="float" office:value="519.89">
            <text:p>51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962.37">
            <text:p>2.96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2.12">
            <text:p>6.912,12</text:p>
          </table:table-cell>
          <table:table-cell office:value-type="float" office:value="277.4">
            <text:p>277,4</text:p>
          </table:table-cell>
          <table:table-cell office:value-type="float" office:value="998.39">
            <text:p>99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.03">
            <text:p>1.42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table:number-columns-repeated="4" office:value-type="float" office:value="0">
            <text:p>0</text:p>
          </table:table-cell>
          <table:table-cell office:value-type="float" office:value="66.64">
            <text:p>6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15.5">
            <text:p>4.015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15.5">
            <text:p>4.015,50</text:p>
          </table:table-cell>
          <table:table-cell office:value-type="float" office:value="0">
            <text:p>0</text:p>
          </table:table-cell>
          <table:table-cell office:value-type="float" office:value="300.52">
            <text:p>3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405.83">
            <text:p>40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533.86">
            <text:p>53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0.04">
            <text:p>2.880,04</text:p>
          </table:table-cell>
          <table:table-cell table:number-columns-repeated="4" office:value-type="float" office:value="0">
            <text:p>0</text:p>
          </table:table-cell>
          <table:table-cell office:value-type="float" office:value="87.6">
            <text:p>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23.13">
            <text:p>2.12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9.16">
            <text:p>6.109,16</text:p>
          </table:table-cell>
          <table:table-cell office:value-type="float" office:value="189.08">
            <text:p>189,08</text:p>
          </table:table-cell>
          <table:table-cell office:value-type="float" office:value="801.87">
            <text:p>80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.13">
            <text:p>1.113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87.42">
            <text:p>3.587,42</text:p>
          </table:table-cell>
          <table:table-cell table:style-name="ce3" office:value-type="float" office:value="2247.66">
            <text:p>2.24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08">
            <text:p>5.835,08</text:p>
          </table:table-cell>
          <table:table-cell office:value-type="float" office:value="158.93">
            <text:p>158,93</text:p>
          </table:table-cell>
          <table:table-cell office:value-type="float" office:value="734.79">
            <text:p>73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.42">
            <text:p>1.035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50.15">
            <text:p>2.5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9.9">
            <text:p>6.499,90</text:p>
          </table:table-cell>
          <table:table-cell office:value-type="float" office:value="232.06">
            <text:p>232,06</text:p>
          </table:table-cell>
          <table:table-cell office:value-type="float" office:value="798.66">
            <text:p>79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.71">
            <text:p>1.18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0.61">
            <text:p>3.700,61</text:p>
          </table:table-cell>
          <table:table-cell table:style-name="ce3" office:value-type="float" office:value="1505.13">
            <text:p>1.5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5.74">
            <text:p>5.205,74</text:p>
          </table:table-cell>
          <table:table-cell office:value-type="float" office:value="89.7">
            <text:p>89,7</text:p>
          </table:table-cell>
          <table:table-cell office:value-type="float" office:value="531.34">
            <text:p>53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.18">
            <text:p>1.25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3745.04">
            <text:p>3.74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9.22">
            <text:p>7.659,22</text:p>
          </table:table-cell>
          <table:table-cell office:value-type="float" office:value="359.58">
            <text:p>359,58</text:p>
          </table:table-cell>
          <table:table-cell office:value-type="float" office:value="640.19">
            <text:p>64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.13">
            <text:p>1.331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23.77">
            <text:p>2.323,77</text:p>
          </table:table-cell>
          <table:table-cell office:value-type="float" office:value="896.19">
            <text:p>89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96">
            <text:p>3.219,96</text:p>
          </table:table-cell>
          <table:table-cell office:value-type="float" office:value="0">
            <text:p>0</text:p>
          </table:table-cell>
          <table:table-cell office:value-type="float" office:value="57.79">
            <text:p>57,79</text:p>
          </table:table-cell>
          <table:table-cell office:value-type="float" office:value="0">
            <text:p>0</text:p>
          </table:table-cell>
          <table:table-cell office:value-type="float" office:value="661.68">
            <text:p>661,68</text:p>
          </table:table-cell>
          <table:table-cell office:value-type="float" office:value="136.18">
            <text:p>13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789.77">
            <text:p>789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57.09">
            <text:p>1.957,09</text:p>
          </table:table-cell>
          <table:table-cell office:value-type="float" office:value="453.41">
            <text:p>4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0.5">
            <text:p>2.410,50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office:value-type="float" office:value="0">
            <text:p>0</text:p>
          </table:table-cell>
          <table:table-cell office:value-type="float" office:value="164.8">
            <text:p>164,8</text:p>
          </table:table-cell>
          <table:table-cell table:number-columns-repeated="2" office:value-type="float" office:value="0">
            <text:p>0</text:p>
          </table:table-cell>
          <table:table-cell office:value-type="float" office:value="888.82">
            <text:p>88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6637.38">
            <text:p>6.63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16.84">
            <text:p>14.316,84</text:p>
          </table:table-cell>
          <table:table-cell table:style-name="ce3" office:value-type="float" office:value="1091.92">
            <text:p>1.091,92</text:p>
          </table:table-cell>
          <table:table-cell table:style-name="ce3" office:value-type="float" office:value="2319.06">
            <text:p>2.31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3.76">
            <text:p>4.07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7">
            <text:p>27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4.8">
            <text:p>1.754,80</text:p>
          </table:table-cell>
          <table:table-cell office:value-type="float" office:value="804.28">
            <text:p>80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9.08">
            <text:p>2.559,08</text:p>
          </table:table-cell>
          <table:table-cell table:number-columns-repeated="4" office:value-type="float" office:value="0">
            <text:p>0</text:p>
          </table:table-cell>
          <table:table-cell office:value-type="float" office:value="51.18">
            <text:p>5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576.8">
            <text:p>1.57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90.84">
            <text:p>4.790,84</text:p>
          </table:table-cell>
          <table:table-cell office:value-type="float" office:value="44.06">
            <text:p>44,06</text:p>
          </table:table-cell>
          <table:table-cell office:value-type="float" office:value="108.82">
            <text:p>108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1.1">
            <text:p>291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67.13">
            <text:p>6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17">
            <text:p>1.063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style-name="ce3" office:value-type="float" office:value="1678.39">
            <text:p>1.67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35.18">
            <text:p>5.035,18</text:p>
          </table:table-cell>
          <table:table-cell table:number-columns-repeated="4" office:value-type="float" office:value="0">
            <text:p>0</text:p>
          </table:table-cell>
          <table:table-cell office:value-type="float" office:value="86.13">
            <text:p>86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4.55">
            <text:p>2.024,55</text:p>
          </table:table-cell>
          <table:table-cell table:style-name="ce3" office:value-type="float" office:value="1187.9">
            <text:p>1.187,90</text:p>
          </table:table-cell>
          <table:table-cell table:style-name="ce3" office:value-type="float" office:value="1606.22">
            <text:p>1.60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18.67">
            <text:p>4.818,67</text:p>
          </table:table-cell>
          <table:table-cell table:number-columns-repeated="4" office:value-type="float" office:value="0">
            <text:p>0</text:p>
          </table:table-cell>
          <table:table-cell office:value-type="float" office:value="64.24">
            <text:p>6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823.2">
            <text:p>1.82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7.24">
            <text:p>5.037,24</text:p>
          </table:table-cell>
          <table:table-cell office:value-type="float" office:value="71.17">
            <text:p>71,17</text:p>
          </table:table-cell>
          <table:table-cell office:value-type="float" office:value="141.71">
            <text:p>141,71</text:p>
          </table:table-cell>
          <table:table-cell table:number-columns-repeated="2" office:value-type="float" office:value="0">
            <text:p>0</text:p>
          </table:table-cell>
          <table:table-cell office:value-type="float" office:value="313.62">
            <text:p>31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776.43">
            <text:p>1.77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0.47">
            <text:p>4.990,47</text:p>
          </table:table-cell>
          <table:table-cell office:value-type="float" office:value="66.02">
            <text:p>66,02</text:p>
          </table:table-cell>
          <table:table-cell table:number-columns-repeated="3" office:value-type="float" office:value="0">
            <text:p>0</text:p>
          </table:table-cell>
          <table:table-cell office:value-type="float" office:value="165.82">
            <text:p>16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315.77">
            <text:p>31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2088.02">
            <text:p>2.08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79">
            <text:p>4.411,79</text:p>
          </table:table-cell>
          <table:table-cell office:value-type="float" office:value="2.37">
            <text:p>2,37</text:p>
          </table:table-cell>
          <table:table-cell office:value-type="float" office:value="62.54">
            <text:p>62,54</text:p>
          </table:table-cell>
          <table:table-cell table:number-columns-repeated="2" office:value-type="float" office:value="0">
            <text:p>0</text:p>
          </table:table-cell>
          <table:table-cell office:value-type="float" office:value="153.14">
            <text:p>1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9.27">
            <text:p>5.219,27</text:p>
          </table:table-cell>
          <table:table-cell table:style-name="ce3" office:value-type="float" office:value="3012.08">
            <text:p>3.01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1.35">
            <text:p>8.231,35</text:p>
          </table:table-cell>
          <table:table-cell office:value-type="float" office:value="422.52">
            <text:p>422,52</text:p>
          </table:table-cell>
          <table:table-cell office:value-type="float" office:value="829.64">
            <text:p>8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.78">
            <text:p>1.44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613.28">
            <text:p>3.613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13.28">
            <text:p>3.613,28</text:p>
          </table:table-cell>
          <table:table-cell office:value-type="float" office:value="0">
            <text:p>0</text:p>
          </table:table-cell>
          <table:table-cell office:value-type="float" office:value="210.02">
            <text:p>210,02</text:p>
          </table:table-cell>
          <table:table-cell table:number-columns-repeated="2" office:value-type="float" office:value="0">
            <text:p>0</text:p>
          </table:table-cell>
          <table:table-cell office:value-type="float" office:value="307.28">
            <text:p>30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048.24">
            <text:p>15.04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97.99">
            <text:p>18.997,99</text:p>
          </table:table-cell>
          <table:table-cell table:style-name="ce3" office:value-type="float" office:value="1606.85">
            <text:p>1.606,85</text:p>
          </table:table-cell>
          <table:table-cell table:style-name="ce3" office:value-type="float" office:value="4234.94">
            <text:p>4.23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8.79">
            <text:p>5.86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82.6">
            <text:p>1.6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8.63">
            <text:p>5.668,63</text:p>
          </table:table-cell>
          <table:table-cell office:value-type="float" office:value="140.62">
            <text:p>140,62</text:p>
          </table:table-cell>
          <table:table-cell office:value-type="float" office:value="238.59">
            <text:p>23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17.58">
            <text:p>51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style-name="ce3" office:value-type="float" office:value="2036.63">
            <text:p>2.03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09.9">
            <text:p>6.109,90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14.98">
            <text:p>41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0.67">
            <text:p>2.2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6.7">
            <text:p>6.206,70</text:p>
          </table:table-cell>
          <table:table-cell office:value-type="float" office:value="199.81">
            <text:p>199,81</text:p>
          </table:table-cell>
          <table:table-cell office:value-type="float" office:value="776.32">
            <text:p>77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26">
            <text:p>1.178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85.31">
            <text:p>2.18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1.34">
            <text:p>6.171,34</text:p>
          </table:table-cell>
          <table:table-cell office:value-type="float" office:value="195.92">
            <text:p>195,92</text:p>
          </table:table-cell>
          <table:table-cell office:value-type="float" office:value="817.09">
            <text:p>81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.43">
            <text:p>1.13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1.81">
            <text:p>3.261,81</text:p>
          </table:table-cell>
          <table:table-cell office:value-type="float" office:value="326.18">
            <text:p>32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99">
            <text:p>3.587,99</text:p>
          </table:table-cell>
          <table:table-cell office:value-type="float" office:value="0">
            <text:p>0</text:p>
          </table:table-cell>
          <table:table-cell office:value-type="float" office:value="0.93">
            <text:p>0,93</text:p>
          </table:table-cell>
          <table:table-cell table:number-columns-repeated="2" office:value-type="float" office:value="0">
            <text:p>0</text:p>
          </table:table-cell>
          <table:table-cell office:value-type="float" office:value="72.68">
            <text:p>7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72.81">
            <text:p>7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63">
            <text:p>1.06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198.26">
            <text:p>2.198,26</text:p>
          </table:table-cell>
          <table:table-cell office:value-type="float" office:value="109.91">
            <text:p>10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8.17">
            <text:p>2.308,17</text:p>
          </table:table-cell>
          <table:table-cell office:value-type="float" office:value="0">
            <text:p>0</text:p>
          </table:table-cell>
          <table:table-cell office:value-type="float" office:value="39.03">
            <text:p>39,03</text:p>
          </table:table-cell>
          <table:table-cell table:number-columns-repeated="2" office:value-type="float" office:value="0">
            <text:p>0</text:p>
          </table:table-cell>
          <table:table-cell office:value-type="float" office:value="85.19">
            <text:p>8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546.42">
            <text:p>2.54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3.53">
            <text:p>5.793,53</text:p>
          </table:table-cell>
          <table:table-cell office:value-type="float" office:value="154.36">
            <text:p>154,36</text:p>
          </table:table-cell>
          <table:table-cell office:value-type="float" office:value="675.2">
            <text:p>675,2</text:p>
          </table:table-cell>
          <table:table-cell table:number-columns-repeated="2" office:value-type="float" office:value="0">
            <text:p>0</text:p>
          </table:table-cell>
          <table:table-cell office:value-type="float" office:value="945.43">
            <text:p>9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03.44">
            <text:p>3.103,44</text:p>
          </table:table-cell>
          <table:table-cell table:style-name="ce3" office:value-type="float" office:value="1422.41">
            <text:p>1.42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85">
            <text:p>4.525,85</text:p>
          </table:table-cell>
          <table:table-cell office:value-type="float" office:value="14.91">
            <text:p>14,91</text:p>
          </table:table-cell>
          <table:table-cell office:value-type="float" office:value="73.44">
            <text:p>73,44</text:p>
          </table:table-cell>
          <table:table-cell table:number-columns-repeated="2" office:value-type="float" office:value="0">
            <text:p>0</text:p>
          </table:table-cell>
          <table:table-cell office:value-type="float" office:value="203.86">
            <text:p>20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68.08">
            <text:p>86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1.62">
            <text:p>3.181,62</text:p>
          </table:table-cell>
          <table:table-cell office:value-type="float" office:value="638.26">
            <text:p>6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9.88">
            <text:p>3.819,88</text:p>
          </table:table-cell>
          <table:table-cell table:number-columns-repeated="4" office:value-type="float" office:value="0">
            <text:p>0</text:p>
          </table:table-cell>
          <table:table-cell office:value-type="float" office:value="95.39">
            <text:p>9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2.11">
            <text:p>1.05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15">
            <text:p>4.266,15</text:p>
          </table:table-cell>
          <table:table-cell office:value-type="float" office:value="0">
            <text:p>0</text:p>
          </table:table-cell>
          <table:table-cell office:value-type="float" office:value="316.48">
            <text:p>316,48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">
            <text:p>40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282.91">
            <text:p>2.28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2.22">
            <text:p>6.162,22</text:p>
          </table:table-cell>
          <table:table-cell office:value-type="float" office:value="194.91">
            <text:p>194,91</text:p>
          </table:table-cell>
          <table:table-cell office:value-type="float" office:value="814.86">
            <text:p>81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.01">
            <text:p>1.13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387.93">
            <text:p>3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24">
            <text:p>4.267,24</text:p>
          </table:table-cell>
          <table:table-cell office:value-type="float" office:value="0">
            <text:p>0</text:p>
          </table:table-cell>
          <table:table-cell office:value-type="float" office:value="357.16">
            <text:p>35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2.5">
            <text:p>44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office:value-type="float" office:value="867.09">
            <text:p>8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62.33">
            <text:p>6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59.43">
            <text:p>2.05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46">
            <text:p>6.045,46</text:p>
          </table:table-cell>
          <table:table-cell office:value-type="float" office:value="182.07">
            <text:p>182,07</text:p>
          </table:table-cell>
          <table:table-cell office:value-type="float" office:value="736.86">
            <text:p>73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.83">
            <text:p>1.06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.32">
            <text:p>1.42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.17">
            <text:p>1.405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1946.42">
            <text:p>1.946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46.42">
            <text:p>1.946,42</text:p>
          </table:table-cell>
          <table:table-cell table:number-columns-repeated="4" office:value-type="float" office:value="0">
            <text:p>0</text:p>
          </table:table-cell>
          <table:table-cell office:value-type="float" office:value="85.22">
            <text:p>8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619.86">
            <text:p>1.61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6.04">
            <text:p>3.966,04</text:p>
          </table:table-cell>
          <table:table-cell office:value-type="float" office:value="0">
            <text:p>0</text:p>
          </table:table-cell>
          <table:table-cell office:value-type="float" office:value="289.39">
            <text:p>289,39</text:p>
          </table:table-cell>
          <table:table-cell table:number-columns-repeated="2" office:value-type="float" office:value="0">
            <text:p>0</text:p>
          </table:table-cell>
          <table:table-cell office:value-type="float" office:value="413.71">
            <text:p>413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376.16">
            <text:p>4.376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office:value-type="float" office:value="46.57">
            <text:p>46,57</text:p>
          </table:table-cell>
          <table:table-cell table:number-columns-repeated="2" office:value-type="float" office:value="0">
            <text:p>0</text:p>
          </table:table-cell>
          <table:table-cell office:value-type="float" office:value="343.01">
            <text:p>34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5.24">
            <text:p>1.8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9.42">
            <text:p>5.769,42</text:p>
          </table:table-cell>
          <table:table-cell office:value-type="float" office:value="151.7">
            <text:p>151,7</text:p>
          </table:table-cell>
          <table:table-cell office:value-type="float" office:value="258.77">
            <text:p>2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.34">
            <text:p>1.107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460.68">
            <text:p>5.46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6.71">
            <text:p>9.446,71</text:p>
          </table:table-cell>
          <table:table-cell office:value-type="float" office:value="556.21">
            <text:p>556,21</text:p>
          </table:table-cell>
          <table:table-cell table:style-name="ce3" office:value-type="float" office:value="1618.73">
            <text:p>1.61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7.8">
            <text:p>2.577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style-name="ce3" office:value-type="float" office:value="3027.06">
            <text:p>3.027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1.2">
            <text:p>9.081,20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.1">
            <text:p>1.20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13.93">
            <text:p>2.013,93</text:p>
          </table:table-cell>
          <table:table-cell office:value-type="float" office:value="233.79">
            <text:p>233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35.33">
            <text:p>2.135,33</text:p>
          </table:table-cell>
          <table:table-cell office:value-type="float" office:value="0">
            <text:p>0</text:p>
          </table:table-cell>
          <table:table-cell office:value-type="float" office:value="26.06">
            <text:p>26,06</text:p>
          </table:table-cell>
          <table:table-cell table:number-columns-repeated="2" office:value-type="float" office:value="0">
            <text:p>0</text:p>
          </table:table-cell>
          <table:table-cell office:value-type="float" office:value="227.21">
            <text:p>227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42">
            <text:p>1.6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8.03">
            <text:p>5.628,03</text:p>
          </table:table-cell>
          <table:table-cell office:value-type="float" office:value="136.15">
            <text:p>136,15</text:p>
          </table:table-cell>
          <table:table-cell office:value-type="float" office:value="684.11">
            <text:p>68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.51">
            <text:p>1.096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739.69">
            <text:p>10.73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2">
            <text:p>14.725,72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2861.35">
            <text:p>2.86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7.76">
            <text:p>4.31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1254.08">
            <text:p>11.254,08</text:p>
          </table:table-cell>
          <table:table-cell table:style-name="ce3" office:value-type="float" office:value="5861.74">
            <text:p>5.86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15.82">
            <text:p>17.115,82</text:p>
          </table:table-cell>
          <table:table-cell table:style-name="ce3" office:value-type="float" office:value="1399.81">
            <text:p>1.399,81</text:p>
          </table:table-cell>
          <table:table-cell table:style-name="ce3" office:value-type="float" office:value="3495.75">
            <text:p>3.4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95.56">
            <text:p>4.89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07.81">
            <text:p>2.407,81</text:p>
          </table:table-cell>
          <table:table-cell table:style-name="ce3" office:value-type="float" office:value="2400.35">
            <text:p>2.400,35</text:p>
          </table:table-cell>
          <table:table-cell table:style-name="ce3" office:value-type="float" office:value="2404.08">
            <text:p>2.40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12.24">
            <text:p>7.212,24</text:p>
          </table:table-cell>
          <table:table-cell office:value-type="float" office:value="45.97">
            <text:p>45,97</text:p>
          </table:table-cell>
          <table:table-cell office:value-type="float" office:value="111.13">
            <text:p>111,13</text:p>
          </table:table-cell>
          <table:table-cell table:number-columns-repeated="2" office:value-type="float" office:value="0">
            <text:p>0</text:p>
          </table:table-cell>
          <table:table-cell office:value-type="float" office:value="253.26">
            <text:p>253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86.02">
            <text:p>2.08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2">
            <text:p>6.000,20</text:p>
          </table:table-cell>
          <table:table-cell office:value-type="float" office:value="177.09">
            <text:p>177,09</text:p>
          </table:table-cell>
          <table:table-cell office:value-type="float" office:value="775.2">
            <text:p>775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29">
            <text:p>1.0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68.4">
            <text:p>2.368,40</text:p>
          </table:table-cell>
          <table:table-cell table:style-name="ce3" office:value-type="float" office:value="3177.21">
            <text:p>3.177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1.64">
            <text:p>9.531,64</text:p>
          </table:table-cell>
          <table:table-cell table:number-columns-repeated="4" office:value-type="float" office:value="0">
            <text:p>0</text:p>
          </table:table-cell>
          <table:table-cell office:value-type="float" office:value="268.4">
            <text:p>268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839.25">
            <text:p>1.8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8.56">
            <text:p>5.718,56</text:p>
          </table:table-cell>
          <table:table-cell office:value-type="float" office:value="146.11">
            <text:p>146,11</text:p>
          </table:table-cell>
          <table:table-cell office:value-type="float" office:value="248.59">
            <text:p>24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09.07">
            <text:p>50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52.3">
            <text:p>1.85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05">
            <text:p>5.802,05</text:p>
          </table:table-cell>
          <table:table-cell office:value-type="float" office:value="155.29">
            <text:p>155,29</text:p>
          </table:table-cell>
          <table:table-cell office:value-type="float" office:value="627.86">
            <text:p>62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.27">
            <text:p>1.22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525.16">
            <text:p>52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7.91">
            <text:p>3.757,91</text:p>
          </table:table-cell>
          <table:table-cell office:value-type="float" office:value="0">
            <text:p>0</text:p>
          </table:table-cell>
          <table:table-cell office:value-type="float" office:value="242.56">
            <text:p>242,56</text:p>
          </table:table-cell>
          <table:table-cell table:number-columns-repeated="2" office:value-type="float" office:value="0">
            <text:p>0</text:p>
          </table:table-cell>
          <table:table-cell office:value-type="float" office:value="360.12">
            <text:p>3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362.06">
            <text:p>3.362,06</text:p>
          </table:table-cell>
          <table:table-cell office:value-type="float" office:value="528.41">
            <text:p>52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0.47">
            <text:p>3.890,47</text:p>
          </table:table-cell>
          <table:table-cell office:value-type="float" office:value="0">
            <text:p>0</text:p>
          </table:table-cell>
          <table:table-cell office:value-type="float" office:value="194.62">
            <text:p>1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97.42">
            <text:p>29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3964.54">
            <text:p>3.964,54</text:p>
          </table:table-cell>
          <table:table-cell office:value-type="float" office:value="0">
            <text:p>0</text:p>
          </table:table-cell>
          <table:table-cell table:style-name="ce3" office:value-type="float" office:value="1982.26">
            <text:p>1.98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46.8">
            <text:p>5.946,80</text:p>
          </table:table-cell>
          <table:table-cell office:value-type="float" office:value="0">
            <text:p>0</text:p>
          </table:table-cell>
          <table:table-cell office:value-type="float" office:value="208.19">
            <text:p>208,19</text:p>
          </table:table-cell>
          <table:table-cell table:number-columns-repeated="2" office:value-type="float" office:value="0">
            <text:p>0</text:p>
          </table:table-cell>
          <table:table-cell office:value-type="float" office:value="356.05">
            <text:p>35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057.56">
            <text:p>4.057,56</text:p>
          </table:table-cell>
          <table:table-cell table:style-name="ce3" office:value-type="float" office:value="4021.79">
            <text:p>4.02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5.38">
            <text:p>12.065,38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.05">
            <text:p>1.86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">
            <text:p>1.0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5572.09">
            <text:p>5.57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84">
            <text:p>9.521,84</text:p>
          </table:table-cell>
          <table:table-cell office:value-type="float" office:value="564.47">
            <text:p>564,47</text:p>
          </table:table-cell>
          <table:table-cell table:style-name="ce3" office:value-type="float" office:value="1637.12">
            <text:p>1.63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7.02">
            <text:p>2.41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4.18">
            <text:p>3.914,18</text:p>
          </table:table-cell>
          <table:table-cell office:value-type="float" office:value="437.61">
            <text:p>43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1.79">
            <text:p>4.351,79</text:p>
          </table:table-cell>
          <table:table-cell office:value-type="float" office:value="0">
            <text:p>0</text:p>
          </table:table-cell>
          <table:table-cell office:value-type="float" office:value="376.19">
            <text:p>376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9.94">
            <text:p>1.59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214.26">
            <text:p>214,26</text:p>
          </table:table-cell>
          <table:table-cell table:number-columns-repeated="2" office:value-type="float" office:value="0">
            <text:p>0</text:p>
          </table:table-cell>
          <table:table-cell office:value-type="float" office:value="342.82">
            <text:p>34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968.63">
            <text:p>9.96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4.66">
            <text:p>13.954,66</text:p>
          </table:table-cell>
          <table:table-cell table:style-name="ce3" office:value-type="float" office:value="1052.08">
            <text:p>1.052,08</text:p>
          </table:table-cell>
          <table:table-cell table:style-name="ce3" office:value-type="float" office:value="2672.63">
            <text:p>2.67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2.7">
            <text:p>4.16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.65">
            <text:p>1.98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53">
            <text:p>3.515,53</text:p>
          </table:table-cell>
          <table:table-cell office:value-type="float" office:value="175.77">
            <text:p>17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1.3">
            <text:p>3.691,30</text:p>
          </table:table-cell>
          <table:table-cell office:value-type="float" office:value="0">
            <text:p>0</text:p>
          </table:table-cell>
          <table:table-cell office:value-type="float" office:value="8.68">
            <text:p>8,68</text:p>
          </table:table-cell>
          <table:table-cell table:number-columns-repeated="2" office:value-type="float" office:value="0">
            <text:p>0</text:p>
          </table:table-cell>
          <table:table-cell office:value-type="float" office:value="82.5">
            <text:p>8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58.11">
            <text:p>2.3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4.14">
            <text:p>6.344,14</text:p>
          </table:table-cell>
          <table:table-cell office:value-type="float" office:value="214.92">
            <text:p>214,92</text:p>
          </table:table-cell>
          <table:table-cell office:value-type="float" office:value="859.38">
            <text:p>85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6.58">
            <text:p>1.376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table:number-columns-repeated="4" office:value-type="float" office:value="0">
            <text:p>0</text:p>
          </table:table-cell>
          <table:table-cell office:value-type="float" office:value="110.59">
            <text:p>11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269.16">
            <text:p>269,16</text:p>
          </table:table-cell>
          <table:table-cell table:number-columns-repeated="2" office:value-type="float" office:value="0">
            <text:p>0</text:p>
          </table:table-cell>
          <table:table-cell office:value-type="float" office:value="934.87">
            <text:p>93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4.27">
            <text:p>2.314,27</text:p>
          </table:table-cell>
          <table:table-cell office:value-type="float" office:value="0">
            <text:p>0</text:p>
          </table:table-cell>
          <table:table-cell office:value-type="float" office:value="26.01">
            <text:p>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72.29">
            <text:p>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522.76">
            <text:p>3.522,76</text:p>
          </table:table-cell>
          <table:table-cell office:value-type="float" office:value="393.85">
            <text:p>3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6.61">
            <text:p>3.916,61</text:p>
          </table:table-cell>
          <table:table-cell office:value-type="float" office:value="0">
            <text:p>0</text:p>
          </table:table-cell>
          <table:table-cell office:value-type="float" office:value="278.27">
            <text:p>278,27</text:p>
          </table:table-cell>
          <table:table-cell table:number-columns-repeated="2" office:value-type="float" office:value="0">
            <text:p>0</text:p>
          </table:table-cell>
          <table:table-cell office:value-type="float" office:value="671.18">
            <text:p>67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office:value-type="float" office:value="189.07">
            <text:p>18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table:number-columns-repeated="4" office:value-type="float" office:value="0">
            <text:p>0</text:p>
          </table:table-cell>
          <table:table-cell office:value-type="float" office:value="121.26">
            <text:p>12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7.86">
            <text:p>287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style-name="ce3" office:value-type="float" office:value="3152.94">
            <text:p>3.15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8.84">
            <text:p>9.458,84</text:p>
          </table:table-cell>
          <table:table-cell office:value-type="float" office:value="210.72">
            <text:p>210,72</text:p>
          </table:table-cell>
          <table:table-cell office:value-type="float" office:value="850.02">
            <text:p>8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.74">
            <text:p>1.06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327.04">
            <text:p>3.327,04</text:p>
          </table:table-cell>
          <table:table-cell office:value-type="float" office:value="332.7">
            <text:p>332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9.74">
            <text:p>3.659,74</text:p>
          </table:table-cell>
          <table:table-cell office:value-type="float" office:value="0">
            <text:p>0</text:p>
          </table:table-cell>
          <table:table-cell office:value-type="float" office:value="220.48">
            <text:p>220,48</text:p>
          </table:table-cell>
          <table:table-cell table:number-columns-repeated="2" office:value-type="float" office:value="0">
            <text:p>0</text:p>
          </table:table-cell>
          <table:table-cell office:value-type="float" office:value="318.67">
            <text:p>31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28.38">
            <text:p>82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81.76">
            <text:p>2.881,76</text:p>
          </table:table-cell>
          <table:table-cell table:style-name="ce3" office:value-type="float" office:value="1152.7">
            <text:p>1.1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4.46">
            <text:p>4.034,46</text:p>
          </table:table-cell>
          <table:table-cell office:value-type="float" office:value="0">
            <text:p>0</text:p>
          </table:table-cell>
          <table:table-cell office:value-type="float" office:value="304.79">
            <text:p>304,79</text:p>
          </table:table-cell>
          <table:table-cell table:number-columns-repeated="2" office:value-type="float" office:value="0">
            <text:p>0</text:p>
          </table:table-cell>
          <table:table-cell office:value-type="float" office:value="385.47">
            <text:p>38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32.43">
            <text:p>3.332,43</text:p>
          </table:table-cell>
          <table:table-cell table:style-name="ce3" office:value-type="float" office:value="1585.32">
            <text:p>1.585,32</text:p>
          </table:table-cell>
          <table:table-cell table:style-name="ce3" office:value-type="float" office:value="2458.87">
            <text:p>2.45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6.62">
            <text:p>7.376,62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0.68">
            <text:p>3.620,68</text:p>
          </table:table-cell>
          <table:table-cell office:value-type="float" office:value="181.03">
            <text:p>18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1.71">
            <text:p>3.801,71</text:p>
          </table:table-cell>
          <table:table-cell office:value-type="float" office:value="0">
            <text:p>0</text:p>
          </table:table-cell>
          <table:table-cell office:value-type="float" office:value="252.42">
            <text:p>252,42</text:p>
          </table:table-cell>
          <table:table-cell table:number-columns-repeated="2" office:value-type="float" office:value="0">
            <text:p>0</text:p>
          </table:table-cell>
          <table:table-cell office:value-type="float" office:value="404.48">
            <text:p>40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29">
            <text:p>1.00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630.53">
            <text:p>63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73">
            <text:p>1.092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11">
            <text:p>1.02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98.39">
            <text:p>99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280.65">
            <text:p>1.28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26.83">
            <text:p>3.626,83</text:p>
          </table:table-cell>
          <table:table-cell office:value-type="float" office:value="0">
            <text:p>0</text:p>
          </table:table-cell>
          <table:table-cell office:value-type="float" office:value="213.07">
            <text:p>213,07</text:p>
          </table:table-cell>
          <table:table-cell table:number-columns-repeated="2" office:value-type="float" office:value="0">
            <text:p>0</text:p>
          </table:table-cell>
          <table:table-cell office:value-type="float" office:value="285.6">
            <text:p>28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40.08">
            <text:p>2.34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6.11">
            <text:p>6.326,11</text:p>
          </table:table-cell>
          <table:table-cell office:value-type="float" office:value="212.94">
            <text:p>212,94</text:p>
          </table:table-cell>
          <table:table-cell office:value-type="float" office:value="854.97">
            <text:p>85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43">
            <text:p>1.23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33.33">
            <text:p>2.3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36">
            <text:p>6.319,36</text:p>
          </table:table-cell>
          <table:table-cell office:value-type="float" office:value="212.2">
            <text:p>212,2</text:p>
          </table:table-cell>
          <table:table-cell office:value-type="float" office:value="803.89">
            <text:p>80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47">
            <text:p>1.18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28.76">
            <text:p>1.628,76</text:p>
          </table:table-cell>
          <table:table-cell office:value-type="float" office:value="162.87">
            <text:p>16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91.63">
            <text:p>1.791,63</text:p>
          </table:table-cell>
          <table:table-cell table:number-columns-repeated="3" office:value-type="float" office:value="0">
            <text:p>0</text:p>
          </table:table-cell>
          <table:table-cell office:value-type="float" office:value="526.73">
            <text:p>526,73</text:p>
          </table:table-cell>
          <table:table-cell office:value-type="float" office:value="55.83">
            <text:p>5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153.53">
            <text:p>153,53</text:p>
          </table:table-cell>
          <table:table-cell table:number-columns-repeated="2" office:value-type="float" office:value="0">
            <text:p>0</text:p>
          </table:table-cell>
          <table:table-cell office:value-type="float" office:value="389.45">
            <text:p>38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216.14">
            <text:p>1.216,14</text:p>
          </table:table-cell>
          <table:table-cell office:value-type="float" office:value="60.8">
            <text:p>60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.11">
            <text:p>1.173,11</text:p>
          </table:table-cell>
          <table:table-cell table:number-columns-repeated="4" office:value-type="float" office:value="0">
            <text:p>0</text:p>
          </table:table-cell>
          <table:table-cell office:value-type="float" office:value="25.53">
            <text:p>2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841.67">
            <text:p>2.84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96">
            <text:p>6.873,96</text:p>
          </table:table-cell>
          <table:table-cell office:value-type="float" office:value="273.2">
            <text:p>273,2</text:p>
          </table:table-cell>
          <table:table-cell office:value-type="float" office:value="497.42">
            <text:p>497,42</text:p>
          </table:table-cell>
          <table:table-cell table:number-columns-repeated="2" office:value-type="float" office:value="0">
            <text:p>0</text:p>
          </table:table-cell>
          <table:table-cell office:value-type="float" office:value="928.09">
            <text:p>928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38.04">
            <text:p>1.538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82.83">
            <text:p>1.482,83</text:p>
          </table:table-cell>
          <table:table-cell table:number-columns-repeated="4" office:value-type="float" office:value="0">
            <text:p>0</text:p>
          </table:table-cell>
          <table:table-cell office:value-type="float" office:value="106.05">
            <text:p>10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.05">
            <text:p>1.88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824.2">
            <text:p>1.824,20</text:p>
          </table:table-cell>
          <table:table-cell office:value-type="float" office:value="182.42">
            <text:p>182,42</text:p>
          </table:table-cell>
          <table:table-cell table:style-name="ce3" office:value-type="float" office:value="1003.3">
            <text:p>1.003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09.92">
            <text:p>3.009,92</text:p>
          </table:table-cell>
          <table:table-cell table:number-columns-repeated="4" office:value-type="float" office:value="0">
            <text:p>0</text:p>
          </table:table-cell>
          <table:table-cell office:value-type="float" office:value="61.63">
            <text:p>6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558.19">
            <text:p>5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0.95">
            <text:p>4.080,95</text:p>
          </table:table-cell>
          <table:table-cell office:value-type="float" office:value="0">
            <text:p>0</text:p>
          </table:table-cell>
          <table:table-cell office:value-type="float" office:value="196.24">
            <text:p>196,24</text:p>
          </table:table-cell>
          <table:table-cell table:number-columns-repeated="2" office:value-type="float" office:value="0">
            <text:p>0</text:p>
          </table:table-cell>
          <table:table-cell office:value-type="float" office:value="359.46">
            <text:p>35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47">
            <text:p>3.768,47</text:p>
          </table:table-cell>
          <table:table-cell office:value-type="float" office:value="376.84">
            <text:p>37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5.31">
            <text:p>4.145,31</text:p>
          </table:table-cell>
          <table:table-cell office:value-type="float" office:value="0">
            <text:p>0</text:p>
          </table:table-cell>
          <table:table-cell office:value-type="float" office:value="42.73">
            <text:p>4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25.63">
            <text:p>12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616.69">
            <text:p>12.6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6.44">
            <text:p>16.566,44</text:p>
          </table:table-cell>
          <table:table-cell table:style-name="ce3" office:value-type="float" office:value="1339.38">
            <text:p>1.339,38</text:p>
          </table:table-cell>
          <table:table-cell table:style-name="ce3" office:value-type="float" office:value="3361.29">
            <text:p>3.36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6.99">
            <text:p>5.05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70.29">
            <text:p>2.37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0.04">
            <text:p>6.320,04</text:p>
          </table:table-cell>
          <table:table-cell office:value-type="float" office:value="212.27">
            <text:p>212,27</text:p>
          </table:table-cell>
          <table:table-cell office:value-type="float" office:value="754.64">
            <text:p>75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31">
            <text:p>1.11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5.67">
            <text:p>3.405,67</text:p>
          </table:table-cell>
          <table:table-cell table:style-name="ce3" office:value-type="float" office:value="5685.28">
            <text:p>5.6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95">
            <text:p>9.090,95</text:p>
          </table:table-cell>
          <table:table-cell office:value-type="float" office:value="517.07">
            <text:p>517,07</text:p>
          </table:table-cell>
          <table:table-cell table:style-name="ce3" office:value-type="float" office:value="1040.03">
            <text:p>1.04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.91">
            <text:p>1.763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9368.42">
            <text:p>9.36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7.73">
            <text:p>13.247,73</text:p>
          </table:table-cell>
          <table:table-cell office:value-type="float" office:value="974.32">
            <text:p>97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.27">
            <text:p>1.26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230.18">
            <text:p>2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1.98">
            <text:p>2.531,98</text:p>
          </table:table-cell>
          <table:table-cell office:value-type="float" office:value="0">
            <text:p>0</text:p>
          </table:table-cell>
          <table:table-cell office:value-type="float" office:value="55.81">
            <text:p>55,81</text:p>
          </table:table-cell>
          <table:table-cell table:number-columns-repeated="2" office:value-type="float" office:value="0">
            <text:p>0</text:p>
          </table:table-cell>
          <table:table-cell office:value-type="float" office:value="106.44">
            <text:p>10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00.22">
            <text:p>60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661.06">
            <text:p>2.6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0.81">
            <text:p>6.610,81</text:p>
          </table:table-cell>
          <table:table-cell office:value-type="float" office:value="244.26">
            <text:p>244,26</text:p>
          </table:table-cell>
          <table:table-cell office:value-type="float" office:value="924.65">
            <text:p>92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.12">
            <text:p>1.3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91.37">
            <text:p>3.491,37</text:p>
          </table:table-cell>
          <table:table-cell table:style-name="ce3" office:value-type="float" office:value="1803.87">
            <text:p>1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5.24">
            <text:p>5.295,24</text:p>
          </table:table-cell>
          <table:table-cell office:value-type="float" office:value="99.55">
            <text:p>99,55</text:p>
          </table:table-cell>
          <table:table-cell office:value-type="float" office:value="553.24">
            <text:p>553,24</text:p>
          </table:table-cell>
          <table:table-cell table:number-columns-repeated="2" office:value-type="float" office:value="0">
            <text:p>0</text:p>
          </table:table-cell>
          <table:table-cell office:value-type="float" office:value="758.69">
            <text:p>7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8575.47">
            <text:p>8.57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78">
            <text:p>12.454,78</text:p>
          </table:table-cell>
          <table:table-cell office:value-type="float" office:value="887.09">
            <text:p>887,09</text:p>
          </table:table-cell>
          <table:table-cell table:style-name="ce3" office:value-type="float" office:value="2354.96">
            <text:p>2.35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6.14">
            <text:p>3.51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944.98">
            <text:p>94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793.99">
            <text:p>1.793,99</text:p>
          </table:table-cell>
          <table:table-cell table:style-name="ce3" office:value-type="float" office:value="2854.08">
            <text:p>2.85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62.25">
            <text:p>8.562,25</text:p>
          </table:table-cell>
          <table:table-cell office:value-type="float" office:value="144.97">
            <text:p>144,97</text:p>
          </table:table-cell>
          <table:table-cell office:value-type="float" office:value="654.3">
            <text:p>654,3</text:p>
          </table:table-cell>
          <table:table-cell table:number-columns-repeated="2" office:value-type="float" office:value="0">
            <text:p>0</text:p>
          </table:table-cell>
          <table:table-cell office:value-type="float" office:value="969.43">
            <text:p>969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155.48">
            <text:p>15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4">
            <text:p>1.17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office:value-type="float" office:value="425.61">
            <text:p>42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38">
            <text:p>2.749,38</text:p>
          </table:table-cell>
          <table:table-cell office:value-type="float" office:value="0">
            <text:p>0</text:p>
          </table:table-cell>
          <table:table-cell office:value-type="float" office:value="77.37">
            <text:p>77,37</text:p>
          </table:table-cell>
          <table:table-cell table:number-columns-repeated="2" office:value-type="float" office:value="0">
            <text:p>0</text:p>
          </table:table-cell>
          <table:table-cell office:value-type="float" office:value="132.35">
            <text:p>13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79.89">
            <text:p>7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8160.54">
            <text:p>8.16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6.57">
            <text:p>12.146,57</text:p>
          </table:table-cell>
          <table:table-cell office:value-type="float" office:value="853.19">
            <text:p>853,19</text:p>
          </table:table-cell>
          <table:table-cell table:style-name="ce3" office:value-type="float" office:value="2180.68">
            <text:p>2.18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1.8">
            <text:p>3.371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660.03">
            <text:p>660,03</text:p>
          </table:table-cell>
          <table:table-cell table:number-columns-repeated="2" office:value-type="float" office:value="0">
            <text:p>0</text:p>
          </table:table-cell>
          <table:table-cell office:value-type="float" office:value="949.52">
            <text:p>949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03.38">
            <text:p>80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3.23">
            <text:p>2.22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9.26">
            <text:p>6.209,26</text:p>
          </table:table-cell>
          <table:table-cell office:value-type="float" office:value="200.09">
            <text:p>200,09</text:p>
          </table:table-cell>
          <table:table-cell office:value-type="float" office:value="776.95">
            <text:p>77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22">
            <text:p>1.14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95.06">
            <text:p>1.59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9.24">
            <text:p>5.509,24</text:p>
          </table:table-cell>
          <table:table-cell office:value-type="float" office:value="123.09">
            <text:p>123,09</text:p>
          </table:table-cell>
          <table:table-cell office:value-type="float" office:value="655.04">
            <text:p>655,04</text:p>
          </table:table-cell>
          <table:table-cell table:number-columns-repeated="2" office:value-type="float" office:value="0">
            <text:p>0</text:p>
          </table:table-cell>
          <table:table-cell office:value-type="float" office:value="888.31">
            <text:p>88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91.37">
            <text:p>3.491,37</text:p>
          </table:table-cell>
          <table:table-cell office:value-type="float" office:value="252.99">
            <text:p>25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4.36">
            <text:p>3.744,36</text:p>
          </table:table-cell>
          <table:table-cell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2"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46.19">
            <text:p>2.84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2.22">
            <text:p>6.832,22</text:p>
          </table:table-cell>
          <table:table-cell office:value-type="float" office:value="268.61">
            <text:p>268,61</text:p>
          </table:table-cell>
          <table:table-cell office:value-type="float" office:value="978.84">
            <text:p>97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.78">
            <text:p>1.416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491.37">
            <text:p>3.491,37</text:p>
          </table:table-cell>
          <table:table-cell office:value-type="float" office:value="174.56">
            <text:p>17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.93">
            <text:p>3.665,93</text:p>
          </table:table-cell>
          <table:table-cell office:value-type="float" office:value="0">
            <text:p>0</text:p>
          </table:table-cell>
          <table:table-cell office:value-type="float" office:value="221.87">
            <text:p>221,87</text:p>
          </table:table-cell>
          <table:table-cell table:number-columns-repeated="2" office:value-type="float" office:value="0">
            <text:p>0</text:p>
          </table:table-cell>
          <table:table-cell office:value-type="float" office:value="295.18">
            <text:p>29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office:value-type="float" office:value="112.95">
            <text:p>112,95</text:p>
          </table:table-cell>
          <table:table-cell table:style-name="ce3" office:value-type="float" office:value="1186.05">
            <text:p>1.18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58.15">
            <text:p>3.558,15</text:p>
          </table:table-cell>
          <table:table-cell table:number-columns-repeated="4" office:value-type="float" office:value="0">
            <text:p>0</text:p>
          </table:table-cell>
          <table:table-cell office:value-type="float" office:value="47.44">
            <text:p>4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94.47">
            <text:p>2.194,4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75">
            <text:p>2.084,75</text:p>
          </table:table-cell>
          <table:table-cell office:value-type="float" office:value="0">
            <text:p>0</text:p>
          </table:table-cell>
          <table:table-cell office:value-type="float" office:value="22.27">
            <text:p>22,27</text:p>
          </table:table-cell>
          <table:table-cell table:number-columns-repeated="2" office:value-type="float" office:value="0">
            <text:p>0</text:p>
          </table:table-cell>
          <table:table-cell office:value-type="float" office:value="705.91">
            <text:p>705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184.29">
            <text:p>18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.61">
            <text:p>1.035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20.72">
            <text:p>92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2.52">
            <text:p>3.222,52</text:p>
          </table:table-cell>
          <table:table-cell table:number-columns-repeated="4" office:value-type="float" office:value="0">
            <text:p>0</text:p>
          </table:table-cell>
          <table:table-cell office:value-type="float" office:value="64.45">
            <text:p>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0.48">
            <text:p>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9.39">
            <text:p>2.189,3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office:value-type="float" office:value="30.12">
            <text:p>30,12</text:p>
          </table:table-cell>
          <table:table-cell table:number-columns-repeated="2" office:value-type="float" office:value="0">
            <text:p>0</text:p>
          </table:table-cell>
          <table:table-cell office:value-type="float" office:value="93.9">
            <text:p>93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75.11">
            <text:p>3.07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075.11">
            <text:p>3.075,11</text:p>
          </table:table-cell>
          <table:table-cell office:value-type="float" office:value="0">
            <text:p>0</text:p>
          </table:table-cell>
          <table:table-cell office:value-type="float" office:value="126.23">
            <text:p>126,23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3">
            <text:p>18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23.39">
            <text:p>72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.21">
            <text:p>1.04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223.35">
            <text:p>22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267.49">
            <text:p>267,49</text:p>
          </table:table-cell>
          <table:table-cell table:number-columns-repeated="2" office:value-type="float" office:value="0">
            <text:p>0</text:p>
          </table:table-cell>
          <table:table-cell office:value-type="float" office:value="653.08">
            <text:p>653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939.98">
            <text:p>93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581.89">
            <text:p>5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2">
            <text:p>4.461,20</text:p>
          </table:table-cell>
          <table:table-cell office:value-type="float" office:value="7.8">
            <text:p>7,8</text:p>
          </table:table-cell>
          <table:table-cell office:value-type="float" office:value="318.18">
            <text:p>318,18</text:p>
          </table:table-cell>
          <table:table-cell table:number-columns-repeated="2" office:value-type="float" office:value="0">
            <text:p>0</text:p>
          </table:table-cell>
          <table:table-cell office:value-type="float" office:value="440.2">
            <text:p>44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60.6">
            <text:p>3.460,60</text:p>
          </table:table-cell>
          <table:table-cell table:style-name="ce3" office:value-type="float" office:value="1384.24">
            <text:p>1.38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4.84">
            <text:p>4.844,84</text:p>
          </table:table-cell>
          <table:table-cell office:value-type="float" office:value="50">
            <text:p>50</text:p>
          </table:table-cell>
          <table:table-cell office:value-type="float" office:value="116.03">
            <text:p>116,03</text:p>
          </table:table-cell>
          <table:table-cell table:number-columns-repeated="2" office:value-type="float" office:value="0">
            <text:p>0</text:p>
          </table:table-cell>
          <table:table-cell office:value-type="float" office:value="326.92">
            <text:p>32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25.5">
            <text:p>1.72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5.25">
            <text:p>5.675,25</text:p>
          </table:table-cell>
          <table:table-cell office:value-type="float" office:value="141.35">
            <text:p>141,35</text:p>
          </table:table-cell>
          <table:table-cell office:value-type="float" office:value="695.67">
            <text:p>695,67</text:p>
          </table:table-cell>
          <table:table-cell table:number-columns-repeated="2" office:value-type="float" office:value="0">
            <text:p>0</text:p>
          </table:table-cell>
          <table:table-cell office:value-type="float" office:value="975.52">
            <text:p>97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04.26">
            <text:p>3.204,26</text:p>
          </table:table-cell>
          <table:table-cell table:style-name="ce3" office:value-type="float" office:value="1281.7">
            <text:p>1.28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5.96">
            <text:p>4.485,96</text:p>
          </table:table-cell>
          <table:table-cell office:value-type="float" office:value="10.52">
            <text:p>10,52</text:p>
          </table:table-cell>
          <table:table-cell office:value-type="float" office:value="68.12">
            <text:p>68,12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office:value-type="float" office:value="26.12">
            <text:p>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983.41">
            <text:p>2.98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2.68">
            <text:p>6.272,68</text:p>
          </table:table-cell>
          <table:table-cell office:value-type="float" office:value="207.06">
            <text:p>207,06</text:p>
          </table:table-cell>
          <table:table-cell office:value-type="float" office:value="792.47">
            <text:p>79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.98">
            <text:p>1.12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303.34">
            <text:p>3.303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03.34">
            <text:p>3.303,34</text:p>
          </table:table-cell>
          <table:table-cell office:value-type="float" office:value="0">
            <text:p>0</text:p>
          </table:table-cell>
          <table:table-cell office:value-type="float" office:value="160.47">
            <text:p>160,47</text:p>
          </table:table-cell>
          <table:table-cell table:number-columns-repeated="2" office:value-type="float" office:value="0">
            <text:p>0</text:p>
          </table:table-cell>
          <table:table-cell office:value-type="float" office:value="226.53">
            <text:p>22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49.84">
            <text:p>3.149,84</text:p>
          </table:table-cell>
          <table:table-cell table:style-name="ce3" office:value-type="float" office:value="1534.66">
            <text:p>1.534,66</text:p>
          </table:table-cell>
          <table:table-cell table:style-name="ce3" office:value-type="float" office:value="2342.25">
            <text:p>2.342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26.75">
            <text:p>7.026,75</text:p>
          </table:table-cell>
          <table:table-cell office:value-type="float" office:value="32.36">
            <text:p>32,36</text:p>
          </table:table-cell>
          <table:table-cell office:value-type="float" office:value="94.62">
            <text:p>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20.67">
            <text:p>22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647.84">
            <text:p>64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.87">
            <text:p>1.00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office:value-type="float" office:value="26.73">
            <text:p>2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68.15">
            <text:p>1.368,15</text:p>
          </table:table-cell>
          <table:table-cell office:value-type="float" office:value="205.22">
            <text:p>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3.37">
            <text:p>1.573,37</text:p>
          </table:table-cell>
          <table:table-cell table:number-columns-repeated="4" office:value-type="float" office:value="0">
            <text:p>0</text:p>
          </table:table-cell>
          <table:table-cell office:value-type="float" office:value="31.46">
            <text:p>3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06.65">
            <text:p>1.20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8.45">
            <text:p>3.508,45</text:p>
          </table:table-cell>
          <table:table-cell office:value-type="float" office:value="0">
            <text:p>0</text:p>
          </table:table-cell>
          <table:table-cell office:value-type="float" office:value="191.23">
            <text:p>191,23</text:p>
          </table:table-cell>
          <table:table-cell table:number-columns-repeated="2" office:value-type="float" office:value="0">
            <text:p>0</text:p>
          </table:table-cell>
          <table:table-cell office:value-type="float" office:value="291.39">
            <text:p>29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168.28">
            <text:p>3.168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68.28">
            <text:p>3.168,28</text:p>
          </table:table-cell>
          <table:table-cell table:number-columns-repeated="4" office:value-type="float" office:value="0">
            <text:p>0</text:p>
          </table:table-cell>
          <table:table-cell office:value-type="float" office:value="88.36">
            <text:p>88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27.57">
            <text:p>2.327,57</text:p>
          </table:table-cell>
          <table:table-cell office:value-type="float" office:value="116.37">
            <text:p>116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43.94">
            <text:p>2.443,94</text:p>
          </table:table-cell>
          <table:table-cell office:value-type="float" office:value="0">
            <text:p>0</text:p>
          </table:table-cell>
          <table:table-cell office:value-type="float" office:value="49.21">
            <text:p>49,21</text:p>
          </table:table-cell>
          <table:table-cell table:number-columns-repeated="2" office:value-type="float" office:value="0">
            <text:p>0</text:p>
          </table:table-cell>
          <table:table-cell office:value-type="float" office:value="171.95">
            <text:p>17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299.29">
            <text:p>4.299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99.29">
            <text:p>4.299,29</text:p>
          </table:table-cell>
          <table:table-cell office:value-type="float" office:value="0">
            <text:p>0</text:p>
          </table:table-cell>
          <table:table-cell office:value-type="float" office:value="323.94">
            <text:p>323,94</text:p>
          </table:table-cell>
          <table:table-cell table:number-columns-repeated="2" office:value-type="float" office:value="0">
            <text:p>0</text:p>
          </table:table-cell>
          <table:table-cell office:value-type="float" office:value="409.92">
            <text:p>409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04.3">
            <text:p>2.00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3.61">
            <text:p>5.883,61</text:p>
          </table:table-cell>
          <table:table-cell office:value-type="float" office:value="164.27">
            <text:p>164,27</text:p>
          </table:table-cell>
          <table:table-cell office:value-type="float" office:value="281.64">
            <text:p>281,64</text:p>
          </table:table-cell>
          <table:table-cell table:number-columns-repeated="2" office:value-type="float" office:value="0">
            <text:p>0</text:p>
          </table:table-cell>
          <table:table-cell office:value-type="float" office:value="588.58">
            <text:p>58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356.12">
            <text:p>5.356,1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356.12">
            <text:p>5.356,12</text:p>
          </table:table-cell>
          <table:table-cell office:value-type="float" office:value="106.24">
            <text:p>106,24</text:p>
          </table:table-cell>
          <table:table-cell office:value-type="float" office:value="518.72">
            <text:p>518,72</text:p>
          </table:table-cell>
          <table:table-cell table:number-columns-repeated="2" office:value-type="float" office:value="0">
            <text:p>0</text:p>
          </table:table-cell>
          <table:table-cell office:value-type="float" office:value="845.43">
            <text:p>8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45.28">
            <text:p>14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6.79">
            <text:p>3.546,79</text:p>
          </table:table-cell>
          <table:table-cell office:value-type="float" office:value="177.33">
            <text:p>1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4.12">
            <text:p>3.724,12</text:p>
          </table:table-cell>
          <table:table-cell office:value-type="float" office:value="0">
            <text:p>0</text:p>
          </table:table-cell>
          <table:table-cell office:value-type="float" office:value="234.96">
            <text:p>234,96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3">
            <text:p>3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03.24">
            <text:p>30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204.26">
            <text:p>3.204,26</text:p>
          </table:table-cell>
          <table:table-cell office:value-type="float" office:value="320.42">
            <text:p>32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68">
            <text:p>3.524,68</text:p>
          </table:table-cell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2" office:value-type="float" office:value="0">
            <text:p>0</text:p>
          </table:table-cell>
          <table:table-cell office:value-type="float" office:value="289.16">
            <text:p>28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598.42">
            <text:p>598,42</text:p>
          </table:table-cell>
          <table:table-cell table:number-columns-repeated="2" office:value-type="float" office:value="0">
            <text:p>0</text:p>
          </table:table-cell>
          <table:table-cell office:value-type="float" office:value="872.45">
            <text:p>87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82.62">
            <text:p>1.882,62</text:p>
          </table:table-cell>
          <table:table-cell office:value-type="float" office:value="362.42">
            <text:p>36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5.04">
            <text:p>2.245,0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">
            <text:p>4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778">
            <text:p>1.77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7.31">
            <text:p>5.657,31</text:p>
          </table:table-cell>
          <table:table-cell office:value-type="float" office:value="139.37">
            <text:p>139,37</text:p>
          </table:table-cell>
          <table:table-cell office:value-type="float" office:value="691.28">
            <text:p>69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.54">
            <text:p>1.34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45.25">
            <text:p>3.745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45.25">
            <text:p>3.745,25</text:p>
          </table:table-cell>
          <table:table-cell office:value-type="float" office:value="0">
            <text:p>0</text:p>
          </table:table-cell>
          <table:table-cell office:value-type="float" office:value="239.72">
            <text:p>239,72</text:p>
          </table:table-cell>
          <table:table-cell table:number-columns-repeated="2" office:value-type="float" office:value="0">
            <text:p>0</text:p>
          </table:table-cell>
          <table:table-cell office:value-type="float" office:value="339.62">
            <text:p>33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8.53">
            <text:p>2.108,53</text:p>
          </table:table-cell>
          <table:table-cell office:value-type="float" office:value="210.85">
            <text:p>21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9.38">
            <text:p>2.319,38</text:p>
          </table:table-cell>
          <table:table-cell table:number-columns-repeated="4" office:value-type="float" office:value="0">
            <text:p>0</text:p>
          </table:table-cell>
          <table:table-cell office:value-type="float" office:value="71.38">
            <text:p>7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79">
            <text:p>11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34.99">
            <text:p>3.634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34.99">
            <text:p>3.634,99</text:p>
          </table:table-cell>
          <table:table-cell office:value-type="float" office:value="0">
            <text:p>0</text:p>
          </table:table-cell>
          <table:table-cell office:value-type="float" office:value="214.91">
            <text:p>214,91</text:p>
          </table:table-cell>
          <table:table-cell table:number-columns-repeated="2" office:value-type="float" office:value="0">
            <text:p>0</text:p>
          </table:table-cell>
          <table:table-cell office:value-type="float" office:value="287.6">
            <text:p>2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table:number-columns-repeated="3" office:value-type="float" office:value="0">
            <text:p>0</text:p>
          </table:table-cell>
          <table:table-cell office:value-type="float" office:value="529.2">
            <text:p>529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538.76">
            <text:p>3.538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38.76">
            <text:p>3.538,76</text:p>
          </table:table-cell>
          <table:table-cell office:value-type="float" office:value="0">
            <text:p>0</text:p>
          </table:table-cell>
          <table:table-cell office:value-type="float" office:value="195.78">
            <text:p>195,78</text:p>
          </table:table-cell>
          <table:table-cell table:number-columns-repeated="2" office:value-type="float" office:value="0">
            <text:p>0</text:p>
          </table:table-cell>
          <table:table-cell office:value-type="float" office:value="266.55">
            <text:p>2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1.31">
            <text:p>4.871,31</text:p>
          </table:table-cell>
          <table:table-cell office:value-type="float" office:value="487.13">
            <text:p>4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8.44">
            <text:p>5.358,44</text:p>
          </table:table-cell>
          <table:table-cell office:value-type="float" office:value="106.5">
            <text:p>106,5</text:p>
          </table:table-cell>
          <table:table-cell office:value-type="float" office:value="184.59">
            <text:p>184,59</text:p>
          </table:table-cell>
          <table:table-cell table:number-columns-repeated="2" office:value-type="float" office:value="0">
            <text:p>0</text:p>
          </table:table-cell>
          <table:table-cell office:value-type="float" office:value="443.25">
            <text:p>44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409.25">
            <text:p>5.409,25</text:p>
          </table:table-cell>
          <table:table-cell table:style-name="ce3" office:value-type="float" office:value="2163.7">
            <text:p>2.16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95">
            <text:p>7.572,95</text:p>
          </table:table-cell>
          <table:table-cell office:value-type="float" office:value="350.09">
            <text:p>350,09</text:p>
          </table:table-cell>
          <table:table-cell table:style-name="ce3" office:value-type="float" office:value="1160.13">
            <text:p>1.16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.67">
            <text:p>1.68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84.57">
            <text:p>1.484,57</text:p>
          </table:table-cell>
          <table:table-cell office:value-type="float" office:value="246.58">
            <text:p>24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1.15">
            <text:p>1.731,15</text:p>
          </table:table-cell>
          <table:table-cell table:number-columns-repeated="4" office:value-type="float" office:value="0">
            <text:p>0</text:p>
          </table:table-cell>
          <table:table-cell office:value-type="float" office:value="34.62">
            <text:p>34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office:value-type="float" office:value="64.52">
            <text:p>6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01.8">
            <text:p>2.301,80</text:p>
          </table:table-cell>
          <table:table-cell office:value-type="float" office:value="773.44">
            <text:p>77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5.24">
            <text:p>3.075,24</text:p>
          </table:table-cell>
          <table:table-cell office:value-type="float" office:value="0">
            <text:p>0</text:p>
          </table:table-cell>
          <table:table-cell office:value-type="float" office:value="126.25">
            <text:p>12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5">
            <text:p>18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1597.6">
            <text:p>1.597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1.37">
            <text:p>3.921,37</text:p>
          </table:table-cell>
          <table:table-cell office:value-type="float" office:value="0">
            <text:p>0</text:p>
          </table:table-cell>
          <table:table-cell office:value-type="float" office:value="279.34">
            <text:p>279,34</text:p>
          </table:table-cell>
          <table:table-cell table:number-columns-repeated="2" office:value-type="float" office:value="0">
            <text:p>0</text:p>
          </table:table-cell>
          <table:table-cell office:value-type="float" office:value="550.61">
            <text:p>550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28.49">
            <text:p>5.228,4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style-name="ce3" office:value-type="float" office:value="1197.13">
            <text:p>1.197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1.41">
            <text:p>3.591,41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343.4">
            <text:p>343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office:value-type="float" office:value="33.32">
            <text:p>3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0.31">
            <text:p>4.210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office:value-type="float" office:value="34.13">
            <text:p>34,1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33">
            <text:p>1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74.23">
            <text:p>2.0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54">
            <text:p>5.953,54</text:p>
          </table:table-cell>
          <table:table-cell office:value-type="float" office:value="171.96">
            <text:p>171,96</text:p>
          </table:table-cell>
          <table:table-cell office:value-type="float" office:value="295.64">
            <text:p>295,6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67">
            <text:p>60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200.8">
            <text:p>200,8</text:p>
          </table:table-cell>
          <table:table-cell table:number-columns-repeated="2" office:value-type="float" office:value="0">
            <text:p>0</text:p>
          </table:table-cell>
          <table:table-cell office:value-type="float" office:value="430.24">
            <text:p>43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office:value-type="float" office:value="252.16">
            <text:p>252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5">
            <text:p>4265</text:p>
          </table:table-cell>
          <table:table-cell office:value-type="string">
            <text:p>IVAN FLORINDO DE JESUS</text:p>
          </table:table-cell>
          <table:table-cell/>
          <table:table-cell office:value-type="string">
            <text:p>DISP.SEM JUSTA CAUSA</text:p>
          </table:table-cell>
          <table:table-cell office:value-type="string">
            <text:p>PESS.OUTROS ORGAOS (A.ADMIN.)</text:p>
          </table:table-cell>
          <table:table-cell office:value-type="string">
            <text:p>ASSESSORIA POLICIAL MILITAR</text:p>
          </table:table-cell>
          <table:table-cell office:value-type="float" office:value="0">
            <text:p>0</text:p>
          </table:table-cell>
          <table:table-cell office:value-type="float" office:value="124.8">
            <text:p>124,8</text:p>
          </table:table-cell>
          <table:table-cell office:value-type="float" office:value="156">
            <text:p>156</text:p>
          </table:table-cell>
          <table:table-cell table:number-columns-repeated="2" office:value-type="float" office:value="0">
            <text:p>0</text:p>
          </table:table-cell>
          <table:table-cell office:value-type="float" office:value="280.8">
            <text:p>280,8</text:p>
          </table:table-cell>
          <table:table-cell office:value-type="float" office:value="30.89">
            <text:p>30,89</text:p>
          </table:table-cell>
          <table:table-cell table:number-columns-repeated="3" office:value-type="float" office:value="0">
            <text:p>0</text:p>
          </table:table-cell>
          <table:table-cell office:value-type="float" office:value="30.89">
            <text:p>30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0">
            <text:p>4740</text:p>
          </table:table-cell>
          <table:table-cell office:value-type="string">
            <text:p>SARAH SZICS VULPIN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2327.59">
            <text:p>2.327,59</text:p>
          </table:table-cell>
          <table:table-cell office:value-type="float" office:value="116.38">
            <text:p>116,38</text:p>
          </table:table-cell>
          <table:table-cell table:style-name="ce3" office:value-type="float" office:value="1018.32">
            <text:p>1.01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62.29">
            <text:p>3.462,29</text:p>
          </table:table-cell>
          <table:table-cell office:value-type="float" office:value="380.85">
            <text:p>380,85</text:p>
          </table:table-cell>
          <table:table-cell office:value-type="float" office:value="101.86">
            <text:p>101,86</text:p>
          </table:table-cell>
          <table:table-cell table:number-columns-repeated="2" office:value-type="float" office:value="0">
            <text:p>0</text:p>
          </table:table-cell>
          <table:table-cell office:value-type="float" office:value="531.59">
            <text:p>531,59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style-name="ce3" office:value-type="float" office:value="12219.81">
            <text:p>12.219,8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8">
            <text:p>5218</text:p>
          </table:table-cell>
          <table:table-cell office:value-type="string">
            <text:p>LUCIANA AP BARROS ANTUNES</text:p>
          </table:table-cell>
          <table:table-cell office:value-type="string">
            <text:p>AUXILIAR DE PROMOTORIA I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float" office:value="623.92">
            <text:p>623,92</text:p>
          </table:table-cell>
          <table:table-cell office:value-type="float" office:value="0">
            <text:p>0</text:p>
          </table:table-cell>
          <table:table-cell office:value-type="float" office:value="584.95">
            <text:p>58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.87">
            <text:p>1.208,87</text:p>
          </table:table-cell>
          <table:table-cell office:value-type="float" office:value="132.98">
            <text:p>132,98</text:p>
          </table:table-cell>
          <table:table-cell office:value-type="float" office:value="5.2">
            <text:p>5,2</text:p>
          </table:table-cell>
          <table:table-cell table:number-columns-repeated="2" office:value-type="float" office:value="0">
            <text:p>0</text:p>
          </table:table-cell>
          <table:table-cell office:value-type="float" office:value="127.78">
            <text:p>127,78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6">
            <text:p>5386</text:p>
          </table:table-cell>
          <table:table-cell office:value-type="string">
            <text:p>PEDRO HENRIQUE N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L</text:p>
          </table:table-cell>
          <table:table-cell table:style-name="ce3" office:value-type="float" office:value="2632.69">
            <text:p>2.632,69</text:p>
          </table:table-cell>
          <table:table-cell office:value-type="float" office:value="0">
            <text:p>0</text:p>
          </table:table-cell>
          <table:table-cell table:style-name="ce3" office:value-type="float" office:value="1487.12">
            <text:p>1.48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9.81">
            <text:p>4.119,81</text:p>
          </table:table-cell>
          <table:table-cell office:value-type="float" office:value="453.18">
            <text:p>453,18</text:p>
          </table:table-cell>
          <table:table-cell office:value-type="float" office:value="198.67">
            <text:p>198,67</text:p>
          </table:table-cell>
          <table:table-cell table:number-columns-repeated="2" office:value-type="float" office:value="0">
            <text:p>0</text:p>
          </table:table-cell>
          <table:table-cell office:value-type="float" office:value="704.5">
            <text:p>704,5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1">
            <text:p>5491</text:p>
          </table:table-cell>
          <table:table-cell office:value-type="string">
            <text:p>MONICA LUIZA VIEGAS RODRIGU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2983.7">
            <text:p>2.983,70</text:p>
          </table:table-cell>
          <table:table-cell office:value-type="float" office:value="0">
            <text:p>0</text:p>
          </table:table-cell>
          <table:table-cell table:style-name="ce3" office:value-type="float" office:value="1316.34">
            <text:p>1.316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0.04">
            <text:p>4.300,04</text:p>
          </table:table-cell>
          <table:table-cell office:value-type="float" office:value="473.04">
            <text:p>473,04</text:p>
          </table:table-cell>
          <table:table-cell office:value-type="float" office:value="192.16">
            <text:p>192,16</text:p>
          </table:table-cell>
          <table:table-cell table:number-columns-repeated="2" office:value-type="float" office:value="0">
            <text:p>0</text:p>
          </table:table-cell>
          <table:table-cell office:value-type="float" office:value="665.2">
            <text:p>665,2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03">
            <text:p>5503</text:p>
          </table:table-cell>
          <table:table-cell office:value-type="string">
            <text:p>RENATA LIMA RIBEIRO RAI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2106.15">
            <text:p>2.106,15</text:p>
          </table:table-cell>
          <table:table-cell office:value-type="float" office:value="105.3">
            <text:p>105,3</text:p>
          </table:table-cell>
          <table:table-cell table:style-name="ce3" office:value-type="float" office:value="1561.47">
            <text:p>1.561,47</text:p>
          </table:table-cell>
          <table:table-cell office:value-type="float" office:value="921.44">
            <text:p>921,44</text:p>
          </table:table-cell>
          <table:table-cell office:value-type="float" office:value="0">
            <text:p>0</text:p>
          </table:table-cell>
          <table:table-cell table:style-name="ce3" office:value-type="float" office:value="4694.36">
            <text:p>4.694,36</text:p>
          </table:table-cell>
          <table:table-cell office:value-type="float" office:value="415.02">
            <text:p>415,02</text:p>
          </table:table-cell>
          <table:table-cell office:value-type="float" office:value="240.9">
            <text:p>240,9</text:p>
          </table:table-cell>
          <table:table-cell table:number-columns-repeated="2" office:value-type="float" office:value="0">
            <text:p>0</text:p>
          </table:table-cell>
          <table:table-cell office:value-type="float" office:value="655.92">
            <text:p>655,92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2">
            <text:p>5802</text:p>
          </table:table-cell>
          <table:table-cell office:value-type="string">
            <text:p>VILENEVE PEVIDOR DE MIRAND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ERQUI</text:p>
          </table:table-cell>
          <table:table-cell table:style-name="ce3" office:value-type="float" office:value="7547.02">
            <text:p>7.547,02</text:p>
          </table:table-cell>
          <table:table-cell office:value-type="float" office:value="0">
            <text:p>0</text:p>
          </table:table-cell>
          <table:table-cell table:style-name="ce3" office:value-type="float" office:value="1778.17">
            <text:p>1.77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25.19">
            <text:p>9.325,19</text:p>
          </table:table-cell>
          <table:table-cell table:style-name="ce3" office:value-type="float" office:value="1025.77">
            <text:p>1.025,77</text:p>
          </table:table-cell>
          <table:table-cell table:style-name="ce3" office:value-type="float" office:value="1296.68">
            <text:p>1.296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3.39">
            <text:p>2.473,39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0">
            <text:p>5850</text:p>
          </table:table-cell>
          <table:table-cell office:value-type="string">
            <text:p>JACKELINE GOMES SOARES SANTO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ALMEI</text:p>
          </table:table-cell>
          <table:table-cell table:style-name="ce3" office:value-type="float" office:value="3861.25">
            <text:p>3.861,25</text:p>
          </table:table-cell>
          <table:table-cell office:value-type="float" office:value="0">
            <text:p>0</text:p>
          </table:table-cell>
          <table:table-cell table:style-name="ce3" office:value-type="float" office:value="3949.02">
            <text:p>3.94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2.71">
            <text:p>6.932,71</text:p>
          </table:table-cell>
          <table:table-cell office:value-type="float" office:value="859.06">
            <text:p>859,06</text:p>
          </table:table-cell>
          <table:table-cell office:value-type="float" office:value="372.6">
            <text:p>372,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1.66">
            <text:p>1.231,66</text:p>
          </table:table-cell>
          <table:table-cell office:value-type="float" office:value="0">
            <text:p>0</text:p>
          </table:table-cell>
          <table:table-cell office:value-type="float" office:value="306.4">
            <text:p>306,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7">
            <text:p>5887</text:p>
          </table:table-cell>
          <table:table-cell office:value-type="string">
            <text:p>RODRIGO MARTINS MARQU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ARILI</text:p>
          </table:table-cell>
          <table:table-cell table:style-name="ce3" office:value-type="float" office:value="2106.15">
            <text:p>2.106,15</text:p>
          </table:table-cell>
          <table:table-cell office:value-type="float" office:value="0">
            <text:p>0</text:p>
          </table:table-cell>
          <table:table-cell table:style-name="ce3" office:value-type="float" office:value="3949.02">
            <text:p>3.94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55.17">
            <text:p>6.055,17</text:p>
          </table:table-cell>
          <table:table-cell office:value-type="float" office:value="666.07">
            <text:p>666,07</text:p>
          </table:table-cell>
          <table:table-cell office:value-type="float" office:value="198.67">
            <text:p>198,67</text:p>
          </table:table-cell>
          <table:table-cell table:number-columns-repeated="2" office:value-type="float" office:value="0">
            <text:p>0</text:p>
          </table:table-cell>
          <table:table-cell office:value-type="float" office:value="864.74">
            <text:p>864,74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6">
            <text:p>6216</text:p>
          </table:table-cell>
          <table:table-cell office:value-type="string">
            <text:p>LISI YAMAKAMI WATANAB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126.84">
            <text:p>5.126,8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9">
            <text:p>6309</text:p>
          </table:table-cell>
          <table:table-cell office:value-type="string">
            <text:p>RICARDO FERREIRA DA SILV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AL DE INQUERITOS POLICIAIS E PROCES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2563.4">
            <text:p>2.563,40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8">
            <text:p>6318</text:p>
          </table:table-cell>
          <table:table-cell office:value-type="string">
            <text:p>BRUNNO SAMPAIO SAMPAI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ABOAO</text:p>
          </table:table-cell>
          <table:table-cell table:style-name="ce3" office:value-type="float" office:value="2307.06">
            <text:p>2.307,06</text:p>
          </table:table-cell>
          <table:table-cell office:value-type="float" office:value="0">
            <text:p>0</text:p>
          </table:table-cell>
          <table:table-cell office:value-type="float" office:value="961.28">
            <text:p>96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55.66">
            <text:p>2.755,66</text:p>
          </table:table-cell>
          <table:table-cell office:value-type="float" office:value="359.52">
            <text:p>359,52</text:p>
          </table:table-cell>
          <table:table-cell office:value-type="float" office:value="78.33">
            <text:p>78,33</text:p>
          </table:table-cell>
          <table:table-cell table:number-columns-repeated="2" office:value-type="float" office:value="0">
            <text:p>0</text:p>
          </table:table-cell>
          <table:table-cell office:value-type="float" office:value="483.99">
            <text:p>483,99</text:p>
          </table:table-cell>
          <table:table-cell office:value-type="float" office:value="0">
            <text:p>0</text:p>
          </table:table-cell>
          <table:table-cell office:value-type="float" office:value="421.3">
            <text:p>421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9">
            <text:p>6329</text:p>
          </table:table-cell>
          <table:table-cell office:value-type="string">
            <text:p>ADALBERTO FRANCISCO F JUNIO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VI</text:p>
          </table:table-cell>
          <table:table-cell office:value-type="float" office:value="256.34">
            <text:p>256,34</text:p>
          </table:table-cell>
          <table:table-cell office:value-type="float" office:value="0">
            <text:p>0</text:p>
          </table:table-cell>
          <table:table-cell office:value-type="float" office:value="749.73">
            <text:p>749,73</text:p>
          </table:table-cell>
          <table:table-cell office:value-type="float" office:value="640.85">
            <text:p>640,85</text:p>
          </table:table-cell>
          <table:table-cell office:value-type="float" office:value="0">
            <text:p>0</text:p>
          </table:table-cell>
          <table:table-cell office:value-type="float" office:value="147.46">
            <text:p>147,46</text:p>
          </table:table-cell>
          <table:table-cell office:value-type="float" office:value="-54.29">
            <text:p>-54,29</text:p>
          </table:table-cell>
          <table:table-cell office:value-type="float" office:value="2.81">
            <text:p>2,81</text:p>
          </table:table-cell>
          <table:table-cell table:number-columns-repeated="2" office:value-type="float" office:value="0">
            <text:p>0</text:p>
          </table:table-cell>
          <table:table-cell office:value-type="float" office:value="51.97">
            <text:p>51,97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style-name="ce3" office:value-type="float" office:value="-2563.41">
            <text:p>-2.563,4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88">
            <text:p>6388</text:p>
          </table:table-cell>
          <table:table-cell office:value-type="string">
            <text:p>ROBERTO MARTINHO DOS SAN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J</text:p>
          </table:table-cell>
          <table:table-cell office:value-type="float" office:value="483.74">
            <text:p>483,74</text:p>
          </table:table-cell>
          <table:table-cell office:value-type="float" office:value="0">
            <text:p>0</text:p>
          </table:table-cell>
          <table:table-cell office:value-type="float" office:value="302.28">
            <text:p>302,28</text:p>
          </table:table-cell>
          <table:table-cell table:number-columns-repeated="2" office:value-type="float" office:value="0">
            <text:p>0</text:p>
          </table:table-cell>
          <table:table-cell office:value-type="float" office:value="181.46">
            <text:p>181,46</text:p>
          </table:table-cell>
          <table:table-cell office:value-type="float" office:value="-19.96">
            <text:p>-19,96</text:p>
          </table:table-cell>
          <table:table-cell office:value-type="float" office:value="-59.99">
            <text:p>-59,99</text:p>
          </table:table-cell>
          <table:table-cell table:number-columns-repeated="2" office:value-type="float" office:value="0">
            <text:p>0</text:p>
          </table:table-cell>
          <table:table-cell office:value-type="float" office:value="89.62">
            <text:p>89,62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2" office:value-type="float" office:value="0">
            <text:p>0</text:p>
          </table:table-cell>
          <table:table-cell office:value-type="float" office:value="359.94">
            <text:p>359,94</text:p>
          </table:table-cell>
          <table:table-cell table:number-columns-repeated="1002"/>
        </table:table-row>
        <table:table-row table:style-name="ro1">
          <table:table-cell office:value-type="float" office:value="6462">
            <text:p>6462</text:p>
          </table:table-cell>
          <table:table-cell office:value-type="string">
            <text:p>ROBERTA HALLAGE G TEIX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087.71">
            <text:p>2.087,71</text:p>
          </table:table-cell>
          <table:table-cell office:value-type="float" office:value="0">
            <text:p>0</text:p>
          </table:table-cell>
          <table:table-cell table:style-name="ce3" office:value-type="float" office:value="1452.55">
            <text:p>1.45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40.26">
            <text:p>3.540,26</text:p>
          </table:table-cell>
          <table:table-cell office:value-type="float" office:value="41.16">
            <text:p>41,16</text:p>
          </table:table-cell>
          <table:table-cell office:value-type="float" office:value="-192.82">
            <text:p>-192,82</text:p>
          </table:table-cell>
          <table:table-cell table:number-columns-repeated="2" office:value-type="float" office:value="0">
            <text:p>0</text:p>
          </table:table-cell>
          <table:table-cell office:value-type="float" office:value="151.66">
            <text:p>151,66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8">
            <text:p>6758</text:p>
          </table:table-cell>
          <table:table-cell office:value-type="string">
            <text:p>RAFAEL CUNHA PINHEIRO POCO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ESTUDOS-ADMINISTRATIVO</text:p>
          </table:table-cell>
          <table:table-cell table:style-name="ce3" office:value-type="float" office:value="2382.03">
            <text:p>2.382,03</text:p>
          </table:table-cell>
          <table:table-cell office:value-type="float" office:value="339.84">
            <text:p>339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1.87">
            <text:p>2.721,87</text:p>
          </table:table-cell>
          <table:table-cell office:value-type="float" office:value="299.41">
            <text:p>299,41</text:p>
          </table:table-cell>
          <table:table-cell office:value-type="float" office:value="47.6">
            <text:p>47,6</text:p>
          </table:table-cell>
          <table:table-cell table:number-columns-repeated="2" office:value-type="float" office:value="0">
            <text:p>0</text:p>
          </table:table-cell>
          <table:table-cell office:value-type="float" office:value="397.03">
            <text:p>39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3.13">
            <text:p>9.073,13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">
            <text:p>6817</text:p>
          </table:table-cell>
          <table:table-cell office:value-type="string">
            <text:p>LIGIA DE PAULA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ABOAO</text:p>
          </table:table-cell>
          <table:table-cell table:style-name="ce3" office:value-type="float" office:value="1391.79">
            <text:p>1.391,79</text:p>
          </table:table-cell>
          <table:table-cell office:value-type="float" office:value="0">
            <text:p>0</text:p>
          </table:table-cell>
          <table:table-cell table:style-name="ce3" office:value-type="float" office:value="1304.8">
            <text:p>1.304,80</text:p>
          </table:table-cell>
          <table:table-cell office:value-type="float" office:value="463.95">
            <text:p>463,95</text:p>
          </table:table-cell>
          <table:table-cell office:value-type="float" office:value="0">
            <text:p>0</text:p>
          </table:table-cell>
          <table:table-cell office:value-type="float" office:value="202.99">
            <text:p>202,99</text:p>
          </table:table-cell>
          <table:table-cell office:value-type="float" office:value="9.57">
            <text:p>9,57</text:p>
          </table:table-cell>
          <table:table-cell office:value-type="float" office:value="-39.95">
            <text:p>-39,95</text:p>
          </table:table-cell>
          <table:table-cell table:number-columns-repeated="2" office:value-type="float" office:value="0">
            <text:p>0</text:p>
          </table:table-cell>
          <table:table-cell office:value-type="float" office:value="77.35">
            <text:p>77,35</text:p>
          </table:table-cell>
          <table:table-cell office:value-type="float" office:value="0">
            <text:p>0</text:p>
          </table:table-cell>
          <table:table-cell office:value-type="float" office:value="537">
            <text:p>537</text:p>
          </table:table-cell>
          <table:table-cell table:number-columns-repeated="2" office:value-type="float" office:value="0">
            <text:p>0</text:p>
          </table:table-cell>
          <table:table-cell office:value-type="float" office:value="265.93">
            <text:p>265,93</text:p>
          </table:table-cell>
          <table:table-cell table:number-columns-repeated="1002"/>
        </table:table-row>
        <table:table-row table:style-name="ro1">
          <table:table-cell office:value-type="float" office:value="6847">
            <text:p>6847</text:p>
          </table:table-cell>
          <table:table-cell office:value-type="string">
            <text:p>FERNANDO F L P DE A SCHMIDT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RUER</text:p>
          </table:table-cell>
          <table:table-cell table:style-name="ce3" office:value-type="float" office:value="3827.34">
            <text:p>3.827,34</text:p>
          </table:table-cell>
          <table:table-cell office:value-type="float" office:value="0">
            <text:p>0</text:p>
          </table:table-cell>
          <table:table-cell table:style-name="ce3" office:value-type="float" office:value="1739.67">
            <text:p>1.739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67.01">
            <text:p>5.567,01</text:p>
          </table:table-cell>
          <table:table-cell office:value-type="float" office:value="612.37">
            <text:p>612,37</text:p>
          </table:table-cell>
          <table:table-cell office:value-type="float" office:value="443.9">
            <text:p>443,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.35">
            <text:p>1.209,35</text:p>
          </table:table-cell>
          <table:table-cell office:value-type="float" office:value="0">
            <text:p>0</text:p>
          </table:table-cell>
          <table:table-cell office:value-type="float" office:value="459.6">
            <text:p>459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31.33">
            <text:p>1.93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8">
            <text:p>5.881,08</text:p>
          </table:table-cell>
          <table:table-cell office:value-type="float" office:value="163.99">
            <text:p>163,99</text:p>
          </table:table-cell>
          <table:table-cell office:value-type="float" office:value="746.04">
            <text:p>74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.58">
            <text:p>1.08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47">
            <text:p>7247</text:p>
          </table:table-cell>
          <table:table-cell office:value-type="string">
            <text:p>BRUNO BELTRAME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4523.22">
            <text:p>4.523,22</text:p>
          </table:table-cell>
          <table:table-cell office:value-type="float" office:value="0">
            <text:p>0</text:p>
          </table:table-cell>
          <table:table-cell table:style-name="ce3" office:value-type="float" office:value="1739.67">
            <text:p>1.739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62.89">
            <text:p>6.262,89</text:p>
          </table:table-cell>
          <table:table-cell office:value-type="float" office:value="688.92">
            <text:p>688,92</text:p>
          </table:table-cell>
          <table:table-cell office:value-type="float" office:value="570.79">
            <text:p>57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0.17">
            <text:p>1.350,17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7">
            <text:p>7577</text:p>
          </table:table-cell>
          <table:table-cell office:value-type="string">
            <text:p>PAULO HIROSHI HORI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1922.56">
            <text:p>1.922,56</text:p>
          </table:table-cell>
          <table:table-cell office:value-type="float" office:value="96.13">
            <text:p>96,13</text:p>
          </table:table-cell>
          <table:table-cell office:value-type="float" office:value="841.14">
            <text:p>841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59.83">
            <text:p>2.859,83</text:p>
          </table:table-cell>
          <table:table-cell office:value-type="float" office:value="314.59">
            <text:p>314,59</text:p>
          </table:table-cell>
          <table:table-cell office:value-type="float" office:value="23.8">
            <text:p>23,8</text:p>
          </table:table-cell>
          <table:table-cell table:number-columns-repeated="2" office:value-type="float" office:value="0">
            <text:p>0</text:p>
          </table:table-cell>
          <table:table-cell office:value-type="float" office:value="459.51">
            <text:p>459,51</text:p>
          </table:table-cell>
          <table:table-cell office:value-type="float" office:value="0">
            <text:p>0</text:p>
          </table:table-cell>
          <table:table-cell office:value-type="float" office:value="383">
            <text:p>38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6">
            <text:p>7586</text:p>
          </table:table-cell>
          <table:table-cell office:value-type="string">
            <text:p>ANDRESSA HIRAOKA PE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128.16">
            <text:p>128,16</text:p>
          </table:table-cell>
          <table:table-cell office:value-type="float" office:value="0">
            <text:p>0</text:p>
          </table:table-cell>
          <table:table-cell office:value-type="float" office:value="320.4">
            <text:p>320,4</text:p>
          </table:table-cell>
          <table:table-cell table:number-columns-repeated="2" office:value-type="float" office:value="0">
            <text:p>0</text:p>
          </table:table-cell>
          <table:table-cell office:value-type="float" office:value="192.24">
            <text:p>192,24</text:p>
          </table:table-cell>
          <table:table-cell office:value-type="float" office:value="21.16">
            <text:p>21,16</text:p>
          </table:table-cell>
          <table:table-cell office:value-type="float" office:value="17.11">
            <text:p>17,11</text:p>
          </table:table-cell>
          <table:table-cell table:number-columns-repeated="2" office:value-type="float" office:value="0">
            <text:p>0</text:p>
          </table:table-cell>
          <table:table-cell office:value-type="float" office:value="1.49">
            <text:p>1,49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43.17">
            <text:p>3.243,17</text:p>
          </table:table-cell>
          <table:table-cell table:style-name="ce3" office:value-type="float" office:value="1538.52">
            <text:p>1.53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2.61">
            <text:p>4.542,61</text:p>
          </table:table-cell>
          <table:table-cell office:value-type="float" office:value="43.05">
            <text:p>43,05</text:p>
          </table:table-cell>
          <table:table-cell office:value-type="float" office:value="247.7">
            <text:p>247,7</text:p>
          </table:table-cell>
          <table:table-cell table:number-columns-repeated="2" office:value-type="float" office:value="0">
            <text:p>0</text:p>
          </table:table-cell>
          <table:table-cell office:value-type="float" office:value="515.98">
            <text:p>51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287.8">
            <text:p>287,8</text:p>
          </table:table-cell>
          <table:table-cell table:number-columns-repeated="2" office:value-type="float" office:value="0">
            <text:p>0</text:p>
          </table:table-cell>
          <table:table-cell office:value-type="float" office:value="820.03">
            <text:p>820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89.95">
            <text:p>1.38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.82">
            <text:p>2.06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4381.43">
            <text:p>4.381,43</text:p>
          </table:table-cell>
          <table:table-cell table:style-name="ce3" office:value-type="float" office:value="6824.75">
            <text:p>6.824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06.18">
            <text:p>11.206,18</text:p>
          </table:table-cell>
          <table:table-cell office:value-type="float" office:value="745.84">
            <text:p>745,84</text:p>
          </table:table-cell>
          <table:table-cell table:style-name="ce3" office:value-type="float" office:value="2050.44">
            <text:p>2.050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60.4">
            <text:p>3.060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8.82">
            <text:p>3.188,82</text:p>
          </table:table-cell>
          <table:table-cell table:style-name="ce3" office:value-type="float" office:value="2411.98">
            <text:p>2.411,98</text:p>
          </table:table-cell>
          <table:table-cell table:style-name="ce3" office:value-type="float" office:value="2800.39">
            <text:p>2.800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1.19">
            <text:p>8.401,19</text:p>
          </table:table-cell>
          <table:table-cell office:value-type="float" office:value="133.16">
            <text:p>133,16</text:p>
          </table:table-cell>
          <table:table-cell office:value-type="float" office:value="628.03">
            <text:p>6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3.1">
            <text:p>1.993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3.46">
            <text:p>3.763,46</text:p>
          </table:table-cell>
          <table:table-cell table:style-name="ce3" office:value-type="float" office:value="1777.15">
            <text:p>1.77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0.61">
            <text:p>5.540,61</text:p>
          </table:table-cell>
          <table:table-cell office:value-type="float" office:value="126.54">
            <text:p>126,54</text:p>
          </table:table-cell>
          <table:table-cell office:value-type="float" office:value="212.95">
            <text:p>212,95</text:p>
          </table:table-cell>
          <table:table-cell table:number-columns-repeated="2" office:value-type="float" office:value="0">
            <text:p>0</text:p>
          </table:table-cell>
          <table:table-cell office:value-type="float" office:value="450.3">
            <text:p>45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57.09">
            <text:p>1.957,09</text:p>
          </table:table-cell>
          <table:table-cell table:style-name="ce3" office:value-type="float" office:value="1411.33">
            <text:p>1.41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11.36">
            <text:p>1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table:style-name="ce3" office:value-type="float" office:value="1689.31">
            <text:p>1.6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4.43">
            <text:p>5.534,43</text:p>
          </table:table-cell>
          <table:table-cell office:value-type="float" office:value="125.86">
            <text:p>125,86</text:p>
          </table:table-cell>
          <table:table-cell office:value-type="float" office:value="661.2">
            <text:p>66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3.79">
            <text:p>1.77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762.11">
            <text:p>7.762,11</text:p>
          </table:table-cell>
          <table:table-cell table:style-name="ce3" office:value-type="float" office:value="8668.47">
            <text:p>8.66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30.58">
            <text:p>16.430,58</text:p>
          </table:table-cell>
          <table:table-cell table:style-name="ce3" office:value-type="float" office:value="1324.43">
            <text:p>1.324,43</text:p>
          </table:table-cell>
          <table:table-cell table:style-name="ce3" office:value-type="float" office:value="1480.88">
            <text:p>1.480,88</text:p>
          </table:table-cell>
          <table:table-cell office:value-type="float" office:value="0">
            <text:p>0</text:p>
          </table:table-cell>
          <table:table-cell table:style-name="ce3" office:value-type="float" office:value="4929.17">
            <text:p>4.929,17</text:p>
          </table:table-cell>
          <table:table-cell table:style-name="ce3" office:value-type="float" office:value="2830.31">
            <text:p>2.83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383.26">
            <text:p>38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2.03">
            <text:p>3.972,03</text:p>
          </table:table-cell>
          <table:table-cell office:value-type="float" office:value="0">
            <text:p>0</text:p>
          </table:table-cell>
          <table:table-cell office:value-type="float" office:value="29.73">
            <text:p>29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4.17">
            <text:p>13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table:number-columns-repeated="3" office:value-type="float" office:value="0">
            <text:p>0</text:p>
          </table:table-cell>
          <table:table-cell office:value-type="float" office:value="238.82">
            <text:p>23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621.82">
            <text:p>3.62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1.57">
            <text:p>7.571,57</text:p>
          </table:table-cell>
          <table:table-cell office:value-type="float" office:value="349.94">
            <text:p>349,94</text:p>
          </table:table-cell>
          <table:table-cell office:value-type="float" office:value="668.16">
            <text:p>6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.48">
            <text:p>1.2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238.02">
            <text:p>4.23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7">
            <text:p>8.187,77</text:p>
          </table:table-cell>
          <table:table-cell office:value-type="float" office:value="417.72">
            <text:p>417,72</text:p>
          </table:table-cell>
          <table:table-cell table:style-name="ce3" office:value-type="float" office:value="1261.19">
            <text:p>1.26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7.66">
            <text:p>1.86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2.76">
            <text:p>3.522,76</text:p>
          </table:table-cell>
          <table:table-cell office:value-type="float" office:value="657.78">
            <text:p>65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0.54">
            <text:p>4.180,54</text:p>
          </table:table-cell>
          <table:table-cell office:value-type="float" office:value="0">
            <text:p>0</text:p>
          </table:table-cell>
          <table:table-cell office:value-type="float" office:value="45.37">
            <text:p>45,37</text:p>
          </table:table-cell>
          <table:table-cell table:number-columns-repeated="2" office:value-type="float" office:value="0">
            <text:p>0</text:p>
          </table:table-cell>
          <table:table-cell office:value-type="float" office:value="128.98">
            <text:p>1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0326.95">
            <text:p>10.326,95</text:p>
          </table:table-cell>
          <table:table-cell table:style-name="ce3" office:value-type="float" office:value="6157.96">
            <text:p>6.1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84.91">
            <text:p>16.484,91</text:p>
          </table:table-cell>
          <table:table-cell table:style-name="ce3" office:value-type="float" office:value="1330.41">
            <text:p>1.330,41</text:p>
          </table:table-cell>
          <table:table-cell table:style-name="ce3" office:value-type="float" office:value="2849.7">
            <text:p>2.84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02.31">
            <text:p>4.70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786.57">
            <text:p>7.786,57</text:p>
          </table:table-cell>
          <table:table-cell table:style-name="ce3" office:value-type="float" office:value="5886.3">
            <text:p>5.88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58.9">
            <text:p>17.658,90</text:p>
          </table:table-cell>
          <table:table-cell office:value-type="float" office:value="976.61">
            <text:p>976,61</text:p>
          </table:table-cell>
          <table:table-cell table:style-name="ce3" office:value-type="float" office:value="1696.36">
            <text:p>1.69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50.83">
            <text:p>2.950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239.18">
            <text:p>2.2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43">
            <text:p>5.997,43</text:p>
          </table:table-cell>
          <table:table-cell office:value-type="float" office:value="176.79">
            <text:p>176,79</text:p>
          </table:table-cell>
          <table:table-cell office:value-type="float" office:value="304.43">
            <text:p>304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1.16">
            <text:p>60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240.71">
            <text:p>10.240,71</text:p>
          </table:table-cell>
          <table:table-cell table:style-name="ce3" office:value-type="float" office:value="9673.77">
            <text:p>9.67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4.48">
            <text:p>19.914,48</text:p>
          </table:table-cell>
          <table:table-cell table:style-name="ce3" office:value-type="float" office:value="1224.74">
            <text:p>1.22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8.02">
            <text:p>1.67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463.58">
            <text:p>10.46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2">
            <text:p>13.677,62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office:value-type="float" office:value="568.68">
            <text:p>56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341.74">
            <text:p>341,74</text:p>
          </table:table-cell>
          <table:table-cell table:number-columns-repeated="2" office:value-type="float" office:value="0">
            <text:p>0</text:p>
          </table:table-cell>
          <table:table-cell office:value-type="float" office:value="745.31">
            <text:p>74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1903.52">
            <text:p>11.90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6">
            <text:p>15.117,56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515.04">
            <text:p>2.51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8.87">
            <text:p>4.99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04.54">
            <text:p>10.504,54</text:p>
          </table:table-cell>
          <table:table-cell table:style-name="ce3" office:value-type="float" office:value="6859.29">
            <text:p>6.85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577.87">
            <text:p>20.577,87</text:p>
          </table:table-cell>
          <table:table-cell table:style-name="ce3" office:value-type="float" office:value="1297.7">
            <text:p>1.297,70</text:p>
          </table:table-cell>
          <table:table-cell table:style-name="ce3" office:value-type="float" office:value="2172.64">
            <text:p>2.17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0.76">
            <text:p>4.080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688.47">
            <text:p>6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.7">
            <text:p>1.1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25.82">
            <text:p>3.225,82</text:p>
          </table:table-cell>
          <table:table-cell table:style-name="ce3" office:value-type="float" office:value="3217.48">
            <text:p>3.21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3.3">
            <text:p>6.443,30</text:p>
          </table:table-cell>
          <table:table-cell office:value-type="float" office:value="225.83">
            <text:p>225,83</text:p>
          </table:table-cell>
          <table:table-cell office:value-type="float" office:value="393.72">
            <text:p>393,72</text:p>
          </table:table-cell>
          <table:table-cell table:number-columns-repeated="2" office:value-type="float" office:value="0">
            <text:p>0</text:p>
          </table:table-cell>
          <table:table-cell office:value-type="float" office:value="790.82">
            <text:p>79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1817.39">
            <text:p>1.81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9.07">
            <text:p>5.139,07</text:p>
          </table:table-cell>
          <table:table-cell office:value-type="float" office:value="82.37">
            <text:p>82,37</text:p>
          </table:table-cell>
          <table:table-cell office:value-type="float" office:value="155.3">
            <text:p>155,3</text:p>
          </table:table-cell>
          <table:table-cell table:number-columns-repeated="2" office:value-type="float" office:value="0">
            <text:p>0</text:p>
          </table:table-cell>
          <table:table-cell office:value-type="float" office:value="396.45">
            <text:p>39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4346.46">
            <text:p>4.34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5">
            <text:p>8.378,75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.65">
            <text:p>1.9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966.82">
            <text:p>2.9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5.07">
            <text:p>6.725,07</text:p>
          </table:table-cell>
          <table:table-cell office:value-type="float" office:value="256.83">
            <text:p>256,83</text:p>
          </table:table-cell>
          <table:table-cell office:value-type="float" office:value="460.97">
            <text:p>460,97</text:p>
          </table:table-cell>
          <table:table-cell table:number-columns-repeated="2" office:value-type="float" office:value="0">
            <text:p>0</text:p>
          </table:table-cell>
          <table:table-cell office:value-type="float" office:value="852.3">
            <text:p>85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7088.58">
            <text:p>7.0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0.87">
            <text:p>11.120,87</text:p>
          </table:table-cell>
          <table:table-cell office:value-type="float" office:value="740.36">
            <text:p>740,36</text:p>
          </table:table-cell>
          <table:table-cell table:style-name="ce3" office:value-type="float" office:value="2028.49">
            <text:p>2.02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6.26">
            <text:p>3.01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6.86">
            <text:p>1.85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1.04">
            <text:p>5.771,04</text:p>
          </table:table-cell>
          <table:table-cell office:value-type="float" office:value="151.88">
            <text:p>151,88</text:p>
          </table:table-cell>
          <table:table-cell office:value-type="float" office:value="259.1">
            <text:p>259,1</text:p>
          </table:table-cell>
          <table:table-cell table:number-columns-repeated="2" office:value-type="float" office:value="0">
            <text:p>0</text:p>
          </table:table-cell>
          <table:table-cell office:value-type="float" office:value="526.4">
            <text:p>526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1867.46">
            <text:p>11.86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7.21">
            <text:p>15.817,21</text:p>
          </table:table-cell>
          <table:table-cell table:style-name="ce3" office:value-type="float" office:value="1256.96">
            <text:p>1.256,96</text:p>
          </table:table-cell>
          <table:table-cell table:style-name="ce3" office:value-type="float" office:value="3177.91">
            <text:p>3.17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3.21">
            <text:p>4.82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03.97">
            <text:p>3.80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3.72">
            <text:p>7.753,72</text:p>
          </table:table-cell>
          <table:table-cell office:value-type="float" office:value="369.98">
            <text:p>369,98</text:p>
          </table:table-cell>
          <table:table-cell office:value-type="float" office:value="712.74">
            <text:p>7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.79">
            <text:p>1.26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85.6">
            <text:p>1.8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1.63">
            <text:p>5.871,63</text:p>
          </table:table-cell>
          <table:table-cell office:value-type="float" office:value="162.95">
            <text:p>162,95</text:p>
          </table:table-cell>
          <table:table-cell office:value-type="float" office:value="644.89">
            <text:p>644,89</text:p>
          </table:table-cell>
          <table:table-cell table:number-columns-repeated="2" office:value-type="float" office:value="0">
            <text:p>0</text:p>
          </table:table-cell>
          <table:table-cell office:value-type="float" office:value="998.68">
            <text:p>99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AREA DE PREPARACAO E CONTROLE DE PAGAMEN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4731">
            <text:p>4.731,00</text:p>
          </table:table-cell>
          <table:table-cell table:style-name="ce3" office:value-type="float" office:value="4026.33">
            <text:p>4.026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79.01">
            <text:p>12.079,01</text:p>
          </table:table-cell>
          <table:table-cell office:value-type="float" office:value="402.86">
            <text:p>402,86</text:p>
          </table:table-cell>
          <table:table-cell table:style-name="ce3" office:value-type="float" office:value="1277.55">
            <text:p>1.27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5.58">
            <text:p>2.015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8.74">
            <text:p>8.10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07.93">
            <text:p>1.30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5.16">
            <text:p>2.16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25.9">
            <text:p>1.2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81.95">
            <text:p>3.68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41.24">
            <text:p>74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54">
            <text:p>1.04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3925.54">
            <text:p>3.92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57.83">
            <text:p>7.957,83</text:p>
          </table:table-cell>
          <table:table-cell office:value-type="float" office:value="392.43">
            <text:p>392,43</text:p>
          </table:table-cell>
          <table:table-cell table:style-name="ce3" office:value-type="float" office:value="1254.33">
            <text:p>1.25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9.32">
            <text:p>1.879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510.05">
            <text:p>51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628.13">
            <text:p>5.628,13</text:p>
          </table:table-cell>
          <table:table-cell table:style-name="ce3" office:value-type="float" office:value="10482.46">
            <text:p>10.48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.16">
            <text:p>4.87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870.79">
            <text:p>2.8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4.97">
            <text:p>6.784,97</text:p>
          </table:table-cell>
          <table:table-cell office:value-type="float" office:value="263.42">
            <text:p>263,42</text:p>
          </table:table-cell>
          <table:table-cell office:value-type="float" office:value="967.27">
            <text:p>96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.18">
            <text:p>1.49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245.8">
            <text:p>245,8</text:p>
          </table:table-cell>
          <table:table-cell table:number-columns-repeated="2" office:value-type="float" office:value="0">
            <text:p>0</text:p>
          </table:table-cell>
          <table:table-cell office:value-type="float" office:value="645.07">
            <text:p>64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71.5">
            <text:p>2.17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1.25">
            <text:p>6.121,25</text:p>
          </table:table-cell>
          <table:table-cell office:value-type="float" office:value="190.41">
            <text:p>190,41</text:p>
          </table:table-cell>
          <table:table-cell office:value-type="float" office:value="804.83">
            <text:p>80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5.6">
            <text:p>1.995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89.35">
            <text:p>89,35</text:p>
          </table:table-cell>
          <table:table-cell table:number-columns-repeated="2" office:value-type="float" office:value="0">
            <text:p>0</text:p>
          </table:table-cell>
          <table:table-cell office:value-type="float" office:value="865.2">
            <text:p>865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665.87">
            <text:p>66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63.29">
            <text:p>2.663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04.02">
            <text:p>604,02</text:p>
          </table:table-cell>
          <table:table-cell table:number-columns-repeated="2" office:value-type="float" office:value="0">
            <text:p>0</text:p>
          </table:table-cell>
          <table:table-cell office:value-type="float" office:value="970.2">
            <text:p>97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94.12">
            <text:p>2.0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0.15">
            <text:p>6.080,15</text:p>
          </table:table-cell>
          <table:table-cell office:value-type="float" office:value="185.89">
            <text:p>185,89</text:p>
          </table:table-cell>
          <table:table-cell office:value-type="float" office:value="794.77">
            <text:p>79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26">
            <text:p>1.12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443.53">
            <text:p>443,53</text:p>
          </table:table-cell>
          <table:table-cell table:number-columns-repeated="2" office:value-type="float" office:value="0">
            <text:p>0</text:p>
          </table:table-cell>
          <table:table-cell office:value-type="float" office:value="564.45">
            <text:p>5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371.87">
            <text:p>3.3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1.62">
            <text:p>7.321,62</text:p>
          </table:table-cell>
          <table:table-cell office:value-type="float" office:value="322.45">
            <text:p>322,45</text:p>
          </table:table-cell>
          <table:table-cell table:style-name="ce3" office:value-type="float" office:value="1098.62">
            <text:p>1.09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.5">
            <text:p>1.5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38.49">
            <text:p>2.5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8.24">
            <text:p>6.488,24</text:p>
          </table:table-cell>
          <table:table-cell office:value-type="float" office:value="230.78">
            <text:p>230,78</text:p>
          </table:table-cell>
          <table:table-cell office:value-type="float" office:value="894.65">
            <text:p>89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95">
            <text:p>1.40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5.63">
            <text:p>2.935,63</text:p>
          </table:table-cell>
          <table:table-cell office:value-type="float" office:value="396.68">
            <text:p>39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31">
            <text:p>3.332,31</text:p>
          </table:table-cell>
          <table:table-cell table:number-columns-repeated="4" office:value-type="float" office:value="0">
            <text:p>0</text:p>
          </table:table-cell>
          <table:table-cell office:value-type="float" office:value="117.64">
            <text:p>11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1.37">
            <text:p>3.491,37</text:p>
          </table:table-cell>
          <table:table-cell office:value-type="float" office:value="431.3">
            <text:p>431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2.67">
            <text:p>3.922,67</text:p>
          </table:table-cell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2" office:value-type="float" office:value="0">
            <text:p>0</text:p>
          </table:table-cell>
          <table:table-cell office:value-type="float" office:value="129.48">
            <text:p>12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151.81">
            <text:p>3.15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2.03">
            <text:p>7.222,03</text:p>
          </table:table-cell>
          <table:table-cell office:value-type="float" office:value="311.49">
            <text:p>311,49</text:p>
          </table:table-cell>
          <table:table-cell table:style-name="ce3" office:value-type="float" office:value="1074.24">
            <text:p>1.07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.28">
            <text:p>1.69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3.02">
            <text:p>1.17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9.2">
            <text:p>3.519,20</text:p>
          </table:table-cell>
          <table:table-cell table:number-columns-repeated="4" office:value-type="float" office:value="0">
            <text:p>0</text:p>
          </table:table-cell>
          <table:table-cell office:value-type="float" office:value="145.38">
            <text:p>1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353.31">
            <text:p>353,31</text:p>
          </table:table-cell>
          <table:table-cell table:number-columns-repeated="2" office:value-type="float" office:value="0">
            <text:p>0</text:p>
          </table:table-cell>
          <table:table-cell office:value-type="float" office:value="706.77">
            <text:p>7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17.94">
            <text:p>2.317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17.94">
            <text:p>2.317,94</text:p>
          </table:table-cell>
          <table:table-cell office:value-type="float" office:value="0">
            <text:p>0</text:p>
          </table:table-cell>
          <table:table-cell office:value-type="float" office:value="39.76">
            <text:p>3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2.46">
            <text:p>13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48.37">
            <text:p>2.94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4.4">
            <text:p>6.934,40</text:p>
          </table:table-cell>
          <table:table-cell office:value-type="float" office:value="279.85">
            <text:p>279,85</text:p>
          </table:table-cell>
          <table:table-cell office:value-type="float" office:value="954.43">
            <text:p>9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.64">
            <text:p>1.511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09.57">
            <text:p>2.8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5.6">
            <text:p>6.795,60</text:p>
          </table:table-cell>
          <table:table-cell office:value-type="float" office:value="264.58">
            <text:p>264,58</text:p>
          </table:table-cell>
          <table:table-cell office:value-type="float" office:value="969.88">
            <text:p>96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.37">
            <text:p>1.413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1">
            <text:p>1.87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0.85">
            <text:p>5.820,85</text:p>
          </table:table-cell>
          <table:table-cell office:value-type="float" office:value="157.36">
            <text:p>157,36</text:p>
          </table:table-cell>
          <table:table-cell office:value-type="float" office:value="681.88">
            <text:p>681,88</text:p>
          </table:table-cell>
          <table:table-cell table:number-columns-repeated="2" office:value-type="float" office:value="0">
            <text:p>0</text:p>
          </table:table-cell>
          <table:table-cell office:value-type="float" office:value="955.65">
            <text:p>95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table:number-columns-repeated="3" office:value-type="float" office:value="0">
            <text:p>0</text:p>
          </table:table-cell>
          <table:table-cell office:value-type="float" office:value="133.33">
            <text:p>13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25.22">
            <text:p>62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743.69">
            <text:p>74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45">
            <text:p>4.266,45</text:p>
          </table:table-cell>
          <table:table-cell office:value-type="float" office:value="0">
            <text:p>0</text:p>
          </table:table-cell>
          <table:table-cell office:value-type="float" office:value="316.55">
            <text:p>3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7">
            <text:p>40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917.06">
            <text:p>1.9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1.24">
            <text:p>5.831,24</text:p>
          </table:table-cell>
          <table:table-cell office:value-type="float" office:value="158.51">
            <text:p>158,51</text:p>
          </table:table-cell>
          <table:table-cell office:value-type="float" office:value="271.15">
            <text:p>27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.38">
            <text:p>1.67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41.24">
            <text:p>74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54">
            <text:p>1.04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9.15">
            <text:p>3.84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49.15">
            <text:p>3.849,15</text:p>
          </table:table-cell>
          <table:table-cell office:value-type="float" office:value="0">
            <text:p>0</text:p>
          </table:table-cell>
          <table:table-cell office:value-type="float" office:value="20.52">
            <text:p>20,5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5">
            <text:p>157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11047.33">
            <text:p>11.04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3006.67">
            <text:p>3.00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9.02">
            <text:p>4.48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2" office:value-type="float" office:value="0">
            <text:p>0</text:p>
          </table:table-cell>
          <table:table-cell office:value-type="float" office:value="853.27">
            <text:p>853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880.66">
            <text:p>88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.57">
            <text:p>1.34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61.53">
            <text:p>96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86.53">
            <text:p>98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849.04">
            <text:p>3.8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5.07">
            <text:p>7.835,07</text:p>
          </table:table-cell>
          <table:table-cell office:value-type="float" office:value="378.93">
            <text:p>378,93</text:p>
          </table:table-cell>
          <table:table-cell office:value-type="float" office:value="732.65">
            <text:p>73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1.6">
            <text:p>2.221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9.66">
            <text:p>1.759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.74">
            <text:p>1.076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071.61">
            <text:p>2.071,61</text:p>
          </table:table-cell>
          <table:table-cell office:value-type="float" office:value="198.08">
            <text:p>1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9.69">
            <text:p>2.269,69</text:p>
          </table:table-cell>
          <table:table-cell table:number-columns-repeated="4" office:value-type="float" office:value="0">
            <text:p>0</text:p>
          </table:table-cell>
          <table:table-cell office:value-type="float" office:value="45.39">
            <text:p>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office:value-type="float" office:value="90.99">
            <text:p>9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215.43">
            <text:p>21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.22">
            <text:p>1.673,22</text:p>
          </table:table-cell>
          <table:table-cell table:number-columns-repeated="4" office:value-type="float" office:value="0">
            <text:p>0</text:p>
          </table:table-cell>
          <table:table-cell office:value-type="float" office:value="48.46">
            <text:p>4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style-name="ce3" office:value-type="float" office:value="2877.71">
            <text:p>2.87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3.14">
            <text:p>8.633,14</text:p>
          </table:table-cell>
          <table:table-cell office:value-type="float" office:value="150.17">
            <text:p>150,17</text:p>
          </table:table-cell>
          <table:table-cell office:value-type="float" office:value="715.29">
            <text:p>715,29</text:p>
          </table:table-cell>
          <table:table-cell table:number-columns-repeated="2" office:value-type="float" office:value="0">
            <text:p>0</text:p>
          </table:table-cell>
          <table:table-cell office:value-type="float" office:value="980.56">
            <text:p>98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08.2">
            <text:p>3.608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float" office:value="99.61">
            <text:p>9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773.98">
            <text:p>77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43">
            <text:p>1.09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89">
            <text:p>4.396,89</text:p>
          </table:table-cell>
          <table:table-cell office:value-type="float" office:value="0.73">
            <text:p>0,73</text:p>
          </table:table-cell>
          <table:table-cell office:value-type="float" office:value="61.54">
            <text:p>61,54</text:p>
          </table:table-cell>
          <table:table-cell table:number-columns-repeated="2" office:value-type="float" office:value="0">
            <text:p>0</text:p>
          </table:table-cell>
          <table:table-cell office:value-type="float" office:value="499.49">
            <text:p>499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57">
            <text:p>2.327,57</text:p>
          </table:table-cell>
          <table:table-cell office:value-type="float" office:value="315.25">
            <text:p>315,25</text:p>
          </table:table-cell>
          <table:table-cell table:style-name="ce3" office:value-type="float" office:value="1321.41">
            <text:p>1.32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64.23">
            <text:p>3.964,23</text:p>
          </table:table-cell>
          <table:table-cell table:number-columns-repeated="4" office:value-type="float" office:value="0">
            <text:p>0</text:p>
          </table:table-cell>
          <table:table-cell office:value-type="float" office:value="52.85">
            <text:p>5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63.78">
            <text:p>1.163,78</text:p>
          </table:table-cell>
          <table:table-cell office:value-type="float" office:value="97.55">
            <text:p>9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.33">
            <text:p>1.261,33</text:p>
          </table:table-cell>
          <table:table-cell table:number-columns-repeated="4" office:value-type="float" office:value="0">
            <text:p>0</text:p>
          </table:table-cell>
          <table:table-cell office:value-type="float" office:value="50.22">
            <text:p>5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office:value-type="float" office:value="65.65">
            <text:p>6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34.06">
            <text:p>1.0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3.81">
            <text:p>4.983,81</text:p>
          </table:table-cell>
          <table:table-cell office:value-type="float" office:value="65.29">
            <text:p>65,29</text:p>
          </table:table-cell>
          <table:table-cell office:value-type="float" office:value="134.58">
            <text:p>13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9.54">
            <text:p>299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0.27">
            <text:p>2.280,27</text:p>
          </table:table-cell>
          <table:table-cell office:value-type="float" office:value="288.31">
            <text:p>28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8.58">
            <text:p>2.568,58</text:p>
          </table:table-cell>
          <table:table-cell table:number-columns-repeated="4" office:value-type="float" office:value="0">
            <text:p>0</text:p>
          </table:table-cell>
          <table:table-cell office:value-type="float" office:value="76.37">
            <text:p>7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1.34">
            <text:p>3.131,34</text:p>
          </table:table-cell>
          <table:table-cell table:style-name="ce3" office:value-type="float" office:value="1485.48">
            <text:p>1.48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6.82">
            <text:p>4.616,82</text:p>
          </table:table-cell>
          <table:table-cell office:value-type="float" office:value="24.92">
            <text:p>24,92</text:p>
          </table:table-cell>
          <table:table-cell office:value-type="float" office:value="349.34">
            <text:p>349,34</text:p>
          </table:table-cell>
          <table:table-cell table:number-columns-repeated="2" office:value-type="float" office:value="0">
            <text:p>0</text:p>
          </table:table-cell>
          <table:table-cell office:value-type="float" office:value="535.69">
            <text:p>535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538.98">
            <text:p>3.53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8.73">
            <text:p>7.488,73</text:p>
          </table:table-cell>
          <table:table-cell office:value-type="float" office:value="340.83">
            <text:p>340,83</text:p>
          </table:table-cell>
          <table:table-cell table:style-name="ce3" office:value-type="float" office:value="1139.52">
            <text:p>1.13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.58">
            <text:p>1.75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145.77">
            <text:p>14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.56">
            <text:p>1.603,56</text:p>
          </table:table-cell>
          <table:table-cell table:number-columns-repeated="4" office:value-type="float" office:value="0">
            <text:p>0</text:p>
          </table:table-cell>
          <table:table-cell office:value-type="float" office:value="57.07">
            <text:p>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office:value-type="float" office:value="64.22">
            <text:p>6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81">
            <text:p>3.295,81</text:p>
          </table:table-cell>
          <table:table-cell office:value-type="float" office:value="351.98">
            <text:p>35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7.79">
            <text:p>3.647,79</text:p>
          </table:table-cell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2" office:value-type="float" office:value="0">
            <text:p>0</text:p>
          </table:table-cell>
          <table:table-cell office:value-type="float" office:value="78.37">
            <text:p>7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office:value-type="float" office:value="67.27">
            <text:p>6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9.64">
            <text:p>1.759,64</text:p>
          </table:table-cell>
          <table:table-cell table:style-name="ce3" office:value-type="float" office:value="1273.23">
            <text:p>1.27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2.87">
            <text:p>3.032,87</text:p>
          </table:table-cell>
          <table:table-cell table:number-columns-repeated="4" office:value-type="float" office:value="0">
            <text:p>0</text:p>
          </table:table-cell>
          <table:table-cell office:value-type="float" office:value="146.25">
            <text:p>14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9.05">
            <text:p>3.629,05</text:p>
          </table:table-cell>
          <table:table-cell table:style-name="ce3" office:value-type="float" office:value="2053.11">
            <text:p>2.0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2.16">
            <text:p>5.682,16</text:p>
          </table:table-cell>
          <table:table-cell office:value-type="float" office:value="142.11">
            <text:p>142,11</text:p>
          </table:table-cell>
          <table:table-cell office:value-type="float" office:value="241.3">
            <text:p>241,3</text:p>
          </table:table-cell>
          <table:table-cell table:number-columns-repeated="2" office:value-type="float" office:value="0">
            <text:p>0</text:p>
          </table:table-cell>
          <table:table-cell office:value-type="float" office:value="552.05">
            <text:p>55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2284.91">
            <text:p>2.2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1.15">
            <text:p>5.741,15</text:p>
          </table:table-cell>
          <table:table-cell office:value-type="float" office:value="148.6">
            <text:p>148,6</text:p>
          </table:table-cell>
          <table:table-cell office:value-type="float" office:value="282.25">
            <text:p>282,25</text:p>
          </table:table-cell>
          <table:table-cell office:value-type="float" office:value="0">
            <text:p>0</text:p>
          </table:table-cell>
          <table:table-cell table:style-name="ce3" office:value-type="float" office:value="1298.86">
            <text:p>1.298,86</text:p>
          </table:table-cell>
          <table:table-cell office:value-type="float" office:value="860.5">
            <text:p>86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98.69">
            <text:p>2.59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8.44">
            <text:p>6.548,44</text:p>
          </table:table-cell>
          <table:table-cell office:value-type="float" office:value="237.4">
            <text:p>237,4</text:p>
          </table:table-cell>
          <table:table-cell office:value-type="float" office:value="859.96">
            <text:p>85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.46">
            <text:p>1.32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646.16">
            <text:p>2.646,16</text:p>
          </table:table-cell>
          <table:table-cell table:style-name="ce3" office:value-type="float" office:value="3339.22">
            <text:p>3.33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17.67">
            <text:p>10.017,67</text:p>
          </table:table-cell>
          <table:table-cell office:value-type="float" office:value="251.7">
            <text:p>251,7</text:p>
          </table:table-cell>
          <table:table-cell office:value-type="float" office:value="941.2">
            <text:p>94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.11">
            <text:p>1.37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office:value-type="float" office:value="29.87">
            <text:p>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14">
            <text:p>1.241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758.12">
            <text:p>75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1482.06">
            <text:p>1.482,06</text:p>
          </table:table-cell>
          <table:table-cell table:style-name="ce3" office:value-type="float" office:value="2469.15">
            <text:p>2.469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7.45">
            <text:p>7.407,45</text:p>
          </table:table-cell>
          <table:table-cell office:value-type="float" office:value="60.28">
            <text:p>60,28</text:p>
          </table:table-cell>
          <table:table-cell office:value-type="float" office:value="181.6">
            <text:p>181,6</text:p>
          </table:table-cell>
          <table:table-cell office:value-type="float" office:value="0">
            <text:p>0</text:p>
          </table:table-cell>
          <table:table-cell table:style-name="ce3" office:value-type="float" office:value="1433.77">
            <text:p>1.433,77</text:p>
          </table:table-cell>
          <table:table-cell office:value-type="float" office:value="340.64">
            <text:p>340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2.7">
            <text:p>3.302,70</text:p>
          </table:table-cell>
          <table:table-cell table:style-name="ce3" office:value-type="float" office:value="1979.81">
            <text:p>1.97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2.51">
            <text:p>5.282,51</text:p>
          </table:table-cell>
          <table:table-cell office:value-type="float" office:value="98.14">
            <text:p>98,14</text:p>
          </table:table-cell>
          <table:table-cell office:value-type="float" office:value="472.89">
            <text:p>472,89</text:p>
          </table:table-cell>
          <table:table-cell office:value-type="float" office:value="0">
            <text:p>0</text:p>
          </table:table-cell>
          <table:table-cell office:value-type="float" office:value="460.58">
            <text:p>460,58</text:p>
          </table:table-cell>
          <table:table-cell office:value-type="float" office:value="690.68">
            <text:p>69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578.42">
            <text:p>57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.34">
            <text:p>3.318,34</text:p>
          </table:table-cell>
          <table:table-cell office:value-type="float" office:value="0">
            <text:p>0</text:p>
          </table:table-cell>
          <table:table-cell office:value-type="float" office:value="162.72">
            <text:p>16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20.44">
            <text:p>320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078.46">
            <text:p>1.07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4">
            <text:p>3.424,64</text:p>
          </table:table-cell>
          <table:table-cell table:number-columns-repeated="4" office:value-type="float" office:value="0">
            <text:p>0</text:p>
          </table:table-cell>
          <table:table-cell office:value-type="float" office:value="98.49">
            <text:p>9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52">
            <text:p>1.21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412.36">
            <text:p>4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1.67">
            <text:p>4.291,67</text:p>
          </table:table-cell>
          <table:table-cell office:value-type="float" office:value="0">
            <text:p>0</text:p>
          </table:table-cell>
          <table:table-cell office:value-type="float" office:value="362.66">
            <text:p>362,66</text:p>
          </table:table-cell>
          <table:table-cell table:number-columns-repeated="2" office:value-type="float" office:value="0">
            <text:p>0</text:p>
          </table:table-cell>
          <table:table-cell office:value-type="float" office:value="640.34">
            <text:p>64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59.15">
            <text:p>2.259,15</text:p>
          </table:table-cell>
          <table:table-cell office:value-type="float" office:value="0">
            <text:p>0</text:p>
          </table:table-cell>
          <table:table-cell office:value-type="float" office:value="35.35">
            <text:p>35,35</text:p>
          </table:table-cell>
          <table:table-cell table:number-columns-repeated="2" office:value-type="float" office:value="0">
            <text:p>0</text:p>
          </table:table-cell>
          <table:table-cell office:value-type="float" office:value="80.53">
            <text:p>8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513.93">
            <text:p>51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6.68">
            <text:p>3.746,68</text:p>
          </table:table-cell>
          <table:table-cell office:value-type="float" office:value="0">
            <text:p>0</text:p>
          </table:table-cell>
          <table:table-cell office:value-type="float" office:value="12.83">
            <text:p>1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53.36">
            <text:p>15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.38">
            <text:p>1.15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5.12">
            <text:p>3.845,12</text:p>
          </table:table-cell>
          <table:table-cell office:value-type="float" office:value="522.01">
            <text:p>52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7.13">
            <text:p>4.367,13</text:p>
          </table:table-cell>
          <table:table-cell office:value-type="float" office:value="0">
            <text:p>0</text:p>
          </table:table-cell>
          <table:table-cell office:value-type="float" office:value="298.77">
            <text:p>298,77</text:p>
          </table:table-cell>
          <table:table-cell table:number-columns-repeated="2" office:value-type="float" office:value="0">
            <text:p>0</text:p>
          </table:table-cell>
          <table:table-cell office:value-type="float" office:value="448.52">
            <text:p>4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775.98">
            <text:p>10.77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3">
            <text:p>14.725,73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3287.2">
            <text:p>3.28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26.86">
            <text:p>5.32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773.98">
            <text:p>77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.61">
            <text:p>1.14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871.78">
            <text:p>1.871,78</text:p>
          </table:table-cell>
          <table:table-cell office:value-type="float" office:value="907.42">
            <text:p>9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office:value-type="float" office:value="813.07">
            <text:p>813,07</text:p>
          </table:table-cell>
          <table:table-cell office:value-type="float" office:value="68.95">
            <text:p>6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office:value-type="float" office:value="110.99">
            <text:p>11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office:value-type="float" office:value="45.48">
            <text:p>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36.79">
            <text:p>336,79</text:p>
          </table:table-cell>
          <table:table-cell table:number-columns-repeated="2" office:value-type="float" office:value="0">
            <text:p>0</text:p>
          </table:table-cell>
          <table:table-cell office:value-type="float" office:value="719.94">
            <text:p>71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624.3">
            <text:p>4.6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0.33">
            <text:p>8.610,33</text:p>
          </table:table-cell>
          <table:table-cell office:value-type="float" office:value="464.2">
            <text:p>464,2</text:p>
          </table:table-cell>
          <table:table-cell office:value-type="float" office:value="922.39">
            <text:p>92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.79">
            <text:p>1.58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9.58">
            <text:p>2.62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947.96">
            <text:p>1.94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3.99">
            <text:p>5.933,99</text:p>
          </table:table-cell>
          <table:table-cell office:value-type="float" office:value="169.81">
            <text:p>169,81</text:p>
          </table:table-cell>
          <table:table-cell office:value-type="float" office:value="758.99">
            <text:p>75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47">
            <text:p>1.07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7.5">
            <text:p>2.11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7.25">
            <text:p>6.067,25</text:p>
          </table:table-cell>
          <table:table-cell office:value-type="float" office:value="184.47">
            <text:p>184,47</text:p>
          </table:table-cell>
          <table:table-cell office:value-type="float" office:value="742.19">
            <text:p>7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9">
            <text:p>1.09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577.63">
            <text:p>5.57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3.66">
            <text:p>9.563,66</text:p>
          </table:table-cell>
          <table:table-cell office:value-type="float" office:value="569.07">
            <text:p>569,07</text:p>
          </table:table-cell>
          <table:table-cell table:style-name="ce3" office:value-type="float" office:value="1647.36">
            <text:p>1.64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2.7">
            <text:p>2.4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611.27">
            <text:p>61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45">
            <text:p>4.525,45</text:p>
          </table:table-cell>
          <table:table-cell office:value-type="float" office:value="14.87">
            <text:p>14,87</text:p>
          </table:table-cell>
          <table:table-cell table:number-columns-repeated="3" office:value-type="float" office:value="0">
            <text:p>0</text:p>
          </table:table-cell>
          <table:table-cell office:value-type="float" office:value="147.78">
            <text:p>1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51.02">
            <text:p>51,02</text:p>
          </table:table-cell>
          <table:table-cell table:number-columns-repeated="2" office:value-type="float" office:value="0">
            <text:p>0</text:p>
          </table:table-cell>
          <table:table-cell office:value-type="float" office:value="158.63">
            <text:p>1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662.2">
            <text:p>662,2</text:p>
          </table:table-cell>
          <table:table-cell table:number-columns-repeated="2" office:value-type="float" office:value="0">
            <text:p>0</text:p>
          </table:table-cell>
          <table:table-cell office:value-type="float" office:value="951.76">
            <text:p>951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6600.69">
            <text:p>6.6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0.44">
            <text:p>10.550,44</text:p>
          </table:table-cell>
          <table:table-cell office:value-type="float" office:value="677.62">
            <text:p>677,62</text:p>
          </table:table-cell>
          <table:table-cell table:style-name="ce3" office:value-type="float" office:value="1790.03">
            <text:p>1.79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3.65">
            <text:p>2.69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314.15">
            <text:p>314,15</text:p>
          </table:table-cell>
          <table:table-cell table:number-columns-repeated="2" office:value-type="float" office:value="0">
            <text:p>0</text:p>
          </table:table-cell>
          <table:table-cell office:value-type="float" office:value="441.67">
            <text:p>44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38.06">
            <text:p>4.938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38.06">
            <text:p>4.938,06</text:p>
          </table:table-cell>
          <table:table-cell office:value-type="float" office:value="60.26">
            <text:p>60,26</text:p>
          </table:table-cell>
          <table:table-cell office:value-type="float" office:value="128.47">
            <text:p>128,47</text:p>
          </table:table-cell>
          <table:table-cell table:number-columns-repeated="2" office:value-type="float" office:value="0">
            <text:p>0</text:p>
          </table:table-cell>
          <table:table-cell office:value-type="float" office:value="984.83">
            <text:p>98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366.55">
            <text:p>366,55</text:p>
          </table:table-cell>
          <table:table-cell table:style-name="ce3" office:value-type="float" office:value="2105.83">
            <text:p>2.10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17.5">
            <text:p>6.317,50</text:p>
          </table:table-cell>
          <table:table-cell office:value-type="float" office:value="0">
            <text:p>0</text:p>
          </table:table-cell>
          <table:table-cell office:value-type="float" office:value="47.71">
            <text:p>4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74.75">
            <text:p>2.374,75</text:p>
          </table:table-cell>
          <table:table-cell table:style-name="ce3" office:value-type="float" office:value="1465.38">
            <text:p>1.46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0.13">
            <text:p>3.840,13</text:p>
          </table:table-cell>
          <table:table-cell office:value-type="float" office:value="0">
            <text:p>0</text:p>
          </table:table-cell>
          <table:table-cell office:value-type="float" office:value="261.06">
            <text:p>26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2.2">
            <text:p>1.552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67.37">
            <text:p>2.56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7.12">
            <text:p>6.517,12</text:p>
          </table:table-cell>
          <table:table-cell office:value-type="float" office:value="233.95">
            <text:p>233,95</text:p>
          </table:table-cell>
          <table:table-cell office:value-type="float" office:value="901.72">
            <text:p>90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1.53">
            <text:p>1.81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875">
            <text:p>6.875,00</text:p>
          </table:table-cell>
          <table:table-cell table:style-name="ce3" office:value-type="float" office:value="7959.33">
            <text:p>7.95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34.33">
            <text:p>14.834,33</text:p>
          </table:table-cell>
          <table:table-cell office:value-type="float" office:value="665.92">
            <text:p>665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14.6">
            <text:p>1.014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.47">
            <text:p>1.01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59.67">
            <text:p>4.559,67</text:p>
          </table:table-cell>
          <table:table-cell table:style-name="ce3" office:value-type="float" office:value="5013.73">
            <text:p>5.01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3.4">
            <text:p>9.573,40</text:p>
          </table:table-cell>
          <table:table-cell office:value-type="float" office:value="570.14">
            <text:p>570,14</text:p>
          </table:table-cell>
          <table:table-cell table:style-name="ce3" office:value-type="float" office:value="1600.32">
            <text:p>1.60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4.33">
            <text:p>2.424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225.74">
            <text:p>3.22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1.77">
            <text:p>7.211,77</text:p>
          </table:table-cell>
          <table:table-cell office:value-type="float" office:value="310.36">
            <text:p>310,36</text:p>
          </table:table-cell>
          <table:table-cell table:number-columns-repeated="3" office:value-type="float" office:value="0">
            <text:p>0</text:p>
          </table:table-cell>
          <table:table-cell office:value-type="float" office:value="310.36">
            <text:p>31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221.34">
            <text:p>221,34</text:p>
          </table:table-cell>
          <table:table-cell table:number-columns-repeated="2" office:value-type="float" office:value="0">
            <text:p>0</text:p>
          </table:table-cell>
          <table:table-cell office:value-type="float" office:value="358.69">
            <text:p>3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364.94">
            <text:p>3.364,94</text:p>
          </table:table-cell>
          <table:table-cell table:style-name="ce3" office:value-type="float" office:value="3717.57">
            <text:p>3.717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2.73">
            <text:p>11.152,73</text:p>
          </table:table-cell>
          <table:table-cell office:value-type="float" office:value="334.94">
            <text:p>334,94</text:p>
          </table:table-cell>
          <table:table-cell table:style-name="ce3" office:value-type="float" office:value="1126.41">
            <text:p>1.12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.03">
            <text:p>1.76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2124.56">
            <text:p>12.12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86.16">
            <text:p>4.88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328.23">
            <text:p>3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.96">
            <text:p>1.110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06.98">
            <text:p>8.106,98</text:p>
          </table:table-cell>
          <table:table-cell table:style-name="ce3" office:value-type="float" office:value="8700.29">
            <text:p>8.7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07.27">
            <text:p>16.807,27</text:p>
          </table:table-cell>
          <table:table-cell table:style-name="ce3" office:value-type="float" office:value="1365.87">
            <text:p>1.365,87</text:p>
          </table:table-cell>
          <table:table-cell table:style-name="ce3" office:value-type="float" office:value="3370.81">
            <text:p>3.37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97.82">
            <text:p>5.09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86.66">
            <text:p>3.686,66</text:p>
          </table:table-cell>
          <table:table-cell table:style-name="ce3" office:value-type="float" office:value="2193.18">
            <text:p>2.1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84">
            <text:p>5.879,84</text:p>
          </table:table-cell>
          <table:table-cell office:value-type="float" office:value="163.85">
            <text:p>163,85</text:p>
          </table:table-cell>
          <table:table-cell office:value-type="float" office:value="280.88">
            <text:p>280,88</text:p>
          </table:table-cell>
          <table:table-cell table:number-columns-repeated="2" office:value-type="float" office:value="0">
            <text:p>0</text:p>
          </table:table-cell>
          <table:table-cell office:value-type="float" office:value="562.32">
            <text:p>56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51.1">
            <text:p>95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2.9">
            <text:p>3.252,9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90.71">
            <text:p>1.390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820.14">
            <text:p>1.8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6.32">
            <text:p>4.166,32</text:p>
          </table:table-cell>
          <table:table-cell office:value-type="float" office:value="0">
            <text:p>0</text:p>
          </table:table-cell>
          <table:table-cell office:value-type="float" office:value="44.31">
            <text:p>44,31</text:p>
          </table:table-cell>
          <table:table-cell table:number-columns-repeated="2" office:value-type="float" office:value="0">
            <text:p>0</text:p>
          </table:table-cell>
          <table:table-cell office:value-type="float" office:value="461.01">
            <text:p>461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86.92">
            <text:p>2.38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2.95">
            <text:p>6.372,95</text:p>
          </table:table-cell>
          <table:table-cell office:value-type="float" office:value="218.09">
            <text:p>218,09</text:p>
          </table:table-cell>
          <table:table-cell office:value-type="float" office:value="866.43">
            <text:p>86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.62">
            <text:p>1.47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479.23">
            <text:p>4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8.54">
            <text:p>4.358,54</text:p>
          </table:table-cell>
          <table:table-cell office:value-type="float" office:value="0">
            <text:p>0</text:p>
          </table:table-cell>
          <table:table-cell office:value-type="float" office:value="58.72">
            <text:p>58,72</text:p>
          </table:table-cell>
          <table:table-cell table:number-columns-repeated="2" office:value-type="float" office:value="0">
            <text:p>0</text:p>
          </table:table-cell>
          <table:table-cell office:value-type="float" office:value="192.47">
            <text:p>19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485.05">
            <text:p>4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18.68">
            <text:p>3.118,6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.68">
            <text:p>3.409,68</text:p>
          </table:table-cell>
          <table:table-cell office:value-type="float" office:value="0">
            <text:p>0</text:p>
          </table:table-cell>
          <table:table-cell office:value-type="float" office:value="176.42">
            <text:p>176,42</text:p>
          </table:table-cell>
          <table:table-cell table:number-columns-repeated="2" office:value-type="float" office:value="0">
            <text:p>0</text:p>
          </table:table-cell>
          <table:table-cell office:value-type="float" office:value="244.61">
            <text:p>2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834.26">
            <text:p>83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.96">
            <text:p>1.329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style-name="ce3" office:value-type="float" office:value="2198.44">
            <text:p>2.198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75.49">
            <text:p>6.375,49</text:p>
          </table:table-cell>
          <table:table-cell table:number-columns-repeated="4" office:value-type="float" office:value="0">
            <text:p>0</text:p>
          </table:table-cell>
          <table:table-cell office:value-type="float" office:value="226.86">
            <text:p>226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2683">
            <text:p>2.68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9.18">
            <text:p>5.029,18</text:p>
          </table:table-cell>
          <table:table-cell office:value-type="float" office:value="70.28">
            <text:p>70,28</text:p>
          </table:table-cell>
          <table:table-cell office:value-type="float" office:value="140.63">
            <text:p>14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.31">
            <text:p>1.10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427.7">
            <text:p>427,7</text:p>
          </table:table-cell>
          <table:table-cell office:value-type="float" office:value="0">
            <text:p>0</text:p>
          </table:table-cell>
          <table:table-cell table:style-name="ce3" office:value-type="float" office:value="1535.71">
            <text:p>1.535,71</text:p>
          </table:table-cell>
          <table:table-cell office:value-type="float" office:value="822.03">
            <text:p>82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61.04">
            <text:p>76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.44">
            <text:p>1.1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150.94">
            <text:p>10.15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00.69">
            <text:p>14.100,69</text:p>
          </table:table-cell>
          <table:table-cell table:style-name="ce3" office:value-type="float" office:value="1068.14">
            <text:p>1.068,14</text:p>
          </table:table-cell>
          <table:table-cell table:style-name="ce3" office:value-type="float" office:value="2757.8">
            <text:p>2.75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2.95">
            <text:p>4.13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32.75">
            <text:p>3.232,75</text:p>
          </table:table-cell>
          <table:table-cell table:style-name="ce3" office:value-type="float" office:value="3389.96">
            <text:p>3.38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2.71">
            <text:p>6.622,71</text:p>
          </table:table-cell>
          <table:table-cell office:value-type="float" office:value="245.57">
            <text:p>245,57</text:p>
          </table:table-cell>
          <table:table-cell office:value-type="float" office:value="927.56">
            <text:p>92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0.58">
            <text:p>1.33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39.74">
            <text:p>2.339,74</text:p>
          </table:table-cell>
          <table:table-cell office:value-type="float" office:value="161.08">
            <text:p>16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0.82">
            <text:p>2.500,82</text:p>
          </table:table-cell>
          <table:table-cell office:value-type="float" office:value="0">
            <text:p>0</text:p>
          </table:table-cell>
          <table:table-cell office:value-type="float" office:value="53.48">
            <text:p>53,4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49">
            <text:p>10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51.79">
            <text:p>2.9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7.82">
            <text:p>6.937,82</text:p>
          </table:table-cell>
          <table:table-cell office:value-type="float" office:value="280.23">
            <text:p>280,23</text:p>
          </table:table-cell>
          <table:table-cell office:value-type="float" office:value="513.05">
            <text:p>513,05</text:p>
          </table:table-cell>
          <table:table-cell table:number-columns-repeated="2" office:value-type="float" office:value="0">
            <text:p>0</text:p>
          </table:table-cell>
          <table:table-cell office:value-type="float" office:value="987.03">
            <text:p>98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91.45">
            <text:p>2.991,45</text:p>
          </table:table-cell>
          <table:table-cell office:value-type="float" office:value="0">
            <text:p>0</text:p>
          </table:table-cell>
          <table:table-cell table:style-name="ce3" office:value-type="float" office:value="1495.72">
            <text:p>1.49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7.17">
            <text:p>4.487,17</text:p>
          </table:table-cell>
          <table:table-cell table:number-columns-repeated="4" office:value-type="float" office:value="0">
            <text:p>0</text:p>
          </table:table-cell>
          <table:table-cell office:value-type="float" office:value="84.82">
            <text:p>8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572.41">
            <text:p>5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1.18">
            <text:p>4.161,18</text:p>
          </table:table-cell>
          <table:table-cell office:value-type="float" office:value="0">
            <text:p>0</text:p>
          </table:table-cell>
          <table:table-cell office:value-type="float" office:value="43.92">
            <text:p>43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14">
            <text:p>15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68">
            <text:p>4.699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9.68">
            <text:p>4.699,68</text:p>
          </table:table-cell>
          <table:table-cell office:value-type="float" office:value="34.03">
            <text:p>34,03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9.71">
            <text:p>29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6957.66">
            <text:p>6.95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3.69">
            <text:p>10.943,69</text:p>
          </table:table-cell>
          <table:table-cell office:value-type="float" office:value="720.87">
            <text:p>720,87</text:p>
          </table:table-cell>
          <table:table-cell table:style-name="ce3" office:value-type="float" office:value="1985.12">
            <text:p>1.985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9.86">
            <text:p>2.94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.79">
            <text:p>1.14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78.97">
            <text:p>2.478,97</text:p>
          </table:table-cell>
          <table:table-cell table:style-name="ce3" office:value-type="float" office:value="2599.27">
            <text:p>2.59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75.68">
            <text:p>75,68</text:p>
          </table:table-cell>
          <table:table-cell office:value-type="float" office:value="549.55">
            <text:p>549,55</text:p>
          </table:table-cell>
          <table:table-cell table:number-columns-repeated="2" office:value-type="float" office:value="0">
            <text:p>0</text:p>
          </table:table-cell>
          <table:table-cell office:value-type="float" office:value="851.99">
            <text:p>851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821.09">
            <text:p>82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0.4">
            <text:p>4.700,40</text:p>
          </table:table-cell>
          <table:table-cell office:value-type="float" office:value="34.11">
            <text:p>34,11</text:p>
          </table:table-cell>
          <table:table-cell office:value-type="float" office:value="457.07">
            <text:p>457,07</text:p>
          </table:table-cell>
          <table:table-cell table:number-columns-repeated="2" office:value-type="float" office:value="0">
            <text:p>0</text:p>
          </table:table-cell>
          <table:table-cell office:value-type="float" office:value="585.18">
            <text:p>58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4.24">
            <text:p>4,24</text:p>
          </table:table-cell>
          <table:table-cell table:number-columns-repeated="2" office:value-type="float" office:value="0">
            <text:p>0</text:p>
          </table:table-cell>
          <table:table-cell office:value-type="float" office:value="106.88">
            <text:p>10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3.65">
            <text:p>2.00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024.26">
            <text:p>6.024,2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723.05">
            <text:p>5.723,05</text:p>
          </table:table-cell>
          <table:table-cell office:value-type="float" office:value="179.74">
            <text:p>179,74</text:p>
          </table:table-cell>
          <table:table-cell office:value-type="float" office:value="242.03">
            <text:p>242,03</text:p>
          </table:table-cell>
          <table:table-cell table:number-columns-repeated="2" office:value-type="float" office:value="0">
            <text:p>0</text:p>
          </table:table-cell>
          <table:table-cell office:value-type="float" office:value="584.66">
            <text:p>58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style-name="ce3" office:value-type="float" office:value="4189.36">
            <text:p>4.189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68.1">
            <text:p>12.568,10</text:p>
          </table:table-cell>
          <table:table-cell office:value-type="float" office:value="438.73">
            <text:p>438,73</text:p>
          </table:table-cell>
          <table:table-cell table:style-name="ce3" office:value-type="float" office:value="1258.51">
            <text:p>1.2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.81">
            <text:p>1.90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820.12">
            <text:p>82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79.5">
            <text:p>2.979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675.14">
            <text:p>67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4.83">
            <text:p>1.84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9341.93">
            <text:p>9.34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1.68">
            <text:p>13.291,68</text:p>
          </table:table-cell>
          <table:table-cell office:value-type="float" office:value="979.15">
            <text:p>979,15</text:p>
          </table:table-cell>
          <table:table-cell table:style-name="ce3" office:value-type="float" office:value="2510.37">
            <text:p>2.51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0.35">
            <text:p>3.78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657.34">
            <text:p>2.657,34</text:p>
          </table:table-cell>
          <table:table-cell table:style-name="ce3" office:value-type="float" office:value="1257.04">
            <text:p>1.25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4.38">
            <text:p>3.914,38</text:p>
          </table:table-cell>
          <table:table-cell office:value-type="float" office:value="0">
            <text:p>0</text:p>
          </table:table-cell>
          <table:table-cell office:value-type="float" office:value="25.41">
            <text:p>2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03.69">
            <text:p>10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77.22">
            <text:p>377,22</text:p>
          </table:table-cell>
          <table:table-cell table:number-columns-repeated="2" office:value-type="float" office:value="0">
            <text:p>0</text:p>
          </table:table-cell>
          <table:table-cell office:value-type="float" office:value="746.2">
            <text:p>7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office:value-type="float" office:value="255.95">
            <text:p>25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859.46">
            <text:p>9.8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49">
            <text:p>13.845,49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695.34">
            <text:p>2.6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.31">
            <text:p>4.05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61.81">
            <text:p>3.261,81</text:p>
          </table:table-cell>
          <table:table-cell office:value-type="float" office:value="440.75">
            <text:p>4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.56">
            <text:p>3.702,56</text:p>
          </table:table-cell>
          <table:table-cell table:number-columns-repeated="4" office:value-type="float" office:value="0">
            <text:p>0</text:p>
          </table:table-cell>
          <table:table-cell office:value-type="float" office:value="109.05">
            <text:p>10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090.16">
            <text:p>10.09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76.19">
            <text:p>14.076,19</text:p>
          </table:table-cell>
          <table:table-cell table:style-name="ce3" office:value-type="float" office:value="1065.45">
            <text:p>1.065,45</text:p>
          </table:table-cell>
          <table:table-cell table:style-name="ce3" office:value-type="float" office:value="2652.96">
            <text:p>2.65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06.45">
            <text:p>4.30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7008.32">
            <text:p>7.00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87.78">
            <text:p>14.687,78</text:p>
          </table:table-cell>
          <table:table-cell table:style-name="ce3" office:value-type="float" office:value="1132.72">
            <text:p>1.132,72</text:p>
          </table:table-cell>
          <table:table-cell table:style-name="ce3" office:value-type="float" office:value="2409.85">
            <text:p>2.4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1.32">
            <text:p>3.86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office:value-type="float" office:value="810.56">
            <text:p>81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641.83">
            <text:p>2.6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86">
            <text:p>6.627,86</text:p>
          </table:table-cell>
          <table:table-cell office:value-type="float" office:value="246.13">
            <text:p>246,13</text:p>
          </table:table-cell>
          <table:table-cell office:value-type="float" office:value="437.18">
            <text:p>43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92">
            <text:p>1.241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97.07">
            <text:p>1.2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8.87">
            <text:p>3.598,87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5.24">
            <text:p>185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96">
            <text:p>1.09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391.27">
            <text:p>391,27</text:p>
          </table:table-cell>
          <table:table-cell table:number-columns-repeated="2" office:value-type="float" office:value="0">
            <text:p>0</text:p>
          </table:table-cell>
          <table:table-cell office:value-type="float" office:value="835.38">
            <text:p>83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398.18">
            <text:p>2.398,18</text:p>
          </table:table-cell>
          <table:table-cell table:style-name="ce3" office:value-type="float" office:value="2637.79">
            <text:p>2.6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5.97">
            <text:p>5.035,97</text:p>
          </table:table-cell>
          <table:table-cell office:value-type="float" office:value="71.03">
            <text:p>71,03</text:p>
          </table:table-cell>
          <table:table-cell office:value-type="float" office:value="114.58">
            <text:p>11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86.32">
            <text:p>28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131.34">
            <text:p>3.131,34</text:p>
          </table:table-cell>
          <table:table-cell office:value-type="float" office:value="584.7">
            <text:p>584,7</text:p>
          </table:table-cell>
          <table:table-cell table:style-name="ce3" office:value-type="float" office:value="1858.02">
            <text:p>1.85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74.06">
            <text:p>5.574,06</text:p>
          </table:table-cell>
          <table:table-cell office:value-type="float" office:value="0">
            <text:p>0</text:p>
          </table:table-cell>
          <table:table-cell office:value-type="float" office:value="233.14">
            <text:p>233,14</text:p>
          </table:table-cell>
          <table:table-cell table:number-columns-repeated="2" office:value-type="float" office:value="0">
            <text:p>0</text:p>
          </table:table-cell>
          <table:table-cell office:value-type="float" office:value="450.2">
            <text:p>45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18">
            <text:p>4.23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office:value-type="float" office:value="49.25">
            <text:p>49,25</text:p>
          </table:table-cell>
          <table:table-cell table:number-columns-repeated="2" office:value-type="float" office:value="0">
            <text:p>0</text:p>
          </table:table-cell>
          <table:table-cell office:value-type="float" office:value="158.89">
            <text:p>15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416.04">
            <text:p>5.416,04</text:p>
          </table:table-cell>
          <table:table-cell table:style-name="ce3" office:value-type="float" office:value="8429.47">
            <text:p>8.429,47</text:p>
          </table:table-cell>
          <table:table-cell table:style-name="ce3" office:value-type="float" office:value="6922.75">
            <text:p>6.92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68.26">
            <text:p>20.768,26</text:p>
          </table:table-cell>
          <table:table-cell table:style-name="ce3" office:value-type="float" office:value="1318.64">
            <text:p>1.318,64</text:p>
          </table:table-cell>
          <table:table-cell table:style-name="ce3" office:value-type="float" office:value="2596.5">
            <text:p>2.59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17.05">
            <text:p>4.217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53.44">
            <text:p>653,44</text:p>
          </table:table-cell>
          <table:table-cell table:number-columns-repeated="2" office:value-type="float" office:value="0">
            <text:p>0</text:p>
          </table:table-cell>
          <table:table-cell office:value-type="float" office:value="954.52">
            <text:p>95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003.11">
            <text:p>12.00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7.04">
            <text:p>4.82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985.55">
            <text:p>9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9.73">
            <text:p>4.899,73</text:p>
          </table:table-cell>
          <table:table-cell office:value-type="float" office:value="56.04">
            <text:p>56,04</text:p>
          </table:table-cell>
          <table:table-cell office:value-type="float" office:value="123.35">
            <text:p>123,35</text:p>
          </table:table-cell>
          <table:table-cell table:number-columns-repeated="2" office:value-type="float" office:value="0">
            <text:p>0</text:p>
          </table:table-cell>
          <table:table-cell office:value-type="float" office:value="277.38">
            <text:p>27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11.62">
            <text:p>71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.08">
            <text:p>1.40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7417.14">
            <text:p>17.41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49.43">
            <text:p>21.449,43</text:p>
          </table:table-cell>
          <table:table-cell table:style-name="ce3" office:value-type="float" office:value="1876.51">
            <text:p>1.876,51</text:p>
          </table:table-cell>
          <table:table-cell table:style-name="ce3" office:value-type="float" office:value="4556.4">
            <text:p>4.55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7.91">
            <text:p>6.45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866.98">
            <text:p>2.86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6.25">
            <text:p>6.156,25</text:p>
          </table:table-cell>
          <table:table-cell office:value-type="float" office:value="194.26">
            <text:p>194,26</text:p>
          </table:table-cell>
          <table:table-cell office:value-type="float" office:value="214.93">
            <text:p>214,93</text:p>
          </table:table-cell>
          <table:table-cell table:number-columns-repeated="2" office:value-type="float" office:value="0">
            <text:p>0</text:p>
          </table:table-cell>
          <table:table-cell office:value-type="float" office:value="577.98">
            <text:p>57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1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17:28.71</meta:creation-date>
    <dc:date>2016-06-24T16:18:04.85</dc:date>
    <meta:editing-duration>PT00H00M36S</meta:editing-duration>
    <meta:editing-cycles>1</meta:editing-cycles>
    <meta:generator>BrOffice.org/3.0$Win32 OpenOffice.org_project/300m9$Build-9358</meta:generator>
    <meta:document-statistic meta:table-count="1" meta:cell-count="8884" meta:object-count="0"/>
  </office:meta>
</office:document-meta>
</file>