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office:value-type="float" office:value="0">
            <text:p>0</text:p>
          </table:table-cell>
          <table:table-cell table:style-name="ce3" office:value-type="float" office:value="1152.05">
            <text:p>1.15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56.13">
            <text:p>3.456,13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5425.2">
            <text:p>5.425,20</text:p>
          </table:table-cell>
          <table:table-cell table:style-name="ce3" office:value-type="float" office:value="14997.48">
            <text:p>14.997,48</text:p>
          </table:table-cell>
          <table:table-cell table:style-name="ce3" office:value-type="float" office:value="7976.43">
            <text:p>7.976,43</text:p>
          </table:table-cell>
          <table:table-cell office:value-type="float" office:value="32.03">
            <text:p>32,03</text:p>
          </table:table-cell>
          <table:table-cell office:value-type="float" office:value="0">
            <text:p>0</text:p>
          </table:table-cell>
          <table:table-cell table:style-name="ce3" office:value-type="float" office:value="28431.14">
            <text:p>28.431,14</text:p>
          </table:table-cell>
          <table:table-cell table:style-name="ce3" office:value-type="float" office:value="2304.6">
            <text:p>2.304,60</text:p>
          </table:table-cell>
          <table:table-cell table:style-name="ce3" office:value-type="float" office:value="6500.16">
            <text:p>6.50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13.21">
            <text:p>9.21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.99">
            <text:p>1.559,99</text:p>
          </table:table-cell>
          <table:table-cell table:style-name="ce3" office:value-type="float" office:value="1332.42">
            <text:p>1.332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style-name="ce3" office:value-type="float" office:value="1225.77">
            <text:p>1.22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7.31">
            <text:p>3.677,31</text:p>
          </table:table-cell>
          <table:table-cell office:value-type="float" office:value="0">
            <text:p>0</text:p>
          </table:table-cell>
          <table:table-cell office:value-type="float" office:value="99.56">
            <text:p>99,56</text:p>
          </table:table-cell>
          <table:table-cell table:number-columns-repeated="2" office:value-type="float" office:value="0">
            <text:p>0</text:p>
          </table:table-cell>
          <table:table-cell office:value-type="float" office:value="148.59">
            <text:p>14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69.89">
            <text:p>4.669,89</text:p>
          </table:table-cell>
          <table:table-cell office:value-type="float" office:value="273.2">
            <text:p>273,2</text:p>
          </table:table-cell>
          <table:table-cell table:style-name="ce3" office:value-type="float" office:value="1764.59">
            <text:p>1.76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07.68">
            <text:p>6.707,68</text:p>
          </table:table-cell>
          <table:table-cell office:value-type="float" office:value="0">
            <text:p>0</text:p>
          </table:table-cell>
          <table:table-cell office:value-type="float" office:value="407.72">
            <text:p>407,72</text:p>
          </table:table-cell>
          <table:table-cell table:number-columns-repeated="2" office:value-type="float" office:value="0">
            <text:p>0</text:p>
          </table:table-cell>
          <table:table-cell office:value-type="float" office:value="531.58">
            <text:p>531,58</text:p>
          </table:table-cell>
          <table:table-cell table:number-columns-repeated="2" office:value-type="float" office:value="0">
            <text:p>0</text:p>
          </table:table-cell>
          <table:table-cell office:value-type="float" office:value="467.15">
            <text:p>467,15</text:p>
          </table:table-cell>
          <table:table-cell office:value-type="float" office:value="400.15">
            <text:p>400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1820.04">
            <text:p>1.820,04</text:p>
          </table:table-cell>
          <table:table-cell table:style-name="ce3" office:value-type="float" office:value="2794.23">
            <text:p>2.7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9.52">
            <text:p>9.749,52</text:p>
          </table:table-cell>
          <table:table-cell office:value-type="float" office:value="274.93">
            <text:p>274,93</text:p>
          </table:table-cell>
          <table:table-cell table:style-name="ce3" office:value-type="float" office:value="1374.05">
            <text:p>1.374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2.25">
            <text:p>1.942,25</text:p>
          </table:table-cell>
          <table:table-cell table:number-columns-repeated="2" office:value-type="float" office:value="0">
            <text:p>0</text:p>
          </table:table-cell>
          <table:table-cell office:value-type="float" office:value="586.39">
            <text:p>586,39</text:p>
          </table:table-cell>
          <table:table-cell office:value-type="float" office:value="415.96">
            <text:p>41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14584.04">
            <text:p>14.584,04</text:p>
          </table:table-cell>
          <table:table-cell table:style-name="ce3" office:value-type="float" office:value="7558.78">
            <text:p>7.55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60.52">
            <text:p>27.360,52</text:p>
          </table:table-cell>
          <table:table-cell table:style-name="ce3" office:value-type="float" office:value="2197.66">
            <text:p>2.197,66</text:p>
          </table:table-cell>
          <table:table-cell table:style-name="ce3" office:value-type="float" office:value="5995.76">
            <text:p>5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3.14">
            <text:p>8.64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.79">
            <text:p>1.644,79</text:p>
          </table:table-cell>
          <table:table-cell table:style-name="ce3" office:value-type="float" office:value="1398.73">
            <text:p>1.398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780.96">
            <text:p>2.780,96</text:p>
          </table:table-cell>
          <table:table-cell office:value-type="float" office:value="107.45">
            <text:p>107,45</text:p>
          </table:table-cell>
          <table:table-cell table:style-name="ce3" office:value-type="float" office:value="1042.16">
            <text:p>1.042,16</text:p>
          </table:table-cell>
          <table:table-cell office:value-type="float" office:value="14.83">
            <text:p>14,83</text:p>
          </table:table-cell>
          <table:table-cell office:value-type="float" office:value="0">
            <text:p>0</text:p>
          </table:table-cell>
          <table:table-cell table:style-name="ce3" office:value-type="float" office:value="3945.4">
            <text:p>3.945,40</text:p>
          </table:table-cell>
          <table:table-cell table:number-columns-repeated="4" office:value-type="float" office:value="0">
            <text:p>0</text:p>
          </table:table-cell>
          <table:table-cell office:value-type="float" office:value="156.17">
            <text:p>156,17</text:p>
          </table:table-cell>
          <table:table-cell table:number-columns-repeated="2" office:value-type="float" office:value="0">
            <text:p>0</text:p>
          </table:table-cell>
          <table:table-cell office:value-type="float" office:value="349.28">
            <text:p>349,28</text:p>
          </table:table-cell>
          <table:table-cell office:value-type="float" office:value="249.77">
            <text:p>249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1820.04">
            <text:p>1.820,04</text:p>
          </table:table-cell>
          <table:table-cell table:style-name="ce3" office:value-type="float" office:value="2794.23">
            <text:p>2.7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9.52">
            <text:p>9.749,52</text:p>
          </table:table-cell>
          <table:table-cell office:value-type="float" office:value="275.71">
            <text:p>275,71</text:p>
          </table:table-cell>
          <table:table-cell table:style-name="ce3" office:value-type="float" office:value="1375.79">
            <text:p>1.37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.6">
            <text:p>1.790,60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647.44">
            <text:p>5.647,44</text:p>
          </table:table-cell>
          <table:table-cell table:style-name="ce3" office:value-type="float" office:value="4934.88">
            <text:p>4.934,88</text:p>
          </table:table-cell>
          <table:table-cell table:style-name="ce3" office:value-type="float" office:value="3147.18">
            <text:p>3.14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9.5">
            <text:p>13.729,50</text:p>
          </table:table-cell>
          <table:table-cell office:value-type="float" office:value="587.22">
            <text:p>587,22</text:p>
          </table:table-cell>
          <table:table-cell office:value-type="float" office:value="725.76">
            <text:p>72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9.62">
            <text:p>1.54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.85">
            <text:p>1.925,85</text:p>
          </table:table-cell>
          <table:table-cell table:style-name="ce3" office:value-type="float" office:value="1632.53">
            <text:p>1.632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6141.53">
            <text:p>6.141,53</text:p>
          </table:table-cell>
          <table:table-cell table:style-name="ce3" office:value-type="float" office:value="4603.51">
            <text:p>4.60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6.57">
            <text:p>15.916,57</text:p>
          </table:table-cell>
          <table:table-cell office:value-type="float" office:value="974.34">
            <text:p>974,34</text:p>
          </table:table-cell>
          <table:table-cell table:style-name="ce3" office:value-type="float" office:value="2732.55">
            <text:p>2.73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6.45">
            <text:p>4.00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.51">
            <text:p>1.404,51</text:p>
          </table:table-cell>
          <table:table-cell office:value-type="float" office:value="872.71">
            <text:p>87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82.79">
            <text:p>2.682,79</text:p>
          </table:table-cell>
          <table:table-cell table:style-name="ce3" office:value-type="float" office:value="3216.9">
            <text:p>3.21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1.22">
            <text:p>11.071,22</text:p>
          </table:table-cell>
          <table:table-cell office:value-type="float" office:value="76.1">
            <text:p>76,1</text:p>
          </table:table-cell>
          <table:table-cell table:style-name="ce3" office:value-type="float" office:value="1542.45">
            <text:p>1.54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.04">
            <text:p>1.818,04</text:p>
          </table:table-cell>
          <table:table-cell table:number-columns-repeated="2" office:value-type="float" office:value="0">
            <text:p>0</text:p>
          </table:table-cell>
          <table:table-cell office:value-type="float" office:value="904.21">
            <text:p>904,21</text:p>
          </table:table-cell>
          <table:table-cell office:value-type="float" office:value="566.74">
            <text:p>566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13645.03">
            <text:p>13.645,03</text:p>
          </table:table-cell>
          <table:table-cell table:style-name="ce3" office:value-type="float" office:value="7199.66">
            <text:p>7.19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62.39">
            <text:p>26.062,39</text:p>
          </table:table-cell>
          <table:table-cell table:style-name="ce3" office:value-type="float" office:value="2059.8">
            <text:p>2.059,80</text:p>
          </table:table-cell>
          <table:table-cell table:style-name="ce3" office:value-type="float" office:value="5646.72">
            <text:p>5.64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37.36">
            <text:p>8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18">
            <text:p>2.064,18</text:p>
          </table:table-cell>
          <table:table-cell table:style-name="ce3" office:value-type="float" office:value="1443.63">
            <text:p>1.44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2785.83">
            <text:p>2.785,83</text:p>
          </table:table-cell>
          <table:table-cell table:style-name="ce3" office:value-type="float" office:value="3089.67">
            <text:p>3.08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3.2">
            <text:p>11.093,20</text:p>
          </table:table-cell>
          <table:table-cell office:value-type="float" office:value="416">
            <text:p>416</text:p>
          </table:table-cell>
          <table:table-cell table:style-name="ce3" office:value-type="float" office:value="1687.96">
            <text:p>1.68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4.03">
            <text:p>2.264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.07">
            <text:p>2.052,07</text:p>
          </table:table-cell>
          <table:table-cell office:value-type="float" office:value="844.37">
            <text:p>844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20.72">
            <text:p>5.720,72</text:p>
          </table:table-cell>
          <table:table-cell table:style-name="ce3" office:value-type="float" office:value="4117.49">
            <text:p>4.117,49</text:p>
          </table:table-cell>
          <table:table-cell table:style-name="ce3" office:value-type="float" office:value="3898.91">
            <text:p>3.89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7.12">
            <text:p>13.737,12</text:p>
          </table:table-cell>
          <table:table-cell office:value-type="float" office:value="767.74">
            <text:p>767,74</text:p>
          </table:table-cell>
          <table:table-cell table:style-name="ce3" office:value-type="float" office:value="2371.72">
            <text:p>2.37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1.22">
            <text:p>3.36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75">
            <text:p>1.079,75</text:p>
          </table:table-cell>
          <table:table-cell office:value-type="float" office:value="669.54">
            <text:p>669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9.11">
            <text:p>3.699,11</text:p>
          </table:table-cell>
          <table:table-cell table:style-name="ce3" office:value-type="float" office:value="9785.67">
            <text:p>9.785,67</text:p>
          </table:table-cell>
          <table:table-cell table:style-name="ce3" office:value-type="float" office:value="4323.31">
            <text:p>4.32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8.09">
            <text:p>17.808,09</text:p>
          </table:table-cell>
          <table:table-cell table:number-columns-repeated="4" office:value-type="float" office:value="0">
            <text:p>0</text:p>
          </table:table-cell>
          <table:table-cell office:value-type="float" office:value="697.71">
            <text:p>6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5.41">
            <text:p>1.805,41</text:p>
          </table:table-cell>
          <table:table-cell table:style-name="ce3" office:value-type="float" office:value="1528.88">
            <text:p>1.52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table:style-name="ce3" office:value-type="float" office:value="1939.34">
            <text:p>1.93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18.01">
            <text:p>5.818,01</text:p>
          </table:table-cell>
          <table:table-cell office:value-type="float" office:value="0">
            <text:p>0</text:p>
          </table:table-cell>
          <table:table-cell office:value-type="float" office:value="539.48">
            <text:p>539,48</text:p>
          </table:table-cell>
          <table:table-cell table:number-columns-repeated="2" office:value-type="float" office:value="0">
            <text:p>0</text:p>
          </table:table-cell>
          <table:table-cell office:value-type="float" office:value="662.05">
            <text:p>66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425.63">
            <text:p>2.425,63</text:p>
          </table:table-cell>
          <table:table-cell table:style-name="ce3" office:value-type="float" office:value="2910.65">
            <text:p>2.91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1.53">
            <text:p>10.471,53</text:p>
          </table:table-cell>
          <table:table-cell office:value-type="float" office:value="330.23">
            <text:p>330,23</text:p>
          </table:table-cell>
          <table:table-cell table:style-name="ce3" office:value-type="float" office:value="1200.58">
            <text:p>1.20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1.63">
            <text:p>1.891,63</text:p>
          </table:table-cell>
          <table:table-cell table:number-columns-repeated="2" office:value-type="float" office:value="0">
            <text:p>0</text:p>
          </table:table-cell>
          <table:table-cell office:value-type="float" office:value="918.92">
            <text:p>918,92</text:p>
          </table:table-cell>
          <table:table-cell office:value-type="float" office:value="570.5">
            <text:p>570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834.54">
            <text:p>1.834,54</text:p>
          </table:table-cell>
          <table:table-cell table:style-name="ce3" office:value-type="float" office:value="2819.62">
            <text:p>2.81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5.69">
            <text:p>9.825,69</text:p>
          </table:table-cell>
          <table:table-cell office:value-type="float" office:value="286.87">
            <text:p>286,87</text:p>
          </table:table-cell>
          <table:table-cell table:style-name="ce3" office:value-type="float" office:value="1400.65">
            <text:p>1.40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.64">
            <text:p>1.827,64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834.54">
            <text:p>1.834,54</text:p>
          </table:table-cell>
          <table:table-cell table:style-name="ce3" office:value-type="float" office:value="2819.62">
            <text:p>2.819,62</text:p>
          </table:table-cell>
          <table:table-cell office:value-type="float" office:value="25.24">
            <text:p>25,24</text:p>
          </table:table-cell>
          <table:table-cell office:value-type="float" office:value="0">
            <text:p>0</text:p>
          </table:table-cell>
          <table:table-cell table:style-name="ce3" office:value-type="float" office:value="9850.93">
            <text:p>9.850,93</text:p>
          </table:table-cell>
          <table:table-cell office:value-type="float" office:value="286.28">
            <text:p>286,28</text:p>
          </table:table-cell>
          <table:table-cell table:style-name="ce3" office:value-type="float" office:value="1399.32">
            <text:p>1.39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5.72">
            <text:p>1.855,72</text:p>
          </table:table-cell>
          <table:table-cell table:number-columns-repeated="2" office:value-type="float" office:value="0">
            <text:p>0</text:p>
          </table:table-cell>
          <table:table-cell office:value-type="float" office:value="593.69">
            <text:p>593,69</text:p>
          </table:table-cell>
          <table:table-cell office:value-type="float" office:value="424.46">
            <text:p>424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style-name="ce3" office:value-type="float" office:value="2274.81">
            <text:p>2.27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4.41">
            <text:p>6.824,41</text:p>
          </table:table-cell>
          <table:table-cell office:value-type="float" office:value="35.04">
            <text:p>35,04</text:p>
          </table:table-cell>
          <table:table-cell table:number-columns-repeated="3" office:value-type="float" office:value="0">
            <text:p>0</text:p>
          </table:table-cell>
          <table:table-cell office:value-type="float" office:value="126.03">
            <text:p>12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NILZA DE MIRANDA GARCI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1185.49">
            <text:p>1.185,49</text:p>
          </table:table-cell>
          <table:table-cell office:value-type="float" office:value="184.85">
            <text:p>184,85</text:p>
          </table:table-cell>
          <table:table-cell office:value-type="float" office:value="0">
            <text:p>0</text:p>
          </table:table-cell>
          <table:table-cell office:value-type="float" office:value="52.88">
            <text:p>52,88</text:p>
          </table:table-cell>
          <table:table-cell office:value-type="float" office:value="0">
            <text:p>0</text:p>
          </table:table-cell>
          <table:table-cell table:style-name="ce3" office:value-type="float" office:value="1423.22">
            <text:p>1.423,22</text:p>
          </table:table-cell>
          <table:table-cell office:value-type="float" office:value="173.2">
            <text:p>173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.61">
            <text:p>200,61</text:p>
          </table:table-cell>
          <table:table-cell table:number-columns-repeated="2" office:value-type="float" office:value="0">
            <text:p>0</text:p>
          </table:table-cell>
          <table:table-cell office:value-type="float" office:value="242.49">
            <text:p>242,49</text:p>
          </table:table-cell>
          <table:table-cell office:value-type="float" office:value="204.21">
            <text:p>20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9.71">
            <text:p>3.569,71</text:p>
          </table:table-cell>
          <table:table-cell office:value-type="float" office:value="400.32">
            <text:p>400,32</text:p>
          </table:table-cell>
          <table:table-cell table:style-name="ce3" office:value-type="float" office:value="1523.13">
            <text:p>1.52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93.16">
            <text:p>5.493,16</text:p>
          </table:table-cell>
          <table:table-cell table:number-columns-repeated="4" office:value-type="float" office:value="0">
            <text:p>0</text:p>
          </table:table-cell>
          <table:table-cell office:value-type="float" office:value="121.81">
            <text:p>121,81</text:p>
          </table:table-cell>
          <table:table-cell table:number-columns-repeated="2" office:value-type="float" office:value="0">
            <text:p>0</text:p>
          </table:table-cell>
          <table:table-cell office:value-type="float" office:value="302.16">
            <text:p>302,16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92.06">
            <text:p>4.192,06</text:p>
          </table:table-cell>
          <table:table-cell office:value-type="float" office:value="674.44">
            <text:p>674,44</text:p>
          </table:table-cell>
          <table:table-cell table:style-name="ce3" office:value-type="float" office:value="1862.58">
            <text:p>1.86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08">
            <text:p>6.729,08</text:p>
          </table:table-cell>
          <table:table-cell office:value-type="float" office:value="0">
            <text:p>0</text:p>
          </table:table-cell>
          <table:table-cell office:value-type="float" office:value="488.36">
            <text:p>488,36</text:p>
          </table:table-cell>
          <table:table-cell table:number-columns-repeated="2" office:value-type="float" office:value="0">
            <text:p>0</text:p>
          </table:table-cell>
          <table:table-cell office:value-type="float" office:value="650.83">
            <text:p>650,83</text:p>
          </table:table-cell>
          <table:table-cell table:number-columns-repeated="2" office:value-type="float" office:value="0">
            <text:p>0</text:p>
          </table:table-cell>
          <table:table-cell office:value-type="float" office:value="373.38">
            <text:p>373,38</text:p>
          </table:table-cell>
          <table:table-cell office:value-type="float" office:value="322.43">
            <text:p>3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834.54">
            <text:p>1.834,54</text:p>
          </table:table-cell>
          <table:table-cell table:style-name="ce3" office:value-type="float" office:value="2819.62">
            <text:p>2.81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5.69">
            <text:p>9.825,69</text:p>
          </table:table-cell>
          <table:table-cell office:value-type="float" office:value="286.87">
            <text:p>286,87</text:p>
          </table:table-cell>
          <table:table-cell table:style-name="ce3" office:value-type="float" office:value="1202.97">
            <text:p>1.20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9.96">
            <text:p>1.629,96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30.53">
            <text:p>5.030,53</text:p>
          </table:table-cell>
          <table:table-cell office:value-type="float" office:value="769">
            <text:p>769</text:p>
          </table:table-cell>
          <table:table-cell table:style-name="ce3" office:value-type="float" office:value="2307.06">
            <text:p>2.30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6.59">
            <text:p>8.106,59</text:p>
          </table:table-cell>
          <table:table-cell office:value-type="float" office:value="58.37">
            <text:p>58,37</text:p>
          </table:table-cell>
          <table:table-cell table:number-columns-repeated="3" office:value-type="float" office:value="0">
            <text:p>0</text:p>
          </table:table-cell>
          <table:table-cell office:value-type="float" office:value="83.37">
            <text:p>83,37</text:p>
          </table:table-cell>
          <table:table-cell table:number-columns-repeated="2" office:value-type="float" office:value="0">
            <text:p>0</text:p>
          </table:table-cell>
          <table:table-cell office:value-type="float" office:value="387.81">
            <text:p>387,81</text:p>
          </table:table-cell>
          <table:table-cell office:value-type="float" office:value="334.84">
            <text:p>334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table:style-name="ce3" office:value-type="float" office:value="2189.51">
            <text:p>2.18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68.52">
            <text:p>6.568,52</text:p>
          </table:table-cell>
          <table:table-cell office:value-type="float" office:value="0">
            <text:p>0</text:p>
          </table:table-cell>
          <table:table-cell office:value-type="float" office:value="764.62">
            <text:p>764,62</text:p>
          </table:table-cell>
          <table:table-cell table:number-columns-repeated="2" office:value-type="float" office:value="0">
            <text:p>0</text:p>
          </table:table-cell>
          <table:table-cell office:value-type="float" office:value="902.2">
            <text:p>902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3516.46">
            <text:p>3.516,46</text:p>
          </table:table-cell>
          <table:table-cell table:style-name="ce3" office:value-type="float" office:value="3614.82">
            <text:p>3.61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6.53">
            <text:p>12.266,53</text:p>
          </table:table-cell>
          <table:table-cell office:value-type="float" office:value="570.18">
            <text:p>570,18</text:p>
          </table:table-cell>
          <table:table-cell table:style-name="ce3" office:value-type="float" office:value="2030.99">
            <text:p>2.03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9.2">
            <text:p>2.789,20</text:p>
          </table:table-cell>
          <table:table-cell table:number-columns-repeated="2" office:value-type="float" office:value="0">
            <text:p>0</text:p>
          </table:table-cell>
          <table:table-cell office:value-type="float" office:value="907.76">
            <text:p>907,76</text:p>
          </table:table-cell>
          <table:table-cell office:value-type="float" office:value="565.19">
            <text:p>56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093.51">
            <text:p>1.093,51</text:p>
          </table:table-cell>
          <table:table-cell table:style-name="ce3" office:value-type="float" office:value="1666.13">
            <text:p>1.666,13</text:p>
          </table:table-cell>
          <table:table-cell office:value-type="float" office:value="14.83">
            <text:p>14,83</text:p>
          </table:table-cell>
          <table:table-cell office:value-type="float" office:value="0">
            <text:p>0</text:p>
          </table:table-cell>
          <table:table-cell table:style-name="ce3" office:value-type="float" office:value="5817.3">
            <text:p>5.817,30</text:p>
          </table:table-cell>
          <table:table-cell table:number-columns-repeated="4" office:value-type="float" office:value="0">
            <text:p>0</text:p>
          </table:table-cell>
          <table:table-cell office:value-type="float" office:value="82.72">
            <text:p>8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49.16">
            <text:p>349,16</text:p>
          </table:table-cell>
          <table:table-cell office:value-type="float" office:value="249.68">
            <text:p>24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201">
            <text:p>5.201,00</text:p>
          </table:table-cell>
          <table:table-cell office:value-type="float" office:value="248.66">
            <text:p>248,66</text:p>
          </table:table-cell>
          <table:table-cell table:style-name="ce3" office:value-type="float" office:value="2007.75">
            <text:p>2.0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7.41">
            <text:p>7.457,41</text:p>
          </table:table-cell>
          <table:table-cell office:value-type="float" office:value="0">
            <text:p>0</text:p>
          </table:table-cell>
          <table:table-cell office:value-type="float" office:value="627.06">
            <text:p>627,06</text:p>
          </table:table-cell>
          <table:table-cell table:number-columns-repeated="2" office:value-type="float" office:value="0">
            <text:p>0</text:p>
          </table:table-cell>
          <table:table-cell office:value-type="float" office:value="761.05">
            <text:p>761,05</text:p>
          </table:table-cell>
          <table:table-cell table:number-columns-repeated="2" office:value-type="float" office:value="0">
            <text:p>0</text:p>
          </table:table-cell>
          <table:table-cell office:value-type="float" office:value="761.34">
            <text:p>761,34</text:p>
          </table:table-cell>
          <table:table-cell office:value-type="float" office:value="472.33">
            <text:p>47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042.83">
            <text:p>3.042,83</text:p>
          </table:table-cell>
          <table:table-cell office:value-type="float" office:value="659.83">
            <text:p>659,83</text:p>
          </table:table-cell>
          <table:table-cell table:style-name="ce3" office:value-type="float" office:value="1519.91">
            <text:p>1.519,91</text:p>
          </table:table-cell>
          <table:table-cell office:value-type="float" office:value="15.86">
            <text:p>15,86</text:p>
          </table:table-cell>
          <table:table-cell office:value-type="float" office:value="0">
            <text:p>0</text:p>
          </table:table-cell>
          <table:table-cell table:style-name="ce3" office:value-type="float" office:value="5238.43">
            <text:p>5.238,43</text:p>
          </table:table-cell>
          <table:table-cell table:number-columns-repeated="4" office:value-type="float" office:value="0">
            <text:p>0</text:p>
          </table:table-cell>
          <table:table-cell office:value-type="float" office:value="104.05">
            <text:p>104,05</text:p>
          </table:table-cell>
          <table:table-cell table:number-columns-repeated="2" office:value-type="float" office:value="0">
            <text:p>0</text:p>
          </table:table-cell>
          <table:table-cell office:value-type="float" office:value="275.13">
            <text:p>275,13</text:p>
          </table:table-cell>
          <table:table-cell office:value-type="float" office:value="237.4">
            <text:p>237,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77.22">
            <text:p>2.677,22</text:p>
          </table:table-cell>
          <table:table-cell table:style-name="ce3" office:value-type="float" office:value="3054.59">
            <text:p>3.05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3.34">
            <text:p>10.903,34</text:p>
          </table:table-cell>
          <table:table-cell office:value-type="float" office:value="393.52">
            <text:p>393,52</text:p>
          </table:table-cell>
          <table:table-cell table:style-name="ce3" office:value-type="float" office:value="1637.92">
            <text:p>1.63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8.41">
            <text:p>2.188,41</text:p>
          </table:table-cell>
          <table:table-cell table:number-columns-repeated="2" office:value-type="float" office:value="0">
            <text:p>0</text:p>
          </table:table-cell>
          <table:table-cell office:value-type="float" office:value="908.8">
            <text:p>908,8</text:p>
          </table:table-cell>
          <table:table-cell office:value-type="float" office:value="563.08">
            <text:p>56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131.92">
            <text:p>2.131,92</text:p>
          </table:table-cell>
          <table:table-cell table:style-name="ce3" office:value-type="float" office:value="2794.23">
            <text:p>2.7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1.31">
            <text:p>10.061,31</text:p>
          </table:table-cell>
          <table:table-cell office:value-type="float" office:value="276.52">
            <text:p>276,52</text:p>
          </table:table-cell>
          <table:table-cell table:style-name="ce3" office:value-type="float" office:value="1377.61">
            <text:p>1.37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9.47">
            <text:p>1.799,47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54.27">
            <text:p>4.654,27</text:p>
          </table:table-cell>
          <table:table-cell table:style-name="ce3" office:value-type="float" office:value="2692.06">
            <text:p>2.692,06</text:p>
          </table:table-cell>
          <table:table-cell table:style-name="ce3" office:value-type="float" office:value="2917.55">
            <text:p>2.91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3.88">
            <text:p>10.263,88</text:p>
          </table:table-cell>
          <table:table-cell office:value-type="float" office:value="329.49">
            <text:p>329,49</text:p>
          </table:table-cell>
          <table:table-cell table:style-name="ce3" office:value-type="float" office:value="1495.47">
            <text:p>1.49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6.88">
            <text:p>1.996,88</text:p>
          </table:table-cell>
          <table:table-cell table:number-columns-repeated="2" office:value-type="float" office:value="0">
            <text:p>0</text:p>
          </table:table-cell>
          <table:table-cell office:value-type="float" office:value="494.32">
            <text:p>494,32</text:p>
          </table:table-cell>
          <table:table-cell office:value-type="float" office:value="426.97">
            <text:p>42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3251.9">
            <text:p>3.251,90</text:p>
          </table:table-cell>
          <table:table-cell table:style-name="ce3" office:value-type="float" office:value="3249.96">
            <text:p>3.24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7.02">
            <text:p>11.637,02</text:p>
          </table:table-cell>
          <table:table-cell office:value-type="float" office:value="478.68">
            <text:p>478,68</text:p>
          </table:table-cell>
          <table:table-cell table:style-name="ce3" office:value-type="float" office:value="1629.73">
            <text:p>1.62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1.15">
            <text:p>2.301,15</text:p>
          </table:table-cell>
          <table:table-cell table:number-columns-repeated="2" office:value-type="float" office:value="0">
            <text:p>0</text:p>
          </table:table-cell>
          <table:table-cell office:value-type="float" office:value="625.5">
            <text:p>625,5</text:p>
          </table:table-cell>
          <table:table-cell office:value-type="float" office:value="538.66">
            <text:p>538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style-name="ce3" office:value-type="float" office:value="2746.52">
            <text:p>2.746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2.26">
            <text:p>7.952,26</text:p>
          </table:table-cell>
          <table:table-cell office:value-type="float" office:value="179.4">
            <text:p>179,4</text:p>
          </table:table-cell>
          <table:table-cell table:style-name="ce3" office:value-type="float" office:value="1062.68">
            <text:p>1.06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.22">
            <text:p>1.87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4907.26">
            <text:p>4.907,26</text:p>
          </table:table-cell>
          <table:table-cell table:style-name="ce3" office:value-type="float" office:value="4043.2">
            <text:p>4.04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0.05">
            <text:p>14.050,05</text:p>
          </table:table-cell>
          <table:table-cell office:value-type="float" office:value="737.33">
            <text:p>737,33</text:p>
          </table:table-cell>
          <table:table-cell table:style-name="ce3" office:value-type="float" office:value="1320.81">
            <text:p>1.32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6.45">
            <text:p>2.436,45</text:p>
          </table:table-cell>
          <table:table-cell table:number-columns-repeated="2" office:value-type="float" office:value="0">
            <text:p>0</text:p>
          </table:table-cell>
          <table:table-cell office:value-type="float" office:value="791.44">
            <text:p>791,44</text:p>
          </table:table-cell>
          <table:table-cell office:value-type="float" office:value="679.01">
            <text:p>67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style-name="ce3" office:value-type="float" office:value="1609.98">
            <text:p>1.60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9.94">
            <text:p>4.829,94</text:p>
          </table:table-cell>
          <table:table-cell office:value-type="float" office:value="0">
            <text:p>0</text:p>
          </table:table-cell>
          <table:table-cell office:value-type="float" office:value="205.75">
            <text:p>205,75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284.14">
            <text:p>284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278.23">
            <text:p>1.278,23</text:p>
          </table:table-cell>
          <table:table-cell table:style-name="ce3" office:value-type="float" office:value="1758.53">
            <text:p>1.75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79.59">
            <text:p>6.079,59</text:p>
          </table:table-cell>
          <table:table-cell office:value-type="float" office:value="0">
            <text:p>0</text:p>
          </table:table-cell>
          <table:table-cell office:value-type="float" office:value="394.51">
            <text:p>39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84">
            <text:p>1.007,84</text:p>
          </table:table-cell>
          <table:table-cell table:number-columns-repeated="2" office:value-type="float" office:value="0">
            <text:p>0</text:p>
          </table:table-cell>
          <table:table-cell office:value-type="float" office:value="344.09">
            <text:p>344,09</text:p>
          </table:table-cell>
          <table:table-cell office:value-type="float" office:value="245.44">
            <text:p>245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49.82">
            <text:p>2.549,82</text:p>
          </table:table-cell>
          <table:table-cell office:value-type="float" office:value="545.79">
            <text:p>545,79</text:p>
          </table:table-cell>
          <table:table-cell table:style-name="ce3" office:value-type="float" office:value="1267.85">
            <text:p>1.26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3.46">
            <text:p>4.363,46</text:p>
          </table:table-cell>
          <table:table-cell table:number-columns-repeated="7" office:value-type="float" office:value="0">
            <text:p>0</text:p>
          </table:table-cell>
          <table:table-cell office:value-type="float" office:value="224.12">
            <text:p>224,12</text:p>
          </table:table-cell>
          <table:table-cell office:value-type="float" office:value="193.54">
            <text:p>193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GILENO RAMOS RODRIGU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696.64">
            <text:p>696,64</text:p>
          </table:table-cell>
          <table:table-cell office:value-type="float" office:value="110.39">
            <text:p>110,39</text:p>
          </table:table-cell>
          <table:table-cell table:number-columns-repeated="3" office:value-type="float" office:value="0">
            <text:p>0</text:p>
          </table:table-cell>
          <table:table-cell office:value-type="float" office:value="753.66">
            <text:p>753,66</text:p>
          </table:table-cell>
          <table:table-cell office:value-type="float" office:value="112.15">
            <text:p>112,15</text:p>
          </table:table-cell>
          <table:table-cell table:number-columns-repeated="3" office:value-type="float" office:value="0">
            <text:p>0</text:p>
          </table:table-cell>
          <table:table-cell office:value-type="float" office:value="128.29">
            <text:p>128,29</text:p>
          </table:table-cell>
          <table:table-cell table:number-columns-repeated="2" office:value-type="float" office:value="0">
            <text:p>0</text:p>
          </table:table-cell>
          <table:table-cell office:value-type="float" office:value="250.69">
            <text:p>250,69</text:p>
          </table:table-cell>
          <table:table-cell office:value-type="float" office:value="212.59">
            <text:p>212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093.51">
            <text:p>1.093,51</text:p>
          </table:table-cell>
          <table:table-cell table:style-name="ce3" office:value-type="float" office:value="1666.13">
            <text:p>1.66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02.47">
            <text:p>5.802,47</text:p>
          </table:table-cell>
          <table:table-cell office:value-type="float" office:value="0">
            <text:p>0</text:p>
          </table:table-cell>
          <table:table-cell office:value-type="float" office:value="339.32">
            <text:p>33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42">
            <text:p>1.079,42</text:p>
          </table:table-cell>
          <table:table-cell table:number-columns-repeated="2" office:value-type="float" office:value="0">
            <text:p>0</text:p>
          </table:table-cell>
          <table:table-cell office:value-type="float" office:value="425.17">
            <text:p>425,17</text:p>
          </table:table-cell>
          <table:table-cell office:value-type="float" office:value="263.79">
            <text:p>26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223.23">
            <text:p>10.223,23</text:p>
          </table:table-cell>
          <table:table-cell table:style-name="ce3" office:value-type="float" office:value="8830.03">
            <text:p>8.830,03</text:p>
          </table:table-cell>
          <table:table-cell table:style-name="ce3" office:value-type="float" office:value="7158.42">
            <text:p>7.15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11.68">
            <text:p>26.211,68</text:p>
          </table:table-cell>
          <table:table-cell table:style-name="ce3" office:value-type="float" office:value="2067.1">
            <text:p>2.067,10</text:p>
          </table:table-cell>
          <table:table-cell table:style-name="ce3" office:value-type="float" office:value="4719.57">
            <text:p>4.7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4.18">
            <text:p>7.54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17">
            <text:p>1.583,17</text:p>
          </table:table-cell>
          <table:table-cell table:style-name="ce3" office:value-type="float" office:value="1360.61">
            <text:p>1.360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2204.06">
            <text:p>2.204,06</text:p>
          </table:table-cell>
          <table:table-cell table:style-name="ce3" office:value-type="float" office:value="2437.32">
            <text:p>2.4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93">
            <text:p>8.856,93</text:p>
          </table:table-cell>
          <table:table-cell office:value-type="float" office:value="118.45">
            <text:p>118,45</text:p>
          </table:table-cell>
          <table:table-cell office:value-type="float" office:value="254.44">
            <text:p>254,44</text:p>
          </table:table-cell>
          <table:table-cell table:number-columns-repeated="2" office:value-type="float" office:value="0">
            <text:p>0</text:p>
          </table:table-cell>
          <table:table-cell office:value-type="float" office:value="501.28">
            <text:p>501,28</text:p>
          </table:table-cell>
          <table:table-cell table:number-columns-repeated="2" office:value-type="float" office:value="0">
            <text:p>0</text:p>
          </table:table-cell>
          <table:table-cell office:value-type="float" office:value="504.22">
            <text:p>504,22</text:p>
          </table:table-cell>
          <table:table-cell office:value-type="float" office:value="436.01">
            <text:p>43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9.21">
            <text:p>2.289,21</text:p>
          </table:table-cell>
          <table:table-cell table:style-name="ce3" office:value-type="float" office:value="1062.27">
            <text:p>1.062,27</text:p>
          </table:table-cell>
          <table:table-cell table:style-name="ce3" office:value-type="float" office:value="1279.55">
            <text:p>1.2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31.03">
            <text:p>4.631,03</text:p>
          </table:table-cell>
          <table:table-cell table:number-columns-repeated="4" office:value-type="float" office:value="0">
            <text:p>0</text:p>
          </table:table-cell>
          <table:table-cell office:value-type="float" office:value="67.02">
            <text:p>67,02</text:p>
          </table:table-cell>
          <table:table-cell table:number-columns-repeated="2" office:value-type="float" office:value="0">
            <text:p>0</text:p>
          </table:table-cell>
          <table:table-cell office:value-type="float" office:value="259.14">
            <text:p>259,14</text:p>
          </table:table-cell>
          <table:table-cell office:value-type="float" office:value="223.88">
            <text:p>22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1997.56">
            <text:p>1.997,56</text:p>
          </table:table-cell>
          <table:table-cell table:style-name="ce3" office:value-type="float" office:value="2395.43">
            <text:p>2.39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8.54">
            <text:p>8.608,54</text:p>
          </table:table-cell>
          <table:table-cell office:value-type="float" office:value="99.07">
            <text:p>99,07</text:p>
          </table:table-cell>
          <table:table-cell office:value-type="float" office:value="230.93">
            <text:p>230,93</text:p>
          </table:table-cell>
          <table:table-cell table:number-columns-repeated="2" office:value-type="float" office:value="0">
            <text:p>0</text:p>
          </table:table-cell>
          <table:table-cell office:value-type="float" office:value="496.67">
            <text:p>496,67</text:p>
          </table:table-cell>
          <table:table-cell table:number-columns-repeated="2" office:value-type="float" office:value="0">
            <text:p>0</text:p>
          </table:table-cell>
          <table:table-cell office:value-type="float" office:value="464.18">
            <text:p>464,18</text:p>
          </table:table-cell>
          <table:table-cell office:value-type="float" office:value="401.36">
            <text:p>40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8.4">
            <text:p>2.998,40</text:p>
          </table:table-cell>
          <table:table-cell table:style-name="ce3" office:value-type="float" office:value="1391.66">
            <text:p>1.391,66</text:p>
          </table:table-cell>
          <table:table-cell table:style-name="ce3" office:value-type="float" office:value="1678.4">
            <text:p>1.6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68.46">
            <text:p>6.068,46</text:p>
          </table:table-cell>
          <table:table-cell table:number-columns-repeated="4" office:value-type="float" office:value="0">
            <text:p>0</text:p>
          </table:table-cell>
          <table:table-cell office:value-type="float" office:value="87.8">
            <text:p>87,8</text:p>
          </table:table-cell>
          <table:table-cell table:number-columns-repeated="2" office:value-type="float" office:value="0">
            <text:p>0</text:p>
          </table:table-cell>
          <table:table-cell office:value-type="float" office:value="337.95">
            <text:p>337,95</text:p>
          </table:table-cell>
          <table:table-cell office:value-type="float" office:value="291.95">
            <text:p>29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2204.06">
            <text:p>2.204,06</text:p>
          </table:table-cell>
          <table:table-cell table:style-name="ce3" office:value-type="float" office:value="2437.32">
            <text:p>2.4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93">
            <text:p>8.856,93</text:p>
          </table:table-cell>
          <table:table-cell office:value-type="float" office:value="118.45">
            <text:p>118,45</text:p>
          </table:table-cell>
          <table:table-cell office:value-type="float" office:value="254.44">
            <text:p>25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.68">
            <text:p>1.293,68</text:p>
          </table:table-cell>
          <table:table-cell table:number-columns-repeated="2" office:value-type="float" office:value="0">
            <text:p>0</text:p>
          </table:table-cell>
          <table:table-cell office:value-type="float" office:value="504.22">
            <text:p>504,22</text:p>
          </table:table-cell>
          <table:table-cell office:value-type="float" office:value="436.01">
            <text:p>43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98.4">
            <text:p>2.998,40</text:p>
          </table:table-cell>
          <table:table-cell table:style-name="ce3" office:value-type="float" office:value="1391.66">
            <text:p>1.391,66</text:p>
          </table:table-cell>
          <table:table-cell table:style-name="ce3" office:value-type="float" office:value="1678.4">
            <text:p>1.6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68.46">
            <text:p>6.068,46</text:p>
          </table:table-cell>
          <table:table-cell table:number-columns-repeated="4" office:value-type="float" office:value="0">
            <text:p>0</text:p>
          </table:table-cell>
          <table:table-cell office:value-type="float" office:value="106.8">
            <text:p>106,8</text:p>
          </table:table-cell>
          <table:table-cell table:number-columns-repeated="2" office:value-type="float" office:value="0">
            <text:p>0</text:p>
          </table:table-cell>
          <table:table-cell office:value-type="float" office:value="337.95">
            <text:p>337,95</text:p>
          </table:table-cell>
          <table:table-cell office:value-type="float" office:value="291.95">
            <text:p>29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37.16">
            <text:p>2.637,16</text:p>
          </table:table-cell>
          <table:table-cell table:style-name="ce3" office:value-type="float" office:value="1483.1">
            <text:p>1.483,10</text:p>
          </table:table-cell>
          <table:table-cell table:style-name="ce3" office:value-type="float" office:value="1606.23">
            <text:p>1.60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26.49">
            <text:p>5.726,49</text:p>
          </table:table-cell>
          <table:table-cell table:number-columns-repeated="4" office:value-type="float" office:value="0">
            <text:p>0</text:p>
          </table:table-cell>
          <table:table-cell office:value-type="float" office:value="82.4">
            <text:p>82,4</text:p>
          </table:table-cell>
          <table:table-cell table:number-columns-repeated="2" office:value-type="float" office:value="0">
            <text:p>0</text:p>
          </table:table-cell>
          <table:table-cell office:value-type="float" office:value="296.92">
            <text:p>296,92</text:p>
          </table:table-cell>
          <table:table-cell office:value-type="float" office:value="256.5">
            <text:p>256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2243.96">
            <text:p>2.243,96</text:p>
          </table:table-cell>
          <table:table-cell table:style-name="ce3" office:value-type="float" office:value="2518.62">
            <text:p>2.51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8.13">
            <text:p>8.978,13</text:p>
          </table:table-cell>
          <table:table-cell office:value-type="float" office:value="153.28">
            <text:p>153,28</text:p>
          </table:table-cell>
          <table:table-cell office:value-type="float" office:value="296.71">
            <text:p>296,71</text:p>
          </table:table-cell>
          <table:table-cell table:number-columns-repeated="2" office:value-type="float" office:value="0">
            <text:p>0</text:p>
          </table:table-cell>
          <table:table-cell office:value-type="float" office:value="579.18">
            <text:p>579,18</text:p>
          </table:table-cell>
          <table:table-cell table:number-columns-repeated="2" office:value-type="float" office:value="0">
            <text:p>0</text:p>
          </table:table-cell>
          <table:table-cell office:value-type="float" office:value="464.18">
            <text:p>464,18</text:p>
          </table:table-cell>
          <table:table-cell office:value-type="float" office:value="401.36">
            <text:p>40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2258.54">
            <text:p>2.258,54</text:p>
          </table:table-cell>
          <table:table-cell table:style-name="ce3" office:value-type="float" office:value="2495.24">
            <text:p>2.49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9.33">
            <text:p>8.969,33</text:p>
          </table:table-cell>
          <table:table-cell office:value-type="float" office:value="143.46">
            <text:p>143,46</text:p>
          </table:table-cell>
          <table:table-cell table:number-columns-repeated="3" office:value-type="float" office:value="0">
            <text:p>0</text:p>
          </table:table-cell>
          <table:table-cell office:value-type="float" office:value="272.94">
            <text:p>272,94</text:p>
          </table:table-cell>
          <table:table-cell table:number-columns-repeated="2" office:value-type="float" office:value="0">
            <text:p>0</text:p>
          </table:table-cell>
          <table:table-cell office:value-type="float" office:value="484.2">
            <text:p>484,2</text:p>
          </table:table-cell>
          <table:table-cell office:value-type="float" office:value="418.68">
            <text:p>41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2204.06">
            <text:p>2.204,06</text:p>
          </table:table-cell>
          <table:table-cell table:style-name="ce3" office:value-type="float" office:value="2437.32">
            <text:p>2.4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93">
            <text:p>8.856,93</text:p>
          </table:table-cell>
          <table:table-cell office:value-type="float" office:value="118.45">
            <text:p>118,45</text:p>
          </table:table-cell>
          <table:table-cell office:value-type="float" office:value="254.44">
            <text:p>254,44</text:p>
          </table:table-cell>
          <table:table-cell table:number-columns-repeated="2" office:value-type="float" office:value="0">
            <text:p>0</text:p>
          </table:table-cell>
          <table:table-cell office:value-type="float" office:value="546.28">
            <text:p>546,28</text:p>
          </table:table-cell>
          <table:table-cell table:number-columns-repeated="2" office:value-type="float" office:value="0">
            <text:p>0</text:p>
          </table:table-cell>
          <table:table-cell office:value-type="float" office:value="504.22">
            <text:p>504,22</text:p>
          </table:table-cell>
          <table:table-cell office:value-type="float" office:value="436.01">
            <text:p>43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0.19">
            <text:p>3.020,19</text:p>
          </table:table-cell>
          <table:table-cell table:style-name="ce3" office:value-type="float" office:value="2720.53">
            <text:p>2.720,53</text:p>
          </table:table-cell>
          <table:table-cell table:style-name="ce3" office:value-type="float" office:value="2205.9">
            <text:p>2.20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6.62">
            <text:p>7.946,62</text:p>
          </table:table-cell>
          <table:table-cell office:value-type="float" office:value="15.02">
            <text:p>15,02</text:p>
          </table:table-cell>
          <table:table-cell office:value-type="float" office:value="133.23">
            <text:p>133,23</text:p>
          </table:table-cell>
          <table:table-cell table:number-columns-repeated="2" office:value-type="float" office:value="0">
            <text:p>0</text:p>
          </table:table-cell>
          <table:table-cell office:value-type="float" office:value="263.06">
            <text:p>263,06</text:p>
          </table:table-cell>
          <table:table-cell table:number-columns-repeated="2" office:value-type="float" office:value="0">
            <text:p>0</text:p>
          </table:table-cell>
          <table:table-cell office:value-type="float" office:value="446.28">
            <text:p>446,28</text:p>
          </table:table-cell>
          <table:table-cell office:value-type="float" office:value="383.26">
            <text:p>38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874.15">
            <text:p>6.874,15</text:p>
          </table:table-cell>
          <table:table-cell table:style-name="ce3" office:value-type="float" office:value="3892.07">
            <text:p>3.892,07</text:p>
          </table:table-cell>
          <table:table-cell table:style-name="ce3" office:value-type="float" office:value="4115.68">
            <text:p>4.1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1.9">
            <text:p>14.881,90</text:p>
          </table:table-cell>
          <table:table-cell office:value-type="float" office:value="864.55">
            <text:p>864,55</text:p>
          </table:table-cell>
          <table:table-cell table:style-name="ce3" office:value-type="float" office:value="1702.7">
            <text:p>1.70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7.57">
            <text:p>2.807,57</text:p>
          </table:table-cell>
          <table:table-cell table:number-columns-repeated="2" office:value-type="float" office:value="0">
            <text:p>0</text:p>
          </table:table-cell>
          <table:table-cell office:value-type="float" office:value="829.13">
            <text:p>829,13</text:p>
          </table:table-cell>
          <table:table-cell office:value-type="float" office:value="715.95">
            <text:p>71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798.78">
            <text:p>4.798,78</text:p>
          </table:table-cell>
          <table:table-cell office:value-type="float" office:value="120.82">
            <text:p>120,82</text:p>
          </table:table-cell>
          <table:table-cell table:style-name="ce3" office:value-type="float" office:value="1806.65">
            <text:p>1.806,65</text:p>
          </table:table-cell>
          <table:table-cell office:value-type="float" office:value="24.16">
            <text:p>24,16</text:p>
          </table:table-cell>
          <table:table-cell office:value-type="float" office:value="0">
            <text:p>0</text:p>
          </table:table-cell>
          <table:table-cell table:style-name="ce3" office:value-type="float" office:value="6697.27">
            <text:p>6.697,27</text:p>
          </table:table-cell>
          <table:table-cell office:value-type="float" office:value="0">
            <text:p>0</text:p>
          </table:table-cell>
          <table:table-cell office:value-type="float" office:value="441.84">
            <text:p>441,84</text:p>
          </table:table-cell>
          <table:table-cell table:number-columns-repeated="2" office:value-type="float" office:value="0">
            <text:p>0</text:p>
          </table:table-cell>
          <table:table-cell office:value-type="float" office:value="565.23">
            <text:p>565,23</text:p>
          </table:table-cell>
          <table:table-cell table:number-columns-repeated="2" office:value-type="float" office:value="0">
            <text:p>0</text:p>
          </table:table-cell>
          <table:table-cell office:value-type="float" office:value="451.93">
            <text:p>451,93</text:p>
          </table:table-cell>
          <table:table-cell office:value-type="float" office:value="390.99">
            <text:p>390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7021.19">
            <text:p>7.021,19</text:p>
          </table:table-cell>
          <table:table-cell table:style-name="ce3" office:value-type="float" office:value="17774.03">
            <text:p>17.774,03</text:p>
          </table:table-cell>
          <table:table-cell table:style-name="ce3" office:value-type="float" office:value="9499">
            <text:p>9.49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294.22">
            <text:p>34.294,22</text:p>
          </table:table-cell>
          <table:table-cell table:style-name="ce3" office:value-type="float" office:value="3018.29">
            <text:p>3.018,29</text:p>
          </table:table-cell>
          <table:table-cell table:style-name="ce3" office:value-type="float" office:value="8610.67">
            <text:p>8.61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5.96">
            <text:p>11.65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4.57">
            <text:p>3.104,57</text:p>
          </table:table-cell>
          <table:table-cell table:style-name="ce3" office:value-type="float" office:value="1925.33">
            <text:p>1.925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LUIZ EDUARDO PALHARI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185.49">
            <text:p>1.185,49</text:p>
          </table:table-cell>
          <table:table-cell office:value-type="float" office:value="184.85">
            <text:p>18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.34">
            <text:p>1.370,34</text:p>
          </table:table-cell>
          <table:table-cell office:value-type="float" office:value="199.98">
            <text:p>199,98</text:p>
          </table:table-cell>
          <table:table-cell table:number-columns-repeated="3" office:value-type="float" office:value="0">
            <text:p>0</text:p>
          </table:table-cell>
          <table:table-cell office:value-type="float" office:value="227.39">
            <text:p>227,39</text:p>
          </table:table-cell>
          <table:table-cell table:number-columns-repeated="2" office:value-type="float" office:value="0">
            <text:p>0</text:p>
          </table:table-cell>
          <table:table-cell office:value-type="float" office:value="739.26">
            <text:p>739,26</text:p>
          </table:table-cell>
          <table:table-cell office:value-type="float" office:value="447.61">
            <text:p>447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863.94">
            <text:p>1.863,94</text:p>
          </table:table-cell>
          <table:table-cell table:style-name="ce3" office:value-type="float" office:value="2834.32">
            <text:p>2.83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4.74">
            <text:p>9.864,74</text:p>
          </table:table-cell>
          <table:table-cell office:value-type="float" office:value="291.8">
            <text:p>291,8</text:p>
          </table:table-cell>
          <table:table-cell office:value-type="float" office:value="496.41">
            <text:p>496,41</text:p>
          </table:table-cell>
          <table:table-cell table:number-columns-repeated="2" office:value-type="float" office:value="0">
            <text:p>0</text:p>
          </table:table-cell>
          <table:table-cell office:value-type="float" office:value="953.91">
            <text:p>953,91</text:p>
          </table:table-cell>
          <table:table-cell table:number-columns-repeated="2" office:value-type="float" office:value="0">
            <text:p>0</text:p>
          </table:table-cell>
          <table:table-cell office:value-type="float" office:value="448.74">
            <text:p>448,74</text:p>
          </table:table-cell>
          <table:table-cell office:value-type="float" office:value="387.52">
            <text:p>38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64.72">
            <text:p>5.064,72</text:p>
          </table:table-cell>
          <table:table-cell office:value-type="float" office:value="255.47">
            <text:p>255,47</text:p>
          </table:table-cell>
          <table:table-cell table:style-name="ce3" office:value-type="float" office:value="2036.64">
            <text:p>2.03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6.83">
            <text:p>7.356,83</text:p>
          </table:table-cell>
          <table:table-cell office:value-type="float" office:value="0">
            <text:p>0</text:p>
          </table:table-cell>
          <table:table-cell office:value-type="float" office:value="94.3">
            <text:p>94,3</text:p>
          </table:table-cell>
          <table:table-cell table:number-columns-repeated="2" office:value-type="float" office:value="0">
            <text:p>0</text:p>
          </table:table-cell>
          <table:table-cell office:value-type="float" office:value="220.7">
            <text:p>220,7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2">
            <text:p>407,92</text:p>
          </table:table-cell>
          <table:table-cell office:value-type="float" office:value="352.22">
            <text:p>3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774.76">
            <text:p>2.774,76</text:p>
          </table:table-cell>
          <table:table-cell table:style-name="ce3" office:value-type="float" office:value="3103.35">
            <text:p>3.10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64">
            <text:p>11.049,64</text:p>
          </table:table-cell>
          <table:table-cell office:value-type="float" office:value="414.99">
            <text:p>414,99</text:p>
          </table:table-cell>
          <table:table-cell table:style-name="ce3" office:value-type="float" office:value="1586.86">
            <text:p>1.58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8.77">
            <text:p>2.238,77</text:p>
          </table:table-cell>
          <table:table-cell table:number-columns-repeated="2" office:value-type="float" office:value="0">
            <text:p>0</text:p>
          </table:table-cell>
          <table:table-cell office:value-type="float" office:value="914.28">
            <text:p>914,28</text:p>
          </table:table-cell>
          <table:table-cell office:value-type="float" office:value="565.73">
            <text:p>565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739.4">
            <text:p>2.739,40</text:p>
          </table:table-cell>
          <table:table-cell table:style-name="ce3" office:value-type="float" office:value="3085.68">
            <text:p>3.08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6.61">
            <text:p>10.996,61</text:p>
          </table:table-cell>
          <table:table-cell office:value-type="float" office:value="407.23">
            <text:p>407,23</text:p>
          </table:table-cell>
          <table:table-cell table:style-name="ce3" office:value-type="float" office:value="1668.42">
            <text:p>1.66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3.86">
            <text:p>2.233,86</text:p>
          </table:table-cell>
          <table:table-cell table:number-columns-repeated="2" office:value-type="float" office:value="0">
            <text:p>0</text:p>
          </table:table-cell>
          <table:table-cell office:value-type="float" office:value="916.6">
            <text:p>916,6</text:p>
          </table:table-cell>
          <table:table-cell office:value-type="float" office:value="568.14">
            <text:p>568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49.63">
            <text:p>4.249,63</text:p>
          </table:table-cell>
          <table:table-cell office:value-type="float" office:value="428.81">
            <text:p>428,81</text:p>
          </table:table-cell>
          <table:table-cell table:style-name="ce3" office:value-type="float" office:value="1794">
            <text:p>1.79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2.44">
            <text:p>6.472,44</text:p>
          </table:table-cell>
          <table:table-cell office:value-type="float" office:value="0">
            <text:p>0</text:p>
          </table:table-cell>
          <table:table-cell office:value-type="float" office:value="7.59">
            <text:p>7,59</text:p>
          </table:table-cell>
          <table:table-cell table:number-columns-repeated="2" office:value-type="float" office:value="0">
            <text:p>0</text:p>
          </table:table-cell>
          <table:table-cell office:value-type="float" office:value="101.15">
            <text:p>101,15</text:p>
          </table:table-cell>
          <table:table-cell table:number-columns-repeated="2" office:value-type="float" office:value="0">
            <text:p>0</text:p>
          </table:table-cell>
          <table:table-cell office:value-type="float" office:value="356.73">
            <text:p>356,73</text:p>
          </table:table-cell>
          <table:table-cell office:value-type="float" office:value="308.03">
            <text:p>30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677.78">
            <text:p>2.677,78</text:p>
          </table:table-cell>
          <table:table-cell table:style-name="ce3" office:value-type="float" office:value="3160.33">
            <text:p>3.16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3.27">
            <text:p>10.973,27</text:p>
          </table:table-cell>
          <table:table-cell office:value-type="float" office:value="366.07">
            <text:p>366,07</text:p>
          </table:table-cell>
          <table:table-cell table:style-name="ce3" office:value-type="float" office:value="1576.85">
            <text:p>1.57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9.17">
            <text:p>2.099,17</text:p>
          </table:table-cell>
          <table:table-cell table:number-columns-repeated="2" office:value-type="float" office:value="0">
            <text:p>0</text:p>
          </table:table-cell>
          <table:table-cell office:value-type="float" office:value="596.11">
            <text:p>596,11</text:p>
          </table:table-cell>
          <table:table-cell office:value-type="float" office:value="514.92">
            <text:p>51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383.76">
            <text:p>3.383,76</text:p>
          </table:table-cell>
          <table:table-cell office:value-type="float" office:value="170.28">
            <text:p>170,28</text:p>
          </table:table-cell>
          <table:table-cell table:style-name="ce3" office:value-type="float" office:value="1218.86">
            <text:p>1.21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72.9">
            <text:p>4.772,90</text:p>
          </table:table-cell>
          <table:table-cell office:value-type="float" office:value="0">
            <text:p>0</text:p>
          </table:table-cell>
          <table:table-cell office:value-type="float" office:value="84.6">
            <text:p>84,6</text:p>
          </table:table-cell>
          <table:table-cell table:number-columns-repeated="2" office:value-type="float" office:value="0">
            <text:p>0</text:p>
          </table:table-cell>
          <table:table-cell office:value-type="float" office:value="155.68">
            <text:p>155,68</text:p>
          </table:table-cell>
          <table:table-cell table:number-columns-repeated="2" office:value-type="float" office:value="0">
            <text:p>0</text:p>
          </table:table-cell>
          <table:table-cell office:value-type="float" office:value="407.59">
            <text:p>407,59</text:p>
          </table:table-cell>
          <table:table-cell office:value-type="float" office:value="351.92">
            <text:p>35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310.5">
            <text:p>2.310,50</text:p>
          </table:table-cell>
          <table:table-cell table:style-name="ce3" office:value-type="float" office:value="3065.24">
            <text:p>3.06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7.27">
            <text:p>10.547,27</text:p>
          </table:table-cell>
          <table:table-cell office:value-type="float" office:value="327.74">
            <text:p>327,74</text:p>
          </table:table-cell>
          <table:table-cell table:style-name="ce3" office:value-type="float" office:value="1491.57">
            <text:p>1.49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3.95">
            <text:p>2.013,95</text:p>
          </table:table-cell>
          <table:table-cell table:number-columns-repeated="2" office:value-type="float" office:value="0">
            <text:p>0</text:p>
          </table:table-cell>
          <table:table-cell office:value-type="float" office:value="877.41">
            <text:p>877,41</text:p>
          </table:table-cell>
          <table:table-cell office:value-type="float" office:value="542.83">
            <text:p>542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98.4">
            <text:p>4.298,40</text:p>
          </table:table-cell>
          <table:table-cell table:style-name="ce3" office:value-type="float" office:value="3058.25">
            <text:p>3.058,25</text:p>
          </table:table-cell>
          <table:table-cell table:style-name="ce3" office:value-type="float" office:value="3153.67">
            <text:p>3.153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0.32">
            <text:p>10.510,32</text:p>
          </table:table-cell>
          <table:table-cell office:value-type="float" office:value="32.09">
            <text:p>32,09</text:p>
          </table:table-cell>
          <table:table-cell table:style-name="ce3" office:value-type="float" office:value="1382.66">
            <text:p>1.38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.88">
            <text:p>1.561,88</text:p>
          </table:table-cell>
          <table:table-cell table:number-columns-repeated="2" office:value-type="float" office:value="0">
            <text:p>0</text:p>
          </table:table-cell>
          <table:table-cell office:value-type="float" office:value="810.38">
            <text:p>810,38</text:p>
          </table:table-cell>
          <table:table-cell office:value-type="float" office:value="509.04">
            <text:p>509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051.78">
            <text:p>4.051,78</text:p>
          </table:table-cell>
          <table:table-cell table:style-name="ce3" office:value-type="float" office:value="1873.45">
            <text:p>1.873,45</text:p>
          </table:table-cell>
          <table:table-cell table:style-name="ce3" office:value-type="float" office:value="2262.93">
            <text:p>2.26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16">
            <text:p>8.188,16</text:p>
          </table:table-cell>
          <table:table-cell office:value-type="float" office:value="40.6">
            <text:p>40,6</text:p>
          </table:table-cell>
          <table:table-cell office:value-type="float" office:value="159.96">
            <text:p>159,96</text:p>
          </table:table-cell>
          <table:table-cell table:number-columns-repeated="2" office:value-type="float" office:value="0">
            <text:p>0</text:p>
          </table:table-cell>
          <table:table-cell office:value-type="float" office:value="344.06">
            <text:p>344,06</text:p>
          </table:table-cell>
          <table:table-cell table:number-columns-repeated="2" office:value-type="float" office:value="0">
            <text:p>0</text:p>
          </table:table-cell>
          <table:table-cell office:value-type="float" office:value="457.73">
            <text:p>457,73</text:p>
          </table:table-cell>
          <table:table-cell office:value-type="float" office:value="395.36">
            <text:p>395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98.4">
            <text:p>4.298,40</text:p>
          </table:table-cell>
          <table:table-cell table:style-name="ce3" office:value-type="float" office:value="2770.12">
            <text:p>2.770,12</text:p>
          </table:table-cell>
          <table:table-cell table:style-name="ce3" office:value-type="float" office:value="2940.45">
            <text:p>2.94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8.97">
            <text:p>10.008,97</text:p>
          </table:table-cell>
          <table:table-cell office:value-type="float" office:value="276.42">
            <text:p>276,42</text:p>
          </table:table-cell>
          <table:table-cell table:style-name="ce3" office:value-type="float" office:value="1278.53">
            <text:p>1.27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32">
            <text:p>1.696,32</text:p>
          </table:table-cell>
          <table:table-cell table:number-columns-repeated="2" office:value-type="float" office:value="0">
            <text:p>0</text:p>
          </table:table-cell>
          <table:table-cell office:value-type="float" office:value="780.4">
            <text:p>780,4</text:p>
          </table:table-cell>
          <table:table-cell office:value-type="float" office:value="483.77">
            <text:p>483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79">
            <text:p>4.232,79</text:p>
          </table:table-cell>
          <table:table-cell office:value-type="float" office:value="748.16">
            <text:p>748,16</text:p>
          </table:table-cell>
          <table:table-cell table:style-name="ce3" office:value-type="float" office:value="1909.95">
            <text:p>1.90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0.9">
            <text:p>6.890,90</text:p>
          </table:table-cell>
          <table:table-cell table:number-columns-repeated="4" office:value-type="float" office:value="0">
            <text:p>0</text:p>
          </table:table-cell>
          <table:table-cell office:value-type="float" office:value="118.61">
            <text:p>118,61</text:p>
          </table:table-cell>
          <table:table-cell table:number-columns-repeated="2" office:value-type="float" office:value="0">
            <text:p>0</text:p>
          </table:table-cell>
          <table:table-cell office:value-type="float" office:value="379.82">
            <text:p>379,82</text:p>
          </table:table-cell>
          <table:table-cell office:value-type="float" office:value="327.98">
            <text:p>32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915.09">
            <text:p>4.915,09</text:p>
          </table:table-cell>
          <table:table-cell table:style-name="ce3" office:value-type="float" office:value="1314.71">
            <text:p>1.314,71</text:p>
          </table:table-cell>
          <table:table-cell table:style-name="ce3" office:value-type="float" office:value="2248.39">
            <text:p>2.24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8.19">
            <text:p>8.478,19</text:p>
          </table:table-cell>
          <table:table-cell office:value-type="float" office:value="8.7">
            <text:p>8,7</text:p>
          </table:table-cell>
          <table:table-cell office:value-type="float" office:value="676.73">
            <text:p>676,73</text:p>
          </table:table-cell>
          <table:table-cell table:number-columns-repeated="2" office:value-type="float" office:value="0">
            <text:p>0</text:p>
          </table:table-cell>
          <table:table-cell office:value-type="float" office:value="810.02">
            <text:p>81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.3">
            <text:p>1.910,30</text:p>
          </table:table-cell>
          <table:table-cell office:value-type="float" office:value="842.41">
            <text:p>84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09.49">
            <text:p>3.809,49</text:p>
          </table:table-cell>
          <table:table-cell office:value-type="float" office:value="673.33">
            <text:p>673,33</text:p>
          </table:table-cell>
          <table:table-cell table:style-name="ce3" office:value-type="float" office:value="1718.94">
            <text:p>1.71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1.76">
            <text:p>6.201,76</text:p>
          </table:table-cell>
          <table:table-cell table:number-columns-repeated="4" office:value-type="float" office:value="0">
            <text:p>0</text:p>
          </table:table-cell>
          <table:table-cell office:value-type="float" office:value="89.65">
            <text:p>89,65</text:p>
          </table:table-cell>
          <table:table-cell table:number-columns-repeated="2" office:value-type="float" office:value="0">
            <text:p>0</text:p>
          </table:table-cell>
          <table:table-cell office:value-type="float" office:value="341.84">
            <text:p>341,84</text:p>
          </table:table-cell>
          <table:table-cell office:value-type="float" office:value="295.19">
            <text:p>29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3078.51">
            <text:p>3.078,51</text:p>
          </table:table-cell>
          <table:table-cell table:style-name="ce3" office:value-type="float" office:value="3081.12">
            <text:p>3.08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4.35">
            <text:p>11.224,35</text:p>
          </table:table-cell>
          <table:table-cell office:value-type="float" office:value="405.11">
            <text:p>405,11</text:p>
          </table:table-cell>
          <table:table-cell table:style-name="ce3" office:value-type="float" office:value="1663.74">
            <text:p>1.66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1.71">
            <text:p>2.231,71</text:p>
          </table:table-cell>
          <table:table-cell table:number-columns-repeated="2" office:value-type="float" office:value="0">
            <text:p>0</text:p>
          </table:table-cell>
          <table:table-cell office:value-type="float" office:value="657.11">
            <text:p>657,11</text:p>
          </table:table-cell>
          <table:table-cell office:value-type="float" office:value="565.79">
            <text:p>56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office:value-type="float" office:value="510.94">
            <text:p>510,94</text:p>
          </table:table-cell>
          <table:table-cell table:style-name="ce3" office:value-type="float" office:value="2253.37">
            <text:p>2.253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9.03">
            <text:p>7.829,03</text:p>
          </table:table-cell>
          <table:table-cell office:value-type="float" office:value="0">
            <text:p>0</text:p>
          </table:table-cell>
          <table:table-cell office:value-type="float" office:value="734.93">
            <text:p>734,93</text:p>
          </table:table-cell>
          <table:table-cell table:number-columns-repeated="2" office:value-type="float" office:value="0">
            <text:p>0</text:p>
          </table:table-cell>
          <table:table-cell office:value-type="float" office:value="846.44">
            <text:p>846,44</text:p>
          </table:table-cell>
          <table:table-cell table:number-columns-repeated="2" office:value-type="float" office:value="0">
            <text:p>0</text:p>
          </table:table-cell>
          <table:table-cell office:value-type="float" office:value="428.04">
            <text:p>428,04</text:p>
          </table:table-cell>
          <table:table-cell office:value-type="float" office:value="369.61">
            <text:p>36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378.89">
            <text:p>2.378,89</text:p>
          </table:table-cell>
          <table:table-cell table:style-name="ce3" office:value-type="float" office:value="2887.11">
            <text:p>2.88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96">
            <text:p>10.388,96</text:p>
          </table:table-cell>
          <table:table-cell office:value-type="float" office:value="316.75">
            <text:p>316,75</text:p>
          </table:table-cell>
          <table:table-cell table:style-name="ce3" office:value-type="float" office:value="1467.13">
            <text:p>1.46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3.88">
            <text:p>1.783,88</text:p>
          </table:table-cell>
          <table:table-cell table:number-columns-repeated="2" office:value-type="float" office:value="0">
            <text:p>0</text:p>
          </table:table-cell>
          <table:table-cell office:value-type="float" office:value="756.89">
            <text:p>756,89</text:p>
          </table:table-cell>
          <table:table-cell office:value-type="float" office:value="538.93">
            <text:p>538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064.72">
            <text:p>5.064,72</text:p>
          </table:table-cell>
          <table:table-cell office:value-type="float" office:value="255.47">
            <text:p>255,47</text:p>
          </table:table-cell>
          <table:table-cell table:style-name="ce3" office:value-type="float" office:value="2150.95">
            <text:p>2.15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1.14">
            <text:p>7.471,14</text:p>
          </table:table-cell>
          <table:table-cell office:value-type="float" office:value="0">
            <text:p>0</text:p>
          </table:table-cell>
          <table:table-cell office:value-type="float" office:value="81.2">
            <text:p>81,2</text:p>
          </table:table-cell>
          <table:table-cell table:number-columns-repeated="2" office:value-type="float" office:value="0">
            <text:p>0</text:p>
          </table:table-cell>
          <table:table-cell office:value-type="float" office:value="106.2">
            <text:p>106,2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2">
            <text:p>407,92</text:p>
          </table:table-cell>
          <table:table-cell office:value-type="float" office:value="352.22">
            <text:p>3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13.52">
            <text:p>2.613,52</text:p>
          </table:table-cell>
          <table:table-cell table:style-name="ce3" office:value-type="float" office:value="3187.84">
            <text:p>3.187,84</text:p>
          </table:table-cell>
          <table:table-cell office:value-type="float" office:value="34.26">
            <text:p>34,26</text:p>
          </table:table-cell>
          <table:table-cell office:value-type="float" office:value="0">
            <text:p>0</text:p>
          </table:table-cell>
          <table:table-cell table:style-name="ce3" office:value-type="float" office:value="11007.15">
            <text:p>11.007,15</text:p>
          </table:table-cell>
          <table:table-cell office:value-type="float" office:value="377.8">
            <text:p>377,8</text:p>
          </table:table-cell>
          <table:table-cell table:style-name="ce3" office:value-type="float" office:value="1504.11">
            <text:p>1.50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2.61">
            <text:p>2.062,61</text:p>
          </table:table-cell>
          <table:table-cell table:number-columns-repeated="2" office:value-type="float" office:value="0">
            <text:p>0</text:p>
          </table:table-cell>
          <table:table-cell office:value-type="float" office:value="580.51">
            <text:p>580,51</text:p>
          </table:table-cell>
          <table:table-cell office:value-type="float" office:value="501.24">
            <text:p>501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5099.68">
            <text:p>5.099,68</text:p>
          </table:table-cell>
          <table:table-cell table:style-name="ce3" office:value-type="float" office:value="2576.08">
            <text:p>2.576,08</text:p>
          </table:table-cell>
          <table:table-cell table:style-name="ce3" office:value-type="float" office:value="3133.36">
            <text:p>3.13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9.12">
            <text:p>10.809,12</text:p>
          </table:table-cell>
          <table:table-cell office:value-type="float" office:value="355.55">
            <text:p>355,55</text:p>
          </table:table-cell>
          <table:table-cell table:style-name="ce3" office:value-type="float" office:value="1553.46">
            <text:p>1.55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0.42">
            <text:p>2.440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6.49">
            <text:p>916,49</text:p>
          </table:table-cell>
          <table:table-cell office:value-type="float" office:value="568.05">
            <text:p>56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310.5">
            <text:p>2.310,50</text:p>
          </table:table-cell>
          <table:table-cell table:style-name="ce3" office:value-type="float" office:value="3065.24">
            <text:p>3.065,24</text:p>
          </table:table-cell>
          <table:table-cell office:value-type="float" office:value="0">
            <text:p>0</text:p>
          </table:table-cell>
          <table:table-cell office:value-type="float" office:value="302.24">
            <text:p>302,24</text:p>
          </table:table-cell>
          <table:table-cell table:style-name="ce3" office:value-type="float" office:value="-10547.27">
            <text:p>-10.547,27</text:p>
          </table:table-cell>
          <table:table-cell office:value-type="float" office:value="25.51">
            <text:p>25,51</text:p>
          </table:table-cell>
          <table:table-cell table:style-name="ce3" office:value-type="float" office:value="1491.6">
            <text:p>1.49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.47">
            <text:p>2.034,47</text:p>
          </table:table-cell>
          <table:table-cell table:number-columns-repeated="2" office:value-type="float" office:value="0">
            <text:p>0</text:p>
          </table:table-cell>
          <table:table-cell office:value-type="float" office:value="879.63">
            <text:p>879,63</text:p>
          </table:table-cell>
          <table:table-cell office:value-type="float" office:value="545.15">
            <text:p>54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643.07">
            <text:p>2.643,07</text:p>
          </table:table-cell>
          <table:table-cell office:value-type="float" office:value="0">
            <text:p>0</text:p>
          </table:table-cell>
          <table:table-cell office:value-type="float" office:value="778.52">
            <text:p>77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21.59">
            <text:p>3.421,59</text:p>
          </table:table-cell>
          <table:table-cell office:value-type="float" office:value="128.46">
            <text:p>128,46</text:p>
          </table:table-cell>
          <table:table-cell table:number-columns-repeated="3" office:value-type="float" office:value="0">
            <text:p>0</text:p>
          </table:table-cell>
          <table:table-cell office:value-type="float" office:value="29.3">
            <text:p>29,3</text:p>
          </table:table-cell>
          <table:table-cell table:number-columns-repeated="2" office:value-type="float" office:value="0">
            <text:p>0</text:p>
          </table:table-cell>
          <table:table-cell office:value-type="float" office:value="227.91">
            <text:p>227,91</text:p>
          </table:table-cell>
          <table:table-cell office:value-type="float" office:value="196.77">
            <text:p>19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727.31">
            <text:p>1.727,31</text:p>
          </table:table-cell>
          <table:table-cell table:style-name="ce3" office:value-type="float" office:value="1983.03">
            <text:p>1.98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53.17">
            <text:p>6.753,17</text:p>
          </table:table-cell>
          <table:table-cell office:value-type="float" office:value="0">
            <text:p>0</text:p>
          </table:table-cell>
          <table:table-cell office:value-type="float" office:value="593.34">
            <text:p>593,34</text:p>
          </table:table-cell>
          <table:table-cell table:number-columns-repeated="2" office:value-type="float" office:value="0">
            <text:p>0</text:p>
          </table:table-cell>
          <table:table-cell office:value-type="float" office:value="733.74">
            <text:p>733,74</text:p>
          </table:table-cell>
          <table:table-cell table:number-columns-repeated="2" office:value-type="float" office:value="0">
            <text:p>0</text:p>
          </table:table-cell>
          <table:table-cell office:value-type="float" office:value="424.09">
            <text:p>424,09</text:p>
          </table:table-cell>
          <table:table-cell office:value-type="float" office:value="262.69">
            <text:p>262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298.13">
            <text:p>5.298,13</text:p>
          </table:table-cell>
          <table:table-cell office:value-type="float" office:value="378.16">
            <text:p>378,16</text:p>
          </table:table-cell>
          <table:table-cell table:style-name="ce3" office:value-type="float" office:value="2188.08">
            <text:p>2.18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4.37">
            <text:p>7.864,37</text:p>
          </table:table-cell>
          <table:table-cell office:value-type="float" office:value="10.43">
            <text:p>10,43</text:p>
          </table:table-cell>
          <table:table-cell office:value-type="float" office:value="100.53">
            <text:p>100,53</text:p>
          </table:table-cell>
          <table:table-cell table:number-columns-repeated="2" office:value-type="float" office:value="0">
            <text:p>0</text:p>
          </table:table-cell>
          <table:table-cell office:value-type="float" office:value="433.4">
            <text:p>433,4</text:p>
          </table:table-cell>
          <table:table-cell table:number-columns-repeated="2" office:value-type="float" office:value="0">
            <text:p>0</text:p>
          </table:table-cell>
          <table:table-cell office:value-type="float" office:value="771.21">
            <text:p>771,21</text:p>
          </table:table-cell>
          <table:table-cell office:value-type="float" office:value="450.44">
            <text:p>45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419.74">
            <text:p>2.419,74</text:p>
          </table:table-cell>
          <table:table-cell table:style-name="ce3" office:value-type="float" office:value="2884.71">
            <text:p>2.88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4.04">
            <text:p>10.404,04</text:p>
          </table:table-cell>
          <table:table-cell office:value-type="float" office:value="316.88">
            <text:p>316,88</text:p>
          </table:table-cell>
          <table:table-cell office:value-type="float" office:value="542.07">
            <text:p>54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.82">
            <text:p>1.590,82</text:p>
          </table:table-cell>
          <table:table-cell table:number-columns-repeated="2" office:value-type="float" office:value="0">
            <text:p>0</text:p>
          </table:table-cell>
          <table:table-cell office:value-type="float" office:value="572.38">
            <text:p>572,38</text:p>
          </table:table-cell>
          <table:table-cell office:value-type="float" office:value="494.4">
            <text:p>494,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5757">
            <text:p>5.757,00</text:p>
          </table:table-cell>
          <table:table-cell table:style-name="ce3" office:value-type="float" office:value="6388.7">
            <text:p>6.388,70</text:p>
          </table:table-cell>
          <table:table-cell table:style-name="ce3" office:value-type="float" office:value="4723.36">
            <text:p>4.723,36</text:p>
          </table:table-cell>
          <table:table-cell office:value-type="float" office:value="51.98">
            <text:p>51,98</text:p>
          </table:table-cell>
          <table:table-cell office:value-type="float" office:value="0">
            <text:p>0</text:p>
          </table:table-cell>
          <table:table-cell table:style-name="ce3" office:value-type="float" office:value="16921.04">
            <text:p>16.921,04</text:p>
          </table:table-cell>
          <table:table-cell table:style-name="ce3" office:value-type="float" office:value="1096.96">
            <text:p>1.096,96</text:p>
          </table:table-cell>
          <table:table-cell table:style-name="ce3" office:value-type="float" office:value="3284.6">
            <text:p>3.28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38.4">
            <text:p>4.838,40</text:p>
          </table:table-cell>
          <table:table-cell table:number-columns-repeated="2" office:value-type="float" office:value="0">
            <text:p>0</text:p>
          </table:table-cell>
          <table:table-cell office:value-type="float" office:value="900.3">
            <text:p>900,3</text:p>
          </table:table-cell>
          <table:table-cell office:value-type="float" office:value="777.32">
            <text:p>77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729">
            <text:p>2.729,00</text:p>
          </table:table-cell>
          <table:table-cell table:style-name="ce3" office:value-type="float" office:value="3027.08">
            <text:p>3.02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1.33">
            <text:p>10.891,33</text:p>
          </table:table-cell>
          <table:table-cell office:value-type="float" office:value="382.07">
            <text:p>382,07</text:p>
          </table:table-cell>
          <table:table-cell table:style-name="ce3" office:value-type="float" office:value="1612.47">
            <text:p>1.61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8.42">
            <text:p>2.268,42</text:p>
          </table:table-cell>
          <table:table-cell table:number-columns-repeated="2" office:value-type="float" office:value="0">
            <text:p>0</text:p>
          </table:table-cell>
          <table:table-cell office:value-type="float" office:value="955.98">
            <text:p>955,98</text:p>
          </table:table-cell>
          <table:table-cell office:value-type="float" office:value="593.59">
            <text:p>593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710.58">
            <text:p>2.710,58</text:p>
          </table:table-cell>
          <table:table-cell office:value-type="float" office:value="305.37">
            <text:p>305,37</text:p>
          </table:table-cell>
          <table:table-cell office:value-type="float" office:value="950.96">
            <text:p>950,96</text:p>
          </table:table-cell>
          <table:table-cell office:value-type="float" office:value="9.46">
            <text:p>9,46</text:p>
          </table:table-cell>
          <table:table-cell office:value-type="float" office:value="0">
            <text:p>0</text:p>
          </table:table-cell>
          <table:table-cell table:style-name="ce3" office:value-type="float" office:value="3861.14">
            <text:p>3.861,14</text:p>
          </table:table-cell>
          <table:table-cell office:value-type="float" office:value="142.64">
            <text:p>142,64</text:p>
          </table:table-cell>
          <table:table-cell office:value-type="float" office:value="-73.08">
            <text:p>-73,08</text:p>
          </table:table-cell>
          <table:table-cell table:number-columns-repeated="2" office:value-type="float" office:value="0">
            <text:p>0</text:p>
          </table:table-cell>
          <table:table-cell office:value-type="float" office:value="146.95">
            <text:p>146,95</text:p>
          </table:table-cell>
          <table:table-cell table:number-columns-repeated="2" office:value-type="float" office:value="0">
            <text:p>0</text:p>
          </table:table-cell>
          <table:table-cell office:value-type="float" office:value="255.58">
            <text:p>255,58</text:p>
          </table:table-cell>
          <table:table-cell office:value-type="float" office:value="220.56">
            <text:p>220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823.34">
            <text:p>1.823,34</text:p>
          </table:table-cell>
          <table:table-cell table:style-name="ce3" office:value-type="float" office:value="2942.77">
            <text:p>2.942,77</text:p>
          </table:table-cell>
          <table:table-cell office:value-type="float" office:value="0">
            <text:p>0</text:p>
          </table:table-cell>
          <table:table-cell office:value-type="float" office:value="297.86">
            <text:p>297,86</text:p>
          </table:table-cell>
          <table:table-cell table:style-name="ce3" office:value-type="float" office:value="-9937.64">
            <text:p>-9.937,64</text:p>
          </table:table-cell>
          <table:table-cell office:value-type="float" office:value="10.96">
            <text:p>10,96</text:p>
          </table:table-cell>
          <table:table-cell table:style-name="ce3" office:value-type="float" office:value="-1400.7">
            <text:p>-1.40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.32">
            <text:p>1.693,32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3285.3">
            <text:p>13.285,30</text:p>
          </table:table-cell>
          <table:table-cell table:style-name="ce3" office:value-type="float" office:value="7362.87">
            <text:p>7.362,87</text:p>
          </table:table-cell>
          <table:table-cell office:value-type="float" office:value="94.28">
            <text:p>94,28</text:p>
          </table:table-cell>
          <table:table-cell office:value-type="float" office:value="0">
            <text:p>0</text:p>
          </table:table-cell>
          <table:table-cell table:style-name="ce3" office:value-type="float" office:value="25913.98">
            <text:p>25.913,98</text:p>
          </table:table-cell>
          <table:table-cell table:style-name="ce3" office:value-type="float" office:value="2000.05">
            <text:p>2.000,05</text:p>
          </table:table-cell>
          <table:table-cell table:style-name="ce3" office:value-type="float" office:value="5789.07">
            <text:p>5.78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3.25">
            <text:p>8.18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.8">
            <text:p>1.344,80</text:p>
          </table:table-cell>
          <table:table-cell table:style-name="ce3" office:value-type="float" office:value="1143.12">
            <text:p>1.143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4810.78">
            <text:p>14.810,78</text:p>
          </table:table-cell>
          <table:table-cell table:style-name="ce3" office:value-type="float" office:value="9296.92">
            <text:p>9.296,92</text:p>
          </table:table-cell>
          <table:table-cell table:style-name="ce3" office:value-type="float" office:value="9037.11">
            <text:p>9.03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144.81">
            <text:p>33.144,81</text:p>
          </table:table-cell>
          <table:table-cell table:style-name="ce3" office:value-type="float" office:value="2896.73">
            <text:p>2.896,73</text:p>
          </table:table-cell>
          <table:table-cell table:style-name="ce3" office:value-type="float" office:value="7111.22">
            <text:p>7.11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95">
            <text:p>10.00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1.33">
            <text:p>2.251,33</text:p>
          </table:table-cell>
          <table:table-cell table:style-name="ce3" office:value-type="float" office:value="1969.73">
            <text:p>1.96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07.81">
            <text:p>2.407,81</text:p>
          </table:table-cell>
          <table:table-cell table:style-name="ce3" office:value-type="float" office:value="2400.35">
            <text:p>2.40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8.16">
            <text:p>4.808,16</text:p>
          </table:table-cell>
          <table:table-cell office:value-type="float" office:value="45.97">
            <text:p>45,97</text:p>
          </table:table-cell>
          <table:table-cell office:value-type="float" office:value="111.13">
            <text:p>111,13</text:p>
          </table:table-cell>
          <table:table-cell table:number-columns-repeated="2" office:value-type="float" office:value="0">
            <text:p>0</text:p>
          </table:table-cell>
          <table:table-cell office:value-type="float" office:value="253.26">
            <text:p>25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722.36">
            <text:p>2.722,36</text:p>
          </table:table-cell>
          <table:table-cell table:style-name="ce3" office:value-type="float" office:value="3000.11">
            <text:p>3.00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2.06">
            <text:p>10.822,06</text:p>
          </table:table-cell>
          <table:table-cell office:value-type="float" office:value="368.21">
            <text:p>368,21</text:p>
          </table:table-cell>
          <table:table-cell table:style-name="ce3" office:value-type="float" office:value="1581.61">
            <text:p>1.58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6.25">
            <text:p>2.106,25</text:p>
          </table:table-cell>
          <table:table-cell table:number-columns-repeated="2" office:value-type="float" office:value="0">
            <text:p>0</text:p>
          </table:table-cell>
          <table:table-cell office:value-type="float" office:value="595.87">
            <text:p>595,87</text:p>
          </table:table-cell>
          <table:table-cell office:value-type="float" office:value="514.71">
            <text:p>514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928.47">
            <text:p>2.928,47</text:p>
          </table:table-cell>
          <table:table-cell table:style-name="ce3" office:value-type="float" office:value="3190.7">
            <text:p>3.190,70</text:p>
          </table:table-cell>
          <table:table-cell office:value-type="float" office:value="58.51">
            <text:p>58,51</text:p>
          </table:table-cell>
          <table:table-cell office:value-type="float" office:value="0">
            <text:p>0</text:p>
          </table:table-cell>
          <table:table-cell table:style-name="ce3" office:value-type="float" office:value="11349.21">
            <text:p>11.349,21</text:p>
          </table:table-cell>
          <table:table-cell table:number-columns-repeated="4" office:value-type="float" office:value="0">
            <text:p>0</text:p>
          </table:table-cell>
          <table:table-cell office:value-type="float" office:value="328.76">
            <text:p>328,76</text:p>
          </table:table-cell>
          <table:table-cell table:number-columns-repeated="2" office:value-type="float" office:value="0">
            <text:p>0</text:p>
          </table:table-cell>
          <table:table-cell office:value-type="float" office:value="597.68">
            <text:p>597,68</text:p>
          </table:table-cell>
          <table:table-cell office:value-type="float" office:value="512.79">
            <text:p>51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2403.04">
            <text:p>2.403,04</text:p>
          </table:table-cell>
          <table:table-cell table:style-name="ce3" office:value-type="float" office:value="2859.29">
            <text:p>2.85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7.05">
            <text:p>10.327,05</text:p>
          </table:table-cell>
          <table:table-cell office:value-type="float" office:value="305.69">
            <text:p>305,69</text:p>
          </table:table-cell>
          <table:table-cell office:value-type="float" office:value="521.7">
            <text:p>521,7</text:p>
          </table:table-cell>
          <table:table-cell table:number-columns-repeated="2" office:value-type="float" office:value="0">
            <text:p>0</text:p>
          </table:table-cell>
          <table:table-cell office:value-type="float" office:value="976.74">
            <text:p>976,74</text:p>
          </table:table-cell>
          <table:table-cell table:number-columns-repeated="2" office:value-type="float" office:value="0">
            <text:p>0</text:p>
          </table:table-cell>
          <table:table-cell office:value-type="float" office:value="572.16">
            <text:p>572,16</text:p>
          </table:table-cell>
          <table:table-cell office:value-type="float" office:value="494.2">
            <text:p>494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RAUL GOTTI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1386.48">
            <text:p>1.386,48</text:p>
          </table:table-cell>
          <table:table-cell office:value-type="float" office:value="171.41">
            <text:p>17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7.89">
            <text:p>1.557,89</text:p>
          </table:table-cell>
          <table:table-cell office:value-type="float" office:value="225.67">
            <text:p>225,67</text:p>
          </table:table-cell>
          <table:table-cell table:number-columns-repeated="3" office:value-type="float" office:value="0">
            <text:p>0</text:p>
          </table:table-cell>
          <table:table-cell office:value-type="float" office:value="256.83">
            <text:p>256,83</text:p>
          </table:table-cell>
          <table:table-cell table:number-columns-repeated="2" office:value-type="float" office:value="0">
            <text:p>0</text:p>
          </table:table-cell>
          <table:table-cell office:value-type="float" office:value="785.97">
            <text:p>785,97</text:p>
          </table:table-cell>
          <table:table-cell office:value-type="float" office:value="493.67">
            <text:p>493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144.03">
            <text:p>5.144,03</text:p>
          </table:table-cell>
          <table:table-cell table:style-name="ce3" office:value-type="float" office:value="2470.14">
            <text:p>2.470,14</text:p>
          </table:table-cell>
          <table:table-cell table:style-name="ce3" office:value-type="float" office:value="2905.09">
            <text:p>2.90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9.26">
            <text:p>10.519,26</text:p>
          </table:table-cell>
          <table:table-cell office:value-type="float" office:value="331.71">
            <text:p>331,71</text:p>
          </table:table-cell>
          <table:table-cell table:style-name="ce3" office:value-type="float" office:value="1302.73">
            <text:p>1.30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3.8">
            <text:p>2.11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.17">
            <text:p>1.754,17</text:p>
          </table:table-cell>
          <table:table-cell office:value-type="float" office:value="766.81">
            <text:p>766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20.56">
            <text:p>4.220,56</text:p>
          </table:table-cell>
          <table:table-cell office:value-type="float" office:value="678.92">
            <text:p>678,92</text:p>
          </table:table-cell>
          <table:table-cell table:style-name="ce3" office:value-type="float" office:value="1983.29">
            <text:p>1.98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2.77">
            <text:p>6.882,77</text:p>
          </table:table-cell>
          <table:table-cell office:value-type="float" office:value="0">
            <text:p>0</text:p>
          </table:table-cell>
          <table:table-cell office:value-type="float" office:value="503.1">
            <text:p>503,1</text:p>
          </table:table-cell>
          <table:table-cell table:number-columns-repeated="2" office:value-type="float" office:value="0">
            <text:p>0</text:p>
          </table:table-cell>
          <table:table-cell office:value-type="float" office:value="643.49">
            <text:p>643,49</text:p>
          </table:table-cell>
          <table:table-cell table:number-columns-repeated="2" office:value-type="float" office:value="0">
            <text:p>0</text:p>
          </table:table-cell>
          <table:table-cell office:value-type="float" office:value="373.44">
            <text:p>373,44</text:p>
          </table:table-cell>
          <table:table-cell office:value-type="float" office:value="322.48">
            <text:p>322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547.56">
            <text:p>4.547,56</text:p>
          </table:table-cell>
          <table:table-cell office:value-type="float" office:value="713.54">
            <text:p>713,54</text:p>
          </table:table-cell>
          <table:table-cell table:style-name="ce3" office:value-type="float" office:value="1945.24">
            <text:p>1.94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06.34">
            <text:p>7.206,34</text:p>
          </table:table-cell>
          <table:table-cell office:value-type="float" office:value="0">
            <text:p>0</text:p>
          </table:table-cell>
          <table:table-cell office:value-type="float" office:value="407.75">
            <text:p>407,75</text:p>
          </table:table-cell>
          <table:table-cell table:number-columns-repeated="2" office:value-type="float" office:value="0">
            <text:p>0</text:p>
          </table:table-cell>
          <table:table-cell office:value-type="float" office:value="537.97">
            <text:p>537,97</text:p>
          </table:table-cell>
          <table:table-cell table:number-columns-repeated="2" office:value-type="float" office:value="0">
            <text:p>0</text:p>
          </table:table-cell>
          <table:table-cell office:value-type="float" office:value="450.93">
            <text:p>450,93</text:p>
          </table:table-cell>
          <table:table-cell office:value-type="float" office:value="388.86">
            <text:p>388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5150.04">
            <text:p>5.150,04</text:p>
          </table:table-cell>
          <table:table-cell office:value-type="float" office:value="181.34">
            <text:p>181,34</text:p>
          </table:table-cell>
          <table:table-cell table:style-name="ce3" office:value-type="float" office:value="1982.28">
            <text:p>1.98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66">
            <text:p>7.313,66</text:p>
          </table:table-cell>
          <table:table-cell office:value-type="float" office:value="0">
            <text:p>0</text:p>
          </table:table-cell>
          <table:table-cell office:value-type="float" office:value="441.15">
            <text:p>441,15</text:p>
          </table:table-cell>
          <table:table-cell table:number-columns-repeated="2" office:value-type="float" office:value="0">
            <text:p>0</text:p>
          </table:table-cell>
          <table:table-cell office:value-type="float" office:value="617.87">
            <text:p>617,87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5757">
            <text:p>5.757,00</text:p>
          </table:table-cell>
          <table:table-cell table:style-name="ce3" office:value-type="float" office:value="4690.48">
            <text:p>4.690,48</text:p>
          </table:table-cell>
          <table:table-cell table:style-name="ce3" office:value-type="float" office:value="4032.82">
            <text:p>4.032,82</text:p>
          </table:table-cell>
          <table:table-cell office:value-type="float" office:value="83.63">
            <text:p>83,63</text:p>
          </table:table-cell>
          <table:table-cell office:value-type="float" office:value="0">
            <text:p>0</text:p>
          </table:table-cell>
          <table:table-cell table:style-name="ce3" office:value-type="float" office:value="14563.93">
            <text:p>14.563,93</text:p>
          </table:table-cell>
          <table:table-cell office:value-type="float" office:value="824.11">
            <text:p>824,11</text:p>
          </table:table-cell>
          <table:table-cell table:style-name="ce3" office:value-type="float" office:value="2596">
            <text:p>2.59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4.05">
            <text:p>3.654,05</text:p>
          </table:table-cell>
          <table:table-cell table:number-columns-repeated="2" office:value-type="float" office:value="0">
            <text:p>0</text:p>
          </table:table-cell>
          <table:table-cell office:value-type="float" office:value="816.13">
            <text:p>816,13</text:p>
          </table:table-cell>
          <table:table-cell office:value-type="float" office:value="705.5">
            <text:p>705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658.48">
            <text:p>2.658,48</text:p>
          </table:table-cell>
          <table:table-cell table:style-name="ce3" office:value-type="float" office:value="3027.08">
            <text:p>3.027,08</text:p>
          </table:table-cell>
          <table:table-cell office:value-type="float" office:value="96.08">
            <text:p>96,08</text:p>
          </table:table-cell>
          <table:table-cell office:value-type="float" office:value="0">
            <text:p>0</text:p>
          </table:table-cell>
          <table:table-cell table:style-name="ce3" office:value-type="float" office:value="10916.89">
            <text:p>10.916,89</text:p>
          </table:table-cell>
          <table:table-cell office:value-type="float" office:value="380.17">
            <text:p>380,17</text:p>
          </table:table-cell>
          <table:table-cell table:style-name="ce3" office:value-type="float" office:value="1608.23">
            <text:p>1.60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4.27">
            <text:p>2.144,27</text:p>
          </table:table-cell>
          <table:table-cell table:number-columns-repeated="2" office:value-type="float" office:value="0">
            <text:p>0</text:p>
          </table:table-cell>
          <table:table-cell office:value-type="float" office:value="598.29">
            <text:p>598,29</text:p>
          </table:table-cell>
          <table:table-cell office:value-type="float" office:value="517.07">
            <text:p>51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7370.25">
            <text:p>7.370,25</text:p>
          </table:table-cell>
          <table:table-cell table:style-name="ce3" office:value-type="float" office:value="4760.93">
            <text:p>4.76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66.34">
            <text:p>17.266,34</text:p>
          </table:table-cell>
          <table:table-cell table:style-name="ce3" office:value-type="float" office:value="1111.34">
            <text:p>1.111,34</text:p>
          </table:table-cell>
          <table:table-cell table:style-name="ce3" office:value-type="float" office:value="3325.79">
            <text:p>3.32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2.23">
            <text:p>4.71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.47">
            <text:p>1.024,47</text:p>
          </table:table-cell>
          <table:table-cell office:value-type="float" office:value="875.41">
            <text:p>8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099.59">
            <text:p>5.099,59</text:p>
          </table:table-cell>
          <table:table-cell office:value-type="float" office:value="560.77">
            <text:p>560,77</text:p>
          </table:table-cell>
          <table:table-cell table:style-name="ce3" office:value-type="float" office:value="2295.65">
            <text:p>2.29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6.01">
            <text:p>7.956,01</text:p>
          </table:table-cell>
          <table:table-cell office:value-type="float" office:value="5.84">
            <text:p>5,84</text:p>
          </table:table-cell>
          <table:table-cell office:value-type="float" office:value="771.67">
            <text:p>77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1.26">
            <text:p>2.001,26</text:p>
          </table:table-cell>
          <table:table-cell table:number-columns-repeated="2" office:value-type="float" office:value="0">
            <text:p>0</text:p>
          </table:table-cell>
          <table:table-cell office:value-type="float" office:value="428.08">
            <text:p>428,08</text:p>
          </table:table-cell>
          <table:table-cell office:value-type="float" office:value="369.65">
            <text:p>369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20.56">
            <text:p>4.220,56</text:p>
          </table:table-cell>
          <table:table-cell office:value-type="float" office:value="501.85">
            <text:p>501,85</text:p>
          </table:table-cell>
          <table:table-cell table:style-name="ce3" office:value-type="float" office:value="1915.84">
            <text:p>1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38.25">
            <text:p>6.638,25</text:p>
          </table:table-cell>
          <table:table-cell office:value-type="float" office:value="0">
            <text:p>0</text:p>
          </table:table-cell>
          <table:table-cell office:value-type="float" office:value="445.69">
            <text:p>445,69</text:p>
          </table:table-cell>
          <table:table-cell table:number-columns-repeated="2" office:value-type="float" office:value="0">
            <text:p>0</text:p>
          </table:table-cell>
          <table:table-cell office:value-type="float" office:value="596.05">
            <text:p>596,05</text:p>
          </table:table-cell>
          <table:table-cell table:number-columns-repeated="2" office:value-type="float" office:value="0">
            <text:p>0</text:p>
          </table:table-cell>
          <table:table-cell office:value-type="float" office:value="356.69">
            <text:p>356,69</text:p>
          </table:table-cell>
          <table:table-cell office:value-type="float" office:value="307.99">
            <text:p>307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2318.49">
            <text:p>12.318,49</text:p>
          </table:table-cell>
          <table:table-cell table:style-name="ce3" office:value-type="float" office:value="6977.34">
            <text:p>6.977,34</text:p>
          </table:table-cell>
          <table:table-cell office:value-type="float" office:value="66.15">
            <text:p>66,15</text:p>
          </table:table-cell>
          <table:table-cell office:value-type="float" office:value="0">
            <text:p>0</text:p>
          </table:table-cell>
          <table:table-cell table:style-name="ce3" office:value-type="float" office:value="24533.51">
            <text:p>24.533,51</text:p>
          </table:table-cell>
          <table:table-cell table:style-name="ce3" office:value-type="float" office:value="1847.67">
            <text:p>1.847,67</text:p>
          </table:table-cell>
          <table:table-cell table:style-name="ce3" office:value-type="float" office:value="5407.75">
            <text:p>5.4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4.12">
            <text:p>7.76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.27">
            <text:p>1.265,27</text:p>
          </table:table-cell>
          <table:table-cell table:style-name="ce3" office:value-type="float" office:value="1075.7">
            <text:p>1.075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5695.95">
            <text:p>5.695,95</text:p>
          </table:table-cell>
          <table:table-cell table:style-name="ce3" office:value-type="float" office:value="4189.38">
            <text:p>4.1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6.86">
            <text:p>15.056,86</text:p>
          </table:table-cell>
          <table:table-cell office:value-type="float" office:value="899.64">
            <text:p>899,64</text:p>
          </table:table-cell>
          <table:table-cell table:style-name="ce3" office:value-type="float" office:value="2764.05">
            <text:p>2.764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0.03">
            <text:p>3.90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24">
            <text:p>1.348,24</text:p>
          </table:table-cell>
          <table:table-cell office:value-type="float" office:value="838.09">
            <text:p>838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9.31">
            <text:p>4.599,31</text:p>
          </table:table-cell>
          <table:table-cell office:value-type="float" office:value="231.93">
            <text:p>231,93</text:p>
          </table:table-cell>
          <table:table-cell table:style-name="ce3" office:value-type="float" office:value="1845.66">
            <text:p>1.84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6.9">
            <text:p>6.676,90</text:p>
          </table:table-cell>
          <table:table-cell office:value-type="float" office:value="0">
            <text:p>0</text:p>
          </table:table-cell>
          <table:table-cell office:value-type="float" office:value="23.34">
            <text:p>23,34</text:p>
          </table:table-cell>
          <table:table-cell table:number-columns-repeated="2" office:value-type="float" office:value="0">
            <text:p>0</text:p>
          </table:table-cell>
          <table:table-cell office:value-type="float" office:value="119.96">
            <text:p>119,96</text:p>
          </table:table-cell>
          <table:table-cell table:number-columns-repeated="2" office:value-type="float" office:value="0">
            <text:p>0</text:p>
          </table:table-cell>
          <table:table-cell office:value-type="float" office:value="372.93">
            <text:p>372,93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982.72">
            <text:p>2.982,72</text:p>
          </table:table-cell>
          <table:table-cell table:style-name="ce3" office:value-type="float" office:value="3172.08">
            <text:p>3.17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6.33">
            <text:p>11.326,33</text:p>
          </table:table-cell>
          <table:table-cell office:value-type="float" office:value="445.87">
            <text:p>445,87</text:p>
          </table:table-cell>
          <table:table-cell table:style-name="ce3" office:value-type="float" office:value="1754.43">
            <text:p>1.7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98">
            <text:p>955,98</text:p>
          </table:table-cell>
          <table:table-cell office:value-type="float" office:value="593.59">
            <text:p>593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063.48">
            <text:p>2.063,48</text:p>
          </table:table-cell>
          <table:table-cell table:style-name="ce3" office:value-type="float" office:value="2764.83">
            <text:p>2.76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3.56">
            <text:p>9.963,56</text:p>
          </table:table-cell>
          <table:table-cell table:number-columns-repeated="4" office:value-type="float" office:value="0">
            <text:p>0</text:p>
          </table:table-cell>
          <table:table-cell office:value-type="float" office:value="143.97">
            <text:p>143,97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436.7">
            <text:p>2.436,70</text:p>
          </table:table-cell>
          <table:table-cell table:style-name="ce3" office:value-type="float" office:value="3069.41">
            <text:p>3.06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1.27">
            <text:p>10.641,27</text:p>
          </table:table-cell>
          <table:table-cell office:value-type="float" office:value="328.3">
            <text:p>328,3</text:p>
          </table:table-cell>
          <table:table-cell office:value-type="float" office:value="562.86">
            <text:p>5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.47">
            <text:p>1.434,47</text:p>
          </table:table-cell>
          <table:table-cell table:number-columns-repeated="2" office:value-type="float" office:value="0">
            <text:p>0</text:p>
          </table:table-cell>
          <table:table-cell office:value-type="float" office:value="572.6">
            <text:p>572,6</text:p>
          </table:table-cell>
          <table:table-cell office:value-type="float" office:value="494.59">
            <text:p>4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76.86">
            <text:p>2.976,86</text:p>
          </table:table-cell>
          <table:table-cell office:value-type="float" office:value="34">
            <text:p>34</text:p>
          </table:table-cell>
          <table:table-cell table:style-name="ce3" office:value-type="float" office:value="1157.14">
            <text:p>1.15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8">
            <text:p>4.168,00</text:p>
          </table:table-cell>
          <table:table-cell office:value-type="float" office:value="0">
            <text:p>0</text:p>
          </table:table-cell>
          <table:table-cell office:value-type="float" office:value="55.67">
            <text:p>55,67</text:p>
          </table:table-cell>
          <table:table-cell table:number-columns-repeated="2" office:value-type="float" office:value="0">
            <text:p>0</text:p>
          </table:table-cell>
          <table:table-cell office:value-type="float" office:value="115.88">
            <text:p>115,88</text:p>
          </table:table-cell>
          <table:table-cell table:number-columns-repeated="2" office:value-type="float" office:value="0">
            <text:p>0</text:p>
          </table:table-cell>
          <table:table-cell office:value-type="float" office:value="227.9">
            <text:p>227,9</text:p>
          </table:table-cell>
          <table:table-cell office:value-type="float" office:value="196.76">
            <text:p>19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4589.61">
            <text:p>4.589,61</text:p>
          </table:table-cell>
          <table:table-cell office:value-type="float" office:value="507.29">
            <text:p>507,29</text:p>
          </table:table-cell>
          <table:table-cell table:style-name="ce3" office:value-type="float" office:value="1958.31">
            <text:p>1.95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55.21">
            <text:p>7.055,21</text:p>
          </table:table-cell>
          <table:table-cell office:value-type="float" office:value="0">
            <text:p>0</text:p>
          </table:table-cell>
          <table:table-cell office:value-type="float" office:value="575.13">
            <text:p>575,13</text:p>
          </table:table-cell>
          <table:table-cell table:number-columns-repeated="2" office:value-type="float" office:value="0">
            <text:p>0</text:p>
          </table:table-cell>
          <table:table-cell office:value-type="float" office:value="991.64">
            <text:p>991,64</text:p>
          </table:table-cell>
          <table:table-cell table:number-columns-repeated="2" office:value-type="float" office:value="0">
            <text:p>0</text:p>
          </table:table-cell>
          <table:table-cell office:value-type="float" office:value="386.1">
            <text:p>386,1</text:p>
          </table:table-cell>
          <table:table-cell office:value-type="float" office:value="333.42">
            <text:p>33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office:value-type="float" office:value="0">
            <text:p>0</text:p>
          </table:table-cell>
          <table:table-cell table:style-name="ce3" office:value-type="float" office:value="1392.93">
            <text:p>1.39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8.77">
            <text:p>4.178,77</text:p>
          </table:table-cell>
          <table:table-cell table:number-columns-repeated="4" office:value-type="float" office:value="0">
            <text:p>0</text:p>
          </table:table-cell>
          <table:table-cell office:value-type="float" office:value="189.07">
            <text:p>18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654.62">
            <text:p>2.654,62</text:p>
          </table:table-cell>
          <table:table-cell table:style-name="ce3" office:value-type="float" office:value="3190.45">
            <text:p>3.19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0.32">
            <text:p>10.980,32</text:p>
          </table:table-cell>
          <table:table-cell table:number-columns-repeated="4" office:value-type="float" office:value="0">
            <text:p>0</text:p>
          </table:table-cell>
          <table:table-cell office:value-type="float" office:value="155.79">
            <text:p>155,79</text:p>
          </table:table-cell>
          <table:table-cell table:number-columns-repeated="2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563.51">
            <text:p>56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278.31">
            <text:p>1.278,31</text:p>
          </table:table-cell>
          <table:table-cell table:style-name="ce3" office:value-type="float" office:value="1758.53">
            <text:p>1.75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79.67">
            <text:p>6.079,67</text:p>
          </table:table-cell>
          <table:table-cell office:value-type="float" office:value="0">
            <text:p>0</text:p>
          </table:table-cell>
          <table:table-cell office:value-type="float" office:value="395.46">
            <text:p>395,46</text:p>
          </table:table-cell>
          <table:table-cell table:number-columns-repeated="2" office:value-type="float" office:value="0">
            <text:p>0</text:p>
          </table:table-cell>
          <table:table-cell office:value-type="float" office:value="506.88">
            <text:p>506,88</text:p>
          </table:table-cell>
          <table:table-cell table:number-columns-repeated="2" office:value-type="float" office:value="0">
            <text:p>0</text:p>
          </table:table-cell>
          <table:table-cell office:value-type="float" office:value="425.17">
            <text:p>425,17</text:p>
          </table:table-cell>
          <table:table-cell office:value-type="float" office:value="263.79">
            <text:p>26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993.24">
            <text:p>2.993,24</text:p>
          </table:table-cell>
          <table:table-cell table:style-name="ce3" office:value-type="float" office:value="3152.96">
            <text:p>3.1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1.36">
            <text:p>11.281,36</text:p>
          </table:table-cell>
          <table:table-cell office:value-type="float" office:value="435.47">
            <text:p>435,47</text:p>
          </table:table-cell>
          <table:table-cell table:style-name="ce3" office:value-type="float" office:value="1731.27">
            <text:p>1.73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6.74">
            <text:p>2.166,74</text:p>
          </table:table-cell>
          <table:table-cell table:number-columns-repeated="2" office:value-type="float" office:value="0">
            <text:p>0</text:p>
          </table:table-cell>
          <table:table-cell office:value-type="float" office:value="596.11">
            <text:p>596,11</text:p>
          </table:table-cell>
          <table:table-cell office:value-type="float" office:value="514.92">
            <text:p>51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334.63">
            <text:p>4.334,63</text:p>
          </table:table-cell>
          <table:table-cell office:value-type="float" office:value="438.83">
            <text:p>438,83</text:p>
          </table:table-cell>
          <table:table-cell table:style-name="ce3" office:value-type="float" office:value="1829.88">
            <text:p>1.82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3.34">
            <text:p>6.603,34</text:p>
          </table:table-cell>
          <table:table-cell office:value-type="float" office:value="0">
            <text:p>0</text:p>
          </table:table-cell>
          <table:table-cell office:value-type="float" office:value="458.5">
            <text:p>458,5</text:p>
          </table:table-cell>
          <table:table-cell table:number-columns-repeated="2" office:value-type="float" office:value="0">
            <text:p>0</text:p>
          </table:table-cell>
          <table:table-cell office:value-type="float" office:value="578.96">
            <text:p>578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4.33">
            <text:p>364,33</text:p>
          </table:table-cell>
          <table:table-cell office:value-type="float" office:value="314.61">
            <text:p>314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775.74">
            <text:p>1.775,74</text:p>
          </table:table-cell>
          <table:table-cell table:style-name="ce3" office:value-type="float" office:value="2790.22">
            <text:p>2.79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7.49">
            <text:p>9.737,49</text:p>
          </table:table-cell>
          <table:table-cell office:value-type="float" office:value="273.95">
            <text:p>273,95</text:p>
          </table:table-cell>
          <table:table-cell table:style-name="ce3" office:value-type="float" office:value="1371.87">
            <text:p>1.37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.82">
            <text:p>1.670,82</text:p>
          </table:table-cell>
          <table:table-cell table:number-columns-repeated="2" office:value-type="float" office:value="0">
            <text:p>0</text:p>
          </table:table-cell>
          <table:table-cell office:value-type="float" office:value="723.04">
            <text:p>723,04</text:p>
          </table:table-cell>
          <table:table-cell office:value-type="float" office:value="448.46">
            <text:p>44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style-name="ce3" office:value-type="float" office:value="2017.23">
            <text:p>2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51.69">
            <text:p>6.051,69</text:p>
          </table:table-cell>
          <table:table-cell office:value-type="float" office:value="0">
            <text:p>0</text:p>
          </table:table-cell>
          <table:table-cell office:value-type="float" office:value="609.58">
            <text:p>609,58</text:p>
          </table:table-cell>
          <table:table-cell table:number-columns-repeated="2" office:value-type="float" office:value="0">
            <text:p>0</text:p>
          </table:table-cell>
          <table:table-cell office:value-type="float" office:value="690.26">
            <text:p>690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59.8">
            <text:p>4.359,80</text:p>
          </table:table-cell>
          <table:table-cell table:style-name="ce3" office:value-type="float" office:value="2022.22">
            <text:p>2.022,22</text:p>
          </table:table-cell>
          <table:table-cell table:style-name="ce3" office:value-type="float" office:value="2458.88">
            <text:p>2.45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0.9">
            <text:p>8.840,90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78.91">
            <text:p>478,91</text:p>
          </table:table-cell>
          <table:table-cell office:value-type="float" office:value="413.74">
            <text:p>413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806.18">
            <text:p>4.806,18</text:p>
          </table:table-cell>
          <table:table-cell office:value-type="float" office:value="241.4">
            <text:p>241,4</text:p>
          </table:table-cell>
          <table:table-cell table:style-name="ce3" office:value-type="float" office:value="1879.39">
            <text:p>1.879,39</text:p>
          </table:table-cell>
          <table:table-cell office:value-type="float" office:value="46.12">
            <text:p>46,12</text:p>
          </table:table-cell>
          <table:table-cell office:value-type="float" office:value="0">
            <text:p>0</text:p>
          </table:table-cell>
          <table:table-cell table:style-name="ce3" office:value-type="float" office:value="6973.09">
            <text:p>6.973,09</text:p>
          </table:table-cell>
          <table:table-cell office:value-type="float" office:value="0">
            <text:p>0</text:p>
          </table:table-cell>
          <table:table-cell office:value-type="float" office:value="525.17">
            <text:p>525,17</text:p>
          </table:table-cell>
          <table:table-cell table:number-columns-repeated="2" office:value-type="float" office:value="0">
            <text:p>0</text:p>
          </table:table-cell>
          <table:table-cell office:value-type="float" office:value="702.15">
            <text:p>702,15</text:p>
          </table:table-cell>
          <table:table-cell table:number-columns-repeated="2" office:value-type="float" office:value="0">
            <text:p>0</text:p>
          </table:table-cell>
          <table:table-cell office:value-type="float" office:value="421.21">
            <text:p>421,21</text:p>
          </table:table-cell>
          <table:table-cell office:value-type="float" office:value="363.74">
            <text:p>363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93.87">
            <text:p>2.293,87</text:p>
          </table:table-cell>
          <table:table-cell table:style-name="ce3" office:value-type="float" office:value="2880.03">
            <text:p>2.8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9.15">
            <text:p>10.309,15</text:p>
          </table:table-cell>
          <table:table-cell office:value-type="float" office:value="314.19">
            <text:p>314,19</text:p>
          </table:table-cell>
          <table:table-cell table:style-name="ce3" office:value-type="float" office:value="1461.44">
            <text:p>1.46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9.21">
            <text:p>1.949,21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343.79">
            <text:p>2.343,79</text:p>
          </table:table-cell>
          <table:table-cell table:style-name="ce3" office:value-type="float" office:value="2906.48">
            <text:p>2.906,48</text:p>
          </table:table-cell>
          <table:table-cell office:value-type="float" office:value="0">
            <text:p>0</text:p>
          </table:table-cell>
          <table:table-cell office:value-type="float" office:value="319.71">
            <text:p>319,71</text:p>
          </table:table-cell>
          <table:table-cell table:style-name="ce3" office:value-type="float" office:value="-10421.8">
            <text:p>-10.421,80</text:p>
          </table:table-cell>
          <table:table-cell office:value-type="float" office:value="8.31">
            <text:p>8,31</text:p>
          </table:table-cell>
          <table:table-cell table:style-name="ce3" office:value-type="float" office:value="1294.52">
            <text:p>1.29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.59">
            <text:p>1.64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92.19">
            <text:p>892,19</text:p>
          </table:table-cell>
          <table:table-cell office:value-type="float" office:value="556.56">
            <text:p>556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045.83">
            <text:p>1.045,83</text:p>
          </table:table-cell>
          <table:table-cell table:style-name="ce3" office:value-type="float" office:value="1731.78">
            <text:p>1.73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0.44">
            <text:p>5.820,44</text:p>
          </table:table-cell>
          <table:table-cell office:value-type="float" office:value="0">
            <text:p>0</text:p>
          </table:table-cell>
          <table:table-cell office:value-type="float" office:value="324.39">
            <text:p>324,39</text:p>
          </table:table-cell>
          <table:table-cell table:number-columns-repeated="2" office:value-type="float" office:value="0">
            <text:p>0</text:p>
          </table:table-cell>
          <table:table-cell office:value-type="float" office:value="324.39">
            <text:p>324,39</text:p>
          </table:table-cell>
          <table:table-cell table:number-columns-repeated="2" office:value-type="float" office:value="0">
            <text:p>0</text:p>
          </table:table-cell>
          <table:table-cell office:value-type="float" office:value="342.54">
            <text:p>342,54</text:p>
          </table:table-cell>
          <table:table-cell office:value-type="float" office:value="244.01">
            <text:p>24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310.5">
            <text:p>2.310,50</text:p>
          </table:table-cell>
          <table:table-cell table:style-name="ce3" office:value-type="float" office:value="2906.48">
            <text:p>2.90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51">
            <text:p>10.388,51</text:p>
          </table:table-cell>
          <table:table-cell office:value-type="float" office:value="325.83">
            <text:p>325,83</text:p>
          </table:table-cell>
          <table:table-cell table:style-name="ce3" office:value-type="float" office:value="1487.34">
            <text:p>1.48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7.81">
            <text:p>1.987,81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09.49">
            <text:p>3.809,49</text:p>
          </table:table-cell>
          <table:table-cell office:value-type="float" office:value="673.33">
            <text:p>673,33</text:p>
          </table:table-cell>
          <table:table-cell table:style-name="ce3" office:value-type="float" office:value="1718.94">
            <text:p>1.71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1.76">
            <text:p>6.201,76</text:p>
          </table:table-cell>
          <table:table-cell table:number-columns-repeated="4" office:value-type="float" office:value="0">
            <text:p>0</text:p>
          </table:table-cell>
          <table:table-cell office:value-type="float" office:value="89.65">
            <text:p>89,65</text:p>
          </table:table-cell>
          <table:table-cell table:number-columns-repeated="2" office:value-type="float" office:value="0">
            <text:p>0</text:p>
          </table:table-cell>
          <table:table-cell office:value-type="float" office:value="341.84">
            <text:p>341,84</text:p>
          </table:table-cell>
          <table:table-cell office:value-type="float" office:value="295.19">
            <text:p>29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98.4">
            <text:p>4.298,40</text:p>
          </table:table-cell>
          <table:table-cell table:style-name="ce3" office:value-type="float" office:value="2501.4">
            <text:p>2.501,40</text:p>
          </table:table-cell>
          <table:table-cell table:style-name="ce3" office:value-type="float" office:value="2793.58">
            <text:p>2.79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3.38">
            <text:p>9.593,38</text:p>
          </table:table-cell>
          <table:table-cell office:value-type="float" office:value="274.05">
            <text:p>274,05</text:p>
          </table:table-cell>
          <table:table-cell table:style-name="ce3" office:value-type="float" office:value="1273.25">
            <text:p>1.27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3.6">
            <text:p>1.813,60</text:p>
          </table:table-cell>
          <table:table-cell table:number-columns-repeated="2" office:value-type="float" office:value="0">
            <text:p>0</text:p>
          </table:table-cell>
          <table:table-cell office:value-type="float" office:value="639.69">
            <text:p>639,69</text:p>
          </table:table-cell>
          <table:table-cell office:value-type="float" office:value="396.18">
            <text:p>396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550.2">
            <text:p>1.550,20</text:p>
          </table:table-cell>
          <table:table-cell table:style-name="ce3" office:value-type="float" office:value="2000.65">
            <text:p>2.000,65</text:p>
          </table:table-cell>
          <table:table-cell office:value-type="float" office:value="0">
            <text:p>0</text:p>
          </table:table-cell>
          <table:table-cell office:value-type="float" office:value="178.87">
            <text:p>178,87</text:p>
          </table:table-cell>
          <table:table-cell table:style-name="ce3" office:value-type="float" office:value="-6593.68">
            <text:p>-6.593,68</text:p>
          </table:table-cell>
          <table:table-cell office:value-type="float" office:value="178.87">
            <text:p>178,87</text:p>
          </table:table-cell>
          <table:table-cell office:value-type="float" office:value="-447.59">
            <text:p>-447,59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8">
            <text:p>360,58</text:p>
          </table:table-cell>
          <table:table-cell table:number-columns-repeated="2" office:value-type="float" office:value="0">
            <text:p>0</text:p>
          </table:table-cell>
          <table:table-cell office:value-type="float" office:value="507.97">
            <text:p>507,97</text:p>
          </table:table-cell>
          <table:table-cell office:value-type="float" office:value="307.66">
            <text:p>307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3242.29">
            <text:p>3.242,29</text:p>
          </table:table-cell>
          <table:table-cell table:style-name="ce3" office:value-type="float" office:value="3184.27">
            <text:p>3.18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8.09">
            <text:p>11.598,09</text:p>
          </table:table-cell>
          <table:table-cell office:value-type="float" office:value="446">
            <text:p>446</text:p>
          </table:table-cell>
          <table:table-cell table:style-name="ce3" office:value-type="float" office:value="1754.71">
            <text:p>1.75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1.98">
            <text:p>2.41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81">
            <text:p>1.044,81</text:p>
          </table:table-cell>
          <table:table-cell office:value-type="float" office:value="663.86">
            <text:p>663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3065.42">
            <text:p>3.065,42</text:p>
          </table:table-cell>
          <table:table-cell table:style-name="ce3" office:value-type="float" office:value="3341.67">
            <text:p>3.34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78.62">
            <text:p>11.578,62</text:p>
          </table:table-cell>
          <table:table-cell office:value-type="float" office:value="441.87">
            <text:p>441,87</text:p>
          </table:table-cell>
          <table:table-cell table:style-name="ce3" office:value-type="float" office:value="1646.68">
            <text:p>1.64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8.28">
            <text:p>2.298,28</text:p>
          </table:table-cell>
          <table:table-cell table:number-columns-repeated="2" office:value-type="float" office:value="0">
            <text:p>0</text:p>
          </table:table-cell>
          <table:table-cell office:value-type="float" office:value="994.09">
            <text:p>994,09</text:p>
          </table:table-cell>
          <table:table-cell office:value-type="float" office:value="621.12">
            <text:p>621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325.41">
            <text:p>2.325,41</text:p>
          </table:table-cell>
          <table:table-cell office:value-type="float" office:value="234.35">
            <text:p>234,35</text:p>
          </table:table-cell>
          <table:table-cell office:value-type="float" office:value="895.82">
            <text:p>89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7.3">
            <text:p>3.447,30</text:p>
          </table:table-cell>
          <table:table-cell office:value-type="float" office:value="0">
            <text:p>0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 office:value-type="float" office:value="752.12">
            <text:p>752,12</text:p>
          </table:table-cell>
          <table:table-cell office:value-type="float" office:value="71.48">
            <text:p>71,48</text:p>
          </table:table-cell>
          <table:table-cell table:number-columns-repeated="2" office:value-type="float" office:value="0">
            <text:p>0</text:p>
          </table:table-cell>
          <table:table-cell office:value-type="float" office:value="253.98">
            <text:p>253,98</text:p>
          </table:table-cell>
          <table:table-cell office:value-type="float" office:value="219.36">
            <text:p>219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063.18">
            <text:p>2.063,18</text:p>
          </table:table-cell>
          <table:table-cell table:style-name="ce3" office:value-type="float" office:value="2764.83">
            <text:p>2.76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3.26">
            <text:p>9.963,26</text:p>
          </table:table-cell>
          <table:table-cell office:value-type="float" office:value="196.22">
            <text:p>196,22</text:p>
          </table:table-cell>
          <table:table-cell table:style-name="ce3" office:value-type="float" office:value="-4057.52">
            <text:p>-4.05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9.78">
            <text:p>4.109,78</text:p>
          </table:table-cell>
          <table:table-cell table:number-columns-repeated="2" office:value-type="float" office:value="0">
            <text:p>0</text:p>
          </table:table-cell>
          <table:table-cell office:value-type="float" office:value="640.04">
            <text:p>640,04</text:p>
          </table:table-cell>
          <table:table-cell office:value-type="float" office:value="491.41">
            <text:p>491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912.79">
            <text:p>1.912,79</text:p>
          </table:table-cell>
          <table:table-cell office:value-type="float" office:value="96.54">
            <text:p>96,54</text:p>
          </table:table-cell>
          <table:table-cell office:value-type="float" office:value="638.48">
            <text:p>638,48</text:p>
          </table:table-cell>
          <table:table-cell office:value-type="float" office:value="27.1">
            <text:p>27,1</text:p>
          </table:table-cell>
          <table:table-cell office:value-type="float" office:value="0">
            <text:p>0</text:p>
          </table:table-cell>
          <table:table-cell table:style-name="ce3" office:value-type="float" office:value="2571.08">
            <text:p>2.571,08</text:p>
          </table:table-cell>
          <table:table-cell table:number-columns-repeated="4" office:value-type="float" office:value="0">
            <text:p>0</text:p>
          </table:table-cell>
          <table:table-cell office:value-type="float" office:value="40.18">
            <text:p>40,18</text:p>
          </table:table-cell>
          <table:table-cell table:number-columns-repeated="2" office:value-type="float" office:value="0">
            <text:p>0</text:p>
          </table:table-cell>
          <table:table-cell office:value-type="float" office:value="247.86">
            <text:p>247,86</text:p>
          </table:table-cell>
          <table:table-cell office:value-type="float" office:value="214.17">
            <text:p>214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3480.46">
            <text:p>3.480,46</text:p>
          </table:table-cell>
          <table:table-cell table:style-name="ce3" office:value-type="float" office:value="3436.98">
            <text:p>3.43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5.14">
            <text:p>12.135,14</text:p>
          </table:table-cell>
          <table:table-cell office:value-type="float" office:value="560.45">
            <text:p>560,45</text:p>
          </table:table-cell>
          <table:table-cell table:style-name="ce3" office:value-type="float" office:value="1026.09">
            <text:p>1.02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.5">
            <text:p>1.780,50</text:p>
          </table:table-cell>
          <table:table-cell table:number-columns-repeated="2" office:value-type="float" office:value="0">
            <text:p>0</text:p>
          </table:table-cell>
          <table:table-cell office:value-type="float" office:value="596.66">
            <text:p>596,66</text:p>
          </table:table-cell>
          <table:table-cell office:value-type="float" office:value="515.41">
            <text:p>51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office:value-type="float" office:value="0">
            <text:p>0</text:p>
          </table:table-cell>
          <table:table-cell office:value-type="float" office:value="769.02">
            <text:p>76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1.85">
            <text:p>2.251,85</text:p>
          </table:table-cell>
          <table:table-cell table:number-columns-repeated="4" office:value-type="float" office:value="0">
            <text:p>0</text:p>
          </table:table-cell>
          <table:table-cell office:value-type="float" office:value="106.05">
            <text:p>10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4948.31">
            <text:p>4.948,31</text:p>
          </table:table-cell>
          <table:table-cell table:style-name="ce3" office:value-type="float" office:value="4021.8">
            <text:p>4.02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5.36">
            <text:p>14.105,36</text:p>
          </table:table-cell>
          <table:table-cell office:value-type="float" office:value="821.9">
            <text:p>821,9</text:p>
          </table:table-cell>
          <table:table-cell table:style-name="ce3" office:value-type="float" office:value="2591.08">
            <text:p>2.59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9.65">
            <text:p>3.65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.23">
            <text:p>1.104,23</text:p>
          </table:table-cell>
          <table:table-cell office:value-type="float" office:value="685.31">
            <text:p>685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2381.48">
            <text:p>2.381,48</text:p>
          </table:table-cell>
          <table:table-cell office:value-type="float" office:value="241.1">
            <text:p>241,1</text:p>
          </table:table-cell>
          <table:table-cell table:style-name="ce3" office:value-type="float" office:value="1003.32">
            <text:p>1.00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25.9">
            <text:p>3.625,90</text:p>
          </table:table-cell>
          <table:table-cell table:number-columns-repeated="4" office:value-type="float" office:value="0">
            <text:p>0</text:p>
          </table:table-cell>
          <table:table-cell office:value-type="float" office:value="73.95">
            <text:p>73,95</text:p>
          </table:table-cell>
          <table:table-cell table:number-columns-repeated="2" office:value-type="float" office:value="0">
            <text:p>0</text:p>
          </table:table-cell>
          <table:table-cell office:value-type="float" office:value="201.5">
            <text:p>201,5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08.26">
            <text:p>4.708,26</text:p>
          </table:table-cell>
          <table:table-cell office:value-type="float" office:value="679.01">
            <text:p>679,01</text:p>
          </table:table-cell>
          <table:table-cell table:style-name="ce3" office:value-type="float" office:value="2040.48">
            <text:p>2.04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7.75">
            <text:p>7.427,75</text:p>
          </table:table-cell>
          <table:table-cell office:value-type="float" office:value="0">
            <text:p>0</text:p>
          </table:table-cell>
          <table:table-cell office:value-type="float" office:value="448.9">
            <text:p>448,9</text:p>
          </table:table-cell>
          <table:table-cell table:number-columns-repeated="2" office:value-type="float" office:value="0">
            <text:p>0</text:p>
          </table:table-cell>
          <table:table-cell office:value-type="float" office:value="638.25">
            <text:p>638,25</text:p>
          </table:table-cell>
          <table:table-cell table:number-columns-repeated="2" office:value-type="float" office:value="0">
            <text:p>0</text:p>
          </table:table-cell>
          <table:table-cell office:value-type="float" office:value="427.36">
            <text:p>427,36</text:p>
          </table:table-cell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20.01">
            <text:p>4.920,01</text:p>
          </table:table-cell>
          <table:table-cell office:value-type="float" office:value="496.34">
            <text:p>496,34</text:p>
          </table:table-cell>
          <table:table-cell table:style-name="ce3" office:value-type="float" office:value="2072.66">
            <text:p>2.07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89.01">
            <text:p>7.489,01</text:p>
          </table:table-cell>
          <table:table-cell office:value-type="float" office:value="0">
            <text:p>0</text:p>
          </table:table-cell>
          <table:table-cell office:value-type="float" office:value="92.13">
            <text:p>92,13</text:p>
          </table:table-cell>
          <table:table-cell table:number-columns-repeated="2" office:value-type="float" office:value="0">
            <text:p>0</text:p>
          </table:table-cell>
          <table:table-cell office:value-type="float" office:value="200.45">
            <text:p>200,45</text:p>
          </table:table-cell>
          <table:table-cell table:number-columns-repeated="2" office:value-type="float" office:value="0">
            <text:p>0</text:p>
          </table:table-cell>
          <table:table-cell office:value-type="float" office:value="415.81">
            <text:p>415,81</text:p>
          </table:table-cell>
          <table:table-cell office:value-type="float" office:value="359.04">
            <text:p>359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16359.35">
            <text:p>16.359,35</text:p>
          </table:table-cell>
          <table:table-cell table:style-name="ce3" office:value-type="float" office:value="8283.23">
            <text:p>8.28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777.83">
            <text:p>29.777,83</text:p>
          </table:table-cell>
          <table:table-cell table:style-name="ce3" office:value-type="float" office:value="2496.37">
            <text:p>2.496,37</text:p>
          </table:table-cell>
          <table:table-cell table:style-name="ce3" office:value-type="float" office:value="6820.81">
            <text:p>6.82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2.07">
            <text:p>9.77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27.81">
            <text:p>2.727,81</text:p>
          </table:table-cell>
          <table:table-cell table:style-name="ce3" office:value-type="float" office:value="1696.91">
            <text:p>1.696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865.35">
            <text:p>2.865,35</text:p>
          </table:table-cell>
          <table:table-cell table:style-name="ce3" office:value-type="float" office:value="3160.02">
            <text:p>3.16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0.62">
            <text:p>11.160,62</text:p>
          </table:table-cell>
          <table:table-cell office:value-type="float" office:value="438.44">
            <text:p>438,44</text:p>
          </table:table-cell>
          <table:table-cell table:style-name="ce3" office:value-type="float" office:value="1540.2">
            <text:p>1.54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3.65">
            <text:p>2.163,65</text:p>
          </table:table-cell>
          <table:table-cell table:number-columns-repeated="2" office:value-type="float" office:value="0">
            <text:p>0</text:p>
          </table:table-cell>
          <table:table-cell office:value-type="float" office:value="716.2">
            <text:p>716,2</text:p>
          </table:table-cell>
          <table:table-cell office:value-type="float" office:value="511.26">
            <text:p>511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55.58">
            <text:p>4.455,58</text:p>
          </table:table-cell>
          <table:table-cell table:style-name="ce3" office:value-type="float" office:value="7245.98">
            <text:p>7.245,98</text:p>
          </table:table-cell>
          <table:table-cell table:style-name="ce3" office:value-type="float" office:value="4545.48">
            <text:p>4.54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7.04">
            <text:p>16.247,04</text:p>
          </table:table-cell>
          <table:table-cell table:style-name="ce3" office:value-type="float" office:value="1037.34">
            <text:p>1.037,34</text:p>
          </table:table-cell>
          <table:table-cell table:style-name="ce3" office:value-type="float" office:value="2125.16">
            <text:p>2.12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21.53">
            <text:p>3.421,53</text:p>
          </table:table-cell>
          <table:table-cell table:number-columns-repeated="2" office:value-type="float" office:value="0">
            <text:p>0</text:p>
          </table:table-cell>
          <table:table-cell office:value-type="float" office:value="895.75">
            <text:p>895,75</text:p>
          </table:table-cell>
          <table:table-cell office:value-type="float" office:value="765.53">
            <text:p>765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12217.34">
            <text:p>12.217,34</text:p>
          </table:table-cell>
          <table:table-cell table:style-name="ce3" office:value-type="float" office:value="6992.48">
            <text:p>6.99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74.54">
            <text:p>24.274,54</text:p>
          </table:table-cell>
          <table:table-cell table:style-name="ce3" office:value-type="float" office:value="1810.91">
            <text:p>1.81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1.55">
            <text:p>2.18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61">
            <text:p>1.409,61</text:p>
          </table:table-cell>
          <table:table-cell table:style-name="ce3" office:value-type="float" office:value="1199.98">
            <text:p>1.19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8.45">
            <text:p>2.998,45</text:p>
          </table:table-cell>
          <table:table-cell office:value-type="float" office:value="301.71">
            <text:p>301,71</text:p>
          </table:table-cell>
          <table:table-cell table:style-name="ce3" office:value-type="float" office:value="1266">
            <text:p>1.26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6.16">
            <text:p>4.566,16</text:p>
          </table:table-cell>
          <table:table-cell office:value-type="float" office:value="0">
            <text:p>0</text:p>
          </table:table-cell>
          <table:table-cell office:value-type="float" office:value="115.66">
            <text:p>115,66</text:p>
          </table:table-cell>
          <table:table-cell table:number-columns-repeated="2" office:value-type="float" office:value="0">
            <text:p>0</text:p>
          </table:table-cell>
          <table:table-cell office:value-type="float" office:value="181.66">
            <text:p>181,66</text:p>
          </table:table-cell>
          <table:table-cell table:number-columns-repeated="2" office:value-type="float" office:value="0">
            <text:p>0</text:p>
          </table:table-cell>
          <table:table-cell office:value-type="float" office:value="251.31">
            <text:p>251,31</text:p>
          </table:table-cell>
          <table:table-cell office:value-type="float" office:value="216.99">
            <text:p>21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90.22">
            <text:p>5.190,22</text:p>
          </table:table-cell>
          <table:table-cell table:style-name="ce3" office:value-type="float" office:value="1016.48">
            <text:p>1.016,48</text:p>
          </table:table-cell>
          <table:table-cell table:style-name="ce3" office:value-type="float" office:value="2495.45">
            <text:p>2.49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2.15">
            <text:p>8.702,15</text:p>
          </table:table-cell>
          <table:table-cell office:value-type="float" office:value="92.84">
            <text:p>92,84</text:p>
          </table:table-cell>
          <table:table-cell office:value-type="float" office:value="968.92">
            <text:p>96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89">
            <text:p>1.18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.94">
            <text:p>1.256,94</text:p>
          </table:table-cell>
          <table:table-cell office:value-type="float" office:value="583.84">
            <text:p>583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3111.63">
            <text:p>3.111,63</text:p>
          </table:table-cell>
          <table:table-cell table:style-name="ce3" office:value-type="float" office:value="3487.89">
            <text:p>3.48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4.77">
            <text:p>11.734,77</text:p>
          </table:table-cell>
          <table:table-cell office:value-type="float" office:value="502.11">
            <text:p>502,11</text:p>
          </table:table-cell>
          <table:table-cell table:style-name="ce3" office:value-type="float" office:value="1879.55">
            <text:p>1.8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1.59">
            <text:p>2.571,59</text:p>
          </table:table-cell>
          <table:table-cell table:number-columns-repeated="2" office:value-type="float" office:value="0">
            <text:p>0</text:p>
          </table:table-cell>
          <table:table-cell office:value-type="float" office:value="711.03">
            <text:p>711,03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4558.22">
            <text:p>4.558,22</text:p>
          </table:table-cell>
          <table:table-cell table:style-name="ce3" office:value-type="float" office:value="2375.86">
            <text:p>2.375,86</text:p>
          </table:table-cell>
          <table:table-cell table:style-name="ce3" office:value-type="float" office:value="2796.23">
            <text:p>2.79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0.31">
            <text:p>9.730,31</text:p>
          </table:table-cell>
          <table:table-cell office:value-type="float" office:value="211.71">
            <text:p>211,71</text:p>
          </table:table-cell>
          <table:table-cell table:style-name="ce3" office:value-type="float" office:value="1134.56">
            <text:p>1.13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.95">
            <text:p>1.484,95</text:p>
          </table:table-cell>
          <table:table-cell table:number-columns-repeated="2" office:value-type="float" office:value="0">
            <text:p>0</text:p>
          </table:table-cell>
          <table:table-cell office:value-type="float" office:value="536.05">
            <text:p>536,05</text:p>
          </table:table-cell>
          <table:table-cell office:value-type="float" office:value="463.02">
            <text:p>46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11054.76">
            <text:p>11.054,76</text:p>
          </table:table-cell>
          <table:table-cell table:style-name="ce3" office:value-type="float" office:value="6227.4">
            <text:p>6.22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46.88">
            <text:p>22.346,88</text:p>
          </table:table-cell>
          <table:table-cell table:style-name="ce3" office:value-type="float" office:value="1611.53">
            <text:p>1.611,53</text:p>
          </table:table-cell>
          <table:table-cell table:style-name="ce3" office:value-type="float" office:value="4773.35">
            <text:p>4.77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2.26">
            <text:p>6.73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.31">
            <text:p>1.271,31</text:p>
          </table:table-cell>
          <table:table-cell table:style-name="ce3" office:value-type="float" office:value="1083.93">
            <text:p>1.083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775.74">
            <text:p>1.775,74</text:p>
          </table:table-cell>
          <table:table-cell table:style-name="ce3" office:value-type="float" office:value="2790.22">
            <text:p>2.79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7.49">
            <text:p>9.737,49</text:p>
          </table:table-cell>
          <table:table-cell office:value-type="float" office:value="273.94">
            <text:p>273,94</text:p>
          </table:table-cell>
          <table:table-cell table:style-name="ce3" office:value-type="float" office:value="1371.84">
            <text:p>1.3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.72">
            <text:p>1.814,72</text:p>
          </table:table-cell>
          <table:table-cell table:number-columns-repeated="2" office:value-type="float" office:value="0">
            <text:p>0</text:p>
          </table:table-cell>
          <table:table-cell office:value-type="float" office:value="721.21">
            <text:p>721,21</text:p>
          </table:table-cell>
          <table:table-cell office:value-type="float" office:value="446.6">
            <text:p>446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5099.68">
            <text:p>5.099,68</text:p>
          </table:table-cell>
          <table:table-cell table:style-name="ce3" office:value-type="float" office:value="2347.75">
            <text:p>2.347,75</text:p>
          </table:table-cell>
          <table:table-cell table:style-name="ce3" office:value-type="float" office:value="2854.09">
            <text:p>2.85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1.52">
            <text:p>10.301,52</text:p>
          </table:table-cell>
          <table:table-cell office:value-type="float" office:value="305.3">
            <text:p>305,3</text:p>
          </table:table-cell>
          <table:table-cell table:style-name="ce3" office:value-type="float" office:value="1342.78">
            <text:p>1.34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3.02">
            <text:p>1.853,02</text:p>
          </table:table-cell>
          <table:table-cell table:number-columns-repeated="2" office:value-type="float" office:value="0">
            <text:p>0</text:p>
          </table:table-cell>
          <table:table-cell office:value-type="float" office:value="908.7">
            <text:p>908,7</text:p>
          </table:table-cell>
          <table:table-cell office:value-type="float" office:value="562.99">
            <text:p>562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8.39">
            <text:p>2.998,39</text:p>
          </table:table-cell>
          <table:table-cell table:style-name="ce3" office:value-type="float" office:value="1391.65">
            <text:p>1.391,65</text:p>
          </table:table-cell>
          <table:table-cell table:style-name="ce3" office:value-type="float" office:value="1678.4">
            <text:p>1.6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68.44">
            <text:p>6.068,44</text:p>
          </table:table-cell>
          <table:table-cell table:number-columns-repeated="4" office:value-type="float" office:value="0">
            <text:p>0</text:p>
          </table:table-cell>
          <table:table-cell office:value-type="float" office:value="176.15">
            <text:p>176,15</text:p>
          </table:table-cell>
          <table:table-cell table:number-columns-repeated="2" office:value-type="float" office:value="0">
            <text:p>0</text:p>
          </table:table-cell>
          <table:table-cell office:value-type="float" office:value="337.95">
            <text:p>337,95</text:p>
          </table:table-cell>
          <table:table-cell office:value-type="float" office:value="291.95">
            <text:p>29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064.72">
            <text:p>5.064,72</text:p>
          </table:table-cell>
          <table:table-cell office:value-type="float" office:value="255.47">
            <text:p>255,47</text:p>
          </table:table-cell>
          <table:table-cell table:style-name="ce3" office:value-type="float" office:value="2036.64">
            <text:p>2.03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6.83">
            <text:p>7.356,83</text:p>
          </table:table-cell>
          <table:table-cell office:value-type="float" office:value="0">
            <text:p>0</text:p>
          </table:table-cell>
          <table:table-cell office:value-type="float" office:value="81.2">
            <text:p>8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.21">
            <text:p>1.247,21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2">
            <text:p>407,92</text:p>
          </table:table-cell>
          <table:table-cell office:value-type="float" office:value="352.22">
            <text:p>3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0.42">
            <text:p>3.020,42</text:p>
          </table:table-cell>
          <table:table-cell office:value-type="float" office:value="532.9">
            <text:p>532,9</text:p>
          </table:table-cell>
          <table:table-cell table:style-name="ce3" office:value-type="float" office:value="1374.69">
            <text:p>1.374,69</text:p>
          </table:table-cell>
          <table:table-cell office:value-type="float" office:value="14.83">
            <text:p>14,83</text:p>
          </table:table-cell>
          <table:table-cell office:value-type="float" office:value="0">
            <text:p>0</text:p>
          </table:table-cell>
          <table:table-cell table:style-name="ce3" office:value-type="float" office:value="4942.84">
            <text:p>4.942,84</text:p>
          </table:table-cell>
          <table:table-cell office:value-type="float" office:value="0">
            <text:p>0</text:p>
          </table:table-cell>
          <table:table-cell office:value-type="float" office:value="163.34">
            <text:p>163,34</text:p>
          </table:table-cell>
          <table:table-cell table:number-columns-repeated="2" office:value-type="float" office:value="0">
            <text:p>0</text:p>
          </table:table-cell>
          <table:table-cell office:value-type="float" office:value="234.4">
            <text:p>234,4</text:p>
          </table:table-cell>
          <table:table-cell table:number-columns-repeated="2" office:value-type="float" office:value="0">
            <text:p>0</text:p>
          </table:table-cell>
          <table:table-cell office:value-type="float" office:value="268.17">
            <text:p>268,17</text:p>
          </table:table-cell>
          <table:table-cell office:value-type="float" office:value="231.4">
            <text:p>231,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76.86">
            <text:p>2.976,86</text:p>
          </table:table-cell>
          <table:table-cell office:value-type="float" office:value="150.68">
            <text:p>150,68</text:p>
          </table:table-cell>
          <table:table-cell table:style-name="ce3" office:value-type="float" office:value="1264.24">
            <text:p>1.26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1.78">
            <text:p>4.391,78</text:p>
          </table:table-cell>
          <table:table-cell office:value-type="float" office:value="0">
            <text:p>0</text:p>
          </table:table-cell>
          <table:table-cell office:value-type="float" office:value="67.87">
            <text:p>67,87</text:p>
          </table:table-cell>
          <table:table-cell table:number-columns-repeated="2" office:value-type="float" office:value="0">
            <text:p>0</text:p>
          </table:table-cell>
          <table:table-cell office:value-type="float" office:value="130.42">
            <text:p>130,42</text:p>
          </table:table-cell>
          <table:table-cell table:number-columns-repeated="2" office:value-type="float" office:value="0">
            <text:p>0</text:p>
          </table:table-cell>
          <table:table-cell office:value-type="float" office:value="239.88">
            <text:p>239,88</text:p>
          </table:table-cell>
          <table:table-cell office:value-type="float" office:value="207.13">
            <text:p>207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6660.66">
            <text:p>6.660,66</text:p>
          </table:table-cell>
          <table:table-cell table:style-name="ce3" office:value-type="float" office:value="8566.61">
            <text:p>8.566,61</text:p>
          </table:table-cell>
          <table:table-cell table:style-name="ce3" office:value-type="float" office:value="6073.29">
            <text:p>6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00.56">
            <text:p>21.300,56</text:p>
          </table:table-cell>
          <table:table-cell table:style-name="ce3" office:value-type="float" office:value="1970.87">
            <text:p>1.970,87</text:p>
          </table:table-cell>
          <table:table-cell table:style-name="ce3" office:value-type="float" office:value="4361.36">
            <text:p>4.36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1.77">
            <text:p>6.731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.21">
            <text:p>1.626,21</text:p>
          </table:table-cell>
          <table:table-cell table:style-name="ce3" office:value-type="float" office:value="1006.71">
            <text:p>1.00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063.48">
            <text:p>2.063,48</text:p>
          </table:table-cell>
          <table:table-cell table:style-name="ce3" office:value-type="float" office:value="2764.83">
            <text:p>2.764,83</text:p>
          </table:table-cell>
          <table:table-cell office:value-type="float" office:value="30.74">
            <text:p>30,74</text:p>
          </table:table-cell>
          <table:table-cell office:value-type="float" office:value="0">
            <text:p>0</text:p>
          </table:table-cell>
          <table:table-cell table:style-name="ce3" office:value-type="float" office:value="9994.3">
            <text:p>9.994,30</text:p>
          </table:table-cell>
          <table:table-cell office:value-type="float" office:value="263.75">
            <text:p>263,75</text:p>
          </table:table-cell>
          <table:table-cell table:style-name="ce3" office:value-type="float" office:value="1349.19">
            <text:p>1.349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.48">
            <text:p>1.810,48</text:p>
          </table:table-cell>
          <table:table-cell table:number-columns-repeated="2" office:value-type="float" office:value="0">
            <text:p>0</text:p>
          </table:table-cell>
          <table:table-cell office:value-type="float" office:value="555.9">
            <text:p>555,9</text:p>
          </table:table-cell>
          <table:table-cell office:value-type="float" office:value="480.36">
            <text:p>48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775.74">
            <text:p>1.775,74</text:p>
          </table:table-cell>
          <table:table-cell table:style-name="ce3" office:value-type="float" office:value="2790.22">
            <text:p>2.79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7.49">
            <text:p>9.737,49</text:p>
          </table:table-cell>
          <table:table-cell office:value-type="float" office:value="273.91">
            <text:p>273,91</text:p>
          </table:table-cell>
          <table:table-cell table:style-name="ce3" office:value-type="float" office:value="1371.79">
            <text:p>1.37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5.7">
            <text:p>1.645,70</text:p>
          </table:table-cell>
          <table:table-cell table:number-columns-repeated="2" office:value-type="float" office:value="0">
            <text:p>0</text:p>
          </table:table-cell>
          <table:table-cell office:value-type="float" office:value="715.06">
            <text:p>715,06</text:p>
          </table:table-cell>
          <table:table-cell office:value-type="float" office:value="442.6">
            <text:p>442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777.32">
            <text:p>2.777,32</text:p>
          </table:table-cell>
          <table:table-cell table:style-name="ce3" office:value-type="float" office:value="3269.74">
            <text:p>3.269,74</text:p>
          </table:table-cell>
          <table:table-cell office:value-type="float" office:value="64.03">
            <text:p>64,03</text:p>
          </table:table-cell>
          <table:table-cell office:value-type="float" office:value="0">
            <text:p>0</text:p>
          </table:table-cell>
          <table:table-cell table:style-name="ce3" office:value-type="float" office:value="11282.62">
            <text:p>11.282,62</text:p>
          </table:table-cell>
          <table:table-cell office:value-type="float" office:value="414.07">
            <text:p>414,07</text:p>
          </table:table-cell>
          <table:table-cell table:style-name="ce3" office:value-type="float" office:value="1584.8">
            <text:p>1.5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1.84">
            <text:p>2.201,84</text:p>
          </table:table-cell>
          <table:table-cell table:number-columns-repeated="2" office:value-type="float" office:value="0">
            <text:p>0</text:p>
          </table:table-cell>
          <table:table-cell office:value-type="float" office:value="590.26">
            <text:p>590,26</text:p>
          </table:table-cell>
          <table:table-cell office:value-type="float" office:value="509.64">
            <text:p>509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087.72">
            <text:p>2.087,72</text:p>
          </table:table-cell>
          <table:table-cell table:style-name="ce3" office:value-type="float" office:value="2754.63">
            <text:p>2.75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1.94">
            <text:p>9.941,94</text:p>
          </table:table-cell>
          <table:table-cell office:value-type="float" office:value="259.1">
            <text:p>259,1</text:p>
          </table:table-cell>
          <table:table-cell table:style-name="ce3" office:value-type="float" office:value="1338.83">
            <text:p>1.33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.67">
            <text:p>1.741,67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9">
            <text:p>548,89</text:p>
          </table:table-cell>
          <table:table-cell office:value-type="float" office:value="474.09">
            <text:p>47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558.22">
            <text:p>4.558,22</text:p>
          </table:table-cell>
          <table:table-cell office:value-type="float" office:value="308.34">
            <text:p>308,34</text:p>
          </table:table-cell>
          <table:table-cell table:style-name="ce3" office:value-type="float" office:value="1872.18">
            <text:p>1.87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8.74">
            <text:p>6.738,74</text:p>
          </table:table-cell>
          <table:table-cell office:value-type="float" office:value="0">
            <text:p>0</text:p>
          </table:table-cell>
          <table:table-cell table:style-name="ce3" office:value-type="float" office:value="1323.98">
            <text:p>1.32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.98">
            <text:p>1.323,98</text:p>
          </table:table-cell>
          <table:table-cell table:number-columns-repeated="2" office:value-type="float" office:value="0">
            <text:p>0</text:p>
          </table:table-cell>
          <table:table-cell office:value-type="float" office:value="367.13">
            <text:p>367,13</text:p>
          </table:table-cell>
          <table:table-cell office:value-type="float" office:value="316.99">
            <text:p>31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3672.9">
            <text:p>3.672,90</text:p>
          </table:table-cell>
          <table:table-cell table:style-name="ce3" office:value-type="float" office:value="3425.56">
            <text:p>3.42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9.99">
            <text:p>12.269,99</text:p>
          </table:table-cell>
          <table:table-cell office:value-type="float" office:value="554.5">
            <text:p>554,5</text:p>
          </table:table-cell>
          <table:table-cell table:style-name="ce3" office:value-type="float" office:value="1996.12">
            <text:p>1.99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9.95">
            <text:p>2.719,95</text:p>
          </table:table-cell>
          <table:table-cell table:number-columns-repeated="2" office:value-type="float" office:value="0">
            <text:p>0</text:p>
          </table:table-cell>
          <table:table-cell office:value-type="float" office:value="801.64">
            <text:p>801,64</text:p>
          </table:table-cell>
          <table:table-cell office:value-type="float" office:value="600.19">
            <text:p>60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558.22">
            <text:p>4.558,22</text:p>
          </table:table-cell>
          <table:table-cell office:value-type="float" office:value="231.21">
            <text:p>231,21</text:p>
          </table:table-cell>
          <table:table-cell table:style-name="ce3" office:value-type="float" office:value="1832.97">
            <text:p>1.83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22.4">
            <text:p>6.622,40</text:p>
          </table:table-cell>
          <table:table-cell office:value-type="float" office:value="0">
            <text:p>0</text:p>
          </table:table-cell>
          <table:table-cell office:value-type="float" office:value="461.43">
            <text:p>461,43</text:p>
          </table:table-cell>
          <table:table-cell table:number-columns-repeated="2" office:value-type="float" office:value="0">
            <text:p>0</text:p>
          </table:table-cell>
          <table:table-cell office:value-type="float" office:value="557.21">
            <text:p>557,21</text:p>
          </table:table-cell>
          <table:table-cell table:number-columns-repeated="2" office:value-type="float" office:value="0">
            <text:p>0</text:p>
          </table:table-cell>
          <table:table-cell office:value-type="float" office:value="367.54">
            <text:p>367,54</text:p>
          </table:table-cell>
          <table:table-cell office:value-type="float" office:value="317.36">
            <text:p>317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55.74">
            <text:p>2.955,74</text:p>
          </table:table-cell>
          <table:table-cell office:value-type="float" office:value="149.57">
            <text:p>149,57</text:p>
          </table:table-cell>
          <table:table-cell table:style-name="ce3" office:value-type="float" office:value="1186.05">
            <text:p>1.1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1.36">
            <text:p>4.291,36</text:p>
          </table:table-cell>
          <table:table-cell table:number-columns-repeated="4" office:value-type="float" office:value="0">
            <text:p>0</text:p>
          </table:table-cell>
          <table:table-cell office:value-type="float" office:value="62.1">
            <text:p>62,1</text:p>
          </table:table-cell>
          <table:table-cell table:number-columns-repeated="2" office:value-type="float" office:value="0">
            <text:p>0</text:p>
          </table:table-cell>
          <table:table-cell office:value-type="float" office:value="239.87">
            <text:p>239,87</text:p>
          </table:table-cell>
          <table:table-cell office:value-type="float" office:value="207.11">
            <text:p>20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91.12">
            <text:p>2.891,12</text:p>
          </table:table-cell>
          <table:table-cell office:value-type="float" office:value="71.53">
            <text:p>71,53</text:p>
          </table:table-cell>
          <table:table-cell office:value-type="float" office:value="928.49">
            <text:p>928,49</text:p>
          </table:table-cell>
          <table:table-cell office:value-type="float" office:value="18.93">
            <text:p>18,93</text:p>
          </table:table-cell>
          <table:table-cell office:value-type="float" office:value="0">
            <text:p>0</text:p>
          </table:table-cell>
          <table:table-cell table:style-name="ce3" office:value-type="float" office:value="3769.25">
            <text:p>3.769,25</text:p>
          </table:table-cell>
          <table:table-cell office:value-type="float" office:value="139.25">
            <text:p>139,25</text:p>
          </table:table-cell>
          <table:table-cell office:value-type="float" office:value="-65.3">
            <text:p>-65,3</text:p>
          </table:table-cell>
          <table:table-cell table:number-columns-repeated="2" office:value-type="float" office:value="0">
            <text:p>0</text:p>
          </table:table-cell>
          <table:table-cell office:value-type="float" office:value="625.06">
            <text:p>625,06</text:p>
          </table:table-cell>
          <table:table-cell table:number-columns-repeated="2" office:value-type="float" office:value="0">
            <text:p>0</text:p>
          </table:table-cell>
          <table:table-cell office:value-type="float" office:value="267.7">
            <text:p>267,7</text:p>
          </table:table-cell>
          <table:table-cell office:value-type="float" office:value="231.36">
            <text:p>23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93.57">
            <text:p>2.293,57</text:p>
          </table:table-cell>
          <table:table-cell table:style-name="ce3" office:value-type="float" office:value="2880.03">
            <text:p>2.8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8.85">
            <text:p>10.308,85</text:p>
          </table:table-cell>
          <table:table-cell office:value-type="float" office:value="316.11">
            <text:p>316,11</text:p>
          </table:table-cell>
          <table:table-cell office:value-type="float" office:value="387.2">
            <text:p>387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.33">
            <text:p>1.4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879.54">
            <text:p>879,54</text:p>
          </table:table-cell>
          <table:table-cell office:value-type="float" office:value="545.06">
            <text:p>545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8.39">
            <text:p>2.998,39</text:p>
          </table:table-cell>
          <table:table-cell table:style-name="ce3" office:value-type="float" office:value="1214.54">
            <text:p>1.214,54</text:p>
          </table:table-cell>
          <table:table-cell table:style-name="ce3" office:value-type="float" office:value="1611.27">
            <text:p>1.61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4.2">
            <text:p>5.824,20</text:p>
          </table:table-cell>
          <table:table-cell table:number-columns-repeated="4" office:value-type="float" office:value="0">
            <text:p>0</text:p>
          </table:table-cell>
          <table:table-cell office:value-type="float" office:value="84.25">
            <text:p>84,25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4">
            <text:p>323,94</text:p>
          </table:table-cell>
          <table:table-cell office:value-type="float" office:value="279.83">
            <text:p>279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style-name="ce3" office:value-type="float" office:value="1024.01">
            <text:p>1.02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2.01">
            <text:p>3.072,01</text:p>
          </table:table-cell>
          <table:table-cell office:value-type="float" office:value="0">
            <text:p>0</text:p>
          </table:table-cell>
          <table:table-cell office:value-type="float" office:value="39.04">
            <text:p>39,04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table:style-name="ce3" office:value-type="float" office:value="1094.7">
            <text:p>1.0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4.09">
            <text:p>3.284,09</text:p>
          </table:table-cell>
          <table:table-cell office:value-type="float" office:value="0">
            <text:p>0</text:p>
          </table:table-cell>
          <table:table-cell office:value-type="float" office:value="63.33">
            <text:p>63,33</text:p>
          </table:table-cell>
          <table:table-cell table:number-columns-repeated="2" office:value-type="float" office:value="0">
            <text:p>0</text:p>
          </table:table-cell>
          <table:table-cell office:value-type="float" office:value="127.11">
            <text:p>127,11</text:p>
          </table:table-cell>
          <table:table-cell table:number-columns-repeated="2" office:value-type="float" office:value="0">
            <text:p>0</text:p>
          </table:table-cell>
          <table:table-cell office:value-type="float" office:value="787.91">
            <text:p>787,91</text:p>
          </table:table-cell>
          <table:table-cell office:value-type="float" office:value="173.92">
            <text:p>17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LUCIANA CARDOSO PE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1185.49">
            <text:p>1.185,49</text:p>
          </table:table-cell>
          <table:table-cell office:value-type="float" office:value="184.85">
            <text:p>18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.34">
            <text:p>1.370,34</text:p>
          </table:table-cell>
          <table:table-cell office:value-type="float" office:value="205.8">
            <text:p>205,8</text:p>
          </table:table-cell>
          <table:table-cell table:number-columns-repeated="3" office:value-type="float" office:value="0">
            <text:p>0</text:p>
          </table:table-cell>
          <table:table-cell office:value-type="float" office:value="233.21">
            <text:p>233,21</text:p>
          </table:table-cell>
          <table:table-cell table:number-columns-repeated="2" office:value-type="float" office:value="0">
            <text:p>0</text:p>
          </table:table-cell>
          <table:table-cell office:value-type="float" office:value="765.48">
            <text:p>765,48</text:p>
          </table:table-cell>
          <table:table-cell office:value-type="float" office:value="500.58">
            <text:p>500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table:style-name="ce3" office:value-type="float" office:value="1537.56">
            <text:p>1.53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2.67">
            <text:p>4.612,67</text:p>
          </table:table-cell>
          <table:table-cell office:value-type="float" office:value="0">
            <text:p>0</text:p>
          </table:table-cell>
          <table:table-cell office:value-type="float" office:value="252.46">
            <text:p>252,46</text:p>
          </table:table-cell>
          <table:table-cell table:number-columns-repeated="2" office:value-type="float" office:value="0">
            <text:p>0</text:p>
          </table:table-cell>
          <table:table-cell office:value-type="float" office:value="313.96">
            <text:p>31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594.45">
            <text:p>2.594,45</text:p>
          </table:table-cell>
          <table:table-cell table:style-name="ce3" office:value-type="float" office:value="3013.87">
            <text:p>3.01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3.57">
            <text:p>10.743,57</text:p>
          </table:table-cell>
          <table:table-cell office:value-type="float" office:value="369.48">
            <text:p>369,48</text:p>
          </table:table-cell>
          <table:table-cell table:style-name="ce3" office:value-type="float" office:value="1485.58">
            <text:p>1.48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.65">
            <text:p>2.034,65</text:p>
          </table:table-cell>
          <table:table-cell table:number-columns-repeated="2" office:value-type="float" office:value="0">
            <text:p>0</text:p>
          </table:table-cell>
          <table:table-cell office:value-type="float" office:value="916.49">
            <text:p>916,49</text:p>
          </table:table-cell>
          <table:table-cell office:value-type="float" office:value="568.05">
            <text:p>56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MARIO FONSECA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table:style-name="ce3" office:value-type="float" office:value="2674.62">
            <text:p>2.674,62</text:p>
          </table:table-cell>
          <table:table-cell office:value-type="float" office:value="464.24">
            <text:p>46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8.86">
            <text:p>3.138,86</text:p>
          </table:table-cell>
          <table:table-cell table:number-columns-repeated="4" office:value-type="float" office:value="0">
            <text:p>0</text:p>
          </table:table-cell>
          <table:table-cell office:value-type="float" office:value="62.78">
            <text:p>6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6.34">
            <text:p>1.916,34</text:p>
          </table:table-cell>
          <table:table-cell table:style-name="ce3" office:value-type="float" office:value="1078.75">
            <text:p>1.078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5">
            <text:p>2145</text:p>
          </table:table-cell>
          <table:table-cell office:value-type="string">
            <text:p>DANIEL LACATI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185.49">
            <text:p>1.185,49</text:p>
          </table:table-cell>
          <table:table-cell office:value-type="float" office:value="68.05">
            <text:p>6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3.54">
            <text:p>1.253,54</text:p>
          </table:table-cell>
          <table:table-cell office:value-type="float" office:value="179.97">
            <text:p>179,97</text:p>
          </table:table-cell>
          <table:table-cell table:number-columns-repeated="3" office:value-type="float" office:value="0">
            <text:p>0</text:p>
          </table:table-cell>
          <table:table-cell office:value-type="float" office:value="205.04">
            <text:p>205,04</text:p>
          </table:table-cell>
          <table:table-cell table:number-columns-repeated="2" office:value-type="float" office:value="0">
            <text:p>0</text:p>
          </table:table-cell>
          <table:table-cell office:value-type="float" office:value="504.96">
            <text:p>504,96</text:p>
          </table:table-cell>
          <table:table-cell office:value-type="float" office:value="382.55">
            <text:p>382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045.75">
            <text:p>1.045,75</text:p>
          </table:table-cell>
          <table:table-cell table:style-name="ce3" office:value-type="float" office:value="1731.78">
            <text:p>1.731,78</text:p>
          </table:table-cell>
          <table:table-cell office:value-type="float" office:value="29.67">
            <text:p>29,67</text:p>
          </table:table-cell>
          <table:table-cell office:value-type="float" office:value="0">
            <text:p>0</text:p>
          </table:table-cell>
          <table:table-cell table:style-name="ce3" office:value-type="float" office:value="5850.03">
            <text:p>5.850,03</text:p>
          </table:table-cell>
          <table:table-cell office:value-type="float" office:value="0">
            <text:p>0</text:p>
          </table:table-cell>
          <table:table-cell office:value-type="float" office:value="324.08">
            <text:p>324,08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5">
            <text:p>405,85</text:p>
          </table:table-cell>
          <table:table-cell table:number-columns-repeated="2" office:value-type="float" office:value="0">
            <text:p>0</text:p>
          </table:table-cell>
          <table:table-cell office:value-type="float" office:value="273.08">
            <text:p>273,08</text:p>
          </table:table-cell>
          <table:table-cell office:value-type="float" office:value="235.82">
            <text:p>235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310.5">
            <text:p>2.310,50</text:p>
          </table:table-cell>
          <table:table-cell table:style-name="ce3" office:value-type="float" office:value="3065.24">
            <text:p>3.065,24</text:p>
          </table:table-cell>
          <table:table-cell office:value-type="float" office:value="0">
            <text:p>0</text:p>
          </table:table-cell>
          <table:table-cell office:value-type="float" office:value="302.24">
            <text:p>302,24</text:p>
          </table:table-cell>
          <table:table-cell table:style-name="ce3" office:value-type="float" office:value="-10547.27">
            <text:p>-10.547,27</text:p>
          </table:table-cell>
          <table:table-cell office:value-type="float" office:value="25.51">
            <text:p>25,51</text:p>
          </table:table-cell>
          <table:table-cell table:style-name="ce3" office:value-type="float" office:value="1491.6">
            <text:p>1.49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1.75">
            <text:p>1.711,75</text:p>
          </table:table-cell>
          <table:table-cell table:number-columns-repeated="2" office:value-type="float" office:value="0">
            <text:p>0</text:p>
          </table:table-cell>
          <table:table-cell office:value-type="float" office:value="879.63">
            <text:p>879,63</text:p>
          </table:table-cell>
          <table:table-cell office:value-type="float" office:value="545.15">
            <text:p>545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477.16">
            <text:p>2.477,16</text:p>
          </table:table-cell>
          <table:table-cell table:style-name="ce3" office:value-type="float" office:value="3016.87">
            <text:p>3.016,87</text:p>
          </table:table-cell>
          <table:table-cell office:value-type="float" office:value="61.49">
            <text:p>61,49</text:p>
          </table:table-cell>
          <table:table-cell office:value-type="float" office:value="0">
            <text:p>0</text:p>
          </table:table-cell>
          <table:table-cell table:style-name="ce3" office:value-type="float" office:value="10727.05">
            <text:p>10.727,05</text:p>
          </table:table-cell>
          <table:table-cell office:value-type="float" office:value="20.05">
            <text:p>20,05</text:p>
          </table:table-cell>
          <table:table-cell office:value-type="float" office:value="583.7">
            <text:p>583,7</text:p>
          </table:table-cell>
          <table:table-cell table:number-columns-repeated="2" office:value-type="float" office:value="0">
            <text:p>0</text:p>
          </table:table-cell>
          <table:table-cell office:value-type="float" office:value="869.57">
            <text:p>869,57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5">
            <text:p>625,25</text:p>
          </table:table-cell>
          <table:table-cell office:value-type="float" office:value="538.75">
            <text:p>538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775.74">
            <text:p>1.775,74</text:p>
          </table:table-cell>
          <table:table-cell table:style-name="ce3" office:value-type="float" office:value="2790.22">
            <text:p>2.79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7.49">
            <text:p>9.737,49</text:p>
          </table:table-cell>
          <table:table-cell office:value-type="float" office:value="273.99">
            <text:p>273,99</text:p>
          </table:table-cell>
          <table:table-cell table:style-name="ce3" office:value-type="float" office:value="1371.97">
            <text:p>1.371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.9">
            <text:p>1.809,90</text:p>
          </table:table-cell>
          <table:table-cell table:number-columns-repeated="2" office:value-type="float" office:value="0">
            <text:p>0</text:p>
          </table:table-cell>
          <table:table-cell office:value-type="float" office:value="729.28">
            <text:p>729,28</text:p>
          </table:table-cell>
          <table:table-cell office:value-type="float" office:value="446.61">
            <text:p>446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style-name="ce3" office:value-type="float" office:value="2230.61">
            <text:p>2.23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91.81">
            <text:p>6.691,81</text:p>
          </table:table-cell>
          <table:table-cell office:value-type="float" office:value="15.6">
            <text:p>15,6</text:p>
          </table:table-cell>
          <table:table-cell office:value-type="float" office:value="636.36">
            <text:p>636,36</text:p>
          </table:table-cell>
          <table:table-cell table:number-columns-repeated="2" office:value-type="float" office:value="0">
            <text:p>0</text:p>
          </table:table-cell>
          <table:table-cell office:value-type="float" office:value="766.18">
            <text:p>76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527.45">
            <text:p>4.527,45</text:p>
          </table:table-cell>
          <table:table-cell table:style-name="ce3" office:value-type="float" office:value="1826.5">
            <text:p>1.826,50</text:p>
          </table:table-cell>
          <table:table-cell table:style-name="ce3" office:value-type="float" office:value="2422.43">
            <text:p>2.42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76.38">
            <text:p>8.776,38</text:p>
          </table:table-cell>
          <table:table-cell office:value-type="float" office:value="111.62">
            <text:p>111,62</text:p>
          </table:table-cell>
          <table:table-cell office:value-type="float" office:value="246.16">
            <text:p>246,16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5">
            <text:p>548,85</text:p>
          </table:table-cell>
          <table:table-cell table:number-columns-repeated="2" office:value-type="float" office:value="0">
            <text:p>0</text:p>
          </table:table-cell>
          <table:table-cell office:value-type="float" office:value="493.63">
            <text:p>493,63</text:p>
          </table:table-cell>
          <table:table-cell office:value-type="float" office:value="426.35">
            <text:p>426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1906.73">
            <text:p>1.906,73</text:p>
          </table:table-cell>
          <table:table-cell table:style-name="ce3" office:value-type="float" office:value="3014.94">
            <text:p>3.01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6.92">
            <text:p>10.056,92</text:p>
          </table:table-cell>
          <table:table-cell office:value-type="float" office:value="2.15">
            <text:p>2,15</text:p>
          </table:table-cell>
          <table:table-cell table:style-name="ce3" office:value-type="float" office:value="1418.24">
            <text:p>1.4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.22">
            <text:p>1.586,22</text:p>
          </table:table-cell>
          <table:table-cell table:number-columns-repeated="2" office:value-type="float" office:value="0">
            <text:p>0</text:p>
          </table:table-cell>
          <table:table-cell office:value-type="float" office:value="716.87">
            <text:p>716,87</text:p>
          </table:table-cell>
          <table:table-cell office:value-type="float" office:value="444.7">
            <text:p>444,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192.07">
            <text:p>4.192,07</text:p>
          </table:table-cell>
          <table:table-cell table:style-name="ce3" office:value-type="float" office:value="1691.18">
            <text:p>1.691,18</text:p>
          </table:table-cell>
          <table:table-cell table:style-name="ce3" office:value-type="float" office:value="2242.98">
            <text:p>2.24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6.23">
            <text:p>8.126,23</text:p>
          </table:table-cell>
          <table:table-cell office:value-type="float" office:value="31.8">
            <text:p>31,8</text:p>
          </table:table-cell>
          <table:table-cell office:value-type="float" office:value="149.29">
            <text:p>149,29</text:p>
          </table:table-cell>
          <table:table-cell table:number-columns-repeated="2" office:value-type="float" office:value="0">
            <text:p>0</text:p>
          </table:table-cell>
          <table:table-cell office:value-type="float" office:value="343.75">
            <text:p>343,75</text:p>
          </table:table-cell>
          <table:table-cell table:number-columns-repeated="2" office:value-type="float" office:value="0">
            <text:p>0</text:p>
          </table:table-cell>
          <table:table-cell office:value-type="float" office:value="457.06">
            <text:p>457,06</text:p>
          </table:table-cell>
          <table:table-cell office:value-type="float" office:value="394.76">
            <text:p>39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office:value-type="float" office:value="0">
            <text:p>0</text:p>
          </table:table-cell>
          <table:table-cell office:value-type="float" office:value="653.21">
            <text:p>65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9.62">
            <text:p>1.959,62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340.56">
            <text:p>4.340,56</text:p>
          </table:table-cell>
          <table:table-cell table:style-name="ce3" office:value-type="float" office:value="3539.55">
            <text:p>3.539,55</text:p>
          </table:table-cell>
          <table:table-cell table:style-name="ce3" office:value-type="float" office:value="3136.35">
            <text:p>3.13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6.46">
            <text:p>11.016,46</text:p>
          </table:table-cell>
          <table:table-cell office:value-type="float" office:value="428.33">
            <text:p>428,33</text:p>
          </table:table-cell>
          <table:table-cell table:style-name="ce3" office:value-type="float" office:value="1616.55">
            <text:p>1.61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2.48">
            <text:p>2.202,48</text:p>
          </table:table-cell>
          <table:table-cell table:number-columns-repeated="2" office:value-type="float" office:value="0">
            <text:p>0</text:p>
          </table:table-cell>
          <table:table-cell office:value-type="float" office:value="844.15">
            <text:p>844,15</text:p>
          </table:table-cell>
          <table:table-cell office:value-type="float" office:value="522.63">
            <text:p>52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354.63">
            <text:p>4.354,63</text:p>
          </table:table-cell>
          <table:table-cell office:value-type="float" office:value="107.48">
            <text:p>107,48</text:p>
          </table:table-cell>
          <table:table-cell table:style-name="ce3" office:value-type="float" office:value="1651.68">
            <text:p>1.65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3.79">
            <text:p>6.113,79</text:p>
          </table:table-cell>
          <table:table-cell office:value-type="float" office:value="0">
            <text:p>0</text:p>
          </table:table-cell>
          <table:table-cell office:value-type="float" office:value="334.91">
            <text:p>334,91</text:p>
          </table:table-cell>
          <table:table-cell table:number-columns-repeated="2" office:value-type="float" office:value="0">
            <text:p>0</text:p>
          </table:table-cell>
          <table:table-cell office:value-type="float" office:value="424.15">
            <text:p>424,15</text:p>
          </table:table-cell>
          <table:table-cell table:number-columns-repeated="2" office:value-type="float" office:value="0">
            <text:p>0</text:p>
          </table:table-cell>
          <table:table-cell office:value-type="float" office:value="609.96">
            <text:p>609,96</text:p>
          </table:table-cell>
          <table:table-cell office:value-type="float" office:value="377.01">
            <text:p>377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1.01">
            <text:p>4.201,01</text:p>
          </table:table-cell>
          <table:table-cell table:style-name="ce3" office:value-type="float" office:value="1952.69">
            <text:p>1.952,69</text:p>
          </table:table-cell>
          <table:table-cell table:style-name="ce3" office:value-type="float" office:value="2342.25">
            <text:p>2.34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95">
            <text:p>8.495,95</text:p>
          </table:table-cell>
          <table:table-cell office:value-type="float" office:value="76.09">
            <text:p>76,09</text:p>
          </table:table-cell>
          <table:table-cell office:value-type="float" office:value="203.04">
            <text:p>203,04</text:p>
          </table:table-cell>
          <table:table-cell table:number-columns-repeated="2" office:value-type="float" office:value="0">
            <text:p>0</text:p>
          </table:table-cell>
          <table:table-cell office:value-type="float" office:value="402.2">
            <text:p>402,2</text:p>
          </table:table-cell>
          <table:table-cell table:number-columns-repeated="2" office:value-type="float" office:value="0">
            <text:p>0</text:p>
          </table:table-cell>
          <table:table-cell office:value-type="float" office:value="494.93">
            <text:p>494,93</text:p>
          </table:table-cell>
          <table:table-cell office:value-type="float" office:value="424.6">
            <text:p>424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058.32">
            <text:p>2.058,32</text:p>
          </table:table-cell>
          <table:table-cell table:style-name="ce3" office:value-type="float" office:value="2892.33">
            <text:p>2.89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0.24">
            <text:p>10.050,24</text:p>
          </table:table-cell>
          <table:table-cell office:value-type="float" office:value="252.62">
            <text:p>252,62</text:p>
          </table:table-cell>
          <table:table-cell table:style-name="ce3" office:value-type="float" office:value="1324.43">
            <text:p>1.32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.23">
            <text:p>1.818,23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9">
            <text:p>548,89</text:p>
          </table:table-cell>
          <table:table-cell office:value-type="float" office:value="474.09">
            <text:p>47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office:value-type="float" office:value="0">
            <text:p>0</text:p>
          </table:table-cell>
          <table:table-cell office:value-type="float" office:value="668.34">
            <text:p>66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5">
            <text:p>2.005,00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86.08">
            <text:p>1.786,08</text:p>
          </table:table-cell>
          <table:table-cell office:value-type="float" office:value="271.23">
            <text:p>271,23</text:p>
          </table:table-cell>
          <table:table-cell office:value-type="float" office:value="786.69">
            <text:p>78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4">
            <text:p>2.844,00</text:p>
          </table:table-cell>
          <table:table-cell table:number-columns-repeated="4" office:value-type="float" office:value="0">
            <text:p>0</text:p>
          </table:table-cell>
          <table:table-cell office:value-type="float" office:value="41.14">
            <text:p>41,14</text:p>
          </table:table-cell>
          <table:table-cell table:number-columns-repeated="2" office:value-type="float" office:value="0">
            <text:p>0</text:p>
          </table:table-cell>
          <table:table-cell office:value-type="float" office:value="158.31">
            <text:p>158,31</text:p>
          </table:table-cell>
          <table:table-cell office:value-type="float" office:value="136.72">
            <text:p>13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8.39">
            <text:p>2.998,39</text:p>
          </table:table-cell>
          <table:table-cell table:style-name="ce3" office:value-type="float" office:value="1543.31">
            <text:p>1.543,31</text:p>
          </table:table-cell>
          <table:table-cell table:style-name="ce3" office:value-type="float" office:value="1754.23">
            <text:p>1.75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95.93">
            <text:p>6.295,93</text:p>
          </table:table-cell>
          <table:table-cell office:value-type="float" office:value="0">
            <text:p>0</text:p>
          </table:table-cell>
          <table:table-cell office:value-type="float" office:value="393.94">
            <text:p>393,94</text:p>
          </table:table-cell>
          <table:table-cell table:number-columns-repeated="2" office:value-type="float" office:value="0">
            <text:p>0</text:p>
          </table:table-cell>
          <table:table-cell office:value-type="float" office:value="514.77">
            <text:p>514,77</text:p>
          </table:table-cell>
          <table:table-cell table:number-columns-repeated="2" office:value-type="float" office:value="0">
            <text:p>0</text:p>
          </table:table-cell>
          <table:table-cell office:value-type="float" office:value="337.95">
            <text:p>337,95</text:p>
          </table:table-cell>
          <table:table-cell office:value-type="float" office:value="291.95">
            <text:p>29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53.78">
            <text:p>4.353,78</text:p>
          </table:table-cell>
          <table:table-cell office:value-type="float" office:value="120.82">
            <text:p>120,82</text:p>
          </table:table-cell>
          <table:table-cell office:value-type="float" office:value="897.18">
            <text:p>897,18</text:p>
          </table:table-cell>
          <table:table-cell office:value-type="float" office:value="24.14">
            <text:p>24,14</text:p>
          </table:table-cell>
          <table:table-cell office:value-type="float" office:value="0">
            <text:p>0</text:p>
          </table:table-cell>
          <table:table-cell table:style-name="ce3" office:value-type="float" office:value="5395.92">
            <text:p>5.395,92</text:p>
          </table:table-cell>
          <table:table-cell office:value-type="float" office:value="249.82">
            <text:p>249,82</text:p>
          </table:table-cell>
          <table:table-cell table:number-columns-repeated="3" office:value-type="float" office:value="0">
            <text:p>0</text:p>
          </table:table-cell>
          <table:table-cell office:value-type="float" office:value="135.33">
            <text:p>135,33</text:p>
          </table:table-cell>
          <table:table-cell table:number-columns-repeated="2" office:value-type="float" office:value="0">
            <text:p>0</text:p>
          </table:table-cell>
          <table:table-cell office:value-type="float" office:value="565.97">
            <text:p>565,97</text:p>
          </table:table-cell>
          <table:table-cell office:value-type="float" office:value="404.03">
            <text:p>404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13.07">
            <text:p>3.513,07</text:p>
          </table:table-cell>
          <table:table-cell office:value-type="float" office:value="176.74">
            <text:p>176,74</text:p>
          </table:table-cell>
          <table:table-cell office:value-type="float" office:value="407.31">
            <text:p>407,31</text:p>
          </table:table-cell>
          <table:table-cell office:value-type="float" office:value="31.06">
            <text:p>31,06</text:p>
          </table:table-cell>
          <table:table-cell office:value-type="float" office:value="0">
            <text:p>0</text:p>
          </table:table-cell>
          <table:table-cell table:style-name="ce3" office:value-type="float" office:value="4128.18">
            <text:p>4.128,18</text:p>
          </table:table-cell>
          <table:table-cell office:value-type="float" office:value="224.02">
            <text:p>224,02</text:p>
          </table:table-cell>
          <table:table-cell office:value-type="float" office:value="-105.12">
            <text:p>-105,12</text:p>
          </table:table-cell>
          <table:table-cell table:number-columns-repeated="2" office:value-type="float" office:value="0">
            <text:p>0</text:p>
          </table:table-cell>
          <table:table-cell office:value-type="float" office:value="28.76">
            <text:p>28,76</text:p>
          </table:table-cell>
          <table:table-cell table:number-columns-repeated="2" office:value-type="float" office:value="0">
            <text:p>0</text:p>
          </table:table-cell>
          <table:table-cell office:value-type="float" office:value="417.97">
            <text:p>417,97</text:p>
          </table:table-cell>
          <table:table-cell office:value-type="float" office:value="360.81">
            <text:p>360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4369.99">
            <text:p>14.369,99</text:p>
          </table:table-cell>
          <table:table-cell office:value-type="float" office:value="120.82">
            <text:p>120,82</text:p>
          </table:table-cell>
          <table:table-cell table:style-name="ce3" office:value-type="float" office:value="2028.19">
            <text:p>2.028,19</text:p>
          </table:table-cell>
          <table:table-cell office:value-type="float" office:value="48.31">
            <text:p>48,31</text:p>
          </table:table-cell>
          <table:table-cell office:value-type="float" office:value="0">
            <text:p>0</text:p>
          </table:table-cell>
          <table:table-cell table:style-name="ce3" office:value-type="float" office:value="16567.31">
            <text:p>16.567,31</text:p>
          </table:table-cell>
          <table:table-cell office:value-type="float" office:value="717.95">
            <text:p>717,95</text:p>
          </table:table-cell>
          <table:table-cell table:style-name="ce3" office:value-type="float" office:value="2829.31">
            <text:p>2.82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7.07">
            <text:p>3.83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39.49">
            <text:p>13.339,49</text:p>
          </table:table-cell>
          <table:table-cell office:value-type="float" office:value="381.38">
            <text:p>381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2639.85">
            <text:p>2.639,85</text:p>
          </table:table-cell>
          <table:table-cell table:style-name="ce3" office:value-type="float" office:value="2941.81">
            <text:p>2.9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6.38">
            <text:p>10.646,38</text:p>
          </table:table-cell>
          <table:table-cell office:value-type="float" office:value="342.56">
            <text:p>342,56</text:p>
          </table:table-cell>
          <table:table-cell office:value-type="float" office:value="588.8">
            <text:p>588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45">
            <text:p>1.110,45</text:p>
          </table:table-cell>
          <table:table-cell table:number-columns-repeated="2" office:value-type="float" office:value="0">
            <text:p>0</text:p>
          </table:table-cell>
          <table:table-cell office:value-type="float" office:value="595.62">
            <text:p>595,62</text:p>
          </table:table-cell>
          <table:table-cell office:value-type="float" office:value="514.48">
            <text:p>51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407.41">
            <text:p>6.407,41</text:p>
          </table:table-cell>
          <table:table-cell office:value-type="float" office:value="774.05">
            <text:p>774,05</text:p>
          </table:table-cell>
          <table:table-cell table:style-name="ce3" office:value-type="float" office:value="2678.07">
            <text:p>2.67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9.53">
            <text:p>9.859,53</text:p>
          </table:table-cell>
          <table:table-cell office:value-type="float" office:value="228.75">
            <text:p>228,75</text:p>
          </table:table-cell>
          <table:table-cell table:style-name="ce3" office:value-type="float" office:value="1073.63">
            <text:p>1.07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.35">
            <text:p>1.559,35</text:p>
          </table:table-cell>
          <table:table-cell table:number-columns-repeated="2" office:value-type="float" office:value="0">
            <text:p>0</text:p>
          </table:table-cell>
          <table:table-cell office:value-type="float" office:value="989.31">
            <text:p>989,31</text:p>
          </table:table-cell>
          <table:table-cell office:value-type="float" office:value="613.41">
            <text:p>613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office:value-type="float" office:value="255.47">
            <text:p>255,47</text:p>
          </table:table-cell>
          <table:table-cell table:style-name="ce3" office:value-type="float" office:value="2036.64">
            <text:p>2.03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6.83">
            <text:p>7.356,83</text:p>
          </table:table-cell>
          <table:table-cell office:value-type="float" office:value="0">
            <text:p>0</text:p>
          </table:table-cell>
          <table:table-cell office:value-type="float" office:value="81.2">
            <text:p>81,2</text:p>
          </table:table-cell>
          <table:table-cell table:number-columns-repeated="2" office:value-type="float" office:value="0">
            <text:p>0</text:p>
          </table:table-cell>
          <table:table-cell office:value-type="float" office:value="214.09">
            <text:p>214,09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2">
            <text:p>407,92</text:p>
          </table:table-cell>
          <table:table-cell office:value-type="float" office:value="352.22">
            <text:p>3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32.29">
            <text:p>4.732,29</text:p>
          </table:table-cell>
          <table:table-cell office:value-type="float" office:value="237.7">
            <text:p>237,7</text:p>
          </table:table-cell>
          <table:table-cell table:style-name="ce3" office:value-type="float" office:value="1862.07">
            <text:p>1.86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2.06">
            <text:p>6.832,06</text:p>
          </table:table-cell>
          <table:table-cell office:value-type="float" office:value="0">
            <text:p>0</text:p>
          </table:table-cell>
          <table:table-cell office:value-type="float" office:value="489.54">
            <text:p>489,54</text:p>
          </table:table-cell>
          <table:table-cell table:number-columns-repeated="2" office:value-type="float" office:value="0">
            <text:p>0</text:p>
          </table:table-cell>
          <table:table-cell office:value-type="float" office:value="647.32">
            <text:p>647,32</text:p>
          </table:table-cell>
          <table:table-cell table:number-columns-repeated="2" office:value-type="float" office:value="0">
            <text:p>0</text:p>
          </table:table-cell>
          <table:table-cell office:value-type="float" office:value="407.59">
            <text:p>407,59</text:p>
          </table:table-cell>
          <table:table-cell office:value-type="float" office:value="351.92">
            <text:p>35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8.45">
            <text:p>2.998,45</text:p>
          </table:table-cell>
          <table:table-cell table:style-name="ce3" office:value-type="float" office:value="1382.83">
            <text:p>1.382,83</text:p>
          </table:table-cell>
          <table:table-cell table:style-name="ce3" office:value-type="float" office:value="1771.59">
            <text:p>1.77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52.87">
            <text:p>6.152,87</text:p>
          </table:table-cell>
          <table:table-cell office:value-type="float" office:value="0">
            <text:p>0</text:p>
          </table:table-cell>
          <table:table-cell office:value-type="float" office:value="348.43">
            <text:p>348,43</text:p>
          </table:table-cell>
          <table:table-cell table:number-columns-repeated="2" office:value-type="float" office:value="0">
            <text:p>0</text:p>
          </table:table-cell>
          <table:table-cell office:value-type="float" office:value="503.68">
            <text:p>503,68</text:p>
          </table:table-cell>
          <table:table-cell table:number-columns-repeated="2" office:value-type="float" office:value="0">
            <text:p>0</text:p>
          </table:table-cell>
          <table:table-cell office:value-type="float" office:value="424.27">
            <text:p>424,27</text:p>
          </table:table-cell>
          <table:table-cell office:value-type="float" office:value="308.69">
            <text:p>30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4192.08">
            <text:p>4.192,08</text:p>
          </table:table-cell>
          <table:table-cell office:value-type="float" office:value="427.11">
            <text:p>427,11</text:p>
          </table:table-cell>
          <table:table-cell table:style-name="ce3" office:value-type="float" office:value="1762.35">
            <text:p>1.76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1.54">
            <text:p>6.381,54</text:p>
          </table:table-cell>
          <table:table-cell office:value-type="float" office:value="0">
            <text:p>0</text:p>
          </table:table-cell>
          <table:table-cell office:value-type="float" office:value="401">
            <text:p>401</text:p>
          </table:table-cell>
          <table:table-cell table:number-columns-repeated="2" office:value-type="float" office:value="0">
            <text:p>0</text:p>
          </table:table-cell>
          <table:table-cell office:value-type="float" office:value="518.38">
            <text:p>518,38</text:p>
          </table:table-cell>
          <table:table-cell table:number-columns-repeated="2" office:value-type="float" office:value="0">
            <text:p>0</text:p>
          </table:table-cell>
          <table:table-cell office:value-type="float" office:value="358.04">
            <text:p>358,04</text:p>
          </table:table-cell>
          <table:table-cell office:value-type="float" office:value="309.21">
            <text:p>30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5">
            <text:p>2615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EXONERAD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3472.78">
            <text:p>3.472,78</text:p>
          </table:table-cell>
          <table:table-cell office:value-type="float" office:value="354.26">
            <text:p>35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7.04">
            <text:p>3.827,04</text:p>
          </table:table-cell>
          <table:table-cell office:value-type="float" office:value="558.71">
            <text:p>558,71</text:p>
          </table:table-cell>
          <table:table-cell table:number-columns-repeated="3" office:value-type="float" office:value="0">
            <text:p>0</text:p>
          </table:table-cell>
          <table:table-cell office:value-type="float" office:value="558.71">
            <text:p>55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9.85">
            <text:p>1.999,85</text:p>
          </table:table-cell>
          <table:table-cell table:style-name="ce3" office:value-type="float" office:value="1252.22">
            <text:p>1.2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68">
            <text:p>5.099,68</text:p>
          </table:table-cell>
          <table:table-cell table:style-name="ce3" office:value-type="float" office:value="2048.94">
            <text:p>2.048,94</text:p>
          </table:table-cell>
          <table:table-cell table:style-name="ce3" office:value-type="float" office:value="2739.93">
            <text:p>2.73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55">
            <text:p>9.888,55</text:p>
          </table:table-cell>
          <table:table-cell office:value-type="float" office:value="252.55">
            <text:p>252,55</text:p>
          </table:table-cell>
          <table:table-cell table:style-name="ce3" office:value-type="float" office:value="1225.43">
            <text:p>1.22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.54">
            <text:p>1.665,54</text:p>
          </table:table-cell>
          <table:table-cell table:number-columns-repeated="2" office:value-type="float" office:value="0">
            <text:p>0</text:p>
          </table:table-cell>
          <table:table-cell office:value-type="float" office:value="545.91">
            <text:p>545,91</text:p>
          </table:table-cell>
          <table:table-cell office:value-type="float" office:value="471.43">
            <text:p>471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74.96">
            <text:p>2.674,96</text:p>
          </table:table-cell>
          <table:table-cell office:value-type="float" office:value="444.63">
            <text:p>444,63</text:p>
          </table:table-cell>
          <table:table-cell table:style-name="ce3" office:value-type="float" office:value="1122.53">
            <text:p>1.1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42.12">
            <text:p>4.242,12</text:p>
          </table:table-cell>
          <table:table-cell table:number-columns-repeated="4" office:value-type="float" office:value="0">
            <text:p>0</text:p>
          </table:table-cell>
          <table:table-cell office:value-type="float" office:value="62.39">
            <text:p>62,39</text:p>
          </table:table-cell>
          <table:table-cell table:number-columns-repeated="2" office:value-type="float" office:value="0">
            <text:p>0</text:p>
          </table:table-cell>
          <table:table-cell office:value-type="float" office:value="289.2">
            <text:p>289,2</text:p>
          </table:table-cell>
          <table:table-cell office:value-type="float" office:value="247.57">
            <text:p>24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table:style-name="ce3" office:value-type="float" office:value="2341.79">
            <text:p>2.341,79</text:p>
          </table:table-cell>
          <table:table-cell table:style-name="ce3" office:value-type="float" office:value="2987.41">
            <text:p>2.98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3.92">
            <text:p>10.393,92</text:p>
          </table:table-cell>
          <table:table-cell office:value-type="float" office:value="292.21">
            <text:p>292,21</text:p>
          </table:table-cell>
          <table:table-cell table:style-name="ce3" office:value-type="float" office:value="1412.53">
            <text:p>1.41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9.62">
            <text:p>2.249,62</text:p>
          </table:table-cell>
          <table:table-cell table:number-columns-repeated="2" office:value-type="float" office:value="0">
            <text:p>0</text:p>
          </table:table-cell>
          <table:table-cell office:value-type="float" office:value="572.16">
            <text:p>572,16</text:p>
          </table:table-cell>
          <table:table-cell office:value-type="float" office:value="494.2">
            <text:p>494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2.48">
            <text:p>4.052,48</text:p>
          </table:table-cell>
          <table:table-cell office:value-type="float" office:value="46.69">
            <text:p>46,69</text:p>
          </table:table-cell>
          <table:table-cell table:style-name="ce3" office:value-type="float" office:value="1872.63">
            <text:p>1.872,63</text:p>
          </table:table-cell>
          <table:table-cell office:value-type="float" office:value="25.24">
            <text:p>25,24</text:p>
          </table:table-cell>
          <table:table-cell office:value-type="float" office:value="0">
            <text:p>0</text:p>
          </table:table-cell>
          <table:table-cell table:style-name="ce3" office:value-type="float" office:value="5997.04">
            <text:p>5.997,04</text:p>
          </table:table-cell>
          <table:table-cell office:value-type="float" office:value="0">
            <text:p>0</text:p>
          </table:table-cell>
          <table:table-cell office:value-type="float" office:value="486.43">
            <text:p>486,43</text:p>
          </table:table-cell>
          <table:table-cell table:number-columns-repeated="2" office:value-type="float" office:value="0">
            <text:p>0</text:p>
          </table:table-cell>
          <table:table-cell office:value-type="float" office:value="593.41">
            <text:p>593,41</text:p>
          </table:table-cell>
          <table:table-cell table:number-columns-repeated="2" office:value-type="float" office:value="0">
            <text:p>0</text:p>
          </table:table-cell>
          <table:table-cell office:value-type="float" office:value="215.44">
            <text:p>215,44</text:p>
          </table:table-cell>
          <table:table-cell office:value-type="float" office:value="128.86">
            <text:p>128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58.66">
            <text:p>2.758,66</text:p>
          </table:table-cell>
          <table:table-cell office:value-type="float" office:value="279.2">
            <text:p>279,2</text:p>
          </table:table-cell>
          <table:table-cell table:style-name="ce3" office:value-type="float" office:value="1159.7">
            <text:p>1.15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7.56">
            <text:p>4.197,56</text:p>
          </table:table-cell>
          <table:table-cell table:number-columns-repeated="4" office:value-type="float" office:value="0">
            <text:p>0</text:p>
          </table:table-cell>
          <table:table-cell office:value-type="float" office:value="85.75">
            <text:p>85,75</text:p>
          </table:table-cell>
          <table:table-cell table:number-columns-repeated="2" office:value-type="float" office:value="0">
            <text:p>0</text:p>
          </table:table-cell>
          <table:table-cell office:value-type="float" office:value="235.04">
            <text:p>235,04</text:p>
          </table:table-cell>
          <table:table-cell office:value-type="float" office:value="202.96">
            <text:p>20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64.72">
            <text:p>5.064,72</text:p>
          </table:table-cell>
          <table:table-cell office:value-type="float" office:value="255.47">
            <text:p>255,47</text:p>
          </table:table-cell>
          <table:table-cell table:style-name="ce3" office:value-type="float" office:value="2036.64">
            <text:p>2.03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6.83">
            <text:p>7.356,83</text:p>
          </table:table-cell>
          <table:table-cell office:value-type="float" office:value="0">
            <text:p>0</text:p>
          </table:table-cell>
          <table:table-cell office:value-type="float" office:value="81.2">
            <text:p>81,2</text:p>
          </table:table-cell>
          <table:table-cell table:number-columns-repeated="2" office:value-type="float" office:value="0">
            <text:p>0</text:p>
          </table:table-cell>
          <table:table-cell office:value-type="float" office:value="187.6">
            <text:p>187,6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2">
            <text:p>407,92</text:p>
          </table:table-cell>
          <table:table-cell office:value-type="float" office:value="352.22">
            <text:p>352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20.49">
            <text:p>4.820,49</text:p>
          </table:table-cell>
          <table:table-cell office:value-type="float" office:value="120.82">
            <text:p>120,82</text:p>
          </table:table-cell>
          <table:table-cell table:style-name="ce3" office:value-type="float" office:value="1817.5">
            <text:p>1.81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53.98">
            <text:p>6.753,98</text:p>
          </table:table-cell>
          <table:table-cell office:value-type="float" office:value="0">
            <text:p>0</text:p>
          </table:table-cell>
          <table:table-cell office:value-type="float" office:value="450.47">
            <text:p>450,47</text:p>
          </table:table-cell>
          <table:table-cell table:number-columns-repeated="2" office:value-type="float" office:value="0">
            <text:p>0</text:p>
          </table:table-cell>
          <table:table-cell office:value-type="float" office:value="549.29">
            <text:p>549,29</text:p>
          </table:table-cell>
          <table:table-cell table:number-columns-repeated="2" office:value-type="float" office:value="0">
            <text:p>0</text:p>
          </table:table-cell>
          <table:table-cell office:value-type="float" office:value="428.97">
            <text:p>428,97</text:p>
          </table:table-cell>
          <table:table-cell office:value-type="float" office:value="370.38">
            <text:p>370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658.66">
            <text:p>2.658,66</text:p>
          </table:table-cell>
          <table:table-cell table:style-name="ce3" office:value-type="float" office:value="2968.26">
            <text:p>2.96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6.51">
            <text:p>10.726,51</text:p>
          </table:table-cell>
          <table:table-cell office:value-type="float" office:value="354.19">
            <text:p>354,19</text:p>
          </table:table-cell>
          <table:table-cell table:number-columns-repeated="3" office:value-type="float" office:value="0">
            <text:p>0</text:p>
          </table:table-cell>
          <table:table-cell office:value-type="float" office:value="749.74">
            <text:p>749,74</text:p>
          </table:table-cell>
          <table:table-cell table:number-columns-repeated="2" office:value-type="float" office:value="0">
            <text:p>0</text:p>
          </table:table-cell>
          <table:table-cell office:value-type="float" office:value="595.87">
            <text:p>595,87</text:p>
          </table:table-cell>
          <table:table-cell office:value-type="float" office:value="514.71">
            <text:p>514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724.26">
            <text:p>4.724,26</text:p>
          </table:table-cell>
          <table:table-cell office:value-type="float" office:value="181.23">
            <text:p>181,23</text:p>
          </table:table-cell>
          <table:table-cell table:style-name="ce3" office:value-type="float" office:value="1769.39">
            <text:p>1.769,39</text:p>
          </table:table-cell>
          <table:table-cell office:value-type="float" office:value="25.24">
            <text:p>25,24</text:p>
          </table:table-cell>
          <table:table-cell office:value-type="float" office:value="0">
            <text:p>0</text:p>
          </table:table-cell>
          <table:table-cell table:style-name="ce3" office:value-type="float" office:value="6695.07">
            <text:p>6.695,07</text:p>
          </table:table-cell>
          <table:table-cell office:value-type="float" office:value="0">
            <text:p>0</text:p>
          </table:table-cell>
          <table:table-cell office:value-type="float" office:value="411.04">
            <text:p>411,04</text:p>
          </table:table-cell>
          <table:table-cell table:number-columns-repeated="2" office:value-type="float" office:value="0">
            <text:p>0</text:p>
          </table:table-cell>
          <table:table-cell office:value-type="float" office:value="509.14">
            <text:p>509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7.1">
            <text:p>457,1</text:p>
          </table:table-cell>
          <table:table-cell office:value-type="float" office:value="394.65">
            <text:p>3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373.06">
            <text:p>6.373,06</text:p>
          </table:table-cell>
          <table:table-cell office:value-type="float" office:value="642.15">
            <text:p>642,15</text:p>
          </table:table-cell>
          <table:table-cell table:style-name="ce3" office:value-type="float" office:value="2830.89">
            <text:p>2.83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6.1">
            <text:p>9.846,10</text:p>
          </table:table-cell>
          <table:table-cell office:value-type="float" office:value="225.75">
            <text:p>225,75</text:p>
          </table:table-cell>
          <table:table-cell office:value-type="float" office:value="384.66">
            <text:p>384,66</text:p>
          </table:table-cell>
          <table:table-cell table:number-columns-repeated="2" office:value-type="float" office:value="0">
            <text:p>0</text:p>
          </table:table-cell>
          <table:table-cell office:value-type="float" office:value="795.71">
            <text:p>795,71</text:p>
          </table:table-cell>
          <table:table-cell table:number-columns-repeated="2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ANTONIO IWANO FILHO</text:p>
          </table:table-cell>
          <table:table-cell/>
          <table:table-cell office:value-type="string">
            <text:p>EXONERADO</text:p>
          </table:table-cell>
          <table:table-cell office:value-type="string">
            <text:p>ASSESSOR TECNICO DO MP</text:p>
          </table:table-cell>
          <table:table-cell office:value-type="string">
            <text:p>DIRETORIA GERAL</text:p>
          </table:table-cell>
          <table:table-cell table:style-name="ce3" office:value-type="float" office:value="4302.87">
            <text:p>4.302,87</text:p>
          </table:table-cell>
          <table:table-cell office:value-type="float" office:value="433.71">
            <text:p>433,71</text:p>
          </table:table-cell>
          <table:table-cell office:value-type="float" office:value="0">
            <text:p>0</text:p>
          </table:table-cell>
          <table:table-cell office:value-type="float" office:value="87.63">
            <text:p>87,63</text:p>
          </table:table-cell>
          <table:table-cell office:value-type="float" office:value="0">
            <text:p>0</text:p>
          </table:table-cell>
          <table:table-cell table:style-name="ce3" office:value-type="float" office:value="4824.21">
            <text:p>4.824,21</text:p>
          </table:table-cell>
          <table:table-cell office:value-type="float" office:value="682.88">
            <text:p>682,88</text:p>
          </table:table-cell>
          <table:table-cell table:number-columns-repeated="3" office:value-type="float" office:value="0">
            <text:p>0</text:p>
          </table:table-cell>
          <table:table-cell office:value-type="float" office:value="682.88">
            <text:p>68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.06">
            <text:p>2.057,06</text:p>
          </table:table-cell>
          <table:table-cell table:style-name="ce3" office:value-type="float" office:value="1471.49">
            <text:p>1.471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7018.49">
            <text:p>7.018,49</text:p>
          </table:table-cell>
          <table:table-cell table:style-name="ce3" office:value-type="float" office:value="2409.47">
            <text:p>2.409,47</text:p>
          </table:table-cell>
          <table:table-cell table:style-name="ce3" office:value-type="float" office:value="3786.48">
            <text:p>3.786,48</text:p>
          </table:table-cell>
          <table:table-cell office:value-type="float" office:value="34.25">
            <text:p>34,25</text:p>
          </table:table-cell>
          <table:table-cell office:value-type="float" office:value="0">
            <text:p>0</text:p>
          </table:table-cell>
          <table:table-cell table:style-name="ce3" office:value-type="float" office:value="13248.69">
            <text:p>13.248,69</text:p>
          </table:table-cell>
          <table:table-cell office:value-type="float" office:value="714.73">
            <text:p>714,73</text:p>
          </table:table-cell>
          <table:table-cell table:style-name="ce3" office:value-type="float" office:value="2352.64">
            <text:p>2.35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0.92">
            <text:p>3.280,92</text:p>
          </table:table-cell>
          <table:table-cell table:number-columns-repeated="2" office:value-type="float" office:value="0">
            <text:p>0</text:p>
          </table:table-cell>
          <table:table-cell office:value-type="float" office:value="619.09">
            <text:p>619,09</text:p>
          </table:table-cell>
          <table:table-cell office:value-type="float" office:value="534.26">
            <text:p>53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">
            <text:p>2843</text:p>
          </table:table-cell>
          <table:table-cell office:value-type="string">
            <text:p>ESTER FERNANDES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770.96">
            <text:p>1.770,96</text:p>
          </table:table-cell>
          <table:table-cell office:value-type="float" office:value="182.14">
            <text:p>182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9.07">
            <text:p>1.709,07</text:p>
          </table:table-cell>
          <table:table-cell office:value-type="float" office:value="276.91">
            <text:p>276,91</text:p>
          </table:table-cell>
          <table:table-cell table:number-columns-repeated="3" office:value-type="float" office:value="0">
            <text:p>0</text:p>
          </table:table-cell>
          <table:table-cell office:value-type="float" office:value="315.97">
            <text:p>315,97</text:p>
          </table:table-cell>
          <table:table-cell table:number-columns-repeated="2" office:value-type="float" office:value="0">
            <text:p>0</text:p>
          </table:table-cell>
          <table:table-cell office:value-type="float" office:value="941.59">
            <text:p>941,59</text:p>
          </table:table-cell>
          <table:table-cell office:value-type="float" office:value="564.29">
            <text:p>564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941.75">
            <text:p>1.941,75</text:p>
          </table:table-cell>
          <table:table-cell office:value-type="float" office:value="326.54">
            <text:p>326,54</text:p>
          </table:table-cell>
          <table:table-cell office:value-type="float" office:value="865.58">
            <text:p>86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3.87">
            <text:p>3.133,87</text:p>
          </table:table-cell>
          <table:table-cell table:number-columns-repeated="4" office:value-type="float" office:value="0">
            <text:p>0</text:p>
          </table:table-cell>
          <table:table-cell office:value-type="float" office:value="45.36">
            <text:p>45,36</text:p>
          </table:table-cell>
          <table:table-cell table:number-columns-repeated="2" office:value-type="float" office:value="0">
            <text:p>0</text:p>
          </table:table-cell>
          <table:table-cell office:value-type="float" office:value="175.66">
            <text:p>175,66</text:p>
          </table:table-cell>
          <table:table-cell office:value-type="float" office:value="151.78">
            <text:p>15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office:value-type="float" office:value="0">
            <text:p>0</text:p>
          </table:table-cell>
          <table:table-cell table:style-name="ce3" office:value-type="float" office:value="1113.09">
            <text:p>1.11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9.26">
            <text:p>3.339,26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998.27">
            <text:p>2.998,27</text:p>
          </table:table-cell>
          <table:table-cell office:value-type="float" office:value="844.97">
            <text:p>844,97</text:p>
          </table:table-cell>
          <table:table-cell table:style-name="ce3" office:value-type="float" office:value="1537.62">
            <text:p>1.537,62</text:p>
          </table:table-cell>
          <table:table-cell office:value-type="float" office:value="29.61">
            <text:p>29,61</text:p>
          </table:table-cell>
          <table:table-cell office:value-type="float" office:value="0">
            <text:p>0</text:p>
          </table:table-cell>
          <table:table-cell table:style-name="ce3" office:value-type="float" office:value="5410.47">
            <text:p>5.410,47</text:p>
          </table:table-cell>
          <table:table-cell office:value-type="float" office:value="0">
            <text:p>0</text:p>
          </table:table-cell>
          <table:table-cell office:value-type="float" office:value="260.88">
            <text:p>260,88</text:p>
          </table:table-cell>
          <table:table-cell table:number-columns-repeated="2" office:value-type="float" office:value="0">
            <text:p>0</text:p>
          </table:table-cell>
          <table:table-cell office:value-type="float" office:value="337.74">
            <text:p>337,74</text:p>
          </table:table-cell>
          <table:table-cell table:number-columns-repeated="2" office:value-type="float" office:value="0">
            <text:p>0</text:p>
          </table:table-cell>
          <table:table-cell office:value-type="float" office:value="261.13">
            <text:p>261,13</text:p>
          </table:table-cell>
          <table:table-cell office:value-type="float" office:value="225.41">
            <text:p>22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020.42">
            <text:p>3.020,42</text:p>
          </table:table-cell>
          <table:table-cell table:style-name="ce3" office:value-type="float" office:value="1967.17">
            <text:p>1.967,17</text:p>
          </table:table-cell>
          <table:table-cell table:style-name="ce3" office:value-type="float" office:value="1960.69">
            <text:p>1.96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28.71">
            <text:p>6.928,71</text:p>
          </table:table-cell>
          <table:table-cell office:value-type="float" office:value="215.67">
            <text:p>215,67</text:p>
          </table:table-cell>
          <table:table-cell office:value-type="float" office:value="-578.26">
            <text:p>-578,26</text:p>
          </table:table-cell>
          <table:table-cell table:number-columns-repeated="2" office:value-type="float" office:value="0">
            <text:p>0</text:p>
          </table:table-cell>
          <table:table-cell office:value-type="float" office:value="655.19">
            <text:p>655,19</text:p>
          </table:table-cell>
          <table:table-cell table:number-columns-repeated="2" office:value-type="float" office:value="0">
            <text:p>0</text:p>
          </table:table-cell>
          <table:table-cell office:value-type="float" office:value="565.8">
            <text:p>565,8</text:p>
          </table:table-cell>
          <table:table-cell office:value-type="float" office:value="351.96">
            <text:p>351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76.92">
            <text:p>2.976,92</text:p>
          </table:table-cell>
          <table:table-cell office:value-type="float" office:value="149.75">
            <text:p>149,75</text:p>
          </table:table-cell>
          <table:table-cell table:style-name="ce3" office:value-type="float" office:value="1197.15">
            <text:p>1.19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.82">
            <text:p>4.323,82</text:p>
          </table:table-cell>
          <table:table-cell office:value-type="float" office:value="0">
            <text:p>0</text:p>
          </table:table-cell>
          <table:table-cell office:value-type="float" office:value="67.86">
            <text:p>67,86</text:p>
          </table:table-cell>
          <table:table-cell table:number-columns-repeated="2" office:value-type="float" office:value="0">
            <text:p>0</text:p>
          </table:table-cell>
          <table:table-cell office:value-type="float" office:value="393.9">
            <text:p>393,9</text:p>
          </table:table-cell>
          <table:table-cell table:number-columns-repeated="2" office:value-type="float" office:value="0">
            <text:p>0</text:p>
          </table:table-cell>
          <table:table-cell office:value-type="float" office:value="239.6">
            <text:p>239,6</text:p>
          </table:table-cell>
          <table:table-cell office:value-type="float" office:value="206.88">
            <text:p>206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851.8">
            <text:p>2.851,80</text:p>
          </table:table-cell>
          <table:table-cell office:value-type="float" office:value="383.59">
            <text:p>383,59</text:p>
          </table:table-cell>
          <table:table-cell office:value-type="float" office:value="844.32">
            <text:p>84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.71">
            <text:p>4.079,71</text:p>
          </table:table-cell>
          <table:table-cell table:number-columns-repeated="4" office:value-type="float" office:value="0">
            <text:p>0</text:p>
          </table:table-cell>
          <table:table-cell office:value-type="float" office:value="64.7">
            <text:p>64,7</text:p>
          </table:table-cell>
          <table:table-cell table:number-columns-repeated="2" office:value-type="float" office:value="0">
            <text:p>0</text:p>
          </table:table-cell>
          <table:table-cell office:value-type="float" office:value="799.46">
            <text:p>799,46</text:p>
          </table:table-cell>
          <table:table-cell office:value-type="float" office:value="503.11">
            <text:p>50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4">
            <text:p>3064</text:p>
          </table:table-cell>
          <table:table-cell office:value-type="string">
            <text:p>CARLOS ROBERTO PE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185.49">
            <text:p>1.185,49</text:p>
          </table:table-cell>
          <table:table-cell office:value-type="float" office:value="597.71">
            <text:p>59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3.2">
            <text:p>1.783,20</text:p>
          </table:table-cell>
          <table:table-cell office:value-type="float" office:value="259.62">
            <text:p>259,62</text:p>
          </table:table-cell>
          <table:table-cell table:number-columns-repeated="3" office:value-type="float" office:value="0">
            <text:p>0</text:p>
          </table:table-cell>
          <table:table-cell office:value-type="float" office:value="295.28">
            <text:p>295,28</text:p>
          </table:table-cell>
          <table:table-cell table:number-columns-repeated="2" office:value-type="float" office:value="0">
            <text:p>0</text:p>
          </table:table-cell>
          <table:table-cell office:value-type="float" office:value="925.94">
            <text:p>925,94</text:p>
          </table:table-cell>
          <table:table-cell office:value-type="float" office:value="576.97">
            <text:p>57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table:style-name="ce3" office:value-type="float" office:value="2105.16">
            <text:p>2.10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5.47">
            <text:p>6.315,47</text:p>
          </table:table-cell>
          <table:table-cell office:value-type="float" office:value="0">
            <text:p>0</text:p>
          </table:table-cell>
          <table:table-cell office:value-type="float" office:value="68.26">
            <text:p>68,26</text:p>
          </table:table-cell>
          <table:table-cell table:number-columns-repeated="2" office:value-type="float" office:value="0">
            <text:p>0</text:p>
          </table:table-cell>
          <table:table-cell office:value-type="float" office:value="152.46">
            <text:p>15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064.81">
            <text:p>5.064,81</text:p>
          </table:table-cell>
          <table:table-cell table:style-name="ce3" office:value-type="float" office:value="3285.18">
            <text:p>3.285,18</text:p>
          </table:table-cell>
          <table:table-cell table:style-name="ce3" office:value-type="float" office:value="3005.83">
            <text:p>3.0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82">
            <text:p>11.355,82</text:p>
          </table:table-cell>
          <table:table-cell office:value-type="float" office:value="367.52">
            <text:p>367,52</text:p>
          </table:table-cell>
          <table:table-cell office:value-type="float" office:value="634.25">
            <text:p>63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.76">
            <text:p>1.18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.83">
            <text:p>1.171,83</text:p>
          </table:table-cell>
          <table:table-cell office:value-type="float" office:value="758.21">
            <text:p>758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34">
            <text:p>3434</text:p>
          </table:table-cell>
          <table:table-cell office:value-type="string">
            <text:p>MELISSA DE CASSIA SAGGIN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259.52">
            <text:p>1.259,52</text:p>
          </table:table-cell>
          <table:table-cell office:value-type="float" office:value="61.47">
            <text:p>6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0.99">
            <text:p>1.320,99</text:p>
          </table:table-cell>
          <table:table-cell office:value-type="float" office:value="192.03">
            <text:p>192,03</text:p>
          </table:table-cell>
          <table:table-cell table:number-columns-repeated="3" office:value-type="float" office:value="0">
            <text:p>0</text:p>
          </table:table-cell>
          <table:table-cell office:value-type="float" office:value="218.45">
            <text:p>218,45</text:p>
          </table:table-cell>
          <table:table-cell table:number-columns-repeated="2" office:value-type="float" office:value="0">
            <text:p>0</text:p>
          </table:table-cell>
          <table:table-cell office:value-type="float" office:value="704.13">
            <text:p>704,13</text:p>
          </table:table-cell>
          <table:table-cell office:value-type="float" office:value="424.71">
            <text:p>424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5099.68">
            <text:p>5.099,68</text:p>
          </table:table-cell>
          <table:table-cell table:style-name="ce3" office:value-type="float" office:value="1746.78">
            <text:p>1.746,78</text:p>
          </table:table-cell>
          <table:table-cell table:style-name="ce3" office:value-type="float" office:value="2739.93">
            <text:p>2.73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6.39">
            <text:p>9.586,39</text:p>
          </table:table-cell>
          <table:table-cell office:value-type="float" office:value="251.79">
            <text:p>251,79</text:p>
          </table:table-cell>
          <table:table-cell office:value-type="float" office:value="423.59">
            <text:p>423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2.3">
            <text:p>812,3</text:p>
          </table:table-cell>
          <table:table-cell table:number-columns-repeated="2" office:value-type="float" office:value="0">
            <text:p>0</text:p>
          </table:table-cell>
          <table:table-cell office:value-type="float" office:value="719.31">
            <text:p>719,31</text:p>
          </table:table-cell>
          <table:table-cell office:value-type="float" office:value="444.63">
            <text:p>444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8">
            <text:p>3558</text:p>
          </table:table-cell>
          <table:table-cell office:value-type="string">
            <text:p>RODRIGO LELIS LOP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185.5">
            <text:p>1.185,50</text:p>
          </table:table-cell>
          <table:table-cell office:value-type="float" office:value="61.47">
            <text:p>6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6.97">
            <text:p>1.246,97</text:p>
          </table:table-cell>
          <table:table-cell office:value-type="float" office:value="175.92">
            <text:p>175,92</text:p>
          </table:table-cell>
          <table:table-cell table:number-columns-repeated="3" office:value-type="float" office:value="0">
            <text:p>0</text:p>
          </table:table-cell>
          <table:table-cell office:value-type="float" office:value="200.86">
            <text:p>200,86</text:p>
          </table:table-cell>
          <table:table-cell table:number-columns-repeated="2" office:value-type="float" office:value="0">
            <text:p>0</text:p>
          </table:table-cell>
          <table:table-cell office:value-type="float" office:value="396.25">
            <text:p>396,25</text:p>
          </table:table-cell>
          <table:table-cell office:value-type="float" office:value="352.24">
            <text:p>35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9">
            <text:p>3589</text:p>
          </table:table-cell>
          <table:table-cell office:value-type="string">
            <text:p>ELAINE PATRICIA T S CAZZOL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1250.38">
            <text:p>1.250,38</text:p>
          </table:table-cell>
          <table:table-cell office:value-type="float" office:value="61.47">
            <text:p>61,47</text:p>
          </table:table-cell>
          <table:table-cell office:value-type="float" office:value="0">
            <text:p>0</text:p>
          </table:table-cell>
          <table:table-cell office:value-type="float" office:value="46.3">
            <text:p>46,3</text:p>
          </table:table-cell>
          <table:table-cell office:value-type="float" office:value="0">
            <text:p>0</text:p>
          </table:table-cell>
          <table:table-cell table:style-name="ce3" office:value-type="float" office:value="1358.15">
            <text:p>1.358,15</text:p>
          </table:table-cell>
          <table:table-cell office:value-type="float" office:value="186.33">
            <text:p>186,33</text:p>
          </table:table-cell>
          <table:table-cell table:number-columns-repeated="3" office:value-type="float" office:value="0">
            <text:p>0</text:p>
          </table:table-cell>
          <table:table-cell office:value-type="float" office:value="212.57">
            <text:p>212,57</text:p>
          </table:table-cell>
          <table:table-cell table:number-columns-repeated="2" office:value-type="float" office:value="0">
            <text:p>0</text:p>
          </table:table-cell>
          <table:table-cell office:value-type="float" office:value="451.29">
            <text:p>451,29</text:p>
          </table:table-cell>
          <table:table-cell office:value-type="float" office:value="382.12">
            <text:p>382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5">
            <text:p>3685</text:p>
          </table:table-cell>
          <table:table-cell office:value-type="string">
            <text:p>ANA GABRIELA A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1460.08">
            <text:p>1.460,08</text:p>
          </table:table-cell>
          <table:table-cell office:value-type="float" office:value="75.86">
            <text:p>7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.94">
            <text:p>1.535,94</text:p>
          </table:table-cell>
          <table:table-cell office:value-type="float" office:value="216.67">
            <text:p>216,67</text:p>
          </table:table-cell>
          <table:table-cell table:number-columns-repeated="3" office:value-type="float" office:value="0">
            <text:p>0</text:p>
          </table:table-cell>
          <table:table-cell office:value-type="float" office:value="247.39">
            <text:p>247,39</text:p>
          </table:table-cell>
          <table:table-cell table:number-columns-repeated="2" office:value-type="float" office:value="0">
            <text:p>0</text:p>
          </table:table-cell>
          <table:table-cell office:value-type="float" office:value="498.74">
            <text:p>498,74</text:p>
          </table:table-cell>
          <table:table-cell office:value-type="float" office:value="433.81">
            <text:p>433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24">
            <text:p>3724</text:p>
          </table:table-cell>
          <table:table-cell office:value-type="string">
            <text:p>JOSE BRAULIO DA S EVANGELIST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1185.49">
            <text:p>1.185,49</text:p>
          </table:table-cell>
          <table:table-cell office:value-type="float" office:value="122.94">
            <text:p>12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.43">
            <text:p>1.308,43</text:p>
          </table:table-cell>
          <table:table-cell office:value-type="float" office:value="190.75">
            <text:p>190,75</text:p>
          </table:table-cell>
          <table:table-cell table:number-columns-repeated="3" office:value-type="float" office:value="0">
            <text:p>0</text:p>
          </table:table-cell>
          <table:table-cell office:value-type="float" office:value="216.92">
            <text:p>216,92</text:p>
          </table:table-cell>
          <table:table-cell table:number-columns-repeated="2" office:value-type="float" office:value="0">
            <text:p>0</text:p>
          </table:table-cell>
          <table:table-cell office:value-type="float" office:value="698.06">
            <text:p>698,06</text:p>
          </table:table-cell>
          <table:table-cell office:value-type="float" office:value="425.66">
            <text:p>42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1">
            <text:p>3841</text:p>
          </table:table-cell>
          <table:table-cell office:value-type="string">
            <text:p>ANA PAULA MORETTI DE SOUZ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796.65">
            <text:p>796,65</text:p>
          </table:table-cell>
          <table:table-cell office:value-type="float" office:value="134.96">
            <text:p>134,96</text:p>
          </table:table-cell>
          <table:table-cell table:number-columns-repeated="3" office:value-type="float" office:value="0">
            <text:p>0</text:p>
          </table:table-cell>
          <table:table-cell office:value-type="float" office:value="931.61">
            <text:p>931,61</text:p>
          </table:table-cell>
          <table:table-cell office:value-type="float" office:value="155.92">
            <text:p>155,92</text:p>
          </table:table-cell>
          <table:table-cell table:number-columns-repeated="3" office:value-type="float" office:value="0">
            <text:p>0</text:p>
          </table:table-cell>
          <table:table-cell office:value-type="float" office:value="174.55">
            <text:p>17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.64">
            <text:p>1.362,64</text:p>
          </table:table-cell>
          <table:table-cell office:value-type="float" office:value="485.82">
            <text:p>485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2249.57">
            <text:p>2.249,57</text:p>
          </table:table-cell>
          <table:table-cell office:value-type="float" office:value="60.37">
            <text:p>60,37</text:p>
          </table:table-cell>
          <table:table-cell office:value-type="float" office:value="532.04">
            <text:p>53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1.98">
            <text:p>2.841,98</text:p>
          </table:table-cell>
          <table:table-cell table:number-columns-repeated="4" office:value-type="float" office:value="0">
            <text:p>0</text:p>
          </table:table-cell>
          <table:table-cell office:value-type="float" office:value="277.07">
            <text:p>277,07</text:p>
          </table:table-cell>
          <table:table-cell table:number-columns-repeated="2" office:value-type="float" office:value="0">
            <text:p>0</text:p>
          </table:table-cell>
          <table:table-cell office:value-type="float" office:value="656.15">
            <text:p>656,15</text:p>
          </table:table-cell>
          <table:table-cell office:value-type="float" office:value="405.42">
            <text:p>405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22">
            <text:p>3922</text:p>
          </table:table-cell>
          <table:table-cell office:value-type="string">
            <text:p>FABIO FERNANDO RUIZ HAJNAL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CENTRO DE INFORMATICA</text:p>
          </table:table-cell>
          <table:table-cell table:style-name="ce3" office:value-type="float" office:value="3076.83">
            <text:p>3.076,83</text:p>
          </table:table-cell>
          <table:table-cell office:value-type="float" office:value="225.81">
            <text:p>22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2.64">
            <text:p>3.302,64</text:p>
          </table:table-cell>
          <table:table-cell office:value-type="float" office:value="465.47">
            <text:p>465,47</text:p>
          </table:table-cell>
          <table:table-cell table:number-columns-repeated="3" office:value-type="float" office:value="0">
            <text:p>0</text:p>
          </table:table-cell>
          <table:table-cell office:value-type="float" office:value="531.52">
            <text:p>53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.31">
            <text:p>1.036,31</text:p>
          </table:table-cell>
          <table:table-cell office:value-type="float" office:value="928.94">
            <text:p>92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34">
            <text:p>3934</text:p>
          </table:table-cell>
          <table:table-cell office:value-type="string">
            <text:p>SIDNEI MO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1185.49">
            <text:p>1.185,49</text:p>
          </table:table-cell>
          <table:table-cell office:value-type="float" office:value="491.76">
            <text:p>49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7.25">
            <text:p>1.677,25</text:p>
          </table:table-cell>
          <table:table-cell office:value-type="float" office:value="244.04">
            <text:p>244,04</text:p>
          </table:table-cell>
          <table:table-cell table:number-columns-repeated="3" office:value-type="float" office:value="0">
            <text:p>0</text:p>
          </table:table-cell>
          <table:table-cell office:value-type="float" office:value="277.59">
            <text:p>277,59</text:p>
          </table:table-cell>
          <table:table-cell table:number-columns-repeated="2" office:value-type="float" office:value="0">
            <text:p>0</text:p>
          </table:table-cell>
          <table:table-cell office:value-type="float" office:value="886.85">
            <text:p>886,85</text:p>
          </table:table-cell>
          <table:table-cell office:value-type="float" office:value="541.23">
            <text:p>54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47">
            <text:p>3947</text:p>
          </table:table-cell>
          <table:table-cell office:value-type="string">
            <text:p>DANILO DE BARROS MARTUCC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96.64">
            <text:p>696,64</text:p>
          </table:table-cell>
          <table:table-cell office:value-type="float" office:value="41.49">
            <text:p>41,49</text:p>
          </table:table-cell>
          <table:table-cell office:value-type="float" office:value="0">
            <text:p>0</text:p>
          </table:table-cell>
          <table:table-cell office:value-type="float" office:value="12.93">
            <text:p>12,93</text:p>
          </table:table-cell>
          <table:table-cell office:value-type="float" office:value="0">
            <text:p>0</text:p>
          </table:table-cell>
          <table:table-cell office:value-type="float" office:value="751.06">
            <text:p>751,06</text:p>
          </table:table-cell>
          <table:table-cell office:value-type="float" office:value="104.55">
            <text:p>104,55</text:p>
          </table:table-cell>
          <table:table-cell table:number-columns-repeated="3" office:value-type="float" office:value="0">
            <text:p>0</text:p>
          </table:table-cell>
          <table:table-cell office:value-type="float" office:value="119.31">
            <text:p>119,31</text:p>
          </table:table-cell>
          <table:table-cell table:number-columns-repeated="2" office:value-type="float" office:value="0">
            <text:p>0</text:p>
          </table:table-cell>
          <table:table-cell office:value-type="float" office:value="250.53">
            <text:p>250,53</text:p>
          </table:table-cell>
          <table:table-cell office:value-type="float" office:value="212.32">
            <text:p>212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07">
            <text:p>4007</text:p>
          </table:table-cell>
          <table:table-cell office:value-type="string">
            <text:p>MARDEN AKIO DE O MIYAKOD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696.64">
            <text:p>696,64</text:p>
          </table:table-cell>
          <table:table-cell office:value-type="float" office:value="14.46">
            <text:p>14,46</text:p>
          </table:table-cell>
          <table:table-cell table:number-columns-repeated="3" office:value-type="float" office:value="0">
            <text:p>0</text:p>
          </table:table-cell>
          <table:table-cell office:value-type="float" office:value="703.37">
            <text:p>703,37</text:p>
          </table:table-cell>
          <table:table-cell office:value-type="float" office:value="103.82">
            <text:p>103,82</text:p>
          </table:table-cell>
          <table:table-cell table:number-columns-repeated="3" office:value-type="float" office:value="0">
            <text:p>0</text:p>
          </table:table-cell>
          <table:table-cell office:value-type="float" office:value="118.04">
            <text:p>118,04</text:p>
          </table:table-cell>
          <table:table-cell table:number-columns-repeated="2" office:value-type="float" office:value="0">
            <text:p>0</text:p>
          </table:table-cell>
          <table:table-cell office:value-type="float" office:value="386.48">
            <text:p>386,48</text:p>
          </table:table-cell>
          <table:table-cell office:value-type="float" office:value="232.76">
            <text:p>232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JOAO MANUEL FERNANDES PIN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UB-AREA DE APOIO TECNICO (EXPEDIENTE DE</text:p>
          </table:table-cell>
          <table:table-cell office:value-type="float" office:value="696.64">
            <text:p>696,64</text:p>
          </table:table-cell>
          <table:table-cell office:value-type="float" office:value="63.88">
            <text:p>63,88</text:p>
          </table:table-cell>
          <table:table-cell table:number-columns-repeated="3" office:value-type="float" office:value="0">
            <text:p>0</text:p>
          </table:table-cell>
          <table:table-cell office:value-type="float" office:value="759.67">
            <text:p>759,67</text:p>
          </table:table-cell>
          <table:table-cell office:value-type="float" office:value="107.24">
            <text:p>107,24</text:p>
          </table:table-cell>
          <table:table-cell table:number-columns-repeated="3" office:value-type="float" office:value="0">
            <text:p>0</text:p>
          </table:table-cell>
          <table:table-cell office:value-type="float" office:value="122.45">
            <text:p>122,45</text:p>
          </table:table-cell>
          <table:table-cell table:number-columns-repeated="2" office:value-type="float" office:value="0">
            <text:p>0</text:p>
          </table:table-cell>
          <table:table-cell office:value-type="float" office:value="252.87">
            <text:p>252,87</text:p>
          </table:table-cell>
          <table:table-cell office:value-type="float" office:value="214.34">
            <text:p>214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ELIZA FAZAN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CENTRO DE APOIO A EXECUCAO</text:p>
          </table:table-cell>
          <table:table-cell table:style-name="ce3" office:value-type="float" office:value="2674.63">
            <text:p>2.674,63</text:p>
          </table:table-cell>
          <table:table-cell table:number-columns-repeated="2" office:value-type="float" office:value="0">
            <text:p>0</text:p>
          </table:table-cell>
          <table:table-cell office:value-type="float" office:value="49.53">
            <text:p>49,53</text:p>
          </table:table-cell>
          <table:table-cell office:value-type="float" office:value="0">
            <text:p>0</text:p>
          </table:table-cell>
          <table:table-cell table:style-name="ce3" office:value-type="float" office:value="2724.16">
            <text:p>2.724,16</text:p>
          </table:table-cell>
          <table:table-cell office:value-type="float" office:value="378.87">
            <text:p>378,87</text:p>
          </table:table-cell>
          <table:table-cell table:number-columns-repeated="3" office:value-type="float" office:value="0">
            <text:p>0</text:p>
          </table:table-cell>
          <table:table-cell office:value-type="float" office:value="432.36">
            <text:p>432,36</text:p>
          </table:table-cell>
          <table:table-cell table:number-columns-repeated="2" office:value-type="float" office:value="0">
            <text:p>0</text:p>
          </table:table-cell>
          <table:table-cell office:value-type="float" office:value="891.59">
            <text:p>891,59</text:p>
          </table:table-cell>
          <table:table-cell office:value-type="float" office:value="769.66">
            <text:p>76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CASSIA REGINA NOZAW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696.65">
            <text:p>696,65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5">
            <text:p>696,65</text:p>
          </table:table-cell>
          <table:table-cell office:value-type="float" office:value="98.28">
            <text:p>98,28</text:p>
          </table:table-cell>
          <table:table-cell table:number-columns-repeated="3" office:value-type="float" office:value="0">
            <text:p>0</text:p>
          </table:table-cell>
          <table:table-cell office:value-type="float" office:value="112.21">
            <text:p>112,21</text:p>
          </table:table-cell>
          <table:table-cell table:number-columns-repeated="2" office:value-type="float" office:value="0">
            <text:p>0</text:p>
          </table:table-cell>
          <table:table-cell office:value-type="float" office:value="227.91">
            <text:p>227,91</text:p>
          </table:table-cell>
          <table:table-cell office:value-type="float" office:value="196.78">
            <text:p>19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EDUARDO DINELL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EPARTAMENTO DE ADMINISTRACAO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4">
            <text:p>696,64</text:p>
          </table:table-cell>
          <table:table-cell office:value-type="float" office:value="99.09">
            <text:p>99,09</text:p>
          </table:table-cell>
          <table:table-cell table:number-columns-repeated="3" office:value-type="float" office:value="0">
            <text:p>0</text:p>
          </table:table-cell>
          <table:table-cell office:value-type="float" office:value="113.02">
            <text:p>113,02</text:p>
          </table:table-cell>
          <table:table-cell table:number-columns-repeated="2" office:value-type="float" office:value="0">
            <text:p>0</text:p>
          </table:table-cell>
          <table:table-cell office:value-type="float" office:value="268.29">
            <text:p>268,29</text:p>
          </table:table-cell>
          <table:table-cell office:value-type="float" office:value="204.21">
            <text:p>20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">
            <text:p>4164</text:p>
          </table:table-cell>
          <table:table-cell office:value-type="string">
            <text:p>JULIO CESAR IZIDORIO</text:p>
          </table:table-cell>
          <table:table-cell office:value-type="string">
            <text:p>AUXILIAR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TRANSPORTES</text:p>
          </table:table-cell>
          <table:table-cell office:value-type="float" office:value="713.01">
            <text:p>713,01</text:p>
          </table:table-cell>
          <table:table-cell table:number-columns-repeated="4" office:value-type="float" office:value="0">
            <text:p>0</text:p>
          </table:table-cell>
          <table:table-cell office:value-type="float" office:value="713.01">
            <text:p>713,01</text:p>
          </table:table-cell>
          <table:table-cell office:value-type="float" office:value="103.88">
            <text:p>103,88</text:p>
          </table:table-cell>
          <table:table-cell table:number-columns-repeated="3" office:value-type="float" office:value="0">
            <text:p>0</text:p>
          </table:table-cell>
          <table:table-cell office:value-type="float" office:value="118.14">
            <text:p>118,14</text:p>
          </table:table-cell>
          <table:table-cell table:number-columns-repeated="2" office:value-type="float" office:value="0">
            <text:p>0</text:p>
          </table:table-cell>
          <table:table-cell office:value-type="float" office:value="379.55">
            <text:p>379,55</text:p>
          </table:table-cell>
          <table:table-cell office:value-type="float" office:value="231.35">
            <text:p>231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RONALD CARAMIT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4">
            <text:p>696,64</text:p>
          </table:table-cell>
          <table:table-cell office:value-type="float" office:value="101.57">
            <text:p>101,57</text:p>
          </table:table-cell>
          <table:table-cell table:number-columns-repeated="3" office:value-type="float" office:value="0">
            <text:p>0</text:p>
          </table:table-cell>
          <table:table-cell office:value-type="float" office:value="115.5">
            <text:p>115,5</text:p>
          </table:table-cell>
          <table:table-cell table:number-columns-repeated="2" office:value-type="float" office:value="0">
            <text:p>0</text:p>
          </table:table-cell>
          <table:table-cell office:value-type="float" office:value="367.01">
            <text:p>367,01</text:p>
          </table:table-cell>
          <table:table-cell office:value-type="float" office:value="226.72">
            <text:p>22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ADRIANA CORREA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185.49">
            <text:p>1.185,49</text:p>
          </table:table-cell>
          <table:table-cell table:number-columns-repeated="2" office:value-type="float" office:value="0">
            <text:p>0</text:p>
          </table:table-cell>
          <table:table-cell office:value-type="float" office:value="21.94">
            <text:p>21,94</text:p>
          </table:table-cell>
          <table:table-cell office:value-type="float" office:value="0">
            <text:p>0</text:p>
          </table:table-cell>
          <table:table-cell table:style-name="ce3" office:value-type="float" office:value="1207.43">
            <text:p>1.207,43</text:p>
          </table:table-cell>
          <table:table-cell office:value-type="float" office:value="167.93">
            <text:p>167,93</text:p>
          </table:table-cell>
          <table:table-cell table:number-columns-repeated="3" office:value-type="float" office:value="0">
            <text:p>0</text:p>
          </table:table-cell>
          <table:table-cell office:value-type="float" office:value="191.64">
            <text:p>191,64</text:p>
          </table:table-cell>
          <table:table-cell table:number-columns-repeated="2" office:value-type="float" office:value="0">
            <text:p>0</text:p>
          </table:table-cell>
          <table:table-cell office:value-type="float" office:value="402.26">
            <text:p>402,26</text:p>
          </table:table-cell>
          <table:table-cell office:value-type="float" office:value="341.16">
            <text:p>341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FERNANDA VELOZO DE AGUIAR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4">
            <text:p>696,64</text:p>
          </table:table-cell>
          <table:table-cell office:value-type="float" office:value="106.1">
            <text:p>106,1</text:p>
          </table:table-cell>
          <table:table-cell table:number-columns-repeated="3" office:value-type="float" office:value="0">
            <text:p>0</text:p>
          </table:table-cell>
          <table:table-cell office:value-type="float" office:value="120.03">
            <text:p>120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99">
            <text:p>584,99</text:p>
          </table:table-cell>
          <table:table-cell office:value-type="float" office:value="267.9">
            <text:p>267,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2">
            <text:p>4302</text:p>
          </table:table-cell>
          <table:table-cell office:value-type="string">
            <text:p>DIEGO ANTONIO BISCO LEL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317.26">
            <text:p>1.317,26</text:p>
          </table:table-cell>
          <table:table-cell table:number-columns-repeated="2" office:value-type="float" office:value="0">
            <text:p>0</text:p>
          </table:table-cell>
          <table:table-cell office:value-type="float" office:value="43.25">
            <text:p>43,25</text:p>
          </table:table-cell>
          <table:table-cell office:value-type="float" office:value="0">
            <text:p>0</text:p>
          </table:table-cell>
          <table:table-cell table:style-name="ce3" office:value-type="float" office:value="1360.51">
            <text:p>1.360,51</text:p>
          </table:table-cell>
          <table:table-cell office:value-type="float" office:value="186.74">
            <text:p>186,74</text:p>
          </table:table-cell>
          <table:table-cell table:number-columns-repeated="3" office:value-type="float" office:value="0">
            <text:p>0</text:p>
          </table:table-cell>
          <table:table-cell office:value-type="float" office:value="213.09">
            <text:p>213,09</text:p>
          </table:table-cell>
          <table:table-cell table:number-columns-repeated="2" office:value-type="float" office:value="0">
            <text:p>0</text:p>
          </table:table-cell>
          <table:table-cell office:value-type="float" office:value="448.79">
            <text:p>448,79</text:p>
          </table:table-cell>
          <table:table-cell office:value-type="float" office:value="380.39">
            <text:p>380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7">
            <text:p>4597</text:p>
          </table:table-cell>
          <table:table-cell office:value-type="string">
            <text:p>JULIANA VASSALLO COST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185.49">
            <text:p>1.185,4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85.49">
            <text:p>1.185,49</text:p>
          </table:table-cell>
          <table:table-cell office:value-type="float" office:value="172.66">
            <text:p>172,66</text:p>
          </table:table-cell>
          <table:table-cell table:number-columns-repeated="3" office:value-type="float" office:value="0">
            <text:p>0</text:p>
          </table:table-cell>
          <table:table-cell office:value-type="float" office:value="196.37">
            <text:p>196,37</text:p>
          </table:table-cell>
          <table:table-cell table:number-columns-repeated="2" office:value-type="float" office:value="0">
            <text:p>0</text:p>
          </table:table-cell>
          <table:table-cell office:value-type="float" office:value="626.65">
            <text:p>626,65</text:p>
          </table:table-cell>
          <table:table-cell office:value-type="float" office:value="384.19">
            <text:p>384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9">
            <text:p>4699</text:p>
          </table:table-cell>
          <table:table-cell office:value-type="string">
            <text:p>ELIANE DOS SANTOS ALV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1053.73">
            <text:p>1.053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53.73">
            <text:p>1.053,73</text:p>
          </table:table-cell>
          <table:table-cell office:value-type="float" office:value="158.61">
            <text:p>158,61</text:p>
          </table:table-cell>
          <table:table-cell table:number-columns-repeated="3" office:value-type="float" office:value="0">
            <text:p>0</text:p>
          </table:table-cell>
          <table:table-cell office:value-type="float" office:value="179.68">
            <text:p>179,68</text:p>
          </table:table-cell>
          <table:table-cell table:number-columns-repeated="2" office:value-type="float" office:value="0">
            <text:p>0</text:p>
          </table:table-cell>
          <table:table-cell office:value-type="float" office:value="776.36">
            <text:p>776,36</text:p>
          </table:table-cell>
          <table:table-cell office:value-type="float" office:value="388.19">
            <text:p>388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0">
            <text:p>4740</text:p>
          </table:table-cell>
          <table:table-cell office:value-type="string">
            <text:p>SARAH SZICS VULPI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1185.56">
            <text:p>1.185,56</text:p>
          </table:table-cell>
          <table:table-cell table:number-columns-repeated="2" office:value-type="float" office:value="0">
            <text:p>0</text:p>
          </table:table-cell>
          <table:table-cell office:value-type="float" office:value="19.11">
            <text:p>19,11</text:p>
          </table:table-cell>
          <table:table-cell office:value-type="float" office:value="0">
            <text:p>0</text:p>
          </table:table-cell>
          <table:table-cell table:style-name="ce3" office:value-type="float" office:value="1204.67">
            <text:p>1.204,67</text:p>
          </table:table-cell>
          <table:table-cell office:value-type="float" office:value="170.59">
            <text:p>170,59</text:p>
          </table:table-cell>
          <table:table-cell table:number-columns-repeated="3" office:value-type="float" office:value="0">
            <text:p>0</text:p>
          </table:table-cell>
          <table:table-cell office:value-type="float" office:value="194.3">
            <text:p>194,3</text:p>
          </table:table-cell>
          <table:table-cell table:number-columns-repeated="2" office:value-type="float" office:value="0">
            <text:p>0</text:p>
          </table:table-cell>
          <table:table-cell office:value-type="float" office:value="511.92">
            <text:p>511,92</text:p>
          </table:table-cell>
          <table:table-cell office:value-type="float" office:value="365.31">
            <text:p>365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2">
            <text:p>4772</text:p>
          </table:table-cell>
          <table:table-cell office:value-type="string">
            <text:p>LUIZ EDUARDO L P ALVES PEREIR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4">
            <text:p>696,64</text:p>
          </table:table-cell>
          <table:table-cell office:value-type="float" office:value="101.51">
            <text:p>101,51</text:p>
          </table:table-cell>
          <table:table-cell table:number-columns-repeated="3" office:value-type="float" office:value="0">
            <text:p>0</text:p>
          </table:table-cell>
          <table:table-cell office:value-type="float" office:value="115.44">
            <text:p>115,44</text:p>
          </table:table-cell>
          <table:table-cell table:number-columns-repeated="2" office:value-type="float" office:value="0">
            <text:p>0</text:p>
          </table:table-cell>
          <table:table-cell office:value-type="float" office:value="371.33">
            <text:p>371,33</text:p>
          </table:table-cell>
          <table:table-cell office:value-type="float" office:value="226.15">
            <text:p>22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3">
            <text:p>4793</text:p>
          </table:table-cell>
          <table:table-cell office:value-type="string">
            <text:p>ANTONIO WILSON RAMOS</text:p>
          </table:table-cell>
          <table:table-cell/>
          <table:table-cell office:value-type="string">
            <text:p>EXONERADO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table:style-name="ce3" office:value-type="float" office:value="1029.6">
            <text:p>1.029,60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table:style-name="ce3" office:value-type="float" office:value="1341.6">
            <text:p>1.341,60</text:p>
          </table:table-cell>
          <table:table-cell office:value-type="float" office:value="-113.26">
            <text:p>-113,26</text:p>
          </table:table-cell>
          <table:table-cell table:number-columns-repeated="3" office:value-type="float" office:value="0">
            <text:p>0</text:p>
          </table:table-cell>
          <table:table-cell office:value-type="float" office:value="113.26">
            <text:p>113,26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6.04">
            <text:p>1.956,04</text:p>
          </table:table-cell>
          <table:table-cell table:number-columns-repeated="1002"/>
        </table:table-row>
        <table:table-row table:style-name="ro1">
          <table:table-cell office:value-type="float" office:value="4800">
            <text:p>4800</text:p>
          </table:table-cell>
          <table:table-cell office:value-type="string">
            <text:p>CRISTIANE MILENE C ALBIER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774.02">
            <text:p>774,02</text:p>
          </table:table-cell>
          <table:table-cell table:number-columns-repeated="2" office:value-type="float" office:value="0">
            <text:p>0</text:p>
          </table:table-cell>
          <table:table-cell office:value-type="float" office:value="36.96">
            <text:p>36,96</text:p>
          </table:table-cell>
          <table:table-cell office:value-type="float" office:value="0">
            <text:p>0</text:p>
          </table:table-cell>
          <table:table-cell office:value-type="float" office:value="810.98">
            <text:p>810,98</text:p>
          </table:table-cell>
          <table:table-cell office:value-type="float" office:value="110.46">
            <text:p>110,46</text:p>
          </table:table-cell>
          <table:table-cell table:number-columns-repeated="3" office:value-type="float" office:value="0">
            <text:p>0</text:p>
          </table:table-cell>
          <table:table-cell office:value-type="float" office:value="125.94">
            <text:p>125,94</text:p>
          </table:table-cell>
          <table:table-cell table:number-columns-repeated="2" office:value-type="float" office:value="0">
            <text:p>0</text:p>
          </table:table-cell>
          <table:table-cell office:value-type="float" office:value="267.18">
            <text:p>267,18</text:p>
          </table:table-cell>
          <table:table-cell office:value-type="float" office:value="230.15">
            <text:p>230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7">
            <text:p>4827</text:p>
          </table:table-cell>
          <table:table-cell office:value-type="string">
            <text:p>VALDEMIR DA SILVA ARAUJ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</text:p>
          </table:table-cell>
          <table:table-cell office:value-type="float" office:value="696.65">
            <text:p>696,65</text:p>
          </table:table-cell>
          <table:table-cell table:number-columns-repeated="4" office:value-type="float" office:value="0">
            <text:p>0</text:p>
          </table:table-cell>
          <table:table-cell office:value-type="float" office:value="649.35">
            <text:p>649,35</text:p>
          </table:table-cell>
          <table:table-cell office:value-type="float" office:value="102.93">
            <text:p>102,93</text:p>
          </table:table-cell>
          <table:table-cell table:number-columns-repeated="3" office:value-type="float" office:value="0">
            <text:p>0</text:p>
          </table:table-cell>
          <table:table-cell office:value-type="float" office:value="116.86">
            <text:p>116,86</text:p>
          </table:table-cell>
          <table:table-cell table:number-columns-repeated="2" office:value-type="float" office:value="0">
            <text:p>0</text:p>
          </table:table-cell>
          <table:table-cell office:value-type="float" office:value="378.99">
            <text:p>378,99</text:p>
          </table:table-cell>
          <table:table-cell office:value-type="float" office:value="239.1">
            <text:p>239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6">
            <text:p>4886</text:p>
          </table:table-cell>
          <table:table-cell office:value-type="string">
            <text:p>DANIELA BENUTE CORREI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96.64">
            <text:p>696,64</text:p>
          </table:table-cell>
          <table:table-cell table:number-columns-repeated="2" office:value-type="float" office:value="0">
            <text:p>0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 office:value-type="float" office:value="709.54">
            <text:p>709,54</text:p>
          </table:table-cell>
          <table:table-cell office:value-type="float" office:value="98.68">
            <text:p>98,68</text:p>
          </table:table-cell>
          <table:table-cell table:number-columns-repeated="3" office:value-type="float" office:value="0">
            <text:p>0</text:p>
          </table:table-cell>
          <table:table-cell office:value-type="float" office:value="112.61">
            <text:p>112,61</text:p>
          </table:table-cell>
          <table:table-cell table:number-columns-repeated="2" office:value-type="float" office:value="0">
            <text:p>0</text:p>
          </table:table-cell>
          <table:table-cell office:value-type="float" office:value="236.78">
            <text:p>236,78</text:p>
          </table:table-cell>
          <table:table-cell office:value-type="float" office:value="200.47">
            <text:p>20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">
            <text:p>4906</text:p>
          </table:table-cell>
          <table:table-cell office:value-type="string">
            <text:p>LUCIANA MIEKO YOSHIM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4.31">
            <text:p>694,31</text:p>
          </table:table-cell>
          <table:table-cell office:value-type="float" office:value="99.01">
            <text:p>99,01</text:p>
          </table:table-cell>
          <table:table-cell table:number-columns-repeated="3" office:value-type="float" office:value="0">
            <text:p>0</text:p>
          </table:table-cell>
          <table:table-cell office:value-type="float" office:value="112.94">
            <text:p>112,94</text:p>
          </table:table-cell>
          <table:table-cell table:number-columns-repeated="2" office:value-type="float" office:value="0">
            <text:p>0</text:p>
          </table:table-cell>
          <table:table-cell office:value-type="float" office:value="265.97">
            <text:p>265,97</text:p>
          </table:table-cell>
          <table:table-cell office:value-type="float" office:value="203.49">
            <text:p>20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8">
            <text:p>5078</text:p>
          </table:table-cell>
          <table:table-cell office:value-type="string">
            <text:p>CARLOS TSUYOSHI SACOD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696.65">
            <text:p>696,65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5">
            <text:p>696,65</text:p>
          </table:table-cell>
          <table:table-cell office:value-type="float" office:value="106.61">
            <text:p>106,61</text:p>
          </table:table-cell>
          <table:table-cell table:number-columns-repeated="3" office:value-type="float" office:value="0">
            <text:p>0</text:p>
          </table:table-cell>
          <table:table-cell office:value-type="float" office:value="120.54">
            <text:p>120,54</text:p>
          </table:table-cell>
          <table:table-cell table:number-columns-repeated="2" office:value-type="float" office:value="0">
            <text:p>0</text:p>
          </table:table-cell>
          <table:table-cell office:value-type="float" office:value="598.66">
            <text:p>598,66</text:p>
          </table:table-cell>
          <table:table-cell office:value-type="float" office:value="272.58">
            <text:p>272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3">
            <text:p>5093</text:p>
          </table:table-cell>
          <table:table-cell office:value-type="string">
            <text:p>JOSE ALCIDES FERREIRA NE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office:value-type="float" office:value="696.64">
            <text:p>696,64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4">
            <text:p>696,64</text:p>
          </table:table-cell>
          <table:table-cell office:value-type="float" office:value="106.61">
            <text:p>106,61</text:p>
          </table:table-cell>
          <table:table-cell table:number-columns-repeated="3" office:value-type="float" office:value="0">
            <text:p>0</text:p>
          </table:table-cell>
          <table:table-cell office:value-type="float" office:value="120.54">
            <text:p>120,54</text:p>
          </table:table-cell>
          <table:table-cell table:number-columns-repeated="2" office:value-type="float" office:value="0">
            <text:p>0</text:p>
          </table:table-cell>
          <table:table-cell office:value-type="float" office:value="624.89">
            <text:p>624,89</text:p>
          </table:table-cell>
          <table:table-cell office:value-type="float" office:value="272.58">
            <text:p>272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">
            <text:p>5101</text:p>
          </table:table-cell>
          <table:table-cell office:value-type="string">
            <text:p>ANDREIA DOS SANTOS ALV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 office:value-type="float" office:value="696.65">
            <text:p>696,65</text:p>
          </table:table-cell>
          <table:table-cell table:number-columns-repeated="4" office:value-type="float" office:value="0">
            <text:p>0</text:p>
          </table:table-cell>
          <table:table-cell office:value-type="float" office:value="696.65">
            <text:p>696,65</text:p>
          </table:table-cell>
          <table:table-cell office:value-type="float" office:value="98.28">
            <text:p>98,28</text:p>
          </table:table-cell>
          <table:table-cell table:number-columns-repeated="3" office:value-type="float" office:value="0">
            <text:p>0</text:p>
          </table:table-cell>
          <table:table-cell office:value-type="float" office:value="112.21">
            <text:p>112,21</text:p>
          </table:table-cell>
          <table:table-cell table:number-columns-repeated="2" office:value-type="float" office:value="0">
            <text:p>0</text:p>
          </table:table-cell>
          <table:table-cell office:value-type="float" office:value="227.91">
            <text:p>227,91</text:p>
          </table:table-cell>
          <table:table-cell office:value-type="float" office:value="196.78">
            <text:p>19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0">
            <text:p>5140</text:p>
          </table:table-cell>
          <table:table-cell office:value-type="string">
            <text:p>JAIME SHIROM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NHA</text:p>
          </table:table-cell>
          <table:table-cell office:value-type="float" office:value="634.75">
            <text:p>634,75</text:p>
          </table:table-cell>
          <table:table-cell table:number-columns-repeated="4" office:value-type="float" office:value="0">
            <text:p>0</text:p>
          </table:table-cell>
          <table:table-cell office:value-type="float" office:value="634.75">
            <text:p>634,75</text:p>
          </table:table-cell>
          <table:table-cell office:value-type="float" office:value="89.41">
            <text:p>89,41</text:p>
          </table:table-cell>
          <table:table-cell table:number-columns-repeated="3" office:value-type="float" office:value="0">
            <text:p>0</text:p>
          </table:table-cell>
          <table:table-cell office:value-type="float" office:value="102.11">
            <text:p>102,11</text:p>
          </table:table-cell>
          <table:table-cell table:number-columns-repeated="2" office:value-type="float" office:value="0">
            <text:p>0</text:p>
          </table:table-cell>
          <table:table-cell office:value-type="float" office:value="205.65">
            <text:p>205,65</text:p>
          </table:table-cell>
          <table:table-cell office:value-type="float" office:value="178.09">
            <text:p>178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1">
            <text:p>5171</text:p>
          </table:table-cell>
          <table:table-cell office:value-type="string">
            <text:p>NATASHA PEREIRA DE SOUZ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516.11">
            <text:p>516,11</text:p>
          </table:table-cell>
          <table:table-cell table:number-columns-repeated="4" office:value-type="float" office:value="0">
            <text:p>0</text:p>
          </table:table-cell>
          <table:table-cell office:value-type="float" office:value="516.11">
            <text:p>516,11</text:p>
          </table:table-cell>
          <table:table-cell office:value-type="float" office:value="72.6">
            <text:p>72,6</text:p>
          </table:table-cell>
          <table:table-cell table:number-columns-repeated="3" office:value-type="float" office:value="0">
            <text:p>0</text:p>
          </table:table-cell>
          <table:table-cell office:value-type="float" office:value="82.92">
            <text:p>82,92</text:p>
          </table:table-cell>
          <table:table-cell table:number-columns-repeated="2" office:value-type="float" office:value="0">
            <text:p>0</text:p>
          </table:table-cell>
          <table:table-cell office:value-type="float" office:value="164.21">
            <text:p>164,21</text:p>
          </table:table-cell>
          <table:table-cell office:value-type="float" office:value="143.87">
            <text:p>143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7">
            <text:p>5927</text:p>
          </table:table-cell>
          <table:table-cell office:value-type="string">
            <text:p>REJANE IARA SNIDARSIS MAS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office:value-type="float" office:value="351.03">
            <text:p>351,03</text:p>
          </table:table-cell>
          <table:table-cell office:value-type="float" office:value="0">
            <text:p>0</text:p>
          </table:table-cell>
          <table:table-cell table:style-name="ce3" office:value-type="float" office:value="1755.12">
            <text:p>1.75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.11">
            <text:p>1.404,11</text:p>
          </table:table-cell>
          <table:table-cell office:value-type="float" office:value="231.68">
            <text:p>231,68</text:p>
          </table:table-cell>
          <table:table-cell office:value-type="float" office:value="275.7">
            <text:p>275,7</text:p>
          </table:table-cell>
          <table:table-cell table:number-columns-repeated="2" office:value-type="float" office:value="0">
            <text:p>0</text:p>
          </table:table-cell>
          <table:table-cell office:value-type="float" office:value="514.4">
            <text:p>514,4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08">
            <text:p>6208</text:p>
          </table:table-cell>
          <table:table-cell office:value-type="string">
            <text:p>DENIS MARTINS BOLDRIN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563.4">
            <text:p>2.563,40</text:p>
          </table:table-cell>
          <table:table-cell office:value-type="float" office:value="0">
            <text:p>0</text:p>
          </table:table-cell>
          <table:table-cell table:style-name="ce3" office:value-type="float" office:value="1418.75">
            <text:p>1.41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2.15">
            <text:p>3.982,15</text:p>
          </table:table-cell>
          <table:table-cell office:value-type="float" office:value="438.03">
            <text:p>438,03</text:p>
          </table:table-cell>
          <table:table-cell office:value-type="float" office:value="148.05">
            <text:p>148,05</text:p>
          </table:table-cell>
          <table:table-cell table:number-columns-repeated="2" office:value-type="float" office:value="0">
            <text:p>0</text:p>
          </table:table-cell>
          <table:table-cell office:value-type="float" office:value="637.34">
            <text:p>637,34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">
            <text:p>6274</text:p>
          </table:table-cell>
          <table:table-cell office:value-type="string">
            <text:p>LUCAS IHARA ALV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DIADEM</text:p>
          </table:table-cell>
          <table:table-cell table:number-columns-repeated="15" office:value-type="float" office:value="0">
            <text:p>0</text:p>
          </table:table-cell>
          <table:table-cell table:style-name="ce3" office:value-type="float" office:value="1536.26">
            <text:p>1.536,26</text:p>
          </table:table-cell>
          <table:table-cell table:number-columns-repeated="1002"/>
        </table:table-row>
        <table:table-row table:style-name="ro1">
          <table:table-cell office:value-type="float" office:value="6979">
            <text:p>6979</text:p>
          </table:table-cell>
          <table:table-cell office:value-type="string">
            <text:p>ANDREA DA G E S V M DE MORA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UA</text:p>
          </table:table-cell>
          <table:table-cell office:value-type="float" office:value="695.88">
            <text:p>695,88</text:p>
          </table:table-cell>
          <table:table-cell office:value-type="float" office:value="0">
            <text:p>0</text:p>
          </table:table-cell>
          <table:table-cell table:style-name="ce3" office:value-type="float" office:value="1739.67">
            <text:p>1.73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5.55">
            <text:p>2.435,55</text:p>
          </table:table-cell>
          <table:table-cell office:value-type="float" office:value="267.91">
            <text:p>267,91</text:p>
          </table:table-cell>
          <table:table-cell office:value-type="float" office:value="267.98">
            <text:p>267,98</text:p>
          </table:table-cell>
          <table:table-cell table:number-columns-repeated="2" office:value-type="float" office:value="0">
            <text:p>0</text:p>
          </table:table-cell>
          <table:table-cell office:value-type="float" office:value="577.62">
            <text:p>577,62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2">
            <text:p>7022</text:p>
          </table:table-cell>
          <table:table-cell office:value-type="string">
            <text:p>LEANDRO BORREGO MAR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47.96">
            <text:p>347,96</text:p>
          </table:table-cell>
          <table:table-cell office:value-type="float" office:value="17.4">
            <text:p>17,4</text:p>
          </table:table-cell>
          <table:table-cell table:style-name="ce3" office:value-type="float" office:value="1981.9">
            <text:p>1.9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7.26">
            <text:p>2.347,26</text:p>
          </table:table-cell>
          <table:table-cell office:value-type="float" office:value="258.2">
            <text:p>258,2</text:p>
          </table:table-cell>
          <table:table-cell office:value-type="float" office:value="311.56">
            <text:p>311,56</text:p>
          </table:table-cell>
          <table:table-cell table:number-columns-repeated="2" office:value-type="float" office:value="0">
            <text:p>0</text:p>
          </table:table-cell>
          <table:table-cell office:value-type="float" office:value="577.07">
            <text:p>577,07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8220.15">
            <text:p>-8.220,1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496.49">
            <text:p>2.496,49</text:p>
          </table:table-cell>
          <table:table-cell table:style-name="ce3" office:value-type="float" office:value="2940.54">
            <text:p>2.94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2.19">
            <text:p>10.572,19</text:p>
          </table:table-cell>
          <table:table-cell office:value-type="float" office:value="341.46">
            <text:p>341,46</text:p>
          </table:table-cell>
          <table:table-cell table:style-name="ce3" office:value-type="float" office:value="1522.08">
            <text:p>1.52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9.1">
            <text:p>2.069,10</text:p>
          </table:table-cell>
          <table:table-cell table:number-columns-repeated="2" office:value-type="float" office:value="0">
            <text:p>0</text:p>
          </table:table-cell>
          <table:table-cell office:value-type="float" office:value="572.6">
            <text:p>572,6</text:p>
          </table:table-cell>
          <table:table-cell office:value-type="float" office:value="494.59">
            <text:p>4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">
            <text:p>7567</text:p>
          </table:table-cell>
          <table:table-cell office:value-type="string">
            <text:p>ALEX LUIZ DE BRITO PANIC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NABI</text:p>
          </table:table-cell>
          <table:table-cell table:style-name="ce3" office:value-type="float" office:value="2819.52">
            <text:p>2.819,52</text:p>
          </table:table-cell>
          <table:table-cell office:value-type="float" office:value="0">
            <text:p>0</text:p>
          </table:table-cell>
          <table:table-cell table:style-name="ce3" office:value-type="float" office:value="1441.86">
            <text:p>1.44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1.38">
            <text:p>4.261,38</text:p>
          </table:table-cell>
          <table:table-cell office:value-type="float" office:value="468.75">
            <text:p>468,75</text:p>
          </table:table-cell>
          <table:table-cell office:value-type="float" office:value="146.85">
            <text:p>146,85</text:p>
          </table:table-cell>
          <table:table-cell table:number-columns-repeated="2" office:value-type="float" office:value="0">
            <text:p>0</text:p>
          </table:table-cell>
          <table:table-cell office:value-type="float" office:value="671.99">
            <text:p>671,99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31">
            <text:p>7631</text:p>
          </table:table-cell>
          <table:table-cell office:value-type="string">
            <text:p>LILIAN RODRIGUES COST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ONTE</text:p>
          </table:table-cell>
          <table:table-cell table:style-name="ce3" office:value-type="float" office:value="1025.36">
            <text:p>1.025,36</text:p>
          </table:table-cell>
          <table:table-cell office:value-type="float" office:value="0">
            <text:p>0</text:p>
          </table:table-cell>
          <table:table-cell office:value-type="float" office:value="961.29">
            <text:p>961,29</text:p>
          </table:table-cell>
          <table:table-cell table:number-columns-repeated="2" office:value-type="float" office:value="0">
            <text:p>0</text:p>
          </table:table-cell>
          <table:table-cell office:value-type="float" office:value="704.92">
            <text:p>704,92</text:p>
          </table:table-cell>
          <table:table-cell office:value-type="float" office:value="-7.05">
            <text:p>-7,05</text:p>
          </table:table-cell>
          <table:table-cell office:value-type="float" office:value="-124.15">
            <text:p>-124,15</text:p>
          </table:table-cell>
          <table:table-cell table:number-columns-repeated="2" office:value-type="float" office:value="0">
            <text:p>0</text:p>
          </table:table-cell>
          <table:table-cell office:value-type="float" office:value="151.71">
            <text:p>151,71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81">
            <text:p>1.012,81</text:p>
          </table:table-cell>
          <table:table-cell table:number-columns-repeated="1002"/>
        </table:table-row>
        <table:table-row table:style-name="ro1">
          <table:table-cell office:value-type="float" office:value="7701">
            <text:p>7701</text:p>
          </table:table-cell>
          <table:table-cell office:value-type="string">
            <text:p>BRUNO HENRIQUE DI FIORE MANUEL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087.7">
            <text:p>2.087,70</text:p>
          </table:table-cell>
          <table:table-cell office:value-type="float" office:value="0">
            <text:p>0</text:p>
          </table:table-cell>
          <table:table-cell table:style-name="ce3" office:value-type="float" office:value="2174.7">
            <text:p>2.17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2.4">
            <text:p>4.262,40</text:p>
          </table:table-cell>
          <table:table-cell office:value-type="float" office:value="468.87">
            <text:p>468,87</text:p>
          </table:table-cell>
          <table:table-cell office:value-type="float" office:value="16.35">
            <text:p>16,35</text:p>
          </table:table-cell>
          <table:table-cell table:number-columns-repeated="2" office:value-type="float" office:value="0">
            <text:p>0</text:p>
          </table:table-cell>
          <table:table-cell office:value-type="float" office:value="526.97">
            <text:p>526,97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428.67">
            <text:p>4.428,67</text:p>
          </table:table-cell>
          <table:table-cell table:style-name="ce3" office:value-type="float" office:value="2021.8">
            <text:p>2.021,80</text:p>
          </table:table-cell>
          <table:table-cell table:style-name="ce3" office:value-type="float" office:value="2390.85">
            <text:p>2.39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0.04">
            <text:p>8.490,04</text:p>
          </table:table-cell>
          <table:table-cell office:value-type="float" office:value="100">
            <text:p>100</text:p>
          </table:table-cell>
          <table:table-cell office:value-type="float" office:value="628.28">
            <text:p>628,28</text:p>
          </table:table-cell>
          <table:table-cell table:number-columns-repeated="2" office:value-type="float" office:value="0">
            <text:p>0</text:p>
          </table:table-cell>
          <table:table-cell office:value-type="float" office:value="986.88">
            <text:p>986,88</text:p>
          </table:table-cell>
          <table:table-cell table:number-columns-repeated="2" office:value-type="float" office:value="0">
            <text:p>0</text:p>
          </table:table-cell>
          <table:table-cell office:value-type="float" office:value="590.35">
            <text:p>590,35</text:p>
          </table:table-cell>
          <table:table-cell office:value-type="float" office:value="510.35">
            <text:p>51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2696.03">
            <text:p>2.696,03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5.61">
            <text:p>10.925,61</text:p>
          </table:table-cell>
          <table:table-cell office:value-type="float" office:value="393.2">
            <text:p>393,2</text:p>
          </table:table-cell>
          <table:table-cell office:value-type="float" office:value="600.15">
            <text:p>60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.74">
            <text:p>1.370,74</text:p>
          </table:table-cell>
          <table:table-cell table:number-columns-repeated="2" office:value-type="float" office:value="0">
            <text:p>0</text:p>
          </table:table-cell>
          <table:table-cell office:value-type="float" office:value="572.8">
            <text:p>572,8</text:p>
          </table:table-cell>
          <table:table-cell office:value-type="float" office:value="494.77">
            <text:p>49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757">
            <text:p>5.757,00</text:p>
          </table:table-cell>
          <table:table-cell table:style-name="ce3" office:value-type="float" office:value="5551.1">
            <text:p>5.551,10</text:p>
          </table:table-cell>
          <table:table-cell table:style-name="ce3" office:value-type="float" office:value="4356.95">
            <text:p>4.35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5.05">
            <text:p>15.665,05</text:p>
          </table:table-cell>
          <table:table-cell office:value-type="float" office:value="974.18">
            <text:p>974,18</text:p>
          </table:table-cell>
          <table:table-cell table:style-name="ce3" office:value-type="float" office:value="2831.04">
            <text:p>2.83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6.38">
            <text:p>4.056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.43">
            <text:p>1.371,43</text:p>
          </table:table-cell>
          <table:table-cell office:value-type="float" office:value="850.99">
            <text:p>850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6660.66">
            <text:p>6.660,66</text:p>
          </table:table-cell>
          <table:table-cell table:style-name="ce3" office:value-type="float" office:value="8277.52">
            <text:p>8.277,52</text:p>
          </table:table-cell>
          <table:table-cell table:style-name="ce3" office:value-type="float" office:value="6018.15">
            <text:p>6.018,15</text:p>
          </table:table-cell>
          <table:table-cell office:value-type="float" office:value="0">
            <text:p>0</text:p>
          </table:table-cell>
          <table:table-cell office:value-type="float" office:value="717.73">
            <text:p>717,73</text:p>
          </table:table-cell>
          <table:table-cell table:style-name="ce3" office:value-type="float" office:value="-20956.33">
            <text:p>-20.956,33</text:p>
          </table:table-cell>
          <table:table-cell office:value-type="float" office:value="950.84">
            <text:p>950,84</text:p>
          </table:table-cell>
          <table:table-cell table:style-name="ce3" office:value-type="float" office:value="4458.15">
            <text:p>4.45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47.75">
            <text:p>5.7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5.03">
            <text:p>2.065,03</text:p>
          </table:table-cell>
          <table:table-cell table:style-name="ce3" office:value-type="float" office:value="1279.13">
            <text:p>1.279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37.15">
            <text:p>4.137,15</text:p>
          </table:table-cell>
          <table:table-cell table:style-name="ce3" office:value-type="float" office:value="3134.84">
            <text:p>3.134,84</text:p>
          </table:table-cell>
          <table:table-cell table:style-name="ce3" office:value-type="float" office:value="2800.41">
            <text:p>2.80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2.4">
            <text:p>10.072,40</text:p>
          </table:table-cell>
          <table:table-cell office:value-type="float" office:value="279.24">
            <text:p>279,24</text:p>
          </table:table-cell>
          <table:table-cell table:style-name="ce3" office:value-type="float" office:value="1284.8">
            <text:p>1.2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2.74">
            <text:p>1.832,74</text:p>
          </table:table-cell>
          <table:table-cell table:number-columns-repeated="2" office:value-type="float" office:value="0">
            <text:p>0</text:p>
          </table:table-cell>
          <table:table-cell office:value-type="float" office:value="559.55">
            <text:p>559,55</text:p>
          </table:table-cell>
          <table:table-cell office:value-type="float" office:value="480.79">
            <text:p>48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23.21">
            <text:p>5.023,21</text:p>
          </table:table-cell>
          <table:table-cell table:style-name="ce3" office:value-type="float" office:value="2300.07">
            <text:p>2.300,07</text:p>
          </table:table-cell>
          <table:table-cell table:style-name="ce3" office:value-type="float" office:value="2770.31">
            <text:p>2.77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3.59">
            <text:p>10.093,59</text:p>
          </table:table-cell>
          <table:table-cell office:value-type="float" office:value="266.81">
            <text:p>266,81</text:p>
          </table:table-cell>
          <table:table-cell office:value-type="float" office:value="450.91">
            <text:p>450,91</text:p>
          </table:table-cell>
          <table:table-cell table:number-columns-repeated="2" office:value-type="float" office:value="0">
            <text:p>0</text:p>
          </table:table-cell>
          <table:table-cell office:value-type="float" office:value="864.18">
            <text:p>864,18</text:p>
          </table:table-cell>
          <table:table-cell table:number-columns-repeated="2" office:value-type="float" office:value="0">
            <text:p>0</text:p>
          </table:table-cell>
          <table:table-cell office:value-type="float" office:value="587.67">
            <text:p>587,67</text:p>
          </table:table-cell>
          <table:table-cell office:value-type="float" office:value="505.31">
            <text:p>505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style-name="ce3" office:value-type="float" office:value="1684.22">
            <text:p>1.68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2.64">
            <text:p>5.052,64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30.53">
            <text:p>5.030,53</text:p>
          </table:table-cell>
          <table:table-cell table:style-name="ce3" office:value-type="float" office:value="2198.56">
            <text:p>2.198,56</text:p>
          </table:table-cell>
          <table:table-cell table:style-name="ce3" office:value-type="float" office:value="2922.42">
            <text:p>2.92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1.51">
            <text:p>10.151,51</text:p>
          </table:table-cell>
          <table:table-cell office:value-type="float" office:value="264.83">
            <text:p>264,83</text:p>
          </table:table-cell>
          <table:table-cell table:style-name="ce3" office:value-type="float" office:value="1351.57">
            <text:p>1.35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7.03">
            <text:p>2.637,03</text:p>
          </table:table-cell>
          <table:table-cell table:number-columns-repeated="2" office:value-type="float" office:value="0">
            <text:p>0</text:p>
          </table:table-cell>
          <table:table-cell office:value-type="float" office:value="569.59">
            <text:p>569,59</text:p>
          </table:table-cell>
          <table:table-cell office:value-type="float" office:value="488.9">
            <text:p>488,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305.88">
            <text:p>10.305,88</text:p>
          </table:table-cell>
          <table:table-cell table:style-name="ce3" office:value-type="float" office:value="11000.16">
            <text:p>11.000,16</text:p>
          </table:table-cell>
          <table:table-cell table:style-name="ce3" office:value-type="float" office:value="8215.29">
            <text:p>8.2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521.33">
            <text:p>29.521,33</text:p>
          </table:table-cell>
          <table:table-cell table:style-name="ce3" office:value-type="float" office:value="2435.44">
            <text:p>2.435,44</text:p>
          </table:table-cell>
          <table:table-cell table:style-name="ce3" office:value-type="float" office:value="3998.88">
            <text:p>3.998,88</text:p>
          </table:table-cell>
          <table:table-cell office:value-type="float" office:value="0">
            <text:p>0</text:p>
          </table:table-cell>
          <table:table-cell table:style-name="ce3" office:value-type="float" office:value="6391.81">
            <text:p>6.391,81</text:p>
          </table:table-cell>
          <table:table-cell table:style-name="ce3" office:value-type="float" office:value="6459.32">
            <text:p>6.45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.11">
            <text:p>1.628,11</text:p>
          </table:table-cell>
          <table:table-cell table:style-name="ce3" office:value-type="float" office:value="1399.56">
            <text:p>1.399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48.52">
            <text:p>4.848,52</text:p>
          </table:table-cell>
          <table:table-cell office:value-type="float" office:value="448.26">
            <text:p>448,26</text:p>
          </table:table-cell>
          <table:table-cell table:style-name="ce3" office:value-type="float" office:value="2092.71">
            <text:p>2.09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89.49">
            <text:p>7.389,49</text:p>
          </table:table-cell>
          <table:table-cell office:value-type="float" office:value="0">
            <text:p>0</text:p>
          </table:table-cell>
          <table:table-cell office:value-type="float" office:value="66.42">
            <text:p>66,42</text:p>
          </table:table-cell>
          <table:table-cell table:number-columns-repeated="2" office:value-type="float" office:value="0">
            <text:p>0</text:p>
          </table:table-cell>
          <table:table-cell office:value-type="float" office:value="197.35">
            <text:p>197,35</text:p>
          </table:table-cell>
          <table:table-cell table:number-columns-repeated="2" office:value-type="float" office:value="0">
            <text:p>0</text:p>
          </table:table-cell>
          <table:table-cell office:value-type="float" office:value="436.81">
            <text:p>436,81</text:p>
          </table:table-cell>
          <table:table-cell office:value-type="float" office:value="375.45">
            <text:p>37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style-name="ce3" office:value-type="float" office:value="2322.53">
            <text:p>2.3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7.58">
            <text:p>6.967,58</text:p>
          </table:table-cell>
          <table:table-cell office:value-type="float" office:value="56.04">
            <text:p>56,04</text:p>
          </table:table-cell>
          <table:table-cell table:number-columns-repeated="3" office:value-type="float" office:value="0">
            <text:p>0</text:p>
          </table:table-cell>
          <table:table-cell office:value-type="float" office:value="266.84">
            <text:p>26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4718.13">
            <text:p>4.718,13</text:p>
          </table:table-cell>
          <table:table-cell table:style-name="ce3" office:value-type="float" office:value="3785.79">
            <text:p>3.78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9.08">
            <text:p>13.639,08</text:p>
          </table:table-cell>
          <table:table-cell office:value-type="float" office:value="717.54">
            <text:p>717,54</text:p>
          </table:table-cell>
          <table:table-cell table:style-name="ce3" office:value-type="float" office:value="1375.59">
            <text:p>1.37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6.14">
            <text:p>2.366,14</text:p>
          </table:table-cell>
          <table:table-cell table:number-columns-repeated="2" office:value-type="float" office:value="0">
            <text:p>0</text:p>
          </table:table-cell>
          <table:table-cell office:value-type="float" office:value="767.25">
            <text:p>767,25</text:p>
          </table:table-cell>
          <table:table-cell office:value-type="float" office:value="658.64">
            <text:p>658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5550.93">
            <text:p>5.550,93</text:p>
          </table:table-cell>
          <table:table-cell table:style-name="ce3" office:value-type="float" office:value="4093.89">
            <text:p>4.09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9.98">
            <text:p>14.779,98</text:p>
          </table:table-cell>
          <table:table-cell office:value-type="float" office:value="854.81">
            <text:p>854,81</text:p>
          </table:table-cell>
          <table:table-cell table:style-name="ce3" office:value-type="float" office:value="2565.47">
            <text:p>2.56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9">
            <text:p>3.659,00</text:p>
          </table:table-cell>
          <table:table-cell table:number-columns-repeated="2" office:value-type="float" office:value="0">
            <text:p>0</text:p>
          </table:table-cell>
          <table:table-cell office:value-type="float" office:value="849.48">
            <text:p>849,48</text:p>
          </table:table-cell>
          <table:table-cell office:value-type="float" office:value="727.43">
            <text:p>727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89.61">
            <text:p>4.589,61</text:p>
          </table:table-cell>
          <table:table-cell office:value-type="float" office:value="824.05">
            <text:p>824,05</text:p>
          </table:table-cell>
          <table:table-cell table:style-name="ce3" office:value-type="float" office:value="2090.28">
            <text:p>2.0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03.94">
            <text:p>7.503,94</text:p>
          </table:table-cell>
          <table:table-cell office:value-type="float" office:value="0">
            <text:p>0</text:p>
          </table:table-cell>
          <table:table-cell office:value-type="float" office:value="97.22">
            <text:p>97,22</text:p>
          </table:table-cell>
          <table:table-cell table:number-columns-repeated="2" office:value-type="float" office:value="0">
            <text:p>0</text:p>
          </table:table-cell>
          <table:table-cell office:value-type="float" office:value="205.49">
            <text:p>205,49</text:p>
          </table:table-cell>
          <table:table-cell table:number-columns-repeated="2" office:value-type="float" office:value="0">
            <text:p>0</text:p>
          </table:table-cell>
          <table:table-cell office:value-type="float" office:value="403.39">
            <text:p>403,39</text:p>
          </table:table-cell>
          <table:table-cell office:value-type="float" office:value="348.35">
            <text:p>348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3799.71">
            <text:p>13.799,71</text:p>
          </table:table-cell>
          <table:table-cell table:style-name="ce3" office:value-type="float" office:value="7782.2">
            <text:p>7.782,20</text:p>
          </table:table-cell>
          <table:table-cell table:style-name="ce3" office:value-type="float" office:value="8242.46">
            <text:p>8.24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824.37">
            <text:p>29.824,37</text:p>
          </table:table-cell>
          <table:table-cell table:style-name="ce3" office:value-type="float" office:value="2473.23">
            <text:p>2.473,23</text:p>
          </table:table-cell>
          <table:table-cell table:style-name="ce3" office:value-type="float" office:value="5786.72">
            <text:p>5.7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4.09">
            <text:p>8.88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.68">
            <text:p>1.667,68</text:p>
          </table:table-cell>
          <table:table-cell table:style-name="ce3" office:value-type="float" office:value="1440.05">
            <text:p>1.440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10009.7">
            <text:p>10.009,70</text:p>
          </table:table-cell>
          <table:table-cell table:style-name="ce3" office:value-type="float" office:value="5886.3">
            <text:p>5.88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67.44">
            <text:p>21.067,44</text:p>
          </table:table-cell>
          <table:table-cell table:style-name="ce3" office:value-type="float" office:value="1486.05">
            <text:p>1.486,05</text:p>
          </table:table-cell>
          <table:table-cell table:style-name="ce3" office:value-type="float" office:value="3451.7">
            <text:p>3.45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78">
            <text:p>5.28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.19">
            <text:p>1.180,19</text:p>
          </table:table-cell>
          <table:table-cell table:style-name="ce3" office:value-type="float" office:value="1006.65">
            <text:p>1.00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07.38">
            <text:p>5.007,38</text:p>
          </table:table-cell>
          <table:table-cell table:style-name="ce3" office:value-type="float" office:value="2908.45">
            <text:p>2.908,45</text:p>
          </table:table-cell>
          <table:table-cell table:style-name="ce3" office:value-type="float" office:value="3154.39">
            <text:p>3.15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22">
            <text:p>11.070,22</text:p>
          </table:table-cell>
          <table:table-cell office:value-type="float" office:value="368.36">
            <text:p>368,36</text:p>
          </table:table-cell>
          <table:table-cell office:value-type="float" office:value="635.77">
            <text:p>63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.44">
            <text:p>1.162,44</text:p>
          </table:table-cell>
          <table:table-cell table:number-columns-repeated="2" office:value-type="float" office:value="0">
            <text:p>0</text:p>
          </table:table-cell>
          <table:table-cell office:value-type="float" office:value="631.72">
            <text:p>631,72</text:p>
          </table:table-cell>
          <table:table-cell office:value-type="float" office:value="543.56">
            <text:p>543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10.49">
            <text:p>13.710,49</text:p>
          </table:table-cell>
          <table:table-cell table:style-name="ce3" office:value-type="float" office:value="12329.85">
            <text:p>12.329,85</text:p>
          </table:table-cell>
          <table:table-cell table:style-name="ce3" office:value-type="float" office:value="10512.73">
            <text:p>10.51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53.07">
            <text:p>36.553,07</text:p>
          </table:table-cell>
          <table:table-cell table:style-name="ce3" office:value-type="float" office:value="2428.32">
            <text:p>2.42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4.12">
            <text:p>3.00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4.08">
            <text:p>2.004,08</text:p>
          </table:table-cell>
          <table:table-cell table:style-name="ce3" office:value-type="float" office:value="1730.72">
            <text:p>1.730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13624.71">
            <text:p>13.624,71</text:p>
          </table:table-cell>
          <table:table-cell table:style-name="ce3" office:value-type="float" office:value="7221.49">
            <text:p>7.22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61.75">
            <text:p>25.061,75</text:p>
          </table:table-cell>
          <table:table-cell office:value-type="float" office:value="882.58">
            <text:p>882,58</text:p>
          </table:table-cell>
          <table:table-cell table:number-columns-repeated="3" office:value-type="float" office:value="0">
            <text:p>0</text:p>
          </table:table-cell>
          <table:table-cell office:value-type="float" office:value="912.58">
            <text:p>91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.53">
            <text:p>1.463,53</text:p>
          </table:table-cell>
          <table:table-cell table:style-name="ce3" office:value-type="float" office:value="1244.49">
            <text:p>1.24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2718.12">
            <text:p>2.718,12</text:p>
          </table:table-cell>
          <table:table-cell table:style-name="ce3" office:value-type="float" office:value="3091.88">
            <text:p>3.09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7.7">
            <text:p>11.027,70</text:p>
          </table:table-cell>
          <table:table-cell office:value-type="float" office:value="408.05">
            <text:p>408,05</text:p>
          </table:table-cell>
          <table:table-cell office:value-type="float" office:value="708.04">
            <text:p>70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.42">
            <text:p>1.357,42</text:p>
          </table:table-cell>
          <table:table-cell table:number-columns-repeated="2" office:value-type="float" office:value="0">
            <text:p>0</text:p>
          </table:table-cell>
          <table:table-cell office:value-type="float" office:value="573.08">
            <text:p>573,08</text:p>
          </table:table-cell>
          <table:table-cell office:value-type="float" office:value="495.02">
            <text:p>49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15199.86">
            <text:p>15.199,86</text:p>
          </table:table-cell>
          <table:table-cell table:style-name="ce3" office:value-type="float" office:value="7558.79">
            <text:p>7.55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74.2">
            <text:p>26.974,20</text:p>
          </table:table-cell>
          <table:table-cell table:style-name="ce3" office:value-type="float" office:value="2142.8">
            <text:p>2.142,80</text:p>
          </table:table-cell>
          <table:table-cell table:style-name="ce3" office:value-type="float" office:value="5104.67">
            <text:p>5.1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7.25">
            <text:p>8.63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3.32">
            <text:p>1.513,32</text:p>
          </table:table-cell>
          <table:table-cell table:style-name="ce3" office:value-type="float" office:value="1286.36">
            <text:p>1.28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15.55">
            <text:p>4.215,55</text:p>
          </table:table-cell>
          <table:table-cell table:style-name="ce3" office:value-type="float" office:value="13645.1">
            <text:p>13.645,10</text:p>
          </table:table-cell>
          <table:table-cell table:style-name="ce3" office:value-type="float" office:value="6859.29">
            <text:p>6.85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19.94">
            <text:p>24.719,94</text:p>
          </table:table-cell>
          <table:table-cell table:style-name="ce3" office:value-type="float" office:value="1889.7">
            <text:p>1.889,70</text:p>
          </table:table-cell>
          <table:table-cell table:style-name="ce3" office:value-type="float" office:value="4417.17">
            <text:p>4.41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00.13">
            <text:p>7.00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.47">
            <text:p>1.458,47</text:p>
          </table:table-cell>
          <table:table-cell table:style-name="ce3" office:value-type="float" office:value="1239.76">
            <text:p>1.239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044.72">
            <text:p>2.044,72</text:p>
          </table:table-cell>
          <table:table-cell table:style-name="ce3" office:value-type="float" office:value="2822.93">
            <text:p>2.8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2.9">
            <text:p>10.002,90</text:p>
          </table:table-cell>
          <table:table-cell office:value-type="float" office:value="288.03">
            <text:p>288,03</text:p>
          </table:table-cell>
          <table:table-cell table:style-name="ce3" office:value-type="float" office:value="1403.21">
            <text:p>1.40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8.04">
            <text:p>2.018,04</text:p>
          </table:table-cell>
          <table:table-cell table:number-columns-repeated="2" office:value-type="float" office:value="0">
            <text:p>0</text:p>
          </table:table-cell>
          <table:table-cell office:value-type="float" office:value="499.5">
            <text:p>499,5</text:p>
          </table:table-cell>
          <table:table-cell office:value-type="float" office:value="432.35">
            <text:p>43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15">
            <text:p>4.174,15</text:p>
          </table:table-cell>
          <table:table-cell table:style-name="ce3" office:value-type="float" office:value="4036.15">
            <text:p>4.036,15</text:p>
          </table:table-cell>
          <table:table-cell table:style-name="ce3" office:value-type="float" office:value="3221.66">
            <text:p>3.22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1.96">
            <text:p>11.431,96</text:p>
          </table:table-cell>
          <table:table-cell office:value-type="float" office:value="465.32">
            <text:p>465,32</text:p>
          </table:table-cell>
          <table:table-cell office:value-type="float" office:value="816.13">
            <text:p>81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.06">
            <text:p>1.488,06</text:p>
          </table:table-cell>
          <table:table-cell table:number-columns-repeated="2" office:value-type="float" office:value="0">
            <text:p>0</text:p>
          </table:table-cell>
          <table:table-cell office:value-type="float" office:value="591.3">
            <text:p>591,3</text:p>
          </table:table-cell>
          <table:table-cell office:value-type="float" office:value="508.36">
            <text:p>508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2.98">
            <text:p>4.692,98</text:p>
          </table:table-cell>
          <table:table-cell table:style-name="ce3" office:value-type="float" office:value="2450.56">
            <text:p>2.450,56</text:p>
          </table:table-cell>
          <table:table-cell table:style-name="ce3" office:value-type="float" office:value="2569.54">
            <text:p>2.56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3.08">
            <text:p>9.713,08</text:p>
          </table:table-cell>
          <table:table-cell office:value-type="float" office:value="180.21">
            <text:p>180,21</text:p>
          </table:table-cell>
          <table:table-cell office:value-type="float" office:value="329.38">
            <text:p>329,38</text:p>
          </table:table-cell>
          <table:table-cell table:number-columns-repeated="2" office:value-type="float" office:value="0">
            <text:p>0</text:p>
          </table:table-cell>
          <table:table-cell office:value-type="float" office:value="708.46">
            <text:p>708,46</text:p>
          </table:table-cell>
          <table:table-cell table:number-columns-repeated="2" office:value-type="float" office:value="0">
            <text:p>0</text:p>
          </table:table-cell>
          <table:table-cell office:value-type="float" office:value="669.76">
            <text:p>669,76</text:p>
          </table:table-cell>
          <table:table-cell office:value-type="float" office:value="572.24">
            <text:p>57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5766.98">
            <text:p>5.766,98</text:p>
          </table:table-cell>
          <table:table-cell table:style-name="ce3" office:value-type="float" office:value="4189.38">
            <text:p>4.1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4.06">
            <text:p>15.174,06</text:p>
          </table:table-cell>
          <table:table-cell office:value-type="float" office:value="897.66">
            <text:p>897,66</text:p>
          </table:table-cell>
          <table:table-cell table:style-name="ce3" office:value-type="float" office:value="2759.65">
            <text:p>2.75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2">
            <text:p>3.902,00</text:p>
          </table:table-cell>
          <table:table-cell table:number-columns-repeated="2"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float" office:value="758.74">
            <text:p>75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07.41">
            <text:p>5.007,41</text:p>
          </table:table-cell>
          <table:table-cell table:style-name="ce3" office:value-type="float" office:value="3887.21">
            <text:p>3.887,21</text:p>
          </table:table-cell>
          <table:table-cell table:style-name="ce3" office:value-type="float" office:value="3541.25">
            <text:p>3.54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5.87">
            <text:p>12.435,87</text:p>
          </table:table-cell>
          <table:table-cell office:value-type="float" office:value="530.41">
            <text:p>530,41</text:p>
          </table:table-cell>
          <table:table-cell office:value-type="float" office:value="959.23">
            <text:p>959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.53">
            <text:p>1.667,53</text:p>
          </table:table-cell>
          <table:table-cell table:number-columns-repeated="2" office:value-type="float" office:value="0">
            <text:p>0</text:p>
          </table:table-cell>
          <table:table-cell office:value-type="float" office:value="723.76">
            <text:p>723,76</text:p>
          </table:table-cell>
          <table:table-cell office:value-type="float" office:value="621.13">
            <text:p>62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9157.38">
            <text:p>9.157,38</text:p>
          </table:table-cell>
          <table:table-cell table:style-name="ce3" office:value-type="float" office:value="5856.85">
            <text:p>5.85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31.93">
            <text:p>20.231,93</text:p>
          </table:table-cell>
          <table:table-cell table:style-name="ce3" office:value-type="float" office:value="1409.9">
            <text:p>1.409,90</text:p>
          </table:table-cell>
          <table:table-cell table:style-name="ce3" office:value-type="float" office:value="4113.23">
            <text:p>4.11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5.63">
            <text:p>5.83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.73">
            <text:p>1.120,73</text:p>
          </table:table-cell>
          <table:table-cell office:value-type="float" office:value="957.08">
            <text:p>957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349.52">
            <text:p>2.349,52</text:p>
          </table:table-cell>
          <table:table-cell table:style-name="ce3" office:value-type="float" office:value="3037.92">
            <text:p>3.03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7.03">
            <text:p>10.487,03</text:p>
          </table:table-cell>
          <table:table-cell office:value-type="float" office:value="316.68">
            <text:p>316,68</text:p>
          </table:table-cell>
          <table:table-cell office:value-type="float" office:value="541.72">
            <text:p>54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38">
            <text:p>1.007,38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9">
            <text:p>548,89</text:p>
          </table:table-cell>
          <table:table-cell office:value-type="float" office:value="474.09">
            <text:p>47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7026.58">
            <text:p>7.026,58</text:p>
          </table:table-cell>
          <table:table-cell table:style-name="ce3" office:value-type="float" office:value="13475.2">
            <text:p>13.475,20</text:p>
          </table:table-cell>
          <table:table-cell table:style-name="ce3" office:value-type="float" office:value="7908.61">
            <text:p>7.90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10.39">
            <text:p>28.410,39</text:p>
          </table:table-cell>
          <table:table-cell table:style-name="ce3" office:value-type="float" office:value="2304.86">
            <text:p>2.304,86</text:p>
          </table:table-cell>
          <table:table-cell table:style-name="ce3" office:value-type="float" office:value="6436.08">
            <text:p>6.43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2.97">
            <text:p>9.22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.67">
            <text:p>1.532,67</text:p>
          </table:table-cell>
          <table:table-cell table:style-name="ce3" office:value-type="float" office:value="1323.42">
            <text:p>1.3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4725.2">
            <text:p>4.725,20</text:p>
          </table:table-cell>
          <table:table-cell table:style-name="ce3" office:value-type="float" office:value="4068.55">
            <text:p>4.06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8.91">
            <text:p>13.928,91</text:p>
          </table:table-cell>
          <table:table-cell office:value-type="float" office:value="756.25">
            <text:p>756,25</text:p>
          </table:table-cell>
          <table:table-cell table:style-name="ce3" office:value-type="float" office:value="1461.72">
            <text:p>1.46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0.17">
            <text:p>2.440,17</text:p>
          </table:table-cell>
          <table:table-cell table:number-columns-repeated="2" office:value-type="float" office:value="0">
            <text:p>0</text:p>
          </table:table-cell>
          <table:table-cell office:value-type="float" office:value="705.94">
            <text:p>705,94</text:p>
          </table:table-cell>
          <table:table-cell office:value-type="float" office:value="606.46">
            <text:p>60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2379.38">
            <text:p>2.379,38</text:p>
          </table:table-cell>
          <table:table-cell table:style-name="ce3" office:value-type="float" office:value="2935.82">
            <text:p>2.9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6.64">
            <text:p>10.486,64</text:p>
          </table:table-cell>
          <table:table-cell office:value-type="float" office:value="338.83">
            <text:p>338,83</text:p>
          </table:table-cell>
          <table:table-cell table:style-name="ce3" office:value-type="float" office:value="1318.55">
            <text:p>1.31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.8">
            <text:p>1.881,80</text:p>
          </table:table-cell>
          <table:table-cell table:number-columns-repeated="2" office:value-type="float" office:value="0">
            <text:p>0</text:p>
          </table:table-cell>
          <table:table-cell office:value-type="float" office:value="549.25">
            <text:p>549,25</text:p>
          </table:table-cell>
          <table:table-cell office:value-type="float" office:value="474.42">
            <text:p>474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2.98">
            <text:p>4.692,98</text:p>
          </table:table-cell>
          <table:table-cell table:style-name="ce3" office:value-type="float" office:value="6175.79">
            <text:p>6.175,79</text:p>
          </table:table-cell>
          <table:table-cell table:style-name="ce3" office:value-type="float" office:value="4026.35">
            <text:p>4.02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5.12">
            <text:p>14.895,12</text:p>
          </table:table-cell>
          <table:table-cell office:value-type="float" office:value="827.57">
            <text:p>827,57</text:p>
          </table:table-cell>
          <table:table-cell table:style-name="ce3" office:value-type="float" office:value="2603.71">
            <text:p>2.60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2.34">
            <text:p>3.832,34</text:p>
          </table:table-cell>
          <table:table-cell table:number-columns-repeated="2" office:value-type="float" office:value="0">
            <text:p>0</text:p>
          </table:table-cell>
          <table:table-cell office:value-type="float" office:value="967.2">
            <text:p>967,2</text:p>
          </table:table-cell>
          <table:table-cell office:value-type="float" office:value="822.91">
            <text:p>822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5732.23">
            <text:p>5.732,23</text:p>
          </table:table-cell>
          <table:table-cell table:style-name="ce3" office:value-type="float" office:value="4189.38">
            <text:p>4.1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86.86">
            <text:p>14.786,86</text:p>
          </table:table-cell>
          <table:table-cell office:value-type="float" office:value="896.75">
            <text:p>896,75</text:p>
          </table:table-cell>
          <table:table-cell table:style-name="ce3" office:value-type="float" office:value="2658.79">
            <text:p>2.65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3.81">
            <text:p>4.023,81</text:p>
          </table:table-cell>
          <table:table-cell table:number-columns-repeated="2" office:value-type="float" office:value="0">
            <text:p>0</text:p>
          </table:table-cell>
          <table:table-cell office:value-type="float" office:value="846.39">
            <text:p>846,39</text:p>
          </table:table-cell>
          <table:table-cell office:value-type="float" office:value="724.66">
            <text:p>724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5720.72">
            <text:p>5.720,72</text:p>
          </table:table-cell>
          <table:table-cell table:style-name="ce3" office:value-type="float" office:value="4363.28">
            <text:p>4.363,28</text:p>
          </table:table-cell>
          <table:table-cell table:style-name="ce3" office:value-type="float" office:value="4021.8">
            <text:p>4.02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5.8">
            <text:p>14.105,80</text:p>
          </table:table-cell>
          <table:table-cell office:value-type="float" office:value="819.44">
            <text:p>819,44</text:p>
          </table:table-cell>
          <table:table-cell table:style-name="ce3" office:value-type="float" office:value="2486.76">
            <text:p>2.48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01.2">
            <text:p>5.401,20</text:p>
          </table:table-cell>
          <table:table-cell table:number-columns-repeated="2" office:value-type="float" office:value="0">
            <text:p>0</text:p>
          </table:table-cell>
          <table:table-cell office:value-type="float" office:value="667.52">
            <text:p>667,52</text:p>
          </table:table-cell>
          <table:table-cell office:value-type="float" office:value="576.36">
            <text:p>57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597.2">
            <text:p>2.597,20</text:p>
          </table:table-cell>
          <table:table-cell table:style-name="ce3" office:value-type="float" office:value="3190.45">
            <text:p>3.19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2.9">
            <text:p>10.922,90</text:p>
          </table:table-cell>
          <table:table-cell office:value-type="float" office:value="382.86">
            <text:p>382,86</text:p>
          </table:table-cell>
          <table:table-cell table:style-name="ce3" office:value-type="float" office:value="1515.37">
            <text:p>1.51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.87">
            <text:p>2.052,87</text:p>
          </table:table-cell>
          <table:table-cell table:number-columns-repeated="2" office:value-type="float" office:value="0">
            <text:p>0</text:p>
          </table:table-cell>
          <table:table-cell office:value-type="float" office:value="881.87">
            <text:p>881,87</text:p>
          </table:table-cell>
          <table:table-cell office:value-type="float" office:value="547.41">
            <text:p>547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5175.24">
            <text:p>5.175,24</text:p>
          </table:table-cell>
          <table:table-cell table:style-name="ce3" office:value-type="float" office:value="3978.92">
            <text:p>3.97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1.86">
            <text:p>14.371,86</text:p>
          </table:table-cell>
          <table:table-cell office:value-type="float" office:value="803.72">
            <text:p>803,72</text:p>
          </table:table-cell>
          <table:table-cell table:style-name="ce3" office:value-type="float" office:value="2550.62">
            <text:p>2.55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35.6">
            <text:p>3.635,60</text:p>
          </table:table-cell>
          <table:table-cell table:number-columns-repeated="2" office:value-type="float" office:value="0">
            <text:p>0</text:p>
          </table:table-cell>
          <table:table-cell office:value-type="float" office:value="823.4">
            <text:p>823,4</text:p>
          </table:table-cell>
          <table:table-cell office:value-type="float" office:value="705.98">
            <text:p>705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189.32">
            <text:p>2.189,32</text:p>
          </table:table-cell>
          <table:table-cell table:style-name="ce3" office:value-type="float" office:value="2975.34">
            <text:p>2.97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9.82">
            <text:p>10.299,82</text:p>
          </table:table-cell>
          <table:table-cell office:value-type="float" office:value="289.15">
            <text:p>289,15</text:p>
          </table:table-cell>
          <table:table-cell office:value-type="float" office:value="491.59">
            <text:p>491,59</text:p>
          </table:table-cell>
          <table:table-cell table:number-columns-repeated="2" office:value-type="float" office:value="0">
            <text:p>0</text:p>
          </table:table-cell>
          <table:table-cell office:value-type="float" office:value="952.22">
            <text:p>952,22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7230.58">
            <text:p>7.230,58</text:p>
          </table:table-cell>
          <table:table-cell table:style-name="ce3" office:value-type="float" office:value="13212.4">
            <text:p>13.212,40</text:p>
          </table:table-cell>
          <table:table-cell table:style-name="ce3" office:value-type="float" office:value="8055.3">
            <text:p>8.05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42.75">
            <text:p>28.442,75</text:p>
          </table:table-cell>
          <table:table-cell table:style-name="ce3" office:value-type="float" office:value="2317.96">
            <text:p>2.317,96</text:p>
          </table:table-cell>
          <table:table-cell table:style-name="ce3" office:value-type="float" office:value="6579.03">
            <text:p>6.5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84">
            <text:p>9.3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74">
            <text:p>1.763,74</text:p>
          </table:table-cell>
          <table:table-cell table:style-name="ce3" office:value-type="float" office:value="1354.73">
            <text:p>1.35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3691.49">
            <text:p>3.691,49</text:p>
          </table:table-cell>
          <table:table-cell table:style-name="ce3" office:value-type="float" office:value="3574.75">
            <text:p>3.57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5.83">
            <text:p>12.365,83</text:p>
          </table:table-cell>
          <table:table-cell office:value-type="float" office:value="542.32">
            <text:p>542,32</text:p>
          </table:table-cell>
          <table:table-cell table:style-name="ce3" office:value-type="float" office:value="1969">
            <text:p>1.96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6.94">
            <text:p>2.816,94</text:p>
          </table:table-cell>
          <table:table-cell table:number-columns-repeated="2" office:value-type="float" office:value="0">
            <text:p>0</text:p>
          </table:table-cell>
          <table:table-cell office:value-type="float" office:value="666.27">
            <text:p>666,27</text:p>
          </table:table-cell>
          <table:table-cell office:value-type="float" office:value="573.53">
            <text:p>573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248.12">
            <text:p>2.248,12</text:p>
          </table:table-cell>
          <table:table-cell table:style-name="ce3" office:value-type="float" office:value="3004.74">
            <text:p>3.00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02">
            <text:p>10.388,02</text:p>
          </table:table-cell>
          <table:table-cell office:value-type="float" office:value="302.09">
            <text:p>302,09</text:p>
          </table:table-cell>
          <table:table-cell office:value-type="float" office:value="515.13">
            <text:p>51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.48">
            <text:p>1.105,48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737.07">
            <text:p>2.737,07</text:p>
          </table:table-cell>
          <table:table-cell table:style-name="ce3" office:value-type="float" office:value="3060.63">
            <text:p>3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2.95">
            <text:p>10.932,95</text:p>
          </table:table-cell>
          <table:table-cell office:value-type="float" office:value="394.31">
            <text:p>394,31</text:p>
          </table:table-cell>
          <table:table-cell table:style-name="ce3" office:value-type="float" office:value="1639.69">
            <text:p>1.63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38">
            <text:p>3.069,38</text:p>
          </table:table-cell>
          <table:table-cell table:number-columns-repeated="2" office:value-type="float" office:value="0">
            <text:p>0</text:p>
          </table:table-cell>
          <table:table-cell office:value-type="float" office:value="576.05">
            <text:p>576,05</text:p>
          </table:table-cell>
          <table:table-cell office:value-type="float" office:value="496.82">
            <text:p>496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99.59">
            <text:p>5.099,59</text:p>
          </table:table-cell>
          <table:table-cell office:value-type="float" office:value="915.61">
            <text:p>915,61</text:p>
          </table:table-cell>
          <table:table-cell table:style-name="ce3" office:value-type="float" office:value="2322.53">
            <text:p>2.3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7.73">
            <text:p>8.337,73</text:p>
          </table:table-cell>
          <table:table-cell office:value-type="float" office:value="66.59">
            <text:p>66,59</text:p>
          </table:table-cell>
          <table:table-cell office:value-type="float" office:value="191.51">
            <text:p>19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.33">
            <text:p>1.033,33</text:p>
          </table:table-cell>
          <table:table-cell table:number-columns-repeated="2" office:value-type="float" office:value="0">
            <text:p>0</text:p>
          </table:table-cell>
          <table:table-cell office:value-type="float" office:value="448.22">
            <text:p>448,22</text:p>
          </table:table-cell>
          <table:table-cell office:value-type="float" office:value="387.05">
            <text:p>38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252.98">
            <text:p>2.252,98</text:p>
          </table:table-cell>
          <table:table-cell table:style-name="ce3" office:value-type="float" office:value="2877.72">
            <text:p>2.87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2.23">
            <text:p>10.302,23</text:p>
          </table:table-cell>
          <table:table-cell office:value-type="float" office:value="313.19">
            <text:p>313,19</text:p>
          </table:table-cell>
          <table:table-cell table:style-name="ce3" office:value-type="float" office:value="1360.34">
            <text:p>1.36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3.11">
            <text:p>3.693,11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38.48">
            <text:p>2.238,48</text:p>
          </table:table-cell>
          <table:table-cell table:style-name="ce3" office:value-type="float" office:value="2852.33">
            <text:p>2.85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6.06">
            <text:p>10.226,06</text:p>
          </table:table-cell>
          <table:table-cell office:value-type="float" office:value="302.01">
            <text:p>302,01</text:p>
          </table:table-cell>
          <table:table-cell table:style-name="ce3" office:value-type="float" office:value="1236.64">
            <text:p>1.23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.63">
            <text:p>1.793,63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59.69">
            <text:p>2.659,69</text:p>
          </table:table-cell>
          <table:table-cell table:style-name="ce3" office:value-type="float" office:value="3200">
            <text:p>3.20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1.22">
            <text:p>11.031,22</text:p>
          </table:table-cell>
          <table:table-cell office:value-type="float" office:value="385.27">
            <text:p>385,27</text:p>
          </table:table-cell>
          <table:table-cell table:style-name="ce3" office:value-type="float" office:value="1619.57">
            <text:p>1.6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6.46">
            <text:p>2.186,46</text:p>
          </table:table-cell>
          <table:table-cell table:number-columns-repeated="2" office:value-type="float" office:value="0">
            <text:p>0</text:p>
          </table:table-cell>
          <table:table-cell office:value-type="float" office:value="576.05">
            <text:p>576,05</text:p>
          </table:table-cell>
          <table:table-cell office:value-type="float" office:value="496.82">
            <text:p>496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99.68">
            <text:p>5.099,68</text:p>
          </table:table-cell>
          <table:table-cell office:value-type="float" office:value="912.1">
            <text:p>912,1</text:p>
          </table:table-cell>
          <table:table-cell table:style-name="ce3" office:value-type="float" office:value="2322.53">
            <text:p>2.32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4.31">
            <text:p>8.334,31</text:p>
          </table:table-cell>
          <table:table-cell office:value-type="float" office:value="66.57">
            <text:p>66,57</text:p>
          </table:table-cell>
          <table:table-cell office:value-type="float" office:value="910.47">
            <text:p>91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27">
            <text:p>1.097,27</text:p>
          </table:table-cell>
          <table:table-cell table:number-columns-repeated="2" office:value-type="float" office:value="0">
            <text:p>0</text:p>
          </table:table-cell>
          <table:table-cell office:value-type="float" office:value="447.12">
            <text:p>447,12</text:p>
          </table:table-cell>
          <table:table-cell office:value-type="float" office:value="386.07">
            <text:p>386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20.72">
            <text:p>5.720,72</text:p>
          </table:table-cell>
          <table:table-cell table:style-name="ce3" office:value-type="float" office:value="4090.35">
            <text:p>4.090,35</text:p>
          </table:table-cell>
          <table:table-cell table:style-name="ce3" office:value-type="float" office:value="3660.81">
            <text:p>3.66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71.88">
            <text:p>13.471,88</text:p>
          </table:table-cell>
          <table:table-cell office:value-type="float" office:value="664.07">
            <text:p>664,07</text:p>
          </table:table-cell>
          <table:table-cell table:style-name="ce3" office:value-type="float" office:value="2239.89">
            <text:p>2.23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25.18">
            <text:p>3.125,18</text:p>
          </table:table-cell>
          <table:table-cell table:number-columns-repeated="2" office:value-type="float" office:value="0">
            <text:p>0</text:p>
          </table:table-cell>
          <table:table-cell office:value-type="float" office:value="814.39">
            <text:p>814,39</text:p>
          </table:table-cell>
          <table:table-cell office:value-type="float" office:value="703.23">
            <text:p>703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3186.08">
            <text:p>3.186,08</text:p>
          </table:table-cell>
          <table:table-cell table:style-name="ce3" office:value-type="float" office:value="3419.09">
            <text:p>3.41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0.42">
            <text:p>11.740,42</text:p>
          </table:table-cell>
          <table:table-cell office:value-type="float" office:value="475.7">
            <text:p>475,7</text:p>
          </table:table-cell>
          <table:table-cell table:style-name="ce3" office:value-type="float" office:value="1820.76">
            <text:p>1.82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7.64">
            <text:p>2.617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11">
            <text:p>606,11</text:p>
          </table:table-cell>
          <table:table-cell office:value-type="float" office:value="522.16">
            <text:p>522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24.68">
            <text:p>3.824,68</text:p>
          </table:table-cell>
          <table:table-cell office:value-type="float" office:value="495.53">
            <text:p>495,53</text:p>
          </table:table-cell>
          <table:table-cell table:style-name="ce3" office:value-type="float" office:value="1666.16">
            <text:p>1.66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37">
            <text:p>5.986,37</text:p>
          </table:table-cell>
          <table:table-cell table:number-columns-repeated="4" office:value-type="float" office:value="0">
            <text:p>0</text:p>
          </table:table-cell>
          <table:table-cell office:value-type="float" office:value="137.4">
            <text:p>137,4</text:p>
          </table:table-cell>
          <table:table-cell table:number-columns-repeated="2" office:value-type="float" office:value="0">
            <text:p>0</text:p>
          </table:table-cell>
          <table:table-cell office:value-type="float" office:value="323.15">
            <text:p>323,15</text:p>
          </table:table-cell>
          <table:table-cell office:value-type="float" office:value="279.09">
            <text:p>279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58.22">
            <text:p>4.558,22</text:p>
          </table:table-cell>
          <table:table-cell office:value-type="float" office:value="544.6">
            <text:p>544,6</text:p>
          </table:table-cell>
          <table:table-cell table:style-name="ce3" office:value-type="float" office:value="1961.34">
            <text:p>1.96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4.16">
            <text:p>7.064,16</text:p>
          </table:table-cell>
          <table:table-cell office:value-type="float" office:value="0">
            <text:p>0</text:p>
          </table:table-cell>
          <table:table-cell office:value-type="float" office:value="58.26">
            <text:p>58,26</text:p>
          </table:table-cell>
          <table:table-cell table:number-columns-repeated="2" office:value-type="float" office:value="0">
            <text:p>0</text:p>
          </table:table-cell>
          <table:table-cell office:value-type="float" office:value="185.31">
            <text:p>185,31</text:p>
          </table:table-cell>
          <table:table-cell table:number-columns-repeated="2" office:value-type="float" office:value="0">
            <text:p>0</text:p>
          </table:table-cell>
          <table:table-cell office:value-type="float" office:value="386.06">
            <text:p>386,06</text:p>
          </table:table-cell>
          <table:table-cell office:value-type="float" office:value="333.38">
            <text:p>333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5255.72">
            <text:p>5.255,72</text:p>
          </table:table-cell>
          <table:table-cell table:style-name="ce3" office:value-type="float" office:value="3964.43">
            <text:p>3.964,43</text:p>
          </table:table-cell>
          <table:table-cell table:style-name="ce3" office:value-type="float" office:value="3611.02">
            <text:p>3.61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17">
            <text:p>12.831,17</text:p>
          </table:table-cell>
          <table:table-cell office:value-type="float" office:value="638.41">
            <text:p>638,41</text:p>
          </table:table-cell>
          <table:table-cell table:style-name="ce3" office:value-type="float" office:value="2182.81">
            <text:p>2.18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1.73">
            <text:p>3.171,73</text:p>
          </table:table-cell>
          <table:table-cell table:number-columns-repeated="2" office:value-type="float" office:value="0">
            <text:p>0</text:p>
          </table:table-cell>
          <table:table-cell office:value-type="float" office:value="663.78">
            <text:p>663,78</text:p>
          </table:table-cell>
          <table:table-cell office:value-type="float" office:value="571.26">
            <text:p>571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042.77">
            <text:p>3.042,77</text:p>
          </table:table-cell>
          <table:table-cell table:style-name="ce3" office:value-type="float" office:value="1510.63">
            <text:p>1.510,63</text:p>
          </table:table-cell>
          <table:table-cell table:style-name="ce3" office:value-type="float" office:value="1759.61">
            <text:p>1.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3.01">
            <text:p>6.313,01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</text:p>
          </table:table-cell>
          <table:table-cell office:value-type="float" office:value="167.26">
            <text:p>167,26</text:p>
          </table:table-cell>
          <table:table-cell table:number-columns-repeated="2" office:value-type="float" office:value="0">
            <text:p>0</text:p>
          </table:table-cell>
          <table:table-cell office:value-type="float" office:value="338.25">
            <text:p>338,25</text:p>
          </table:table-cell>
          <table:table-cell office:value-type="float" office:value="292.23">
            <text:p>292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2848.01">
            <text:p>2.848,01</text:p>
          </table:table-cell>
          <table:table-cell table:style-name="ce3" office:value-type="float" office:value="3285.86">
            <text:p>3.28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1.57">
            <text:p>11.351,57</text:p>
          </table:table-cell>
          <table:table-cell office:value-type="float" office:value="421.31">
            <text:p>421,31</text:p>
          </table:table-cell>
          <table:table-cell office:value-type="float" office:value="732.19">
            <text:p>73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.81">
            <text:p>1.339,81</text:p>
          </table:table-cell>
          <table:table-cell table:number-columns-repeated="2" office:value-type="float" office:value="0">
            <text:p>0</text:p>
          </table:table-cell>
          <table:table-cell office:value-type="float" office:value="596.66">
            <text:p>596,66</text:p>
          </table:table-cell>
          <table:table-cell office:value-type="float" office:value="515.41">
            <text:p>51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30.44">
            <text:p>3.030,44</text:p>
          </table:table-cell>
          <table:table-cell office:value-type="float" office:value="0">
            <text:p>0</text:p>
          </table:table-cell>
          <table:table-cell table:style-name="ce3" office:value-type="float" office:value="1158.98">
            <text:p>1.15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.42">
            <text:p>4.189,42</text:p>
          </table:table-cell>
          <table:table-cell office:value-type="float" office:value="0">
            <text:p>0</text:p>
          </table:table-cell>
          <table:table-cell office:value-type="float" office:value="83.26">
            <text:p>83,26</text:p>
          </table:table-cell>
          <table:table-cell table:number-columns-repeated="2" office:value-type="float" office:value="0">
            <text:p>0</text:p>
          </table:table-cell>
          <table:table-cell office:value-type="float" office:value="190.21">
            <text:p>190,21</text:p>
          </table:table-cell>
          <table:table-cell table:number-columns-repeated="2" office:value-type="float" office:value="0">
            <text:p>0</text:p>
          </table:table-cell>
          <table:table-cell office:value-type="float" office:value="233.06">
            <text:p>233,06</text:p>
          </table:table-cell>
          <table:table-cell office:value-type="float" office:value="201.24">
            <text:p>201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3431.95">
            <text:p>3.431,95</text:p>
          </table:table-cell>
          <table:table-cell table:style-name="ce3" office:value-type="float" office:value="3467.21">
            <text:p>3.46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0.69">
            <text:p>12.070,69</text:p>
          </table:table-cell>
          <table:table-cell office:value-type="float" office:value="572.55">
            <text:p>572,55</text:p>
          </table:table-cell>
          <table:table-cell table:style-name="ce3" office:value-type="float" office:value="1937.45">
            <text:p>1.93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0.74">
            <text:p>2.820,74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3397.43">
            <text:p>3.397,43</text:p>
          </table:table-cell>
          <table:table-cell table:style-name="ce3" office:value-type="float" office:value="3397.8">
            <text:p>3.39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6.76">
            <text:p>11.966,76</text:p>
          </table:table-cell>
          <table:table-cell office:value-type="float" office:value="544.49">
            <text:p>544,49</text:p>
          </table:table-cell>
          <table:table-cell table:style-name="ce3" office:value-type="float" office:value="1973.86">
            <text:p>1.973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2.72">
            <text:p>2.732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7.82">
            <text:p>797,82</text:p>
          </table:table-cell>
          <table:table-cell office:value-type="float" office:value="566.51">
            <text:p>566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364.32">
            <text:p>2.364,32</text:p>
          </table:table-cell>
          <table:table-cell table:style-name="ce3" office:value-type="float" office:value="2910.43">
            <text:p>2.91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9.91">
            <text:p>10.409,91</text:p>
          </table:table-cell>
          <table:table-cell office:value-type="float" office:value="327.65">
            <text:p>327,65</text:p>
          </table:table-cell>
          <table:table-cell table:style-name="ce3" office:value-type="float" office:value="1392.52">
            <text:p>1.39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0.15">
            <text:p>1.870,15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style-name="ce3" office:value-type="float" office:value="2370.26">
            <text:p>2.37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0.76">
            <text:p>7.110,76</text:p>
          </table:table-cell>
          <table:table-cell office:value-type="float" office:value="77.04">
            <text:p>77,04</text:p>
          </table:table-cell>
          <table:table-cell table:number-columns-repeated="3" office:value-type="float" office:value="0">
            <text:p>0</text:p>
          </table:table-cell>
          <table:table-cell office:value-type="float" office:value="171.85">
            <text:p>17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1011.06">
            <text:p>1.011,06</text:p>
          </table:table-cell>
          <table:table-cell table:style-name="ce3" office:value-type="float" office:value="2370.26">
            <text:p>2.37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0.91">
            <text:p>8.480,91</text:p>
          </table:table-cell>
          <table:table-cell office:value-type="float" office:value="87.59">
            <text:p>87,59</text:p>
          </table:table-cell>
          <table:table-cell office:value-type="float" office:value="957.25">
            <text:p>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.05">
            <text:p>1.192,05</text:p>
          </table:table-cell>
          <table:table-cell table:number-columns-repeated="2" office:value-type="float" office:value="0">
            <text:p>0</text:p>
          </table:table-cell>
          <table:table-cell office:value-type="float" office:value="448.22">
            <text:p>448,22</text:p>
          </table:table-cell>
          <table:table-cell office:value-type="float" office:value="387.05">
            <text:p>38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89.61">
            <text:p>4.589,61</text:p>
          </table:table-cell>
          <table:table-cell office:value-type="float" office:value="913.84">
            <text:p>913,84</text:p>
          </table:table-cell>
          <table:table-cell table:style-name="ce3" office:value-type="float" office:value="2133.23">
            <text:p>2.13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6.68">
            <text:p>7.636,68</text:p>
          </table:table-cell>
          <table:table-cell office:value-type="float" office:value="0">
            <text:p>0</text:p>
          </table:table-cell>
          <table:table-cell office:value-type="float" office:value="652.58">
            <text:p>652,58</text:p>
          </table:table-cell>
          <table:table-cell table:number-columns-repeated="2" office:value-type="float" office:value="0">
            <text:p>0</text:p>
          </table:table-cell>
          <table:table-cell office:value-type="float" office:value="762.64">
            <text:p>762,64</text:p>
          </table:table-cell>
          <table:table-cell table:number-columns-repeated="2" office:value-type="float" office:value="0">
            <text:p>0</text:p>
          </table:table-cell>
          <table:table-cell office:value-type="float" office:value="404.64">
            <text:p>404,64</text:p>
          </table:table-cell>
          <table:table-cell office:value-type="float" office:value="349.46">
            <text:p>349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2409.72">
            <text:p>2.409,72</text:p>
          </table:table-cell>
          <table:table-cell table:style-name="ce3" office:value-type="float" office:value="2915.63">
            <text:p>2.91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4.94">
            <text:p>10.424,94</text:p>
          </table:table-cell>
          <table:table-cell office:value-type="float" office:value="329.94">
            <text:p>329,94</text:p>
          </table:table-cell>
          <table:table-cell office:value-type="float" office:value="565.82">
            <text:p>56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3.04">
            <text:p>2.173,04</text:p>
          </table:table-cell>
          <table:table-cell table:number-columns-repeated="2" office:value-type="float" office:value="0">
            <text:p>0</text:p>
          </table:table-cell>
          <table:table-cell office:value-type="float" office:value="548.89">
            <text:p>548,89</text:p>
          </table:table-cell>
          <table:table-cell office:value-type="float" office:value="474.09">
            <text:p>47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597.2">
            <text:p>2.597,20</text:p>
          </table:table-cell>
          <table:table-cell table:style-name="ce3" office:value-type="float" office:value="3031.69">
            <text:p>3.03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7.99">
            <text:p>10.757,99</text:p>
          </table:table-cell>
          <table:table-cell office:value-type="float" office:value="47.74">
            <text:p>47,74</text:p>
          </table:table-cell>
          <table:table-cell table:style-name="ce3" office:value-type="float" office:value="1511.71">
            <text:p>1.51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4.09">
            <text:p>1.714,09</text:p>
          </table:table-cell>
          <table:table-cell table:number-columns-repeated="2" office:value-type="float" office:value="0">
            <text:p>0</text:p>
          </table:table-cell>
          <table:table-cell office:value-type="float" office:value="558.85">
            <text:p>558,85</text:p>
          </table:table-cell>
          <table:table-cell office:value-type="float" office:value="482.36">
            <text:p>482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12.49">
            <text:p>4.112,49</text:p>
          </table:table-cell>
          <table:table-cell office:value-type="float" office:value="59.68">
            <text:p>59,68</text:p>
          </table:table-cell>
          <table:table-cell table:style-name="ce3" office:value-type="float" office:value="1924.58">
            <text:p>1.924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6.75">
            <text:p>6.096,75</text:p>
          </table:table-cell>
          <table:table-cell office:value-type="float" office:value="0">
            <text:p>0</text:p>
          </table:table-cell>
          <table:table-cell office:value-type="float" office:value="42.75">
            <text:p>42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6.19">
            <text:p>186,19</text:p>
          </table:table-cell>
          <table:table-cell table:number-columns-repeated="2" office:value-type="float" office:value="0">
            <text:p>0</text:p>
          </table:table-cell>
          <table:table-cell office:value-type="float" office:value="114.56">
            <text:p>114,56</text:p>
          </table:table-cell>
          <table:table-cell office:value-type="float" office:value="95.74">
            <text:p>9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7141.66">
            <text:p>7.141,66</text:p>
          </table:table-cell>
          <table:table-cell table:style-name="ce3" office:value-type="float" office:value="12652.44">
            <text:p>12.652,44</text:p>
          </table:table-cell>
          <table:table-cell table:style-name="ce3" office:value-type="float" office:value="7558.78">
            <text:p>7.55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52.88">
            <text:p>27.352,88</text:p>
          </table:table-cell>
          <table:table-cell table:style-name="ce3" office:value-type="float" office:value="2211.73">
            <text:p>2.211,73</text:p>
          </table:table-cell>
          <table:table-cell table:style-name="ce3" office:value-type="float" office:value="6105.54">
            <text:p>6.10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3.15">
            <text:p>8.71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3.26">
            <text:p>2.473,26</text:p>
          </table:table-cell>
          <table:table-cell table:style-name="ce3" office:value-type="float" office:value="1534.3">
            <text:p>1.534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42.77">
            <text:p>3.042,77</text:p>
          </table:table-cell>
          <table:table-cell table:style-name="ce3" office:value-type="float" office:value="1655.01">
            <text:p>1.655,01</text:p>
          </table:table-cell>
          <table:table-cell table:style-name="ce3" office:value-type="float" office:value="1831.8">
            <text:p>1.83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9.58">
            <text:p>6.529,58</text:p>
          </table:table-cell>
          <table:table-cell office:value-type="float" office:value="0">
            <text:p>0</text:p>
          </table:table-cell>
          <table:table-cell office:value-type="float" office:value="18.63">
            <text:p>18,63</text:p>
          </table:table-cell>
          <table:table-cell table:number-columns-repeated="2" office:value-type="float" office:value="0">
            <text:p>0</text:p>
          </table:table-cell>
          <table:table-cell office:value-type="float" office:value="885.98">
            <text:p>885,98</text:p>
          </table:table-cell>
          <table:table-cell table:number-columns-repeated="2" office:value-type="float" office:value="0">
            <text:p>0</text:p>
          </table:table-cell>
          <table:table-cell office:value-type="float" office:value="338.25">
            <text:p>338,25</text:p>
          </table:table-cell>
          <table:table-cell office:value-type="float" office:value="292.23">
            <text:p>292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217.79">
            <text:p>5.217,79</text:p>
          </table:table-cell>
          <table:table-cell table:style-name="ce3" office:value-type="float" office:value="2953.2">
            <text:p>2.953,20</text:p>
          </table:table-cell>
          <table:table-cell table:style-name="ce3" office:value-type="float" office:value="3380.65">
            <text:p>3.38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6.81">
            <text:p>11.506,81</text:p>
          </table:table-cell>
          <table:table-cell office:value-type="float" office:value="462.79">
            <text:p>462,79</text:p>
          </table:table-cell>
          <table:table-cell table:style-name="ce3" office:value-type="float" office:value="1792.04">
            <text:p>1.7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3.04">
            <text:p>2.533,04</text:p>
          </table:table-cell>
          <table:table-cell table:number-columns-repeated="2" office:value-type="float" office:value="0">
            <text:p>0</text:p>
          </table:table-cell>
          <table:table-cell office:value-type="float" office:value="586.34">
            <text:p>586,34</text:p>
          </table:table-cell>
          <table:table-cell office:value-type="float" office:value="506.46">
            <text:p>50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38.48">
            <text:p>2.238,48</text:p>
          </table:table-cell>
          <table:table-cell table:style-name="ce3" office:value-type="float" office:value="2852.33">
            <text:p>2.85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6.06">
            <text:p>10.226,06</text:p>
          </table:table-cell>
          <table:table-cell office:value-type="float" office:value="302.01">
            <text:p>302,01</text:p>
          </table:table-cell>
          <table:table-cell table:style-name="ce3" office:value-type="float" office:value="1434.32">
            <text:p>1.43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8">
            <text:p>1.883,80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248.12">
            <text:p>2.248,12</text:p>
          </table:table-cell>
          <table:table-cell table:style-name="ce3" office:value-type="float" office:value="2852.33">
            <text:p>2.85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5.61">
            <text:p>10.235,61</text:p>
          </table:table-cell>
          <table:table-cell office:value-type="float" office:value="302.09">
            <text:p>302,09</text:p>
          </table:table-cell>
          <table:table-cell table:style-name="ce3" office:value-type="float" office:value="1434.48">
            <text:p>1.43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23">
            <text:p>1.909,23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5070.35">
            <text:p>5.070,35</text:p>
          </table:table-cell>
          <table:table-cell table:style-name="ce3" office:value-type="float" office:value="3917.54">
            <text:p>3.91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9.42">
            <text:p>14.159,42</text:p>
          </table:table-cell>
          <table:table-cell office:value-type="float" office:value="779.28">
            <text:p>779,28</text:p>
          </table:table-cell>
          <table:table-cell table:style-name="ce3" office:value-type="float" office:value="1512.97">
            <text:p>1.51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50.4">
            <text:p>3.45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.42">
            <text:p>1.299,42</text:p>
          </table:table-cell>
          <table:table-cell office:value-type="float" office:value="806.77">
            <text:p>80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13.83">
            <text:p>2.613,83</text:p>
          </table:table-cell>
          <table:table-cell table:style-name="ce3" office:value-type="float" office:value="3332.87">
            <text:p>3.332,87</text:p>
          </table:table-cell>
          <table:table-cell office:value-type="float" office:value="0">
            <text:p>0</text:p>
          </table:table-cell>
          <table:table-cell office:value-type="float" office:value="306.17">
            <text:p>306,17</text:p>
          </table:table-cell>
          <table:table-cell table:style-name="ce3" office:value-type="float" office:value="-11118.23">
            <text:p>-11.118,23</text:p>
          </table:table-cell>
          <table:table-cell office:value-type="float" office:value="86.4">
            <text:p>86,4</text:p>
          </table:table-cell>
          <table:table-cell table:style-name="ce3" office:value-type="float" office:value="1635.82">
            <text:p>1.6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1.79">
            <text:p>2.521,79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38.48">
            <text:p>2.238,48</text:p>
          </table:table-cell>
          <table:table-cell table:style-name="ce3" office:value-type="float" office:value="2852.33">
            <text:p>2.85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6.06">
            <text:p>10.226,06</text:p>
          </table:table-cell>
          <table:table-cell office:value-type="float" office:value="302.06">
            <text:p>302,06</text:p>
          </table:table-cell>
          <table:table-cell table:style-name="ce3" office:value-type="float" office:value="1434.42">
            <text:p>1.43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9.16">
            <text:p>1.999,16</text:p>
          </table:table-cell>
          <table:table-cell table:number-columns-repeated="2" office:value-type="float" office:value="0">
            <text:p>0</text:p>
          </table:table-cell>
          <table:table-cell office:value-type="float" office:value="547.92">
            <text:p>547,92</text:p>
          </table:table-cell>
          <table:table-cell office:value-type="float" office:value="473.21">
            <text:p>473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825.64">
            <text:p>2.825,64</text:p>
          </table:table-cell>
          <table:table-cell office:value-type="float" office:value="237.49">
            <text:p>237,49</text:p>
          </table:table-cell>
          <table:table-cell table:style-name="ce3" office:value-type="float" office:value="1195.23">
            <text:p>1.19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58.36">
            <text:p>4.258,36</text:p>
          </table:table-cell>
          <table:table-cell table:number-columns-repeated="4" office:value-type="float" office:value="0">
            <text:p>0</text:p>
          </table:table-cell>
          <table:table-cell office:value-type="float" office:value="61.26">
            <text:p>61,26</text:p>
          </table:table-cell>
          <table:table-cell table:number-columns-repeated="2" office:value-type="float" office:value="0">
            <text:p>0</text:p>
          </table:table-cell>
          <table:table-cell office:value-type="float" office:value="261.34">
            <text:p>261,34</text:p>
          </table:table-cell>
          <table:table-cell office:value-type="float" office:value="224.43">
            <text:p>22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42.94">
            <text:p>2.542,94</text:p>
          </table:table-cell>
          <table:table-cell office:value-type="float" office:value="45.5">
            <text:p>45,5</text:p>
          </table:table-cell>
          <table:table-cell table:style-name="ce3" office:value-type="float" office:value="1214.73">
            <text:p>1.21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17">
            <text:p>3.803,17</text:p>
          </table:table-cell>
          <table:table-cell table:number-columns-repeated="4" office:value-type="float" office:value="0">
            <text:p>0</text:p>
          </table:table-cell>
          <table:table-cell office:value-type="float" office:value="94.17">
            <text:p>94,17</text:p>
          </table:table-cell>
          <table:table-cell table:number-columns-repeated="2" office:value-type="float" office:value="0">
            <text:p>0</text:p>
          </table:table-cell>
          <table:table-cell office:value-type="float" office:value="427.78">
            <text:p>427,78</text:p>
          </table:table-cell>
          <table:table-cell office:value-type="float" office:value="127.1">
            <text:p>127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65.02">
            <text:p>2.365,02</text:p>
          </table:table-cell>
          <table:table-cell office:value-type="float" office:value="308.56">
            <text:p>308,56</text:p>
          </table:table-cell>
          <table:table-cell office:value-type="float" office:value="836.61">
            <text:p>83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0.19">
            <text:p>3.510,19</text:p>
          </table:table-cell>
          <table:table-cell table:number-columns-repeated="4" office:value-type="float" office:value="0">
            <text:p>0</text:p>
          </table:table-cell>
          <table:table-cell office:value-type="float" office:value="68.47">
            <text:p>68,47</text:p>
          </table:table-cell>
          <table:table-cell table:number-columns-repeated="2" office:value-type="float" office:value="0">
            <text:p>0</text:p>
          </table:table-cell>
          <table:table-cell office:value-type="float" office:value="334.07">
            <text:p>334,07</text:p>
          </table:table-cell>
          <table:table-cell office:value-type="float" office:value="283.72">
            <text:p>283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252.98">
            <text:p>2.252,98</text:p>
          </table:table-cell>
          <table:table-cell table:style-name="ce3" office:value-type="float" office:value="2877.72">
            <text:p>2.87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2.23">
            <text:p>10.302,23</text:p>
          </table:table-cell>
          <table:table-cell office:value-type="float" office:value="313.19">
            <text:p>313,19</text:p>
          </table:table-cell>
          <table:table-cell table:style-name="ce3" office:value-type="float" office:value="1459.18">
            <text:p>1.45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.86">
            <text:p>1.920,86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table:style-name="ce3" office:value-type="float" office:value="1804.11">
            <text:p>1.80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12.31">
            <text:p>5.412,31</text:p>
          </table:table-cell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table:number-columns-repeated="2" office:value-type="float" office:value="0">
            <text:p>0</text:p>
          </table:table-cell>
          <table:table-cell office:value-type="float" office:value="102.06">
            <text:p>10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492.79">
            <text:p>2.492,79</text:p>
          </table:table-cell>
          <table:table-cell table:style-name="ce3" office:value-type="float" office:value="3117.53">
            <text:p>3.117,53</text:p>
          </table:table-cell>
          <table:table-cell office:value-type="float" office:value="0">
            <text:p>0</text:p>
          </table:table-cell>
          <table:table-cell office:value-type="float" office:value="316.54">
            <text:p>316,54</text:p>
          </table:table-cell>
          <table:table-cell table:style-name="ce3" office:value-type="float" office:value="-10781.85">
            <text:p>-10.781,85</text:p>
          </table:table-cell>
          <table:table-cell office:value-type="float" office:value="49.41">
            <text:p>49,41</text:p>
          </table:table-cell>
          <table:table-cell table:style-name="ce3" office:value-type="float" office:value="1576.56">
            <text:p>1.57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.25">
            <text:p>1.804,25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office:value-type="float" office:value="605.8">
            <text:p>605,8</text:p>
          </table:table-cell>
          <table:table-cell table:style-name="ce3" office:value-type="float" office:value="2198.45">
            <text:p>2.19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3.84">
            <text:p>7.903,84</text:p>
          </table:table-cell>
          <table:table-cell office:value-type="float" office:value="11.53">
            <text:p>11,53</text:p>
          </table:table-cell>
          <table:table-cell office:value-type="float" office:value="129.99">
            <text:p>129,99</text:p>
          </table:table-cell>
          <table:table-cell table:number-columns-repeated="2" office:value-type="float" office:value="0">
            <text:p>0</text:p>
          </table:table-cell>
          <table:table-cell office:value-type="float" office:value="604.91">
            <text:p>604,91</text:p>
          </table:table-cell>
          <table:table-cell table:number-columns-repeated="2" office:value-type="float" office:value="0">
            <text:p>0</text:p>
          </table:table-cell>
          <table:table-cell office:value-type="float" office:value="428.06">
            <text:p>428,06</text:p>
          </table:table-cell>
          <table:table-cell office:value-type="float" office:value="369.62">
            <text:p>369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38.81">
            <text:p>3.038,81</text:p>
          </table:table-cell>
          <table:table-cell office:value-type="float" office:value="389.06">
            <text:p>389,06</text:p>
          </table:table-cell>
          <table:table-cell table:style-name="ce3" office:value-type="float" office:value="1321.41">
            <text:p>1.32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9.28">
            <text:p>4.749,28</text:p>
          </table:table-cell>
          <table:table-cell table:number-columns-repeated="4" office:value-type="float" office:value="0">
            <text:p>0</text:p>
          </table:table-cell>
          <table:table-cell office:value-type="float" office:value="68.55">
            <text:p>68,55</text:p>
          </table:table-cell>
          <table:table-cell table:number-columns-repeated="2" office:value-type="float" office:value="0">
            <text:p>0</text:p>
          </table:table-cell>
          <table:table-cell office:value-type="float" office:value="256.82">
            <text:p>256,82</text:p>
          </table:table-cell>
          <table:table-cell office:value-type="float" office:value="221.76">
            <text:p>221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19.4">
            <text:p>1.519,40</text:p>
          </table:table-cell>
          <table:table-cell office:value-type="float" office:value="116">
            <text:p>116</text:p>
          </table:table-cell>
          <table:table-cell office:value-type="float" office:value="630.67">
            <text:p>63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6.07">
            <text:p>2.266,07</text:p>
          </table:table-cell>
          <table:table-cell table:number-columns-repeated="4" office:value-type="float" office:value="0">
            <text:p>0</text:p>
          </table:table-cell>
          <table:table-cell office:value-type="float" office:value="57.7">
            <text:p>57,7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8">
            <text:p>122,38</text:p>
          </table:table-cell>
          <table:table-cell office:value-type="float" office:value="105.66">
            <text:p>105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office:value-type="float" office:value="0">
            <text:p>0</text:p>
          </table:table-cell>
          <table:table-cell table:style-name="ce3" office:value-type="float" office:value="1641.39">
            <text:p>1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4.15">
            <text:p>4.924,15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1219.02">
            <text:p>1.219,02</text:p>
          </table:table-cell>
          <table:table-cell table:style-name="ce3" office:value-type="float" office:value="2491.91">
            <text:p>2.49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6.09">
            <text:p>8.846,09</text:p>
          </table:table-cell>
          <table:table-cell office:value-type="float" office:value="141.13">
            <text:p>141,13</text:p>
          </table:table-cell>
          <table:table-cell office:value-type="float" office:value="281.96">
            <text:p>281,96</text:p>
          </table:table-cell>
          <table:table-cell table:number-columns-repeated="2" office:value-type="float" office:value="0">
            <text:p>0</text:p>
          </table:table-cell>
          <table:table-cell office:value-type="float" office:value="550.17">
            <text:p>550,1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29">
            <text:p>448,29</text:p>
          </table:table-cell>
          <table:table-cell office:value-type="float" office:value="387.12">
            <text:p>387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76.86">
            <text:p>2.976,86</text:p>
          </table:table-cell>
          <table:table-cell office:value-type="float" office:value="324.98">
            <text:p>324,98</text:p>
          </table:table-cell>
          <table:table-cell table:style-name="ce3" office:value-type="float" office:value="1284.3">
            <text:p>1.28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6.14">
            <text:p>4.586,14</text:p>
          </table:table-cell>
          <table:table-cell table:number-columns-repeated="4" office:value-type="float" office:value="0">
            <text:p>0</text:p>
          </table:table-cell>
          <table:table-cell office:value-type="float" office:value="91.03">
            <text:p>91,03</text:p>
          </table:table-cell>
          <table:table-cell table:number-columns-repeated="2" office:value-type="float" office:value="0">
            <text:p>0</text:p>
          </table:table-cell>
          <table:table-cell office:value-type="float" office:value="239.88">
            <text:p>239,88</text:p>
          </table:table-cell>
          <table:table-cell office:value-type="float" office:value="207.13">
            <text:p>207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9.67">
            <text:p>4.079,67</text:p>
          </table:table-cell>
          <table:table-cell table:style-name="ce3" office:value-type="float" office:value="1879.6">
            <text:p>1.879,60</text:p>
          </table:table-cell>
          <table:table-cell table:style-name="ce3" office:value-type="float" office:value="2308.41">
            <text:p>2.30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7.68">
            <text:p>8.267,68</text:p>
          </table:table-cell>
          <table:table-cell office:value-type="float" office:value="60.18">
            <text:p>60,18</text:p>
          </table:table-cell>
          <table:table-cell office:value-type="float" office:value="717.5">
            <text:p>717,5</text:p>
          </table:table-cell>
          <table:table-cell table:number-columns-repeated="2" office:value-type="float" office:value="0">
            <text:p>0</text:p>
          </table:table-cell>
          <table:table-cell office:value-type="float" office:value="965.96">
            <text:p>965,96</text:p>
          </table:table-cell>
          <table:table-cell table:number-columns-repeated="2" office:value-type="float" office:value="0">
            <text:p>0</text:p>
          </table:table-cell>
          <table:table-cell office:value-type="float" office:value="439.12">
            <text:p>439,12</text:p>
          </table:table-cell>
          <table:table-cell office:value-type="float" office:value="379.27">
            <text:p>379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4605.29">
            <text:p>4.605,29</text:p>
          </table:table-cell>
          <table:table-cell table:style-name="ce3" office:value-type="float" office:value="3744.37">
            <text:p>3.744,37</text:p>
          </table:table-cell>
          <table:table-cell office:value-type="float" office:value="43.39">
            <text:p>43,39</text:p>
          </table:table-cell>
          <table:table-cell office:value-type="float" office:value="0">
            <text:p>0</text:p>
          </table:table-cell>
          <table:table-cell table:style-name="ce3" office:value-type="float" office:value="13528.3">
            <text:p>13.528,30</text:p>
          </table:table-cell>
          <table:table-cell office:value-type="float" office:value="699.42">
            <text:p>699,42</text:p>
          </table:table-cell>
          <table:table-cell table:style-name="ce3" office:value-type="float" office:value="2318.54">
            <text:p>2.31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5.23">
            <text:p>3.335,23</text:p>
          </table:table-cell>
          <table:table-cell table:number-columns-repeated="2" office:value-type="float" office:value="0">
            <text:p>0</text:p>
          </table:table-cell>
          <table:table-cell office:value-type="float" office:value="771.58">
            <text:p>771,58</text:p>
          </table:table-cell>
          <table:table-cell office:value-type="float" office:value="662.26">
            <text:p>66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office:value-type="float" office:value="801.78">
            <text:p>80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.34">
            <text:p>2.405,34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45.51">
            <text:p>2.445,51</text:p>
          </table:table-cell>
          <table:table-cell office:value-type="float" office:value="123.8">
            <text:p>123,8</text:p>
          </table:table-cell>
          <table:table-cell table:style-name="ce3" office:value-type="float" office:value="1068.01">
            <text:p>1.068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37.32">
            <text:p>3.637,32</text:p>
          </table:table-cell>
          <table:table-cell table:number-columns-repeated="4" office:value-type="float" office:value="0">
            <text:p>0</text:p>
          </table:table-cell>
          <table:table-cell office:value-type="float" office:value="72.88">
            <text:p>72,88</text:p>
          </table:table-cell>
          <table:table-cell table:number-columns-repeated="2" office:value-type="float" office:value="0">
            <text:p>0</text:p>
          </table:table-cell>
          <table:table-cell office:value-type="float" office:value="149.55">
            <text:p>149,55</text:p>
          </table:table-cell>
          <table:table-cell office:value-type="float" office:value="125.72">
            <text:p>12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11.83">
            <text:p>4.311,83</text:p>
          </table:table-cell>
          <table:table-cell office:value-type="float" office:value="443">
            <text:p>443</text:p>
          </table:table-cell>
          <table:table-cell table:style-name="ce3" office:value-type="float" office:value="1823.9">
            <text:p>1.82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78.73">
            <text:p>6.578,73</text:p>
          </table:table-cell>
          <table:table-cell office:value-type="float" office:value="0">
            <text:p>0</text:p>
          </table:table-cell>
          <table:table-cell office:value-type="float" office:value="16.65">
            <text:p>16,65</text:p>
          </table:table-cell>
          <table:table-cell table:number-columns-repeated="2" office:value-type="float" office:value="0">
            <text:p>0</text:p>
          </table:table-cell>
          <table:table-cell office:value-type="float" office:value="111.74">
            <text:p>111,74</text:p>
          </table:table-cell>
          <table:table-cell table:number-columns-repeated="2" office:value-type="float" office:value="0">
            <text:p>0</text:p>
          </table:table-cell>
          <table:table-cell office:value-type="float" office:value="361.97">
            <text:p>361,97</text:p>
          </table:table-cell>
          <table:table-cell office:value-type="float" office:value="312.91">
            <text:p>312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office:value-type="float" office:value="0">
            <text:p>0</text:p>
          </table:table-cell>
          <table:table-cell table:style-name="ce3" office:value-type="float" office:value="1024.49">
            <text:p>1.02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3.45">
            <text:p>3.073,45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1.42">
            <text:p>2.281,42</text:p>
          </table:table-cell>
          <table:table-cell table:style-name="ce3" office:value-type="float" office:value="1590.7">
            <text:p>1.590,70</text:p>
          </table:table-cell>
          <table:table-cell table:style-name="ce3" office:value-type="float" office:value="1591.92">
            <text:p>1.59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64.04">
            <text:p>5.464,04</text:p>
          </table:table-cell>
          <table:table-cell table:number-columns-repeated="4" office:value-type="float" office:value="0">
            <text:p>0</text:p>
          </table:table-cell>
          <table:table-cell office:value-type="float" office:value="163.04">
            <text:p>163,04</text:p>
          </table:table-cell>
          <table:table-cell table:number-columns-repeated="2" office:value-type="float" office:value="0">
            <text:p>0</text:p>
          </table:table-cell>
          <table:table-cell office:value-type="float" office:value="274.46">
            <text:p>274,46</text:p>
          </table:table-cell>
          <table:table-cell office:value-type="float" office:value="237.14">
            <text:p>237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5.9">
            <text:p>4.695,90</text:p>
          </table:table-cell>
          <table:table-cell table:style-name="ce3" office:value-type="float" office:value="2563.1">
            <text:p>2.563,10</text:p>
          </table:table-cell>
          <table:table-cell table:style-name="ce3" office:value-type="float" office:value="2983.97">
            <text:p>2.98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2.97">
            <text:p>10.242,97</text:p>
          </table:table-cell>
          <table:table-cell office:value-type="float" office:value="296.36">
            <text:p>296,36</text:p>
          </table:table-cell>
          <table:table-cell office:value-type="float" office:value="504.7">
            <text:p>504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.24">
            <text:p>1.001,24</text:p>
          </table:table-cell>
          <table:table-cell table:number-columns-repeated="2" office:value-type="float" office:value="0">
            <text:p>0</text:p>
          </table:table-cell>
          <table:table-cell office:value-type="float" office:value="515.76">
            <text:p>515,76</text:p>
          </table:table-cell>
          <table:table-cell office:value-type="float" office:value="445.51">
            <text:p>445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472.28">
            <text:p>4.472,28</text:p>
          </table:table-cell>
          <table:table-cell table:style-name="ce3" office:value-type="float" office:value="2832.42">
            <text:p>2.832,42</text:p>
          </table:table-cell>
          <table:table-cell table:style-name="ce3" office:value-type="float" office:value="3012.11">
            <text:p>3.01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6.81">
            <text:p>10.316,81</text:p>
          </table:table-cell>
          <table:table-cell office:value-type="float" office:value="309.23">
            <text:p>309,23</text:p>
          </table:table-cell>
          <table:table-cell office:value-type="float" office:value="511.38">
            <text:p>511,38</text:p>
          </table:table-cell>
          <table:table-cell office:value-type="float" office:value="0">
            <text:p>0</text:p>
          </table:table-cell>
          <table:table-cell table:style-name="ce3" office:value-type="float" office:value="2248.91">
            <text:p>2.248,91</text:p>
          </table:table-cell>
          <table:table-cell table:style-name="ce3" office:value-type="float" office:value="1281.53">
            <text:p>1.281,53</text:p>
          </table:table-cell>
          <table:table-cell table:number-columns-repeated="2" office:value-type="float" office:value="0">
            <text:p>0</text:p>
          </table:table-cell>
          <table:table-cell office:value-type="float" office:value="511.41">
            <text:p>511,41</text:p>
          </table:table-cell>
          <table:table-cell office:value-type="float" office:value="441.77">
            <text:p>44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3328.12">
            <text:p>3.328,12</text:p>
          </table:table-cell>
          <table:table-cell table:style-name="ce3" office:value-type="float" office:value="3274.23">
            <text:p>3.27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7.6">
            <text:p>11.737,60</text:p>
          </table:table-cell>
          <table:table-cell office:value-type="float" office:value="489.58">
            <text:p>489,58</text:p>
          </table:table-cell>
          <table:table-cell table:style-name="ce3" office:value-type="float" office:value="1752.82">
            <text:p>1.75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1.8">
            <text:p>2.511,80</text:p>
          </table:table-cell>
          <table:table-cell table:number-columns-repeated="2" office:value-type="float" office:value="0">
            <text:p>0</text:p>
          </table:table-cell>
          <table:table-cell office:value-type="float" office:value="636.1">
            <text:p>636,1</text:p>
          </table:table-cell>
          <table:table-cell office:value-type="float" office:value="547.44">
            <text:p>54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217.79">
            <text:p>5.217,79</text:p>
          </table:table-cell>
          <table:table-cell table:style-name="ce3" office:value-type="float" office:value="3271.6">
            <text:p>3.271,60</text:p>
          </table:table-cell>
          <table:table-cell table:style-name="ce3" office:value-type="float" office:value="3339.23">
            <text:p>3.339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8.62">
            <text:p>11.828,62</text:p>
          </table:table-cell>
          <table:table-cell office:value-type="float" office:value="517.34">
            <text:p>517,34</text:p>
          </table:table-cell>
          <table:table-cell table:style-name="ce3" office:value-type="float" office:value="1913.43">
            <text:p>1.91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5.62">
            <text:p>2.655,62</text:p>
          </table:table-cell>
          <table:table-cell table:number-columns-repeated="2" office:value-type="float" office:value="0">
            <text:p>0</text:p>
          </table:table-cell>
          <table:table-cell office:value-type="float" office:value="592.4">
            <text:p>592,4</text:p>
          </table:table-cell>
          <table:table-cell office:value-type="float" office:value="511.6">
            <text:p>511,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office:value-type="float" office:value="0">
            <text:p>0</text:p>
          </table:table-cell>
          <table:table-cell office:value-type="float" office:value="746.82">
            <text:p>74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0.44">
            <text:p>2.240,44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248.12">
            <text:p>2.248,12</text:p>
          </table:table-cell>
          <table:table-cell table:style-name="ce3" office:value-type="float" office:value="2852.33">
            <text:p>2.85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5.61">
            <text:p>10.235,61</text:p>
          </table:table-cell>
          <table:table-cell office:value-type="float" office:value="302.09">
            <text:p>302,09</text:p>
          </table:table-cell>
          <table:table-cell table:style-name="ce3" office:value-type="float" office:value="1434.48">
            <text:p>1.43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3.84">
            <text:p>2.163,84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009.18">
            <text:p>2.009,18</text:p>
          </table:table-cell>
          <table:table-cell table:style-name="ce3" office:value-type="float" office:value="2822.93">
            <text:p>2.822,93</text:p>
          </table:table-cell>
          <table:table-cell office:value-type="float" office:value="30.74">
            <text:p>30,74</text:p>
          </table:table-cell>
          <table:table-cell office:value-type="float" office:value="0">
            <text:p>0</text:p>
          </table:table-cell>
          <table:table-cell table:style-name="ce3" office:value-type="float" office:value="9998.1">
            <text:p>9.998,10</text:p>
          </table:table-cell>
          <table:table-cell office:value-type="float" office:value="287.98">
            <text:p>287,98</text:p>
          </table:table-cell>
          <table:table-cell office:value-type="float" office:value="489.46">
            <text:p>48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.39">
            <text:p>1.193,39</text:p>
          </table:table-cell>
          <table:table-cell table:number-columns-repeated="2" office:value-type="float" office:value="0">
            <text:p>0</text:p>
          </table:table-cell>
          <table:table-cell office:value-type="float" office:value="496.05">
            <text:p>496,05</text:p>
          </table:table-cell>
          <table:table-cell office:value-type="float" office:value="429.04">
            <text:p>429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style-name="ce3" office:value-type="float" office:value="2469.15">
            <text:p>2.4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7.45">
            <text:p>7.407,45</text:p>
          </table:table-cell>
          <table:table-cell office:value-type="float" office:value="120.56">
            <text:p>120,56</text:p>
          </table:table-cell>
          <table:table-cell office:value-type="float" office:value="696.9">
            <text:p>696,9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916.22">
            <text:p>91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style-name="ce3" office:value-type="float" office:value="2754.14">
            <text:p>2.75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6.65">
            <text:p>8.036,65</text:p>
          </table:table-cell>
          <table:table-cell office:value-type="float" office:value="196.28">
            <text:p>196,28</text:p>
          </table:table-cell>
          <table:table-cell office:value-type="float" office:value="942.79">
            <text:p>942,79</text:p>
          </table:table-cell>
          <table:table-cell office:value-type="float" office:value="0">
            <text:p>0</text:p>
          </table:table-cell>
          <table:table-cell office:value-type="float" office:value="679.19">
            <text:p>679,19</text:p>
          </table:table-cell>
          <table:table-cell table:style-name="ce3" office:value-type="float" office:value="1258.72">
            <text:p>1.258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9.71">
            <text:p>3.569,71</text:p>
          </table:table-cell>
          <table:table-cell office:value-type="float" office:value="707.74">
            <text:p>707,74</text:p>
          </table:table-cell>
          <table:table-cell table:style-name="ce3" office:value-type="float" office:value="1659.18">
            <text:p>1.65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6.63">
            <text:p>5.936,63</text:p>
          </table:table-cell>
          <table:table-cell office:value-type="float" office:value="0">
            <text:p>0</text:p>
          </table:table-cell>
          <table:table-cell office:value-type="float" office:value="335.51">
            <text:p>335,51</text:p>
          </table:table-cell>
          <table:table-cell table:number-columns-repeated="2" office:value-type="float" office:value="0">
            <text:p>0</text:p>
          </table:table-cell>
          <table:table-cell office:value-type="float" office:value="512.41">
            <text:p>512,4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75">
            <text:p>313,75</text:p>
          </table:table-cell>
          <table:table-cell office:value-type="float" office:value="270.94">
            <text:p>270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42.77">
            <text:p>3.042,77</text:p>
          </table:table-cell>
          <table:table-cell table:style-name="ce3" office:value-type="float" office:value="1373.1">
            <text:p>1.373,10</text:p>
          </table:table-cell>
          <table:table-cell table:style-name="ce3" office:value-type="float" office:value="1801.78">
            <text:p>1.80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7.65">
            <text:p>6.217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8.31">
            <text:p>118,31</text:p>
          </table:table-cell>
          <table:table-cell table:number-columns-repeated="2" office:value-type="float" office:value="0">
            <text:p>0</text:p>
          </table:table-cell>
          <table:table-cell office:value-type="float" office:value="886.7">
            <text:p>886,7</text:p>
          </table:table-cell>
          <table:table-cell office:value-type="float" office:value="407.22">
            <text:p>40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255.14">
            <text:p>2.255,14</text:p>
          </table:table-cell>
          <table:table-cell table:style-name="ce3" office:value-type="float" office:value="3004.74">
            <text:p>3.00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5.04">
            <text:p>10.395,04</text:p>
          </table:table-cell>
          <table:table-cell office:value-type="float" office:value="302.14">
            <text:p>302,14</text:p>
          </table:table-cell>
          <table:table-cell table:style-name="ce3" office:value-type="float" office:value="1434.6">
            <text:p>1.43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0.53">
            <text:p>2.140,53</text:p>
          </table:table-cell>
          <table:table-cell table:number-columns-repeated="2" office:value-type="float" office:value="0">
            <text:p>0</text:p>
          </table:table-cell>
          <table:table-cell office:value-type="float" office:value="551.52">
            <text:p>551,52</text:p>
          </table:table-cell>
          <table:table-cell office:value-type="float" office:value="476.29">
            <text:p>47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style-name="ce3" office:value-type="float" office:value="2145.84">
            <text:p>2.14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7.51">
            <text:p>6.437,51</text:p>
          </table:table-cell>
          <table:table-cell office:value-type="float" office:value="0">
            <text:p>0</text:p>
          </table:table-cell>
          <table:table-cell office:value-type="float" office:value="725.32">
            <text:p>72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">
            <text:p>1.003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55.57">
            <text:p>2.955,57</text:p>
          </table:table-cell>
          <table:table-cell office:value-type="float" office:value="0">
            <text:p>0</text:p>
          </table:table-cell>
          <table:table-cell table:style-name="ce3" office:value-type="float" office:value="1129.58">
            <text:p>1.12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5.15">
            <text:p>4.085,15</text:p>
          </table:table-cell>
          <table:table-cell office:value-type="float" office:value="0">
            <text:p>0</text:p>
          </table:table-cell>
          <table:table-cell office:value-type="float" office:value="74.36">
            <text:p>74,36</text:p>
          </table:table-cell>
          <table:table-cell table:number-columns-repeated="2" office:value-type="float" office:value="0">
            <text:p>0</text:p>
          </table:table-cell>
          <table:table-cell office:value-type="float" office:value="133.47">
            <text:p>133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7.83">
            <text:p>227,83</text:p>
          </table:table-cell>
          <table:table-cell office:value-type="float" office:value="196.71">
            <text:p>19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20.55">
            <text:p>4.220,55</text:p>
          </table:table-cell>
          <table:table-cell office:value-type="float" office:value="616.43">
            <text:p>616,43</text:p>
          </table:table-cell>
          <table:table-cell table:style-name="ce3" office:value-type="float" office:value="1873.35">
            <text:p>1.87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10.33">
            <text:p>6.710,33</text:p>
          </table:table-cell>
          <table:table-cell office:value-type="float" office:value="0">
            <text:p>0</text:p>
          </table:table-cell>
          <table:table-cell office:value-type="float" office:value="31.39">
            <text:p>31,39</text:p>
          </table:table-cell>
          <table:table-cell table:number-columns-repeated="2" office:value-type="float" office:value="0">
            <text:p>0</text:p>
          </table:table-cell>
          <table:table-cell office:value-type="float" office:value="193.72">
            <text:p>1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356.68">
            <text:p>356,68</text:p>
          </table:table-cell>
          <table:table-cell office:value-type="float" office:value="307.99">
            <text:p>307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615.63">
            <text:p>2.615,63</text:p>
          </table:table-cell>
          <table:table-cell table:style-name="ce3" office:value-type="float" office:value="3031.69">
            <text:p>3.03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2.57">
            <text:p>10.782,57</text:p>
          </table:table-cell>
          <table:table-cell office:value-type="float" office:value="383">
            <text:p>383</text:p>
          </table:table-cell>
          <table:table-cell table:style-name="ce3" office:value-type="float" office:value="1614.52">
            <text:p>1.61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2.95">
            <text:p>2.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887.31">
            <text:p>887,31</text:p>
          </table:table-cell>
          <table:table-cell office:value-type="float" office:value="552.14">
            <text:p>55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030.53">
            <text:p>5.030,53</text:p>
          </table:table-cell>
          <table:table-cell office:value-type="float" office:value="644.86">
            <text:p>644,86</text:p>
          </table:table-cell>
          <table:table-cell table:style-name="ce3" office:value-type="float" office:value="2183.57">
            <text:p>2.18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8.96">
            <text:p>7.858,96</text:p>
          </table:table-cell>
          <table:table-cell office:value-type="float" office:value="7.53">
            <text:p>7,53</text:p>
          </table:table-cell>
          <table:table-cell office:value-type="float" office:value="616.45">
            <text:p>616,45</text:p>
          </table:table-cell>
          <table:table-cell table:number-columns-repeated="2" office:value-type="float" office:value="0">
            <text:p>0</text:p>
          </table:table-cell>
          <table:table-cell office:value-type="float" office:value="799.89">
            <text:p>799,89</text:p>
          </table:table-cell>
          <table:table-cell table:number-columns-repeated="2" office:value-type="float" office:value="0">
            <text:p>0</text:p>
          </table:table-cell>
          <table:table-cell office:value-type="float" office:value="427.98">
            <text:p>427,98</text:p>
          </table:table-cell>
          <table:table-cell office:value-type="float" office:value="369.56">
            <text:p>369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7191.23">
            <text:p>7.191,23</text:p>
          </table:table-cell>
          <table:table-cell table:style-name="ce3" office:value-type="float" office:value="11267.45">
            <text:p>11.267,45</text:p>
          </table:table-cell>
          <table:table-cell table:style-name="ce3" office:value-type="float" office:value="7362.87">
            <text:p>7.36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21.55">
            <text:p>25.821,55</text:p>
          </table:table-cell>
          <table:table-cell table:style-name="ce3" office:value-type="float" office:value="2009.29">
            <text:p>2.009,29</text:p>
          </table:table-cell>
          <table:table-cell table:style-name="ce3" office:value-type="float" office:value="6619.31">
            <text:p>6.61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02">
            <text:p>9.60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">
            <text:p>1.977,00</text:p>
          </table:table-cell>
          <table:table-cell table:style-name="ce3" office:value-type="float" office:value="1225.26">
            <text:p>1.225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492.79">
            <text:p>2.492,79</text:p>
          </table:table-cell>
          <table:table-cell table:style-name="ce3" office:value-type="float" office:value="3269.93">
            <text:p>3.26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4.25">
            <text:p>10.934,25</text:p>
          </table:table-cell>
          <table:table-cell office:value-type="float" office:value="66.17">
            <text:p>66,17</text:p>
          </table:table-cell>
          <table:table-cell table:style-name="ce3" office:value-type="float" office:value="1576.56">
            <text:p>1.57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.19">
            <text:p>1.875,19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492.79">
            <text:p>2.492,79</text:p>
          </table:table-cell>
          <table:table-cell table:style-name="ce3" office:value-type="float" office:value="3117.53">
            <text:p>3.117,53</text:p>
          </table:table-cell>
          <table:table-cell office:value-type="float" office:value="0">
            <text:p>0</text:p>
          </table:table-cell>
          <table:table-cell office:value-type="float" office:value="541.53">
            <text:p>541,53</text:p>
          </table:table-cell>
          <table:table-cell table:style-name="ce3" office:value-type="float" office:value="10709.09">
            <text:p>10.709,09</text:p>
          </table:table-cell>
          <table:table-cell office:value-type="float" office:value="731.27">
            <text:p>731,27</text:p>
          </table:table-cell>
          <table:table-cell office:value-type="float" office:value="970.43">
            <text:p>97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.98">
            <text:p>1.854,98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office:value-type="float" office:value="-883.68">
            <text:p>-883,68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86.48">
            <text:p>2.586,48</text:p>
          </table:table-cell>
          <table:table-cell table:style-name="ce3" office:value-type="float" office:value="1020.18">
            <text:p>1.020,18</text:p>
          </table:table-cell>
          <table:table-cell table:style-name="ce3" office:value-type="float" office:value="1389.6">
            <text:p>1.38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6.26">
            <text:p>4.996,26</text:p>
          </table:table-cell>
          <table:table-cell office:value-type="float" office:value="0">
            <text:p>0</text:p>
          </table:table-cell>
          <table:table-cell office:value-type="float" office:value="29.81">
            <text:p>29,81</text:p>
          </table:table-cell>
          <table:table-cell office:value-type="float" office:value="0">
            <text:p>0</text:p>
          </table:table-cell>
          <table:table-cell table:style-name="ce3" office:value-type="float" office:value="1226.31">
            <text:p>1.226,31</text:p>
          </table:table-cell>
          <table:table-cell office:value-type="float" office:value="101.94">
            <text:p>101,94</text:p>
          </table:table-cell>
          <table:table-cell table:number-columns-repeated="2" office:value-type="float" office:value="0">
            <text:p>0</text:p>
          </table:table-cell>
          <table:table-cell office:value-type="float" office:value="270.68">
            <text:p>270,68</text:p>
          </table:table-cell>
          <table:table-cell office:value-type="float" office:value="233.75">
            <text:p>233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office:value-type="float" office:value="0">
            <text:p>0</text:p>
          </table:table-cell>
          <table:table-cell table:style-name="ce3" office:value-type="float" office:value="1499.99">
            <text:p>1.49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99.96">
            <text:p>4.499,96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office:value-type="float" office:value="0">
            <text:p>0</text:p>
          </table:table-cell>
          <table:table-cell table:style-name="ce3" office:value-type="float" office:value="1137.04">
            <text:p>1.13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1.11">
            <text:p>3.411,11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3012.68">
            <text:p>3.012,68</text:p>
          </table:table-cell>
          <table:table-cell table:style-name="ce3" office:value-type="float" office:value="3180.47">
            <text:p>3.18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4.59">
            <text:p>11.364,59</text:p>
          </table:table-cell>
          <table:table-cell office:value-type="float" office:value="447.58">
            <text:p>447,58</text:p>
          </table:table-cell>
          <table:table-cell office:value-type="float" office:value="699.13">
            <text:p>69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9.56">
            <text:p>1.349,56</text:p>
          </table:table-cell>
          <table:table-cell table:number-columns-repeated="2" office:value-type="float" office:value="0">
            <text:p>0</text:p>
          </table:table-cell>
          <table:table-cell office:value-type="float" office:value="596.34">
            <text:p>596,34</text:p>
          </table:table-cell>
          <table:table-cell office:value-type="float" office:value="515.13">
            <text:p>51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5695.28">
            <text:p>5.695,28</text:p>
          </table:table-cell>
          <table:table-cell table:style-name="ce3" office:value-type="float" office:value="4510.51">
            <text:p>4.51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7.23">
            <text:p>15.377,23</text:p>
          </table:table-cell>
          <table:table-cell office:value-type="float" office:value="945.86">
            <text:p>945,86</text:p>
          </table:table-cell>
          <table:table-cell table:style-name="ce3" office:value-type="float" office:value="1883.62">
            <text:p>1.88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81">
            <text:p>3.071,81</text:p>
          </table:table-cell>
          <table:table-cell table:number-columns-repeated="2" office:value-type="float" office:value="0">
            <text:p>0</text:p>
          </table:table-cell>
          <table:table-cell office:value-type="float" office:value="757.94">
            <text:p>757,94</text:p>
          </table:table-cell>
          <table:table-cell office:value-type="float" office:value="650.8">
            <text:p>650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2696.03">
            <text:p>2.696,03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5.61">
            <text:p>10.925,61</text:p>
          </table:table-cell>
          <table:table-cell office:value-type="float" office:value="393.2">
            <text:p>393,2</text:p>
          </table:table-cell>
          <table:table-cell table:style-name="ce3" office:value-type="float" office:value="1637.23">
            <text:p>1.63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01.56">
            <text:p>3.701,56</text:p>
          </table:table-cell>
          <table:table-cell table:number-columns-repeated="2" office:value-type="float" office:value="0">
            <text:p>0</text:p>
          </table:table-cell>
          <table:table-cell office:value-type="float" office:value="572.8">
            <text:p>572,8</text:p>
          </table:table-cell>
          <table:table-cell office:value-type="float" office:value="494.77">
            <text:p>49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2513.74">
            <text:p>2.513,74</text:p>
          </table:table-cell>
          <table:table-cell table:style-name="ce3" office:value-type="float" office:value="2967">
            <text:p>2.96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2.18">
            <text:p>10.652,18</text:p>
          </table:table-cell>
          <table:table-cell office:value-type="float" office:value="353.1">
            <text:p>353,1</text:p>
          </table:table-cell>
          <table:table-cell table:style-name="ce3" office:value-type="float" office:value="1547.99">
            <text:p>1.54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.79">
            <text:p>2.079,79</text:p>
          </table:table-cell>
          <table:table-cell table:number-columns-repeated="2" office:value-type="float" office:value="0">
            <text:p>0</text:p>
          </table:table-cell>
          <table:table-cell office:value-type="float" office:value="572.8">
            <text:p>572,8</text:p>
          </table:table-cell>
          <table:table-cell office:value-type="float" office:value="494.77">
            <text:p>49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610.72">
            <text:p>2.610,72</text:p>
          </table:table-cell>
          <table:table-cell table:style-name="ce3" office:value-type="float" office:value="3033.63">
            <text:p>3.03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9.51">
            <text:p>10.779,51</text:p>
          </table:table-cell>
          <table:table-cell office:value-type="float" office:value="381.86">
            <text:p>381,86</text:p>
          </table:table-cell>
          <table:table-cell table:style-name="ce3" office:value-type="float" office:value="1513.14">
            <text:p>1.51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4.5">
            <text:p>2.094,50</text:p>
          </table:table-cell>
          <table:table-cell table:number-columns-repeated="2" office:value-type="float" office:value="0">
            <text:p>0</text:p>
          </table:table-cell>
          <table:table-cell office:value-type="float" office:value="549.08">
            <text:p>549,08</text:p>
          </table:table-cell>
          <table:table-cell office:value-type="float" office:value="474.26">
            <text:p>47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6862.25">
            <text:p>6.862,25</text:p>
          </table:table-cell>
          <table:table-cell table:style-name="ce3" office:value-type="float" office:value="5016.71">
            <text:p>5.01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50.49">
            <text:p>17.050,49</text:p>
          </table:table-cell>
          <table:table-cell table:style-name="ce3" office:value-type="float" office:value="1140.05">
            <text:p>1.140,05</text:p>
          </table:table-cell>
          <table:table-cell table:style-name="ce3" office:value-type="float" office:value="3337.29">
            <text:p>3.33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33.01">
            <text:p>4.733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6.79">
            <text:p>836,79</text:p>
          </table:table-cell>
          <table:table-cell office:value-type="float" office:value="717.06">
            <text:p>71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office:value-type="float" office:value="796.01">
            <text:p>796,01</text:p>
          </table:table-cell>
          <table:table-cell table:style-name="ce3" office:value-type="float" office:value="2262.73">
            <text:p>2.2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8.33">
            <text:p>8.158,33</text:p>
          </table:table-cell>
          <table:table-cell office:value-type="float" office:value="40.29">
            <text:p>40,29</text:p>
          </table:table-cell>
          <table:table-cell table:number-columns-repeated="3" office:value-type="float" office:value="0">
            <text:p>0</text:p>
          </table:table-cell>
          <table:table-cell office:value-type="float" office:value="200.61">
            <text:p>200,61</text:p>
          </table:table-cell>
          <table:table-cell table:number-columns-repeated="2" office:value-type="float" office:value="0">
            <text:p>0</text:p>
          </table:table-cell>
          <table:table-cell office:value-type="float" office:value="448.22">
            <text:p>448,22</text:p>
          </table:table-cell>
          <table:table-cell office:value-type="float" office:value="387.05">
            <text:p>387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30.53">
            <text:p>5.030,53</text:p>
          </table:table-cell>
          <table:table-cell office:value-type="float" office:value="472.07">
            <text:p>472,07</text:p>
          </table:table-cell>
          <table:table-cell table:style-name="ce3" office:value-type="float" office:value="2242.19">
            <text:p>2.2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4.79">
            <text:p>7.744,79</text:p>
          </table:table-cell>
          <table:table-cell office:value-type="float" office:value="0">
            <text:p>0</text:p>
          </table:table-cell>
          <table:table-cell office:value-type="float" office:value="108.58">
            <text:p>108,58</text:p>
          </table:table-cell>
          <table:table-cell table:number-columns-repeated="2" office:value-type="float" office:value="0">
            <text:p>0</text:p>
          </table:table-cell>
          <table:table-cell office:value-type="float" office:value="241.13">
            <text:p>241,13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">
            <text:p>407,9</text:p>
          </table:table-cell>
          <table:table-cell office:value-type="float" office:value="352.2">
            <text:p>352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557.74">
            <text:p>2.557,74</text:p>
          </table:table-cell>
          <table:table-cell table:style-name="ce3" office:value-type="float" office:value="2971.17">
            <text:p>2.97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4.07">
            <text:p>10.664,07</text:p>
          </table:table-cell>
          <table:table-cell office:value-type="float" office:value="354.92">
            <text:p>354,92</text:p>
          </table:table-cell>
          <table:table-cell table:style-name="ce3" office:value-type="float" office:value="1354.39">
            <text:p>1.35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16">
            <text:p>1.863,16</text:p>
          </table:table-cell>
          <table:table-cell table:number-columns-repeated="2" office:value-type="float" office:value="0">
            <text:p>0</text:p>
          </table:table-cell>
          <table:table-cell office:value-type="float" office:value="572.6">
            <text:p>572,6</text:p>
          </table:table-cell>
          <table:table-cell office:value-type="float" office:value="494.59">
            <text:p>4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8606.81">
            <text:p>8.606,81</text:p>
          </table:table-cell>
          <table:table-cell table:style-name="ce3" office:value-type="float" office:value="5275.23">
            <text:p>5.27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7.29">
            <text:p>19.017,29</text:p>
          </table:table-cell>
          <table:table-cell table:style-name="ce3" office:value-type="float" office:value="1282.7">
            <text:p>1.282,70</text:p>
          </table:table-cell>
          <table:table-cell table:style-name="ce3" office:value-type="float" office:value="3635.25">
            <text:p>3.63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07.79">
            <text:p>5.20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.2">
            <text:p>1.101,20</text:p>
          </table:table-cell>
          <table:table-cell office:value-type="float" office:value="939.89">
            <text:p>939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5030.62">
            <text:p>5.030,62</text:p>
          </table:table-cell>
          <table:table-cell office:value-type="float" office:value="470.98">
            <text:p>470,98</text:p>
          </table:table-cell>
          <table:table-cell table:style-name="ce3" office:value-type="float" office:value="2127.89">
            <text:p>2.127,89</text:p>
          </table:table-cell>
          <table:table-cell office:value-type="float" office:value="46.12">
            <text:p>46,12</text:p>
          </table:table-cell>
          <table:table-cell office:value-type="float" office:value="0">
            <text:p>0</text:p>
          </table:table-cell>
          <table:table-cell table:style-name="ce3" office:value-type="float" office:value="7675.61">
            <text:p>7.675,61</text:p>
          </table:table-cell>
          <table:table-cell office:value-type="float" office:value="0">
            <text:p>0</text:p>
          </table:table-cell>
          <table:table-cell office:value-type="float" office:value="648.65">
            <text:p>648,65</text:p>
          </table:table-cell>
          <table:table-cell table:number-columns-repeated="2" office:value-type="float" office:value="0">
            <text:p>0</text:p>
          </table:table-cell>
          <table:table-cell office:value-type="float" office:value="801.09">
            <text:p>801,09</text:p>
          </table:table-cell>
          <table:table-cell table:number-columns-repeated="2" office:value-type="float" office:value="0">
            <text:p>0</text:p>
          </table:table-cell>
          <table:table-cell office:value-type="float" office:value="422.62">
            <text:p>422,62</text:p>
          </table:table-cell>
          <table:table-cell office:value-type="float" office:value="365.16">
            <text:p>36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123.56">
            <text:p>6.123,56</text:p>
          </table:table-cell>
          <table:table-cell office:value-type="float" office:value="483.58">
            <text:p>483,58</text:p>
          </table:table-cell>
          <table:table-cell table:style-name="ce3" office:value-type="float" office:value="2469.03">
            <text:p>2.469,03</text:p>
          </table:table-cell>
          <table:table-cell office:value-type="float" office:value="30.72">
            <text:p>30,72</text:p>
          </table:table-cell>
          <table:table-cell office:value-type="float" office:value="0">
            <text:p>0</text:p>
          </table:table-cell>
          <table:table-cell table:style-name="ce3" office:value-type="float" office:value="9106.89">
            <text:p>9.106,89</text:p>
          </table:table-cell>
          <table:table-cell office:value-type="float" office:value="134.55">
            <text:p>134,55</text:p>
          </table:table-cell>
          <table:table-cell office:value-type="float" office:value="273.98">
            <text:p>2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.01">
            <text:p>1.238,01</text:p>
          </table:table-cell>
          <table:table-cell table:number-columns-repeated="2" office:value-type="float" office:value="0">
            <text:p>0</text:p>
          </table:table-cell>
          <table:table-cell office:value-type="float" office:value="718.28">
            <text:p>718,28</text:p>
          </table:table-cell>
          <table:table-cell office:value-type="float" office:value="514.98">
            <text:p>514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30.53">
            <text:p>5.030,53</text:p>
          </table:table-cell>
          <table:table-cell office:value-type="float" office:value="427.97">
            <text:p>427,97</text:p>
          </table:table-cell>
          <table:table-cell table:style-name="ce3" office:value-type="float" office:value="2105.84">
            <text:p>2.10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64.34">
            <text:p>7.564,34</text:p>
          </table:table-cell>
          <table:table-cell office:value-type="float" office:value="0">
            <text:p>0</text:p>
          </table:table-cell>
          <table:table-cell office:value-type="float" office:value="101.96">
            <text:p>101,96</text:p>
          </table:table-cell>
          <table:table-cell table:number-columns-repeated="2" office:value-type="float" office:value="0">
            <text:p>0</text:p>
          </table:table-cell>
          <table:table-cell office:value-type="float" office:value="292.54">
            <text:p>292,54</text:p>
          </table:table-cell>
          <table:table-cell table:number-columns-repeated="2" office:value-type="float" office:value="0">
            <text:p>0</text:p>
          </table:table-cell>
          <table:table-cell office:value-type="float" office:value="407.9">
            <text:p>407,9</text:p>
          </table:table-cell>
          <table:table-cell office:value-type="float" office:value="352.2">
            <text:p>352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71.4">
            <text:p>3.071,40</text:p>
          </table:table-cell>
          <table:table-cell table:style-name="ce3" office:value-type="float" office:value="1827.97">
            <text:p>1.827,97</text:p>
          </table:table-cell>
          <table:table-cell table:style-name="ce3" office:value-type="float" office:value="1920.07">
            <text:p>1.92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8.17">
            <text:p>6.818,17</text:p>
          </table:table-cell>
          <table:table-cell office:value-type="float" office:value="0">
            <text:p>0</text:p>
          </table:table-cell>
          <table:table-cell office:value-type="float" office:value="538.85">
            <text:p>53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81">
            <text:p>1.721,81</text:p>
          </table:table-cell>
          <table:table-cell table:number-columns-repeated="2" office:value-type="float" office:value="0">
            <text:p>0</text:p>
          </table:table-cell>
          <table:table-cell office:value-type="float" office:value="349.18">
            <text:p>349,18</text:p>
          </table:table-cell>
          <table:table-cell office:value-type="float" office:value="301.1">
            <text:p>301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3243.09">
            <text:p>3.243,09</text:p>
          </table:table-cell>
          <table:table-cell table:style-name="ce3" office:value-type="float" office:value="3267.74">
            <text:p>3.26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6.08">
            <text:p>11.646,08</text:p>
          </table:table-cell>
          <table:table-cell office:value-type="float" office:value="484.21">
            <text:p>484,21</text:p>
          </table:table-cell>
          <table:table-cell table:style-name="ce3" office:value-type="float" office:value="1839.71">
            <text:p>1.83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7">
            <text:p>3.037,00</text:p>
          </table:table-cell>
          <table:table-cell table:number-columns-repeated="2" office:value-type="float" office:value="0">
            <text:p>0</text:p>
          </table:table-cell>
          <table:table-cell office:value-type="float" office:value="788.98">
            <text:p>788,98</text:p>
          </table:table-cell>
          <table:table-cell office:value-type="float" office:value="567.59">
            <text:p>56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9128.04">
            <text:p>9.128,04</text:p>
          </table:table-cell>
          <table:table-cell table:style-name="ce3" office:value-type="float" office:value="10197.5">
            <text:p>10.197,50</text:p>
          </table:table-cell>
          <table:table-cell table:style-name="ce3" office:value-type="float" office:value="7417.17">
            <text:p>7.41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42.71">
            <text:p>26.742,71</text:p>
          </table:table-cell>
          <table:table-cell table:style-name="ce3" office:value-type="float" office:value="1033.67">
            <text:p>1.03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.18">
            <text:p>1.47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.26">
            <text:p>1.521,26</text:p>
          </table:table-cell>
          <table:table-cell table:style-name="ce3" office:value-type="float" office:value="1303.59">
            <text:p>1.303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13.83">
            <text:p>2.613,83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3.5">
            <text:p>10.843,50</text:p>
          </table:table-cell>
          <table:table-cell office:value-type="float" office:value="392.57">
            <text:p>392,57</text:p>
          </table:table-cell>
          <table:table-cell table:style-name="ce3" office:value-type="float" office:value="1635.82">
            <text:p>1.6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3.39">
            <text:p>2.053,39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900.52">
            <text:p>5.900,52</text:p>
          </table:table-cell>
          <table:table-cell table:style-name="ce3" office:value-type="float" office:value="6487.43">
            <text:p>6.487,43</text:p>
          </table:table-cell>
          <table:table-cell table:style-name="ce3" office:value-type="float" office:value="5043.65">
            <text:p>5.04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1.6">
            <text:p>17.431,60</text:p>
          </table:table-cell>
          <table:table-cell table:style-name="ce3" office:value-type="float" office:value="1146.76">
            <text:p>1.146,76</text:p>
          </table:table-cell>
          <table:table-cell table:style-name="ce3" office:value-type="float" office:value="3249.18">
            <text:p>3.24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6.1">
            <text:p>4.706,10</text:p>
          </table:table-cell>
          <table:table-cell table:number-columns-repeated="2" office:value-type="float" office:value="0">
            <text:p>0</text:p>
          </table:table-cell>
          <table:table-cell office:value-type="float" office:value="956.69">
            <text:p>956,69</text:p>
          </table:table-cell>
          <table:table-cell office:value-type="float" office:value="819.29">
            <text:p>819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3863.53">
            <text:p>3.863,53</text:p>
          </table:table-cell>
          <table:table-cell table:style-name="ce3" office:value-type="float" office:value="3605.89">
            <text:p>3.60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0.86">
            <text:p>12.640,86</text:p>
          </table:table-cell>
          <table:table-cell office:value-type="float" office:value="634.76">
            <text:p>634,76</text:p>
          </table:table-cell>
          <table:table-cell table:number-columns-repeated="3" office:value-type="float" office:value="0">
            <text:p>0</text:p>
          </table:table-cell>
          <table:table-cell office:value-type="float" office:value="634.76">
            <text:p>634,76</text:p>
          </table:table-cell>
          <table:table-cell table:number-columns-repeated="2" office:value-type="float" office:value="0">
            <text:p>0</text:p>
          </table:table-cell>
          <table:table-cell office:value-type="float" office:value="596.34">
            <text:p>596,34</text:p>
          </table:table-cell>
          <table:table-cell office:value-type="float" office:value="515.13">
            <text:p>51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042.83">
            <text:p>3.042,83</text:p>
          </table:table-cell>
          <table:table-cell table:style-name="ce3" office:value-type="float" office:value="1645.71">
            <text:p>1.645,71</text:p>
          </table:table-cell>
          <table:table-cell table:style-name="ce3" office:value-type="float" office:value="1831.8">
            <text:p>1.83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16.58">
            <text:p>6.516,58</text:p>
          </table:table-cell>
          <table:table-cell office:value-type="float" office:value="0">
            <text:p>0</text:p>
          </table:table-cell>
          <table:table-cell office:value-type="float" office:value="461.3">
            <text:p>461,3</text:p>
          </table:table-cell>
          <table:table-cell table:number-columns-repeated="2" office:value-type="float" office:value="0">
            <text:p>0</text:p>
          </table:table-cell>
          <table:table-cell office:value-type="float" office:value="619.15">
            <text:p>619,15</text:p>
          </table:table-cell>
          <table:table-cell table:number-columns-repeated="2" office:value-type="float" office:value="0">
            <text:p>0</text:p>
          </table:table-cell>
          <table:table-cell office:value-type="float" office:value="542.05">
            <text:p>542,05</text:p>
          </table:table-cell>
          <table:table-cell office:value-type="float" office:value="337.09">
            <text:p>33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5255.72">
            <text:p>5.255,72</text:p>
          </table:table-cell>
          <table:table-cell table:style-name="ce3" office:value-type="float" office:value="4285.29">
            <text:p>4.285,29</text:p>
          </table:table-cell>
          <table:table-cell table:style-name="ce3" office:value-type="float" office:value="3717.59">
            <text:p>3.717,59</text:p>
          </table:table-cell>
          <table:table-cell office:value-type="float" office:value="38.35">
            <text:p>38,35</text:p>
          </table:table-cell>
          <table:table-cell office:value-type="float" office:value="0">
            <text:p>0</text:p>
          </table:table-cell>
          <table:table-cell table:style-name="ce3" office:value-type="float" office:value="13207.57">
            <text:p>13.207,57</text:p>
          </table:table-cell>
          <table:table-cell office:value-type="float" office:value="687">
            <text:p>687</text:p>
          </table:table-cell>
          <table:table-cell table:style-name="ce3" office:value-type="float" office:value="2290.93">
            <text:p>2.29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0.73">
            <text:p>3.320,73</text:p>
          </table:table-cell>
          <table:table-cell table:number-columns-repeated="2" office:value-type="float" office:value="0">
            <text:p>0</text:p>
          </table:table-cell>
          <table:table-cell office:value-type="float" office:value="739.53">
            <text:p>739,53</text:p>
          </table:table-cell>
          <table:table-cell office:value-type="float" office:value="636.07">
            <text:p>636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5676.79">
            <text:p>15.676,79</text:p>
          </table:table-cell>
          <table:table-cell table:style-name="ce3" office:value-type="float" office:value="8055.3">
            <text:p>8.05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03.62">
            <text:p>28.903,62</text:p>
          </table:table-cell>
          <table:table-cell table:style-name="ce3" office:value-type="float" office:value="2369.45">
            <text:p>2.369,45</text:p>
          </table:table-cell>
          <table:table-cell table:style-name="ce3" office:value-type="float" office:value="6581.66">
            <text:p>6.58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3.07">
            <text:p>9.39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.82">
            <text:p>1.667,82</text:p>
          </table:table-cell>
          <table:table-cell table:style-name="ce3" office:value-type="float" office:value="1417.43">
            <text:p>1.417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84.34">
            <text:p>2.684,34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9.06">
            <text:p>10.899,06</text:p>
          </table:table-cell>
          <table:table-cell office:value-type="float" office:value="393.23">
            <text:p>393,23</text:p>
          </table:table-cell>
          <table:table-cell office:value-type="float" office:value="681.06">
            <text:p>68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1.95">
            <text:p>1.701,95</text:p>
          </table:table-cell>
          <table:table-cell table:number-columns-repeated="2" office:value-type="float" office:value="0">
            <text:p>0</text:p>
          </table:table-cell>
          <table:table-cell office:value-type="float" office:value="573.92">
            <text:p>573,92</text:p>
          </table:table-cell>
          <table:table-cell office:value-type="float" office:value="495.68">
            <text:p>49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146.69">
            <text:p>13.146,69</text:p>
          </table:table-cell>
          <table:table-cell table:style-name="ce3" office:value-type="float" office:value="12631.84">
            <text:p>12.631,84</text:p>
          </table:table-cell>
          <table:table-cell table:style-name="ce3" office:value-type="float" office:value="8403.64">
            <text:p>8.40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82.17">
            <text:p>34.182,17</text:p>
          </table:table-cell>
          <table:table-cell table:style-name="ce3" office:value-type="float" office:value="3088.26">
            <text:p>3.088,26</text:p>
          </table:table-cell>
          <table:table-cell table:style-name="ce3" office:value-type="float" office:value="6897.18">
            <text:p>6.89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6.01">
            <text:p>10.52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1.34">
            <text:p>3.141,34</text:p>
          </table:table-cell>
          <table:table-cell table:style-name="ce3" office:value-type="float" office:value="2673.48">
            <text:p>2.673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70.43">
            <text:p>4.770,43</text:p>
          </table:table-cell>
          <table:table-cell table:style-name="ce3" office:value-type="float" office:value="2777.19">
            <text:p>2.777,19</text:p>
          </table:table-cell>
          <table:table-cell table:style-name="ce3" office:value-type="float" office:value="2939.93">
            <text:p>2.93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7.55">
            <text:p>10.487,55</text:p>
          </table:table-cell>
          <table:table-cell office:value-type="float" office:value="340.54">
            <text:p>340,54</text:p>
          </table:table-cell>
          <table:table-cell office:value-type="float" office:value="585.14">
            <text:p>58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63">
            <text:p>1.076,63</text:p>
          </table:table-cell>
          <table:table-cell table:number-columns-repeated="2" office:value-type="float" office:value="0">
            <text:p>0</text:p>
          </table:table-cell>
          <table:table-cell office:value-type="float" office:value="545.5">
            <text:p>545,5</text:p>
          </table:table-cell>
          <table:table-cell office:value-type="float" office:value="471.22">
            <text:p>471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8.39">
            <text:p>2.998,39</text:p>
          </table:table-cell>
          <table:table-cell table:style-name="ce3" office:value-type="float" office:value="1245.93">
            <text:p>1.245,93</text:p>
          </table:table-cell>
          <table:table-cell table:style-name="ce3" office:value-type="float" office:value="1626.45">
            <text:p>1.62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77">
            <text:p>5.870,77</text:p>
          </table:table-cell>
          <table:table-cell table:number-columns-repeated="4" office:value-type="float" office:value="0">
            <text:p>0</text:p>
          </table:table-cell>
          <table:table-cell office:value-type="float" office:value="754.09">
            <text:p>754,09</text:p>
          </table:table-cell>
          <table:table-cell table:number-columns-repeated="2" office:value-type="float" office:value="0">
            <text:p>0</text:p>
          </table:table-cell>
          <table:table-cell office:value-type="float" office:value="331.58">
            <text:p>331,58</text:p>
          </table:table-cell>
          <table:table-cell office:value-type="float" office:value="284.95">
            <text:p>284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42.77">
            <text:p>3.042,77</text:p>
          </table:table-cell>
          <table:table-cell table:style-name="ce3" office:value-type="float" office:value="2391.75">
            <text:p>2.391,75</text:p>
          </table:table-cell>
          <table:table-cell table:style-name="ce3" office:value-type="float" office:value="2083.17">
            <text:p>2.08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69">
            <text:p>7.517,69</text:p>
          </table:table-cell>
          <table:table-cell office:value-type="float" office:value="0">
            <text:p>0</text:p>
          </table:table-cell>
          <table:table-cell office:value-type="float" office:value="95.3">
            <text:p>95,3</text:p>
          </table:table-cell>
          <table:table-cell table:number-columns-repeated="2" office:value-type="float" office:value="0">
            <text:p>0</text:p>
          </table:table-cell>
          <table:table-cell office:value-type="float" office:value="537.37">
            <text:p>537,37</text:p>
          </table:table-cell>
          <table:table-cell table:number-columns-repeated="2" office:value-type="float" office:value="0">
            <text:p>0</text:p>
          </table:table-cell>
          <table:table-cell office:value-type="float" office:value="424.01">
            <text:p>424,01</text:p>
          </table:table-cell>
          <table:table-cell office:value-type="float" office:value="364.51">
            <text:p>364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870.5">
            <text:p>2.870,50</text:p>
          </table:table-cell>
          <table:table-cell table:style-name="ce3" office:value-type="float" office:value="3186.48">
            <text:p>3.18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8.51">
            <text:p>11.228,51</text:p>
          </table:table-cell>
          <table:table-cell office:value-type="float" office:value="449.03">
            <text:p>449,03</text:p>
          </table:table-cell>
          <table:table-cell table:style-name="ce3" office:value-type="float" office:value="1761.46">
            <text:p>1.76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98">
            <text:p>2.629,98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64.72">
            <text:p>5.064,72</text:p>
          </table:table-cell>
          <table:table-cell office:value-type="float" office:value="602.24">
            <text:p>602,24</text:p>
          </table:table-cell>
          <table:table-cell table:style-name="ce3" office:value-type="float" office:value="2299.03">
            <text:p>2.29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65.99">
            <text:p>7.965,99</text:p>
          </table:table-cell>
          <table:table-cell office:value-type="float" office:value="6.58">
            <text:p>6,58</text:p>
          </table:table-cell>
          <table:table-cell office:value-type="float" office:value="123.82">
            <text:p>123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0.31">
            <text:p>290,31</text:p>
          </table:table-cell>
          <table:table-cell table:number-columns-repeated="2" office:value-type="float" office:value="0">
            <text:p>0</text:p>
          </table:table-cell>
          <table:table-cell office:value-type="float" office:value="428.04">
            <text:p>428,04</text:p>
          </table:table-cell>
          <table:table-cell office:value-type="float" office:value="369.61">
            <text:p>36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5179.05">
            <text:p>5.179,05</text:p>
          </table:table-cell>
          <table:table-cell table:style-name="ce3" office:value-type="float" office:value="2206.88">
            <text:p>2.206,88</text:p>
          </table:table-cell>
          <table:table-cell table:style-name="ce3" office:value-type="float" office:value="2822.93">
            <text:p>2.8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8.86">
            <text:p>10.208,86</text:p>
          </table:table-cell>
          <table:table-cell office:value-type="float" office:value="300.08">
            <text:p>300,08</text:p>
          </table:table-cell>
          <table:table-cell office:value-type="float" office:value="511.5">
            <text:p>511,5</text:p>
          </table:table-cell>
          <table:table-cell table:number-columns-repeated="2" office:value-type="float" office:value="0">
            <text:p>0</text:p>
          </table:table-cell>
          <table:table-cell office:value-type="float" office:value="959.29">
            <text:p>95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8.45">
            <text:p>2.388,45</text:p>
          </table:table-cell>
          <table:table-cell office:value-type="float" office:value="882.54">
            <text:p>88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69.85">
            <text:p>4.169,85</text:p>
          </table:table-cell>
          <table:table-cell office:value-type="float" office:value="291">
            <text:p>291</text:p>
          </table:table-cell>
          <table:table-cell table:style-name="ce3" office:value-type="float" office:value="1704.84">
            <text:p>1.70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5.69">
            <text:p>6.165,69</text:p>
          </table:table-cell>
          <table:table-cell office:value-type="float" office:value="0">
            <text:p>0</text:p>
          </table:table-cell>
          <table:table-cell office:value-type="float" office:value="363.87">
            <text:p>363,87</text:p>
          </table:table-cell>
          <table:table-cell table:number-columns-repeated="2" office:value-type="float" office:value="0">
            <text:p>0</text:p>
          </table:table-cell>
          <table:table-cell office:value-type="float" office:value="453.08">
            <text:p>453,08</text:p>
          </table:table-cell>
          <table:table-cell table:number-columns-repeated="2" office:value-type="float" office:value="0">
            <text:p>0</text:p>
          </table:table-cell>
          <table:table-cell office:value-type="float" office:value="343.9">
            <text:p>343,9</text:p>
          </table:table-cell>
          <table:table-cell office:value-type="float" office:value="296.92">
            <text:p>296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5217.79">
            <text:p>5.217,79</text:p>
          </table:table-cell>
          <table:table-cell table:style-name="ce3" office:value-type="float" office:value="2834.66">
            <text:p>2.834,66</text:p>
          </table:table-cell>
          <table:table-cell table:style-name="ce3" office:value-type="float" office:value="3285.86">
            <text:p>3.285,86</text:p>
          </table:table-cell>
          <table:table-cell office:value-type="float" office:value="36.3">
            <text:p>36,3</text:p>
          </table:table-cell>
          <table:table-cell office:value-type="float" office:value="0">
            <text:p>0</text:p>
          </table:table-cell>
          <table:table-cell table:style-name="ce3" office:value-type="float" office:value="11374.61">
            <text:p>11.374,61</text:p>
          </table:table-cell>
          <table:table-cell office:value-type="float" office:value="421.49">
            <text:p>421,49</text:p>
          </table:table-cell>
          <table:table-cell table:style-name="ce3" office:value-type="float" office:value="1700.17">
            <text:p>1.70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9.94">
            <text:p>2.449,94</text:p>
          </table:table-cell>
          <table:table-cell table:number-columns-repeated="2" office:value-type="float" office:value="0">
            <text:p>0</text:p>
          </table:table-cell>
          <table:table-cell office:value-type="float" office:value="604.52">
            <text:p>604,52</text:p>
          </table:table-cell>
          <table:table-cell office:value-type="float" office:value="521.99">
            <text:p>521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5099.68">
            <text:p>5.099,68</text:p>
          </table:table-cell>
          <table:table-cell office:value-type="float" office:value="603.53">
            <text:p>603,53</text:p>
          </table:table-cell>
          <table:table-cell table:style-name="ce3" office:value-type="float" office:value="2198.45">
            <text:p>2.19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6.9">
            <text:p>7.666,90</text:p>
          </table:table-cell>
          <table:table-cell table:number-columns-repeated="4" office:value-type="float" office:value="0">
            <text:p>0</text:p>
          </table:table-cell>
          <table:table-cell office:value-type="float" office:value="252.99">
            <text:p>252,99</text:p>
          </table:table-cell>
          <table:table-cell table:number-columns-repeated="2" office:value-type="float" office:value="0">
            <text:p>0</text:p>
          </table:table-cell>
          <table:table-cell office:value-type="float" office:value="431.84">
            <text:p>431,84</text:p>
          </table:table-cell>
          <table:table-cell office:value-type="float" office:value="372.92">
            <text:p>37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42.77">
            <text:p>3.042,77</text:p>
          </table:table-cell>
          <table:table-cell table:style-name="ce3" office:value-type="float" office:value="3371.64">
            <text:p>3.371,64</text:p>
          </table:table-cell>
          <table:table-cell table:style-name="ce3" office:value-type="float" office:value="2652.81">
            <text:p>2.65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7.22">
            <text:p>9.067,22</text:p>
          </table:table-cell>
          <table:table-cell office:value-type="float" office:value="153.81">
            <text:p>153,81</text:p>
          </table:table-cell>
          <table:table-cell office:value-type="float" office:value="297.34">
            <text:p>29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.25">
            <text:p>1.371,25</text:p>
          </table:table-cell>
          <table:table-cell table:number-columns-repeated="2" office:value-type="float" office:value="0">
            <text:p>0</text:p>
          </table:table-cell>
          <table:table-cell office:value-type="float" office:value="907.05">
            <text:p>907,05</text:p>
          </table:table-cell>
          <table:table-cell office:value-type="float" office:value="496.2">
            <text:p>496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980.76">
            <text:p>2.980,76</text:p>
          </table:table-cell>
          <table:table-cell table:style-name="ce3" office:value-type="float" office:value="3152.96">
            <text:p>3.1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4.36">
            <text:p>11.104,36</text:p>
          </table:table-cell>
          <table:table-cell office:value-type="float" office:value="438.03">
            <text:p>438,03</text:p>
          </table:table-cell>
          <table:table-cell office:value-type="float" office:value="769.57">
            <text:p>769,57</text:p>
          </table:table-cell>
          <table:table-cell office:value-type="float" office:value="0">
            <text:p>0</text:p>
          </table:table-cell>
          <table:table-cell table:style-name="ce3" office:value-type="float" office:value="2611.54">
            <text:p>2.611,54</text:p>
          </table:table-cell>
          <table:table-cell table:style-name="ce3" office:value-type="float" office:value="1427.42">
            <text:p>1.427,42</text:p>
          </table:table-cell>
          <table:table-cell table:number-columns-repeated="2" office:value-type="float" office:value="0">
            <text:p>0</text:p>
          </table:table-cell>
          <table:table-cell office:value-type="float" office:value="887.07">
            <text:p>887,07</text:p>
          </table:table-cell>
          <table:table-cell office:value-type="float" office:value="611.31">
            <text:p>61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476.16">
            <text:p>2.476,16</text:p>
          </table:table-cell>
          <table:table-cell table:style-name="ce3" office:value-type="float" office:value="2971.17">
            <text:p>2.971,17</text:p>
          </table:table-cell>
          <table:table-cell office:value-type="float" office:value="61.47">
            <text:p>61,47</text:p>
          </table:table-cell>
          <table:table-cell office:value-type="float" office:value="0">
            <text:p>0</text:p>
          </table:table-cell>
          <table:table-cell table:style-name="ce3" office:value-type="float" office:value="10644.05">
            <text:p>10.644,05</text:p>
          </table:table-cell>
          <table:table-cell office:value-type="float" office:value="354.77">
            <text:p>354,77</text:p>
          </table:table-cell>
          <table:table-cell table:style-name="ce3" office:value-type="float" office:value="1551.73">
            <text:p>1.55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2.56">
            <text:p>2.202,56</text:p>
          </table:table-cell>
          <table:table-cell table:number-columns-repeated="2" office:value-type="float" office:value="0">
            <text:p>0</text:p>
          </table:table-cell>
          <table:table-cell office:value-type="float" office:value="567.07">
            <text:p>567,07</text:p>
          </table:table-cell>
          <table:table-cell office:value-type="float" office:value="489.53">
            <text:p>489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13059.72">
            <text:p>13.059,72</text:p>
          </table:table-cell>
          <table:table-cell table:style-name="ce3" office:value-type="float" office:value="7050.35">
            <text:p>7.05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45.32">
            <text:p>25.245,32</text:p>
          </table:table-cell>
          <table:table-cell table:style-name="ce3" office:value-type="float" office:value="1965.42">
            <text:p>1.965,42</text:p>
          </table:table-cell>
          <table:table-cell table:style-name="ce3" office:value-type="float" office:value="5597.14">
            <text:p>5.59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1.45">
            <text:p>7.95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3.02">
            <text:p>2.253,02</text:p>
          </table:table-cell>
          <table:table-cell table:style-name="ce3" office:value-type="float" office:value="1402.8">
            <text:p>1.402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20.55">
            <text:p>4.220,55</text:p>
          </table:table-cell>
          <table:table-cell table:style-name="ce3" office:value-type="float" office:value="4350.69">
            <text:p>4.350,69</text:p>
          </table:table-cell>
          <table:table-cell table:style-name="ce3" office:value-type="float" office:value="3311.36">
            <text:p>3.31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2.6">
            <text:p>11.882,60</text:p>
          </table:table-cell>
          <table:table-cell office:value-type="float" office:value="504.85">
            <text:p>504,85</text:p>
          </table:table-cell>
          <table:table-cell table:style-name="ce3" office:value-type="float" office:value="1885.64">
            <text:p>1.88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6.91">
            <text:p>2.586,91</text:p>
          </table:table-cell>
          <table:table-cell table:number-columns-repeated="2" office:value-type="float" office:value="0">
            <text:p>0</text:p>
          </table:table-cell>
          <table:table-cell office:value-type="float" office:value="606.54">
            <text:p>606,54</text:p>
          </table:table-cell>
          <table:table-cell office:value-type="float" office:value="518.19">
            <text:p>518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052.24">
            <text:p>3.052,24</text:p>
          </table:table-cell>
          <table:table-cell office:value-type="float" office:value="198.6">
            <text:p>198,6</text:p>
          </table:table-cell>
          <table:table-cell table:style-name="ce3" office:value-type="float" office:value="1319.21">
            <text:p>1.3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0.05">
            <text:p>4.570,05</text:p>
          </table:table-cell>
          <table:table-cell office:value-type="float" office:value="0">
            <text:p>0</text:p>
          </table:table-cell>
          <table:table-cell office:value-type="float" office:value="110.89">
            <text:p>110,89</text:p>
          </table:table-cell>
          <table:table-cell table:number-columns-repeated="2" office:value-type="float" office:value="0">
            <text:p>0</text:p>
          </table:table-cell>
          <table:table-cell office:value-type="float" office:value="175.9">
            <text:p>175,9</text:p>
          </table:table-cell>
          <table:table-cell table:number-columns-repeated="2" office:value-type="float" office:value="0">
            <text:p>0</text:p>
          </table:table-cell>
          <table:table-cell office:value-type="float" office:value="245.33">
            <text:p>245,33</text:p>
          </table:table-cell>
          <table:table-cell office:value-type="float" office:value="211.85">
            <text:p>211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3753.81">
            <text:p>3.753,81</text:p>
          </table:table-cell>
          <table:table-cell table:style-name="ce3" office:value-type="float" office:value="3468.92">
            <text:p>3.46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17">
            <text:p>12.394,17</text:p>
          </table:table-cell>
          <table:table-cell office:value-type="float" office:value="575.78">
            <text:p>575,78</text:p>
          </table:table-cell>
          <table:table-cell table:style-name="ce3" office:value-type="float" office:value="1060.18">
            <text:p>1.0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.46">
            <text:p>1.869,46</text:p>
          </table:table-cell>
          <table:table-cell table:number-columns-repeated="2" office:value-type="float" office:value="0">
            <text:p>0</text:p>
          </table:table-cell>
          <table:table-cell office:value-type="float" office:value="653.68">
            <text:p>653,68</text:p>
          </table:table-cell>
          <table:table-cell office:value-type="float" office:value="563.96">
            <text:p>563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386.46">
            <text:p>3.386,46</text:p>
          </table:table-cell>
          <table:table-cell office:value-type="float" office:value="142.62">
            <text:p>142,62</text:p>
          </table:table-cell>
          <table:table-cell table:style-name="ce3" office:value-type="float" office:value="1495.73">
            <text:p>1.49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24.81">
            <text:p>5.024,81</text:p>
          </table:table-cell>
          <table:table-cell table:number-columns-repeated="4" office:value-type="float" office:value="0">
            <text:p>0</text:p>
          </table:table-cell>
          <table:table-cell office:value-type="float" office:value="95.58">
            <text:p>95,5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15">
            <text:p>231,15</text:p>
          </table:table-cell>
          <table:table-cell office:value-type="float" office:value="165.94">
            <text:p>16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695.06">
            <text:p>4.695,06</text:p>
          </table:table-cell>
          <table:table-cell office:value-type="float" office:value="688.79">
            <text:p>688,79</text:p>
          </table:table-cell>
          <table:table-cell table:style-name="ce3" office:value-type="float" office:value="2080.59">
            <text:p>2.08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4.44">
            <text:p>7.464,44</text:p>
          </table:table-cell>
          <table:table-cell office:value-type="float" office:value="0">
            <text:p>0</text:p>
          </table:table-cell>
          <table:table-cell office:value-type="float" office:value="94.26">
            <text:p>94,26</text:p>
          </table:table-cell>
          <table:table-cell table:number-columns-repeated="2" office:value-type="float" office:value="0">
            <text:p>0</text:p>
          </table:table-cell>
          <table:table-cell office:value-type="float" office:value="231.93">
            <text:p>231,93</text:p>
          </table:table-cell>
          <table:table-cell table:number-columns-repeated="2" office:value-type="float" office:value="0">
            <text:p>0</text:p>
          </table:table-cell>
          <table:table-cell office:value-type="float" office:value="399.97">
            <text:p>399,97</text:p>
          </table:table-cell>
          <table:table-cell office:value-type="float" office:value="345.39">
            <text:p>345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office:value-type="float" office:value="0">
            <text:p>0</text:p>
          </table:table-cell>
          <table:table-cell table:style-name="ce3" office:value-type="float" office:value="2349.84">
            <text:p>2.34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9.52">
            <text:p>7.049,52</text:p>
          </table:table-cell>
          <table:table-cell office:value-type="float" office:value="68.06">
            <text:p>68,06</text:p>
          </table:table-cell>
          <table:table-cell office:value-type="float" office:value="139.38">
            <text:p>139,38</text:p>
          </table:table-cell>
          <table:table-cell table:number-columns-repeated="2" office:value-type="float" office:value="0">
            <text:p>0</text:p>
          </table:table-cell>
          <table:table-cell office:value-type="float" office:value="403.43">
            <text:p>40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6660.66">
            <text:p>6.660,66</text:p>
          </table:table-cell>
          <table:table-cell table:style-name="ce3" office:value-type="float" office:value="8040.5">
            <text:p>8.040,50</text:p>
          </table:table-cell>
          <table:table-cell table:style-name="ce3" office:value-type="float" office:value="5781.58">
            <text:p>5.78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2.74">
            <text:p>20.482,74</text:p>
          </table:table-cell>
          <table:table-cell table:style-name="ce3" office:value-type="float" office:value="1403.99">
            <text:p>1.403,99</text:p>
          </table:table-cell>
          <table:table-cell table:style-name="ce3" office:value-type="float" office:value="4034.61">
            <text:p>4.03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57.62">
            <text:p>5.75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.22">
            <text:p>1.229,22</text:p>
          </table:table-cell>
          <table:table-cell table:style-name="ce3" office:value-type="float" office:value="1061.42">
            <text:p>1.061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643.27">
            <text:p>2.643,27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2.94">
            <text:p>10.872,94</text:p>
          </table:table-cell>
          <table:table-cell office:value-type="float" office:value="393.97">
            <text:p>393,97</text:p>
          </table:table-cell>
          <table:table-cell table:style-name="ce3" office:value-type="float" office:value="1638.92">
            <text:p>1.63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4.18">
            <text:p>2.214,18</text:p>
          </table:table-cell>
          <table:table-cell table:number-columns-repeated="2" office:value-type="float" office:value="0">
            <text:p>0</text:p>
          </table:table-cell>
          <table:table-cell office:value-type="float" office:value="754.97">
            <text:p>754,97</text:p>
          </table:table-cell>
          <table:table-cell office:value-type="float" office:value="522.33">
            <text:p>52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style-name="ce3" office:value-type="float" office:value="2539.13">
            <text:p>2.53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7.37">
            <text:p>7.617,37</text:p>
          </table:table-cell>
          <table:table-cell office:value-type="float" office:value="151.36">
            <text:p>151,36</text:p>
          </table:table-cell>
          <table:table-cell table:style-name="ce3" office:value-type="float" office:value="1099.1">
            <text:p>1.09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.22">
            <text:p>1.477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64.81">
            <text:p>5.064,81</text:p>
          </table:table-cell>
          <table:table-cell table:style-name="ce3" office:value-type="float" office:value="1002.21">
            <text:p>1.002,21</text:p>
          </table:table-cell>
          <table:table-cell table:style-name="ce3" office:value-type="float" office:value="2350.2">
            <text:p>2.3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7.22">
            <text:p>8.417,22</text:p>
          </table:table-cell>
          <table:table-cell office:value-type="float" office:value="78.75">
            <text:p>78,75</text:p>
          </table:table-cell>
          <table:table-cell office:value-type="float" office:value="937.56">
            <text:p>93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.65">
            <text:p>1.137,65</text:p>
          </table:table-cell>
          <table:table-cell table:number-columns-repeated="2" office:value-type="float" office:value="0">
            <text:p>0</text:p>
          </table:table-cell>
          <table:table-cell office:value-type="float" office:value="447.08">
            <text:p>447,08</text:p>
          </table:table-cell>
          <table:table-cell office:value-type="float" office:value="386.04">
            <text:p>3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20.55">
            <text:p>4.220,55</text:p>
          </table:table-cell>
          <table:table-cell office:value-type="float" office:value="501.84">
            <text:p>501,84</text:p>
          </table:table-cell>
          <table:table-cell table:style-name="ce3" office:value-type="float" office:value="1816.05">
            <text:p>1.81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38.44">
            <text:p>6.538,44</text:p>
          </table:table-cell>
          <table:table-cell office:value-type="float" office:value="0">
            <text:p>0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0">
            <text:p>0</text:p>
          </table:table-cell>
          <table:table-cell office:value-type="float" office:value="138.64">
            <text:p>138,64</text:p>
          </table:table-cell>
          <table:table-cell table:number-columns-repeated="2" office:value-type="float" office:value="0">
            <text:p>0</text:p>
          </table:table-cell>
          <table:table-cell office:value-type="float" office:value="356.68">
            <text:p>356,68</text:p>
          </table:table-cell>
          <table:table-cell office:value-type="float" office:value="307.99">
            <text:p>307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5695.98">
            <text:p>5.695,98</text:p>
          </table:table-cell>
          <table:table-cell table:style-name="ce3" office:value-type="float" office:value="4189.38">
            <text:p>4.1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6.89">
            <text:p>15.056,89</text:p>
          </table:table-cell>
          <table:table-cell office:value-type="float" office:value="897.5">
            <text:p>897,5</text:p>
          </table:table-cell>
          <table:table-cell table:style-name="ce3" office:value-type="float" office:value="2759.29">
            <text:p>2.75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4.14">
            <text:p>3.914,14</text:p>
          </table:table-cell>
          <table:table-cell table:number-columns-repeated="2" office:value-type="float" office:value="0">
            <text:p>0</text:p>
          </table:table-cell>
          <table:table-cell office:value-type="float" office:value="976.48">
            <text:p>976,48</text:p>
          </table:table-cell>
          <table:table-cell office:value-type="float" office:value="753.42">
            <text:p>75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7209.76">
            <text:p>7.209,76</text:p>
          </table:table-cell>
          <table:table-cell office:value-type="float" office:value="483.58">
            <text:p>483,58</text:p>
          </table:table-cell>
          <table:table-cell table:style-name="ce3" office:value-type="float" office:value="3012.14">
            <text:p>3.01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5.33">
            <text:p>10.195,33</text:p>
          </table:table-cell>
          <table:table-cell office:value-type="float" office:value="373.95">
            <text:p>373,95</text:p>
          </table:table-cell>
          <table:table-cell office:value-type="float" office:value="645.95">
            <text:p>64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.17">
            <text:p>1.216,17</text:p>
          </table:table-cell>
          <table:table-cell table:number-columns-repeated="2" office:value-type="float" office:value="0">
            <text:p>0</text:p>
          </table:table-cell>
          <table:table-cell office:value-type="float" office:value="618.13">
            <text:p>618,13</text:p>
          </table:table-cell>
          <table:table-cell office:value-type="float" office:value="532.08">
            <text:p>532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5732.23">
            <text:p>5.732,23</text:p>
          </table:table-cell>
          <table:table-cell table:style-name="ce3" office:value-type="float" office:value="4189.38">
            <text:p>4.189,38</text:p>
          </table:table-cell>
          <table:table-cell office:value-type="float" office:value="77.49">
            <text:p>77,49</text:p>
          </table:table-cell>
          <table:table-cell office:value-type="float" office:value="0">
            <text:p>0</text:p>
          </table:table-cell>
          <table:table-cell table:style-name="ce3" office:value-type="float" office:value="15132.3">
            <text:p>15.132,30</text:p>
          </table:table-cell>
          <table:table-cell office:value-type="float" office:value="899.77">
            <text:p>899,77</text:p>
          </table:table-cell>
          <table:table-cell table:style-name="ce3" office:value-type="float" office:value="2566.65">
            <text:p>2.56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28.76">
            <text:p>3.72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.87">
            <text:p>1.287,87</text:p>
          </table:table-cell>
          <table:table-cell office:value-type="float" office:value="840.56">
            <text:p>840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5217.79">
            <text:p>5.217,79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3250.64">
            <text:p>3.250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4.72">
            <text:p>11.174,72</text:p>
          </table:table-cell>
          <table:table-cell office:value-type="float" office:value="407.96">
            <text:p>407,96</text:p>
          </table:table-cell>
          <table:table-cell table:style-name="ce3" office:value-type="float" office:value="1670.06">
            <text:p>1.67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4.93">
            <text:p>4.07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69.3">
            <text:p>569,3</text:p>
          </table:table-cell>
          <table:table-cell office:value-type="float" office:value="491.64">
            <text:p>491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2492.79">
            <text:p>2.492,79</text:p>
          </table:table-cell>
          <table:table-cell table:style-name="ce3" office:value-type="float" office:value="3156.38">
            <text:p>3.156,38</text:p>
          </table:table-cell>
          <table:table-cell office:value-type="float" office:value="32.86">
            <text:p>32,86</text:p>
          </table:table-cell>
          <table:table-cell office:value-type="float" office:value="0">
            <text:p>0</text:p>
          </table:table-cell>
          <table:table-cell table:style-name="ce3" office:value-type="float" office:value="10853.56">
            <text:p>10.853,56</text:p>
          </table:table-cell>
          <table:table-cell office:value-type="float" office:value="53.93">
            <text:p>53,93</text:p>
          </table:table-cell>
          <table:table-cell table:style-name="ce3" office:value-type="float" office:value="1379.45">
            <text:p>1.37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9.9">
            <text:p>2.459,90</text:p>
          </table:table-cell>
          <table:table-cell table:number-columns-repeated="2" office:value-type="float" office:value="0">
            <text:p>0</text:p>
          </table:table-cell>
          <table:table-cell office:value-type="float" office:value="556.97">
            <text:p>556,97</text:p>
          </table:table-cell>
          <table:table-cell office:value-type="float" office:value="480.9">
            <text:p>480,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12271.36">
            <text:p>12.271,36</text:p>
          </table:table-cell>
          <table:table-cell table:style-name="ce3" office:value-type="float" office:value="7021.87">
            <text:p>7.02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28.39">
            <text:p>24.428,39</text:p>
          </table:table-cell>
          <table:table-cell table:style-name="ce3" office:value-type="float" office:value="1830.76">
            <text:p>1.830,76</text:p>
          </table:table-cell>
          <table:table-cell table:style-name="ce3" office:value-type="float" office:value="5092.1">
            <text:p>5.09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99">
            <text:p>7.29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9">
            <text:p>1.441,90</text:p>
          </table:table-cell>
          <table:table-cell table:style-name="ce3" office:value-type="float" office:value="1226.7">
            <text:p>1.226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447.61">
            <text:p>3.447,61</text:p>
          </table:table-cell>
          <table:table-cell table:style-name="ce3" office:value-type="float" office:value="1586.22">
            <text:p>1.586,22</text:p>
          </table:table-cell>
          <table:table-cell table:style-name="ce3" office:value-type="float" office:value="1957.2">
            <text:p>1.95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1.03">
            <text:p>6.991,03</text:p>
          </table:table-cell>
          <table:table-cell office:value-type="float" office:value="0">
            <text:p>0</text:p>
          </table:table-cell>
          <table:table-cell office:value-type="float" office:value="56.7">
            <text:p>56,7</text:p>
          </table:table-cell>
          <table:table-cell table:number-columns-repeated="2" office:value-type="float" office:value="0">
            <text:p>0</text:p>
          </table:table-cell>
          <table:table-cell office:value-type="float" office:value="157.37">
            <text:p>157,37</text:p>
          </table:table-cell>
          <table:table-cell table:number-columns-repeated="2" office:value-type="float" office:value="0">
            <text:p>0</text:p>
          </table:table-cell>
          <table:table-cell office:value-type="float" office:value="366.17">
            <text:p>366,17</text:p>
          </table:table-cell>
          <table:table-cell office:value-type="float" office:value="316.27">
            <text:p>31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3012.68">
            <text:p>3.012,68</text:p>
          </table:table-cell>
          <table:table-cell table:style-name="ce3" office:value-type="float" office:value="3180.47">
            <text:p>3.18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4.59">
            <text:p>11.364,59</text:p>
          </table:table-cell>
          <table:table-cell office:value-type="float" office:value="447.58">
            <text:p>447,58</text:p>
          </table:table-cell>
          <table:table-cell office:value-type="float" office:value="780.31">
            <text:p>78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57">
            <text:p>1.416,57</text:p>
          </table:table-cell>
          <table:table-cell table:number-columns-repeated="2" office:value-type="float" office:value="0">
            <text:p>0</text:p>
          </table:table-cell>
          <table:table-cell office:value-type="float" office:value="596.34">
            <text:p>596,34</text:p>
          </table:table-cell>
          <table:table-cell office:value-type="float" office:value="515.13">
            <text:p>51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office:value-type="float" office:value="0">
            <text:p>0</text:p>
          </table:table-cell>
          <table:table-cell table:style-name="ce3" office:value-type="float" office:value="1753.62">
            <text:p>1.75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60.86">
            <text:p>5.260,86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5171.53">
            <text:p>5.171,53</text:p>
          </table:table-cell>
          <table:table-cell table:style-name="ce3" office:value-type="float" office:value="12779.25">
            <text:p>12.779,25</text:p>
          </table:table-cell>
          <table:table-cell table:style-name="ce3" office:value-type="float" office:value="7314.43">
            <text:p>7.31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65.21">
            <text:p>25.265,21</text:p>
          </table:table-cell>
          <table:table-cell table:style-name="ce3" office:value-type="float" office:value="1968.56">
            <text:p>1.968,56</text:p>
          </table:table-cell>
          <table:table-cell table:style-name="ce3" office:value-type="float" office:value="5472.48">
            <text:p>5.47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0.05">
            <text:p>7.840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8.26">
            <text:p>2.268,26</text:p>
          </table:table-cell>
          <table:table-cell table:style-name="ce3" office:value-type="float" office:value="1411.41">
            <text:p>1.411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9.61">
            <text:p>4.249,61</text:p>
          </table:table-cell>
          <table:table-cell office:value-type="float" office:value="543.38">
            <text:p>543,38</text:p>
          </table:table-cell>
          <table:table-cell table:style-name="ce3" office:value-type="float" office:value="1951.07">
            <text:p>1.95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4.06">
            <text:p>6.744,06</text:p>
          </table:table-cell>
          <table:table-cell office:value-type="float" office:value="0">
            <text:p>0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62">
            <text:p>132,62</text:p>
          </table:table-cell>
          <table:table-cell table:number-columns-repeated="2" office:value-type="float" office:value="0">
            <text:p>0</text:p>
          </table:table-cell>
          <table:table-cell office:value-type="float" office:value="356.72">
            <text:p>356,72</text:p>
          </table:table-cell>
          <table:table-cell office:value-type="float" office:value="308.03">
            <text:p>30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7062.86">
            <text:p>7.062,86</text:p>
          </table:table-cell>
          <table:table-cell table:style-name="ce3" office:value-type="float" office:value="11334.86">
            <text:p>11.334,86</text:p>
          </table:table-cell>
          <table:table-cell table:style-name="ce3" office:value-type="float" office:value="7038.1">
            <text:p>7.03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5.82">
            <text:p>25.435,82</text:p>
          </table:table-cell>
          <table:table-cell table:style-name="ce3" office:value-type="float" office:value="1987.37">
            <text:p>1.987,37</text:p>
          </table:table-cell>
          <table:table-cell table:style-name="ce3" office:value-type="float" office:value="5391.02">
            <text:p>5.39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2.86">
            <text:p>8.05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8.89">
            <text:p>2.278,89</text:p>
          </table:table-cell>
          <table:table-cell table:style-name="ce3" office:value-type="float" office:value="1411.78">
            <text:p>1.41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1723">
            <text:p>891723</text:p>
          </table:table-cell>
          <table:table-cell office:value-type="string">
            <text:p>VANIA SANCHES ROSARIO BENIT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EXPEDIENTE DO CONSELHO SUPERIOR</text:p>
          </table:table-cell>
          <table:table-cell table:number-columns-repeated="15" office:value-type="float" office:value="0">
            <text:p>0</text:p>
          </table:table-cell>
          <table:table-cell table:style-name="ce3" office:value-type="float" office:value="8407.62">
            <text:p>8.407,62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223.23">
            <text:p>10.223,23</text:p>
          </table:table-cell>
          <table:table-cell table:style-name="ce3" office:value-type="float" office:value="8981.76">
            <text:p>8.981,76</text:p>
          </table:table-cell>
          <table:table-cell table:style-name="ce3" office:value-type="float" office:value="7703.71">
            <text:p>7.70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08.7">
            <text:p>26.908,70</text:p>
          </table:table-cell>
          <table:table-cell table:style-name="ce3" office:value-type="float" office:value="2111.31">
            <text:p>2.111,31</text:p>
          </table:table-cell>
          <table:table-cell table:style-name="ce3" office:value-type="float" office:value="4897.37">
            <text:p>4.89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17.77">
            <text:p>7.41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.75">
            <text:p>1.508,75</text:p>
          </table:table-cell>
          <table:table-cell table:style-name="ce3" office:value-type="float" office:value="1296.87">
            <text:p>1.29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office:value-type="float" office:value="0">
            <text:p>0</text:p>
          </table:table-cell>
          <table:table-cell table:style-name="ce3" office:value-type="float" office:value="1612.06">
            <text:p>1.61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0.08">
            <text:p>4.720,08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71.44">
            <text:p>5.171,44</text:p>
          </table:table-cell>
          <table:table-cell table:style-name="ce3" office:value-type="float" office:value="3279.62">
            <text:p>3.279,62</text:p>
          </table:table-cell>
          <table:table-cell table:style-name="ce3" office:value-type="float" office:value="3313.94">
            <text:p>3.313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5">
            <text:p>11.765,00</text:p>
          </table:table-cell>
          <table:table-cell office:value-type="float" office:value="506.3">
            <text:p>506,3</text:p>
          </table:table-cell>
          <table:table-cell office:value-type="float" office:value="905.6">
            <text:p>905,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6.98">
            <text:p>2.006,98</text:p>
          </table:table-cell>
          <table:table-cell table:number-columns-repeated="2" office:value-type="float" office:value="0">
            <text:p>0</text:p>
          </table:table-cell>
          <table:table-cell office:value-type="float" office:value="596.34">
            <text:p>596,34</text:p>
          </table:table-cell>
          <table:table-cell office:value-type="float" office:value="515.13">
            <text:p>51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8.39">
            <text:p>2.998,39</text:p>
          </table:table-cell>
          <table:table-cell table:style-name="ce3" office:value-type="float" office:value="1633.73">
            <text:p>1.633,73</text:p>
          </table:table-cell>
          <table:table-cell table:style-name="ce3" office:value-type="float" office:value="1892.62">
            <text:p>1.89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4.74">
            <text:p>6.524,74</text:p>
          </table:table-cell>
          <table:table-cell office:value-type="float" office:value="0">
            <text:p>0</text:p>
          </table:table-cell>
          <table:table-cell office:value-type="float" office:value="8.92">
            <text:p>8,9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08">
            <text:p>213,08</text:p>
          </table:table-cell>
          <table:table-cell table:number-columns-repeated="2" office:value-type="float" office:value="0">
            <text:p>0</text:p>
          </table:table-cell>
          <table:table-cell office:value-type="float" office:value="337.95">
            <text:p>337,95</text:p>
          </table:table-cell>
          <table:table-cell office:value-type="float" office:value="291.95">
            <text:p>29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678.78">
            <text:p>2.678,78</text:p>
          </table:table-cell>
          <table:table-cell table:style-name="ce3" office:value-type="float" office:value="3190.45">
            <text:p>3.19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4.39">
            <text:p>11.004,39</text:p>
          </table:table-cell>
          <table:table-cell office:value-type="float" office:value="381.56">
            <text:p>381,56</text:p>
          </table:table-cell>
          <table:table-cell table:style-name="ce3" office:value-type="float" office:value="1611.31">
            <text:p>1.6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9.14">
            <text:p>2.149,14</text:p>
          </table:table-cell>
          <table:table-cell table:number-columns-repeated="2" office:value-type="float" office:value="0">
            <text:p>0</text:p>
          </table:table-cell>
          <table:table-cell office:value-type="float" office:value="572.6">
            <text:p>572,6</text:p>
          </table:table-cell>
          <table:table-cell office:value-type="float" office:value="494.59">
            <text:p>4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3037.59">
            <text:p>3.037,59</text:p>
          </table:table-cell>
          <table:table-cell table:style-name="ce3" office:value-type="float" office:value="3215.55">
            <text:p>3.21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0.84">
            <text:p>11.470,84</text:p>
          </table:table-cell>
          <table:table-cell office:value-type="float" office:value="463.03">
            <text:p>463,03</text:p>
          </table:table-cell>
          <table:table-cell office:value-type="float" office:value="811.55">
            <text:p>81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.68">
            <text:p>1.499,68</text:p>
          </table:table-cell>
          <table:table-cell table:number-columns-repeated="2" office:value-type="float" office:value="0">
            <text:p>0</text:p>
          </table:table-cell>
          <table:table-cell office:value-type="float" office:value="596.66">
            <text:p>596,66</text:p>
          </table:table-cell>
          <table:table-cell office:value-type="float" office:value="515.41">
            <text:p>51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94.83">
            <text:p>3.094,83</text:p>
          </table:table-cell>
          <table:table-cell table:style-name="ce3" office:value-type="float" office:value="3410.89">
            <text:p>3.410,89</text:p>
          </table:table-cell>
          <table:table-cell table:style-name="ce3" office:value-type="float" office:value="2517.99">
            <text:p>2.51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1">
            <text:p>9.023,71</text:p>
          </table:table-cell>
          <table:table-cell office:value-type="float" office:value="153.43">
            <text:p>153,43</text:p>
          </table:table-cell>
          <table:table-cell office:value-type="float" office:value="242.97">
            <text:p>242,97</text:p>
          </table:table-cell>
          <table:table-cell table:number-columns-repeated="2" office:value-type="float" office:value="0">
            <text:p>0</text:p>
          </table:table-cell>
          <table:table-cell office:value-type="float" office:value="526.51">
            <text:p>526,51</text:p>
          </table:table-cell>
          <table:table-cell table:number-columns-repeated="2" office:value-type="float" office:value="0">
            <text:p>0</text:p>
          </table:table-cell>
          <table:table-cell office:value-type="float" office:value="494.98">
            <text:p>494,98</text:p>
          </table:table-cell>
          <table:table-cell office:value-type="float" office:value="424.74">
            <text:p>42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4316.84">
            <text:p>4.316,84</text:p>
          </table:table-cell>
          <table:table-cell office:value-type="float" office:value="765.93">
            <text:p>765,93</text:p>
          </table:table-cell>
          <table:table-cell table:style-name="ce3" office:value-type="float" office:value="1858.02">
            <text:p>1.858,02</text:p>
          </table:table-cell>
          <table:table-cell office:value-type="float" office:value="23.57">
            <text:p>23,57</text:p>
          </table:table-cell>
          <table:table-cell office:value-type="float" office:value="0">
            <text:p>0</text:p>
          </table:table-cell>
          <table:table-cell table:style-name="ce3" office:value-type="float" office:value="6907.46">
            <text:p>6.907,46</text:p>
          </table:table-cell>
          <table:table-cell office:value-type="float" office:value="0">
            <text:p>0</text:p>
          </table:table-cell>
          <table:table-cell office:value-type="float" office:value="489.08">
            <text:p>489,08</text:p>
          </table:table-cell>
          <table:table-cell table:number-columns-repeated="2" office:value-type="float" office:value="0">
            <text:p>0</text:p>
          </table:table-cell>
          <table:table-cell office:value-type="float" office:value="733.47">
            <text:p>733,47</text:p>
          </table:table-cell>
          <table:table-cell table:number-columns-repeated="2" office:value-type="float" office:value="0">
            <text:p>0</text:p>
          </table:table-cell>
          <table:table-cell office:value-type="float" office:value="473.85">
            <text:p>473,85</text:p>
          </table:table-cell>
          <table:table-cell office:value-type="float" office:value="409.1">
            <text:p>409,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table:style-name="ce3" office:value-type="float" office:value="2116.1">
            <text:p>2.11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48.28">
            <text:p>6.348,28</text:p>
          </table:table-cell>
          <table:table-cell office:value-type="float" office:value="0">
            <text:p>0</text:p>
          </table:table-cell>
          <table:table-cell office:value-type="float" office:value="98.5">
            <text:p>98,5</text:p>
          </table:table-cell>
          <table:table-cell table:number-columns-repeated="2" office:value-type="float" office:value="0">
            <text:p>0</text:p>
          </table:table-cell>
          <table:table-cell office:value-type="float" office:value="208.14">
            <text:p>208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7012.26">
            <text:p>7.012,26</text:p>
          </table:table-cell>
          <table:table-cell table:style-name="ce3" office:value-type="float" office:value="11112.89">
            <text:p>11.112,89</text:p>
          </table:table-cell>
          <table:table-cell table:style-name="ce3" office:value-type="float" office:value="6922.76">
            <text:p>6.92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47.91">
            <text:p>25.047,91</text:p>
          </table:table-cell>
          <table:table-cell table:style-name="ce3" office:value-type="float" office:value="1927.97">
            <text:p>1.927,97</text:p>
          </table:table-cell>
          <table:table-cell table:style-name="ce3" office:value-type="float" office:value="5267">
            <text:p>5.26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82.47">
            <text:p>7.58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.6">
            <text:p>1.475,60</text:p>
          </table:table-cell>
          <table:table-cell table:style-name="ce3" office:value-type="float" office:value="1259.76">
            <text:p>1.259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135.25">
            <text:p>5.135,25</text:p>
          </table:table-cell>
          <table:table-cell table:style-name="ce3" office:value-type="float" office:value="2238.48">
            <text:p>2.238,48</text:p>
          </table:table-cell>
          <table:table-cell table:style-name="ce3" office:value-type="float" office:value="3004.74">
            <text:p>3.00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8.47">
            <text:p>10.378,47</text:p>
          </table:table-cell>
          <table:table-cell office:value-type="float" office:value="302.01">
            <text:p>302,01</text:p>
          </table:table-cell>
          <table:table-cell table:style-name="ce3" office:value-type="float" office:value="1335.48">
            <text:p>1.33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.37">
            <text:p>1.827,37</text:p>
          </table:table-cell>
          <table:table-cell table:number-columns-repeated="2"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471.5">
            <text:p>47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15758.25">
            <text:p>15.758,25</text:p>
          </table:table-cell>
          <table:table-cell table:style-name="ce3" office:value-type="float" office:value="8427.93">
            <text:p>8.42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21.34">
            <text:p>29.321,34</text:p>
          </table:table-cell>
          <table:table-cell table:style-name="ce3" office:value-type="float" office:value="2396.62">
            <text:p>2.396,62</text:p>
          </table:table-cell>
          <table:table-cell table:style-name="ce3" office:value-type="float" office:value="6507.97">
            <text:p>6.5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7.45">
            <text:p>9.34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.82">
            <text:p>1.738,82</text:p>
          </table:table-cell>
          <table:table-cell table:style-name="ce3" office:value-type="float" office:value="1477.95">
            <text:p>1.47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099.59">
            <text:p>5.099,59</text:p>
          </table:table-cell>
          <table:table-cell table:style-name="ce3" office:value-type="float" office:value="1173.15">
            <text:p>1.173,15</text:p>
          </table:table-cell>
          <table:table-cell table:style-name="ce3" office:value-type="float" office:value="2449.87">
            <text:p>2.449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22.61">
            <text:p>8.722,61</text:p>
          </table:table-cell>
          <table:table-cell office:value-type="float" office:value="122.66">
            <text:p>122,66</text:p>
          </table:table-cell>
          <table:table-cell office:value-type="float" office:value="259.55">
            <text:p>259,55</text:p>
          </table:table-cell>
          <table:table-cell table:number-columns-repeated="2" office:value-type="float" office:value="0">
            <text:p>0</text:p>
          </table:table-cell>
          <table:table-cell office:value-type="float" office:value="507.66">
            <text:p>507,66</text:p>
          </table:table-cell>
          <table:table-cell table:number-columns-repeated="2" office:value-type="float" office:value="0">
            <text:p>0</text:p>
          </table:table-cell>
          <table:table-cell office:value-type="float" office:value="451.7">
            <text:p>451,7</text:p>
          </table:table-cell>
          <table:table-cell office:value-type="float" office:value="389.55">
            <text:p>389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35.16">
            <text:p>5.135,16</text:p>
          </table:table-cell>
          <table:table-cell table:style-name="ce3" office:value-type="float" office:value="2557.74">
            <text:p>2.557,74</text:p>
          </table:table-cell>
          <table:table-cell table:style-name="ce3" office:value-type="float" office:value="2971.17">
            <text:p>2.97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4.07">
            <text:p>10.664,07</text:p>
          </table:table-cell>
          <table:table-cell office:value-type="float" office:value="354.92">
            <text:p>354,92</text:p>
          </table:table-cell>
          <table:table-cell table:style-name="ce3" office:value-type="float" office:value="1453.23">
            <text:p>1.45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7.9">
            <text:p>2.367,90</text:p>
          </table:table-cell>
          <table:table-cell table:number-columns-repeated="2" office:value-type="float" office:value="0">
            <text:p>0</text:p>
          </table:table-cell>
          <table:table-cell office:value-type="float" office:value="572.6">
            <text:p>572,6</text:p>
          </table:table-cell>
          <table:table-cell office:value-type="float" office:value="494.59">
            <text:p>49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217.7">
            <text:p>5.217,70</text:p>
          </table:table-cell>
          <table:table-cell table:style-name="ce3" office:value-type="float" office:value="22783.63">
            <text:p>22.783,63</text:p>
          </table:table-cell>
          <table:table-cell table:style-name="ce3" office:value-type="float" office:value="10724.72">
            <text:p>10.72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26.05">
            <text:p>38.726,05</text:p>
          </table:table-cell>
          <table:table-cell table:style-name="ce3" office:value-type="float" office:value="3511.31">
            <text:p>3.511,31</text:p>
          </table:table-cell>
          <table:table-cell table:style-name="ce3" office:value-type="float" office:value="9226.72">
            <text:p>9.22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3.03">
            <text:p>12.76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9.27">
            <text:p>2.329,27</text:p>
          </table:table-cell>
          <table:table-cell table:style-name="ce3" office:value-type="float" office:value="1975.59">
            <text:p>1.97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40.56">
            <text:p>4.340,56</text:p>
          </table:table-cell>
          <table:table-cell table:style-name="ce3" office:value-type="float" office:value="3423.12">
            <text:p>3.423,12</text:p>
          </table:table-cell>
          <table:table-cell table:style-name="ce3" office:value-type="float" office:value="3078.13">
            <text:p>3.07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1.81">
            <text:p>10.841,81</text:p>
          </table:table-cell>
          <table:table-cell office:value-type="float" office:value="400.89">
            <text:p>400,89</text:p>
          </table:table-cell>
          <table:table-cell office:value-type="float" office:value="452.39">
            <text:p>45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.22">
            <text:p>1.054,22</text:p>
          </table:table-cell>
          <table:table-cell table:number-columns-repeated="2" office:value-type="float" office:value="0">
            <text:p>0</text:p>
          </table:table-cell>
          <table:table-cell office:value-type="float" office:value="525.81">
            <text:p>525,81</text:p>
          </table:table-cell>
          <table:table-cell office:value-type="float" office:value="454.11">
            <text:p>454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50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2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20:32.09</meta:creation-date>
    <dc:date>2016-06-24T16:21:19.82</dc:date>
    <meta:editing-duration>PT00H00M47S</meta:editing-duration>
    <meta:editing-cycles>1</meta:editing-cycles>
    <meta:document-statistic meta:table-count="1" meta:cell-count="9556" meta:object-count="0"/>
    <meta:generator>BrOffice.org/3.0$Win32 OpenOffice.org_project/300m9$Build-9358</meta:generator>
  </office:meta>
</office:document-meta>
</file>