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3.069cm"/>
    </style:style>
    <style:style style:name="co18" style:family="table-column">
      <style:table-column-properties fo:break-before="auto" style:column-width="3.281cm"/>
    </style:style>
    <style:style style:name="co19" style:family="table-column">
      <style:table-column-properties fo:break-before="auto" style:column-width="3.46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</office:automatic-styles>
  <office:body>
    <office:spreadsheet>
      <table:table table:name="Funcionári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1002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E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M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55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30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27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653">
            <text:p>992653</text:p>
          </table:table-cell>
          <table:table-cell office:value-type="string">
            <text:p>CESAR CRISSIUMA FIGUEIREDO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362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33.49</text:p>
          </table:table-cell>
          <table:table-cell office:value-type="string">
            <text:p>3,098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75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1454">
            <text:p>991454</text:p>
          </table:table-cell>
          <table:table-cell office:value-type="string">
            <text:p>JOSE LUIZ MELO REG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32.06</text:p>
          </table:table-cell>
          <table:table-cell office:value-type="string">
            <text:p>11,170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89.65</text:p>
          </table:table-cell>
          <table:table-cell office:value-type="string">
            <text:p>11,198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54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28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41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44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89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5,62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88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74.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30</text:p>
          </table:table-cell>
          <table:table-cell office:value-type="string">
            <text:p>2,833.00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61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75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3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13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8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6,841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329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96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3,389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10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64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office:value-type="string">
            <text:p>6,921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70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51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94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17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48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17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75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0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67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55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435.11</text:p>
          </table:table-cell>
          <table:table-cell office:value-type="float" office:value="0">
            <text:p>0</text:p>
          </table:table-cell>
          <table:table-cell office:value-type="string">
            <text:p>3,029.29</text:p>
          </table:table-cell>
          <table:table-cell office:value-type="string">
            <text:p>14,652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16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67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14.59</text:p>
          </table:table-cell>
          <table:table-cell office:value-type="string">
            <text:p>2,953.59</text:p>
          </table:table-cell>
          <table:table-cell office:value-type="string">
            <text:p>6,929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34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1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4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0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3,53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482.07</text:p>
          </table:table-cell>
          <table:table-cell office:value-type="string">
            <text:p>3,060.01</text:p>
          </table:table-cell>
          <table:table-cell office:value-type="string">
            <text:p>7,264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47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676.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0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46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47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3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4,357.2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,357.29</text:p>
          </table:table-cell>
          <table:table-cell office:value-type="string">
            <text:p>2,166.28</text:p>
          </table:table-cell>
          <table:table-cell office:value-type="string">
            <text:p>3,681.63</text:p>
          </table:table-cell>
          <table:table-cell office:value-type="float" office:value="0">
            <text:p>0</text:p>
          </table:table-cell>
          <table:table-cell office:value-type="string">
            <text:p>5,182.04</text:p>
          </table:table-cell>
          <table:table-cell office:value-type="string">
            <text:p>12,841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98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office:value-type="string">
            <text:p>16,429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289.78</text:p>
          </table:table-cell>
          <table:table-cell office:value-type="string">
            <text:p>4,395.84</text:p>
          </table:table-cell>
          <table:table-cell office:value-type="string">
            <text:p>6,816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86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5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6,865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49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88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579.36</text:p>
          </table:table-cell>
          <table:table-cell office:value-type="string">
            <text:p>15,263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790.36</text:p>
          </table:table-cell>
          <table:table-cell office:value-type="string">
            <text:p>4,010.90</text:p>
          </table:table-cell>
          <table:table-cell office:value-type="string">
            <text:p>6,687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173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41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052.79</text:p>
          </table:table-cell>
          <table:table-cell office:value-type="string">
            <text:p>54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6,598.40</text:p>
          </table:table-cell>
          <table:table-cell office:value-type="string">
            <text:p>2,412.81</text:p>
          </table:table-cell>
          <table:table-cell office:value-type="string">
            <text:p>5,333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52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93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258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052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10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41.84</text:p>
          </table:table-cell>
          <table:table-cell office:value-type="string">
            <text:p>3,000.58</text:p>
          </table:table-cell>
          <table:table-cell office:value-type="string">
            <text:p>7,132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41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20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12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50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341.91</text:p>
          </table:table-cell>
          <table:table-cell office:value-type="float" office:value="0">
            <text:p>0</text:p>
          </table:table-cell>
          <table:table-cell office:value-type="string">
            <text:p>9,283.84</text:p>
          </table:table-cell>
          <table:table-cell office:value-type="string">
            <text:p>13,987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288.63</text:p>
          </table:table-cell>
          <table:table-cell office:value-type="string">
            <text:p>7,788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739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34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99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98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208.27</text:p>
          </table:table-cell>
          <table:table-cell office:value-type="float" office:value="0">
            <text:p>0</text:p>
          </table:table-cell>
          <table:table-cell office:value-type="string">
            <text:p>4,371.48</text:p>
          </table:table-cell>
          <table:table-cell office:value-type="string">
            <text:p>10,759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19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90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568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61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3665">
            <text:p>943665</text:p>
          </table:table-cell>
          <table:table-cell office:value-type="string">
            <text:p>JOSE MARI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921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64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11,000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540.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243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17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62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597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20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44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746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42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19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25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90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585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85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409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70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679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25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0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43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3,985.10</text:p>
          </table:table-cell>
          <table:table-cell office:value-type="string">
            <text:p>502.28</text:p>
          </table:table-cell>
          <table:table-cell office:value-type="string">
            <text:p>12,243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6,731.07</text:p>
          </table:table-cell>
          <table:table-cell office:value-type="string">
            <text:p>4,040.41</text:p>
          </table:table-cell>
          <table:table-cell office:value-type="string">
            <text:p>5,167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31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45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866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370.71</text:p>
          </table:table-cell>
          <table:table-cell office:value-type="float" office:value="0">
            <text:p>0</text:p>
          </table:table-cell>
          <table:table-cell office:value-type="string">
            <text:p>9,179.12</text:p>
          </table:table-cell>
          <table:table-cell office:value-type="string">
            <text:p>14,973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3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036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40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6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46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26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office:value-type="string">
            <text:p>6,688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73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6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791.63</text:p>
          </table:table-cell>
          <table:table-cell office:value-type="float" office:value="0">
            <text:p>0</text:p>
          </table:table-cell>
          <table:table-cell office:value-type="string">
            <text:p>7,648.50</text:p>
          </table:table-cell>
          <table:table-cell office:value-type="string">
            <text:p>8,214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456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460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79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17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618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856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31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123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90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483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73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52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2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1.07</text:p>
          </table:table-cell>
          <table:table-cell office:value-type="string">
            <text:p>3,139.10</text:p>
          </table:table-cell>
          <table:table-cell office:value-type="string">
            <text:p>6,899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07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54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7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14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28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86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994">
            <text:p>846994</text:p>
          </table:table-cell>
          <table:table-cell office:value-type="string">
            <text:p>ANTONIO HERME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576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548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95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74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11,196.7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,196.78</text:p>
          </table:table-cell>
          <table:table-cell office:value-type="string">
            <text:p>1,231.64</text:p>
          </table:table-cell>
          <table:table-cell office:value-type="string">
            <text:p>1,864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6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45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28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18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627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6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48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21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338">
            <text:p>835338</text:p>
          </table:table-cell>
          <table:table-cell office:value-type="string">
            <text:p>MARCIO PIRES DE MESQUIT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890.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4960">
            <text:p>834960</text:p>
          </table:table-cell>
          <table:table-cell office:value-type="string">
            <text:p>JOSE LUIZ LOPEZ VALVER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8</text:p>
          </table:table-cell>
          <table:table-cell office:value-type="string">
            <text:p>2,928.09</text:p>
          </table:table-cell>
          <table:table-cell office:value-type="string">
            <text:p>6,921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65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92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0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5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50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31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82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16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59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86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76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00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897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86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286.00</text:p>
          </table:table-cell>
          <table:table-cell office:value-type="float" office:value="0">
            <text:p>0</text:p>
          </table:table-cell>
          <table:table-cell office:value-type="string">
            <text:p>2,301.06</text:p>
          </table:table-cell>
          <table:table-cell office:value-type="string">
            <text:p>12,827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45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825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68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7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86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61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55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751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24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7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182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999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6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95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33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7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509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427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0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18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01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11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52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88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91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34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527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45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64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99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13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73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15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21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713.40</text:p>
          </table:table-cell>
          <table:table-cell office:value-type="string">
            <text:p>10,093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40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957">
            <text:p>779957</text:p>
          </table:table-cell>
          <table:table-cell office:value-type="string">
            <text:p>ORLANDO FERREIRA DE SOU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86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office:value-type="string">
            <text:p>16,60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10.34</text:p>
          </table:table-cell>
          <table:table-cell office:value-type="string">
            <text:p>4,453.10</text:p>
          </table:table-cell>
          <table:table-cell office:value-type="string">
            <text:p>7,392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44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67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02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77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38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04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89.07</text:p>
          </table:table-cell>
          <table:table-cell office:value-type="string">
            <text:p>11,51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512.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48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0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54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0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3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92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6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921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46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44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11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44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33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4,696.65</text:p>
          </table:table-cell>
          <table:table-cell office:value-type="float" office:value="0">
            <text:p>0</text:p>
          </table:table-cell>
          <table:table-cell office:value-type="string">
            <text:p>4,968.82</text:p>
          </table:table-cell>
          <table:table-cell office:value-type="string">
            <text:p>10,118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74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449.79</text:p>
          </table:table-cell>
          <table:table-cell office:value-type="float" office:value="0">
            <text:p>0</text:p>
          </table:table-cell>
          <table:table-cell office:value-type="string">
            <text:p>4,224.56</text:p>
          </table:table-cell>
          <table:table-cell office:value-type="string">
            <text:p>13,101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9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7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2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990">
            <text:p>710990</text:p>
          </table:table-cell>
          <table:table-cell office:value-type="string">
            <text:p>MARIA CELIA LOURES MACU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86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813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,972.40</text:p>
          </table:table-cell>
          <table:table-cell office:value-type="string">
            <text:p>11,168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904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447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12.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82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09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05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591.29</text:p>
          </table:table-cell>
          <table:table-cell office:value-type="string">
            <text:p>13,828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76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3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21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 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969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16.73</text:p>
          </table:table-cell>
          <table:table-cell office:value-type="string">
            <text:p>2,997.82</text:p>
          </table:table-cell>
          <table:table-cell office:value-type="string">
            <text:p>6,585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086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01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06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0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3,184.23</text:p>
          </table:table-cell>
          <table:table-cell office:value-type="string">
            <text:p>6,209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32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92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79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19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76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023.61</text:p>
          </table:table-cell>
          <table:table-cell office:value-type="float" office:value="0">
            <text:p>0</text:p>
          </table:table-cell>
          <table:table-cell office:value-type="string">
            <text:p>4,416.89</text:p>
          </table:table-cell>
          <table:table-cell office:value-type="string">
            <text:p>14,446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92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43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96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76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77">
            <text:p>701677</text:p>
          </table:table-cell>
          <table:table-cell office:value-type="string">
            <text:p>JOSE ERNESTO F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office:value-type="string">
            <text:p>28,947.55</text:p>
          </table:table-cell>
          <table:table-cell office:value-type="string">
            <text:p>2,699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647.52</text:p>
          </table:table-cell>
          <table:table-cell office:value-type="string">
            <text:p>2,968.21</text:p>
          </table:table-cell>
          <table:table-cell office:value-type="string">
            <text:p>6,961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07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52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411.43</text:p>
          </table:table-cell>
          <table:table-cell office:value-type="string">
            <text:p>6,218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3.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68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224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162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5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94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37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410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42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0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922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870.30</text:p>
          </table:table-cell>
          <table:table-cell office:value-type="string">
            <text:p>2,992.72</text:p>
          </table:table-cell>
          <table:table-cell office:value-type="string">
            <text:p>4,972.80</text:p>
          </table:table-cell>
          <table:table-cell office:value-type="float" office:value="0">
            <text:p>0</text:p>
          </table:table-cell>
          <table:table-cell office:value-type="string">
            <text:p>6,002.70</text:p>
          </table:table-cell>
          <table:table-cell office:value-type="string">
            <text:p>14,700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13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20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54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052.79</text:p>
          </table:table-cell>
          <table:table-cell office:value-type="string">
            <text:p>54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6,598.40</text:p>
          </table:table-cell>
          <table:table-cell office:value-type="string">
            <text:p>2,412.81</text:p>
          </table:table-cell>
          <table:table-cell office:value-type="string">
            <text:p>5,824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45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55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2,588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86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41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59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86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79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0.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056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34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87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 R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89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195.71</text:p>
          </table:table-cell>
          <table:table-cell office:value-type="float" office:value="0">
            <text:p>0</text:p>
          </table:table-cell>
          <table:table-cell office:value-type="string">
            <text:p>9,456.10</text:p>
          </table:table-cell>
          <table:table-cell office:value-type="string">
            <text:p>9,682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28.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921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79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56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5,504.61</text:p>
          </table:table-cell>
          <table:table-cell office:value-type="float" office:value="0">
            <text:p>0</text:p>
          </table:table-cell>
          <table:table-cell office:value-type="string">
            <text:p>5,142.47</text:p>
          </table:table-cell>
          <table:table-cell office:value-type="string">
            <text:p>14,738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287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17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5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7,410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07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04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56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69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99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51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0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51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34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28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49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95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2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42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98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84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6,063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16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99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483.01</text:p>
          </table:table-cell>
          <table:table-cell office:value-type="float" office:value="0">
            <text:p>0</text:p>
          </table:table-cell>
          <table:table-cell office:value-type="string">
            <text:p>3,372.44</text:p>
          </table:table-cell>
          <table:table-cell office:value-type="string">
            <text:p>15,818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84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344.97</text:p>
          </table:table-cell>
          <table:table-cell office:value-type="float" office:value="0">
            <text:p>0</text:p>
          </table:table-cell>
          <table:table-cell office:value-type="string">
            <text:p>2,000.00</text:p>
          </table:table-cell>
          <table:table-cell office:value-type="string">
            <text:p>11,457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217.18</text:p>
          </table:table-cell>
          <table:table-cell office:value-type="float" office:value="0">
            <text:p>0</text:p>
          </table:table-cell>
          <table:table-cell office:value-type="string">
            <text:p>2,371.59</text:p>
          </table:table-cell>
          <table:table-cell office:value-type="string">
            <text:p>13,424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81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96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349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57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office:value-type="string">
            <text:p>6,43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06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92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15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71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428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88.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381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86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06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45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875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822.98</text:p>
          </table:table-cell>
          <table:table-cell office:value-type="string">
            <text:p>2,364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96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344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056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64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038">
            <text:p>639038</text:p>
          </table:table-cell>
          <table:table-cell office:value-type="string">
            <text:p>DRAUSIO LUCIO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88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84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,164.21</text:p>
          </table:table-cell>
          <table:table-cell office:value-type="string">
            <text:p>6,671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53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05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6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86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49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45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19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45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7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5,996.89</text:p>
          </table:table-cell>
          <table:table-cell office:value-type="float" office:value="0">
            <text:p>0</text:p>
          </table:table-cell>
          <table:table-cell office:value-type="string">
            <text:p>3,352.36</text:p>
          </table:table-cell>
          <table:table-cell office:value-type="string">
            <text:p>11,730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2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33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86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66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838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921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81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33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93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22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509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01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05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30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51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33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08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59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80.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638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0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410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63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60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99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08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06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380">
            <text:p>612380</text:p>
          </table:table-cell>
          <table:table-cell office:value-type="string">
            <text:p>DANIEL PRADO DA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7,307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349.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10,814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86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9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85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170">
            <text:p>608170</text:p>
          </table:table-cell>
          <table:table-cell office:value-type="string">
            <text:p>PAULO CELSO A M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00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 DE C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79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56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2,853.33</text:p>
          </table:table-cell>
          <table:table-cell office:value-type="string">
            <text:p>1,42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279.85</text:p>
          </table:table-cell>
          <table:table-cell office:value-type="string">
            <text:p>2,157.77</text:p>
          </table:table-cell>
          <table:table-cell office:value-type="string">
            <text:p>5,257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14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80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703">
            <text:p>605703</text:p>
          </table:table-cell>
          <table:table-cell office:value-type="string">
            <text:p>GABRIEL BITTENCOURT PER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47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1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55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845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65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428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26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00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02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99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3244">
            <text:p>593244</text:p>
          </table:table-cell>
          <table:table-cell office:value-type="string">
            <text:p>ALBERTO CAMINA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office:value-type="string">
            <text:p>28,947.55</text:p>
          </table:table-cell>
          <table:table-cell office:value-type="string">
            <text:p>2,135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82.98</text:p>
          </table:table-cell>
          <table:table-cell office:value-type="string">
            <text:p>2,906.11</text:p>
          </table:table-cell>
          <table:table-cell office:value-type="string">
            <text:p>6,873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24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51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52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32.56</text:p>
          </table:table-cell>
          <table:table-cell office:value-type="float" office:value="0">
            <text:p>0</text:p>
          </table:table-cell>
          <table:table-cell office:value-type="string">
            <text:p>3,586.65</text:p>
          </table:table-cell>
          <table:table-cell office:value-type="string">
            <text:p>10,277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68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37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81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453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35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33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7,386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00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3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921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429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7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office:value-type="string">
            <text:p>16,535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06.94</text:p>
          </table:table-cell>
          <table:table-cell office:value-type="string">
            <text:p>4,430.73</text:p>
          </table:table-cell>
          <table:table-cell office:value-type="string">
            <text:p>7,409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719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47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6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90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45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80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73">
            <text:p>577573</text:p>
          </table:table-cell>
          <table:table-cell office:value-type="string">
            <text:p>ROQUE JOSE STRING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office:value-type="string">
            <text:p>28,947.55</text:p>
          </table:table-cell>
          <table:table-cell office:value-type="string">
            <text:p>3,977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25.37</text:p>
          </table:table-cell>
          <table:table-cell office:value-type="string">
            <text:p>3,108.77</text:p>
          </table:table-cell>
          <table:table-cell office:value-type="string">
            <text:p>6,932.46</text:p>
          </table:table-cell>
          <table:table-cell office:value-type="float" office:value="0">
            <text:p>0</text:p>
          </table:table-cell>
          <table:table-cell office:value-type="string">
            <text:p>1,603.46</text:p>
          </table:table-cell>
          <table:table-cell office:value-type="string">
            <text:p>12,952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49.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2,543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90.77</text:p>
          </table:table-cell>
          <table:table-cell office:value-type="string">
            <text:p>2,950.97</text:p>
          </table:table-cell>
          <table:table-cell office:value-type="string">
            <text:p>6,972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60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26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96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42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5,625.27</text:p>
          </table:table-cell>
          <table:table-cell office:value-type="float" office:value="0">
            <text:p>0</text:p>
          </table:table-cell>
          <table:table-cell office:value-type="string">
            <text:p>4,617.10</text:p>
          </table:table-cell>
          <table:table-cell office:value-type="string">
            <text:p>16,786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8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410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41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8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7,357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08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66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560">
            <text:p>570560</text:p>
          </table:table-cell>
          <table:table-cell office:value-type="string">
            <text:p>SILVIA REGINA B MAXIM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S 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548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93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,524.05</text:p>
          </table:table-cell>
          <table:table-cell office:value-type="string">
            <text:p>8,949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28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60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83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6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86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62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8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83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12">
            <text:p>568012</text:p>
          </table:table-cell>
          <table:table-cell office:value-type="string">
            <text:p>JOAO CALIL VIEIRA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CIVEIS DE FAMILI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3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990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49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21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4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519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73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34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61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82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11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3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76.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41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20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7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868.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05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90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20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3,571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3,571.55</text:p>
          </table:table-cell>
          <table:table-cell office:value-type="string">
            <text:p>2,592.87</text:p>
          </table:table-cell>
          <table:table-cell office:value-type="string">
            <text:p>4,942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38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74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77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9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16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251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20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22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322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28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27,423.99</text:p>
          </table:table-cell>
          <table:table-cell office:value-type="string">
            <text:p>2,576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000.29</text:p>
          </table:table-cell>
          <table:table-cell office:value-type="string">
            <text:p>2,787.01</text:p>
          </table:table-cell>
          <table:table-cell office:value-type="string">
            <text:p>6,608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46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93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814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410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56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20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577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40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226.18</text:p>
          </table:table-cell>
          <table:table-cell office:value-type="float" office:value="0">
            <text:p>0</text:p>
          </table:table-cell>
          <table:table-cell office:value-type="string">
            <text:p>7,425.38</text:p>
          </table:table-cell>
          <table:table-cell office:value-type="string">
            <text:p>10,556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164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37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78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67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0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73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0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054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170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68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96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28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99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991">
            <text:p>531991</text:p>
          </table:table-cell>
          <table:table-cell office:value-type="string">
            <text:p>VANIA MARIA RUFFINI P BAL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771.51</text:p>
          </table:table-cell>
          <table:table-cell office:value-type="string">
            <text:p>16,621.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63.92</text:p>
          </table:table-cell>
          <table:table-cell office:value-type="string">
            <text:p>4,459.00</text:p>
          </table:table-cell>
          <table:table-cell office:value-type="string">
            <text:p>7,451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56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408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5116">
            <text:p>525116</text:p>
          </table:table-cell>
          <table:table-cell office:value-type="string">
            <text:p>GILVAN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CARLOS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93.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04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0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86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52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37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09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52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4,851.19</text:p>
          </table:table-cell>
          <table:table-cell office:value-type="float" office:value="0">
            <text:p>0</text:p>
          </table:table-cell>
          <table:table-cell office:value-type="string">
            <text:p>5,382.89</text:p>
          </table:table-cell>
          <table:table-cell office:value-type="string">
            <text:p>8,485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11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29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0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18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,500.17</text:p>
          </table:table-cell>
          <table:table-cell office:value-type="string">
            <text:p>2,512.00</text:p>
          </table:table-cell>
          <table:table-cell office:value-type="string">
            <text:p>6,045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40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08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5,098.36</text:p>
          </table:table-cell>
          <table:table-cell office:value-type="float" office:value="0">
            <text:p>0</text:p>
          </table:table-cell>
          <table:table-cell office:value-type="string">
            <text:p>6,735.70</text:p>
          </table:table-cell>
          <table:table-cell office:value-type="string">
            <text:p>14,960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874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19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office:value-type="string">
            <text:p>15,70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,109.40</text:p>
          </table:table-cell>
          <table:table-cell office:value-type="string">
            <text:p>4,156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87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25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65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64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84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761">
            <text:p>511761</text:p>
          </table:table-cell>
          <table:table-cell office:value-type="string">
            <text:p>ANA DE LOURDES C S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636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9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167.63</text:p>
          </table:table-cell>
          <table:table-cell office:value-type="string">
            <text:p>2,622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68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02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396">
            <text:p>511396</text:p>
          </table:table-cell>
          <table:table-cell office:value-type="string">
            <text:p>TELMA ANTUNES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236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07.13</text:p>
          </table:table-cell>
          <table:table-cell office:value-type="string">
            <text:p>3,084.77</text:p>
          </table:table-cell>
          <table:table-cell office:value-type="string">
            <text:p>7,319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67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18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235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06.89</text:p>
          </table:table-cell>
          <table:table-cell office:value-type="string">
            <text:p>3,084.74</text:p>
          </table:table-cell>
          <table:table-cell office:value-type="string">
            <text:p>7,319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64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4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60.83</text:p>
          </table:table-cell>
          <table:table-cell office:value-type="string">
            <text:p>4,104.19</text:p>
          </table:table-cell>
          <table:table-cell office:value-type="float" office:value="0">
            <text:p>0</text:p>
          </table:table-cell>
          <table:table-cell office:value-type="string">
            <text:p>5,836.58</text:p>
          </table:table-cell>
          <table:table-cell office:value-type="string">
            <text:p>9,191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40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59.37</text:p>
          </table:table-cell>
          <table:table-cell office:value-type="string">
            <text:p>10,950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11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288">
            <text:p>505288</text:p>
          </table:table-cell>
          <table:table-cell office:value-type="string">
            <text:p>JOSE JESUS CAZETT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82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06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O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320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71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74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26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14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22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1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56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83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941">
            <text:p>494941</text:p>
          </table:table-cell>
          <table:table-cell office:value-type="string">
            <text:p>AMARO JOSE THOME FILH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REGIONAL DE SANTO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538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46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36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2,966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223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579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526.96</text:p>
          </table:table-cell>
          <table:table-cell office:value-type="string">
            <text:p>2,844.95</text:p>
          </table:table-cell>
          <table:table-cell office:value-type="string">
            <text:p>6,687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32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46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466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5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613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01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1,137.1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,137.11</text:p>
          </table:table-cell>
          <table:table-cell office:value-type="string">
            <text:p>1,812.06</text:p>
          </table:table-cell>
          <table:table-cell office:value-type="string">
            <text:p>4,488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608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55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68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37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64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02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357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93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05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28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07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48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37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7,442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2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8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95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70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01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96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4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02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67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73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045">
            <text:p>453045</text:p>
          </table:table-cell>
          <table:table-cell office:value-type="string">
            <text:p>ANTONIO OZORIO LEME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78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49.67</text:p>
          </table:table-cell>
          <table:table-cell office:value-type="string">
            <text:p>3,122.45</text:p>
          </table:table-cell>
          <table:table-cell office:value-type="string">
            <text:p>7,403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059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03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00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72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16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45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88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77.37</text:p>
          </table:table-cell>
          <table:table-cell office:value-type="string">
            <text:p>2,905.49</text:p>
          </table:table-cell>
          <table:table-cell office:value-type="string">
            <text:p>6,921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74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21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056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15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21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22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1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27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00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95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0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39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81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7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73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22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93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61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17.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5,62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12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5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11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52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06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845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71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19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54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79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457.97</text:p>
          </table:table-cell>
          <table:table-cell office:value-type="float" office:value="0">
            <text:p>0</text:p>
          </table:table-cell>
          <table:table-cell office:value-type="string">
            <text:p>2,946.17</text:p>
          </table:table-cell>
          <table:table-cell office:value-type="string">
            <text:p>10,52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34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7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office:value-type="string">
            <text:p>16,186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,559.73</text:p>
          </table:table-cell>
          <table:table-cell office:value-type="string">
            <text:p>3,289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01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72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828.90</text:p>
          </table:table-cell>
          <table:table-cell office:value-type="float" office:value="0">
            <text:p>0</text:p>
          </table:table-cell>
          <table:table-cell office:value-type="string">
            <text:p>5,233.67</text:p>
          </table:table-cell>
          <table:table-cell office:value-type="string">
            <text:p>13,677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45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79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34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5813">
            <text:p>375813</text:p>
          </table:table-cell>
          <table:table-cell office:value-type="string">
            <text:p>MARCOS RODRIGUES CALD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568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509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84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5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48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746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659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185">
            <text:p>367185</text:p>
          </table:table-cell>
          <table:table-cell office:value-type="string">
            <text:p>RICARDO SALE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23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1,503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,503.89</text:p>
          </table:table-cell>
          <table:table-cell office:value-type="string">
            <text:p>2,365.42</text:p>
          </table:table-cell>
          <table:table-cell office:value-type="string">
            <text:p>4,338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011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36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6,11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29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83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63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90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08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22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94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59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30.41</text:p>
          </table:table-cell>
          <table:table-cell office:value-type="string">
            <text:p>3,120.33</text:p>
          </table:table-cell>
          <table:table-cell office:value-type="string">
            <text:p>6,907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62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31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26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47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0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169">
            <text:p>352169</text:p>
          </table:table-cell>
          <table:table-cell office:value-type="string">
            <text:p>ANTONIO GANACIN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 RIO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921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75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84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88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78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82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3,148.71</text:p>
          </table:table-cell>
          <table:table-cell office:value-type="float" office:value="0">
            <text:p>0</text:p>
          </table:table-cell>
          <table:table-cell office:value-type="string">
            <text:p>13,443.06</text:p>
          </table:table-cell>
          <table:table-cell office:value-type="string">
            <text:p>15,580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73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886">
            <text:p>347886</text:p>
          </table:table-cell>
          <table:table-cell office:value-type="string">
            <text:p>ALCIDES MALOSSI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457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738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00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00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34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86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03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20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 DE J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77.37</text:p>
          </table:table-cell>
          <table:table-cell office:value-type="string">
            <text:p>2,905.49</text:p>
          </table:table-cell>
          <table:table-cell office:value-type="string">
            <text:p>6,921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03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8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950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67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42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35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17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77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58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16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637.26</text:p>
          </table:table-cell>
          <table:table-cell office:value-type="string">
            <text:p>3,077.08</text:p>
          </table:table-cell>
          <table:table-cell office:value-type="string">
            <text:p>6,81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13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68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4,647.29</text:p>
          </table:table-cell>
          <table:table-cell office:value-type="float" office:value="0">
            <text:p>0</text:p>
          </table:table-cell>
          <table:table-cell office:value-type="string">
            <text:p>8,260.00</text:p>
          </table:table-cell>
          <table:table-cell office:value-type="string">
            <text:p>10,388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158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40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14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90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39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05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77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454.90</text:p>
          </table:table-cell>
          <table:table-cell office:value-type="string">
            <text:p>11,005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66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01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15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73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69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41.08</text:p>
          </table:table-cell>
          <table:table-cell office:value-type="string">
            <text:p>3,121.50</text:p>
          </table:table-cell>
          <table:table-cell office:value-type="string">
            <text:p>6,910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87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4.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69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7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410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34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1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71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4781">
            <text:p>304781</text:p>
          </table:table-cell>
          <table:table-cell office:value-type="string">
            <text:p>CARMEN BEATRIZ AP U S GUARD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410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86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97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28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52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1038">
            <text:p>301038</text:p>
          </table:table-cell>
          <table:table-cell office:value-type="string">
            <text:p>MARIA ISABEL GAMBOA D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ITU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60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string">
            <text:p>371.22</text:p>
          </table:table-cell>
          <table:table-cell office:value-type="float" office:value="0">
            <text:p>0</text:p>
          </table:table-cell>
          <table:table-cell office:value-type="string">
            <text:p>430.12</text:p>
          </table:table-cell>
          <table:table-cell office:value-type="string">
            <text:p>59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194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209.75</text:p>
          </table:table-cell>
          <table:table-cell office:value-type="float" office:value="0">
            <text:p>0</text:p>
          </table:table-cell>
          <table:table-cell office:value-type="string">
            <text:p>2,589.86</text:p>
          </table:table-cell>
          <table:table-cell office:value-type="string">
            <text:p>11,82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76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498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44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07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48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8960">
            <text:p>288960</text:p>
          </table:table-cell>
          <table:table-cell office:value-type="string">
            <text:p>ALCYR MENNA B ARAUJO FILHO</text:p>
          </table:table-cell>
          <table:table-cell office:value-type="string">
            <text:p>PROMOTOR JUSTICA 3.ENTRANCIA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984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154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06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36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2,611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79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70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088">
            <text:p>280088</text:p>
          </table:table-cell>
          <table:table-cell office:value-type="string">
            <text:p>ROBERTO TARD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20,717.1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0,717.18</text:p>
          </table:table-cell>
          <table:table-cell office:value-type="string">
            <text:p>1,765.87</text:p>
          </table:table-cell>
          <table:table-cell office:value-type="string">
            <text:p>4,336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31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22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37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840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56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51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58.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868.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86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3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32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37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271">
            <text:p>274271</text:p>
          </table:table-cell>
          <table:table-cell office:value-type="string">
            <text:p>JOSE ROBERTO DE S MEIRE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28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86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622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26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43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9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79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53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50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548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20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13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664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17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13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86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65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94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office:value-type="string">
            <text:p>6,479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54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410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05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75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819.88</text:p>
          </table:table-cell>
          <table:table-cell office:value-type="string">
            <text:p>2,941.67</text:p>
          </table:table-cell>
          <table:table-cell office:value-type="string">
            <text:p>6,509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30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38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29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4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190">
            <text:p>264190</text:p>
          </table:table-cell>
          <table:table-cell office:value-type="string">
            <text:p>FRANCISCO CARLOS C BAS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0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5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22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13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18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455">
            <text:p>263455</text:p>
          </table:table-cell>
          <table:table-cell office:value-type="string">
            <text:p>MARINA PEDRANZ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238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52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58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91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39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,038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325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7,283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3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38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EN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99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,909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053.75</text:p>
          </table:table-cell>
          <table:table-cell office:value-type="string">
            <text:p>4,224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907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86.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4,859.65</text:p>
          </table:table-cell>
          <table:table-cell office:value-type="float" office:value="0">
            <text:p>0</text:p>
          </table:table-cell>
          <table:table-cell office:value-type="string">
            <text:p>7,487.80</text:p>
          </table:table-cell>
          <table:table-cell office:value-type="string">
            <text:p>11,486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5,001.78</text:p>
          </table:table-cell>
          <table:table-cell office:value-type="float" office:value="0">
            <text:p>0</text:p>
          </table:table-cell>
          <table:table-cell office:value-type="string">
            <text:p>11,364.03</text:p>
          </table:table-cell>
          <table:table-cell office:value-type="string">
            <text:p>13,820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74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42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64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office:value-type="string">
            <text:p>7,130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62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41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9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30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641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77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419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office:value-type="string">
            <text:p>16,60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10.34</text:p>
          </table:table-cell>
          <table:table-cell office:value-type="string">
            <text:p>3,427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15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260.15</text:p>
          </table:table-cell>
          <table:table-cell office:value-type="float" office:value="0">
            <text:p>0</text:p>
          </table:table-cell>
          <table:table-cell office:value-type="string">
            <text:p>7,122.17</text:p>
          </table:table-cell>
          <table:table-cell office:value-type="string">
            <text:p>9,039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68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86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23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65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7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5,601.40</text:p>
          </table:table-cell>
          <table:table-cell office:value-type="float" office:value="0">
            <text:p>0</text:p>
          </table:table-cell>
          <table:table-cell office:value-type="string">
            <text:p>3,193.97</text:p>
          </table:table-cell>
          <table:table-cell office:value-type="string">
            <text:p>10,339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1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 R B 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93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95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 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86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97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0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0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72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985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1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24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1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8741">
            <text:p>208741</text:p>
          </table:table-cell>
          <table:table-cell office:value-type="string">
            <text:p>ANTENOR MOINHOS T 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2,454.67</text:p>
          </table:table-cell>
          <table:table-cell office:value-type="string">
            <text:p>1,235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3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72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4,122.9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,122.95</text:p>
          </table:table-cell>
          <table:table-cell office:value-type="string">
            <text:p>2,140.51</text:p>
          </table:table-cell>
          <table:table-cell office:value-type="string">
            <text:p>5,169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22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29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365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233.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32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50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2,577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52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02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359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 V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909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59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58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7,283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85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4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18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422.51</text:p>
          </table:table-cell>
          <table:table-cell office:value-type="string">
            <text:p>6,81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866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503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4</text:p>
          </table:table-cell>
          <table:table-cell office:value-type="string">
            <text:p>2,53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12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79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6,841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13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68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607.66</text:p>
          </table:table-cell>
          <table:table-cell office:value-type="float" office:value="0">
            <text:p>0</text:p>
          </table:table-cell>
          <table:table-cell office:value-type="string">
            <text:p>10,105.27</text:p>
          </table:table-cell>
          <table:table-cell office:value-type="string">
            <text:p>8,284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87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82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2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4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12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99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1794">
            <text:p>181794</text:p>
          </table:table-cell>
          <table:table-cell office:value-type="string">
            <text:p>JOSE CARLOS ALBEJANTE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10,157.03</text:p>
          </table:table-cell>
          <table:table-cell office:value-type="string">
            <text:p>836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93.09</text:p>
          </table:table-cell>
          <table:table-cell office:value-type="string">
            <text:p>696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16.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19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220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2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34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0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056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78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83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2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74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00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50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office:value-type="string">
            <text:p>16,186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,559.73</text:p>
          </table:table-cell>
          <table:table-cell office:value-type="string">
            <text:p>4,315.54</text:p>
          </table:table-cell>
          <table:table-cell office:value-type="string">
            <text:p>7,238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26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93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59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15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105.55</text:p>
          </table:table-cell>
          <table:table-cell office:value-type="string">
            <text:p>2,908.59</text:p>
          </table:table-cell>
          <table:table-cell office:value-type="string">
            <text:p>5,239.54</text:p>
          </table:table-cell>
          <table:table-cell office:value-type="float" office:value="0">
            <text:p>0</text:p>
          </table:table-cell>
          <table:table-cell office:value-type="string">
            <text:p>4,352.11</text:p>
          </table:table-cell>
          <table:table-cell office:value-type="string">
            <text:p>9,360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1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710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297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66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985">
            <text:p>153985</text:p>
          </table:table-cell>
          <table:table-cell office:value-type="string">
            <text:p>ERICSON MARAN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335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00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2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21.88</text:p>
          </table:table-cell>
          <table:table-cell office:value-type="string">
            <text:p>7,868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72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4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19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7,442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24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68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14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7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386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97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71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71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81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761.91</text:p>
          </table:table-cell>
          <table:table-cell office:value-type="string">
            <text:p>2,870.79</text:p>
          </table:table-cell>
          <table:table-cell office:value-type="string">
            <text:p>6,352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73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9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41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08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155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53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07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96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74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92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 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481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51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4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549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36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,242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9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917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08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25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00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27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86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81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15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105.55</text:p>
          </table:table-cell>
          <table:table-cell office:value-type="string">
            <text:p>2,908.59</text:p>
          </table:table-cell>
          <table:table-cell office:value-type="string">
            <text:p>6,928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14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98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05">
            <text:p>119505</text:p>
          </table:table-cell>
          <table:table-cell office:value-type="string">
            <text:p>CARLOS ALBERTO DE SA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867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31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46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154.79</text:p>
          </table:table-cell>
          <table:table-cell office:value-type="string">
            <text:p>6,984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46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97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639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559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office:value-type="string">
            <text:p>15,764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,294.65</text:p>
          </table:table-cell>
          <table:table-cell office:value-type="string">
            <text:p>4,176.38</text:p>
          </table:table-cell>
          <table:table-cell office:value-type="string">
            <text:p>6,490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73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5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3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30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322.25</text:p>
          </table:table-cell>
          <table:table-cell office:value-type="float" office:value="0">
            <text:p>0</text:p>
          </table:table-cell>
          <table:table-cell office:value-type="string">
            <text:p>6,896.32</text:p>
          </table:table-cell>
          <table:table-cell office:value-type="string">
            <text:p>10,295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29.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5,252.42</text:p>
          </table:table-cell>
          <table:table-cell office:value-type="float" office:value="0">
            <text:p>0</text:p>
          </table:table-cell>
          <table:table-cell office:value-type="string">
            <text:p>5,972.90</text:p>
          </table:table-cell>
          <table:table-cell office:value-type="string">
            <text:p>8,989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office:value-type="string">
            <text:p>14,776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,330.71</text:p>
          </table:table-cell>
          <table:table-cell office:value-type="string">
            <text:p>3,850.34</text:p>
          </table:table-cell>
          <table:table-cell office:value-type="string">
            <text:p>6,498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68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13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430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19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85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1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118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,819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672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74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14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67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3,389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28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54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567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18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524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65">
            <text:p>69265</text:p>
          </table:table-cell>
          <table:table-cell office:value-type="string">
            <text:p>LUIZ CLAUDIO BAN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0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53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97.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17">
            <text:p>68817</text:p>
          </table:table-cell>
          <table:table-cell office:value-type="string">
            <text:p>JOSE AUGUSTO C MEIRELL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06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95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6,063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21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42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43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254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5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41">
            <text:p>65041</text:p>
          </table:table-cell>
          <table:table-cell office:value-type="string">
            <text:p>SILVIO HIROSHI OYAM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776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5,796.16</text:p>
          </table:table-cell>
          <table:table-cell office:value-type="float" office:value="0">
            <text:p>0</text:p>
          </table:table-cell>
          <table:table-cell office:value-type="string">
            <text:p>4,198.23</text:p>
          </table:table-cell>
          <table:table-cell office:value-type="string">
            <text:p>17,458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61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4,859.04</text:p>
          </table:table-cell>
          <table:table-cell office:value-type="float" office:value="0">
            <text:p>0</text:p>
          </table:table-cell>
          <table:table-cell office:value-type="string">
            <text:p>7,501.52</text:p>
          </table:table-cell>
          <table:table-cell office:value-type="string">
            <text:p>7,787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23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22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41.84</text:p>
          </table:table-cell>
          <table:table-cell office:value-type="string">
            <text:p>3,000.58</text:p>
          </table:table-cell>
          <table:table-cell office:value-type="string">
            <text:p>7,132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66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87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14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90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49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99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37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04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40.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78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7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12">
            <text:p>54612</text:p>
          </table:table-cell>
          <table:table-cell office:value-type="string">
            <text:p>CILDO GIOL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5,960.87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 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8,46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17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25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2,212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2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242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65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514.90</text:p>
          </table:table-cell>
          <table:table-cell office:value-type="float" office:value="0">
            <text:p>0</text:p>
          </table:table-cell>
          <table:table-cell office:value-type="string">
            <text:p>2,200.00</text:p>
          </table:table-cell>
          <table:table-cell office:value-type="string">
            <text:p>10,478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292">
            <text:p>32292</text:p>
          </table:table-cell>
          <table:table-cell office:value-type="string">
            <text:p>RENATO MONT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OROCA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34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14.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,552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office:value-type="string">
            <text:p>7,180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40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32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46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4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24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979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84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13">
            <text:p>23813</text:p>
          </table:table-cell>
          <table:table-cell office:value-type="string">
            <text:p>ALBERTO DE O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96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68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29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9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43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77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84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540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605.51</text:p>
          </table:table-cell>
          <table:table-cell office:value-type="float" office:value="0">
            <text:p>0</text:p>
          </table:table-cell>
          <table:table-cell office:value-type="string">
            <text:p>61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3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08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83">
            <text:p>7483</text:p>
          </table:table-cell>
          <table:table-cell office:value-type="string">
            <text:p>DEBORA THAIS DE MELO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ITAPEVA</text:p>
          </table:table-cell>
          <table:table-cell office:value-type="float" office:value="0">
            <text:p>0</text:p>
          </table:table-cell>
          <table:table-cell office:value-type="string">
            <text:p>5,660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60.59</text:p>
          </table:table-cell>
          <table:table-cell office:value-type="float" office:value="0">
            <text:p>0</text:p>
          </table:table-cell>
          <table:table-cell office:value-type="string">
            <text:p>27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8.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25">
            <text:p>7325</text:p>
          </table:table-cell>
          <table:table-cell office:value-type="string">
            <text:p>SABRINA DE BORBA BRITTO</text:p>
          </table:table-cell>
          <table:table-cell office:value-type="string">
            <text:p>PROMOTOR JUST. ENTRANCIA INIC.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IAI</text:p>
          </table:table-cell>
          <table:table-cell office:value-type="string">
            <text:p>12,192.10</text:p>
          </table:table-cell>
          <table:table-cell office:value-type="string">
            <text:p>6,459.40</text:p>
          </table:table-cell>
          <table:table-cell office:value-type="float" office:value="0">
            <text:p>0</text:p>
          </table:table-cell>
          <table:table-cell office:value-type="string">
            <text:p>3,825.60</text:p>
          </table:table-cell>
          <table:table-cell office:value-type="float" office:value="0">
            <text:p>0</text:p>
          </table:table-cell>
          <table:table-cell office:value-type="string">
            <text:p>14,825.90</text:p>
          </table:table-cell>
          <table:table-cell office:value-type="string">
            <text:p>1,341.13</text:p>
          </table:table-cell>
          <table:table-cell office:value-type="string">
            <text:p>2,916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257.80</text:p>
          </table:table-cell>
          <table:table-cell office:value-type="string">
            <text:p>149.48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6">
            <text:p>6546</text:p>
          </table:table-cell>
          <table:table-cell office:value-type="string">
            <text:p>MARIANA TAVARES SHU</text:p>
          </table:table-cell>
          <table:table-cell office:value-type="string">
            <text:p>PROMOTOR JUST. ENTRANCIA INIC.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IRANGI</text:p>
          </table:table-cell>
          <table:table-cell office:value-type="string">
            <text:p>12,192.1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2,192.10</text:p>
          </table:table-cell>
          <table:table-cell office:value-type="string">
            <text:p>1,341.13</text:p>
          </table:table-cell>
          <table:table-cell office:value-type="string">
            <text:p>2,157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499.00</text:p>
          </table:table-cell>
          <table:table-cell office:value-type="string">
            <text:p>718.9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26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59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48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5">
            <text:p>2995</text:p>
          </table:table-cell>
          <table:table-cell office:value-type="string">
            <text:p>ODETE APARECIDA CARRA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office:value-type="string">
            <text:p>6,399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23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43.93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13,357.22</text:p>
          </table:table-cell>
          <table:table-cell office:value-type="string">
            <text:p>5,479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836.30</text:p>
          </table:table-cell>
          <table:table-cell office:value-type="string">
            <text:p>1,558.98</text:p>
          </table:table-cell>
          <table:table-cell office:value-type="string">
            <text:p>3,925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887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027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2">
            <text:p>2602</text:p>
          </table:table-cell>
          <table:table-cell office:value-type="string">
            <text:p>CLEVER RODOLFO C VASCONCELOS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MILITAR</text:p>
          </table:table-cell>
          <table:table-cell office:value-type="string">
            <text:p>26,466.32</text:p>
          </table:table-cell>
          <table:table-cell office:value-type="string">
            <text:p>3,177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643.45</text:p>
          </table:table-cell>
          <table:table-cell office:value-type="string">
            <text:p>2,911.29</text:p>
          </table:table-cell>
          <table:table-cell office:value-type="string">
            <text:p>6,426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72.12</text:p>
          </table:table-cell>
          <table:table-cell office:value-type="string">
            <text:p>512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72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1,934.2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9">
            <text:p>2529</text:p>
          </table:table-cell>
          <table:table-cell office:value-type="string">
            <text:p>ANA PAULA F N DA CRU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389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89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95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2,741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689.39</text:p>
          </table:table-cell>
          <table:table-cell office:value-type="string">
            <text:p>2,459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53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27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 FOR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4,522.57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3,686.40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95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TELMA CRISTINA ABRAHAO VEIG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659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6">
            <text:p>2076</text:p>
          </table:table-cell>
          <table:table-cell office:value-type="string">
            <text:p>REGINA HELENA F FORTES FURTAD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621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 PRUD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989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JOSE EDUARDO DE A L 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2,323.7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446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001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491.63</text:p>
          </table:table-cell>
          <table:table-cell office:value-type="string">
            <text:p>6,303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1,114.21</text:p>
          </table:table-cell>
          <table:table-cell office:value-type="string">
            <text:p>9,664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VERA MARIA GONCALVES CR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12,185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473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12.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6,125.92</text:p>
          </table:table-cell>
          <table:table-cell office:value-type="float" office:value="0">
            <text:p>0</text:p>
          </table:table-cell>
          <table:table-cell office:value-type="string">
            <text:p>13,062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9,188.88</text:p>
          </table:table-cell>
          <table:table-cell office:value-type="string">
            <text:p>3,284.74</text:p>
          </table:table-cell>
          <table:table-cell office:value-type="string">
            <text:p>5,709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93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22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5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02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7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ANTONIO NILTON VICTOR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540.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95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46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3,709.5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51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4,886.35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float" office:value="0">
            <text:p>0</text:p>
          </table:table-cell>
          <table:table-cell office:value-type="string">
            <text:p>14,473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,421.32</text:p>
          </table:table-cell>
          <table:table-cell office:value-type="string">
            <text:p>3,750.31</text:p>
          </table:table-cell>
          <table:table-cell office:value-type="string">
            <text:p>6,399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01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47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47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04.75</text:p>
          </table:table-cell>
          <table:table-cell office:value-type="string">
            <text:p>8,477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101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51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04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5,346.4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6,585.19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GUIDO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94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office:value-type="string">
            <text:p>6,937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46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55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27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157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52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35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67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88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95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439.70</text:p>
          </table:table-cell>
          <table:table-cell office:value-type="string">
            <text:p>1,77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215.67</text:p>
          </table:table-cell>
          <table:table-cell office:value-type="string">
            <text:p>2,810.71</text:p>
          </table:table-cell>
          <table:table-cell office:value-type="string">
            <text:p>6,218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67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02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006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LAURO INDURSK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,500.17</text:p>
          </table:table-cell>
          <table:table-cell office:value-type="string">
            <text:p>2,512.00</text:p>
          </table:table-cell>
          <table:table-cell office:value-type="string">
            <text:p>5,553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373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55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65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2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1.07</text:p>
          </table:table-cell>
          <table:table-cell office:value-type="string">
            <text:p>3,139.10</text:p>
          </table:table-cell>
          <table:table-cell office:value-type="string">
            <text:p>6,949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487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525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641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76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ANIZIO NED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154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372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36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871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57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91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67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669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616.58</text:p>
          </table:table-cell>
          <table:table-cell office:value-type="string">
            <text:p>2,561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10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1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08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79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612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2,452.58</text:p>
          </table:table-cell>
          <table:table-cell office:value-type="float" office:value="0">
            <text:p>0</text:p>
          </table:table-cell>
          <table:table-cell office:value-type="string">
            <text:p>16,154.15</text:p>
          </table:table-cell>
          <table:table-cell office:value-type="string">
            <text:p>6,582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746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066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27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91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DALMO RANGEL DE OLIVEIRA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3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87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25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1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72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56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91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02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04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83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37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30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460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92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5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905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33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69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03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27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403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224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60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09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12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87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4,635.23</text:p>
          </table:table-cell>
          <table:table-cell office:value-type="string">
            <text:p>2,059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office:value-type="string">
            <text:p>14,776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,330.71</text:p>
          </table:table-cell>
          <table:table-cell office:value-type="string">
            <text:p>3,850.34</text:p>
          </table:table-cell>
          <table:table-cell office:value-type="string">
            <text:p>5,089.44</text:p>
          </table:table-cell>
          <table:table-cell office:value-type="float" office:value="0">
            <text:p>0</text:p>
          </table:table-cell>
          <table:table-cell office:value-type="string">
            <text:p>5,275.35</text:p>
          </table:table-cell>
          <table:table-cell office:value-type="string">
            <text:p>19,865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69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62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office:value-type="string">
            <text:p>13,886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,660.29</text:p>
          </table:table-cell>
          <table:table-cell office:value-type="string">
            <text:p>2,530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98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90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04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MAXIMILIANUS CLAUDIO A FUHRER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6,858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778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388.41</text:p>
          </table:table-cell>
          <table:table-cell office:value-type="float" office:value="0">
            <text:p>0</text:p>
          </table:table-cell>
          <table:table-cell office:value-type="string">
            <text:p>8,935.05</text:p>
          </table:table-cell>
          <table:table-cell office:value-type="string">
            <text:p>12,962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01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4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4,525.25</text:p>
          </table:table-cell>
          <table:table-cell office:value-type="float" office:value="0">
            <text:p>0</text:p>
          </table:table-cell>
          <table:table-cell office:value-type="string">
            <text:p>5,209.08</text:p>
          </table:table-cell>
          <table:table-cell office:value-type="string">
            <text:p>9,805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80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23.29</text:p>
          </table:table-cell>
          <table:table-cell office:value-type="string">
            <text:p>6,468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23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35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62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509.50</text:p>
          </table:table-cell>
          <table:table-cell office:value-type="float" office:value="0">
            <text:p>0</text:p>
          </table:table-cell>
          <table:table-cell office:value-type="string">
            <text:p>6,395.13</text:p>
          </table:table-cell>
          <table:table-cell office:value-type="string">
            <text:p>11,363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95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40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3,340.06</text:p>
          </table:table-cell>
          <table:table-cell office:value-type="float" office:value="0">
            <text:p>0</text:p>
          </table:table-cell>
          <table:table-cell office:value-type="string">
            <text:p>10,647.65</text:p>
          </table:table-cell>
          <table:table-cell office:value-type="string">
            <text:p>7,366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70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47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07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65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66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641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24.53</text:p>
          </table:table-cell>
          <table:table-cell office:value-type="string">
            <text:p>14,353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75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office:value-type="string">
            <text:p>16,186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,559.73</text:p>
          </table:table-cell>
          <table:table-cell office:value-type="string">
            <text:p>4,315.54</text:p>
          </table:table-cell>
          <table:table-cell office:value-type="string">
            <text:p>5,504.80</text:p>
          </table:table-cell>
          <table:table-cell office:value-type="float" office:value="0">
            <text:p>0</text:p>
          </table:table-cell>
          <table:table-cell office:value-type="string">
            <text:p>7,499.51</text:p>
          </table:table-cell>
          <table:table-cell office:value-type="string">
            <text:p>19,371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0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07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77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83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96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868.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13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05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LEAO VIDAL SIO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022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61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,713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14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05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007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27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63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99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40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60.83</text:p>
          </table:table-cell>
          <table:table-cell office:value-type="string">
            <text:p>5,217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85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81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023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58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35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37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19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69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48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71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36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191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007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21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917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74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3,389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37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4,977.34</text:p>
          </table:table-cell>
          <table:table-cell office:value-type="float" office:value="0">
            <text:p>0</text:p>
          </table:table-cell>
          <table:table-cell office:value-type="string">
            <text:p>5,463.28</text:p>
          </table:table-cell>
          <table:table-cell office:value-type="string">
            <text:p>12,944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office:value-type="string">
            <text:p>6,43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82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24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98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74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52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3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13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2,508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117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84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08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61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22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729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32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26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88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056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195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26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694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70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20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3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13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61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2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48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03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62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60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53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91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3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47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55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81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office:value-type="string">
            <text:p>6,43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97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746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84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737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04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74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70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48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60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2,917.48</text:p>
          </table:table-cell>
          <table:table-cell office:value-type="float" office:value="0">
            <text:p>0</text:p>
          </table:table-cell>
          <table:table-cell office:value-type="string">
            <text:p>11,414.93</text:p>
          </table:table-cell>
          <table:table-cell office:value-type="string">
            <text:p>12,303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18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75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office:value-type="string">
            <text:p>5,858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32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47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50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9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22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562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55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26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94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007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70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50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18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9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91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3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59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21,066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82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29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5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68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4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49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423.99</text:p>
          </table:table-cell>
          <table:table-cell office:value-type="string">
            <text:p>1,711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135.82</text:p>
          </table:table-cell>
          <table:table-cell office:value-type="string">
            <text:p>2,691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698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69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6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75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322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316.09</text:p>
          </table:table-cell>
          <table:table-cell office:value-type="float" office:value="0">
            <text:p>0</text:p>
          </table:table-cell>
          <table:table-cell office:value-type="string">
            <text:p>525.33</text:p>
          </table:table-cell>
          <table:table-cell office:value-type="string">
            <text:p>13,842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15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30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96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154.79</text:p>
          </table:table-cell>
          <table:table-cell office:value-type="string">
            <text:p>6,984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486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office:value-type="string">
            <text:p>16,60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10.34</text:p>
          </table:table-cell>
          <table:table-cell office:value-type="string">
            <text:p>4,453.10</text:p>
          </table:table-cell>
          <table:table-cell office:value-type="string">
            <text:p>6,90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8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84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99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91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47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176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9,455.40</text:p>
          </table:table-cell>
          <table:table-cell office:value-type="string">
            <text:p>3,282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37.49</text:p>
          </table:table-cell>
          <table:table-cell office:value-type="string">
            <text:p>2,575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5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7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82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 table:number-rows-repeated="647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23/06/2016</text:date>, <text:time>11:34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3T11:33:14.88</meta:creation-date>
    <dc:date>2016-06-23T11:34:15.69</dc:date>
    <meta:editing-duration>PT00H01M01S</meta:editing-duration>
    <meta:editing-cycles>1</meta:editing-cycles>
    <meta:document-statistic meta:table-count="1" meta:cell-count="16213" meta:object-count="0"/>
    <meta:generator>BrOffice.org/3.0$Win32 OpenOffice.org_project/300m9$Build-9358</meta:generator>
  </office:meta>
</office:document-meta>
</file>