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4.048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8.731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3.069cm"/>
    </style:style>
    <style:style style:name="co19" style:family="table-column">
      <style:table-column-properties fo:break-before="auto" style:column-width="3.228cm"/>
    </style:style>
    <style:style style:name="co20" style:family="table-column">
      <style:table-column-properties fo:break-before="auto" style:column-width="3.46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number-columns-repeated="1002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423.89</text:p>
          </table:table-cell>
          <table:table-cell office:value-type="float" office:value="0">
            <text:p>0</text:p>
          </table:table-cell>
          <table:table-cell office:value-type="string">
            <text:p>1,211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3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3,986.03</text:p>
          </table:table-cell>
          <table:table-cell office:value-type="string">
            <text:p>11,966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952.86</text:p>
          </table:table-cell>
          <table:table-cell office:value-type="string">
            <text:p>1,241.80</text:p>
          </table:table-cell>
          <table:table-cell office:value-type="string">
            <text:p>3,176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37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1.80</text:p>
          </table:table-cell>
          <table:table-cell office:value-type="string">
            <text:p>149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51.54</text:p>
          </table:table-cell>
          <table:table-cell office:value-type="float" office:value="0">
            <text:p>0</text:p>
          </table:table-cell>
          <table:table-cell office:value-type="string">
            <text:p>41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325.12</text:p>
          </table:table-cell>
          <table:table-cell office:value-type="string">
            <text:p>204.0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29.17</text:p>
          </table:table-cell>
          <table:table-cell office:value-type="float" office:value="0">
            <text:p>0</text:p>
          </table:table-cell>
          <table:table-cell office:value-type="string">
            <text:p>174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1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949.75</text:p>
          </table:table-cell>
          <table:table-cell office:value-type="string">
            <text:p>1,63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8.45</text:p>
          </table:table-cell>
          <table:table-cell office:value-type="string">
            <text:p>101.71</text:p>
          </table:table-cell>
          <table:table-cell office:value-type="string">
            <text:p>639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8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4,032.29</text:p>
          </table:table-cell>
          <table:table-cell office:value-type="string">
            <text:p>11,085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17.55</text:p>
          </table:table-cell>
          <table:table-cell office:value-type="string">
            <text:p>1,149.91</text:p>
          </table:table-cell>
          <table:table-cell office:value-type="string">
            <text:p>2,919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2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92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2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FABIO PIVA TOG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3,986.03</text:p>
          </table:table-cell>
          <table:table-cell office:value-type="string">
            <text:p>8,160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7.22</text:p>
          </table:table-cell>
          <table:table-cell office:value-type="string">
            <text:p>12,146.57</text:p>
          </table:table-cell>
          <table:table-cell office:value-type="string">
            <text:p>925.71</text:p>
          </table:table-cell>
          <table:table-cell office:value-type="string">
            <text:p>2,216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385.01</text:p>
          </table:table-cell>
          <table:table-cell office:value-type="float" office:value="0">
            <text:p>0</text:p>
          </table:table-cell>
          <table:table-cell office:value-type="string">
            <text:p>251.7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63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8.45</text:p>
          </table:table-cell>
          <table:table-cell office:value-type="string">
            <text:p>101.71</text:p>
          </table:table-cell>
          <table:table-cell office:value-type="string">
            <text:p>639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2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095.49</text:p>
          </table:table-cell>
          <table:table-cell office:value-type="string">
            <text:p>3,198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94.35</text:p>
          </table:table-cell>
          <table:table-cell office:value-type="string">
            <text:p>179.36</text:p>
          </table:table-cell>
          <table:table-cell office:value-type="string">
            <text:p>2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0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3,986.03</text:p>
          </table:table-cell>
          <table:table-cell office:value-type="string">
            <text:p>4,72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13.88</text:p>
          </table:table-cell>
          <table:table-cell office:value-type="string">
            <text:p>445.51</text:p>
          </table:table-cell>
          <table:table-cell office:value-type="string">
            <text:p>1,300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00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716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2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32.29</text:p>
          </table:table-cell>
          <table:table-cell office:value-type="string">
            <text:p>10,367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399.31</text:p>
          </table:table-cell>
          <table:table-cell office:value-type="string">
            <text:p>1,070.91</text:p>
          </table:table-cell>
          <table:table-cell office:value-type="string">
            <text:p>2,74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15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32.29</text:p>
          </table:table-cell>
          <table:table-cell office:value-type="string">
            <text:p>2,14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9.33</text:p>
          </table:table-cell>
          <table:table-cell office:value-type="string">
            <text:p>166.71</text:p>
          </table:table-cell>
          <table:table-cell office:value-type="string">
            <text:p>784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74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3,848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97.81</text:p>
          </table:table-cell>
          <table:table-cell office:value-type="string">
            <text:p>344.74</text:p>
          </table:table-cell>
          <table:table-cell office:value-type="string">
            <text:p>1,12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55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1,888.1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4.20</text:p>
          </table:table-cell>
          <table:table-cell office:value-type="string">
            <text:p>133.14</text:p>
          </table:table-cell>
          <table:table-cell office:value-type="string">
            <text:p>709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5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2,914.75</text:p>
          </table:table-cell>
          <table:table-cell office:value-type="string">
            <text:p>5,40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20.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7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4,080.3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80.36</text:p>
          </table:table-cell>
          <table:table-cell office:value-type="float" office:value="0">
            <text:p>0</text:p>
          </table:table-cell>
          <table:table-cell office:value-type="string">
            <text:p>28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0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49.75</text:p>
          </table:table-cell>
          <table:table-cell office:value-type="string">
            <text:p>1,87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1.29</text:p>
          </table:table-cell>
          <table:table-cell office:value-type="string">
            <text:p>127.32</text:p>
          </table:table-cell>
          <table:table-cell office:value-type="string">
            <text:p>540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5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COCA</text:p>
          </table:table-cell>
          <table:table-cell office:value-type="string">
            <text:p>3,986.03</text:p>
          </table:table-cell>
          <table:table-cell office:value-type="string">
            <text:p>1,65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9.23</text:p>
          </table:table-cell>
          <table:table-cell office:value-type="string">
            <text:p>107.3</text:p>
          </table:table-cell>
          <table:table-cell office:value-type="string">
            <text:p>651.92</text:p>
          </table:table-cell>
          <table:table-cell table:number-columns-repeated="2" office:value-type="float" office:value="0">
            <text:p>0</text:p>
          </table:table-cell>
          <table:table-cell office:value-type="float" office:value="872">
            <text:p>8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ZANO</text:p>
          </table:table-cell>
          <table:table-cell office:value-type="string">
            <text:p>3,986.03</text:p>
          </table:table-cell>
          <table:table-cell office:value-type="string">
            <text:p>1,65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9.23</text:p>
          </table:table-cell>
          <table:table-cell office:value-type="string">
            <text:p>107.3</text:p>
          </table:table-cell>
          <table:table-cell office:value-type="string">
            <text:p>651.92</text:p>
          </table:table-cell>
          <table:table-cell table:number-columns-repeated="2" office:value-type="float" office:value="0">
            <text:p>0</text:p>
          </table:table-cell>
          <table:table-cell office:value-type="float" office:value="902">
            <text:p>9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14.18</text:p>
          </table:table-cell>
          <table:table-cell office:value-type="string">
            <text:p>635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49.6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0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739.92</text:p>
          </table:table-cell>
          <table:table-cell office:value-type="string">
            <text:p>306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46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4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04.26</text:p>
          </table:table-cell>
          <table:table-cell office:value-type="string">
            <text:p>520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5.14</text:p>
          </table:table-cell>
          <table:table-cell office:value-type="float" office:value="0">
            <text:p>0</text:p>
          </table:table-cell>
          <table:table-cell office:value-type="string">
            <text:p>203.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5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1,653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39.23</text:p>
          </table:table-cell>
          <table:table-cell office:value-type="string">
            <text:p>107.3</text:p>
          </table:table-cell>
          <table:table-cell office:value-type="string">
            <text:p>547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7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 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45.12</text:p>
          </table:table-cell>
          <table:table-cell office:value-type="float" office:value="769">
            <text:p>7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14.1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606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06.72</text:p>
          </table:table-cell>
          <table:table-cell office:value-type="float" office:value="0">
            <text:p>0</text:p>
          </table:table-cell>
          <table:table-cell office:value-type="string">
            <text:p>40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42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ROSELY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AR</text:p>
          </table:table-cell>
          <table:table-cell office:value-type="string">
            <text:p>3,986.03</text:p>
          </table:table-cell>
          <table:table-cell office:value-type="string">
            <text:p>2,271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2.2</text:p>
          </table:table-cell>
          <table:table-cell office:value-type="string">
            <text:p>6,257.97</text:p>
          </table:table-cell>
          <table:table-cell office:value-type="string">
            <text:p>397.66</text:p>
          </table:table-cell>
          <table:table-cell office:value-type="string">
            <text:p>742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6.51</text:p>
          </table:table-cell>
          <table:table-cell office:value-type="float" office:value="0">
            <text:p>0</text:p>
          </table:table-cell>
          <table:table-cell office:value-type="string">
            <text:p>381.36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49.75</text:p>
          </table:table-cell>
          <table:table-cell office:value-type="string">
            <text:p>2,962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12.12</text:p>
          </table:table-cell>
          <table:table-cell office:value-type="string">
            <text:p>247.32</text:p>
          </table:table-cell>
          <table:table-cell office:value-type="string">
            <text:p>963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70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346.18</text:p>
          </table:table-cell>
          <table:table-cell office:value-type="string">
            <text:p>98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32.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224.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224.31</text:p>
          </table:table-cell>
          <table:table-cell office:value-type="float" office:value="0">
            <text:p>0</text:p>
          </table:table-cell>
          <table:table-cell office:value-type="string">
            <text:p>314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25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2,346.18</text:p>
          </table:table-cell>
          <table:table-cell office:value-type="string">
            <text:p>533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880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7.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86.03</text:p>
          </table:table-cell>
          <table:table-cell office:value-type="string">
            <text:p>2,123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09.16</text:p>
          </table:table-cell>
          <table:table-cell office:value-type="string">
            <text:p>158.99</text:p>
          </table:table-cell>
          <table:table-cell office:value-type="string">
            <text:p>766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8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638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8.45</text:p>
          </table:table-cell>
          <table:table-cell office:value-type="string">
            <text:p>101.71</text:p>
          </table:table-cell>
          <table:table-cell office:value-type="string">
            <text:p>639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52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587.42</text:p>
          </table:table-cell>
          <table:table-cell office:value-type="string">
            <text:p>2,24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35.08</text:p>
          </table:table-cell>
          <table:table-cell office:value-type="string">
            <text:p>128.84</text:p>
          </table:table-cell>
          <table:table-cell office:value-type="string">
            <text:p>699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2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2,550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99.90</text:p>
          </table:table-cell>
          <table:table-cell office:value-type="string">
            <text:p>201.97</text:p>
          </table:table-cell>
          <table:table-cell office:value-type="string">
            <text:p>758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6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700.61</text:p>
          </table:table-cell>
          <table:table-cell office:value-type="string">
            <text:p>1,505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05.74</text:p>
          </table:table-cell>
          <table:table-cell office:value-type="string">
            <text:p>59.61</text:p>
          </table:table-cell>
          <table:table-cell office:value-type="string">
            <text:p>493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87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3,914.18</text:p>
          </table:table-cell>
          <table:table-cell office:value-type="string">
            <text:p>3,745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659.22</text:p>
          </table:table-cell>
          <table:table-cell office:value-type="string">
            <text:p>329.5</text:p>
          </table:table-cell>
          <table:table-cell office:value-type="string">
            <text:p>570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33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2,323.77</text:p>
          </table:table-cell>
          <table:table-cell office:value-type="string">
            <text:p>89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19.96</text:p>
          </table:table-cell>
          <table:table-cell office:value-type="float" office:value="0">
            <text:p>0</text:p>
          </table:table-cell>
          <table:table-cell office:value-type="string">
            <text:p>48.92</text:p>
          </table:table-cell>
          <table:table-cell office:value-type="float" office:value="0">
            <text:p>0</text:p>
          </table:table-cell>
          <table:table-cell office:value-type="string">
            <text:p>663.57</text:p>
          </table:table-cell>
          <table:table-cell office:value-type="string">
            <text:p>127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2,346.18</text:p>
          </table:table-cell>
          <table:table-cell office:value-type="string">
            <text:p>1,170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7.04</text:p>
          </table:table-cell>
          <table:table-cell office:value-type="float" office:value="0">
            <text:p>0</text:p>
          </table:table-cell>
          <table:table-cell office:value-type="string">
            <text:p>17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71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957.09</text:p>
          </table:table-cell>
          <table:table-cell office:value-type="string">
            <text:p>453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10.50</text:p>
          </table:table-cell>
          <table:table-cell table:number-columns-repeated="10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JURINEIA C S MARC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PRAIA</text:p>
          </table:table-cell>
          <table:table-cell office:value-type="string">
            <text:p>3,986.03</text:p>
          </table:table-cell>
          <table:table-cell office:value-type="string">
            <text:p>1,653.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3.38</text:p>
          </table:table-cell>
          <table:table-cell office:value-type="string">
            <text:p>-5,576.58</text:p>
          </table:table-cell>
          <table:table-cell office:value-type="string">
            <text:p>21.8</text:p>
          </table:table-cell>
          <table:table-cell office:value-type="string">
            <text:p>658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92.78</text:p>
          </table:table-cell>
          <table:table-cell office:value-type="float" office:value="0">
            <text:p>0</text:p>
          </table:table-cell>
          <table:table-cell office:value-type="string">
            <text:p>600.6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 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346.18</text:p>
          </table:table-cell>
          <table:table-cell office:value-type="string">
            <text:p>986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32.24</text:p>
          </table:table-cell>
          <table:table-cell office:value-type="float" office:value="0">
            <text:p>0</text:p>
          </table:table-cell>
          <table:table-cell office:value-type="string">
            <text:p>14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9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7,679.46</text:p>
          </table:table-cell>
          <table:table-cell office:value-type="string">
            <text:p>6,637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316.84</text:p>
          </table:table-cell>
          <table:table-cell office:value-type="string">
            <text:p>1,061.83</text:p>
          </table:table-cell>
          <table:table-cell office:value-type="string">
            <text:p>2,252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978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14.04</text:p>
          </table:table-cell>
          <table:table-cell office:value-type="string">
            <text:p>1,66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4.62</text:p>
          </table:table-cell>
          <table:table-cell office:value-type="string">
            <text:p>23.19</text:p>
          </table:table-cell>
          <table:table-cell office:value-type="string">
            <text:p>87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7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754.80</text:p>
          </table:table-cell>
          <table:table-cell office:value-type="string">
            <text:p>804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59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1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14.04</text:p>
          </table:table-cell>
          <table:table-cell office:value-type="string">
            <text:p>1,576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90.84</text:p>
          </table:table-cell>
          <table:table-cell office:value-type="string">
            <text:p>13.97</text:p>
          </table:table-cell>
          <table:table-cell office:value-type="string">
            <text:p>76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9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1.80</text:p>
          </table:table-cell>
          <table:table-cell office:value-type="string">
            <text:p>1,05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6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7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14.04</text:p>
          </table:table-cell>
          <table:table-cell office:value-type="string">
            <text:p>1,66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4.62</text:p>
          </table:table-cell>
          <table:table-cell office:value-type="string">
            <text:p>23.19</text:p>
          </table:table-cell>
          <table:table-cell office:value-type="string">
            <text:p>87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4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2,301.80</text:p>
          </table:table-cell>
          <table:table-cell office:value-type="string">
            <text:p>1,05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6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8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024.55</text:p>
          </table:table-cell>
          <table:table-cell office:value-type="string">
            <text:p>1,187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12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4.2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14.04</text:p>
          </table:table-cell>
          <table:table-cell office:value-type="string">
            <text:p>1,823.20</text:p>
          </table:table-cell>
          <table:table-cell office:value-type="string">
            <text:p>2,518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555.86</text:p>
          </table:table-cell>
          <table:table-cell office:value-type="string">
            <text:p>41.08</text:p>
          </table:table-cell>
          <table:table-cell office:value-type="string">
            <text:p>109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0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14.04</text:p>
          </table:table-cell>
          <table:table-cell office:value-type="string">
            <text:p>1,776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90.47</text:p>
          </table:table-cell>
          <table:table-cell office:value-type="string">
            <text:p>35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5.7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14.04</text:p>
          </table:table-cell>
          <table:table-cell office:value-type="string">
            <text:p>1,660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74.62</text:p>
          </table:table-cell>
          <table:table-cell office:value-type="string">
            <text:p>23.19</text:p>
          </table:table-cell>
          <table:table-cell office:value-type="string">
            <text:p>87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54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23.77</text:p>
          </table:table-cell>
          <table:table-cell office:value-type="string">
            <text:p>2,088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11.79</text:p>
          </table:table-cell>
          <table:table-cell office:value-type="float" office:value="0">
            <text:p>0</text:p>
          </table:table-cell>
          <table:table-cell office:value-type="string">
            <text:p>45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3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219.27</text:p>
          </table:table-cell>
          <table:table-cell office:value-type="string">
            <text:p>3,012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231.35</text:p>
          </table:table-cell>
          <table:table-cell office:value-type="string">
            <text:p>392.43</text:p>
          </table:table-cell>
          <table:table-cell office:value-type="string">
            <text:p>762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46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3,746.6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46.61</text:p>
          </table:table-cell>
          <table:table-cell office:value-type="float" office:value="0">
            <text:p>0</text:p>
          </table:table-cell>
          <table:table-cell office:value-type="string">
            <text:p>207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8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3,949.75</text:p>
          </table:table-cell>
          <table:table-cell office:value-type="string">
            <text:p>15,048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8,997.99</text:p>
          </table:table-cell>
          <table:table-cell office:value-type="string">
            <text:p>1,576.76</text:p>
          </table:table-cell>
          <table:table-cell office:value-type="string">
            <text:p>4,205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08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CUPI</text:p>
          </table:table-cell>
          <table:table-cell office:value-type="string">
            <text:p>3,986.03</text:p>
          </table:table-cell>
          <table:table-cell office:value-type="string">
            <text:p>1,682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68.63</text:p>
          </table:table-cell>
          <table:table-cell office:value-type="string">
            <text:p>110.53</text:p>
          </table:table-cell>
          <table:table-cell office:value-type="string">
            <text:p>193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3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79.31</text:p>
          </table:table-cell>
          <table:table-cell office:value-type="string">
            <text:p>19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73.27</text:p>
          </table:table-cell>
          <table:table-cell office:value-type="float" office:value="0">
            <text:p>0</text:p>
          </table:table-cell>
          <table:table-cell office:value-type="string">
            <text:p>1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1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3,986.03</text:p>
          </table:table-cell>
          <table:table-cell office:value-type="string">
            <text:p>2,220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6.70</text:p>
          </table:table-cell>
          <table:table-cell office:value-type="string">
            <text:p>169.72</text:p>
          </table:table-cell>
          <table:table-cell office:value-type="string">
            <text:p>738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12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86.03</text:p>
          </table:table-cell>
          <table:table-cell office:value-type="string">
            <text:p>2,185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71.34</text:p>
          </table:table-cell>
          <table:table-cell office:value-type="string">
            <text:p>165.83</text:p>
          </table:table-cell>
          <table:table-cell office:value-type="string">
            <text:p>782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71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261.81</text:p>
          </table:table-cell>
          <table:table-cell office:value-type="string">
            <text:p>326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87.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1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2,04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0.44</text:p>
          </table:table-cell>
          <table:table-cell office:value-type="string">
            <text:p>145.93</text:p>
          </table:table-cell>
          <table:table-cell office:value-type="string">
            <text:p>737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3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2,198.26</text:p>
          </table:table-cell>
          <table:table-cell office:value-type="string">
            <text:p>109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08.17</text:p>
          </table:table-cell>
          <table:table-cell office:value-type="float" office:value="0">
            <text:p>0</text:p>
          </table:table-cell>
          <table:table-cell office:value-type="string">
            <text:p>30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694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3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MARIA APARECID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LORENA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7.86</text:p>
          </table:table-cell>
          <table:table-cell office:value-type="string">
            <text:p>5,812.95</text:p>
          </table:table-cell>
          <table:table-cell office:value-type="string">
            <text:p>229.01</text:p>
          </table:table-cell>
          <table:table-cell office:value-type="string">
            <text:p>614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91.57</text:p>
          </table:table-cell>
          <table:table-cell office:value-type="float" office:value="0">
            <text:p>0</text:p>
          </table:table-cell>
          <table:table-cell office:value-type="string">
            <text:p>165.5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247.11</text:p>
          </table:table-cell>
          <table:table-cell office:value-type="string">
            <text:p>2,579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6.49</text:p>
          </table:table-cell>
          <table:table-cell office:value-type="string">
            <text:p>127.9</text:p>
          </table:table-cell>
          <table:table-cell office:value-type="string">
            <text:p>645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103.44</text:p>
          </table:table-cell>
          <table:table-cell office:value-type="string">
            <text:p>1,422.41</text:p>
          </table:table-cell>
          <table:table-cell office:value-type="string">
            <text:p>2,262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788.77</text:p>
          </table:table-cell>
          <table:table-cell office:value-type="float" office:value="0">
            <text:p>0</text:p>
          </table:table-cell>
          <table:table-cell office:value-type="string">
            <text:p>53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0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247.11</text:p>
          </table:table-cell>
          <table:table-cell office:value-type="string">
            <text:p>2,37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20.11</text:p>
          </table:table-cell>
          <table:table-cell office:value-type="string">
            <text:p>105.19</text:p>
          </table:table-cell>
          <table:table-cell office:value-type="string">
            <text:p>59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12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81.62</text:p>
          </table:table-cell>
          <table:table-cell office:value-type="string">
            <text:p>638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19.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7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214.04</text:p>
          </table:table-cell>
          <table:table-cell office:value-type="string">
            <text:p>1,064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78.39</text:p>
          </table:table-cell>
          <table:table-cell office:value-type="float" office:value="0">
            <text:p>0</text:p>
          </table:table-cell>
          <table:table-cell office:value-type="string">
            <text:p>21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6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863.45</text:p>
          </table:table-cell>
          <table:table-cell office:value-type="string">
            <text:p>574.43</text:p>
          </table:table-cell>
          <table:table-cell office:value-type="string">
            <text:p>1,718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56.8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879.31</text:p>
          </table:table-cell>
          <table:table-cell office:value-type="string">
            <text:p>2,282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62.22</text:p>
          </table:table-cell>
          <table:table-cell office:value-type="string">
            <text:p>164.83</text:p>
          </table:table-cell>
          <table:table-cell office:value-type="string">
            <text:p>779.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67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387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67.24</text:p>
          </table:table-cell>
          <table:table-cell office:value-type="float" office:value="0">
            <text:p>0</text:p>
          </table:table-cell>
          <table:table-cell office:value-type="string">
            <text:p>323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9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49.75</text:p>
          </table:table-cell>
          <table:table-cell office:value-type="string">
            <text:p>1,81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60.04</text:p>
          </table:table-cell>
          <table:table-cell office:value-type="string">
            <text:p>120.59</text:p>
          </table:table-cell>
          <table:table-cell office:value-type="string">
            <text:p>68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02.0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879.31</text:p>
          </table:table-cell>
          <table:table-cell office:value-type="string">
            <text:p>19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73.27</text:p>
          </table:table-cell>
          <table:table-cell office:value-type="float" office:value="0">
            <text:p>0</text:p>
          </table:table-cell>
          <table:table-cell office:value-type="string">
            <text:p>1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6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986.03</text:p>
          </table:table-cell>
          <table:table-cell office:value-type="string">
            <text:p>2,05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45.46</text:p>
          </table:table-cell>
          <table:table-cell office:value-type="string">
            <text:p>151.98</text:p>
          </table:table-cell>
          <table:table-cell office:value-type="string">
            <text:p>699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8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3,914.18</text:p>
          </table:table-cell>
          <table:table-cell office:value-type="string">
            <text:p>2,02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6.50</text:p>
          </table:table-cell>
          <table:table-cell office:value-type="float" office:value="140">
            <text:p>140</text:p>
          </table:table-cell>
          <table:table-cell office:value-type="string">
            <text:p>724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15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MPIN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694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29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003.26</text:p>
          </table:table-cell>
          <table:table-cell office:value-type="float" office:value="0">
            <text:p>0</text:p>
          </table:table-cell>
          <table:table-cell office:value-type="string">
            <text:p>1,001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004.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6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6">
            <text:p>1006</text:p>
          </table:table-cell>
          <table:table-cell office:value-type="string">
            <text:p>ELISABETE LOPES PONT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774.2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774.23</text:p>
          </table:table-cell>
          <table:table-cell office:value-type="float" office:value="0">
            <text:p>0</text:p>
          </table:table-cell>
          <table:table-cell office:value-type="string">
            <text:p>65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346.18</text:p>
          </table:table-cell>
          <table:table-cell office:value-type="string">
            <text:p>1,652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99.00</text:p>
          </table:table-cell>
          <table:table-cell office:value-type="float" office:value="0">
            <text:p>0</text:p>
          </table:table-cell>
          <table:table-cell office:value-type="string">
            <text:p>263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0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4,603.7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603.72</text:p>
          </table:table-cell>
          <table:table-cell office:value-type="float" office:value="0">
            <text:p>0</text:p>
          </table:table-cell>
          <table:table-cell office:value-type="string">
            <text:p>45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48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1,855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69.42</text:p>
          </table:table-cell>
          <table:table-cell office:value-type="string">
            <text:p>121.62</text:p>
          </table:table-cell>
          <table:table-cell office:value-type="string">
            <text:p>20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6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3,986.03</text:p>
          </table:table-cell>
          <table:table-cell office:value-type="string">
            <text:p>5,460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446.71</text:p>
          </table:table-cell>
          <table:table-cell office:value-type="string">
            <text:p>526.12</text:p>
          </table:table-cell>
          <table:table-cell office:value-type="string">
            <text:p>1,583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14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949.75</text:p>
          </table:table-cell>
          <table:table-cell office:value-type="string">
            <text:p>2,10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14</text:p>
          </table:table-cell>
          <table:table-cell office:value-type="string">
            <text:p>152.94</text:p>
          </table:table-cell>
          <table:table-cell office:value-type="string">
            <text:p>753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4.0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7">
            <text:p>1117</text:p>
          </table:table-cell>
          <table:table-cell office:value-type="string">
            <text:p>MARIA DA CONCEICAO COSTA GOM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013.93</text:p>
          </table:table-cell>
          <table:table-cell office:value-type="string">
            <text:p>233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135.33</text:p>
          </table:table-cell>
          <table:table-cell office:value-type="float" office:value="0">
            <text:p>0</text:p>
          </table:table-cell>
          <table:table-cell office:value-type="string">
            <text:p>17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0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ATE</text:p>
          </table:table-cell>
          <table:table-cell office:value-type="string">
            <text:p>3,986.03</text:p>
          </table:table-cell>
          <table:table-cell office:value-type="string">
            <text:p>1,642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28.03</text:p>
          </table:table-cell>
          <table:table-cell office:value-type="string">
            <text:p>106.07</text:p>
          </table:table-cell>
          <table:table-cell office:value-type="string">
            <text:p>649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3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986.03</text:p>
          </table:table-cell>
          <table:table-cell office:value-type="string">
            <text:p>10,739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25.72</text:p>
          </table:table-cell>
          <table:table-cell office:value-type="string">
            <text:p>1,106.81</text:p>
          </table:table-cell>
          <table:table-cell office:value-type="string">
            <text:p>2,823.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51.6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AMEN</text:p>
          </table:table-cell>
          <table:table-cell office:value-type="string">
            <text:p>11,254.08</text:p>
          </table:table-cell>
          <table:table-cell office:value-type="string">
            <text:p>5,861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7,115.82</text:p>
          </table:table-cell>
          <table:table-cell office:value-type="string">
            <text:p>1,369.72</text:p>
          </table:table-cell>
          <table:table-cell office:value-type="string">
            <text:p>3,460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30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3">
            <text:p>1153</text:p>
          </table:table-cell>
          <table:table-cell office:value-type="string">
            <text:p>NORMA ALVITI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07.81</text:p>
          </table:table-cell>
          <table:table-cell office:value-type="string">
            <text:p>2,400.3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08.16</text:p>
          </table:table-cell>
          <table:table-cell office:value-type="string">
            <text:p>15.88</text:p>
          </table:table-cell>
          <table:table-cell office:value-type="string">
            <text:p>78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0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2,086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00.20</text:p>
          </table:table-cell>
          <table:table-cell office:value-type="float" office:value="147">
            <text:p>147</text:p>
          </table:table-cell>
          <table:table-cell office:value-type="string">
            <text:p>740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7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86.03</text:p>
          </table:table-cell>
          <table:table-cell office:value-type="string">
            <text:p>2,368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54.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93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1,839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18.56</text:p>
          </table:table-cell>
          <table:table-cell office:value-type="string">
            <text:p>116.02</text:p>
          </table:table-cell>
          <table:table-cell office:value-type="string">
            <text:p>199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0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949.75</text:p>
          </table:table-cell>
          <table:table-cell office:value-type="string">
            <text:p>1,852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02.05</text:p>
          </table:table-cell>
          <table:table-cell office:value-type="string">
            <text:p>125.21</text:p>
          </table:table-cell>
          <table:table-cell office:value-type="string">
            <text:p>587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7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32.75</text:p>
          </table:table-cell>
          <table:table-cell office:value-type="string">
            <text:p>525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57.91</text:p>
          </table:table-cell>
          <table:table-cell office:value-type="float" office:value="0">
            <text:p>0</text:p>
          </table:table-cell>
          <table:table-cell office:value-type="string">
            <text:p>209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8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362.06</text:p>
          </table:table-cell>
          <table:table-cell office:value-type="string">
            <text:p>528.4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90.47</text:p>
          </table:table-cell>
          <table:table-cell office:value-type="float" office:value="0">
            <text:p>0</text:p>
          </table:table-cell>
          <table:table-cell office:value-type="string">
            <text:p>171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6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ROCA</text:p>
          </table:table-cell>
          <table:table-cell office:value-type="string">
            <text:p>4,080.3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080.30</text:p>
          </table:table-cell>
          <table:table-cell office:value-type="float" office:value="0">
            <text:p>0</text:p>
          </table:table-cell>
          <table:table-cell office:value-type="string">
            <text:p>20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3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UBAT</text:p>
          </table:table-cell>
          <table:table-cell office:value-type="string">
            <text:p>3,986.03</text:p>
          </table:table-cell>
          <table:table-cell office:value-type="string">
            <text:p>4,057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3.59</text:p>
          </table:table-cell>
          <table:table-cell office:value-type="string">
            <text:p>371.78</text:p>
          </table:table-cell>
          <table:table-cell office:value-type="string">
            <text:p>1,240.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99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2,104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54.14</text:p>
          </table:table-cell>
          <table:table-cell office:value-type="string">
            <text:p>152.94</text:p>
          </table:table-cell>
          <table:table-cell office:value-type="string">
            <text:p>753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7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5,572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21.84</text:p>
          </table:table-cell>
          <table:table-cell office:value-type="string">
            <text:p>534.38</text:p>
          </table:table-cell>
          <table:table-cell office:value-type="string">
            <text:p>1,602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5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14.18</text:p>
          </table:table-cell>
          <table:table-cell office:value-type="string">
            <text:p>437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51.79</text:p>
          </table:table-cell>
          <table:table-cell office:value-type="float" office:value="0">
            <text:p>0</text:p>
          </table:table-cell>
          <table:table-cell office:value-type="string">
            <text:p>343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68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32.75</text:p>
          </table:table-cell>
          <table:table-cell office:value-type="string">
            <text:p>3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2.09</text:p>
          </table:table-cell>
          <table:table-cell office:value-type="float" office:value="0">
            <text:p>0</text:p>
          </table:table-cell>
          <table:table-cell office:value-type="string">
            <text:p>190.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0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9,968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954.66</text:p>
          </table:table-cell>
          <table:table-cell office:value-type="string">
            <text:p>1,022.00</text:p>
          </table:table-cell>
          <table:table-cell office:value-type="string">
            <text:p>2,634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96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4,392.71</text:p>
          </table:table-cell>
          <table:table-cell office:value-type="string">
            <text:p>4,189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,568.10</text:p>
          </table:table-cell>
          <table:table-cell office:value-type="string">
            <text:p>408.64</text:p>
          </table:table-cell>
          <table:table-cell office:value-type="string">
            <text:p>1,322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20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15.53</text:p>
          </table:table-cell>
          <table:table-cell office:value-type="string">
            <text:p>175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91.3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2,358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44.14</text:p>
          </table:table-cell>
          <table:table-cell office:value-type="string">
            <text:p>184.84</text:p>
          </table:table-cell>
          <table:table-cell office:value-type="string">
            <text:p>824.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3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3,949.75</text:p>
          </table:table-cell>
          <table:table-cell office:value-type="string">
            <text:p>1,579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29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0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1,871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1.29</text:p>
          </table:table-cell>
          <table:table-cell office:value-type="string">
            <text:p>127.32</text:p>
          </table:table-cell>
          <table:table-cell office:value-type="string">
            <text:p>216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0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280.2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14.27</text:p>
          </table:table-cell>
          <table:table-cell office:value-type="float" office:value="0">
            <text:p>0</text:p>
          </table:table-cell>
          <table:table-cell office:value-type="string">
            <text:p>1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2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3,522.76</text:p>
          </table:table-cell>
          <table:table-cell office:value-type="string">
            <text:p>39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16.61</text:p>
          </table:table-cell>
          <table:table-cell office:value-type="float" office:value="0">
            <text:p>0</text:p>
          </table:table-cell>
          <table:table-cell office:value-type="string">
            <text:p>24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8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930.70</text:p>
          </table:table-cell>
          <table:table-cell office:value-type="float" office:value="0">
            <text:p>0</text:p>
          </table:table-cell>
          <table:table-cell office:value-type="string">
            <text:p>1,465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396.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93.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2,11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3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21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346.18</text:p>
          </table:table-cell>
          <table:table-cell office:value-type="string">
            <text:p>1,170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7.04</text:p>
          </table:table-cell>
          <table:table-cell office:value-type="float" office:value="0">
            <text:p>0</text:p>
          </table:table-cell>
          <table:table-cell office:value-type="string">
            <text:p>172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9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CREUSA ALVES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VI</text:p>
          </table:table-cell>
          <table:table-cell office:value-type="string">
            <text:p>3,986.03</text:p>
          </table:table-cell>
          <table:table-cell office:value-type="string">
            <text:p>1,888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9.23</text:p>
          </table:table-cell>
          <table:table-cell office:value-type="string">
            <text:p>5,874.20</text:p>
          </table:table-cell>
          <table:table-cell office:value-type="string">
            <text:p>235.74</text:p>
          </table:table-cell>
          <table:table-cell office:value-type="string">
            <text:p>629.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4.81</text:p>
          </table:table-cell>
          <table:table-cell office:value-type="float" office:value="0">
            <text:p>0</text:p>
          </table:table-cell>
          <table:table-cell office:value-type="string">
            <text:p>201.3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2,35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5.90</text:p>
          </table:table-cell>
          <table:table-cell office:value-type="string">
            <text:p>180.63</text:p>
          </table:table-cell>
          <table:table-cell office:value-type="string">
            <text:p>815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5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327.04</text:p>
          </table:table-cell>
          <table:table-cell office:value-type="string">
            <text:p>332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59.74</text:p>
          </table:table-cell>
          <table:table-cell office:value-type="float" office:value="0">
            <text:p>0</text:p>
          </table:table-cell>
          <table:table-cell office:value-type="string">
            <text:p>19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7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2">
            <text:p>1452</text:p>
          </table:table-cell>
          <table:table-cell office:value-type="string">
            <text:p>EDSON LUIZ FIGUEI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590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9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0.43</text:p>
          </table:table-cell>
          <table:table-cell office:value-type="string">
            <text:p>100.83</text:p>
          </table:table-cell>
          <table:table-cell office:value-type="string">
            <text:p>63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4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2,881.76</text:p>
          </table:table-cell>
          <table:table-cell office:value-type="string">
            <text:p>1,152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34.46</text:p>
          </table:table-cell>
          <table:table-cell office:value-type="float" office:value="0">
            <text:p>0</text:p>
          </table:table-cell>
          <table:table-cell office:value-type="string">
            <text:p>271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2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332.43</text:p>
          </table:table-cell>
          <table:table-cell office:value-type="string">
            <text:p>1,585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17.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620.68</text:p>
          </table:table-cell>
          <table:table-cell office:value-type="string">
            <text:p>181.0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01.71</text:p>
          </table:table-cell>
          <table:table-cell office:value-type="float" office:value="0">
            <text:p>0</text:p>
          </table:table-cell>
          <table:table-cell office:value-type="string">
            <text:p>219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71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94">
            <text:p>1494</text:p>
          </table:table-cell>
          <table:table-cell office:value-type="string">
            <text:p>MARIA LUCIA MARVULL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TAI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64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68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3,949.75</text:p>
          </table:table-cell>
          <table:table-cell office:value-type="string">
            <text:p>1,81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60.04</text:p>
          </table:table-cell>
          <table:table-cell office:value-type="string">
            <text:p>120.59</text:p>
          </table:table-cell>
          <table:table-cell office:value-type="string">
            <text:p>681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43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15">
            <text:p>1515</text:p>
          </table:table-cell>
          <table:table-cell office:value-type="string">
            <text:p>ARLINDO ALV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DAMAN</text:p>
          </table:table-cell>
          <table:table-cell office:value-type="string">
            <text:p>4,032.29</text:p>
          </table:table-cell>
          <table:table-cell office:value-type="string">
            <text:p>1,848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0.42</text:p>
          </table:table-cell>
          <table:table-cell office:value-type="string">
            <text:p>133.83</text:p>
          </table:table-cell>
          <table:table-cell office:value-type="string">
            <text:p>606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7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346.18</text:p>
          </table:table-cell>
          <table:table-cell office:value-type="string">
            <text:p>93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84.64</text:p>
          </table:table-cell>
          <table:table-cell office:value-type="float" office:value="0">
            <text:p>0</text:p>
          </table:table-cell>
          <table:table-cell office:value-type="string">
            <text:p>137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7.8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694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3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863.45</text:p>
          </table:table-cell>
          <table:table-cell office:value-type="string">
            <text:p>574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37.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8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247.11</text:p>
          </table:table-cell>
          <table:table-cell office:value-type="string">
            <text:p>2,373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20.11</text:p>
          </table:table-cell>
          <table:table-cell office:value-type="string">
            <text:p>105.19</text:p>
          </table:table-cell>
          <table:table-cell office:value-type="string">
            <text:p>59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44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346.18</text:p>
          </table:table-cell>
          <table:table-cell office:value-type="string">
            <text:p>1,28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26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2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86.03</text:p>
          </table:table-cell>
          <table:table-cell office:value-type="string">
            <text:p>2,340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26.11</text:p>
          </table:table-cell>
          <table:table-cell office:value-type="string">
            <text:p>182.85</text:p>
          </table:table-cell>
          <table:table-cell office:value-type="string">
            <text:p>820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4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3,986.03</text:p>
          </table:table-cell>
          <table:table-cell office:value-type="string">
            <text:p>2,333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19.36</text:p>
          </table:table-cell>
          <table:table-cell office:value-type="string">
            <text:p>182.11</text:p>
          </table:table-cell>
          <table:table-cell office:value-type="string">
            <text:p>766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1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1,628.76</text:p>
          </table:table-cell>
          <table:table-cell office:value-type="string">
            <text:p>162.87</text:p>
          </table:table-cell>
          <table:table-cell office:value-type="string">
            <text:p>895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87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26.73</text:p>
          </table:table-cell>
          <table:table-cell office:value-type="string">
            <text:p>55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1,579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29.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0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1,216.14</text:p>
          </table:table-cell>
          <table:table-cell office:value-type="string">
            <text:p>60.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173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5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32.29</text:p>
          </table:table-cell>
          <table:table-cell office:value-type="string">
            <text:p>2,841.6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73.96</text:p>
          </table:table-cell>
          <table:table-cell office:value-type="string">
            <text:p>243.12</text:p>
          </table:table-cell>
          <table:table-cell office:value-type="string">
            <text:p>430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31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string">
            <text:p>1,538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482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6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49.75</text:p>
          </table:table-cell>
          <table:table-cell office:value-type="string">
            <text:p>4,09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3.60</text:p>
          </table:table-cell>
          <table:table-cell office:value-type="string">
            <text:p>371.78</text:p>
          </table:table-cell>
          <table:table-cell office:value-type="string">
            <text:p>1,240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19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1,824.20</text:p>
          </table:table-cell>
          <table:table-cell office:value-type="string">
            <text:p>18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006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1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2.76</text:p>
          </table:table-cell>
          <table:table-cell office:value-type="string">
            <text:p>558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80.95</text:p>
          </table:table-cell>
          <table:table-cell office:value-type="float" office:value="0">
            <text:p>0</text:p>
          </table:table-cell>
          <table:table-cell office:value-type="string">
            <text:p>200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3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768.47</text:p>
          </table:table-cell>
          <table:table-cell office:value-type="string">
            <text:p>376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45.31</text:p>
          </table:table-cell>
          <table:table-cell office:value-type="float" office:value="0">
            <text:p>0</text:p>
          </table:table-cell>
          <table:table-cell office:value-type="string">
            <text:p>25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8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3,949.75</text:p>
          </table:table-cell>
          <table:table-cell office:value-type="string">
            <text:p>12,616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566.44</text:p>
          </table:table-cell>
          <table:table-cell office:value-type="string">
            <text:p>1,309.29</text:p>
          </table:table-cell>
          <table:table-cell office:value-type="string">
            <text:p>3,326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93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LILIANA MUTSUMI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RILI</text:p>
          </table:table-cell>
          <table:table-cell office:value-type="string">
            <text:p>3,986.03</text:p>
          </table:table-cell>
          <table:table-cell office:value-type="string">
            <text:p>2,059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45.46</text:p>
          </table:table-cell>
          <table:table-cell office:value-type="string">
            <text:p>151.98</text:p>
          </table:table-cell>
          <table:table-cell office:value-type="string">
            <text:p>751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3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3,949.75</text:p>
          </table:table-cell>
          <table:table-cell office:value-type="string">
            <text:p>2,37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20.04</text:p>
          </table:table-cell>
          <table:table-cell office:value-type="string">
            <text:p>182.19</text:p>
          </table:table-cell>
          <table:table-cell office:value-type="string">
            <text:p>714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49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05.67</text:p>
          </table:table-cell>
          <table:table-cell office:value-type="string">
            <text:p>5,685.28</text:p>
          </table:table-cell>
          <table:table-cell office:value-type="string">
            <text:p>4,545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,636.42</text:p>
          </table:table-cell>
          <table:table-cell office:value-type="string">
            <text:p>486.99</text:p>
          </table:table-cell>
          <table:table-cell office:value-type="string">
            <text:p>973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68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9,368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47.73</text:p>
          </table:table-cell>
          <table:table-cell office:value-type="string">
            <text:p>944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235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1.80</text:p>
          </table:table-cell>
          <table:table-cell office:value-type="string">
            <text:p>230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31.98</text:p>
          </table:table-cell>
          <table:table-cell office:value-type="float" office:value="0">
            <text:p>0</text:p>
          </table:table-cell>
          <table:table-cell office:value-type="string">
            <text:p>47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VILMA CONCEICA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986.03</text:p>
          </table:table-cell>
          <table:table-cell office:value-type="string">
            <text:p>1,857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8.46</text:p>
          </table:table-cell>
          <table:table-cell office:value-type="string">
            <text:p>5,064.43</text:p>
          </table:table-cell>
          <table:table-cell office:value-type="string">
            <text:p>352.08</text:p>
          </table:table-cell>
          <table:table-cell office:value-type="string">
            <text:p>394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4.88</text:p>
          </table:table-cell>
          <table:table-cell office:value-type="float" office:value="0">
            <text:p>0</text:p>
          </table:table-cell>
          <table:table-cell office:value-type="string">
            <text:p>280.6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2">
            <text:p>1742</text:p>
          </table:table-cell>
          <table:table-cell office:value-type="string">
            <text:p>MARIA CRISTINA VELTRI MANG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EXPEDIENTE DO CONSELHO SUPERIOR</text:p>
          </table:table-cell>
          <table:table-cell office:value-type="string">
            <text:p>3,458.87</text:p>
          </table:table-cell>
          <table:table-cell office:value-type="string">
            <text:p>7,210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7.4</text:p>
          </table:table-cell>
          <table:table-cell office:value-type="string">
            <text:p>-10,669.06</text:p>
          </table:table-cell>
          <table:table-cell office:value-type="string">
            <text:p>592.18</text:p>
          </table:table-cell>
          <table:table-cell office:value-type="string">
            <text:p>1,378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21.90</text:p>
          </table:table-cell>
          <table:table-cell office:value-type="float" office:value="0">
            <text:p>0</text:p>
          </table:table-cell>
          <table:table-cell office:value-type="string">
            <text:p>151.02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5">
            <text:p>1745</text:p>
          </table:table-cell>
          <table:table-cell office:value-type="string">
            <text:p>FERNANDO SILV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.3</text:p>
          </table:table-cell>
          <table:table-cell office:value-type="string">
            <text:p>-5,580.43</text:p>
          </table:table-cell>
          <table:table-cell office:value-type="string">
            <text:p>100.83</text:p>
          </table:table-cell>
          <table:table-cell office:value-type="string">
            <text:p>181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3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9">
            <text:p>1749</text:p>
          </table:table-cell>
          <table:table-cell office:value-type="string">
            <text:p>TEREZINHA MARGARIDA NE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2,64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7.86</text:p>
          </table:table-cell>
          <table:table-cell office:value-type="string">
            <text:p>216.05</text:p>
          </table:table-cell>
          <table:table-cell office:value-type="string">
            <text:p>893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68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826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40.50</text:p>
          </table:table-cell>
          <table:table-cell office:value-type="string">
            <text:p>8.44</text:p>
          </table:table-cell>
          <table:table-cell office:value-type="string">
            <text:p>43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35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3,949.75</text:p>
          </table:table-cell>
          <table:table-cell office:value-type="string">
            <text:p>2,661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10.81</text:p>
          </table:table-cell>
          <table:table-cell office:value-type="string">
            <text:p>214.17</text:p>
          </table:table-cell>
          <table:table-cell office:value-type="string">
            <text:p>889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2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3,491.37</text:p>
          </table:table-cell>
          <table:table-cell office:value-type="string">
            <text:p>1,803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95.24</text:p>
          </table:table-cell>
          <table:table-cell office:value-type="string">
            <text:p>69.46</text:p>
          </table:table-cell>
          <table:table-cell office:value-type="string">
            <text:p>115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90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8,575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454.78</text:p>
          </table:table-cell>
          <table:table-cell office:value-type="string">
            <text:p>857.01</text:p>
          </table:table-cell>
          <table:table-cell office:value-type="string">
            <text:p>2,320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52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SE B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0.43</text:p>
          </table:table-cell>
          <table:table-cell office:value-type="string">
            <text:p>100.83</text:p>
          </table:table-cell>
          <table:table-cell office:value-type="string">
            <text:p>63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9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P F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3,914.18</text:p>
          </table:table-cell>
          <table:table-cell office:value-type="string">
            <text:p>1,793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8.17</text:p>
          </table:table-cell>
          <table:table-cell office:value-type="string">
            <text:p>114.88</text:p>
          </table:table-cell>
          <table:table-cell office:value-type="string">
            <text:p>61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3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02">
            <text:p>1802</text:p>
          </table:table-cell>
          <table:table-cell office:value-type="string">
            <text:p>DULCE LINA DE J NASCIMEN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346.18</text:p>
          </table:table-cell>
          <table:table-cell office:value-type="string">
            <text:p>1,075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.3</text:p>
          </table:table-cell>
          <table:table-cell office:value-type="string">
            <text:p>-3,421.5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87.27</text:p>
          </table:table-cell>
          <table:table-cell office:value-type="float" office:value="0">
            <text:p>0</text:p>
          </table:table-cell>
          <table:table-cell office:value-type="string">
            <text:p>50.3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01.80</text:p>
          </table:table-cell>
          <table:table-cell office:value-type="string">
            <text:p>1,05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6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55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879.31</text:p>
          </table:table-cell>
          <table:table-cell office:value-type="string">
            <text:p>193.96</text:p>
          </table:table-cell>
          <table:table-cell office:value-type="string">
            <text:p>2,03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109.90</text:p>
          </table:table-cell>
          <table:table-cell office:value-type="float" office:value="0">
            <text:p>0</text:p>
          </table:table-cell>
          <table:table-cell office:value-type="string">
            <text:p>1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0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23.77</text:p>
          </table:table-cell>
          <table:table-cell office:value-type="string">
            <text:p>425.6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49.38</text:p>
          </table:table-cell>
          <table:table-cell office:value-type="float" office:value="0">
            <text:p>0</text:p>
          </table:table-cell>
          <table:table-cell office:value-type="string">
            <text:p>63.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8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280.27</text:p>
          </table:table-cell>
          <table:table-cell office:value-type="string">
            <text:p>11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94.28</text:p>
          </table:table-cell>
          <table:table-cell office:value-type="float" office:value="0">
            <text:p>0</text:p>
          </table:table-cell>
          <table:table-cell office:value-type="string">
            <text:p>22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3,986.03</text:p>
          </table:table-cell>
          <table:table-cell office:value-type="string">
            <text:p>8,160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146.57</text:p>
          </table:table-cell>
          <table:table-cell office:value-type="string">
            <text:p>823.11</text:p>
          </table:table-cell>
          <table:table-cell office:value-type="string">
            <text:p>2,140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302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49.75</text:p>
          </table:table-cell>
          <table:table-cell office:value-type="string">
            <text:p>1,579.90</text:p>
          </table:table-cell>
          <table:table-cell office:value-type="string">
            <text:p>2,764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294.47</text:p>
          </table:table-cell>
          <table:table-cell office:value-type="string">
            <text:p>95.24</text:p>
          </table:table-cell>
          <table:table-cell office:value-type="string">
            <text:p>625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6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0.43</text:p>
          </table:table-cell>
          <table:table-cell office:value-type="string">
            <text:p>100.83</text:p>
          </table:table-cell>
          <table:table-cell office:value-type="string">
            <text:p>63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38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NTOS</text:p>
          </table:table-cell>
          <table:table-cell office:value-type="string">
            <text:p>3,986.03</text:p>
          </table:table-cell>
          <table:table-cell office:value-type="string">
            <text:p>2,223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09.26</text:p>
          </table:table-cell>
          <table:table-cell office:value-type="float" office:value="170">
            <text:p>170</text:p>
          </table:table-cell>
          <table:table-cell office:value-type="string">
            <text:p>739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1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1,595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09.24</text:p>
          </table:table-cell>
          <table:table-cell office:value-type="float" office:value="93">
            <text:p>93</text:p>
          </table:table-cell>
          <table:table-cell office:value-type="string">
            <text:p>620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23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491.37</text:p>
          </table:table-cell>
          <table:table-cell office:value-type="string">
            <text:p>252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44.36</text:p>
          </table:table-cell>
          <table:table-cell office:value-type="float" office:value="0">
            <text:p>0</text:p>
          </table:table-cell>
          <table:table-cell office:value-type="string">
            <text:p>639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9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2">
            <text:p>1892</text:p>
          </table:table-cell>
          <table:table-cell office:value-type="string">
            <text:p>MARIA JOSE FRANCIA DUCH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BEIR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18.43</text:p>
          </table:table-cell>
          <table:table-cell office:value-type="string">
            <text:p>100.83</text:p>
          </table:table-cell>
          <table:table-cell office:value-type="string">
            <text:p>620.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7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86.03</text:p>
          </table:table-cell>
          <table:table-cell office:value-type="string">
            <text:p>2,846.1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832.22</text:p>
          </table:table-cell>
          <table:table-cell office:value-type="string">
            <text:p>238.53</text:p>
          </table:table-cell>
          <table:table-cell office:value-type="string">
            <text:p>943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53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3,491.37</text:p>
          </table:table-cell>
          <table:table-cell office:value-type="string">
            <text:p>17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65.93</text:p>
          </table:table-cell>
          <table:table-cell office:value-type="float" office:value="0">
            <text:p>0</text:p>
          </table:table-cell>
          <table:table-cell office:value-type="string">
            <text:p>195.0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8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259.15</text:p>
          </table:table-cell>
          <table:table-cell office:value-type="string">
            <text:p>112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72.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8">
            <text:p>1928</text:p>
          </table:table-cell>
          <table:table-cell office:value-type="string">
            <text:p>SONIA MARIA AMORIM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236.6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24.77</text:p>
          </table:table-cell>
          <table:table-cell office:value-type="float" office:value="0">
            <text:p>0</text:p>
          </table:table-cell>
          <table:table-cell office:value-type="string">
            <text:p>16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2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949.75</text:p>
          </table:table-cell>
          <table:table-cell office:value-type="string">
            <text:p>1,81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60.04</text:p>
          </table:table-cell>
          <table:table-cell office:value-type="string">
            <text:p>120.59</text:p>
          </table:table-cell>
          <table:table-cell office:value-type="string">
            <text:p>148.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69.8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01.80</text:p>
          </table:table-cell>
          <table:table-cell office:value-type="string">
            <text:p>920.7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22.5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4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781.8</text:p>
          </table:table-cell>
          <table:table-cell office:value-type="string">
            <text:p>1,266.2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048.00</text:p>
          </table:table-cell>
          <table:table-cell office:value-type="float" office:value="0">
            <text:p>0</text:p>
          </table:table-cell>
          <table:table-cell office:value-type="string">
            <text:p>10.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3.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03.24</text:p>
          </table:table-cell>
          <table:table-cell office:value-type="float" office:value="0">
            <text:p>0</text:p>
          </table:table-cell>
          <table:table-cell office:value-type="string">
            <text:p>29.94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35.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35.02</text:p>
          </table:table-cell>
          <table:table-cell office:value-type="float" office:value="0">
            <text:p>0</text:p>
          </table:table-cell>
          <table:table-cell office:value-type="string">
            <text:p>130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EMEM</text:p>
          </table:table-cell>
          <table:table-cell office:value-type="string">
            <text:p>3,949.75</text:p>
          </table:table-cell>
          <table:table-cell office:value-type="string">
            <text:p>2,04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0.44</text:p>
          </table:table-cell>
          <table:table-cell office:value-type="string">
            <text:p>145.93</text:p>
          </table:table-cell>
          <table:table-cell office:value-type="string">
            <text:p>685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8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46.18</text:p>
          </table:table-cell>
          <table:table-cell office:value-type="string">
            <text:p>93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28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5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61">
            <text:p>2161</text:p>
          </table:table-cell>
          <table:table-cell office:value-type="string">
            <text:p>VERA LUCIA DE MOURA FAL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GUARUJ</text:p>
          </table:table-cell>
          <table:table-cell office:value-type="string">
            <text:p>3,986.03</text:p>
          </table:table-cell>
          <table:table-cell office:value-type="string">
            <text:p>1,707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5.22</text:p>
          </table:table-cell>
          <table:table-cell office:value-type="string">
            <text:p>5,693.83</text:p>
          </table:table-cell>
          <table:table-cell office:value-type="string">
            <text:p>215.9</text:p>
          </table:table-cell>
          <table:table-cell office:value-type="string">
            <text:p>181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1.06</text:p>
          </table:table-cell>
          <table:table-cell office:value-type="float" office:value="0">
            <text:p>0</text:p>
          </table:table-cell>
          <table:table-cell office:value-type="string">
            <text:p>165.51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O JO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12.95</text:p>
          </table:table-cell>
          <table:table-cell office:value-type="string">
            <text:p>126.41</text:p>
          </table:table-cell>
          <table:table-cell office:value-type="string">
            <text:p>694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83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URU</text:p>
          </table:table-cell>
          <table:table-cell office:value-type="string">
            <text:p>3,986.03</text:p>
          </table:table-cell>
          <table:table-cell office:value-type="string">
            <text:p>1,826.92</text:p>
          </table:table-cell>
          <table:table-cell office:value-type="string">
            <text:p>2,906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719.42</text:p>
          </table:table-cell>
          <table:table-cell office:value-type="string">
            <text:p>126.41</text:p>
          </table:table-cell>
          <table:table-cell office:value-type="string">
            <text:p>214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72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O CL</text:p>
          </table:table-cell>
          <table:table-cell office:value-type="string">
            <text:p>3,986.03</text:p>
          </table:table-cell>
          <table:table-cell office:value-type="string">
            <text:p>1,594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80.43</text:p>
          </table:table-cell>
          <table:table-cell office:value-type="string">
            <text:p>100.83</text:p>
          </table:table-cell>
          <table:table-cell office:value-type="string">
            <text:p>637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76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879.31</text:p>
          </table:table-cell>
          <table:table-cell office:value-type="string">
            <text:p>581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461.20</text:p>
          </table:table-cell>
          <table:table-cell office:value-type="float" office:value="0">
            <text:p>0</text:p>
          </table:table-cell>
          <table:table-cell office:value-type="string">
            <text:p>28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8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460.60</text:p>
          </table:table-cell>
          <table:table-cell office:value-type="string">
            <text:p>1,384.2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44.84</text:p>
          </table:table-cell>
          <table:table-cell office:value-type="string">
            <text:p>19.91</text:p>
          </table:table-cell>
          <table:table-cell office:value-type="string">
            <text:p>83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8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725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75.25</text:p>
          </table:table-cell>
          <table:table-cell office:value-type="string">
            <text:p>111.26</text:p>
          </table:table-cell>
          <table:table-cell office:value-type="string">
            <text:p>660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2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204.26</text:p>
          </table:table-cell>
          <table:table-cell office:value-type="string">
            <text:p>1,281.70</text:p>
          </table:table-cell>
          <table:table-cell office:value-type="string">
            <text:p>2,242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728.94</text:p>
          </table:table-cell>
          <table:table-cell office:value-type="float" office:value="0">
            <text:p>0</text:p>
          </table:table-cell>
          <table:table-cell office:value-type="string">
            <text:p>50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8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374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7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289.27</text:p>
          </table:table-cell>
          <table:table-cell office:value-type="string">
            <text:p>3,01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5.64</text:p>
          </table:table-cell>
          <table:table-cell office:value-type="string">
            <text:p>180.6</text:p>
          </table:table-cell>
          <table:table-cell office:value-type="string">
            <text:p>762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69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475.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475.11</text:p>
          </table:table-cell>
          <table:table-cell office:value-type="float" office:value="0">
            <text:p>0</text:p>
          </table:table-cell>
          <table:table-cell office:value-type="string">
            <text:p>166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5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49.84</text:p>
          </table:table-cell>
          <table:table-cell office:value-type="string">
            <text:p>1,534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84.50</text:p>
          </table:table-cell>
          <table:table-cell office:value-type="string">
            <text:p>2.28</text:p>
          </table:table-cell>
          <table:table-cell office:value-type="string">
            <text:p>65.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1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string">
            <text:p>3,914.18</text:p>
          </table:table-cell>
          <table:table-cell office:value-type="string">
            <text:p>1,56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79.84</text:p>
          </table:table-cell>
          <table:table-cell office:value-type="string">
            <text:p>89.76</text:p>
          </table:table-cell>
          <table:table-cell office:value-type="string">
            <text:p>612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43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406.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8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368.15</text:p>
          </table:table-cell>
          <table:table-cell office:value-type="string">
            <text:p>205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573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1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01.80</text:p>
          </table:table-cell>
          <table:table-cell office:value-type="string">
            <text:p>1,20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08.45</text:p>
          </table:table-cell>
          <table:table-cell office:value-type="float" office:value="0">
            <text:p>0</text:p>
          </table:table-cell>
          <table:table-cell office:value-type="string">
            <text:p>17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1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23">
            <text:p>2423</text:p>
          </table:table-cell>
          <table:table-cell office:value-type="string">
            <text:p>MARIA ALICE GARCIA LE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211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11.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0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NDREIA MARTINS SAMPA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27.57</text:p>
          </table:table-cell>
          <table:table-cell office:value-type="string">
            <text:p>116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443.94</text:p>
          </table:table-cell>
          <table:table-cell office:value-type="float" office:value="0">
            <text:p>0</text:p>
          </table:table-cell>
          <table:table-cell office:value-type="string">
            <text:p>40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4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JOSE AUGUSTO DA CRU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357.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357.76</text:p>
          </table:table-cell>
          <table:table-cell office:value-type="float" office:value="0">
            <text:p>0</text:p>
          </table:table-cell>
          <table:table-cell office:value-type="string">
            <text:p>301.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8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879.31</text:p>
          </table:table-cell>
          <table:table-cell office:value-type="string">
            <text:p>2,004.30</text:p>
          </table:table-cell>
          <table:table-cell office:value-type="string">
            <text:p>2,941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825.41</text:p>
          </table:table-cell>
          <table:table-cell office:value-type="string">
            <text:p>134.18</text:p>
          </table:table-cell>
          <table:table-cell office:value-type="string">
            <text:p>229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7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63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,634.64</text:p>
          </table:table-cell>
          <table:table-cell office:value-type="string">
            <text:p>106.79</text:p>
          </table:table-cell>
          <table:table-cell office:value-type="string">
            <text:p>546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0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19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73.27</text:p>
          </table:table-cell>
          <table:table-cell office:value-type="float" office:value="0">
            <text:p>0</text:p>
          </table:table-cell>
          <table:table-cell office:value-type="string">
            <text:p>1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46.79</text:p>
          </table:table-cell>
          <table:table-cell office:value-type="string">
            <text:p>17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24.12</text:p>
          </table:table-cell>
          <table:table-cell office:value-type="float" office:value="0">
            <text:p>0</text:p>
          </table:table-cell>
          <table:table-cell office:value-type="string">
            <text:p>203.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6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01.80</text:p>
          </table:table-cell>
          <table:table-cell office:value-type="string">
            <text:p>1,054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56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34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string">
            <text:p>3,204.26</text:p>
          </table:table-cell>
          <table:table-cell office:value-type="string">
            <text:p>32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24.68</text:p>
          </table:table-cell>
          <table:table-cell office:value-type="float" office:value="0">
            <text:p>0</text:p>
          </table:table-cell>
          <table:table-cell office:value-type="string">
            <text:p>173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1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1,56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79.84</text:p>
          </table:table-cell>
          <table:table-cell office:value-type="string">
            <text:p>89.76</text:p>
          </table:table-cell>
          <table:table-cell office:value-type="string">
            <text:p>560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06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882.62</text:p>
          </table:table-cell>
          <table:table-cell office:value-type="string">
            <text:p>362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245.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4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1,778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57.31</text:p>
          </table:table-cell>
          <table:table-cell office:value-type="string">
            <text:p>109.29</text:p>
          </table:table-cell>
          <table:table-cell office:value-type="string">
            <text:p>656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77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0.00</text:p>
          </table:table-cell>
          <table:table-cell office:value-type="float" office:value="0">
            <text:p>0</text:p>
          </table:table-cell>
          <table:table-cell office:value-type="string">
            <text:p>1,969.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909.99</text:p>
          </table:table-cell>
          <table:table-cell office:value-type="float" office:value="0">
            <text:p>0</text:p>
          </table:table-cell>
          <table:table-cell office:value-type="string">
            <text:p>250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55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108.53</text:p>
          </table:table-cell>
          <table:table-cell office:value-type="string">
            <text:p>210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19.3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3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193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073.27</text:p>
          </table:table-cell>
          <table:table-cell office:value-type="float" office:value="0">
            <text:p>0</text:p>
          </table:table-cell>
          <table:table-cell office:value-type="string">
            <text:p>1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01.3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24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824.01</text:p>
          </table:table-cell>
          <table:table-cell office:value-type="float" office:value="0">
            <text:p>0</text:p>
          </table:table-cell>
          <table:table-cell office:value-type="string">
            <text:p>224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0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14.18</text:p>
          </table:table-cell>
          <table:table-cell office:value-type="string">
            <text:p>2,022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6.50</text:p>
          </table:table-cell>
          <table:table-cell office:value-type="float" office:value="140">
            <text:p>1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99.1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722.7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22.78</text:p>
          </table:table-cell>
          <table:table-cell office:value-type="float" office:value="0">
            <text:p>0</text:p>
          </table:table-cell>
          <table:table-cell office:value-type="string">
            <text:p>203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78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871.31</text:p>
          </table:table-cell>
          <table:table-cell office:value-type="string">
            <text:p>487.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358.44</text:p>
          </table:table-cell>
          <table:table-cell office:value-type="string">
            <text:p>76.41</text:p>
          </table:table-cell>
          <table:table-cell office:value-type="string">
            <text:p>151.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2.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5,409.25</text:p>
          </table:table-cell>
          <table:table-cell office:value-type="string">
            <text:p>2,163.7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572.95</text:p>
          </table:table-cell>
          <table:table-cell office:value-type="string">
            <text:p>320.01</text:p>
          </table:table-cell>
          <table:table-cell office:value-type="string">
            <text:p>1,12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23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1,484.57</text:p>
          </table:table-cell>
          <table:table-cell office:value-type="string">
            <text:p>247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732.3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4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41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41.9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2,301.80</text:p>
          </table:table-cell>
          <table:table-cell office:value-type="string">
            <text:p>801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103.49</text:p>
          </table:table-cell>
          <table:table-cell office:value-type="float" office:value="0">
            <text:p>0</text:p>
          </table:table-cell>
          <table:table-cell office:value-type="string">
            <text:p>110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2.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98">
            <text:p>2898</text:p>
          </table:table-cell>
          <table:table-cell office:value-type="string">
            <text:p>MAURO JOSE DE SALL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2,323.77</text:p>
          </table:table-cell>
          <table:table-cell office:value-type="string">
            <text:p>1,597.60</text:p>
          </table:table-cell>
          <table:table-cell office:value-type="string">
            <text:p>1,960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882.05</text:p>
          </table:table-cell>
          <table:table-cell office:value-type="float" office:value="0">
            <text:p>0</text:p>
          </table:table-cell>
          <table:table-cell office:value-type="string">
            <text:p>246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7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280.27</text:p>
          </table:table-cell>
          <table:table-cell office:value-type="string">
            <text:p>114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394.28</text:p>
          </table:table-cell>
          <table:table-cell office:value-type="float" office:value="0">
            <text:p>0</text:p>
          </table:table-cell>
          <table:table-cell office:value-type="string">
            <text:p>22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3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752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5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29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29.25</text:p>
          </table:table-cell>
          <table:table-cell office:value-type="float" office:value="0">
            <text:p>0</text:p>
          </table:table-cell>
          <table:table-cell office:value-type="string">
            <text:p>32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0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879.31</text:p>
          </table:table-cell>
          <table:table-cell office:value-type="string">
            <text:p>2,074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53.54</text:p>
          </table:table-cell>
          <table:table-cell office:value-type="string">
            <text:p>141.87</text:p>
          </table:table-cell>
          <table:table-cell office:value-type="string">
            <text:p>243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4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79">
            <text:p>3279</text:p>
          </table:table-cell>
          <table:table-cell office:value-type="string">
            <text:p>MARCIA FARIA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3,949.75</text:p>
          </table:table-cell>
          <table:table-cell office:value-type="string">
            <text:p>4,069.9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19.70</text:p>
          </table:table-cell>
          <table:table-cell office:value-type="string">
            <text:p>369.15</text:p>
          </table:table-cell>
          <table:table-cell office:value-type="string">
            <text:p>1,234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51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914.18</text:p>
          </table:table-cell>
          <table:table-cell office:value-type="string">
            <text:p>1,565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479.84</text:p>
          </table:table-cell>
          <table:table-cell office:value-type="string">
            <text:p>89.76</text:p>
          </table:table-cell>
          <table:table-cell office:value-type="string">
            <text:p>168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7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string">
            <text:p>1,119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119.4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53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13">
            <text:p>4413</text:p>
          </table:table-cell>
          <table:table-cell office:value-type="string">
            <text:p>CAROLINA MOELAS FERR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MPIN</text:p>
          </table:table-cell>
          <table:table-cell office:value-type="string">
            <text:p>130.46</text:p>
          </table:table-cell>
          <table:table-cell office:value-type="string">
            <text:p>-6.52</text:p>
          </table:table-cell>
          <table:table-cell office:value-type="string">
            <text:p>-342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5.51</text:p>
          </table:table-cell>
          <table:table-cell office:value-type="string">
            <text:p>22.61</text:p>
          </table:table-cell>
          <table:table-cell office:value-type="string">
            <text:p>24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.08</text:p>
          </table:table-cell>
          <table:table-cell office:value-type="float" office:value="0">
            <text:p>0</text:p>
          </table:table-cell>
          <table:table-cell office:value-type="string">
            <text:p>50.3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240">
            <text:p>6240</text:p>
          </table:table-cell>
          <table:table-cell office:value-type="string">
            <text:p>MARCIA NOGUEIRA SANTO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RAGU</text:p>
          </table:table-cell>
          <table:table-cell office:value-type="string">
            <text:p>1,025.37</text:p>
          </table:table-cell>
          <table:table-cell office:value-type="float" office:value="0">
            <text:p>0</text:p>
          </table:table-cell>
          <table:table-cell office:value-type="string">
            <text:p>320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45.80</text:p>
          </table:table-cell>
          <table:table-cell office:value-type="string">
            <text:p>147.8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8.35</text:p>
          </table:table-cell>
          <table:table-cell office:value-type="float" office:value="0">
            <text:p>0</text:p>
          </table:table-cell>
          <table:table-cell office:value-type="string">
            <text:p>604.0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42">
            <text:p>6742</text:p>
          </table:table-cell>
          <table:table-cell office:value-type="string">
            <text:p>ANA CLAUDIA B FONSEC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PONTAL</text:p>
          </table:table-cell>
          <table:table-cell office:value-type="string">
            <text:p>1,922.56</text:p>
          </table:table-cell>
          <table:table-cell office:value-type="string">
            <text:p>138.85</text:p>
          </table:table-cell>
          <table:table-cell office:value-type="string">
            <text:p>343.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04.98</text:p>
          </table:table-cell>
          <table:table-cell office:value-type="string">
            <text:p>259.84</text:p>
          </table:table-cell>
          <table:table-cell office:value-type="string">
            <text:p>3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63.71</text:p>
          </table:table-cell>
          <table:table-cell office:value-type="float" office:value="0">
            <text:p>0</text:p>
          </table:table-cell>
          <table:table-cell office:value-type="string">
            <text:p>352.3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93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81.08</text:p>
          </table:table-cell>
          <table:table-cell office:value-type="string">
            <text:p>133.9</text:p>
          </table:table-cell>
          <table:table-cell office:value-type="string">
            <text:p>711.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7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85">
            <text:p>7685</text:p>
          </table:table-cell>
          <table:table-cell office:value-type="string">
            <text:p>REGIANE CRISTINA GOME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435.64</text:p>
          </table:table-cell>
          <table:table-cell office:value-type="float" office:value="0">
            <text:p>0</text:p>
          </table:table-cell>
          <table:table-cell office:value-type="string">
            <text:p>434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70.58</text:p>
          </table:table-cell>
          <table:table-cell office:value-type="string">
            <text:p>315.76</text:p>
          </table:table-cell>
          <table:table-cell office:value-type="string">
            <text:p>28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92.98</text:p>
          </table:table-cell>
          <table:table-cell office:value-type="float" office:value="0">
            <text:p>0</text:p>
          </table:table-cell>
          <table:table-cell office:value-type="string">
            <text:p>302.0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99">
            <text:p>7699</text:p>
          </table:table-cell>
          <table:table-cell office:value-type="string">
            <text:p>RONALDO AUGUSTO AREN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GRANDE SAO PAULO I - SA</text:p>
          </table:table-cell>
          <table:table-cell office:value-type="string">
            <text:p>1,739.76</text:p>
          </table:table-cell>
          <table:table-cell office:value-type="string">
            <text:p>173.97</text:p>
          </table:table-cell>
          <table:table-cell office:value-type="string">
            <text:p>478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92.16</text:p>
          </table:table-cell>
          <table:table-cell office:value-type="string">
            <text:p>263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01.41</text:p>
          </table:table-cell>
          <table:table-cell office:value-type="float" office:value="0">
            <text:p>0</text:p>
          </table:table-cell>
          <table:table-cell office:value-type="string">
            <text:p>352.3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2">
            <text:p>7922</text:p>
          </table:table-cell>
          <table:table-cell office:value-type="string">
            <text:p>HENDRICK MAGALHAES KARG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ORBOR</text:p>
          </table:table-cell>
          <table:table-cell office:value-type="string">
            <text:p>828.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28.35</text:p>
          </table:table-cell>
          <table:table-cell office:value-type="string">
            <text:p>91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7.68</text:p>
          </table:table-cell>
          <table:table-cell office:value-type="float" office:value="0">
            <text:p>0</text:p>
          </table:table-cell>
          <table:table-cell office:value-type="string">
            <text:p>102.28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14">
            <text:p>8014</text:p>
          </table:table-cell>
          <table:table-cell office:value-type="string">
            <text:p>BARBARA GARGI DE MORAIS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56.32</text:p>
          </table:table-cell>
          <table:table-cell office:value-type="float" office:value="0">
            <text:p>0</text:p>
          </table:table-cell>
          <table:table-cell office:value-type="string">
            <text:p>320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20.41</text:p>
          </table:table-cell>
          <table:table-cell office:value-type="string">
            <text:p>63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3.67</text:p>
          </table:table-cell>
          <table:table-cell office:value-type="float" office:value="0">
            <text:p>0</text:p>
          </table:table-cell>
          <table:table-cell office:value-type="string">
            <text:p>50.34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243.17</text:p>
          </table:table-cell>
          <table:table-cell office:value-type="string">
            <text:p>1,538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81.69</text:p>
          </table:table-cell>
          <table:table-cell office:value-type="string">
            <text:p>12.97</text:p>
          </table:table-cell>
          <table:table-cell office:value-type="string">
            <text:p>266.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6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233.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36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4,727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713.88</text:p>
          </table:table-cell>
          <table:table-cell office:value-type="string">
            <text:p>445.51</text:p>
          </table:table-cell>
          <table:table-cell office:value-type="string">
            <text:p>1,352.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98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609">
            <text:p>22609</text:p>
          </table:table-cell>
          <table:table-cell office:value-type="string">
            <text:p>VALDETE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86.03</text:p>
          </table:table-cell>
          <table:table-cell office:value-type="string">
            <text:p>7,036.7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022.79</text:p>
          </table:table-cell>
          <table:table-cell office:value-type="string">
            <text:p>699.49</text:p>
          </table:table-cell>
          <table:table-cell office:value-type="string">
            <text:p>1,969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37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88.82</text:p>
          </table:table-cell>
          <table:table-cell office:value-type="string">
            <text:p>2,41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00.80</text:p>
          </table:table-cell>
          <table:table-cell office:value-type="string">
            <text:p>103.07</text:p>
          </table:table-cell>
          <table:table-cell office:value-type="string">
            <text:p>590.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9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763.46</text:p>
          </table:table-cell>
          <table:table-cell office:value-type="string">
            <text:p>1,777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40.61</text:p>
          </table:table-cell>
          <table:table-cell office:value-type="string">
            <text:p>96.45</text:p>
          </table:table-cell>
          <table:table-cell office:value-type="string">
            <text:p>176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83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957.09</text:p>
          </table:table-cell>
          <table:table-cell office:value-type="string">
            <text:p>1,411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68.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5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45.12</text:p>
          </table:table-cell>
          <table:table-cell office:value-type="string">
            <text:p>1,689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534.43</text:p>
          </table:table-cell>
          <table:table-cell office:value-type="string">
            <text:p>95.77</text:p>
          </table:table-cell>
          <table:table-cell office:value-type="string">
            <text:p>626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81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7,762.11</text:p>
          </table:table-cell>
          <table:table-cell office:value-type="string">
            <text:p>8,668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430.58</text:p>
          </table:table-cell>
          <table:table-cell office:value-type="string">
            <text:p>1,294.35</text:p>
          </table:table-cell>
          <table:table-cell office:value-type="string">
            <text:p>1,413.98</text:p>
          </table:table-cell>
          <table:table-cell office:value-type="float" office:value="0">
            <text:p>0</text:p>
          </table:table-cell>
          <table:table-cell office:value-type="string">
            <text:p>4,929.17</text:p>
          </table:table-cell>
          <table:table-cell office:value-type="string">
            <text:p>2,734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88.77</text:p>
          </table:table-cell>
          <table:table-cell office:value-type="string">
            <text:p>383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72.03</text:p>
          </table:table-cell>
          <table:table-cell office:value-type="float" office:value="0">
            <text:p>0</text:p>
          </table:table-cell>
          <table:table-cell office:value-type="string">
            <text:p>12.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8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string">
            <text:p>3,914.18</text:p>
          </table:table-cell>
          <table:table-cell office:value-type="string">
            <text:p>73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45.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12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49.75</text:p>
          </table:table-cell>
          <table:table-cell office:value-type="string">
            <text:p>3,621.82</text:p>
          </table:table-cell>
          <table:table-cell office:value-type="string">
            <text:p>3,785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357.35</text:p>
          </table:table-cell>
          <table:table-cell office:value-type="string">
            <text:p>319.86</text:p>
          </table:table-cell>
          <table:table-cell office:value-type="string">
            <text:p>601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48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394">
            <text:p>55394</text:p>
          </table:table-cell>
          <table:table-cell office:value-type="string">
            <text:p>SONIA REGINA DURAND 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86.03</text:p>
          </table:table-cell>
          <table:table-cell office:value-type="string">
            <text:p>2,33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23.36</text:p>
          </table:table-cell>
          <table:table-cell office:value-type="string">
            <text:p>182.55</text:p>
          </table:table-cell>
          <table:table-cell office:value-type="string">
            <text:p>819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68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36">
            <text:p>55436</text:p>
          </table:table-cell>
          <table:table-cell office:value-type="string">
            <text:p>SUELI DE CASSIA JANU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string">
            <text:p>3,837.11</text:p>
          </table:table-cell>
          <table:table-cell office:value-type="string">
            <text:p>2,679.6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.5</text:p>
          </table:table-cell>
          <table:table-cell office:value-type="string">
            <text:p>-6,516.71</text:p>
          </table:table-cell>
          <table:table-cell office:value-type="string">
            <text:p>152.52</text:p>
          </table:table-cell>
          <table:table-cell office:value-type="string">
            <text:p>880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90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49.75</text:p>
          </table:table-cell>
          <table:table-cell office:value-type="string">
            <text:p>4,238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87.77</text:p>
          </table:table-cell>
          <table:table-cell office:value-type="string">
            <text:p>387.64</text:p>
          </table:table-cell>
          <table:table-cell office:value-type="string">
            <text:p>1,223.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01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522.76</text:p>
          </table:table-cell>
          <table:table-cell office:value-type="string">
            <text:p>657.78</text:p>
          </table:table-cell>
          <table:table-cell office:value-type="string">
            <text:p>2,090.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70.80</text:p>
          </table:table-cell>
          <table:table-cell office:value-type="float" office:value="0">
            <text:p>0</text:p>
          </table:table-cell>
          <table:table-cell office:value-type="string">
            <text:p>27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office:value-type="string">
            <text:p>10,326.95</text:p>
          </table:table-cell>
          <table:table-cell office:value-type="string">
            <text:p>6,15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484.91</text:p>
          </table:table-cell>
          <table:table-cell office:value-type="string">
            <text:p>1,300.32</text:p>
          </table:table-cell>
          <table:table-cell office:value-type="string">
            <text:p>2,782.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606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string">
            <text:p>3,986.03</text:p>
          </table:table-cell>
          <table:table-cell office:value-type="string">
            <text:p>7,786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772.60</text:p>
          </table:table-cell>
          <table:table-cell office:value-type="string">
            <text:p>781.97</text:p>
          </table:table-cell>
          <table:table-cell office:value-type="string">
            <text:p>1,629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90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44">
            <text:p>65144</text:p>
          </table:table-cell>
          <table:table-cell office:value-type="string">
            <text:p>CREUSA MARIA NOGU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3,986.03</text:p>
          </table:table-cell>
          <table:table-cell office:value-type="string">
            <text:p>8,666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2,652.68</text:p>
          </table:table-cell>
          <table:table-cell office:value-type="string">
            <text:p>878.78</text:p>
          </table:table-cell>
          <table:table-cell office:value-type="string">
            <text:p>2,316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478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758.25</text:p>
          </table:table-cell>
          <table:table-cell office:value-type="string">
            <text:p>2,239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7.43</text:p>
          </table:table-cell>
          <table:table-cell office:value-type="string">
            <text:p>146.7</text:p>
          </table:table-cell>
          <table:table-cell office:value-type="string">
            <text:p>251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8.5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0,240.71</text:p>
          </table:table-cell>
          <table:table-cell office:value-type="string">
            <text:p>9,673.7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9,914.48</text:p>
          </table:table-cell>
          <table:table-cell office:value-type="string">
            <text:p>1,164.5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619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14.04</text:p>
          </table:table-cell>
          <table:table-cell office:value-type="string">
            <text:p>10,463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677.62</text:p>
          </table:table-cell>
          <table:table-cell office:value-type="string">
            <text:p>478.5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08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32.29</text:p>
          </table:table-cell>
          <table:table-cell office:value-type="string">
            <text:p>2,15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3.75</text:p>
          </table:table-cell>
          <table:table-cell office:value-type="string">
            <text:p>167.2</text:p>
          </table:table-cell>
          <table:table-cell office:value-type="string">
            <text:p>289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73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14.04</text:p>
          </table:table-cell>
          <table:table-cell office:value-type="string">
            <text:p>11,903.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17.56</text:p>
          </table:table-cell>
          <table:table-cell office:value-type="string">
            <text:p>1,149.91</text:p>
          </table:table-cell>
          <table:table-cell office:value-type="string">
            <text:p>2,448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03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14.04</text:p>
          </table:table-cell>
          <table:table-cell office:value-type="string">
            <text:p>10,504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718.58</text:p>
          </table:table-cell>
          <table:table-cell office:value-type="string">
            <text:p>996.03</text:p>
          </table:table-cell>
          <table:table-cell office:value-type="string">
            <text:p>2,105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13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69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45.85</text:p>
          </table:table-cell>
          <table:table-cell office:value-type="string">
            <text:p>108.03</text:p>
          </table:table-cell>
          <table:table-cell office:value-type="string">
            <text:p>653.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79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25.82</text:p>
          </table:table-cell>
          <table:table-cell office:value-type="string">
            <text:p>3,217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43.30</text:p>
          </table:table-cell>
          <table:table-cell office:value-type="string">
            <text:p>195.75</text:p>
          </table:table-cell>
          <table:table-cell office:value-type="string">
            <text:p>341.1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09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321.68</text:p>
          </table:table-cell>
          <table:table-cell office:value-type="string">
            <text:p>1,817.3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139.07</text:p>
          </table:table-cell>
          <table:table-cell office:value-type="string">
            <text:p>52.28</text:p>
          </table:table-cell>
          <table:table-cell office:value-type="string">
            <text:p>122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5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032.29</text:p>
          </table:table-cell>
          <table:table-cell office:value-type="string">
            <text:p>4,346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8.75</text:p>
          </table:table-cell>
          <table:table-cell office:value-type="string">
            <text:p>408.65</text:p>
          </table:table-cell>
          <table:table-cell office:value-type="string">
            <text:p>1,322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25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758.25</text:p>
          </table:table-cell>
          <table:table-cell office:value-type="string">
            <text:p>2,966.8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25.07</text:p>
          </table:table-cell>
          <table:table-cell office:value-type="string">
            <text:p>226.74</text:p>
          </table:table-cell>
          <table:table-cell office:value-type="string">
            <text:p>397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58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032.29</text:p>
          </table:table-cell>
          <table:table-cell office:value-type="string">
            <text:p>7,088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1,120.87</text:p>
          </table:table-cell>
          <table:table-cell office:value-type="string">
            <text:p>710.28</text:p>
          </table:table-cell>
          <table:table-cell office:value-type="string">
            <text:p>1,993.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952.8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4.18</text:p>
          </table:table-cell>
          <table:table-cell office:value-type="string">
            <text:p>1,856.8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71.04</text:p>
          </table:table-cell>
          <table:table-cell office:value-type="string">
            <text:p>121.8</text:p>
          </table:table-cell>
          <table:table-cell office:value-type="string">
            <text:p>206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4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3,949.75</text:p>
          </table:table-cell>
          <table:table-cell office:value-type="string">
            <text:p>11,867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817.21</text:p>
          </table:table-cell>
          <table:table-cell office:value-type="string">
            <text:p>1,226.88</text:p>
          </table:table-cell>
          <table:table-cell office:value-type="string">
            <text:p>3,142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59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3,803.9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753.72</text:p>
          </table:table-cell>
          <table:table-cell office:value-type="string">
            <text:p>339.89</text:p>
          </table:table-cell>
          <table:table-cell office:value-type="string">
            <text:p>645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67.4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86.03</text:p>
          </table:table-cell>
          <table:table-cell office:value-type="string">
            <text:p>1,885.6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1.63</text:p>
          </table:table-cell>
          <table:table-cell office:value-type="string">
            <text:p>132.86</text:p>
          </table:table-cell>
          <table:table-cell office:value-type="string">
            <text:p>604.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29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321.68</text:p>
          </table:table-cell>
          <table:table-cell office:value-type="string">
            <text:p>4,731.0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52.68</text:p>
          </table:table-cell>
          <table:table-cell office:value-type="string">
            <text:p>372.78</text:p>
          </table:table-cell>
          <table:table-cell office:value-type="string">
            <text:p>1,24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60.1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4,42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108.74</text:p>
          </table:table-cell>
          <table:table-cell office:value-type="string">
            <text:p>408.64</text:p>
          </table:table-cell>
          <table:table-cell office:value-type="string">
            <text:p>1,270.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99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PO E</text:p>
          </table:table-cell>
          <table:table-cell office:value-type="string">
            <text:p>3,949.75</text:p>
          </table:table-cell>
          <table:table-cell office:value-type="string">
            <text:p>4,093.8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043.60</text:p>
          </table:table-cell>
          <table:table-cell office:value-type="string">
            <text:p>371.78</text:p>
          </table:table-cell>
          <table:table-cell office:value-type="string">
            <text:p>1,188.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615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49.75</text:p>
          </table:table-cell>
          <table:table-cell office:value-type="string">
            <text:p>2,11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3.37</text:p>
          </table:table-cell>
          <table:table-cell office:value-type="string">
            <text:p>153.95</text:p>
          </table:table-cell>
          <table:table-cell office:value-type="string">
            <text:p>703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8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32.29</text:p>
          </table:table-cell>
          <table:table-cell office:value-type="string">
            <text:p>3,925.5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957.83</text:p>
          </table:table-cell>
          <table:table-cell office:value-type="string">
            <text:p>362.34</text:p>
          </table:table-cell>
          <table:table-cell office:value-type="string">
            <text:p>1,219.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15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69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45.85</text:p>
          </table:table-cell>
          <table:table-cell office:value-type="string">
            <text:p>108.03</text:p>
          </table:table-cell>
          <table:table-cell office:value-type="string">
            <text:p>190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3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628.13</text:p>
          </table:table-cell>
          <table:table-cell office:value-type="string">
            <text:p>10,482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110.59</text:p>
          </table:table-cell>
          <table:table-cell office:value-type="string">
            <text:p>1,259.15</text:p>
          </table:table-cell>
          <table:table-cell office:value-type="string">
            <text:p>3,214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17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4.18</text:p>
          </table:table-cell>
          <table:table-cell office:value-type="string">
            <text:p>2,870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84.97</text:p>
          </table:table-cell>
          <table:table-cell office:value-type="string">
            <text:p>233.33</text:p>
          </table:table-cell>
          <table:table-cell office:value-type="string">
            <text:p>932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31.1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198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68.9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49.75</text:p>
          </table:table-cell>
          <table:table-cell office:value-type="string">
            <text:p>2,171.5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21.25</text:p>
          </table:table-cell>
          <table:table-cell office:value-type="string">
            <text:p>160.32</text:p>
          </table:table-cell>
          <table:table-cell office:value-type="string">
            <text:p>769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30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4.18</text:p>
          </table:table-cell>
          <table:table-cell office:value-type="string">
            <text:p>73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45.05</text:p>
          </table:table-cell>
          <table:table-cell office:value-type="float" office:value="0">
            <text:p>0</text:p>
          </table:table-cell>
          <table:table-cell office:value-type="string">
            <text:p>62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10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1,769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55.43</text:p>
          </table:table-cell>
          <table:table-cell office:value-type="string">
            <text:p>120.08</text:p>
          </table:table-cell>
          <table:table-cell office:value-type="string">
            <text:p>628.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751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office:value-type="string">
            <text:p>2,852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556.97</text:p>
          </table:table-cell>
          <table:table-cell office:value-type="string">
            <text:p>114.49</text:p>
          </table:table-cell>
          <table:table-cell office:value-type="string">
            <text:p>563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9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2,094.1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80.15</text:p>
          </table:table-cell>
          <table:table-cell office:value-type="string">
            <text:p>155.8</text:p>
          </table:table-cell>
          <table:table-cell office:value-type="string">
            <text:p>759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63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4.18</text:p>
          </table:table-cell>
          <table:table-cell office:value-type="string">
            <text:p>730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45.05</text:p>
          </table:table-cell>
          <table:table-cell office:value-type="float" office:value="0">
            <text:p>0</text:p>
          </table:table-cell>
          <table:table-cell office:value-type="float" office:value="409">
            <text:p>4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01.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3,371.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321.62</text:p>
          </table:table-cell>
          <table:table-cell office:value-type="string">
            <text:p>292.36</text:p>
          </table:table-cell>
          <table:table-cell office:value-type="string">
            <text:p>1,063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29.1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string">
            <text:p>3,949.75</text:p>
          </table:table-cell>
          <table:table-cell office:value-type="string">
            <text:p>2,538.4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88.24</text:p>
          </table:table-cell>
          <table:table-cell office:value-type="string">
            <text:p>200.69</text:p>
          </table:table-cell>
          <table:table-cell office:value-type="string">
            <text:p>859.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66.5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935.63</text:p>
          </table:table-cell>
          <table:table-cell office:value-type="string">
            <text:p>396.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32.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7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91.37</text:p>
          </table:table-cell>
          <table:table-cell office:value-type="string">
            <text:p>431.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22.67</text:p>
          </table:table-cell>
          <table:table-cell office:value-type="float" office:value="0">
            <text:p>0</text:p>
          </table:table-cell>
          <table:table-cell office:value-type="string">
            <text:p>8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3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9297">
            <text:p>259297</text:p>
          </table:table-cell>
          <table:table-cell office:value-type="string">
            <text:p>ESTHER PEREIRA DE CAMARGO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032.29</text:p>
          </table:table-cell>
          <table:table-cell office:value-type="string">
            <text:p>2,030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2.71</text:p>
          </table:table-cell>
          <table:table-cell office:value-type="string">
            <text:p>153.88</text:p>
          </table:table-cell>
          <table:table-cell office:value-type="string">
            <text:p>703.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5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4,070.22</text:p>
          </table:table-cell>
          <table:table-cell office:value-type="string">
            <text:p>3,151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22.03</text:p>
          </table:table-cell>
          <table:table-cell office:value-type="string">
            <text:p>281.41</text:p>
          </table:table-cell>
          <table:table-cell office:value-type="string">
            <text:p>1,039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31.2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2,346.18</text:p>
          </table:table-cell>
          <table:table-cell office:value-type="string">
            <text:p>1,173.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19.2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7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4,032.29</text:p>
          </table:table-cell>
          <table:table-cell office:value-type="string">
            <text:p>2,209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1.51</text:p>
          </table:table-cell>
          <table:table-cell office:value-type="string">
            <text:p>173.55</text:p>
          </table:table-cell>
          <table:table-cell office:value-type="string">
            <text:p>300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25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17.9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17.94</text:p>
          </table:table-cell>
          <table:table-cell office:value-type="float" office:value="0">
            <text:p>0</text:p>
          </table:table-cell>
          <table:table-cell office:value-type="string">
            <text:p>31.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3.7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986.03</text:p>
          </table:table-cell>
          <table:table-cell office:value-type="string">
            <text:p>2,948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34.40</text:p>
          </table:table-cell>
          <table:table-cell office:value-type="string">
            <text:p>249.77</text:p>
          </table:table-cell>
          <table:table-cell office:value-type="string">
            <text:p>916.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43.9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string">
            <text:p>3,986.03</text:p>
          </table:table-cell>
          <table:table-cell office:value-type="string">
            <text:p>2,809.5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795.60</text:p>
          </table:table-cell>
          <table:table-cell office:value-type="string">
            <text:p>234.5</text:p>
          </table:table-cell>
          <table:table-cell office:value-type="string">
            <text:p>934.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49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871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20.85</text:p>
          </table:table-cell>
          <table:table-cell office:value-type="string">
            <text:p>127.28</text:p>
          </table:table-cell>
          <table:table-cell office:value-type="string">
            <text:p>644.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7.9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826.32</text:p>
          </table:table-cell>
          <table:table-cell office:value-type="string">
            <text:p>2,370.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110.74</text:p>
          </table:table-cell>
          <table:table-cell office:value-type="string">
            <text:p>8.4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3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14.18</text:p>
          </table:table-cell>
          <table:table-cell office:value-type="string">
            <text:p>826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40.50</text:p>
          </table:table-cell>
          <table:table-cell office:value-type="string">
            <text:p>8.44</text:p>
          </table:table-cell>
          <table:table-cell office:value-type="string">
            <text:p>431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61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22.76</text:p>
          </table:table-cell>
          <table:table-cell office:value-type="string">
            <text:p>743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66.45</text:p>
          </table:table-cell>
          <table:table-cell office:value-type="float" office:value="0">
            <text:p>0</text:p>
          </table:table-cell>
          <table:table-cell office:value-type="string">
            <text:p>281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66.4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1,917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31.24</text:p>
          </table:table-cell>
          <table:table-cell office:value-type="string">
            <text:p>128.42</text:p>
          </table:table-cell>
          <table:table-cell office:value-type="string">
            <text:p>218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592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910">
            <text:p>281910</text:p>
          </table:table-cell>
          <table:table-cell office:value-type="string">
            <text:p>MARIZA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949.75</text:p>
          </table:table-cell>
          <table:table-cell office:value-type="string">
            <text:p>2,11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3.37</text:p>
          </table:table-cell>
          <table:table-cell office:value-type="string">
            <text:p>153.95</text:p>
          </table:table-cell>
          <table:table-cell office:value-type="string">
            <text:p>703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8.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49.31</text:p>
          </table:table-cell>
          <table:table-cell office:value-type="float" office:value="0">
            <text:p>0</text:p>
          </table:table-cell>
          <table:table-cell office:value-type="string">
            <text:p>2,024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073.96</text:p>
          </table:table-cell>
          <table:table-cell office:value-type="float" office:value="0">
            <text:p>0</text:p>
          </table:table-cell>
          <table:table-cell office:value-type="string">
            <text:p>18.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0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4,070.22</text:p>
          </table:table-cell>
          <table:table-cell office:value-type="string">
            <text:p>11,047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117.55</text:p>
          </table:table-cell>
          <table:table-cell office:value-type="string">
            <text:p>1,149.91</text:p>
          </table:table-cell>
          <table:table-cell office:value-type="string">
            <text:p>2,971.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424.0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46.18</text:p>
          </table:table-cell>
          <table:table-cell office:value-type="string">
            <text:p>1,31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63.5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48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032.29</text:p>
          </table:table-cell>
          <table:table-cell office:value-type="string">
            <text:p>2,39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1.09</text:p>
          </table:table-cell>
          <table:table-cell office:value-type="string">
            <text:p>194.4</text:p>
          </table:table-cell>
          <table:table-cell office:value-type="string">
            <text:p>845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83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67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6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67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23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3,986.03</text:p>
          </table:table-cell>
          <table:table-cell office:value-type="string">
            <text:p>3,849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835.07</text:p>
          </table:table-cell>
          <table:table-cell office:value-type="string">
            <text:p>348.84</text:p>
          </table:table-cell>
          <table:table-cell office:value-type="string">
            <text:p>665.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124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7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25.8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67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14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string">
            <text:p>2,071.61</text:p>
          </table:table-cell>
          <table:table-cell office:value-type="string">
            <text:p>198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269.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5.3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555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5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457.79</text:p>
          </table:table-cell>
          <table:table-cell office:value-type="string">
            <text:p>215.4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,673.2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8.4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1,769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55.43</text:p>
          </table:table-cell>
          <table:table-cell office:value-type="string">
            <text:p>120.08</text:p>
          </table:table-cell>
          <table:table-cell office:value-type="string">
            <text:p>680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15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795.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86.03</text:p>
          </table:table-cell>
          <table:table-cell office:value-type="string">
            <text:p>2,00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24</text:p>
          </table:table-cell>
          <table:table-cell office:value-type="string">
            <text:p>146.46</text:p>
          </table:table-cell>
          <table:table-cell office:value-type="string">
            <text:p>739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2.0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48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96.89</text:p>
          </table:table-cell>
          <table:table-cell office:value-type="float" office:value="0">
            <text:p>0</text:p>
          </table:table-cell>
          <table:table-cell office:value-type="string">
            <text:p>44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3.0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27.57</text:p>
          </table:table-cell>
          <table:table-cell office:value-type="string">
            <text:p>315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642.8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2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163.78</text:p>
          </table:table-cell>
          <table:table-cell office:value-type="string">
            <text:p>97.55</text:p>
          </table:table-cell>
          <table:table-cell office:value-type="string">
            <text:p>630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91.9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1.8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53.46</text:p>
          </table:table-cell>
          <table:table-cell office:value-type="float" office:value="0">
            <text:p>0</text:p>
          </table:table-cell>
          <table:table-cell office:value-type="string">
            <text:p>1,726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80.1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034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83.81</text:p>
          </table:table-cell>
          <table:table-cell office:value-type="string">
            <text:p>35.2</text:p>
          </table:table-cell>
          <table:table-cell office:value-type="string">
            <text:p>101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36.7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80.27</text:p>
          </table:table-cell>
          <table:table-cell office:value-type="string">
            <text:p>288.3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68.58</text:p>
          </table:table-cell>
          <table:table-cell table:number-columns-repeated="4" office:value-type="float" office:value="0">
            <text:p>0</text:p>
          </table:table-cell>
          <table:table-cell office:value-type="float" office:value="78">
            <text:p>7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31.34</text:p>
          </table:table-cell>
          <table:table-cell office:value-type="string">
            <text:p>1,485.4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616.82</text:p>
          </table:table-cell>
          <table:table-cell office:value-type="float" office:value="0">
            <text:p>0</text:p>
          </table:table-cell>
          <table:table-cell office:value-type="string">
            <text:p>317.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85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3,949.75</text:p>
          </table:table-cell>
          <table:table-cell office:value-type="string">
            <text:p>3,538.98</text:p>
          </table:table-cell>
          <table:table-cell office:value-type="string">
            <text:p>3,744.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,233.09</text:p>
          </table:table-cell>
          <table:table-cell office:value-type="string">
            <text:p>310.74</text:p>
          </table:table-cell>
          <table:table-cell office:value-type="string">
            <text:p>1,104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89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457.79</text:p>
          </table:table-cell>
          <table:table-cell office:value-type="string">
            <text:p>145.77</text:p>
          </table:table-cell>
          <table:table-cell office:value-type="string">
            <text:p>801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405.3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58.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247.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6.4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95.81</text:p>
          </table:table-cell>
          <table:table-cell office:value-type="string">
            <text:p>351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47.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72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155.5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9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1,759.64</text:p>
          </table:table-cell>
          <table:table-cell office:value-type="string">
            <text:p>1,273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032.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6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629.05</text:p>
          </table:table-cell>
          <table:table-cell office:value-type="string">
            <text:p>2,05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82.16</text:p>
          </table:table-cell>
          <table:table-cell office:value-type="string">
            <text:p>112.02</text:p>
          </table:table-cell>
          <table:table-cell office:value-type="string">
            <text:p>195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7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456.24</text:p>
          </table:table-cell>
          <table:table-cell office:value-type="string">
            <text:p>2,284.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41.15</text:p>
          </table:table-cell>
          <table:table-cell office:value-type="string">
            <text:p>118.51</text:p>
          </table:table-cell>
          <table:table-cell office:value-type="string">
            <text:p>247.77</text:p>
          </table:table-cell>
          <table:table-cell office:value-type="float" office:value="0">
            <text:p>0</text:p>
          </table:table-cell>
          <table:table-cell office:value-type="string">
            <text:p>1,315.01</text:p>
          </table:table-cell>
          <table:table-cell office:value-type="string">
            <text:p>797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49.75</text:p>
          </table:table-cell>
          <table:table-cell office:value-type="string">
            <text:p>2,598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48.44</text:p>
          </table:table-cell>
          <table:table-cell office:value-type="string">
            <text:p>207.31</text:p>
          </table:table-cell>
          <table:table-cell office:value-type="string">
            <text:p>822.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0.7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4,032.29</text:p>
          </table:table-cell>
          <table:table-cell office:value-type="string">
            <text:p>2,646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78.45</text:p>
          </table:table-cell>
          <table:table-cell office:value-type="string">
            <text:p>221.61</text:p>
          </table:table-cell>
          <table:table-cell office:value-type="string">
            <text:p>906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16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571.2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1.4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67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77.7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69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45.85</text:p>
          </table:table-cell>
          <table:table-cell office:value-type="string">
            <text:p>108.03</text:p>
          </table:table-cell>
          <table:table-cell office:value-type="string">
            <text:p>190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85.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456.24</text:p>
          </table:table-cell>
          <table:table-cell office:value-type="string">
            <text:p>1,482.0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938.30</text:p>
          </table:table-cell>
          <table:table-cell office:value-type="string">
            <text:p>30.2</text:p>
          </table:table-cell>
          <table:table-cell office:value-type="string">
            <text:p>164.99</text:p>
          </table:table-cell>
          <table:table-cell office:value-type="float" office:value="0">
            <text:p>0</text:p>
          </table:table-cell>
          <table:table-cell office:value-type="string">
            <text:p>1,442.80</text:p>
          </table:table-cell>
          <table:table-cell office:value-type="string">
            <text:p>293.9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189">
            <text:p>396189</text:p>
          </table:table-cell>
          <table:table-cell office:value-type="string">
            <text:p>SONIA MARIA DE OLIVEIRA ORU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DIADEM</text:p>
          </table:table-cell>
          <table:table-cell office:value-type="string">
            <text:p>12,091.10</text:p>
          </table:table-cell>
          <table:table-cell office:value-type="string">
            <text:p>12,66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4,757.20</text:p>
          </table:table-cell>
          <table:table-cell office:value-type="string">
            <text:p>2,210.27</text:p>
          </table:table-cell>
          <table:table-cell office:value-type="string">
            <text:p>5,278.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,342.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,757.48</text:p>
          </table:table-cell>
          <table:table-cell table:number-columns-repeated="2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302.70</text:p>
          </table:table-cell>
          <table:table-cell office:value-type="string">
            <text:p>1,979.8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282.51</text:p>
          </table:table-cell>
          <table:table-cell office:value-type="string">
            <text:p>68.06</text:p>
          </table:table-cell>
          <table:table-cell office:value-type="string">
            <text:p>436.11</text:p>
          </table:table-cell>
          <table:table-cell office:value-type="float" office:value="0">
            <text:p>0</text:p>
          </table:table-cell>
          <table:table-cell office:value-type="string">
            <text:p>467.26</text:p>
          </table:table-cell>
          <table:table-cell office:value-type="string">
            <text:p>623.8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739.92</text:p>
          </table:table-cell>
          <table:table-cell office:value-type="string">
            <text:p>578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318.34</text:p>
          </table:table-cell>
          <table:table-cell office:value-type="float" office:value="0">
            <text:p>0</text:p>
          </table:table-cell>
          <table:table-cell office:value-type="string">
            <text:p>142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2.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346.18</text:p>
          </table:table-cell>
          <table:table-cell office:value-type="string">
            <text:p>1,078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424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98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67.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2.5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79.31</text:p>
          </table:table-cell>
          <table:table-cell office:value-type="string">
            <text:p>412.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91.67</text:p>
          </table:table-cell>
          <table:table-cell office:value-type="float" office:value="0">
            <text:p>0</text:p>
          </table:table-cell>
          <table:table-cell office:value-type="string">
            <text:p>329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03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2,259.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259.15</text:p>
          </table:table-cell>
          <table:table-cell office:value-type="float" office:value="0">
            <text:p>0</text:p>
          </table:table-cell>
          <table:table-cell office:value-type="string">
            <text:p>26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1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32.75</text:p>
          </table:table-cell>
          <table:table-cell office:value-type="string">
            <text:p>513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46.6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40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2,11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3.37</text:p>
          </table:table-cell>
          <table:table-cell office:value-type="string">
            <text:p>153.95</text:p>
          </table:table-cell>
          <table:table-cell office:value-type="string">
            <text:p>755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91.3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TO</text:p>
          </table:table-cell>
          <table:table-cell office:value-type="string">
            <text:p>3,845.12</text:p>
          </table:table-cell>
          <table:table-cell office:value-type="string">
            <text:p>522.0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67.13</text:p>
          </table:table-cell>
          <table:table-cell office:value-type="float" office:value="0">
            <text:p>0</text:p>
          </table:table-cell>
          <table:table-cell office:value-type="string">
            <text:p>261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2.5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string">
            <text:p>3,949.75</text:p>
          </table:table-cell>
          <table:table-cell office:value-type="string">
            <text:p>10,775.9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725.73</text:p>
          </table:table-cell>
          <table:table-cell office:value-type="string">
            <text:p>1,106.81</text:p>
          </table:table-cell>
          <table:table-cell office:value-type="string">
            <text:p>3,260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98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ARAS</text:p>
          </table:table-cell>
          <table:table-cell office:value-type="string">
            <text:p>3,986.03</text:p>
          </table:table-cell>
          <table:table-cell office:value-type="string">
            <text:p>2,00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24</text:p>
          </table:table-cell>
          <table:table-cell office:value-type="string">
            <text:p>146.46</text:p>
          </table:table-cell>
          <table:table-cell office:value-type="string">
            <text:p>739.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86.2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6686">
            <text:p>456686</text:p>
          </table:table-cell>
          <table:table-cell office:value-type="string">
            <text:p>ALCINEA DE MOR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2,00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24</text:p>
          </table:table-cell>
          <table:table-cell office:value-type="string">
            <text:p>146.46</text:p>
          </table:table-cell>
          <table:table-cell office:value-type="string">
            <text:p>251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7.8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6010">
            <text:p>476010</text:p>
          </table:table-cell>
          <table:table-cell office:value-type="string">
            <text:p>NAIR MARIANO COLUC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AUA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7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27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1,871.78</text:p>
          </table:table-cell>
          <table:table-cell office:value-type="string">
            <text:p>907.4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779.20</text:p>
          </table:table-cell>
          <table:table-cell office:value-type="float" office:value="0">
            <text:p>0</text:p>
          </table:table-cell>
          <table:table-cell office:value-type="string">
            <text:p>4.45</text:p>
          </table:table-cell>
          <table:table-cell office:value-type="float" office:value="0">
            <text:p>0</text:p>
          </table:table-cell>
          <table:table-cell office:value-type="string">
            <text:p>815.74</text:p>
          </table:table-cell>
          <table:table-cell office:value-type="string">
            <text:p>60.0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155.97</text:p>
          </table:table-cell>
          <table:table-cell office:value-type="float" office:value="0">
            <text:p>0</text:p>
          </table:table-cell>
          <table:table-cell office:value-type="string">
            <text:p>1,577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33.9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14.1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,392.3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3,986.03</text:p>
          </table:table-cell>
          <table:table-cell office:value-type="string">
            <text:p>2,37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0.92</text:p>
          </table:table-cell>
          <table:table-cell office:value-type="string">
            <text:p>186.68</text:p>
          </table:table-cell>
          <table:table-cell office:value-type="string">
            <text:p>282.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35.5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986.03</text:p>
          </table:table-cell>
          <table:table-cell office:value-type="string">
            <text:p>4,624.3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610.33</text:p>
          </table:table-cell>
          <table:table-cell office:value-type="string">
            <text:p>434.12</text:p>
          </table:table-cell>
          <table:table-cell office:value-type="string">
            <text:p>855.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88.4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7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573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86.03</text:p>
          </table:table-cell>
          <table:table-cell office:value-type="string">
            <text:p>1,947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33.99</text:p>
          </table:table-cell>
          <table:table-cell office:value-type="string">
            <text:p>139.72</text:p>
          </table:table-cell>
          <table:table-cell office:value-type="string">
            <text:p>724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09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CENTRO DE RECURSOS HUMANOS</text:p>
          </table:table-cell>
          <table:table-cell table:number-columns-repeated="16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3,986.03</text:p>
          </table:table-cell>
          <table:table-cell office:value-type="string">
            <text:p>5,577.6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63.66</text:p>
          </table:table-cell>
          <table:table-cell office:value-type="string">
            <text:p>538.99</text:p>
          </table:table-cell>
          <table:table-cell office:value-type="string">
            <text:p>1,612.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42.6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611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525.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34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845.12</text:p>
          </table:table-cell>
          <table:table-cell office:value-type="string">
            <text:p>41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55.77</text:p>
          </table:table-cell>
          <table:table-cell office:value-type="float" office:value="0">
            <text:p>0</text:p>
          </table:table-cell>
          <table:table-cell office:value-type="string">
            <text:p>33.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41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992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42.33</text:p>
          </table:table-cell>
          <table:table-cell office:value-type="string">
            <text:p>140.64</text:p>
          </table:table-cell>
          <table:table-cell office:value-type="string">
            <text:p>621.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1.3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870">
            <text:p>559870</text:p>
          </table:table-cell>
          <table:table-cell office:value-type="string">
            <text:p>VILMA ALVES BAP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2.73</text:p>
          </table:table-cell>
          <table:table-cell office:value-type="string">
            <text:p>-5,514.50</text:p>
          </table:table-cell>
          <table:table-cell office:value-type="string">
            <text:p>63.19</text:p>
          </table:table-cell>
          <table:table-cell office:value-type="string">
            <text:p>594.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70.59</text:p>
          </table:table-cell>
          <table:table-cell office:value-type="float" office:value="0">
            <text:p>0</text:p>
          </table:table-cell>
          <table:table-cell office:value-type="string">
            <text:p>151.03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949.75</text:p>
          </table:table-cell>
          <table:table-cell office:value-type="string">
            <text:p>6,600.6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550.44</text:p>
          </table:table-cell>
          <table:table-cell office:value-type="string">
            <text:p>647.53</text:p>
          </table:table-cell>
          <table:table-cell office:value-type="string">
            <text:p>1,749.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608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3,845.12</text:p>
          </table:table-cell>
          <table:table-cell office:value-type="string">
            <text:p>410.6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55.77</text:p>
          </table:table-cell>
          <table:table-cell office:value-type="float" office:value="0">
            <text:p>0</text:p>
          </table:table-cell>
          <table:table-cell office:value-type="string">
            <text:p>278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07.9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5,194.84</text:p>
          </table:table-cell>
          <table:table-cell office:value-type="float" office:value="0">
            <text:p>0</text:p>
          </table:table-cell>
          <table:table-cell office:value-type="string">
            <text:p>2,597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,792.25</text:p>
          </table:table-cell>
          <table:table-cell office:value-type="string">
            <text:p>58.41</text:p>
          </table:table-cell>
          <table:table-cell office:value-type="string">
            <text:p>130.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91.3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45.12</text:p>
          </table:table-cell>
          <table:table-cell office:value-type="string">
            <text:p>366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211.67</text:p>
          </table:table-cell>
          <table:table-cell office:value-type="float" office:value="0">
            <text:p>0</text:p>
          </table:table-cell>
          <table:table-cell office:value-type="string">
            <text:p>30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97.5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374.75</text:p>
          </table:table-cell>
          <table:table-cell office:value-type="string">
            <text:p>1,465.3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840.13</text:p>
          </table:table-cell>
          <table:table-cell office:value-type="float" office:value="0">
            <text:p>0</text:p>
          </table:table-cell>
          <table:table-cell office:value-type="string">
            <text:p>227.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89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office:value-type="string">
            <text:p>3,949.75</text:p>
          </table:table-cell>
          <table:table-cell office:value-type="string">
            <text:p>2,567.3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517.12</text:p>
          </table:table-cell>
          <table:table-cell office:value-type="string">
            <text:p>203.87</text:p>
          </table:table-cell>
          <table:table-cell office:value-type="string">
            <text:p>866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48.1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string">
            <text:p>6,875.00</text:p>
          </table:table-cell>
          <table:table-cell office:value-type="string">
            <text:p>7,959.3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834.33</text:p>
          </table:table-cell>
          <table:table-cell office:value-type="string">
            <text:p>605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56.0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NDIA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7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55.0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559.67</text:p>
          </table:table-cell>
          <table:table-cell office:value-type="string">
            <text:p>5,013.7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9,573.40</text:p>
          </table:table-cell>
          <table:table-cell office:value-type="string">
            <text:p>540.06</text:p>
          </table:table-cell>
          <table:table-cell office:value-type="string">
            <text:p>1,562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358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string">
            <text:p>3,986.03</text:p>
          </table:table-cell>
          <table:table-cell office:value-type="string">
            <text:p>3,225.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211.77</text:p>
          </table:table-cell>
          <table:table-cell office:value-type="string">
            <text:p>280.2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80.2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OCES</text:p>
          </table:table-cell>
          <table:table-cell office:value-type="string">
            <text:p>2,346.18</text:p>
          </table:table-cell>
          <table:table-cell office:value-type="string">
            <text:p>1,317.4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63.58</text:p>
          </table:table-cell>
          <table:table-cell office:value-type="float" office:value="0">
            <text:p>0</text:p>
          </table:table-cell>
          <table:table-cell office:value-type="string">
            <text:p>194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33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4,070.22</text:p>
          </table:table-cell>
          <table:table-cell office:value-type="string">
            <text:p>3,364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7,435.16</text:p>
          </table:table-cell>
          <table:table-cell office:value-type="string">
            <text:p>304.85</text:p>
          </table:table-cell>
          <table:table-cell office:value-type="string">
            <text:p>1,091.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698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986.03</text:p>
          </table:table-cell>
          <table:table-cell office:value-type="string">
            <text:p>12,124.56</text:p>
          </table:table-cell>
          <table:table-cell office:value-type="string">
            <text:p>8,055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4,165.88</text:p>
          </table:table-cell>
          <table:table-cell office:value-type="string">
            <text:p>1,632.21</text:p>
          </table:table-cell>
          <table:table-cell office:value-type="string">
            <text:p>3,214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95.8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16.28</text:p>
          </table:table-cell>
          <table:table-cell office:value-type="string">
            <text:p>159.77</text:p>
          </table:table-cell>
          <table:table-cell office:value-type="string">
            <text:p>275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28.3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8,106.98</text:p>
          </table:table-cell>
          <table:table-cell office:value-type="string">
            <text:p>8,700.2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6,807.27</text:p>
          </table:table-cell>
          <table:table-cell office:value-type="string">
            <text:p>1,335.78</text:p>
          </table:table-cell>
          <table:table-cell office:value-type="string">
            <text:p>3,333.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031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686.66</text:p>
          </table:table-cell>
          <table:table-cell office:value-type="string">
            <text:p>2,193.1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879.84</text:p>
          </table:table-cell>
          <table:table-cell office:value-type="string">
            <text:p>133.76</text:p>
          </table:table-cell>
          <table:table-cell office:value-type="string">
            <text:p>228.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79.6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01.80</text:p>
          </table:table-cell>
          <table:table-cell office:value-type="string">
            <text:p>951.1</text:p>
          </table:table-cell>
          <table:table-cell office:value-type="string">
            <text:p>1,626.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879.3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,643.6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46.18</text:p>
          </table:table-cell>
          <table:table-cell office:value-type="string">
            <text:p>1,820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66.32</text:p>
          </table:table-cell>
          <table:table-cell office:value-type="float" office:value="0">
            <text:p>0</text:p>
          </table:table-cell>
          <table:table-cell office:value-type="string">
            <text:p>26.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45.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986.03</text:p>
          </table:table-cell>
          <table:table-cell office:value-type="string">
            <text:p>2,386.9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72.95</text:p>
          </table:table-cell>
          <table:table-cell office:value-type="string">
            <text:p>188.01</text:p>
          </table:table-cell>
          <table:table-cell office:value-type="string">
            <text:p>831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405.6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79.31</text:p>
          </table:table-cell>
          <table:table-cell office:value-type="string">
            <text:p>479.2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358.54</text:p>
          </table:table-cell>
          <table:table-cell office:value-type="float" office:value="0">
            <text:p>0</text:p>
          </table:table-cell>
          <table:table-cell office:value-type="string">
            <text:p>41.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76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3,949.75</text:p>
          </table:table-cell>
          <table:table-cell office:value-type="string">
            <text:p>1,696.1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645.85</text:p>
          </table:table-cell>
          <table:table-cell office:value-type="string">
            <text:p>108.03</text:p>
          </table:table-cell>
          <table:table-cell office:value-type="string">
            <text:p>190.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1.2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118.68</text:p>
          </table:table-cell>
          <table:table-cell office:value-type="float" office:value="291">
            <text:p>291</text:p>
          </table:table-cell>
          <table:table-cell office:value-type="string">
            <text:p>1,704.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,114.52</text:p>
          </table:table-cell>
          <table:table-cell office:value-type="float" office:value="0">
            <text:p>0</text:p>
          </table:table-cell>
          <table:table-cell office:value-type="string">
            <text:p>156.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4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37950">
            <text:p>737950</text:p>
          </table:table-cell>
          <table:table-cell office:value-type="string">
            <text:p>ROMEU DINO</text:p>
          </table:table-cell>
          <table:table-cell office:value-type="string">
            <text:p>OFICIAL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29,231.41</text:p>
          </table:table-cell>
          <table:table-cell office:value-type="string">
            <text:p>26,835.60</text:p>
          </table:table-cell>
          <table:table-cell office:value-type="string">
            <text:p>637.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6,704.13</text:p>
          </table:table-cell>
          <table:table-cell office:value-type="string">
            <text:p>6,237.45</text:p>
          </table:table-cell>
          <table:table-cell office:value-type="string">
            <text:p>12,716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0,075.28</text:p>
          </table:table-cell>
          <table:table-cell office:value-type="float" office:value="0">
            <text:p>0</text:p>
          </table:table-cell>
          <table:table-cell office:value-type="string">
            <text:p>151.02</text:p>
          </table:table-cell>
          <table:table-cell office:value-type="string">
            <text:p>-10,193.94</text:p>
          </table:table-cell>
          <table:table-cell office:value-type="float" office:value="0">
            <text:p>0</text:p>
          </table:table-cell>
          <table:table-cell office:value-type="string">
            <text:p>61.96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string">
            <text:p>4,032.29</text:p>
          </table:table-cell>
          <table:table-cell office:value-type="string">
            <text:p>2,209.2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241.51</text:p>
          </table:table-cell>
          <table:table-cell office:value-type="string">
            <text:p>173.55</text:p>
          </table:table-cell>
          <table:table-cell office:value-type="string">
            <text:p>799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6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string">
            <text:p>3,914.18</text:p>
          </table:table-cell>
          <table:table-cell office:value-type="string">
            <text:p>48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177.0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26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46.18</text:p>
          </table:table-cell>
          <table:table-cell office:value-type="string">
            <text:p>2,715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62.14</text:p>
          </table:table-cell>
          <table:table-cell office:value-type="string">
            <text:p>43.82</text:p>
          </table:table-cell>
          <table:table-cell office:value-type="string">
            <text:p>112.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50.8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2,356.1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05.90</text:p>
          </table:table-cell>
          <table:table-cell office:value-type="string">
            <text:p>180.63</text:p>
          </table:table-cell>
          <table:table-cell office:value-type="string">
            <text:p>393.6</text:p>
          </table:table-cell>
          <table:table-cell office:value-type="float" office:value="0">
            <text:p>0</text:p>
          </table:table-cell>
          <table:table-cell office:value-type="string">
            <text:p>1,548.67</text:p>
          </table:table-cell>
          <table:table-cell office:value-type="string">
            <text:p>757.8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49.75</text:p>
          </table:table-cell>
          <table:table-cell office:value-type="string">
            <text:p>1,992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42.33</text:p>
          </table:table-cell>
          <table:table-cell office:value-type="string">
            <text:p>140.64</text:p>
          </table:table-cell>
          <table:table-cell office:value-type="string">
            <text:p>726.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31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949.75</text:p>
          </table:table-cell>
          <table:table-cell office:value-type="string">
            <text:p>10,150.9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100.69</text:p>
          </table:table-cell>
          <table:table-cell office:value-type="string">
            <text:p>1,038.06</text:p>
          </table:table-cell>
          <table:table-cell office:value-type="string">
            <text:p>2,722.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069.5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232.75</text:p>
          </table:table-cell>
          <table:table-cell office:value-type="string">
            <text:p>3,389.9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2.71</text:p>
          </table:table-cell>
          <table:table-cell office:value-type="string">
            <text:p>215.48</text:p>
          </table:table-cell>
          <table:table-cell office:value-type="string">
            <text:p>892.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267.1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string">
            <text:p>2,339.74</text:p>
          </table:table-cell>
          <table:table-cell office:value-type="string">
            <text:p>161.0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,500.82</text:p>
          </table:table-cell>
          <table:table-cell office:value-type="float" office:value="0">
            <text:p>0</text:p>
          </table:table-cell>
          <table:table-cell office:value-type="string">
            <text:p>44.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4.7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86.03</text:p>
          </table:table-cell>
          <table:table-cell office:value-type="string">
            <text:p>2,951.7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937.82</text:p>
          </table:table-cell>
          <table:table-cell office:value-type="string">
            <text:p>250.14</text:p>
          </table:table-cell>
          <table:table-cell office:value-type="string">
            <text:p>446.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91.6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147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147.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9.5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588.77</text:p>
          </table:table-cell>
          <table:table-cell office:value-type="string">
            <text:p>572.41</text:p>
          </table:table-cell>
          <table:table-cell office:value-type="string">
            <text:p>2,080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241.77</text:p>
          </table:table-cell>
          <table:table-cell office:value-type="float" office:value="0">
            <text:p>0</text:p>
          </table:table-cell>
          <table:table-cell office:value-type="string">
            <text:p>26.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39.7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944.0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944.06</text:p>
          </table:table-cell>
          <table:table-cell office:value-type="string">
            <text:p>30.83</text:p>
          </table:table-cell>
          <table:table-cell office:value-type="string">
            <text:p>68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00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string">
            <text:p>3,986.03</text:p>
          </table:table-cell>
          <table:table-cell office:value-type="string">
            <text:p>6,957.6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0,943.69</text:p>
          </table:table-cell>
          <table:table-cell office:value-type="string">
            <text:p>690.79</text:p>
          </table:table-cell>
          <table:table-cell office:value-type="string">
            <text:p>1,950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86.4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3,986.03</text:p>
          </table:table-cell>
          <table:table-cell office:value-type="string">
            <text:p>2,130.25</text:p>
          </table:table-cell>
          <table:table-cell office:value-type="string">
            <text:p>3,058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9,174.42</text:p>
          </table:table-cell>
          <table:table-cell office:value-type="string">
            <text:p>159.77</text:p>
          </table:table-cell>
          <table:table-cell office:value-type="string">
            <text:p>768.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77.40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2,478.97</text:p>
          </table:table-cell>
          <table:table-cell office:value-type="string">
            <text:p>2,599.2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78.24</text:p>
          </table:table-cell>
          <table:table-cell office:value-type="string">
            <text:p>45.59</text:p>
          </table:table-cell>
          <table:table-cell office:value-type="string">
            <text:p>514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86.9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879.31</text:p>
          </table:table-cell>
          <table:table-cell office:value-type="string">
            <text:p>821.0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700.40</text:p>
          </table:table-cell>
          <table:table-cell office:value-type="string">
            <text:p>4.03</text:p>
          </table:table-cell>
          <table:table-cell office:value-type="string">
            <text:p>422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20.1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232.75</text:p>
          </table:table-cell>
          <table:table-cell office:value-type="string">
            <text:p>399.3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632.0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2.6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86.03</text:p>
          </table:table-cell>
          <table:table-cell office:value-type="string">
            <text:p>4,392.7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8.74</text:p>
          </table:table-cell>
          <table:table-cell office:value-type="string">
            <text:p>408.64</text:p>
          </table:table-cell>
          <table:table-cell office:value-type="string">
            <text:p>1,322.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946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6,337.5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6,020.64</text:p>
          </table:table-cell>
          <table:table-cell office:value-type="string">
            <text:p>184.11</text:p>
          </table:table-cell>
          <table:table-cell office:value-type="string">
            <text:p>248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03.5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49.75</text:p>
          </table:table-cell>
          <table:table-cell office:value-type="string">
            <text:p>4,428.9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8,378.74</text:p>
          </table:table-cell>
          <table:table-cell office:value-type="string">
            <text:p>408.64</text:p>
          </table:table-cell>
          <table:table-cell office:value-type="string">
            <text:p>1,218.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840.9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string">
            <text:p>4,032.29</text:p>
          </table:table-cell>
          <table:table-cell office:value-type="string">
            <text:p>2,151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3.75</text:p>
          </table:table-cell>
          <table:table-cell office:value-type="string">
            <text:p>167.2</text:p>
          </table:table-cell>
          <table:table-cell office:value-type="string">
            <text:p>785.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875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3132">
            <text:p>833132</text:p>
          </table:table-cell>
          <table:table-cell office:value-type="string">
            <text:p>VERA REGINA B DA SILVA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LICO</text:p>
          </table:table-cell>
          <table:table-cell office:value-type="string">
            <text:p>3,986.03</text:p>
          </table:table-cell>
          <table:table-cell office:value-type="string">
            <text:p>4,727.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27.8</text:p>
          </table:table-cell>
          <table:table-cell office:value-type="string">
            <text:p>8,713.88</text:p>
          </table:table-cell>
          <table:table-cell office:value-type="string">
            <text:p>513.91</text:p>
          </table:table-cell>
          <table:table-cell office:value-type="string">
            <text:p>1,385.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,073.81</text:p>
          </table:table-cell>
          <table:table-cell office:value-type="float" office:value="0">
            <text:p>0</text:p>
          </table:table-cell>
          <table:table-cell office:value-type="string">
            <text:p>79.17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86.03</text:p>
          </table:table-cell>
          <table:table-cell office:value-type="string">
            <text:p>2,009.2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95.24</text:p>
          </table:table-cell>
          <table:table-cell office:value-type="string">
            <text:p>146.46</text:p>
          </table:table-cell>
          <table:table-cell office:value-type="string">
            <text:p>634.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774.38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3,949.75</text:p>
          </table:table-cell>
          <table:table-cell office:value-type="string">
            <text:p>9,341.9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291.68</text:p>
          </table:table-cell>
          <table:table-cell office:value-type="string">
            <text:p>949.07</text:p>
          </table:table-cell>
          <table:table-cell office:value-type="string">
            <text:p>2,472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14.2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string">
            <text:p>2,657.34</text:p>
          </table:table-cell>
          <table:table-cell office:value-type="string">
            <text:p>1,257.0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914.38</text:p>
          </table:table-cell>
          <table:table-cell office:value-type="float" office:value="0">
            <text:p>0</text:p>
          </table:table-cell>
          <table:table-cell office:value-type="string">
            <text:p>7.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6.2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string">
            <text:p>3,986.03</text:p>
          </table:table-cell>
          <table:table-cell office:value-type="string">
            <text:p>2,374.89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360.92</text:p>
          </table:table-cell>
          <table:table-cell office:value-type="string">
            <text:p>186.68</text:p>
          </table:table-cell>
          <table:table-cell office:value-type="string">
            <text:p>324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65.1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689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689.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261.23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86.03</text:p>
          </table:table-cell>
          <table:table-cell office:value-type="string">
            <text:p>9,859.4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45.49</text:p>
          </table:table-cell>
          <table:table-cell office:value-type="string">
            <text:p>1,009.99</text:p>
          </table:table-cell>
          <table:table-cell office:value-type="string">
            <text:p>2,660.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18.0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261.81</text:p>
          </table:table-cell>
          <table:table-cell office:value-type="string">
            <text:p>440.7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02.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09.0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string">
            <text:p>3,986.03</text:p>
          </table:table-cell>
          <table:table-cell office:value-type="string">
            <text:p>10,090.1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076.19</text:p>
          </table:table-cell>
          <table:table-cell office:value-type="string">
            <text:p>1,035.36</text:p>
          </table:table-cell>
          <table:table-cell office:value-type="string">
            <text:p>2,612.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237.62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7,679.46</text:p>
          </table:table-cell>
          <table:table-cell office:value-type="string">
            <text:p>7,008.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4,687.78</text:p>
          </table:table-cell>
          <table:table-cell office:value-type="string">
            <text:p>1,102.64</text:p>
          </table:table-cell>
          <table:table-cell office:value-type="string">
            <text:p>2,342.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765.9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3,269.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813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3,986.03</text:p>
          </table:table-cell>
          <table:table-cell office:value-type="string">
            <text:p>2,641.8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627.86</text:p>
          </table:table-cell>
          <table:table-cell office:value-type="string">
            <text:p>216.05</text:p>
          </table:table-cell>
          <table:table-cell office:value-type="string">
            <text:p>378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152.7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2,301.80</text:p>
          </table:table-cell>
          <table:table-cell office:value-type="string">
            <text:p>1,297.0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598.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188.4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2,113.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063.37</text:p>
          </table:table-cell>
          <table:table-cell office:value-type="string">
            <text:p>153.95</text:p>
          </table:table-cell>
          <table:table-cell office:value-type="string">
            <text:p>755.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030.9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string">
            <text:p>4,032.29</text:p>
          </table:table-cell>
          <table:table-cell office:value-type="string">
            <text:p>2,398.8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431.09</text:p>
          </table:table-cell>
          <table:table-cell office:value-type="string">
            <text:p>194.4</text:p>
          </table:table-cell>
          <table:table-cell office:value-type="string">
            <text:p>338.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723.37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string">
            <text:p>2,398.18</text:p>
          </table:table-cell>
          <table:table-cell office:value-type="string">
            <text:p>2,654.2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052.44</text:p>
          </table:table-cell>
          <table:table-cell office:value-type="string">
            <text:p>42.75</text:p>
          </table:table-cell>
          <table:table-cell office:value-type="string">
            <text:p>82.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26.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EM D</text:p>
          </table:table-cell>
          <table:table-cell office:value-type="string">
            <text:p>3,131.34</text:p>
          </table:table-cell>
          <table:table-cell office:value-type="string">
            <text:p>584.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3,716.04</text:p>
          </table:table-cell>
          <table:table-cell office:value-type="float" office:value="0">
            <text:p>0</text:p>
          </table:table-cell>
          <table:table-cell office:value-type="string">
            <text:p>202.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19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452.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4,452.25</text:p>
          </table:table-cell>
          <table:table-cell office:value-type="float" office:value="0">
            <text:p>0</text:p>
          </table:table-cell>
          <table:table-cell office:value-type="string">
            <text:p>48.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63.99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string">
            <text:p>5,416.04</text:p>
          </table:table-cell>
          <table:table-cell office:value-type="string">
            <text:p>8,429.4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3,845.51</text:p>
          </table:table-cell>
          <table:table-cell office:value-type="string">
            <text:p>1,009.99</text:p>
          </table:table-cell>
          <table:table-cell office:value-type="string">
            <text:p>2,556.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3,869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949.75</text:p>
          </table:table-cell>
          <table:table-cell office:value-type="string">
            <text:p>1,754.90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704.65</text:p>
          </table:table-cell>
          <table:table-cell office:value-type="string">
            <text:p>114.49</text:p>
          </table:table-cell>
          <table:table-cell office:value-type="string">
            <text:p>615.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888.4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string">
            <text:p>3,949.75</text:p>
          </table:table-cell>
          <table:table-cell office:value-type="string">
            <text:p>12,003.1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15,952.86</text:p>
          </table:table-cell>
          <table:table-cell office:value-type="string">
            <text:p>1,241.80</text:p>
          </table:table-cell>
          <table:table-cell office:value-type="string">
            <text:p>3,176.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4,763.66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14.18</text:p>
          </table:table-cell>
          <table:table-cell office:value-type="string">
            <text:p>985.55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4,899.73</text:p>
          </table:table-cell>
          <table:table-cell office:value-type="string">
            <text:p>25.95</text:p>
          </table:table-cell>
          <table:table-cell office:value-type="string">
            <text:p>90.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214.6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3,949.75</text:p>
          </table:table-cell>
          <table:table-cell office:value-type="string">
            <text:p>1,992.5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5,942.33</text:p>
          </table:table-cell>
          <table:table-cell office:value-type="string">
            <text:p>140.64</text:p>
          </table:table-cell>
          <table:table-cell office:value-type="string">
            <text:p>673.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,339.34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AMEN</text:p>
          </table:table-cell>
          <table:table-cell office:value-type="string">
            <text:p>4,032.29</text:p>
          </table:table-cell>
          <table:table-cell office:value-type="string">
            <text:p>17,417.1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21,449.43</text:p>
          </table:table-cell>
          <table:table-cell office:value-type="string">
            <text:p>1,846.42</text:p>
          </table:table-cell>
          <table:table-cell office:value-type="string">
            <text:p>4,521.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6,394.51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string">
            <text:p>3,289.27</text:p>
          </table:table-cell>
          <table:table-cell office:value-type="string">
            <text:p>2,893.8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6,183.15</text:p>
          </table:table-cell>
          <table:table-cell office:value-type="string">
            <text:p>167.13</text:p>
          </table:table-cell>
          <table:table-cell office:value-type="string">
            <text:p>176.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513.15</text:p>
          </table:table-cell>
          <table:table-cell table:number-columns-repeated="5" office:value-type="float" office:value="0">
            <text:p>0</text:p>
          </table:table-cell>
          <table:table-cell table:number-columns-repeated="1002"/>
        </table:table-row>
        <table:table-row table:style-name="ro1" table:number-rows-repeated="6509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1:44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3T11:43:09.01</meta:creation-date>
    <dc:date>2016-06-23T11:44:17.96</dc:date>
    <meta:editing-duration>PT00H01M09S</meta:editing-duration>
    <meta:editing-cycles>1</meta:editing-cycles>
    <meta:document-statistic meta:table-count="1" meta:cell-count="9157" meta:object-count="0"/>
    <meta:generator>BrOffice.org/3.0$Win32 OpenOffice.org_project/300m9$Build-9358</meta:generator>
  </office:meta>
</office:document-meta>
</file>