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3.307cm"/>
    </style:style>
    <style:style style:name="co21" style:family="table-column">
      <style:table-column-properties fo:break-before="auto" style:column-width="3.46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</office:automatic-styles>
  <office:body>
    <office:spreadsheet>
      <table:table table:name="Funcionári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1" table:number-columns-repeated="1002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EVERINO SEBASTIA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23.8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423.8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8.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IECO GANIKO 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ORREGEDORIA GERAL DO MINISTERIO PUBLICO</text:p>
          </table:table-cell>
          <table:table-cell office:value-type="string">
            <text:p>3,986.03</text:p>
          </table:table-cell>
          <table:table-cell office:value-type="string">
            <text:p>11,966.83</text:p>
          </table:table-cell>
          <table:table-cell office:value-type="string">
            <text:p>7,976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929.29</text:p>
          </table:table-cell>
          <table:table-cell office:value-type="string">
            <text:p>1,606.19</text:p>
          </table:table-cell>
          <table:table-cell office:value-type="string">
            <text:p>3,176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101.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MARCO ROGERIO TAVARES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301.80</text:p>
          </table:table-cell>
          <table:table-cell office:value-type="string">
            <text:p>14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451.54</text:p>
          </table:table-cell>
          <table:table-cell office:value-type="float" office:value="0">
            <text:p>0</text:p>
          </table:table-cell>
          <table:table-cell office:value-type="string">
            <text:p>41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0.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EBASTIAO ANANIA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325.12</text:p>
          </table:table-cell>
          <table:table-cell office:value-type="string">
            <text:p>204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29.17</text:p>
          </table:table-cell>
          <table:table-cell office:value-type="float" office:value="0">
            <text:p>0</text:p>
          </table:table-cell>
          <table:table-cell office:value-type="string">
            <text:p>174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71.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MARTHA MARIA SILVA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3,949.75</text:p>
          </table:table-cell>
          <table:table-cell office:value-type="string">
            <text:p>1,638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588.45</text:p>
          </table:table-cell>
          <table:table-cell office:value-type="string">
            <text:p>101.71</text:p>
          </table:table-cell>
          <table:table-cell office:value-type="string">
            <text:p>639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08.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ANDRA DE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032.29</text:p>
          </table:table-cell>
          <table:table-cell office:value-type="string">
            <text:p>11,085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117.55</text:p>
          </table:table-cell>
          <table:table-cell office:value-type="string">
            <text:p>1,149.91</text:p>
          </table:table-cell>
          <table:table-cell office:value-type="string">
            <text:p>2,919.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427.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MARIA DA LUZ BARBOSA PURA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office:value-type="string">
            <text:p>2,192.6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192.6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42.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FABIO PIVA TOGN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EPARTAMENTO DE ADMINISTRACAO</text:p>
          </table:table-cell>
          <table:table-cell office:value-type="string">
            <text:p>4,118.90</text:p>
          </table:table-cell>
          <table:table-cell office:value-type="string">
            <text:p>8,432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51.45</text:p>
          </table:table-cell>
          <table:table-cell office:value-type="string">
            <text:p>867.64</text:p>
          </table:table-cell>
          <table:table-cell office:value-type="string">
            <text:p>2,343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462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46.57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SONIA BEATRIZ LOPES DE GOUV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86.03</text:p>
          </table:table-cell>
          <table:table-cell office:value-type="string">
            <text:p>5,532.91</text:p>
          </table:table-cell>
          <table:table-cell table:number-columns-repeated="2" office:value-type="float" office:value="0">
            <text:p>0</text:p>
          </table:table-cell>
          <table:table-cell office:value-type="float" office:value="698">
            <text:p>698</text:p>
          </table:table-cell>
          <table:table-cell office:value-type="string">
            <text:p>9,518.94</text:p>
          </table:table-cell>
          <table:table-cell office:value-type="string">
            <text:p>824.77</text:p>
          </table:table-cell>
          <table:table-cell office:value-type="string">
            <text:p>1,521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346.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91.92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VENINA PEREIR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49.75</text:p>
          </table:table-cell>
          <table:table-cell office:value-type="string">
            <text:p>1,638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588.45</text:p>
          </table:table-cell>
          <table:table-cell office:value-type="string">
            <text:p>101.71</text:p>
          </table:table-cell>
          <table:table-cell office:value-type="string">
            <text:p>639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52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OLIVIA PEREIRA DE AMOR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3,095.49</text:p>
          </table:table-cell>
          <table:table-cell office:value-type="string">
            <text:p>3,198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94.35</text:p>
          </table:table-cell>
          <table:table-cell office:value-type="string">
            <text:p>179.36</text:p>
          </table:table-cell>
          <table:table-cell office:value-type="string">
            <text:p>268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00.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VANILD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INFORMATICA</text:p>
          </table:table-cell>
          <table:table-cell office:value-type="string">
            <text:p>3,986.03</text:p>
          </table:table-cell>
          <table:table-cell office:value-type="string">
            <text:p>4,727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13.88</text:p>
          </table:table-cell>
          <table:table-cell office:value-type="string">
            <text:p>445.51</text:p>
          </table:table-cell>
          <table:table-cell office:value-type="string">
            <text:p>1,300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000.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VALDEREZ AMANCIO S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3,986.03</text:p>
          </table:table-cell>
          <table:table-cell office:value-type="string">
            <text:p>2,130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16.28</text:p>
          </table:table-cell>
          <table:table-cell office:value-type="string">
            <text:p>159.77</text:p>
          </table:table-cell>
          <table:table-cell office:value-type="string">
            <text:p>716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42.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SANDRA BARB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3,986.03</text:p>
          </table:table-cell>
          <table:table-cell office:value-type="string">
            <text:p>8,666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3.93</text:p>
          </table:table-cell>
          <table:table-cell office:value-type="string">
            <text:p>12,652.68</text:p>
          </table:table-cell>
          <table:table-cell office:value-type="string">
            <text:p>1,049.78</text:p>
          </table:table-cell>
          <table:table-cell office:value-type="string">
            <text:p>2,165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494.48</text:p>
          </table:table-cell>
          <table:table-cell office:value-type="float" office:value="0">
            <text:p>0</text:p>
          </table:table-cell>
          <table:table-cell office:value-type="string">
            <text:p>258.9</text:p>
          </table:table-cell>
          <table:table-cell office:value-type="string">
            <text:p>16,870.24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MARIA AP OLIVEIRA MAGALH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032.29</text:p>
          </table:table-cell>
          <table:table-cell office:value-type="string">
            <text:p>10,367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399.31</text:p>
          </table:table-cell>
          <table:table-cell office:value-type="string">
            <text:p>1,070.91</text:p>
          </table:table-cell>
          <table:table-cell office:value-type="string">
            <text:p>2,743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157.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MARIA ANTONIA CETRON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4,108.91</text:p>
          </table:table-cell>
          <table:table-cell office:value-type="string">
            <text:p>9,555.98</text:p>
          </table:table-cell>
          <table:table-cell table:number-columns-repeated="2" office:value-type="float" office:value="0">
            <text:p>0</text:p>
          </table:table-cell>
          <table:table-cell office:value-type="float" office:value="501">
            <text:p>501</text:p>
          </table:table-cell>
          <table:table-cell office:value-type="string">
            <text:p>13,664.89</text:p>
          </table:table-cell>
          <table:table-cell office:value-type="string">
            <text:p>1,161.12</text:p>
          </table:table-cell>
          <table:table-cell office:value-type="string">
            <text:p>2,517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978.07</text:p>
          </table:table-cell>
          <table:table-cell office:value-type="float" office:value="0">
            <text:p>0</text:p>
          </table:table-cell>
          <table:table-cell office:value-type="string">
            <text:p>208.53</text:p>
          </table:table-cell>
          <table:table-cell office:value-type="string">
            <text:p>18,219.85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MARIA ANGELA ALVES C DE PAU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032.29</text:p>
          </table:table-cell>
          <table:table-cell office:value-type="string">
            <text:p>2,147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9.33</text:p>
          </table:table-cell>
          <table:table-cell office:value-type="string">
            <text:p>166.71</text:p>
          </table:table-cell>
          <table:table-cell office:value-type="string">
            <text:p>784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74.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EDSON ALBERTO DAS TREV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49.75</text:p>
          </table:table-cell>
          <table:table-cell office:value-type="string">
            <text:p>3,848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97.81</text:p>
          </table:table-cell>
          <table:table-cell office:value-type="string">
            <text:p>344.74</text:p>
          </table:table-cell>
          <table:table-cell office:value-type="string">
            <text:p>1,128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655.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MARIA LUIZ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86.03</text:p>
          </table:table-cell>
          <table:table-cell office:value-type="string">
            <text:p>1,888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74.20</text:p>
          </table:table-cell>
          <table:table-cell office:value-type="string">
            <text:p>133.14</text:p>
          </table:table-cell>
          <table:table-cell office:value-type="string">
            <text:p>709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65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,832.26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ONDINA STELLA DE O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office:value-type="string">
            <text:p>2,914.75</text:p>
          </table:table-cell>
          <table:table-cell office:value-type="string">
            <text:p>5,406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20.7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30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MARIA DE FATIMA VICTO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4,080.3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080.36</text:p>
          </table:table-cell>
          <table:table-cell office:value-type="float" office:value="0">
            <text:p>0</text:p>
          </table:table-cell>
          <table:table-cell office:value-type="string">
            <text:p>28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10.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CLELIA GEORGINA S DE NOVA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3,949.75</text:p>
          </table:table-cell>
          <table:table-cell office:value-type="string">
            <text:p>1,871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21.29</text:p>
          </table:table-cell>
          <table:table-cell office:value-type="string">
            <text:p>127.32</text:p>
          </table:table-cell>
          <table:table-cell office:value-type="string">
            <text:p>540.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95.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ARNAUD FERNANDES MOUR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MOCOCA</text:p>
          </table:table-cell>
          <table:table-cell office:value-type="string">
            <text:p>3,986.03</text:p>
          </table:table-cell>
          <table:table-cell office:value-type="string">
            <text:p>1,653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39.23</text:p>
          </table:table-cell>
          <table:table-cell office:value-type="string">
            <text:p>107.3</text:p>
          </table:table-cell>
          <table:table-cell office:value-type="string">
            <text:p>651.92</text:p>
          </table:table-cell>
          <table:table-cell table:number-columns-repeated="2" office:value-type="float" office:value="0">
            <text:p>0</text:p>
          </table:table-cell>
          <table:table-cell office:value-type="float" office:value="872">
            <text:p>8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MARIA DO CARMO SOAR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UZANO</text:p>
          </table:table-cell>
          <table:table-cell office:value-type="string">
            <text:p>3,986.03</text:p>
          </table:table-cell>
          <table:table-cell office:value-type="string">
            <text:p>1,653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39.23</text:p>
          </table:table-cell>
          <table:table-cell office:value-type="string">
            <text:p>107.3</text:p>
          </table:table-cell>
          <table:table-cell office:value-type="string">
            <text:p>651.92</text:p>
          </table:table-cell>
          <table:table-cell table:number-columns-repeated="2" office:value-type="float" office:value="0">
            <text:p>0</text:p>
          </table:table-cell>
          <table:table-cell office:value-type="float" office:value="902">
            <text:p>9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MARIA CRISTINA S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14.18</text:p>
          </table:table-cell>
          <table:table-cell office:value-type="string">
            <text:p>635.42</text:p>
          </table:table-cell>
          <table:table-cell office:value-type="string">
            <text:p>2,274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824.3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90.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REGINALDO MARCIO ALL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739.92</text:p>
          </table:table-cell>
          <table:table-cell office:value-type="string">
            <text:p>306.33</text:p>
          </table:table-cell>
          <table:table-cell office:value-type="string">
            <text:p>1,523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569.3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4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MARIA AMELIA CARNEIRO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204.26</text:p>
          </table:table-cell>
          <table:table-cell office:value-type="string">
            <text:p>520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25.14</text:p>
          </table:table-cell>
          <table:table-cell office:value-type="float" office:value="0">
            <text:p>0</text:p>
          </table:table-cell>
          <table:table-cell office:value-type="string">
            <text:p>203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45.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MARCIA SIMO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86.03</text:p>
          </table:table-cell>
          <table:table-cell office:value-type="string">
            <text:p>1,653.20</text:p>
          </table:table-cell>
          <table:table-cell office:value-type="string">
            <text:p>2,819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458.84</text:p>
          </table:table-cell>
          <table:table-cell office:value-type="string">
            <text:p>107.3</text:p>
          </table:table-cell>
          <table:table-cell office:value-type="string">
            <text:p>547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67.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CLAUDIA MARIA R VIDIG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845.12</text:p>
          </table:table-cell>
          <table:table-cell office:value-type="float" office:value="769">
            <text:p>7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614.1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IVANI FERREIRA SILVA DE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606.7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606.72</text:p>
          </table:table-cell>
          <table:table-cell office:value-type="float" office:value="0">
            <text:p>0</text:p>
          </table:table-cell>
          <table:table-cell office:value-type="string">
            <text:p>400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42.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ROSELY NOGU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GUARAR</text:p>
          </table:table-cell>
          <table:table-cell office:value-type="string">
            <text:p>3,986.03</text:p>
          </table:table-cell>
          <table:table-cell office:value-type="string">
            <text:p>1,888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74.20</text:p>
          </table:table-cell>
          <table:table-cell office:value-type="string">
            <text:p>133.14</text:p>
          </table:table-cell>
          <table:table-cell office:value-type="string">
            <text:p>709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89.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,832.26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ROSA MARIA MATTOSO ABOL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3,949.75</text:p>
          </table:table-cell>
          <table:table-cell office:value-type="string">
            <text:p>2,962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12.12</text:p>
          </table:table-cell>
          <table:table-cell office:value-type="string">
            <text:p>247.32</text:p>
          </table:table-cell>
          <table:table-cell office:value-type="string">
            <text:p>963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70.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MARIA LEONCI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346.18</text:p>
          </table:table-cell>
          <table:table-cell office:value-type="string">
            <text:p>986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332.2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6.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MARTA APARECIDA T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24.3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224.31</text:p>
          </table:table-cell>
          <table:table-cell office:value-type="float" office:value="0">
            <text:p>0</text:p>
          </table:table-cell>
          <table:table-cell office:value-type="string">
            <text:p>314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25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MARIA GORETTI SOARES B BARBO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2,346.18</text:p>
          </table:table-cell>
          <table:table-cell office:value-type="string">
            <text:p>533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880.0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87.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EDE MARIA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3,986.03</text:p>
          </table:table-cell>
          <table:table-cell office:value-type="string">
            <text:p>2,123.13</text:p>
          </table:table-cell>
          <table:table-cell office:value-type="string">
            <text:p>3,054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163.73</text:p>
          </table:table-cell>
          <table:table-cell office:value-type="string">
            <text:p>158.99</text:p>
          </table:table-cell>
          <table:table-cell office:value-type="string">
            <text:p>766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48.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ESMENIA DE JESUS BORGES MAN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49.75</text:p>
          </table:table-cell>
          <table:table-cell office:value-type="string">
            <text:p>1,638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588.45</text:p>
          </table:table-cell>
          <table:table-cell office:value-type="string">
            <text:p>101.71</text:p>
          </table:table-cell>
          <table:table-cell office:value-type="string">
            <text:p>639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52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MARIA DE LOURDES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587.42</text:p>
          </table:table-cell>
          <table:table-cell office:value-type="string">
            <text:p>2,247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35.08</text:p>
          </table:table-cell>
          <table:table-cell office:value-type="string">
            <text:p>128.84</text:p>
          </table:table-cell>
          <table:table-cell office:value-type="string">
            <text:p>699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72.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REGINA MARCIA TEIXEIRA COE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49.75</text:p>
          </table:table-cell>
          <table:table-cell office:value-type="string">
            <text:p>2,550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99.90</text:p>
          </table:table-cell>
          <table:table-cell office:value-type="string">
            <text:p>201.97</text:p>
          </table:table-cell>
          <table:table-cell office:value-type="string">
            <text:p>758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16.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ADILSON FERNANDES VAR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700.61</text:p>
          </table:table-cell>
          <table:table-cell office:value-type="string">
            <text:p>1,50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05.74</text:p>
          </table:table-cell>
          <table:table-cell office:value-type="string">
            <text:p>59.61</text:p>
          </table:table-cell>
          <table:table-cell office:value-type="string">
            <text:p>493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87.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MARIA APARECIDA TA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office:value-type="string">
            <text:p>3,914.18</text:p>
          </table:table-cell>
          <table:table-cell office:value-type="string">
            <text:p>3,745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659.22</text:p>
          </table:table-cell>
          <table:table-cell office:value-type="string">
            <text:p>329.5</text:p>
          </table:table-cell>
          <table:table-cell office:value-type="string">
            <text:p>570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33.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JOSE MARTINS DE OLIVEIRA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office:value-type="string">
            <text:p>2,323.77</text:p>
          </table:table-cell>
          <table:table-cell office:value-type="string">
            <text:p>896.19</text:p>
          </table:table-cell>
          <table:table-cell office:value-type="string">
            <text:p>1,609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829.94</text:p>
          </table:table-cell>
          <table:table-cell office:value-type="float" office:value="0">
            <text:p>0</text:p>
          </table:table-cell>
          <table:table-cell office:value-type="string">
            <text:p>48.92</text:p>
          </table:table-cell>
          <table:table-cell office:value-type="float" office:value="0">
            <text:p>0</text:p>
          </table:table-cell>
          <table:table-cell office:value-type="string">
            <text:p>663.57</text:p>
          </table:table-cell>
          <table:table-cell office:value-type="string">
            <text:p>127.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HEDI TEREZINHA MARTIN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office:value-type="string">
            <text:p>2,346.18</text:p>
          </table:table-cell>
          <table:table-cell office:value-type="string">
            <text:p>1,170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17.04</text:p>
          </table:table-cell>
          <table:table-cell office:value-type="float" office:value="0">
            <text:p>0</text:p>
          </table:table-cell>
          <table:table-cell office:value-type="string">
            <text:p>172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71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MARIA DO SOCORRO S PINH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1,957.09</text:p>
          </table:table-cell>
          <table:table-cell office:value-type="string">
            <text:p>453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410.50</text:p>
          </table:table-cell>
          <table:table-cell table:number-columns-repeated="10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JURINEIA C S MARCO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PRAIA</text:p>
          </table:table-cell>
          <table:table-cell office:value-type="string">
            <text:p>3,986.03</text:p>
          </table:table-cell>
          <table:table-cell office:value-type="string">
            <text:p>1,653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39.23</text:p>
          </table:table-cell>
          <table:table-cell office:value-type="string">
            <text:p>107.3</text:p>
          </table:table-cell>
          <table:table-cell office:value-type="string">
            <text:p>651.92</text:p>
          </table:table-cell>
          <table:table-cell table:number-columns-repeated="2" office:value-type="float" office:value="0">
            <text:p>0</text:p>
          </table:table-cell>
          <table:table-cell office:value-type="float" office:value="872">
            <text:p>8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CELIA MARIA O JACINTO ARR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2,346.18</text:p>
          </table:table-cell>
          <table:table-cell office:value-type="string">
            <text:p>986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332.24</text:p>
          </table:table-cell>
          <table:table-cell office:value-type="float" office:value="0">
            <text:p>0</text:p>
          </table:table-cell>
          <table:table-cell office:value-type="string">
            <text:p>145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69.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THEOPHILO DE O E SOUZ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66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DARCY PAULILLO DOS PASS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9,455.40</text:p>
          </table:table-cell>
          <table:table-cell office:value-type="string">
            <text:p>3,282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37.49</text:p>
          </table:table-cell>
          <table:table-cell office:value-type="string">
            <text:p>2,575.09</text:p>
          </table:table-cell>
          <table:table-cell office:value-type="string">
            <text:p>6,901.7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30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67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WANDA DINORAH M GOMES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7,679.46</text:p>
          </table:table-cell>
          <table:table-cell office:value-type="string">
            <text:p>6,637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316.84</text:p>
          </table:table-cell>
          <table:table-cell office:value-type="string">
            <text:p>1,061.83</text:p>
          </table:table-cell>
          <table:table-cell office:value-type="string">
            <text:p>2,252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978.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RUBENS CARDOSO F DE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175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NELSON TEIXEIRA DE B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244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GERALDO SCHMITT CORRE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71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HELIO PEREIRA BICU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50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OSCAR XAVIER DE FREIT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823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82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JOACHIM WOLFGANG STE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3,154.79</text:p>
          </table:table-cell>
          <table:table-cell office:value-type="string">
            <text:p>6,908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376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05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LUIZ CARLOS CESAR DE ABREU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56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LUIZ ANTONIO SANT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20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MARIA DE LOURDES F POSSOL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214.04</text:p>
          </table:table-cell>
          <table:table-cell office:value-type="string">
            <text:p>1,660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874.62</text:p>
          </table:table-cell>
          <table:table-cell office:value-type="string">
            <text:p>23.19</text:p>
          </table:table-cell>
          <table:table-cell office:value-type="string">
            <text:p>87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7.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ANNIBAL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238.20</text:p>
          </table:table-cell>
          <table:table-cell office:value-type="float" office:value="0">
            <text:p>0</text:p>
          </table:table-cell>
          <table:table-cell office:value-type="string">
            <text:p>525.33</text:p>
          </table:table-cell>
          <table:table-cell office:value-type="string">
            <text:p>13,729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15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RUBENS EICHENBER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19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GILBERTO DE MELLO KUJAWSK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69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LUIZ CARLOS ALV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423.99</text:p>
          </table:table-cell>
          <table:table-cell office:value-type="string">
            <text:p>1,711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135.82</text:p>
          </table:table-cell>
          <table:table-cell office:value-type="string">
            <text:p>2,691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718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69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GUSTAVO DANTAS DE M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43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SILVIO BARROS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665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JOSE CARLOS VIEIRA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42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RUY INFANTE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42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OSWALDO ESPOSI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93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LOURDES BARROS GRECO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1,754.80</text:p>
          </table:table-cell>
          <table:table-cell office:value-type="string">
            <text:p>804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559.0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1.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FRANCISCO A A BARRETO CAMPE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16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FRANCISCO LACERDA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88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ZULEIKA SUCUPIRA KENWORTH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08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BENEDITO JOSE BARRETO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44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MIGUEL BAKMAN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29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57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LUIZ BENEDITO MAXI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524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WALTER FRANCISCO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41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PAULO SALVADOR FRONTINI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459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ACHILLES CRAV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32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SERGIO GUAS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69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JOSE BOSCO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47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LAZARO SANSEVERIN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13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ROBERTO GOMES DOS RE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office:value-type="string">
            <text:p>5,780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20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HILTON MAURICIO DE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61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MARCOS RIBEIR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2,840.24</text:p>
          </table:table-cell>
          <table:table-cell office:value-type="float" office:value="0">
            <text:p>0</text:p>
          </table:table-cell>
          <table:table-cell office:value-type="string">
            <text:p>11,422.45</text:p>
          </table:table-cell>
          <table:table-cell office:value-type="string">
            <text:p>12,191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CELSO TO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86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GERALDO TOM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45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CARLOS ANTONIO IMPROTA JULI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67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RAUL MALTA MO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46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CARMEM DALMAU SENS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214.04</text:p>
          </table:table-cell>
          <table:table-cell office:value-type="string">
            <text:p>1,576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790.84</text:p>
          </table:table-cell>
          <table:table-cell office:value-type="string">
            <text:p>13.97</text:p>
          </table:table-cell>
          <table:table-cell office:value-type="string">
            <text:p>76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9.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SERAFIM DE CAMARGO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05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ALVARO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84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MAMEDE JOSE COE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6,671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99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HERMANO ROBERTO SANTAMAR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65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ACCACIO DE O SANTO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46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ITALO ANTONIO FUC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63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ADALBERTO OLYMPI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34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OLIVIO JULI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85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SERGIO VIEIRA GALVA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301.80</text:p>
          </table:table-cell>
          <table:table-cell office:value-type="string">
            <text:p>1,054.99</text:p>
          </table:table-cell>
          <table:table-cell office:value-type="string">
            <text:p>1,678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035.1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7.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ARNOLD SOL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36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ROBERTO DE PAUL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26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WALDYR DE MELLO QU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10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JOAO BENEDICTO AZEVEDO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office:value-type="string">
            <text:p>6,984.7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897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LUIZ GONZAGA DE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35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CHRISTIANO JOSE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79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NELSON PINT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08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61.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JOAQUIM ELCIO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13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AULO AFFONSO LEME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42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PAULO HATSUZO TOU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784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LUIZ CARLOS PRIMO BALLALA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23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HELIO PERDO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8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092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JOSE CARLOS FERREIRA M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60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MANOEL PINTO CU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98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JARVIS VI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429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JOSE SILV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500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PAULO DE TARSO BARBOSA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0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PAULO GUIMARAES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51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EDRO ANDERS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8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CARLOS AUGUSTO V DE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62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GILBERTO LEME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2,508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8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ROBERTO DUR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08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JOSE CARLOS VI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846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52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VERA CORREA DE O GARIDOU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214.04</text:p>
          </table:table-cell>
          <table:table-cell office:value-type="string">
            <text:p>1,660.58</text:p>
          </table:table-cell>
          <table:table-cell office:value-type="string">
            <text:p>2,437.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,311.92</text:p>
          </table:table-cell>
          <table:table-cell office:value-type="string">
            <text:p>23.19</text:p>
          </table:table-cell>
          <table:table-cell office:value-type="string">
            <text:p>87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83.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VIVALDO BONACH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28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DAWDSON MEL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25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LERCY DURVAL BRANCO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40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JAIR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4,291.88</text:p>
          </table:table-cell>
          <table:table-cell office:value-type="float" office:value="0">
            <text:p>0</text:p>
          </table:table-cell>
          <table:table-cell office:value-type="string">
            <text:p>7,682.54</text:p>
          </table:table-cell>
          <table:table-cell office:value-type="string">
            <text:p>12,230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JOSE FERNANDO DA SILV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1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FERNANDO DE ALMEIDA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842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71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VIDAL SERRAN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29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15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FRANCISCO LUCIO TER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163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AMARO JOSE TH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301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OSORIO D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44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LEOMENES JOSE LINAR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36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CARLOS ISKE NAKAM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246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SALVADOR STELL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46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FRANCISCO DE SOUZA 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ARACATUB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47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JOSE MARIA DE ALMEID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448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NESTOR TAKASHI KOBAYASH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910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JOSE LAZARO G VILLARI HERRMAN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6,125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,125.92</text:p>
          </table:table-cell>
          <table:table-cell office:value-type="string">
            <text:p>2,360.83</text:p>
          </table:table-cell>
          <table:table-cell office:value-type="string">
            <text:p>5,14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82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81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PAULO CYRILLO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9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NTONIO PEDRO MER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94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ANTONIO DE PADUA ASSIS MO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35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ANTONIO CAMARA DE SOUZ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29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21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CELSO MANZAN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477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MARCIO KUHNE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05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VALDIR SZNICK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1,118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NILSON ROBERTO F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51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ANTONIO SERGIO CALDAS C ARA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11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TOMAZ MITUO SHINTA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79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92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JOA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68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ROLF DE LUN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19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ATALIDES CANDID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49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ELPIDIO EDSON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01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JOAO BOSCO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10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REGINALDO C MAZZAF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5,425.50</text:p>
          </table:table-cell>
          <table:table-cell office:value-type="float" office:value="0">
            <text:p>0</text:p>
          </table:table-cell>
          <table:table-cell office:value-type="string">
            <text:p>4,530.73</text:p>
          </table:table-cell>
          <table:table-cell office:value-type="string">
            <text:p>18,157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JOSE EDUARDO FERREIRA PIMON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2,641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950.68</text:p>
          </table:table-cell>
          <table:table-cell office:value-type="string">
            <text:p>14,339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75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BENSAUDE BRANQUINHO MARACAJ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285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77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JOSE ATAHUALPA FRANC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51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ALTAMYR ORDI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97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NELSON BERNARDES DE SOUZ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98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33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ANTONIO CARLOS C V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3,251.56</text:p>
          </table:table-cell>
          <table:table-cell office:value-type="float" office:value="0">
            <text:p>0</text:p>
          </table:table-cell>
          <table:table-cell office:value-type="string">
            <text:p>10,696.14</text:p>
          </table:table-cell>
          <table:table-cell office:value-type="string">
            <text:p>8,410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VICENTE PAULO MACHADO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406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TEREZINHA DE CARVALHO RAMI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office:value-type="string">
            <text:p>2,301.80</text:p>
          </table:table-cell>
          <table:table-cell office:value-type="string">
            <text:p>1,054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356.7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88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THELMO DE CARVALHO T BR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9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LUIZ ROBERTO DA SILV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428.13</text:p>
          </table:table-cell>
          <table:table-cell office:value-type="float" office:value="0">
            <text:p>0</text:p>
          </table:table-cell>
          <table:table-cell office:value-type="string">
            <text:p>6,417.68</text:p>
          </table:table-cell>
          <table:table-cell office:value-type="string">
            <text:p>11,260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EDUARDO GARCIA DE QUEIRO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52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PAULO HES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32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ONARETI FERRA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23.29</text:p>
          </table:table-cell>
          <table:table-cell office:value-type="string">
            <text:p>6,433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01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JOSE FRANCISCO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06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RAIMUNDO ANTONIO CABRERA</text:p>
          </table:table-cell>
          <table:table-cell office:value-type="string">
            <text:p>AGENTE DE SERVICOS TECNICOS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024.55</text:p>
          </table:table-cell>
          <table:table-cell office:value-type="string">
            <text:p>1,18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212.4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4.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NTONIO MARCEL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4,437.60</text:p>
          </table:table-cell>
          <table:table-cell office:value-type="float" office:value="0">
            <text:p>0</text:p>
          </table:table-cell>
          <table:table-cell office:value-type="string">
            <text:p>5,234.69</text:p>
          </table:table-cell>
          <table:table-cell office:value-type="string">
            <text:p>9,677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LVARO PINTO DE ARRU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76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PAULO HUMBERTO BORG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73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JOSE CARLOS DOS SANTOS CARIA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299.56</text:p>
          </table:table-cell>
          <table:table-cell office:value-type="float" office:value="0">
            <text:p>0</text:p>
          </table:table-cell>
          <table:table-cell office:value-type="string">
            <text:p>8,974.93</text:p>
          </table:table-cell>
          <table:table-cell office:value-type="string">
            <text:p>12,857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ALFREDO ENEIAS G D ABR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74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JOAO ISEPP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327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8">
            <text:p>578</text:p>
          </table:table-cell>
          <table:table-cell office:value-type="string">
            <text:p>MAFALDA DETIER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214.04</text:p>
          </table:table-cell>
          <table:table-cell office:value-type="string">
            <text:p>1,823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37.24</text:p>
          </table:table-cell>
          <table:table-cell office:value-type="string">
            <text:p>41.08</text:p>
          </table:table-cell>
          <table:table-cell office:value-type="string">
            <text:p>109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0.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EDEGAR MARTINS SEGAL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029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95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90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CELSO RIBEIR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14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SAMUEL NOBRE SOBRIN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014.27</text:p>
          </table:table-cell>
          <table:table-cell office:value-type="float" office:value="0">
            <text:p>0</text:p>
          </table:table-cell>
          <table:table-cell office:value-type="string">
            <text:p>3,516.90</text:p>
          </table:table-cell>
          <table:table-cell office:value-type="string">
            <text:p>18,661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ARY PRUDENTE CRU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8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ERGIO FRANC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02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FRANZ ALOYSIO DOBBERT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07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MOISES MAC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224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13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JOSE CARVALHO SANTO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593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PAULO EDUARDO NOGUEIRA LEIT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99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VANDIR NATAL CASAGRAN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88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DARLY VIG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23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FRANCISCO RIBEIRO SAL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877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ARMANDO NOGA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382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80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65.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DAMASIO EVANGELISTA DE JESU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27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JOSE DA COST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01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PAULO CESAR NICOLAU CO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661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MARCIO ANTONIO INACARA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01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SERGIO A DE OLIVEIRA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80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GERALDO RODO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88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RALPH SIMOES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53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AFFONSO CELSO MORAES SAMPA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94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EDUARDO VASCONCELLOS MAT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22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1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FERNANDO COSTA TOURINHO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74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JOSE RAIMUNDO GOMES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63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ALMIRO RIBEIR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892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ARISTEU DE OLIVEIRA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6,671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255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GIL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2,373.64</text:p>
          </table:table-cell>
          <table:table-cell office:value-type="float" office:value="0">
            <text:p>0</text:p>
          </table:table-cell>
          <table:table-cell office:value-type="string">
            <text:p>23,634.01</text:p>
          </table:table-cell>
          <table:table-cell office:value-type="string">
            <text:p>7,776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HELIO DE CARVALHO SAL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537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DAURY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44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JOSE DA SILVA LOUREIR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19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PLAUT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669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616.58</text:p>
          </table:table-cell>
          <table:table-cell office:value-type="string">
            <text:p>2,561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75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91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MARIA JOSE DEL PAPA ZACHAR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132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BENEDICTO NESTOR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56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WALTER DE ABREU GARC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843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57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">
            <text:p>655</text:p>
          </table:table-cell>
          <table:table-cell office:value-type="string">
            <text:p>VERA HELENA A CAMPOS MAI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214.04</text:p>
          </table:table-cell>
          <table:table-cell office:value-type="string">
            <text:p>1,776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990.47</text:p>
          </table:table-cell>
          <table:table-cell office:value-type="string">
            <text:p>35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5.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JOSE CASSIO SOARES HUNG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2,641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41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05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ANDRE DE FARI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441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">
            <text:p>663</text:p>
          </table:table-cell>
          <table:table-cell office:value-type="string">
            <text:p>HILDA SOUZA LOURENC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214.04</text:p>
          </table:table-cell>
          <table:table-cell office:value-type="string">
            <text:p>1,660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874.62</text:p>
          </table:table-cell>
          <table:table-cell office:value-type="string">
            <text:p>23.19</text:p>
          </table:table-cell>
          <table:table-cell office:value-type="string">
            <text:p>87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4.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DJALMA LUCIO GABRIEL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72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1.07</text:p>
          </table:table-cell>
          <table:table-cell office:value-type="string">
            <text:p>3,139.10</text:p>
          </table:table-cell>
          <table:table-cell office:value-type="string">
            <text:p>6,874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377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SAMUEL SERGIO SALIN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55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LUIZ FERNANDO COSTA E SILV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7,500.17</text:p>
          </table:table-cell>
          <table:table-cell office:value-type="string">
            <text:p>2,512.00</text:p>
          </table:table-cell>
          <table:table-cell office:value-type="string">
            <text:p>5,47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263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55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LUIZ SAVERIO PLAST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78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ANTONIO SERGIO PACHECO MERCI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439.70</text:p>
          </table:table-cell>
          <table:table-cell office:value-type="string">
            <text:p>1,775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215.67</text:p>
          </table:table-cell>
          <table:table-cell office:value-type="string">
            <text:p>2,810.71</text:p>
          </table:table-cell>
          <table:table-cell office:value-type="string">
            <text:p>6,1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66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02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LUIZ CARLOS GARITANO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97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JOSE SALOMAO AUK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160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FERNANDO SOAR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575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ROMEU SALVADOR MAS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22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JOSE MARIA DE MELL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862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JOAO LOPES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054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7">
            <text:p>687</text:p>
          </table:table-cell>
          <table:table-cell office:value-type="string">
            <text:p>WALDELIS VICEN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323.77</text:p>
          </table:table-cell>
          <table:table-cell office:value-type="string">
            <text:p>2,088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11.79</text:p>
          </table:table-cell>
          <table:table-cell office:value-type="float" office:value="0">
            <text:p>0</text:p>
          </table:table-cell>
          <table:table-cell office:value-type="string">
            <text:p>45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3.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VILMA TEREZINHA GOIS MAUR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009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CARLOS JOAO EDUARDO SE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47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ROBERTO SERGIO FAL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15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09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JOANNINHA GUERRIERO FRATIN</text:p>
          </table:table-cell>
          <table:table-cell office:value-type="string">
            <text:p>REVISOR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5,219.27</text:p>
          </table:table-cell>
          <table:table-cell office:value-type="string">
            <text:p>3,012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31.35</text:p>
          </table:table-cell>
          <table:table-cell office:value-type="string">
            <text:p>392.43</text:p>
          </table:table-cell>
          <table:table-cell office:value-type="string">
            <text:p>762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46.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ROBERTO CIRI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01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CASSIO MONA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81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MURILO DE CARVALHO M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3,389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67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 FERREIRA NU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004.75</text:p>
          </table:table-cell>
          <table:table-cell office:value-type="string">
            <text:p>8,442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JULIO AUGUSTO TOLEDO VEI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16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EDENILSON POLON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office:value-type="string">
            <text:p>6,356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78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47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">
            <text:p>779</text:p>
          </table:table-cell>
          <table:table-cell office:value-type="string">
            <text:p>CLAUDIO TAVARES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office:value-type="string">
            <text:p>3,746.6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746.61</text:p>
          </table:table-cell>
          <table:table-cell office:value-type="float" office:value="0">
            <text:p>0</text:p>
          </table:table-cell>
          <table:table-cell office:value-type="string">
            <text:p>207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08.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">
            <text:p>808</text:p>
          </table:table-cell>
          <table:table-cell office:value-type="string">
            <text:p>NEUZA GONCALVE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3,949.75</text:p>
          </table:table-cell>
          <table:table-cell office:value-type="string">
            <text:p>15,048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997.99</text:p>
          </table:table-cell>
          <table:table-cell office:value-type="string">
            <text:p>1,576.76</text:p>
          </table:table-cell>
          <table:table-cell office:value-type="string">
            <text:p>4,238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842.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JOSE ZOZIMO PEREIRA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ACUPI</text:p>
          </table:table-cell>
          <table:table-cell office:value-type="string">
            <text:p>3,986.03</text:p>
          </table:table-cell>
          <table:table-cell office:value-type="string">
            <text:p>1,682.60</text:p>
          </table:table-cell>
          <table:table-cell office:value-type="string">
            <text:p>2,834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502.94</text:p>
          </table:table-cell>
          <table:table-cell office:value-type="string">
            <text:p>110.53</text:p>
          </table:table-cell>
          <table:table-cell office:value-type="string">
            <text:p>193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43.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">
            <text:p>852</text:p>
          </table:table-cell>
          <table:table-cell office:value-type="string">
            <text:p>JULITA PALMEIRA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879.31</text:p>
          </table:table-cell>
          <table:table-cell office:value-type="string">
            <text:p>193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73.27</text:p>
          </table:table-cell>
          <table:table-cell office:value-type="float" office:value="0">
            <text:p>0</text:p>
          </table:table-cell>
          <table:table-cell office:value-type="string">
            <text:p>19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1.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3">
            <text:p>863</text:p>
          </table:table-cell>
          <table:table-cell office:value-type="string">
            <text:p>JANIA SANCHEZ BEZ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office:value-type="string">
            <text:p>3,986.03</text:p>
          </table:table-cell>
          <table:table-cell office:value-type="string">
            <text:p>2,220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06.70</text:p>
          </table:table-cell>
          <table:table-cell office:value-type="string">
            <text:p>169.72</text:p>
          </table:table-cell>
          <table:table-cell office:value-type="string">
            <text:p>738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12.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6">
            <text:p>866</text:p>
          </table:table-cell>
          <table:table-cell office:value-type="string">
            <text:p>REGINA AUXILIADORA S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3,986.03</text:p>
          </table:table-cell>
          <table:table-cell office:value-type="string">
            <text:p>2,185.31</text:p>
          </table:table-cell>
          <table:table-cell office:value-type="string">
            <text:p>3,085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257.00</text:p>
          </table:table-cell>
          <table:table-cell office:value-type="string">
            <text:p>165.83</text:p>
          </table:table-cell>
          <table:table-cell office:value-type="string">
            <text:p>782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71.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9">
            <text:p>869</text:p>
          </table:table-cell>
          <table:table-cell office:value-type="string">
            <text:p>SONIA MARIA JORR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3,261.81</text:p>
          </table:table-cell>
          <table:table-cell office:value-type="string">
            <text:p>326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87.9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71.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">
            <text:p>876</text:p>
          </table:table-cell>
          <table:table-cell office:value-type="string">
            <text:p>ELADIR APARECID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3,949.75</text:p>
          </table:table-cell>
          <table:table-cell office:value-type="string">
            <text:p>2,040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90.44</text:p>
          </table:table-cell>
          <table:table-cell office:value-type="string">
            <text:p>145.93</text:p>
          </table:table-cell>
          <table:table-cell office:value-type="string">
            <text:p>737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03.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">
            <text:p>877</text:p>
          </table:table-cell>
          <table:table-cell office:value-type="string">
            <text:p>TANIA AUGUSTINHO R B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2,198.26</text:p>
          </table:table-cell>
          <table:table-cell office:value-type="string">
            <text:p>109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308.17</text:p>
          </table:table-cell>
          <table:table-cell office:value-type="float" office:value="0">
            <text:p>0</text:p>
          </table:table-cell>
          <table:table-cell office:value-type="string">
            <text:p>30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6.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">
            <text:p>879</text:p>
          </table:table-cell>
          <table:table-cell office:value-type="string">
            <text:p>LUCIA HELENA SILVA RICCIU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3,986.03</text:p>
          </table:table-cell>
          <table:table-cell office:value-type="string">
            <text:p>1,826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12.95</text:p>
          </table:table-cell>
          <table:table-cell office:value-type="string">
            <text:p>126.41</text:p>
          </table:table-cell>
          <table:table-cell office:value-type="string">
            <text:p>694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83.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0">
            <text:p>880</text:p>
          </table:table-cell>
          <table:table-cell office:value-type="string">
            <text:p>MARIA APARECIDA CORRE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LORENA</text:p>
          </table:table-cell>
          <table:table-cell office:value-type="string">
            <text:p>3,986.03</text:p>
          </table:table-cell>
          <table:table-cell office:value-type="string">
            <text:p>1,826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12.95</text:p>
          </table:table-cell>
          <table:table-cell office:value-type="string">
            <text:p>126.41</text:p>
          </table:table-cell>
          <table:table-cell office:value-type="string">
            <text:p>642.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517.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0">
            <text:p>900</text:p>
          </table:table-cell>
          <table:table-cell office:value-type="string">
            <text:p>ANTONIO SIMOES JUNIOR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247.11</text:p>
          </table:table-cell>
          <table:table-cell office:value-type="string">
            <text:p>2,579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26.49</text:p>
          </table:table-cell>
          <table:table-cell office:value-type="string">
            <text:p>127.9</text:p>
          </table:table-cell>
          <table:table-cell office:value-type="string">
            <text:p>645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90.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4">
            <text:p>934</text:p>
          </table:table-cell>
          <table:table-cell office:value-type="string">
            <text:p>DIVANIR ASSIS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3,103.44</text:p>
          </table:table-cell>
          <table:table-cell office:value-type="string">
            <text:p>1,422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25.85</text:p>
          </table:table-cell>
          <table:table-cell office:value-type="float" office:value="0">
            <text:p>0</text:p>
          </table:table-cell>
          <table:table-cell office:value-type="string">
            <text:p>53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0.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">
            <text:p>940</text:p>
          </table:table-cell>
          <table:table-cell office:value-type="string">
            <text:p>OSVALDO BATISTA DE OLIV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247.11</text:p>
          </table:table-cell>
          <table:table-cell office:value-type="string">
            <text:p>2,373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20.11</text:p>
          </table:table-cell>
          <table:table-cell office:value-type="string">
            <text:p>105.19</text:p>
          </table:table-cell>
          <table:table-cell office:value-type="string">
            <text:p>595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12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LUIZ CARLOS DO CARM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181.62</text:p>
          </table:table-cell>
          <table:table-cell office:value-type="string">
            <text:p>638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19.8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97.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">
            <text:p>949</text:p>
          </table:table-cell>
          <table:table-cell office:value-type="string">
            <text:p>OSMAR DE LUCC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3,214.04</text:p>
          </table:table-cell>
          <table:table-cell office:value-type="string">
            <text:p>1,064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278.39</text:p>
          </table:table-cell>
          <table:table-cell office:value-type="float" office:value="0">
            <text:p>0</text:p>
          </table:table-cell>
          <table:table-cell office:value-type="string">
            <text:p>21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6.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">
            <text:p>953</text:p>
          </table:table-cell>
          <table:table-cell office:value-type="string">
            <text:p>ANTONIO CARLOS NEV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863.45</text:p>
          </table:table-cell>
          <table:table-cell office:value-type="string">
            <text:p>574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37.8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8.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7">
            <text:p>957</text:p>
          </table:table-cell>
          <table:table-cell office:value-type="string">
            <text:p>MARIA DAS GRACAS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3,879.31</text:p>
          </table:table-cell>
          <table:table-cell office:value-type="string">
            <text:p>2,282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62.22</text:p>
          </table:table-cell>
          <table:table-cell office:value-type="string">
            <text:p>164.83</text:p>
          </table:table-cell>
          <table:table-cell office:value-type="string">
            <text:p>779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67.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">
            <text:p>962</text:p>
          </table:table-cell>
          <table:table-cell office:value-type="string">
            <text:p>ROSELI CAMPO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879.31</text:p>
          </table:table-cell>
          <table:table-cell office:value-type="string">
            <text:p>387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267.24</text:p>
          </table:table-cell>
          <table:table-cell office:value-type="float" office:value="0">
            <text:p>0</text:p>
          </table:table-cell>
          <table:table-cell office:value-type="string">
            <text:p>323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09.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">
            <text:p>969</text:p>
          </table:table-cell>
          <table:table-cell office:value-type="string">
            <text:p>MARIA BENETE CLEMENTE DELC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3,949.75</text:p>
          </table:table-cell>
          <table:table-cell office:value-type="string">
            <text:p>1,810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60.04</text:p>
          </table:table-cell>
          <table:table-cell office:value-type="string">
            <text:p>120.59</text:p>
          </table:table-cell>
          <table:table-cell office:value-type="string">
            <text:p>681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02.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0">
            <text:p>980</text:p>
          </table:table-cell>
          <table:table-cell office:value-type="string">
            <text:p>MINA SILA PODGA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3,879.31</text:p>
          </table:table-cell>
          <table:table-cell office:value-type="string">
            <text:p>193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73.27</text:p>
          </table:table-cell>
          <table:table-cell office:value-type="float" office:value="0">
            <text:p>0</text:p>
          </table:table-cell>
          <table:table-cell office:value-type="string">
            <text:p>19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.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">
            <text:p>990</text:p>
          </table:table-cell>
          <table:table-cell office:value-type="string">
            <text:p>MARIA JOS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3,986.03</text:p>
          </table:table-cell>
          <table:table-cell office:value-type="string">
            <text:p>2,059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45.46</text:p>
          </table:table-cell>
          <table:table-cell office:value-type="string">
            <text:p>151.98</text:p>
          </table:table-cell>
          <table:table-cell office:value-type="string">
            <text:p>699.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98.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">
            <text:p>993</text:p>
          </table:table-cell>
          <table:table-cell office:value-type="string">
            <text:p>MARIA ROSELY S IARASHI TAJ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office:value-type="string">
            <text:p>3,914.18</text:p>
          </table:table-cell>
          <table:table-cell office:value-type="string">
            <text:p>2,022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6.50</text:p>
          </table:table-cell>
          <table:table-cell office:value-type="float" office:value="140">
            <text:p>140</text:p>
          </table:table-cell>
          <table:table-cell office:value-type="string">
            <text:p>724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10.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">
            <text:p>994</text:p>
          </table:table-cell>
          <table:table-cell office:value-type="string">
            <text:p>RAQUEL MARIA BRAGHIM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CAMPIN</text:p>
          </table:table-cell>
          <table:table-cell office:value-type="string">
            <text:p>3,986.03</text:p>
          </table:table-cell>
          <table:table-cell office:value-type="string">
            <text:p>1,826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12.95</text:p>
          </table:table-cell>
          <table:table-cell office:value-type="string">
            <text:p>126.41</text:p>
          </table:table-cell>
          <table:table-cell office:value-type="string">
            <text:p>694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49.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3">
            <text:p>1003</text:p>
          </table:table-cell>
          <table:table-cell office:value-type="string">
            <text:p>VERA LUCIA DE QUEIROZ DUMAN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003.2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003.2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86.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6">
            <text:p>1006</text:p>
          </table:table-cell>
          <table:table-cell office:value-type="string">
            <text:p>ELISABETE LOPES PONT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774.2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774.23</text:p>
          </table:table-cell>
          <table:table-cell office:value-type="float" office:value="0">
            <text:p>0</text:p>
          </table:table-cell>
          <table:table-cell office:value-type="string">
            <text:p>65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0.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5">
            <text:p>1085</text:p>
          </table:table-cell>
          <table:table-cell office:value-type="string">
            <text:p>VERA EUNICE ROCHA M CINQUI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346.18</text:p>
          </table:table-cell>
          <table:table-cell office:value-type="string">
            <text:p>1,652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99.00</text:p>
          </table:table-cell>
          <table:table-cell office:value-type="float" office:value="0">
            <text:p>0</text:p>
          </table:table-cell>
          <table:table-cell office:value-type="string">
            <text:p>263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90.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6">
            <text:p>1086</text:p>
          </table:table-cell>
          <table:table-cell office:value-type="string">
            <text:p>ARMANDO APPARECIDO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4,603.7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603.72</text:p>
          </table:table-cell>
          <table:table-cell office:value-type="float" office:value="0">
            <text:p>0</text:p>
          </table:table-cell>
          <table:table-cell office:value-type="string">
            <text:p>45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48.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97">
            <text:p>1097</text:p>
          </table:table-cell>
          <table:table-cell office:value-type="string">
            <text:p>NAIR DANIEL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14.18</text:p>
          </table:table-cell>
          <table:table-cell office:value-type="string">
            <text:p>1,855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69.42</text:p>
          </table:table-cell>
          <table:table-cell office:value-type="string">
            <text:p>121.62</text:p>
          </table:table-cell>
          <table:table-cell office:value-type="string">
            <text:p>20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26.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0">
            <text:p>1100</text:p>
          </table:table-cell>
          <table:table-cell office:value-type="string">
            <text:p>ELVIRA BORGES PEREIRA PAPP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office:value-type="string">
            <text:p>3,986.03</text:p>
          </table:table-cell>
          <table:table-cell office:value-type="string">
            <text:p>5,460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46.71</text:p>
          </table:table-cell>
          <table:table-cell office:value-type="string">
            <text:p>526.12</text:p>
          </table:table-cell>
          <table:table-cell office:value-type="string">
            <text:p>1,583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514.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3">
            <text:p>1113</text:p>
          </table:table-cell>
          <table:table-cell office:value-type="string">
            <text:p>ISAIAS MARIAN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3,949.75</text:p>
          </table:table-cell>
          <table:table-cell office:value-type="string">
            <text:p>2,104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14</text:p>
          </table:table-cell>
          <table:table-cell office:value-type="string">
            <text:p>152.94</text:p>
          </table:table-cell>
          <table:table-cell office:value-type="string">
            <text:p>753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4.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7">
            <text:p>1117</text:p>
          </table:table-cell>
          <table:table-cell office:value-type="string">
            <text:p>MARIA DA CONCEICAO COSTA GOM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013.93</text:p>
          </table:table-cell>
          <table:table-cell office:value-type="string">
            <text:p>233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135.33</text:p>
          </table:table-cell>
          <table:table-cell office:value-type="float" office:value="0">
            <text:p>0</text:p>
          </table:table-cell>
          <table:table-cell office:value-type="string">
            <text:p>17.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0.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23">
            <text:p>1123</text:p>
          </table:table-cell>
          <table:table-cell office:value-type="string">
            <text:p>SILVIO APARECID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IBATE</text:p>
          </table:table-cell>
          <table:table-cell office:value-type="string">
            <text:p>3,986.03</text:p>
          </table:table-cell>
          <table:table-cell office:value-type="string">
            <text:p>1,642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28.03</text:p>
          </table:table-cell>
          <table:table-cell office:value-type="string">
            <text:p>106.07</text:p>
          </table:table-cell>
          <table:table-cell office:value-type="string">
            <text:p>649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33.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9">
            <text:p>1149</text:p>
          </table:table-cell>
          <table:table-cell office:value-type="string">
            <text:p>SONIA MARIA RAM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3,986.03</text:p>
          </table:table-cell>
          <table:table-cell office:value-type="string">
            <text:p>10,739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725.72</text:p>
          </table:table-cell>
          <table:table-cell office:value-type="string">
            <text:p>1,106.81</text:p>
          </table:table-cell>
          <table:table-cell office:value-type="string">
            <text:p>2,823.7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251.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1">
            <text:p>1151</text:p>
          </table:table-cell>
          <table:table-cell office:value-type="string">
            <text:p>NERI SIRLEI STEFANI DE CAMPOS</text:p>
          </table:table-cell>
          <table:table-cell/>
          <table:table-cell office:value-type="string">
            <text:p>INATIVO</text:p>
          </table:table-cell>
          <table:table-cell office:value-type="string">
            <text:p>ASSESSOR TECNICO DO MP</text:p>
          </table:table-cell>
          <table:table-cell office:value-type="string">
            <text:p>AREA DE PREPARACAO E CONTROLE DE PAGAMEN</text:p>
          </table:table-cell>
          <table:table-cell office:value-type="string">
            <text:p>11,254.08</text:p>
          </table:table-cell>
          <table:table-cell office:value-type="string">
            <text:p>5,861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115.82</text:p>
          </table:table-cell>
          <table:table-cell office:value-type="string">
            <text:p>1,369.72</text:p>
          </table:table-cell>
          <table:table-cell office:value-type="string">
            <text:p>3,460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830.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3">
            <text:p>1153</text:p>
          </table:table-cell>
          <table:table-cell office:value-type="string">
            <text:p>NORMA ALVITI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07.81</text:p>
          </table:table-cell>
          <table:table-cell office:value-type="string">
            <text:p>2,400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808.16</text:p>
          </table:table-cell>
          <table:table-cell office:value-type="string">
            <text:p>15.88</text:p>
          </table:table-cell>
          <table:table-cell office:value-type="string">
            <text:p>78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0.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MARIA APARECID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14.18</text:p>
          </table:table-cell>
          <table:table-cell office:value-type="string">
            <text:p>2,086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00.20</text:p>
          </table:table-cell>
          <table:table-cell office:value-type="float" office:value="147">
            <text:p>147</text:p>
          </table:table-cell>
          <table:table-cell office:value-type="string">
            <text:p>740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07.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2">
            <text:p>1162</text:p>
          </table:table-cell>
          <table:table-cell office:value-type="string">
            <text:p>MIRIAM ZENDA FIGUEIRAS RUT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3,986.03</text:p>
          </table:table-cell>
          <table:table-cell office:value-type="string">
            <text:p>2,368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54.4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93.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8">
            <text:p>1168</text:p>
          </table:table-cell>
          <table:table-cell office:value-type="string">
            <text:p>MARIL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879.31</text:p>
          </table:table-cell>
          <table:table-cell office:value-type="string">
            <text:p>1,839.25</text:p>
          </table:table-cell>
          <table:table-cell office:value-type="string">
            <text:p>2,859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577.83</text:p>
          </table:table-cell>
          <table:table-cell office:value-type="string">
            <text:p>116.02</text:p>
          </table:table-cell>
          <table:table-cell office:value-type="string">
            <text:p>199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0.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74">
            <text:p>1174</text:p>
          </table:table-cell>
          <table:table-cell office:value-type="string">
            <text:p>ABIGAIR MONT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3,949.75</text:p>
          </table:table-cell>
          <table:table-cell office:value-type="string">
            <text:p>1,852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02.05</text:p>
          </table:table-cell>
          <table:table-cell office:value-type="string">
            <text:p>125.21</text:p>
          </table:table-cell>
          <table:table-cell office:value-type="string">
            <text:p>587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62.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1">
            <text:p>1181</text:p>
          </table:table-cell>
          <table:table-cell office:value-type="string">
            <text:p>EDITH TENORE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232.75</text:p>
          </table:table-cell>
          <table:table-cell office:value-type="string">
            <text:p>525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57.91</text:p>
          </table:table-cell>
          <table:table-cell office:value-type="float" office:value="0">
            <text:p>0</text:p>
          </table:table-cell>
          <table:table-cell office:value-type="string">
            <text:p>209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28.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2">
            <text:p>1182</text:p>
          </table:table-cell>
          <table:table-cell office:value-type="string">
            <text:p>ELISABETH SABIN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3,362.06</text:p>
          </table:table-cell>
          <table:table-cell office:value-type="string">
            <text:p>528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90.47</text:p>
          </table:table-cell>
          <table:table-cell office:value-type="float" office:value="0">
            <text:p>0</text:p>
          </table:table-cell>
          <table:table-cell office:value-type="string">
            <text:p>171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76.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0">
            <text:p>1190</text:p>
          </table:table-cell>
          <table:table-cell office:value-type="string">
            <text:p>ANTONIO NILTON VICTOR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O CLARO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465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18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46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2">
            <text:p>1192</text:p>
          </table:table-cell>
          <table:table-cell office:value-type="string">
            <text:p>MARIA INES GUITTI M DE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OROCA</text:p>
          </table:table-cell>
          <table:table-cell office:value-type="string">
            <text:p>4,080.3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080.30</text:p>
          </table:table-cell>
          <table:table-cell office:value-type="float" office:value="0">
            <text:p>0</text:p>
          </table:table-cell>
          <table:table-cell office:value-type="string">
            <text:p>200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53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">
            <text:p>1195</text:p>
          </table:table-cell>
          <table:table-cell office:value-type="string">
            <text:p>MARIA LUCIA MAMEDE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TAUBAT</text:p>
          </table:table-cell>
          <table:table-cell office:value-type="string">
            <text:p>3,986.03</text:p>
          </table:table-cell>
          <table:table-cell office:value-type="string">
            <text:p>4,057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043.59</text:p>
          </table:table-cell>
          <table:table-cell office:value-type="string">
            <text:p>371.78</text:p>
          </table:table-cell>
          <table:table-cell office:value-type="string">
            <text:p>1,240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799.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6">
            <text:p>1196</text:p>
          </table:table-cell>
          <table:table-cell office:value-type="string">
            <text:p>MARISA AP COTRIM M QUINTANIL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3,949.75</text:p>
          </table:table-cell>
          <table:table-cell office:value-type="string">
            <text:p>2,104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14</text:p>
          </table:table-cell>
          <table:table-cell office:value-type="string">
            <text:p>152.94</text:p>
          </table:table-cell>
          <table:table-cell office:value-type="string">
            <text:p>753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27.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MARLI AP AVILA 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3,949.75</text:p>
          </table:table-cell>
          <table:table-cell office:value-type="string">
            <text:p>5,572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1.84</text:p>
          </table:table-cell>
          <table:table-cell office:value-type="string">
            <text:p>534.38</text:p>
          </table:table-cell>
          <table:table-cell office:value-type="string">
            <text:p>1,602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353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9">
            <text:p>1199</text:p>
          </table:table-cell>
          <table:table-cell office:value-type="string">
            <text:p>NILDE DE JESUS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3,914.18</text:p>
          </table:table-cell>
          <table:table-cell office:value-type="string">
            <text:p>437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51.79</text:p>
          </table:table-cell>
          <table:table-cell office:value-type="float" office:value="0">
            <text:p>0</text:p>
          </table:table-cell>
          <table:table-cell office:value-type="string">
            <text:p>343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68.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06">
            <text:p>1206</text:p>
          </table:table-cell>
          <table:table-cell office:value-type="string">
            <text:p>ROSEMARI AP MANGEGALI RI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232.75</text:p>
          </table:table-cell>
          <table:table-cell office:value-type="string">
            <text:p>399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32.09</text:p>
          </table:table-cell>
          <table:table-cell office:value-type="float" office:value="0">
            <text:p>0</text:p>
          </table:table-cell>
          <table:table-cell office:value-type="string">
            <text:p>190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20.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5">
            <text:p>1215</text:p>
          </table:table-cell>
          <table:table-cell office:value-type="string">
            <text:p>NEIDE FELICIANO DA LUZ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86.03</text:p>
          </table:table-cell>
          <table:table-cell office:value-type="string">
            <text:p>9,968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954.66</text:p>
          </table:table-cell>
          <table:table-cell office:value-type="string">
            <text:p>1,022.00</text:p>
          </table:table-cell>
          <table:table-cell office:value-type="string">
            <text:p>2,634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096.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8">
            <text:p>1218</text:p>
          </table:table-cell>
          <table:table-cell office:value-type="string">
            <text:p>WALKIRIA AVILA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86.03</text:p>
          </table:table-cell>
          <table:table-cell office:value-type="string">
            <text:p>4,392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78.74</text:p>
          </table:table-cell>
          <table:table-cell office:value-type="string">
            <text:p>408.64</text:p>
          </table:table-cell>
          <table:table-cell office:value-type="string">
            <text:p>1,322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920.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">
            <text:p>1247</text:p>
          </table:table-cell>
          <table:table-cell office:value-type="string">
            <text:p>GASPAR ELI SEVER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515.53</text:p>
          </table:table-cell>
          <table:table-cell office:value-type="string">
            <text:p>175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91.3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73.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0">
            <text:p>1250</text:p>
          </table:table-cell>
          <table:table-cell office:value-type="string">
            <text:p>JANE BERNADETE AVE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86.03</text:p>
          </table:table-cell>
          <table:table-cell office:value-type="string">
            <text:p>2,358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44.14</text:p>
          </table:table-cell>
          <table:table-cell office:value-type="string">
            <text:p>184.84</text:p>
          </table:table-cell>
          <table:table-cell office:value-type="string">
            <text:p>824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13.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2">
            <text:p>1292</text:p>
          </table:table-cell>
          <table:table-cell office:value-type="string">
            <text:p>MAGNO MOREIRA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office:value-type="string">
            <text:p>3,949.75</text:p>
          </table:table-cell>
          <table:table-cell office:value-type="string">
            <text:p>1,579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529.6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0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4">
            <text:p>1294</text:p>
          </table:table-cell>
          <table:table-cell office:value-type="string">
            <text:p>MARIA PIEDADE OLIVEIRA BOMF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3,949.75</text:p>
          </table:table-cell>
          <table:table-cell office:value-type="string">
            <text:p>1,871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21.29</text:p>
          </table:table-cell>
          <table:table-cell office:value-type="string">
            <text:p>127.32</text:p>
          </table:table-cell>
          <table:table-cell office:value-type="string">
            <text:p>216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10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8">
            <text:p>1298</text:p>
          </table:table-cell>
          <table:table-cell office:value-type="string">
            <text:p>DAVID HIPOLITO DE LIM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280.27</text:p>
          </table:table-cell>
          <table:table-cell office:value-type="float" office:value="34">
            <text:p>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314.27</text:p>
          </table:table-cell>
          <table:table-cell office:value-type="float" office:value="0">
            <text:p>0</text:p>
          </table:table-cell>
          <table:table-cell office:value-type="string">
            <text:p>16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2.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04">
            <text:p>1304</text:p>
          </table:table-cell>
          <table:table-cell office:value-type="string">
            <text:p>MARIA AP P MARTIN SANTAEL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office:value-type="string">
            <text:p>3,522.76</text:p>
          </table:table-cell>
          <table:table-cell office:value-type="string">
            <text:p>393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16.61</text:p>
          </table:table-cell>
          <table:table-cell office:value-type="float" office:value="0">
            <text:p>0</text:p>
          </table:table-cell>
          <table:table-cell office:value-type="string">
            <text:p>245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38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9">
            <text:p>1329</text:p>
          </table:table-cell>
          <table:table-cell office:value-type="string">
            <text:p>ELENY FERR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930.7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930.7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93.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7">
            <text:p>1337</text:p>
          </table:table-cell>
          <table:table-cell office:value-type="string">
            <text:p>MARLI GUED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49.75</text:p>
          </table:table-cell>
          <table:table-cell office:value-type="string">
            <text:p>2,113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63.3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21.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DULCE MARIA GOYOS SIC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231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17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JOSE CARLOS LOUREIRO DA SILVA</text:p>
          </table:table-cell>
          <table:table-cell office:value-type="string">
            <text:p>PROMOTOR JUSTICA 2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6,125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,125.92</text:p>
          </table:table-cell>
          <table:table-cell office:value-type="string">
            <text:p>2,360.83</text:p>
          </table:table-cell>
          <table:table-cell office:value-type="string">
            <text:p>5,66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026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22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5">
            <text:p>1415</text:p>
          </table:table-cell>
          <table:table-cell office:value-type="string">
            <text:p>JOSE GOMES DE ANDRAD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2,346.18</text:p>
          </table:table-cell>
          <table:table-cell office:value-type="string">
            <text:p>1,170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17.04</text:p>
          </table:table-cell>
          <table:table-cell office:value-type="float" office:value="0">
            <text:p>0</text:p>
          </table:table-cell>
          <table:table-cell office:value-type="string">
            <text:p>172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9.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">
            <text:p>1430</text:p>
          </table:table-cell>
          <table:table-cell office:value-type="string">
            <text:p>CREUSA ALVES DE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VI</text:p>
          </table:table-cell>
          <table:table-cell office:value-type="string">
            <text:p>3,986.03</text:p>
          </table:table-cell>
          <table:table-cell office:value-type="string">
            <text:p>2,232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18.23</text:p>
          </table:table-cell>
          <table:table-cell office:value-type="string">
            <text:p>170.99</text:p>
          </table:table-cell>
          <table:table-cell office:value-type="string">
            <text:p>74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12.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5">
            <text:p>1435</text:p>
          </table:table-cell>
          <table:table-cell office:value-type="string">
            <text:p>RENITA ROS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49.75</text:p>
          </table:table-cell>
          <table:table-cell office:value-type="string">
            <text:p>2,356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05.90</text:p>
          </table:table-cell>
          <table:table-cell office:value-type="string">
            <text:p>180.63</text:p>
          </table:table-cell>
          <table:table-cell office:value-type="string">
            <text:p>815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95.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1">
            <text:p>1451</text:p>
          </table:table-cell>
          <table:table-cell office:value-type="string">
            <text:p>SOLANGE AP GARCIA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3,327.04</text:p>
          </table:table-cell>
          <table:table-cell office:value-type="string">
            <text:p>332.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59.74</text:p>
          </table:table-cell>
          <table:table-cell office:value-type="float" office:value="0">
            <text:p>0</text:p>
          </table:table-cell>
          <table:table-cell office:value-type="string">
            <text:p>194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7.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2">
            <text:p>1452</text:p>
          </table:table-cell>
          <table:table-cell office:value-type="string">
            <text:p>EDSON LUIZ FIGUEIR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office:value-type="string">
            <text:p>3,986.03</text:p>
          </table:table-cell>
          <table:table-cell office:value-type="string">
            <text:p>1,826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12.95</text:p>
          </table:table-cell>
          <table:table-cell office:value-type="string">
            <text:p>126.41</text:p>
          </table:table-cell>
          <table:table-cell office:value-type="string">
            <text:p>590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14.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7">
            <text:p>1457</text:p>
          </table:table-cell>
          <table:table-cell office:value-type="string">
            <text:p>SILVIA DE FATIMA R DAMASCE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URU</text:p>
          </table:table-cell>
          <table:table-cell office:value-type="string">
            <text:p>3,986.03</text:p>
          </table:table-cell>
          <table:table-cell office:value-type="string">
            <text:p>1,594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580.43</text:p>
          </table:table-cell>
          <table:table-cell office:value-type="string">
            <text:p>100.83</text:p>
          </table:table-cell>
          <table:table-cell office:value-type="string">
            <text:p>637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64.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9">
            <text:p>1459</text:p>
          </table:table-cell>
          <table:table-cell office:value-type="string">
            <text:p>ANIZIO LORENZETTI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2,881.76</text:p>
          </table:table-cell>
          <table:table-cell office:value-type="string">
            <text:p>1,152.70</text:p>
          </table:table-cell>
          <table:table-cell office:value-type="string">
            <text:p>2,017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051.69</text:p>
          </table:table-cell>
          <table:table-cell office:value-type="float" office:value="0">
            <text:p>0</text:p>
          </table:table-cell>
          <table:table-cell office:value-type="string">
            <text:p>271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52.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7">
            <text:p>1467</text:p>
          </table:table-cell>
          <table:table-cell office:value-type="string">
            <text:p>CREUSA VIEIRA BRITO CORD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332.43</text:p>
          </table:table-cell>
          <table:table-cell office:value-type="string">
            <text:p>1,585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917.7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3">
            <text:p>1483</text:p>
          </table:table-cell>
          <table:table-cell office:value-type="string">
            <text:p>DULCILIA MEDEIROS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3,620.68</text:p>
          </table:table-cell>
          <table:table-cell office:value-type="string">
            <text:p>181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01.71</text:p>
          </table:table-cell>
          <table:table-cell office:value-type="float" office:value="0">
            <text:p>0</text:p>
          </table:table-cell>
          <table:table-cell office:value-type="string">
            <text:p>219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71.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94">
            <text:p>1494</text:p>
          </table:table-cell>
          <table:table-cell office:value-type="string">
            <text:p>MARIA LUCIA MARVULL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ITAI</text:p>
          </table:table-cell>
          <table:table-cell office:value-type="string">
            <text:p>3,986.03</text:p>
          </table:table-cell>
          <table:table-cell office:value-type="string">
            <text:p>1,826.92</text:p>
          </table:table-cell>
          <table:table-cell office:value-type="string">
            <text:p>2,906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719.42</text:p>
          </table:table-cell>
          <table:table-cell office:value-type="string">
            <text:p>126.41</text:p>
          </table:table-cell>
          <table:table-cell office:value-type="string">
            <text:p>642.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68.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6">
            <text:p>1506</text:p>
          </table:table-cell>
          <table:table-cell office:value-type="string">
            <text:p>JOSEF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office:value-type="string">
            <text:p>3,949.75</text:p>
          </table:table-cell>
          <table:table-cell office:value-type="string">
            <text:p>1,810.29</text:p>
          </table:table-cell>
          <table:table-cell office:value-type="string">
            <text:p>2,880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640.05</text:p>
          </table:table-cell>
          <table:table-cell office:value-type="string">
            <text:p>120.59</text:p>
          </table:table-cell>
          <table:table-cell office:value-type="string">
            <text:p>681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43.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">
            <text:p>1515</text:p>
          </table:table-cell>
          <table:table-cell office:value-type="string">
            <text:p>ARLINDO ALV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ADAMAN</text:p>
          </table:table-cell>
          <table:table-cell office:value-type="string">
            <text:p>4,032.29</text:p>
          </table:table-cell>
          <table:table-cell office:value-type="string">
            <text:p>1,848.13</text:p>
          </table:table-cell>
          <table:table-cell office:value-type="string">
            <text:p>2,940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820.63</text:p>
          </table:table-cell>
          <table:table-cell office:value-type="string">
            <text:p>133.83</text:p>
          </table:table-cell>
          <table:table-cell office:value-type="string">
            <text:p>606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47.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9">
            <text:p>1519</text:p>
          </table:table-cell>
          <table:table-cell office:value-type="string">
            <text:p>HELENA APARECIDA DE S PRETE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A</text:p>
          </table:table-cell>
          <table:table-cell office:value-type="string">
            <text:p>3,986.03</text:p>
          </table:table-cell>
          <table:table-cell office:value-type="string">
            <text:p>1,594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4.6</text:p>
          </table:table-cell>
          <table:table-cell office:value-type="string">
            <text:p>-5,580.43</text:p>
          </table:table-cell>
          <table:table-cell office:value-type="string">
            <text:p>70.17</text:p>
          </table:table-cell>
          <table:table-cell office:value-type="string">
            <text:p>-684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34.38</text:p>
          </table:table-cell>
          <table:table-cell office:value-type="float" office:value="0">
            <text:p>0</text:p>
          </table:table-cell>
          <table:table-cell office:value-type="string">
            <text:p>345.3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21">
            <text:p>1521</text:p>
          </table:table-cell>
          <table:table-cell office:value-type="string">
            <text:p>IRACI FERREIRA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office:value-type="string">
            <text:p>2,346.18</text:p>
          </table:table-cell>
          <table:table-cell office:value-type="string">
            <text:p>938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284.64</text:p>
          </table:table-cell>
          <table:table-cell office:value-type="float" office:value="0">
            <text:p>0</text:p>
          </table:table-cell>
          <table:table-cell office:value-type="string">
            <text:p>137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7.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27">
            <text:p>1527</text:p>
          </table:table-cell>
          <table:table-cell office:value-type="string">
            <text:p>MARIALVA PENHA C BARROS SASAK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office:value-type="string">
            <text:p>3,986.03</text:p>
          </table:table-cell>
          <table:table-cell office:value-type="string">
            <text:p>1,826.92</text:p>
          </table:table-cell>
          <table:table-cell office:value-type="string">
            <text:p>2,906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719.42</text:p>
          </table:table-cell>
          <table:table-cell office:value-type="string">
            <text:p>126.41</text:p>
          </table:table-cell>
          <table:table-cell office:value-type="string">
            <text:p>694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63.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3">
            <text:p>1533</text:p>
          </table:table-cell>
          <table:table-cell office:value-type="string">
            <text:p>ANTONIO CARLOS RODRIGU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863.45</text:p>
          </table:table-cell>
          <table:table-cell office:value-type="string">
            <text:p>574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37.8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8.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6">
            <text:p>1556</text:p>
          </table:table-cell>
          <table:table-cell office:value-type="string">
            <text:p>PEDRO PAULO CESAR DE SIQU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247.11</text:p>
          </table:table-cell>
          <table:table-cell office:value-type="string">
            <text:p>2,373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20.11</text:p>
          </table:table-cell>
          <table:table-cell office:value-type="string">
            <text:p>105.19</text:p>
          </table:table-cell>
          <table:table-cell office:value-type="string">
            <text:p>647.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96.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64">
            <text:p>1564</text:p>
          </table:table-cell>
          <table:table-cell office:value-type="string">
            <text:p>ADAIR FERR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346.18</text:p>
          </table:table-cell>
          <table:table-cell office:value-type="string">
            <text:p>1,280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26.8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72.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67">
            <text:p>1567</text:p>
          </table:table-cell>
          <table:table-cell office:value-type="string">
            <text:p>MARIZILDA GAY DOS SANTOS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3,986.03</text:p>
          </table:table-cell>
          <table:table-cell office:value-type="string">
            <text:p>2,340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26.11</text:p>
          </table:table-cell>
          <table:table-cell office:value-type="string">
            <text:p>182.85</text:p>
          </table:table-cell>
          <table:table-cell office:value-type="string">
            <text:p>820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74.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1">
            <text:p>1571</text:p>
          </table:table-cell>
          <table:table-cell office:value-type="string">
            <text:p>NASRA EUGENIA MIGUEL BERTO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office:value-type="string">
            <text:p>3,986.03</text:p>
          </table:table-cell>
          <table:table-cell office:value-type="string">
            <text:p>2,333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19.36</text:p>
          </table:table-cell>
          <table:table-cell office:value-type="string">
            <text:p>182.11</text:p>
          </table:table-cell>
          <table:table-cell office:value-type="string">
            <text:p>766.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21.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3">
            <text:p>1573</text:p>
          </table:table-cell>
          <table:table-cell office:value-type="string">
            <text:p>AMARILDO TADEU MARQ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1,628.76</text:p>
          </table:table-cell>
          <table:table-cell office:value-type="string">
            <text:p>162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791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26.73</text:p>
          </table:table-cell>
          <table:table-cell office:value-type="string">
            <text:p>55.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6">
            <text:p>1576</text:p>
          </table:table-cell>
          <table:table-cell office:value-type="string">
            <text:p>AECIO FLAVIO D D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3,949.75</text:p>
          </table:table-cell>
          <table:table-cell office:value-type="string">
            <text:p>1,579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529.6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0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2">
            <text:p>1582</text:p>
          </table:table-cell>
          <table:table-cell office:value-type="string">
            <text:p>IVETTE MARIA BOTTO DE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office:value-type="string">
            <text:p>1,216.14</text:p>
          </table:table-cell>
          <table:table-cell office:value-type="string">
            <text:p>60.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173.1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5.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9">
            <text:p>1589</text:p>
          </table:table-cell>
          <table:table-cell office:value-type="string">
            <text:p>FABIO CUSTOD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032.29</text:p>
          </table:table-cell>
          <table:table-cell office:value-type="string">
            <text:p>2,841.67</text:p>
          </table:table-cell>
          <table:table-cell office:value-type="string">
            <text:p>3,436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10.94</text:p>
          </table:table-cell>
          <table:table-cell office:value-type="string">
            <text:p>243.12</text:p>
          </table:table-cell>
          <table:table-cell office:value-type="string">
            <text:p>430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31.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1">
            <text:p>1591</text:p>
          </table:table-cell>
          <table:table-cell office:value-type="string">
            <text:p>FRANCISCO JOSE F 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office:value-type="string">
            <text:p>1,538.0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482.8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6.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8">
            <text:p>1598</text:p>
          </table:table-cell>
          <table:table-cell office:value-type="string">
            <text:p>NEUSA MARI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3,949.75</text:p>
          </table:table-cell>
          <table:table-cell office:value-type="string">
            <text:p>4,093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043.60</text:p>
          </table:table-cell>
          <table:table-cell office:value-type="string">
            <text:p>371.78</text:p>
          </table:table-cell>
          <table:table-cell office:value-type="string">
            <text:p>1,240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19.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5">
            <text:p>1605</text:p>
          </table:table-cell>
          <table:table-cell office:value-type="string">
            <text:p>CLEUSA SILVA DOS SANTO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1,824.20</text:p>
          </table:table-cell>
          <table:table-cell office:value-type="string">
            <text:p>182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006.6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1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0">
            <text:p>1620</text:p>
          </table:table-cell>
          <table:table-cell office:value-type="string">
            <text:p>CLAUDIA CRISTINA GALHAR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522.76</text:p>
          </table:table-cell>
          <table:table-cell office:value-type="string">
            <text:p>55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80.95</text:p>
          </table:table-cell>
          <table:table-cell office:value-type="float" office:value="0">
            <text:p>0</text:p>
          </table:table-cell>
          <table:table-cell office:value-type="string">
            <text:p>200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63.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3">
            <text:p>1623</text:p>
          </table:table-cell>
          <table:table-cell office:value-type="string">
            <text:p>REINALDO CORTIZ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768.47</text:p>
          </table:table-cell>
          <table:table-cell office:value-type="string">
            <text:p>376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45.31</text:p>
          </table:table-cell>
          <table:table-cell office:value-type="float" office:value="0">
            <text:p>0</text:p>
          </table:table-cell>
          <table:table-cell office:value-type="string">
            <text:p>25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8.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8">
            <text:p>1628</text:p>
          </table:table-cell>
          <table:table-cell office:value-type="string">
            <text:p>MARIA HITOMI NAKAY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office:value-type="string">
            <text:p>3,949.75</text:p>
          </table:table-cell>
          <table:table-cell office:value-type="string">
            <text:p>12,616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566.44</text:p>
          </table:table-cell>
          <table:table-cell office:value-type="string">
            <text:p>1,309.29</text:p>
          </table:table-cell>
          <table:table-cell office:value-type="string">
            <text:p>3,326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993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6">
            <text:p>1646</text:p>
          </table:table-cell>
          <table:table-cell office:value-type="string">
            <text:p>VERA MARIA GONCALVES CR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84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12.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0">
            <text:p>1720</text:p>
          </table:table-cell>
          <table:table-cell office:value-type="string">
            <text:p>LILIANA MUTSUMI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MARILI</text:p>
          </table:table-cell>
          <table:table-cell office:value-type="string">
            <text:p>3,986.03</text:p>
          </table:table-cell>
          <table:table-cell office:value-type="string">
            <text:p>2,059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45.46</text:p>
          </table:table-cell>
          <table:table-cell office:value-type="string">
            <text:p>151.98</text:p>
          </table:table-cell>
          <table:table-cell office:value-type="string">
            <text:p>751.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03.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4">
            <text:p>1724</text:p>
          </table:table-cell>
          <table:table-cell office:value-type="string">
            <text:p>MARIA CLARINDA DE ASSIS LEM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office:value-type="string">
            <text:p>3,949.75</text:p>
          </table:table-cell>
          <table:table-cell office:value-type="string">
            <text:p>2,370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20.04</text:p>
          </table:table-cell>
          <table:table-cell office:value-type="string">
            <text:p>182.19</text:p>
          </table:table-cell>
          <table:table-cell office:value-type="string">
            <text:p>714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49.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5">
            <text:p>1725</text:p>
          </table:table-cell>
          <table:table-cell office:value-type="string">
            <text:p>APARECIDO PAIV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05.67</text:p>
          </table:table-cell>
          <table:table-cell office:value-type="string">
            <text:p>5,685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90.95</text:p>
          </table:table-cell>
          <table:table-cell office:value-type="string">
            <text:p>486.99</text:p>
          </table:table-cell>
          <table:table-cell office:value-type="string">
            <text:p>973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668.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6">
            <text:p>1726</text:p>
          </table:table-cell>
          <table:table-cell office:value-type="string">
            <text:p>DOUGLAS AHLBERG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879.31</text:p>
          </table:table-cell>
          <table:table-cell office:value-type="string">
            <text:p>9,368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47.73</text:p>
          </table:table-cell>
          <table:table-cell office:value-type="string">
            <text:p>944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235.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8">
            <text:p>1728</text:p>
          </table:table-cell>
          <table:table-cell office:value-type="string">
            <text:p>FUMIKO KIMU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3,986.03</text:p>
          </table:table-cell>
          <table:table-cell office:value-type="string">
            <text:p>1,885.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65.84</text:p>
          </table:table-cell>
          <table:table-cell office:value-type="string">
            <text:p>5,871.63</text:p>
          </table:table-cell>
          <table:table-cell office:value-type="string">
            <text:p>423.56</text:p>
          </table:table-cell>
          <table:table-cell office:value-type="string">
            <text:p>176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43.29</text:p>
          </table:table-cell>
          <table:table-cell office:value-type="float" office:value="0">
            <text:p>0</text:p>
          </table:table-cell>
          <table:table-cell office:value-type="string">
            <text:p>553.7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31">
            <text:p>1731</text:p>
          </table:table-cell>
          <table:table-cell office:value-type="string">
            <text:p>JOAO BATISTA NAVAR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301.80</text:p>
          </table:table-cell>
          <table:table-cell office:value-type="string">
            <text:p>230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531.98</text:p>
          </table:table-cell>
          <table:table-cell office:value-type="float" office:value="0">
            <text:p>0</text:p>
          </table:table-cell>
          <table:table-cell office:value-type="string">
            <text:p>47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7.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0">
            <text:p>1740</text:p>
          </table:table-cell>
          <table:table-cell office:value-type="string">
            <text:p>VILMA CONCEICA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986.03</text:p>
          </table:table-cell>
          <table:table-cell office:value-type="string">
            <text:p>1,857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43.57</text:p>
          </table:table-cell>
          <table:table-cell office:value-type="string">
            <text:p>129.78</text:p>
          </table:table-cell>
          <table:table-cell office:value-type="string">
            <text:p>701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89.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2">
            <text:p>1742</text:p>
          </table:table-cell>
          <table:table-cell office:value-type="string">
            <text:p>MARIA CRISTINA VELTRI MANG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EXPEDIENTE DO CONSELHO SUPERIOR</text:p>
          </table:table-cell>
          <table:table-cell office:value-type="string">
            <text:p>3,986.03</text:p>
          </table:table-cell>
          <table:table-cell office:value-type="string">
            <text:p>6,879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65.82</text:p>
          </table:table-cell>
          <table:table-cell office:value-type="string">
            <text:p>682.22</text:p>
          </table:table-cell>
          <table:table-cell office:value-type="string">
            <text:p>1,407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544.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5">
            <text:p>1745</text:p>
          </table:table-cell>
          <table:table-cell office:value-type="string">
            <text:p>FERNANDO SILV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BEIR</text:p>
          </table:table-cell>
          <table:table-cell office:value-type="string">
            <text:p>3,986.03</text:p>
          </table:table-cell>
          <table:table-cell office:value-type="string">
            <text:p>1,594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580.43</text:p>
          </table:table-cell>
          <table:table-cell office:value-type="string">
            <text:p>100.83</text:p>
          </table:table-cell>
          <table:table-cell office:value-type="string">
            <text:p>181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93.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9">
            <text:p>1749</text:p>
          </table:table-cell>
          <table:table-cell office:value-type="string">
            <text:p>TEREZINHA MARGARIDA NE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86.03</text:p>
          </table:table-cell>
          <table:table-cell office:value-type="string">
            <text:p>2,641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27.86</text:p>
          </table:table-cell>
          <table:table-cell office:value-type="string">
            <text:p>216.05</text:p>
          </table:table-cell>
          <table:table-cell office:value-type="string">
            <text:p>893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68.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53">
            <text:p>1753</text:p>
          </table:table-cell>
          <table:table-cell office:value-type="string">
            <text:p>IVANETE AUGUST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14.18</text:p>
          </table:table-cell>
          <table:table-cell office:value-type="string">
            <text:p>826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740.50</text:p>
          </table:table-cell>
          <table:table-cell office:value-type="string">
            <text:p>8.44</text:p>
          </table:table-cell>
          <table:table-cell office:value-type="string">
            <text:p>43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35.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57">
            <text:p>1757</text:p>
          </table:table-cell>
          <table:table-cell office:value-type="string">
            <text:p>OLINDA APARECIDA JOV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office:value-type="string">
            <text:p>3,986.03</text:p>
          </table:table-cell>
          <table:table-cell office:value-type="string">
            <text:p>1,594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.46</text:p>
          </table:table-cell>
          <table:table-cell office:value-type="string">
            <text:p>5,580.43</text:p>
          </table:table-cell>
          <table:table-cell office:value-type="string">
            <text:p>117.93</text:p>
          </table:table-cell>
          <table:table-cell office:value-type="string">
            <text:p>632.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490.65</text:p>
          </table:table-cell>
          <table:table-cell office:value-type="float" office:value="0">
            <text:p>0</text:p>
          </table:table-cell>
          <table:table-cell office:value-type="string">
            <text:p>7.17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5">
            <text:p>1765</text:p>
          </table:table-cell>
          <table:table-cell office:value-type="string">
            <text:p>SANDRA MARIA FURLAN DE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3,949.75</text:p>
          </table:table-cell>
          <table:table-cell office:value-type="string">
            <text:p>2,661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10.81</text:p>
          </table:table-cell>
          <table:table-cell office:value-type="string">
            <text:p>214.17</text:p>
          </table:table-cell>
          <table:table-cell office:value-type="string">
            <text:p>889.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62.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1">
            <text:p>1781</text:p>
          </table:table-cell>
          <table:table-cell office:value-type="string">
            <text:p>SEBASTIAO LAN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office:value-type="string">
            <text:p>3,491.37</text:p>
          </table:table-cell>
          <table:table-cell office:value-type="string">
            <text:p>1,803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95.24</text:p>
          </table:table-cell>
          <table:table-cell office:value-type="string">
            <text:p>69.46</text:p>
          </table:table-cell>
          <table:table-cell office:value-type="string">
            <text:p>115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90.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4">
            <text:p>1784</text:p>
          </table:table-cell>
          <table:table-cell office:value-type="string">
            <text:p>LOURDES CLARA DIN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879.31</text:p>
          </table:table-cell>
          <table:table-cell office:value-type="string">
            <text:p>8,575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54.78</text:p>
          </table:table-cell>
          <table:table-cell office:value-type="string">
            <text:p>857.01</text:p>
          </table:table-cell>
          <table:table-cell office:value-type="string">
            <text:p>2,320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452.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2">
            <text:p>1792</text:p>
          </table:table-cell>
          <table:table-cell office:value-type="string">
            <text:p>ELISA LEA CORRE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OSE B</text:p>
          </table:table-cell>
          <table:table-cell office:value-type="string">
            <text:p>3,986.03</text:p>
          </table:table-cell>
          <table:table-cell office:value-type="string">
            <text:p>1,594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580.43</text:p>
          </table:table-cell>
          <table:table-cell office:value-type="string">
            <text:p>100.83</text:p>
          </table:table-cell>
          <table:table-cell office:value-type="string">
            <text:p>637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79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3">
            <text:p>1793</text:p>
          </table:table-cell>
          <table:table-cell office:value-type="string">
            <text:p>HERMINIA AP F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office:value-type="string">
            <text:p>3,914.18</text:p>
          </table:table-cell>
          <table:table-cell office:value-type="string">
            <text:p>1,793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08.17</text:p>
          </table:table-cell>
          <table:table-cell office:value-type="string">
            <text:p>114.88</text:p>
          </table:table-cell>
          <table:table-cell office:value-type="string">
            <text:p>616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03.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02">
            <text:p>1802</text:p>
          </table:table-cell>
          <table:table-cell office:value-type="string">
            <text:p>DULCE LINA DE J NASCIMENT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2,346.18</text:p>
          </table:table-cell>
          <table:table-cell office:value-type="string">
            <text:p>1,075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21.5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87.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4">
            <text:p>1824</text:p>
          </table:table-cell>
          <table:table-cell office:value-type="string">
            <text:p>MARIA LUCIA MAS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301.80</text:p>
          </table:table-cell>
          <table:table-cell office:value-type="string">
            <text:p>1,054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356.7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55.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7">
            <text:p>1827</text:p>
          </table:table-cell>
          <table:table-cell office:value-type="string">
            <text:p>MARIA ANTONIETA QUILICI CORTE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3,879.31</text:p>
          </table:table-cell>
          <table:table-cell office:value-type="string">
            <text:p>193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73.27</text:p>
          </table:table-cell>
          <table:table-cell office:value-type="float" office:value="0">
            <text:p>0</text:p>
          </table:table-cell>
          <table:table-cell office:value-type="string">
            <text:p>19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60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32">
            <text:p>1832</text:p>
          </table:table-cell>
          <table:table-cell office:value-type="string">
            <text:p>ANA MARIA APARECIDA BALE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323.77</text:p>
          </table:table-cell>
          <table:table-cell office:value-type="string">
            <text:p>425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749.38</text:p>
          </table:table-cell>
          <table:table-cell office:value-type="float" office:value="0">
            <text:p>0</text:p>
          </table:table-cell>
          <table:table-cell office:value-type="string">
            <text:p>63.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8.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46">
            <text:p>1846</text:p>
          </table:table-cell>
          <table:table-cell office:value-type="string">
            <text:p>VANDERLEI TEODORO BRIT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280.27</text:p>
          </table:table-cell>
          <table:table-cell office:value-type="string">
            <text:p>114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394.28</text:p>
          </table:table-cell>
          <table:table-cell office:value-type="float" office:value="0">
            <text:p>0</text:p>
          </table:table-cell>
          <table:table-cell office:value-type="string">
            <text:p>22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0.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49">
            <text:p>1849</text:p>
          </table:table-cell>
          <table:table-cell office:value-type="string">
            <text:p>JOAQUIM JESUS DE MOR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office:value-type="string">
            <text:p>3,986.03</text:p>
          </table:table-cell>
          <table:table-cell office:value-type="string">
            <text:p>8,160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46.57</text:p>
          </table:table-cell>
          <table:table-cell office:value-type="string">
            <text:p>823.11</text:p>
          </table:table-cell>
          <table:table-cell office:value-type="string">
            <text:p>2,140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307.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7">
            <text:p>1857</text:p>
          </table:table-cell>
          <table:table-cell office:value-type="string">
            <text:p>MARILENE BATISTA LIN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3,949.75</text:p>
          </table:table-cell>
          <table:table-cell office:value-type="string">
            <text:p>1,579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529.65</text:p>
          </table:table-cell>
          <table:table-cell office:value-type="string">
            <text:p>95.24</text:p>
          </table:table-cell>
          <table:table-cell office:value-type="string">
            <text:p>625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86.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3">
            <text:p>1873</text:p>
          </table:table-cell>
          <table:table-cell office:value-type="string">
            <text:p>MIRIAN CELIA FER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3,986.03</text:p>
          </table:table-cell>
          <table:table-cell office:value-type="string">
            <text:p>1,594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580.43</text:p>
          </table:table-cell>
          <table:table-cell office:value-type="string">
            <text:p>100.83</text:p>
          </table:table-cell>
          <table:table-cell office:value-type="string">
            <text:p>637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38.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6">
            <text:p>1876</text:p>
          </table:table-cell>
          <table:table-cell office:value-type="string">
            <text:p>MARILDA OLIVEIR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office:value-type="string">
            <text:p>3,986.03</text:p>
          </table:table-cell>
          <table:table-cell office:value-type="string">
            <text:p>2,223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09.26</text:p>
          </table:table-cell>
          <table:table-cell office:value-type="float" office:value="170">
            <text:p>170</text:p>
          </table:table-cell>
          <table:table-cell office:value-type="string">
            <text:p>739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81.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7">
            <text:p>1877</text:p>
          </table:table-cell>
          <table:table-cell office:value-type="string">
            <text:p>MAGALI VENTUR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14.18</text:p>
          </table:table-cell>
          <table:table-cell office:value-type="string">
            <text:p>1,595.06</text:p>
          </table:table-cell>
          <table:table-cell office:value-type="string">
            <text:p>2,754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263.85</text:p>
          </table:table-cell>
          <table:table-cell office:value-type="float" office:value="93">
            <text:p>93</text:p>
          </table:table-cell>
          <table:table-cell office:value-type="string">
            <text:p>620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23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84">
            <text:p>1884</text:p>
          </table:table-cell>
          <table:table-cell office:value-type="string">
            <text:p>ANA MARIA PONCE T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3,491.37</text:p>
          </table:table-cell>
          <table:table-cell office:value-type="string">
            <text:p>25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44.36</text:p>
          </table:table-cell>
          <table:table-cell office:value-type="float" office:value="0">
            <text:p>0</text:p>
          </table:table-cell>
          <table:table-cell office:value-type="string">
            <text:p>639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39.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92">
            <text:p>1892</text:p>
          </table:table-cell>
          <table:table-cell office:value-type="string">
            <text:p>MARIA JOSE FRANCIA DUCH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BEIR</text:p>
          </table:table-cell>
          <table:table-cell office:value-type="string">
            <text:p>3,986.03</text:p>
          </table:table-cell>
          <table:table-cell office:value-type="string">
            <text:p>1,594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580.43</text:p>
          </table:table-cell>
          <table:table-cell office:value-type="string">
            <text:p>100.83</text:p>
          </table:table-cell>
          <table:table-cell office:value-type="string">
            <text:p>637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94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96">
            <text:p>1896</text:p>
          </table:table-cell>
          <table:table-cell office:value-type="string">
            <text:p>MARISA BICU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3,986.03</text:p>
          </table:table-cell>
          <table:table-cell office:value-type="string">
            <text:p>2,846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832.22</text:p>
          </table:table-cell>
          <table:table-cell office:value-type="string">
            <text:p>238.53</text:p>
          </table:table-cell>
          <table:table-cell office:value-type="string">
            <text:p>943.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53.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">
            <text:p>1907</text:p>
          </table:table-cell>
          <table:table-cell office:value-type="string">
            <text:p>MARIA IRANI DOS SANTOS VI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office:value-type="string">
            <text:p>3,491.37</text:p>
          </table:table-cell>
          <table:table-cell office:value-type="string">
            <text:p>174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65.93</text:p>
          </table:table-cell>
          <table:table-cell office:value-type="float" office:value="0">
            <text:p>0</text:p>
          </table:table-cell>
          <table:table-cell office:value-type="string">
            <text:p>195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8.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6">
            <text:p>1926</text:p>
          </table:table-cell>
          <table:table-cell office:value-type="string">
            <text:p>HIARA BATI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259.15</text:p>
          </table:table-cell>
          <table:table-cell office:value-type="string">
            <text:p>112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372.1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7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8">
            <text:p>1928</text:p>
          </table:table-cell>
          <table:table-cell office:value-type="string">
            <text:p>SONIA MARIA AMORIM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236.6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124.77</text:p>
          </table:table-cell>
          <table:table-cell office:value-type="float" office:value="0">
            <text:p>0</text:p>
          </table:table-cell>
          <table:table-cell office:value-type="string">
            <text:p>16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02.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3">
            <text:p>1933</text:p>
          </table:table-cell>
          <table:table-cell office:value-type="string">
            <text:p>REINALDO PINI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3,949.75</text:p>
          </table:table-cell>
          <table:table-cell office:value-type="string">
            <text:p>1,810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60.04</text:p>
          </table:table-cell>
          <table:table-cell office:value-type="string">
            <text:p>120.59</text:p>
          </table:table-cell>
          <table:table-cell office:value-type="string">
            <text:p>177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98.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6">
            <text:p>1946</text:p>
          </table:table-cell>
          <table:table-cell office:value-type="string">
            <text:p>JOSEPHINA DA SILVA NEV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301.80</text:p>
          </table:table-cell>
          <table:table-cell office:value-type="string">
            <text:p>920.72</text:p>
          </table:table-cell>
          <table:table-cell office:value-type="string">
            <text:p>1,611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833.7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4.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5">
            <text:p>1975</text:p>
          </table:table-cell>
          <table:table-cell office:value-type="string">
            <text:p>RODERLEY BELLOTTO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781.8</text:p>
          </table:table-cell>
          <table:table-cell office:value-type="string">
            <text:p>1,266.20</text:p>
          </table:table-cell>
          <table:table-cell office:value-type="string">
            <text:p>1,023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071.99</text:p>
          </table:table-cell>
          <table:table-cell office:value-type="float" office:value="0">
            <text:p>0</text:p>
          </table:table-cell>
          <table:table-cell office:value-type="string">
            <text:p>10.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1.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DINALVA DO ROSARIO SOU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303.2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303.24</text:p>
          </table:table-cell>
          <table:table-cell office:value-type="float" office:value="0">
            <text:p>0</text:p>
          </table:table-cell>
          <table:table-cell office:value-type="string">
            <text:p>29.94</text:p>
          </table:table-cell>
          <table:table-cell table:number-columns-repeated="2" office:value-type="float" office:value="0">
            <text:p>0</text:p>
          </table:table-cell>
          <table:table-cell office:value-type="float" office:value="96">
            <text:p>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INO VALDIMIRO P LOI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235.0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235.02</text:p>
          </table:table-cell>
          <table:table-cell office:value-type="float" office:value="0">
            <text:p>0</text:p>
          </table:table-cell>
          <table:table-cell office:value-type="string">
            <text:p>130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5.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2">
            <text:p>2102</text:p>
          </table:table-cell>
          <table:table-cell office:value-type="string">
            <text:p>ELISABETE MOLITERN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TREMEM</text:p>
          </table:table-cell>
          <table:table-cell office:value-type="string">
            <text:p>3,949.75</text:p>
          </table:table-cell>
          <table:table-cell office:value-type="string">
            <text:p>2,040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90.44</text:p>
          </table:table-cell>
          <table:table-cell office:value-type="string">
            <text:p>145.93</text:p>
          </table:table-cell>
          <table:table-cell office:value-type="string">
            <text:p>685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78.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9">
            <text:p>2149</text:p>
          </table:table-cell>
          <table:table-cell office:value-type="string">
            <text:p>CECILIA FRANCISC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346.18</text:p>
          </table:table-cell>
          <table:table-cell office:value-type="string">
            <text:p>938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284.6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5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61">
            <text:p>2161</text:p>
          </table:table-cell>
          <table:table-cell office:value-type="string">
            <text:p>VERA LUCIA DE MOURA FAL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GUARUJ</text:p>
          </table:table-cell>
          <table:table-cell office:value-type="string">
            <text:p>3,986.03</text:p>
          </table:table-cell>
          <table:table-cell office:value-type="string">
            <text:p>1,707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93.83</text:p>
          </table:table-cell>
          <table:table-cell office:value-type="string">
            <text:p>113.3</text:p>
          </table:table-cell>
          <table:table-cell office:value-type="string">
            <text:p>196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23.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0">
            <text:p>2170</text:p>
          </table:table-cell>
          <table:table-cell office:value-type="string">
            <text:p>ROSE MARY FERNA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office:value-type="string">
            <text:p>3,986.03</text:p>
          </table:table-cell>
          <table:table-cell office:value-type="string">
            <text:p>1,826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12.95</text:p>
          </table:table-cell>
          <table:table-cell office:value-type="string">
            <text:p>126.41</text:p>
          </table:table-cell>
          <table:table-cell office:value-type="string">
            <text:p>694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83.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8">
            <text:p>2188</text:p>
          </table:table-cell>
          <table:table-cell office:value-type="string">
            <text:p>ALDA ISIS REG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URU</text:p>
          </table:table-cell>
          <table:table-cell office:value-type="string">
            <text:p>3,986.03</text:p>
          </table:table-cell>
          <table:table-cell office:value-type="string">
            <text:p>1,826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12.95</text:p>
          </table:table-cell>
          <table:table-cell office:value-type="string">
            <text:p>126.41</text:p>
          </table:table-cell>
          <table:table-cell office:value-type="string">
            <text:p>214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88.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FRANCISCO MARIO V BERNAR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92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CELSO FROES BROCCH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2,741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689.39</text:p>
          </table:table-cell>
          <table:table-cell office:value-type="string">
            <text:p>2,459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886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27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1">
            <text:p>2291</text:p>
          </table:table-cell>
          <table:table-cell office:value-type="string">
            <text:p>LILIAN WOLF SCHWERDTFEG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O CL</text:p>
          </table:table-cell>
          <table:table-cell office:value-type="string">
            <text:p>3,986.03</text:p>
          </table:table-cell>
          <table:table-cell office:value-type="string">
            <text:p>1,594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580.43</text:p>
          </table:table-cell>
          <table:table-cell office:value-type="string">
            <text:p>100.83</text:p>
          </table:table-cell>
          <table:table-cell office:value-type="string">
            <text:p>637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76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09">
            <text:p>2309</text:p>
          </table:table-cell>
          <table:table-cell office:value-type="string">
            <text:p>MARGARIDA LUCI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3,879.31</text:p>
          </table:table-cell>
          <table:table-cell office:value-type="string">
            <text:p>581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61.20</text:p>
          </table:table-cell>
          <table:table-cell office:value-type="float" office:value="0">
            <text:p>0</text:p>
          </table:table-cell>
          <table:table-cell office:value-type="string">
            <text:p>282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98.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15">
            <text:p>2315</text:p>
          </table:table-cell>
          <table:table-cell office:value-type="string">
            <text:p>MARIA OTILIA CARVALHO GOULAR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3,460.60</text:p>
          </table:table-cell>
          <table:table-cell office:value-type="string">
            <text:p>1,384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844.84</text:p>
          </table:table-cell>
          <table:table-cell office:value-type="string">
            <text:p>19.91</text:p>
          </table:table-cell>
          <table:table-cell office:value-type="string">
            <text:p>83.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8.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16">
            <text:p>2316</text:p>
          </table:table-cell>
          <table:table-cell office:value-type="string">
            <text:p>ROSANE SILVIA ATTAB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49.75</text:p>
          </table:table-cell>
          <table:table-cell office:value-type="string">
            <text:p>1,725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75.25</text:p>
          </table:table-cell>
          <table:table-cell office:value-type="string">
            <text:p>111.26</text:p>
          </table:table-cell>
          <table:table-cell office:value-type="string">
            <text:p>660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12.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3">
            <text:p>2353</text:p>
          </table:table-cell>
          <table:table-cell office:value-type="string">
            <text:p>MARIA BERNADETE B N BRAND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3,204.26</text:p>
          </table:table-cell>
          <table:table-cell office:value-type="string">
            <text:p>1,281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85.96</text:p>
          </table:table-cell>
          <table:table-cell office:value-type="float" office:value="0">
            <text:p>0</text:p>
          </table:table-cell>
          <table:table-cell office:value-type="string">
            <text:p>50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7.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">
            <text:p>2367</text:p>
          </table:table-cell>
          <table:table-cell office:value-type="string">
            <text:p>VANIA MARIA RIBEIRO SO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1,374.3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374.3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7.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5">
            <text:p>2375</text:p>
          </table:table-cell>
          <table:table-cell office:value-type="string">
            <text:p>JOAO ROBERTO GOUVEI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289.27</text:p>
          </table:table-cell>
          <table:table-cell office:value-type="string">
            <text:p>3,016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05.64</text:p>
          </table:table-cell>
          <table:table-cell office:value-type="string">
            <text:p>180.6</text:p>
          </table:table-cell>
          <table:table-cell office:value-type="string">
            <text:p>762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69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6">
            <text:p>2376</text:p>
          </table:table-cell>
          <table:table-cell office:value-type="string">
            <text:p>NORIVAL VALENTE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475.1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475.11</text:p>
          </table:table-cell>
          <table:table-cell office:value-type="float" office:value="0">
            <text:p>0</text:p>
          </table:table-cell>
          <table:table-cell office:value-type="string">
            <text:p>166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5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0">
            <text:p>2380</text:p>
          </table:table-cell>
          <table:table-cell office:value-type="string">
            <text:p>LUIZ EUGENIO DE M DALL OLI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149.84</text:p>
          </table:table-cell>
          <table:table-cell office:value-type="string">
            <text:p>1,534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684.50</text:p>
          </table:table-cell>
          <table:table-cell office:value-type="string">
            <text:p>2.28</text:p>
          </table:table-cell>
          <table:table-cell office:value-type="string">
            <text:p>65.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1.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4">
            <text:p>2394</text:p>
          </table:table-cell>
          <table:table-cell office:value-type="string">
            <text:p>SARAY APARECIDA CAL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office:value-type="string">
            <text:p>3,914.18</text:p>
          </table:table-cell>
          <table:table-cell office:value-type="string">
            <text:p>1,565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479.84</text:p>
          </table:table-cell>
          <table:table-cell office:value-type="string">
            <text:p>89.76</text:p>
          </table:table-cell>
          <table:table-cell office:value-type="string">
            <text:p>612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69.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7">
            <text:p>2397</text:p>
          </table:table-cell>
          <table:table-cell office:value-type="string">
            <text:p>MARIA DOS REMEDIOS MOURA LEA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office:value-type="string">
            <text:p>1,406.1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406.1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.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9">
            <text:p>2399</text:p>
          </table:table-cell>
          <table:table-cell office:value-type="string">
            <text:p>MARIA AP GEMINIAN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1,368.15</text:p>
          </table:table-cell>
          <table:table-cell office:value-type="string">
            <text:p>20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573.3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1.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10">
            <text:p>2410</text:p>
          </table:table-cell>
          <table:table-cell office:value-type="string">
            <text:p>MARIA DO SOCORRO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301.80</text:p>
          </table:table-cell>
          <table:table-cell office:value-type="string">
            <text:p>1,206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08.45</text:p>
          </table:table-cell>
          <table:table-cell office:value-type="float" office:value="0">
            <text:p>0</text:p>
          </table:table-cell>
          <table:table-cell office:value-type="string">
            <text:p>171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71.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23">
            <text:p>2423</text:p>
          </table:table-cell>
          <table:table-cell office:value-type="string">
            <text:p>MARIA ALICE GARCIA LEO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211.3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211.3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90.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0">
            <text:p>2440</text:p>
          </table:table-cell>
          <table:table-cell office:value-type="string">
            <text:p>ANDREIA MARTINS SAMPA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327.57</text:p>
          </table:table-cell>
          <table:table-cell office:value-type="string">
            <text:p>116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443.94</text:p>
          </table:table-cell>
          <table:table-cell office:value-type="float" office:value="0">
            <text:p>0</text:p>
          </table:table-cell>
          <table:table-cell office:value-type="string">
            <text:p>40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4.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0">
            <text:p>2450</text:p>
          </table:table-cell>
          <table:table-cell office:value-type="string">
            <text:p>JOSE AUGUSTO DA CRU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357.76</text:p>
          </table:table-cell>
          <table:table-cell office:value-type="float" office:value="0">
            <text:p>0</text:p>
          </table:table-cell>
          <table:table-cell office:value-type="string">
            <text:p>2,178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536.63</text:p>
          </table:table-cell>
          <table:table-cell office:value-type="float" office:value="0">
            <text:p>0</text:p>
          </table:table-cell>
          <table:table-cell office:value-type="string">
            <text:p>301.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88.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">
            <text:p>2452</text:p>
          </table:table-cell>
          <table:table-cell office:value-type="string">
            <text:p>MARIA APARECIDA CAPORA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3,879.31</text:p>
          </table:table-cell>
          <table:table-cell office:value-type="string">
            <text:p>2,004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83.61</text:p>
          </table:table-cell>
          <table:table-cell office:value-type="string">
            <text:p>134.18</text:p>
          </table:table-cell>
          <table:table-cell office:value-type="string">
            <text:p>229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07.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6">
            <text:p>2456</text:p>
          </table:table-cell>
          <table:table-cell office:value-type="string">
            <text:p>NESTOR LUIZ DOS REIS FILH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5,634.6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,634.64</text:p>
          </table:table-cell>
          <table:table-cell office:value-type="string">
            <text:p>106.79</text:p>
          </table:table-cell>
          <table:table-cell office:value-type="string">
            <text:p>546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80.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7">
            <text:p>2467</text:p>
          </table:table-cell>
          <table:table-cell office:value-type="string">
            <text:p>ARI JOSE BALESTR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879.31</text:p>
          </table:table-cell>
          <table:table-cell office:value-type="string">
            <text:p>193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73.27</text:p>
          </table:table-cell>
          <table:table-cell office:value-type="float" office:value="0">
            <text:p>0</text:p>
          </table:table-cell>
          <table:table-cell office:value-type="string">
            <text:p>19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7.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0">
            <text:p>2470</text:p>
          </table:table-cell>
          <table:table-cell office:value-type="string">
            <text:p>WILSON ROBERTO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546.79</text:p>
          </table:table-cell>
          <table:table-cell office:value-type="string">
            <text:p>177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24.12</text:p>
          </table:table-cell>
          <table:table-cell office:value-type="float" office:value="0">
            <text:p>0</text:p>
          </table:table-cell>
          <table:table-cell office:value-type="string">
            <text:p>203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36.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3">
            <text:p>2493</text:p>
          </table:table-cell>
          <table:table-cell office:value-type="string">
            <text:p>VERA LUCIA DE MOU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301.80</text:p>
          </table:table-cell>
          <table:table-cell office:value-type="string">
            <text:p>1,054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356.7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36.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12">
            <text:p>2512</text:p>
          </table:table-cell>
          <table:table-cell office:value-type="string">
            <text:p>ADELIA DE JESUS XAVIER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office:value-type="string">
            <text:p>3,204.26</text:p>
          </table:table-cell>
          <table:table-cell office:value-type="string">
            <text:p>320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24.68</text:p>
          </table:table-cell>
          <table:table-cell office:value-type="float" office:value="0">
            <text:p>0</text:p>
          </table:table-cell>
          <table:table-cell office:value-type="string">
            <text:p>173.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71.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7">
            <text:p>2617</text:p>
          </table:table-cell>
          <table:table-cell office:value-type="string">
            <text:p>ROSANGEL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14.18</text:p>
          </table:table-cell>
          <table:table-cell office:value-type="string">
            <text:p>1,565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479.84</text:p>
          </table:table-cell>
          <table:table-cell office:value-type="string">
            <text:p>89.76</text:p>
          </table:table-cell>
          <table:table-cell office:value-type="string">
            <text:p>560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06.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9">
            <text:p>2639</text:p>
          </table:table-cell>
          <table:table-cell office:value-type="string">
            <text:p>DARGI FIRMO LOP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1,882.62</text:p>
          </table:table-cell>
          <table:table-cell office:value-type="string">
            <text:p>362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245.0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4.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4">
            <text:p>2644</text:p>
          </table:table-cell>
          <table:table-cell office:value-type="string">
            <text:p>MARIA HELENA GALVAO DE MAT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879.31</text:p>
          </table:table-cell>
          <table:table-cell office:value-type="string">
            <text:p>1,778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57.31</text:p>
          </table:table-cell>
          <table:table-cell office:value-type="string">
            <text:p>109.29</text:p>
          </table:table-cell>
          <table:table-cell office:value-type="string">
            <text:p>656.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77.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7">
            <text:p>2647</text:p>
          </table:table-cell>
          <table:table-cell office:value-type="string">
            <text:p>MARLY FERNANDES BARB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40.0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940.00</text:p>
          </table:table-cell>
          <table:table-cell office:value-type="float" office:value="0">
            <text:p>0</text:p>
          </table:table-cell>
          <table:table-cell office:value-type="string">
            <text:p>250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55.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1">
            <text:p>2661</text:p>
          </table:table-cell>
          <table:table-cell office:value-type="string">
            <text:p>MARIA DOS SANTOS ALTE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108.53</text:p>
          </table:table-cell>
          <table:table-cell office:value-type="string">
            <text:p>210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319.3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73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73">
            <text:p>2673</text:p>
          </table:table-cell>
          <table:table-cell office:value-type="string">
            <text:p>HELOISA DE OLIVEIR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879.31</text:p>
          </table:table-cell>
          <table:table-cell office:value-type="string">
            <text:p>193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73.27</text:p>
          </table:table-cell>
          <table:table-cell office:value-type="float" office:value="0">
            <text:p>0</text:p>
          </table:table-cell>
          <table:table-cell office:value-type="string">
            <text:p>19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1.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3">
            <text:p>2703</text:p>
          </table:table-cell>
          <table:table-cell office:value-type="string">
            <text:p>SANDRA LUCIA PA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824.0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824.01</text:p>
          </table:table-cell>
          <table:table-cell office:value-type="float" office:value="0">
            <text:p>0</text:p>
          </table:table-cell>
          <table:table-cell office:value-type="string">
            <text:p>224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00.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9">
            <text:p>2739</text:p>
          </table:table-cell>
          <table:table-cell office:value-type="string">
            <text:p>FLAVIO CAPEZ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13,357.22</text:p>
          </table:table-cell>
          <table:table-cell office:value-type="string">
            <text:p>5,479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836.30</text:p>
          </table:table-cell>
          <table:table-cell office:value-type="string">
            <text:p>1,558.98</text:p>
          </table:table-cell>
          <table:table-cell office:value-type="string">
            <text:p>3,881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823.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5">
            <text:p>2775</text:p>
          </table:table-cell>
          <table:table-cell office:value-type="string">
            <text:p>MARIA DE FATIMA FESC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3,914.18</text:p>
          </table:table-cell>
          <table:table-cell office:value-type="string">
            <text:p>2,022.32</text:p>
          </table:table-cell>
          <table:table-cell office:value-type="string">
            <text:p>2,968.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904.74</text:p>
          </table:table-cell>
          <table:table-cell office:value-type="string">
            <text:p>1,154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94.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7">
            <text:p>2777</text:p>
          </table:table-cell>
          <table:table-cell office:value-type="string">
            <text:p>ROSANA DE OLIVEIR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3,722.7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722.78</text:p>
          </table:table-cell>
          <table:table-cell office:value-type="float" office:value="0">
            <text:p>0</text:p>
          </table:table-cell>
          <table:table-cell office:value-type="string">
            <text:p>203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78.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89">
            <text:p>2789</text:p>
          </table:table-cell>
          <table:table-cell office:value-type="string">
            <text:p>VERA HELENA FARINAS TREMEL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871.31</text:p>
          </table:table-cell>
          <table:table-cell office:value-type="string">
            <text:p>487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358.44</text:p>
          </table:table-cell>
          <table:table-cell office:value-type="string">
            <text:p>76.41</text:p>
          </table:table-cell>
          <table:table-cell office:value-type="string">
            <text:p>151.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82.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4">
            <text:p>2804</text:p>
          </table:table-cell>
          <table:table-cell office:value-type="string">
            <text:p>SYLVIA MARIA NETTO CHAMADOIR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ESTUDOS-ADMINISTRATIVO</text:p>
          </table:table-cell>
          <table:table-cell office:value-type="string">
            <text:p>5,409.25</text:p>
          </table:table-cell>
          <table:table-cell office:value-type="string">
            <text:p>2,163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572.95</text:p>
          </table:table-cell>
          <table:table-cell office:value-type="string">
            <text:p>320.01</text:p>
          </table:table-cell>
          <table:table-cell office:value-type="string">
            <text:p>1,125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623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9">
            <text:p>2849</text:p>
          </table:table-cell>
          <table:table-cell office:value-type="string">
            <text:p>DURVAL SARAI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1,484.57</text:p>
          </table:table-cell>
          <table:table-cell office:value-type="string">
            <text:p>247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732.3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4.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57">
            <text:p>2857</text:p>
          </table:table-cell>
          <table:table-cell office:value-type="string">
            <text:p>CARLOS ALBERTO PER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341.9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341.9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6.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8">
            <text:p>2878</text:p>
          </table:table-cell>
          <table:table-cell office:value-type="string">
            <text:p>NAPOLEAO TAVARES DE L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301.80</text:p>
          </table:table-cell>
          <table:table-cell office:value-type="string">
            <text:p>801.69</text:p>
          </table:table-cell>
          <table:table-cell office:value-type="string">
            <text:p>1,551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655.23</text:p>
          </table:table-cell>
          <table:table-cell office:value-type="float" office:value="0">
            <text:p>0</text:p>
          </table:table-cell>
          <table:table-cell office:value-type="string">
            <text:p>110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2.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98">
            <text:p>2898</text:p>
          </table:table-cell>
          <table:table-cell office:value-type="string">
            <text:p>MAURO JOSE DE SALL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2,323.77</text:p>
          </table:table-cell>
          <table:table-cell office:value-type="string">
            <text:p>1,597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21.37</text:p>
          </table:table-cell>
          <table:table-cell office:value-type="float" office:value="0">
            <text:p>0</text:p>
          </table:table-cell>
          <table:table-cell office:value-type="string">
            <text:p>246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17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5">
            <text:p>2925</text:p>
          </table:table-cell>
          <table:table-cell office:value-type="string">
            <text:p>RENIVALDO JESUS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280.27</text:p>
          </table:table-cell>
          <table:table-cell office:value-type="string">
            <text:p>114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394.28</text:p>
          </table:table-cell>
          <table:table-cell office:value-type="float" office:value="0">
            <text:p>0</text:p>
          </table:table-cell>
          <table:table-cell office:value-type="string">
            <text:p>22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33.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4">
            <text:p>2954</text:p>
          </table:table-cell>
          <table:table-cell office:value-type="string">
            <text:p>TERUO O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office:value-type="string">
            <text:p>1,752.9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752.9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5.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5">
            <text:p>2995</text:p>
          </table:table-cell>
          <table:table-cell office:value-type="string">
            <text:p>ODETE APARECIDA CARRAS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office:value-type="string">
            <text:p>6,356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59.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37">
            <text:p>3137</text:p>
          </table:table-cell>
          <table:table-cell office:value-type="string">
            <text:p>WALTER GERALDO BU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429.2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429.25</text:p>
          </table:table-cell>
          <table:table-cell office:value-type="float" office:value="0">
            <text:p>0</text:p>
          </table:table-cell>
          <table:table-cell office:value-type="string">
            <text:p>32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0.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67">
            <text:p>3167</text:p>
          </table:table-cell>
          <table:table-cell office:value-type="string">
            <text:p>VIRGINIA LUCIA BRUNO GRI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3,879.31</text:p>
          </table:table-cell>
          <table:table-cell office:value-type="string">
            <text:p>2,074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53.54</text:p>
          </table:table-cell>
          <table:table-cell office:value-type="string">
            <text:p>141.87</text:p>
          </table:table-cell>
          <table:table-cell office:value-type="string">
            <text:p>243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24.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79">
            <text:p>3279</text:p>
          </table:table-cell>
          <table:table-cell office:value-type="string">
            <text:p>MARCIA FARIAS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office:value-type="string">
            <text:p>3,949.75</text:p>
          </table:table-cell>
          <table:table-cell office:value-type="string">
            <text:p>4,069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019.70</text:p>
          </table:table-cell>
          <table:table-cell office:value-type="string">
            <text:p>369.15</text:p>
          </table:table-cell>
          <table:table-cell office:value-type="string">
            <text:p>1,234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51.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2">
            <text:p>3512</text:p>
          </table:table-cell>
          <table:table-cell office:value-type="string">
            <text:p>JOSE ANTONIO DO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3,914.18</text:p>
          </table:table-cell>
          <table:table-cell office:value-type="string">
            <text:p>1,565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479.84</text:p>
          </table:table-cell>
          <table:table-cell office:value-type="string">
            <text:p>89.76</text:p>
          </table:table-cell>
          <table:table-cell office:value-type="string">
            <text:p>168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67.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5">
            <text:p>3865</text:p>
          </table:table-cell>
          <table:table-cell office:value-type="string">
            <text:p>PAULO NICOLAU MIL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office:value-type="string">
            <text:p>1,119.40</text:p>
          </table:table-cell>
          <table:table-cell office:value-type="float" office:value="0">
            <text:p>0</text:p>
          </table:table-cell>
          <table:table-cell office:value-type="string">
            <text:p>559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679.0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53.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MARIA TEREZA TILE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56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48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">
            <text:p>5844</text:p>
          </table:table-cell>
          <table:table-cell office:value-type="string">
            <text:p>CARLOS ALBERTO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23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6">
            <text:p>7086</text:p>
          </table:table-cell>
          <table:table-cell office:value-type="string">
            <text:p>MARIA HELENA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49.75</text:p>
          </table:table-cell>
          <table:table-cell office:value-type="string">
            <text:p>1,931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81.08</text:p>
          </table:table-cell>
          <table:table-cell office:value-type="string">
            <text:p>133.9</text:p>
          </table:table-cell>
          <table:table-cell office:value-type="string">
            <text:p>711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17.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0">
            <text:p>9920</text:p>
          </table:table-cell>
          <table:table-cell office:value-type="string">
            <text:p>DIMAS EDUARDO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0">
            <text:p>0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605.51</text:p>
          </table:table-cell>
          <table:table-cell office:value-type="float" office:value="0">
            <text:p>0</text:p>
          </table:table-cell>
          <table:table-cell office:value-type="string">
            <text:p>52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4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08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04">
            <text:p>11504</text:p>
          </table:table-cell>
          <table:table-cell office:value-type="string">
            <text:p>ANTONIO LOPES CEZA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3,243.17</text:p>
          </table:table-cell>
          <table:table-cell office:value-type="string">
            <text:p>1,538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781.69</text:p>
          </table:table-cell>
          <table:table-cell office:value-type="string">
            <text:p>12.97</text:p>
          </table:table-cell>
          <table:table-cell office:value-type="string">
            <text:p>266.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06.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84">
            <text:p>15084</text:p>
          </table:table-cell>
          <table:table-cell office:value-type="string">
            <text:p>LUIZ PI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74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73">
            <text:p>15973</text:p>
          </table:table-cell>
          <table:table-cell office:value-type="string">
            <text:p>FABIO ANTONIO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6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77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55">
            <text:p>16155</text:p>
          </table:table-cell>
          <table:table-cell office:value-type="string">
            <text:p>MARIA EUNICE PESSU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86.03</text:p>
          </table:table-cell>
          <table:table-cell office:value-type="string">
            <text:p>2,130.25</text:p>
          </table:table-cell>
          <table:table-cell office:value-type="string">
            <text:p>3,058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174.42</text:p>
          </table:table-cell>
          <table:table-cell office:value-type="string">
            <text:p>159.77</text:p>
          </table:table-cell>
          <table:table-cell office:value-type="string">
            <text:p>233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36.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75">
            <text:p>21075</text:p>
          </table:table-cell>
          <table:table-cell office:value-type="string">
            <text:p>JOSE LUIZ CARVALHAES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25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FRANCISCO AMARAL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01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55">
            <text:p>22555</text:p>
          </table:table-cell>
          <table:table-cell office:value-type="string">
            <text:p>VALQUIRIA TO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3,986.03</text:p>
          </table:table-cell>
          <table:table-cell office:value-type="string">
            <text:p>4,727.85</text:p>
          </table:table-cell>
          <table:table-cell office:value-type="string">
            <text:p>4,356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70.81</text:p>
          </table:table-cell>
          <table:table-cell office:value-type="string">
            <text:p>445.51</text:p>
          </table:table-cell>
          <table:table-cell office:value-type="string">
            <text:p>1,352.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998.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609">
            <text:p>22609</text:p>
          </table:table-cell>
          <table:table-cell office:value-type="string">
            <text:p>VALDETE TO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3,986.03</text:p>
          </table:table-cell>
          <table:table-cell office:value-type="string">
            <text:p>7,036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22.79</text:p>
          </table:table-cell>
          <table:table-cell office:value-type="string">
            <text:p>699.49</text:p>
          </table:table-cell>
          <table:table-cell office:value-type="string">
            <text:p>1,96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937.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845">
            <text:p>22845</text:p>
          </table:table-cell>
          <table:table-cell office:value-type="string">
            <text:p>VIVIANE PINTO VIT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188.82</text:p>
          </table:table-cell>
          <table:table-cell office:value-type="string">
            <text:p>2,411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00.80</text:p>
          </table:table-cell>
          <table:table-cell office:value-type="string">
            <text:p>103.07</text:p>
          </table:table-cell>
          <table:table-cell office:value-type="string">
            <text:p>590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32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02">
            <text:p>23202</text:p>
          </table:table-cell>
          <table:table-cell office:value-type="string">
            <text:p>PAULO DE ARRUDA MIRAN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55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07">
            <text:p>23407</text:p>
          </table:table-cell>
          <table:table-cell office:value-type="string">
            <text:p>BERENICE ROSA DA FRANC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763.46</text:p>
          </table:table-cell>
          <table:table-cell office:value-type="string">
            <text:p>1,777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540.61</text:p>
          </table:table-cell>
          <table:table-cell office:value-type="string">
            <text:p>96.45</text:p>
          </table:table-cell>
          <table:table-cell office:value-type="string">
            <text:p>176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83.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58">
            <text:p>23558</text:p>
          </table:table-cell>
          <table:table-cell office:value-type="string">
            <text:p>DEISE BATANE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1,957.09</text:p>
          </table:table-cell>
          <table:table-cell office:value-type="string">
            <text:p>1,411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368.4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5.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772">
            <text:p>25772</text:p>
          </table:table-cell>
          <table:table-cell office:value-type="string">
            <text:p>JOSE ROBERTO VIEIRA CUEN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933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17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879">
            <text:p>25879</text:p>
          </table:table-cell>
          <table:table-cell office:value-type="string">
            <text:p>AZIL FRANCISCO BROC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35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40">
            <text:p>26640</text:p>
          </table:table-cell>
          <table:table-cell office:value-type="string">
            <text:p>RAIMUNDO OLIVEIRA SOU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845.12</text:p>
          </table:table-cell>
          <table:table-cell office:value-type="string">
            <text:p>1,689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534.43</text:p>
          </table:table-cell>
          <table:table-cell office:value-type="string">
            <text:p>95.77</text:p>
          </table:table-cell>
          <table:table-cell office:value-type="string">
            <text:p>626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985.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40">
            <text:p>26940</text:p>
          </table:table-cell>
          <table:table-cell office:value-type="string">
            <text:p>PAULO CESAR GUIMARA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403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4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38">
            <text:p>28438</text:p>
          </table:table-cell>
          <table:table-cell office:value-type="string">
            <text:p>ANTONIO CARLOS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3,021.99</text:p>
          </table:table-cell>
          <table:table-cell office:value-type="string">
            <text:p>7,137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62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32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757">
            <text:p>29757</text:p>
          </table:table-cell>
          <table:table-cell office:value-type="string">
            <text:p>PAULO EDUARDO MAFRA CARDOS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7,762.11</text:p>
          </table:table-cell>
          <table:table-cell office:value-type="string">
            <text:p>8,668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430.58</text:p>
          </table:table-cell>
          <table:table-cell office:value-type="string">
            <text:p>1,294.35</text:p>
          </table:table-cell>
          <table:table-cell office:value-type="string">
            <text:p>1,413.98</text:p>
          </table:table-cell>
          <table:table-cell office:value-type="float" office:value="0">
            <text:p>0</text:p>
          </table:table-cell>
          <table:table-cell office:value-type="string">
            <text:p>4,929.17</text:p>
          </table:table-cell>
          <table:table-cell office:value-type="string">
            <text:p>2,734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59">
            <text:p>31259</text:p>
          </table:table-cell>
          <table:table-cell office:value-type="string">
            <text:p>CARLOS FREDERICO C.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,470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292">
            <text:p>32292</text:p>
          </table:table-cell>
          <table:table-cell office:value-type="string">
            <text:p>RENATO MONT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OROCAB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780.98</text:p>
          </table:table-cell>
          <table:table-cell office:value-type="string">
            <text:p>26,085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690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14.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36">
            <text:p>35836</text:p>
          </table:table-cell>
          <table:table-cell office:value-type="string">
            <text:p>JOSE HENRIQUE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431.58</text:p>
          </table:table-cell>
          <table:table-cell office:value-type="float" office:value="0">
            <text:p>0</text:p>
          </table:table-cell>
          <table:table-cell office:value-type="string">
            <text:p>2,200.00</text:p>
          </table:table-cell>
          <table:table-cell office:value-type="string">
            <text:p>10,367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76">
            <text:p>36476</text:p>
          </table:table-cell>
          <table:table-cell office:value-type="string">
            <text:p>ARTUR PAGLIUSI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37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65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40">
            <text:p>41140</text:p>
          </table:table-cell>
          <table:table-cell office:value-type="string">
            <text:p>AMELIA ARDUINI GAZ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588.77</text:p>
          </table:table-cell>
          <table:table-cell office:value-type="string">
            <text:p>383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72.03</text:p>
          </table:table-cell>
          <table:table-cell office:value-type="float" office:value="0">
            <text:p>0</text:p>
          </table:table-cell>
          <table:table-cell office:value-type="string">
            <text:p>12.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8.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65">
            <text:p>42665</text:p>
          </table:table-cell>
          <table:table-cell office:value-type="string">
            <text:p>SHEILA AKIKO HORIKOSH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office:value-type="string">
            <text:p>3,914.18</text:p>
          </table:table-cell>
          <table:table-cell office:value-type="string">
            <text:p>730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645.0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12.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90">
            <text:p>42890</text:p>
          </table:table-cell>
          <table:table-cell office:value-type="string">
            <text:p>INAJA GUEDES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93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60">
            <text:p>44060</text:p>
          </table:table-cell>
          <table:table-cell office:value-type="string">
            <text:p>ANTONIO APPARECIDO 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07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25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58">
            <text:p>47758</text:p>
          </table:table-cell>
          <table:table-cell office:value-type="string">
            <text:p>MIRIAM PUZZOVI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949.75</text:p>
          </table:table-cell>
          <table:table-cell office:value-type="string">
            <text:p>3,621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571.57</text:p>
          </table:table-cell>
          <table:table-cell office:value-type="string">
            <text:p>319.86</text:p>
          </table:table-cell>
          <table:table-cell office:value-type="string">
            <text:p>601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8.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60">
            <text:p>53760</text:p>
          </table:table-cell>
          <table:table-cell office:value-type="string">
            <text:p>ANTONIO ARALDO F DAL POZZO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7,05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94">
            <text:p>55394</text:p>
          </table:table-cell>
          <table:table-cell office:value-type="string">
            <text:p>SONIA REGINA DURAND A COE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3,986.03</text:p>
          </table:table-cell>
          <table:table-cell office:value-type="string">
            <text:p>2,337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23.36</text:p>
          </table:table-cell>
          <table:table-cell office:value-type="string">
            <text:p>182.55</text:p>
          </table:table-cell>
          <table:table-cell office:value-type="string">
            <text:p>819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468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436">
            <text:p>55436</text:p>
          </table:table-cell>
          <table:table-cell office:value-type="string">
            <text:p>SUELI DE CASSIA JANUA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ESTUDOS-ADMINISTRATIVO</text:p>
          </table:table-cell>
          <table:table-cell office:value-type="string">
            <text:p>10,895.27</text:p>
          </table:table-cell>
          <table:table-cell office:value-type="string">
            <text:p>7,333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228.32</text:p>
          </table:table-cell>
          <table:table-cell office:value-type="string">
            <text:p>1,492.10</text:p>
          </table:table-cell>
          <table:table-cell office:value-type="string">
            <text:p>3,733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616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319.15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473">
            <text:p>55473</text:p>
          </table:table-cell>
          <table:table-cell office:value-type="string">
            <text:p>VANIA LUCIA SANTOS GARC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3,949.75</text:p>
          </table:table-cell>
          <table:table-cell office:value-type="string">
            <text:p>4,238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87.77</text:p>
          </table:table-cell>
          <table:table-cell office:value-type="string">
            <text:p>387.64</text:p>
          </table:table-cell>
          <table:table-cell office:value-type="string">
            <text:p>1,223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01.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03">
            <text:p>55503</text:p>
          </table:table-cell>
          <table:table-cell office:value-type="string">
            <text:p>WILMA ROCC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522.76</text:p>
          </table:table-cell>
          <table:table-cell office:value-type="string">
            <text:p>657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80.54</text:p>
          </table:table-cell>
          <table:table-cell office:value-type="float" office:value="0">
            <text:p>0</text:p>
          </table:table-cell>
          <table:table-cell office:value-type="string">
            <text:p>27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1.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37">
            <text:p>55537</text:p>
          </table:table-cell>
          <table:table-cell office:value-type="string">
            <text:p>JOSE NELSON RINAL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32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6">
            <text:p>56566</text:p>
          </table:table-cell>
          <table:table-cell office:value-type="string">
            <text:p>JOSE EDUARDO TEIXEIRA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95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30">
            <text:p>56630</text:p>
          </table:table-cell>
          <table:table-cell office:value-type="string">
            <text:p>AMAURI RENO DO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291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30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40.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48">
            <text:p>57748</text:p>
          </table:table-cell>
          <table:table-cell office:value-type="string">
            <text:p>ANTONIA DE LOURDES S FERREIRA</text:p>
          </table:table-cell>
          <table:table-cell/>
          <table:table-cell office:value-type="string">
            <text:p>INATIVO</text:p>
          </table:table-cell>
          <table:table-cell office:value-type="string">
            <text:p>DIRETOR TECNICO DE DEPTO DO MP</text:p>
          </table:table-cell>
          <table:table-cell office:value-type="string">
            <text:p>DIRETORIA (CRH)</text:p>
          </table:table-cell>
          <table:table-cell office:value-type="string">
            <text:p>10,326.95</text:p>
          </table:table-cell>
          <table:table-cell office:value-type="string">
            <text:p>6,157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484.91</text:p>
          </table:table-cell>
          <table:table-cell office:value-type="string">
            <text:p>1,300.32</text:p>
          </table:table-cell>
          <table:table-cell office:value-type="string">
            <text:p>2,782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606.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0">
            <text:p>58370</text:p>
          </table:table-cell>
          <table:table-cell office:value-type="string">
            <text:p>PAULO SERGIO GALVA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67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99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136">
            <text:p>61136</text:p>
          </table:table-cell>
          <table:table-cell office:value-type="string">
            <text:p>ROBERTO GOMES DOS REIS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08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90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20">
            <text:p>61620</text:p>
          </table:table-cell>
          <table:table-cell office:value-type="string">
            <text:p>PEDRO BRENN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941.84</text:p>
          </table:table-cell>
          <table:table-cell office:value-type="string">
            <text:p>3,000.58</text:p>
          </table:table-cell>
          <table:table-cell office:value-type="string">
            <text:p>7,089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094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87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676">
            <text:p>63676</text:p>
          </table:table-cell>
          <table:table-cell office:value-type="string">
            <text:p>PABLO JOSE PEREZ GR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4,808.71</text:p>
          </table:table-cell>
          <table:table-cell office:value-type="float" office:value="0">
            <text:p>0</text:p>
          </table:table-cell>
          <table:table-cell office:value-type="string">
            <text:p>7,517.53</text:p>
          </table:table-cell>
          <table:table-cell office:value-type="string">
            <text:p>7,736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23.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49">
            <text:p>64149</text:p>
          </table:table-cell>
          <table:table-cell office:value-type="string">
            <text:p>CELIA MARIA DE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3,986.03</text:p>
          </table:table-cell>
          <table:table-cell office:value-type="string">
            <text:p>7,786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72.60</text:p>
          </table:table-cell>
          <table:table-cell office:value-type="string">
            <text:p>781.97</text:p>
          </table:table-cell>
          <table:table-cell office:value-type="string">
            <text:p>1,629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690.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75">
            <text:p>64575</text:p>
          </table:table-cell>
          <table:table-cell office:value-type="string">
            <text:p>ANTONIO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5,721.00</text:p>
          </table:table-cell>
          <table:table-cell office:value-type="float" office:value="0">
            <text:p>0</text:p>
          </table:table-cell>
          <table:table-cell office:value-type="string">
            <text:p>4,198.23</text:p>
          </table:table-cell>
          <table:table-cell office:value-type="string">
            <text:p>17,348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61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44">
            <text:p>65144</text:p>
          </table:table-cell>
          <table:table-cell office:value-type="string">
            <text:p>CREUSA MARIA NOGU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AREA DE CADASTRO E CONTAGEM D</text:p>
          </table:table-cell>
          <table:table-cell office:value-type="string">
            <text:p>4,118.90</text:p>
          </table:table-cell>
          <table:table-cell office:value-type="string">
            <text:p>8,955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74.43</text:p>
          </table:table-cell>
          <table:table-cell office:value-type="string">
            <text:p>925.17</text:p>
          </table:table-cell>
          <table:table-cell office:value-type="string">
            <text:p>2,41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636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52.68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5">
            <text:p>65555</text:p>
          </table:table-cell>
          <table:table-cell office:value-type="string">
            <text:p>FRANCISCO BEZERR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758.25</text:p>
          </table:table-cell>
          <table:table-cell office:value-type="string">
            <text:p>2,239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97.43</text:p>
          </table:table-cell>
          <table:table-cell office:value-type="string">
            <text:p>146.7</text:p>
          </table:table-cell>
          <table:table-cell office:value-type="string">
            <text:p>251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18.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67">
            <text:p>65567</text:p>
          </table:table-cell>
          <table:table-cell office:value-type="string">
            <text:p>FLORA MARIA BORELLI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169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52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944">
            <text:p>65944</text:p>
          </table:table-cell>
          <table:table-cell office:value-type="string">
            <text:p>PEDR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40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04">
            <text:p>68304</text:p>
          </table:table-cell>
          <table:table-cell office:value-type="string">
            <text:p>MARIA ROMUALDO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6,017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47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42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17">
            <text:p>68817</text:p>
          </table:table-cell>
          <table:table-cell office:value-type="string">
            <text:p>JOSE AUGUSTO C MEIRELL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895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65">
            <text:p>69265</text:p>
          </table:table-cell>
          <table:table-cell office:value-type="string">
            <text:p>LUIZ CLAUDIO BAN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NTOS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80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97.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29">
            <text:p>74129</text:p>
          </table:table-cell>
          <table:table-cell office:value-type="string">
            <text:p>CLARA KRISTINA ERICSSON</text:p>
          </table:table-cell>
          <table:table-cell office:value-type="string">
            <text:p>DIRETOR DE DEPARTAMENT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10,240.71</text:p>
          </table:table-cell>
          <table:table-cell office:value-type="string">
            <text:p>9,673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914.48</text:p>
          </table:table-cell>
          <table:table-cell office:value-type="string">
            <text:p>1,164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619.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39">
            <text:p>74439</text:p>
          </table:table-cell>
          <table:table-cell office:value-type="string">
            <text:p>REBKA RODRIGUES CORRE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214.04</text:p>
          </table:table-cell>
          <table:table-cell office:value-type="string">
            <text:p>10,463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677.62</text:p>
          </table:table-cell>
          <table:table-cell office:value-type="string">
            <text:p>478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08.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19">
            <text:p>74519</text:p>
          </table:table-cell>
          <table:table-cell office:value-type="string">
            <text:p>LUIZ CARLOS GALVA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177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714">
            <text:p>74714</text:p>
          </table:table-cell>
          <table:table-cell office:value-type="string">
            <text:p>RUBENS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781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18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851">
            <text:p>75851</text:p>
          </table:table-cell>
          <table:table-cell office:value-type="string">
            <text:p>LUCIA MARIA DE ALENCAR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032.29</text:p>
          </table:table-cell>
          <table:table-cell office:value-type="string">
            <text:p>2,151.46</text:p>
          </table:table-cell>
          <table:table-cell office:value-type="string">
            <text:p>3,091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275.62</text:p>
          </table:table-cell>
          <table:table-cell office:value-type="string">
            <text:p>167.2</text:p>
          </table:table-cell>
          <table:table-cell office:value-type="string">
            <text:p>289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99.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193">
            <text:p>77193</text:p>
          </table:table-cell>
          <table:table-cell office:value-type="string">
            <text:p>FERNANDO PASSOS LINARD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12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54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950">
            <text:p>81950</text:p>
          </table:table-cell>
          <table:table-cell office:value-type="string">
            <text:p>VICENTINA A ALVES FERREIR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214.04</text:p>
          </table:table-cell>
          <table:table-cell office:value-type="string">
            <text:p>11,903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117.56</text:p>
          </table:table-cell>
          <table:table-cell office:value-type="string">
            <text:p>1,149.91</text:p>
          </table:table-cell>
          <table:table-cell office:value-type="string">
            <text:p>2,448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007.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357">
            <text:p>82357</text:p>
          </table:table-cell>
          <table:table-cell office:value-type="string">
            <text:p>MARIA CLAUDIA DE S FOZ DEST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57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631">
            <text:p>82631</text:p>
          </table:table-cell>
          <table:table-cell office:value-type="string">
            <text:p>DINAH DE OLIVEIRA MATIAS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214.04</text:p>
          </table:table-cell>
          <table:table-cell office:value-type="string">
            <text:p>10,504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718.58</text:p>
          </table:table-cell>
          <table:table-cell office:value-type="string">
            <text:p>996.03</text:p>
          </table:table-cell>
          <table:table-cell office:value-type="string">
            <text:p>2,105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713.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458">
            <text:p>84458</text:p>
          </table:table-cell>
          <table:table-cell office:value-type="string">
            <text:p>OCTAVIO BORBA DE V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NTOS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7.00</text:p>
          </table:table-cell>
          <table:table-cell office:value-type="string">
            <text:p>31,282.77</text:p>
          </table:table-cell>
          <table:table-cell office:value-type="string">
            <text:p>3,099.09</text:p>
          </table:table-cell>
          <table:table-cell office:value-type="string">
            <text:p>6,305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888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00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618">
            <text:p>85618</text:p>
          </table:table-cell>
          <table:table-cell office:value-type="string">
            <text:p>DALVA DE OLIVEIRA L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49.75</text:p>
          </table:table-cell>
          <table:table-cell office:value-type="string">
            <text:p>1,696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45.85</text:p>
          </table:table-cell>
          <table:table-cell office:value-type="string">
            <text:p>108.03</text:p>
          </table:table-cell>
          <table:table-cell office:value-type="string">
            <text:p>653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79.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44">
            <text:p>86244</text:p>
          </table:table-cell>
          <table:table-cell office:value-type="string">
            <text:p>ALVARO BERNARD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08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320">
            <text:p>87320</text:p>
          </table:table-cell>
          <table:table-cell office:value-type="string">
            <text:p>SONIA MARI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225.82</text:p>
          </table:table-cell>
          <table:table-cell office:value-type="string">
            <text:p>3,217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43.30</text:p>
          </table:table-cell>
          <table:table-cell office:value-type="string">
            <text:p>195.75</text:p>
          </table:table-cell>
          <table:table-cell office:value-type="string">
            <text:p>341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09.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20">
            <text:p>87720</text:p>
          </table:table-cell>
          <table:table-cell office:value-type="string">
            <text:p>MARIA APARECIDA CONTI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321.68</text:p>
          </table:table-cell>
          <table:table-cell office:value-type="string">
            <text:p>1,817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139.07</text:p>
          </table:table-cell>
          <table:table-cell office:value-type="string">
            <text:p>52.28</text:p>
          </table:table-cell>
          <table:table-cell office:value-type="string">
            <text:p>122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35.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36">
            <text:p>87736</text:p>
          </table:table-cell>
          <table:table-cell office:value-type="string">
            <text:p>JOSEFRANCE CUSTODIO DE MEL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032.29</text:p>
          </table:table-cell>
          <table:table-cell office:value-type="string">
            <text:p>4,346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78.75</text:p>
          </table:table-cell>
          <table:table-cell office:value-type="string">
            <text:p>408.65</text:p>
          </table:table-cell>
          <table:table-cell office:value-type="string">
            <text:p>1,322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925.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440">
            <text:p>94440</text:p>
          </table:table-cell>
          <table:table-cell office:value-type="string">
            <text:p>LUCIA MARIA CASALI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568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74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35">
            <text:p>96635</text:p>
          </table:table-cell>
          <table:table-cell office:value-type="string">
            <text:p>FREDERICO ANTONIO H PIMENT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97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0">
            <text:p>97040</text:p>
          </table:table-cell>
          <table:table-cell office:value-type="string">
            <text:p>EDIVON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39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77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1.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622">
            <text:p>97622</text:p>
          </table:table-cell>
          <table:table-cell office:value-type="string">
            <text:p>CANDIDO ANTON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758.25</text:p>
          </table:table-cell>
          <table:table-cell office:value-type="string">
            <text:p>2,966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25.07</text:p>
          </table:table-cell>
          <table:table-cell office:value-type="string">
            <text:p>226.74</text:p>
          </table:table-cell>
          <table:table-cell office:value-type="string">
            <text:p>397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58.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37">
            <text:p>99437</text:p>
          </table:table-cell>
          <table:table-cell office:value-type="string">
            <text:p>JOAO MANOEL NOVAES CARRAME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403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224">
            <text:p>100224</text:p>
          </table:table-cell>
          <table:table-cell office:value-type="string">
            <text:p>PAULO ALVAREN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452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99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13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2051">
            <text:p>102051</text:p>
          </table:table-cell>
          <table:table-cell office:value-type="string">
            <text:p>REGINA HELENA ATTAB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032.29</text:p>
          </table:table-cell>
          <table:table-cell office:value-type="string">
            <text:p>7,088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20.87</text:p>
          </table:table-cell>
          <table:table-cell office:value-type="string">
            <text:p>710.28</text:p>
          </table:table-cell>
          <table:table-cell office:value-type="string">
            <text:p>1,993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952.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510">
            <text:p>106510</text:p>
          </table:table-cell>
          <table:table-cell office:value-type="string">
            <text:p>DIRCEU SORDI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5,177.26</text:p>
          </table:table-cell>
          <table:table-cell office:value-type="float" office:value="0">
            <text:p>0</text:p>
          </table:table-cell>
          <table:table-cell office:value-type="string">
            <text:p>5,972.90</text:p>
          </table:table-cell>
          <table:table-cell office:value-type="string">
            <text:p>8,886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735">
            <text:p>106735</text:p>
          </table:table-cell>
          <table:table-cell office:value-type="string">
            <text:p>LUIZ CARLOS GUIMARAES BRON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244.37</text:p>
          </table:table-cell>
          <table:table-cell office:value-type="float" office:value="0">
            <text:p>0</text:p>
          </table:table-cell>
          <table:table-cell office:value-type="string">
            <text:p>6,896.32</text:p>
          </table:table-cell>
          <table:table-cell office:value-type="string">
            <text:p>10,189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29.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226">
            <text:p>110226</text:p>
          </table:table-cell>
          <table:table-cell office:value-type="string">
            <text:p>JOSE ROBERTO GOBI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18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085">
            <text:p>111085</text:p>
          </table:table-cell>
          <table:table-cell office:value-type="string">
            <text:p>ROBERTO RICARD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412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246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35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287">
            <text:p>111287</text:p>
          </table:table-cell>
          <table:table-cell office:value-type="string">
            <text:p>ELIO DE SOUZA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536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559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285">
            <text:p>114285</text:p>
          </table:table-cell>
          <table:table-cell office:value-type="string">
            <text:p>ARTHUR COG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3,154.79</text:p>
          </table:table-cell>
          <table:table-cell office:value-type="string">
            <text:p>6,908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449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97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031">
            <text:p>118031</text:p>
          </table:table-cell>
          <table:table-cell office:value-type="string">
            <text:p>KENSUKE APARECIDO NISH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18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515">
            <text:p>118515</text:p>
          </table:table-cell>
          <table:table-cell office:value-type="string">
            <text:p>MARIA JOS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914.18</text:p>
          </table:table-cell>
          <table:table-cell office:value-type="string">
            <text:p>1,856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71.04</text:p>
          </table:table-cell>
          <table:table-cell office:value-type="string">
            <text:p>121.8</text:p>
          </table:table-cell>
          <table:table-cell office:value-type="string">
            <text:p>206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44.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699">
            <text:p>118699</text:p>
          </table:table-cell>
          <table:table-cell office:value-type="string">
            <text:p>ANTONIO MAGALHAES GOM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600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334">
            <text:p>121334</text:p>
          </table:table-cell>
          <table:table-cell office:value-type="string">
            <text:p>JOSE LINO BRI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158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105.55</text:p>
          </table:table-cell>
          <table:table-cell office:value-type="string">
            <text:p>2,908.59</text:p>
          </table:table-cell>
          <table:table-cell office:value-type="string">
            <text:p>6,884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43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98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277">
            <text:p>122277</text:p>
          </table:table-cell>
          <table:table-cell office:value-type="string">
            <text:p>OSWALDO HAMILTON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72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81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976">
            <text:p>122976</text:p>
          </table:table-cell>
          <table:table-cell office:value-type="string">
            <text:p>RENATA HELENA PETRI GOBBE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097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27.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447">
            <text:p>123447</text:p>
          </table:table-cell>
          <table:table-cell office:value-type="string">
            <text:p>CYRDEMIA DA GAMA BO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842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76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25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78">
            <text:p>124778</text:p>
          </table:table-cell>
          <table:table-cell office:value-type="string">
            <text:p>ELIAS ANTONIO JACOB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,139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9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419">
            <text:p>125419</text:p>
          </table:table-cell>
          <table:table-cell office:value-type="string">
            <text:p>JORDAO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08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8012">
            <text:p>128012</text:p>
          </table:table-cell>
          <table:table-cell office:value-type="string">
            <text:p>OCTAVIO VERRI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41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4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192">
            <text:p>132192</text:p>
          </table:table-cell>
          <table:table-cell office:value-type="string">
            <text:p>RONALDO AUGUSTO B MARZ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374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532">
            <text:p>133532</text:p>
          </table:table-cell>
          <table:table-cell office:value-type="string">
            <text:p>OTACILIO JOSE BARR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93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92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6471">
            <text:p>136471</text:p>
          </table:table-cell>
          <table:table-cell office:value-type="string">
            <text:p>PAULO ALVARO C MARTINS FO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2" office:value-type="float" office:value="0">
            <text:p>0</text:p>
          </table:table-cell>
          <table:table-cell office:value-type="float" office:value="487">
            <text:p>487</text:p>
          </table:table-cell>
          <table:table-cell office:value-type="string">
            <text:p>-33,206.90</text:p>
          </table:table-cell>
          <table:table-cell office:value-type="string">
            <text:p>3,071.34</text:p>
          </table:table-cell>
          <table:table-cell office:value-type="string">
            <text:p>5,654.05</text:p>
          </table:table-cell>
          <table:table-cell office:value-type="float" office:value="0">
            <text:p>0</text:p>
          </table:table-cell>
          <table:table-cell office:value-type="string">
            <text:p>4,510.07</text:p>
          </table:table-cell>
          <table:table-cell office:value-type="string">
            <text:p>14,843.42</text:p>
          </table:table-cell>
          <table:table-cell office:value-type="string">
            <text:p>178.19</text:p>
          </table:table-cell>
          <table:table-cell office:value-type="float" office:value="0">
            <text:p>0</text:p>
          </table:table-cell>
          <table:table-cell office:value-type="string">
            <text:p>44,275.86</text:p>
          </table:table-cell>
          <table:table-cell office:value-type="string">
            <text:p>11,978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707">
            <text:p>137707</text:p>
          </table:table-cell>
          <table:table-cell office:value-type="string">
            <text:p>ABEL PEDR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18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0371">
            <text:p>140371</text:p>
          </table:table-cell>
          <table:table-cell office:value-type="string">
            <text:p>WELLINGTON ROBERTO JORG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01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715">
            <text:p>141715</text:p>
          </table:table-cell>
          <table:table-cell office:value-type="string">
            <text:p>ORLANDO JOSE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67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50">
            <text:p>143050</text:p>
          </table:table-cell>
          <table:table-cell office:value-type="string">
            <text:p>LAZARO PEREIR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2,966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788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142">
            <text:p>146142</text:p>
          </table:table-cell>
          <table:table-cell office:value-type="string">
            <text:p>HILDA CRUZELINA CARVALHO PI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613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08.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470">
            <text:p>147470</text:p>
          </table:table-cell>
          <table:table-cell office:value-type="string">
            <text:p>EDI CABRERA RODE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81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761.91</text:p>
          </table:table-cell>
          <table:table-cell office:value-type="string">
            <text:p>2,870.79</text:p>
          </table:table-cell>
          <table:table-cell office:value-type="string">
            <text:p>6,277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63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9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710">
            <text:p>147710</text:p>
          </table:table-cell>
          <table:table-cell office:value-type="string">
            <text:p>APARECIDO DONIZETI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928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93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71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291">
            <text:p>148291</text:p>
          </table:table-cell>
          <table:table-cell office:value-type="string">
            <text:p>PARISINA LOPES ZEIGL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23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79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951">
            <text:p>148951</text:p>
          </table:table-cell>
          <table:table-cell office:value-type="string">
            <text:p>EDUARDO MARTI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office:value-type="string">
            <text:p>16,603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810.34</text:p>
          </table:table-cell>
          <table:table-cell office:value-type="string">
            <text:p>4,453.10</text:p>
          </table:table-cell>
          <table:table-cell office:value-type="string">
            <text:p>7,399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84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68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340">
            <text:p>150340</text:p>
          </table:table-cell>
          <table:table-cell office:value-type="string">
            <text:p>JOSE SERGIO PALMIE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15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38">
            <text:p>151538</text:p>
          </table:table-cell>
          <table:table-cell office:value-type="string">
            <text:p>LUIZ SERGIO CARVALHO SANTO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83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4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63">
            <text:p>151563</text:p>
          </table:table-cell>
          <table:table-cell office:value-type="string">
            <text:p>JOAO JAMIL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21.88</text:p>
          </table:table-cell>
          <table:table-cell office:value-type="string">
            <text:p>7,840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654">
            <text:p>153654</text:p>
          </table:table-cell>
          <table:table-cell office:value-type="string">
            <text:p>INES MAKOWSKI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22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72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4579">
            <text:p>154579</text:p>
          </table:table-cell>
          <table:table-cell office:value-type="string">
            <text:p>MARIA CRISTINA M LIMA PASTO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office:value-type="string">
            <text:p>3,949.75</text:p>
          </table:table-cell>
          <table:table-cell office:value-type="string">
            <text:p>11,867.46</text:p>
          </table:table-cell>
          <table:table-cell office:value-type="string">
            <text:p>7,908.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725.81</text:p>
          </table:table-cell>
          <table:table-cell office:value-type="string">
            <text:p>1,583.81</text:p>
          </table:table-cell>
          <table:table-cell office:value-type="string">
            <text:p>3,142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116.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769">
            <text:p>155769</text:p>
          </table:table-cell>
          <table:table-cell office:value-type="string">
            <text:p>WASHINGTON LUIS L DE ASS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63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66.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442">
            <text:p>158442</text:p>
          </table:table-cell>
          <table:table-cell office:value-type="string">
            <text:p>WALDO FAZZI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158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105.55</text:p>
          </table:table-cell>
          <table:table-cell office:value-type="string">
            <text:p>2,908.59</text:p>
          </table:table-cell>
          <table:table-cell office:value-type="string">
            <text:p>5,160.24</text:p>
          </table:table-cell>
          <table:table-cell office:value-type="float" office:value="0">
            <text:p>0</text:p>
          </table:table-cell>
          <table:table-cell office:value-type="string">
            <text:p>4,367.15</text:p>
          </table:table-cell>
          <table:table-cell office:value-type="string">
            <text:p>9,24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16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904">
            <text:p>160904</text:p>
          </table:table-cell>
          <table:table-cell office:value-type="string">
            <text:p>ELZA DA CONCEICAO RE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49.75</text:p>
          </table:table-cell>
          <table:table-cell office:value-type="string">
            <text:p>3,803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53.72</text:p>
          </table:table-cell>
          <table:table-cell office:value-type="string">
            <text:p>339.89</text:p>
          </table:table-cell>
          <table:table-cell office:value-type="string">
            <text:p>645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67.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043">
            <text:p>161043</text:p>
          </table:table-cell>
          <table:table-cell office:value-type="string">
            <text:p>SONIA REGINA THOME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7,195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00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93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528">
            <text:p>164528</text:p>
          </table:table-cell>
          <table:table-cell office:value-type="string">
            <text:p>ELVIRA DE LACER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86.03</text:p>
          </table:table-cell>
          <table:table-cell office:value-type="string">
            <text:p>1,885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71.63</text:p>
          </table:table-cell>
          <table:table-cell office:value-type="string">
            <text:p>1,182.80</text:p>
          </table:table-cell>
          <table:table-cell office:value-type="string">
            <text:p>-2,555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546.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499">
            <text:p>166499</text:p>
          </table:table-cell>
          <table:table-cell office:value-type="string">
            <text:p>CLOVIS ALBERTO D AC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97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50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811">
            <text:p>171811</text:p>
          </table:table-cell>
          <table:table-cell office:value-type="string">
            <text:p>CLAUDIO EUGENIO REIS BRESSA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01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74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037">
            <text:p>174037</text:p>
          </table:table-cell>
          <table:table-cell office:value-type="string">
            <text:p>MIRIAM KIBAR GA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321.68</text:p>
          </table:table-cell>
          <table:table-cell office:value-type="string">
            <text:p>4,731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052.68</text:p>
          </table:table-cell>
          <table:table-cell office:value-type="string">
            <text:p>372.78</text:p>
          </table:table-cell>
          <table:table-cell office:value-type="string">
            <text:p>1,242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960.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496">
            <text:p>174496</text:p>
          </table:table-cell>
          <table:table-cell office:value-type="string">
            <text:p>ROSANIS F POLO MARTIN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8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68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83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762">
            <text:p>176762</text:p>
          </table:table-cell>
          <table:table-cell office:value-type="string">
            <text:p>LUIZ ANTONIO ALMEID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28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0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676">
            <text:p>179676</text:p>
          </table:table-cell>
          <table:table-cell office:value-type="string">
            <text:p>EDSON DE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36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26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25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247">
            <text:p>187247</text:p>
          </table:table-cell>
          <table:table-cell office:value-type="string">
            <text:p>SEBASTIAO VANDERLEI PINH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28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022">
            <text:p>190022</text:p>
          </table:table-cell>
          <table:table-cell office:value-type="string">
            <text:p>JOSE ROBERTO MARTINS SEGA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20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12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02">
            <text:p>190702</text:p>
          </table:table-cell>
          <table:table-cell office:value-type="string">
            <text:p>VICENTE DE PAULO ARRUDA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677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72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57">
            <text:p>190757</text:p>
          </table:table-cell>
          <table:table-cell office:value-type="string">
            <text:p>CARLOS ANTONI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49.75</text:p>
          </table:table-cell>
          <table:table-cell office:value-type="string">
            <text:p>4,428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08.74</text:p>
          </table:table-cell>
          <table:table-cell office:value-type="string">
            <text:p>408.64</text:p>
          </table:table-cell>
          <table:table-cell office:value-type="string">
            <text:p>1,270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099.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167">
            <text:p>192167</text:p>
          </table:table-cell>
          <table:table-cell office:value-type="string">
            <text:p>CARLOS ALBERTO DE GODOY BU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556.40</text:p>
          </table:table-cell>
          <table:table-cell office:value-type="float" office:value="0">
            <text:p>0</text:p>
          </table:table-cell>
          <table:table-cell office:value-type="string">
            <text:p>10,134.53</text:p>
          </table:table-cell>
          <table:table-cell office:value-type="string">
            <text:p>8,205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87.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262">
            <text:p>192262</text:p>
          </table:table-cell>
          <table:table-cell office:value-type="string">
            <text:p>DALVA TERES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90.47</text:p>
          </table:table-cell>
          <table:table-cell office:value-type="string">
            <text:p>6,765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10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68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390">
            <text:p>192390</text:p>
          </table:table-cell>
          <table:table-cell office:value-type="string">
            <text:p>VALERIA ISABEL L NOTARANGE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1,902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4</text:p>
          </table:table-cell>
          <table:table-cell office:value-type="string">
            <text:p>2,535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84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79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016">
            <text:p>193016</text:p>
          </table:table-cell>
          <table:table-cell office:value-type="string">
            <text:p>JOSE EDUARDO AROUCHE DE TOLE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475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940">
            <text:p>194940</text:p>
          </table:table-cell>
          <table:table-cell office:value-type="string">
            <text:p>ANTONIO SCARANCE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540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132">
            <text:p>197132</text:p>
          </table:table-cell>
          <table:table-cell office:value-type="string">
            <text:p>ADILSON TADEU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41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375">
            <text:p>197375</text:p>
          </table:table-cell>
          <table:table-cell office:value-type="string">
            <text:p>JOSE ANTONIO REMED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90.47</text:p>
          </table:table-cell>
          <table:table-cell office:value-type="string">
            <text:p>7,23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04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4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996">
            <text:p>197996</text:p>
          </table:table-cell>
          <table:table-cell office:value-type="string">
            <text:p>EDUARDO ADOLFO VIESI VELOCC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23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350">
            <text:p>198350</text:p>
          </table:table-cell>
          <table:table-cell office:value-type="string">
            <text:p>JOSE PUP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96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44">
            <text:p>200444</text:p>
          </table:table-cell>
          <table:table-cell office:value-type="string">
            <text:p>LEE ROBERT KAHN DA SIL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2,577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350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02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650">
            <text:p>200650</text:p>
          </table:table-cell>
          <table:table-cell office:value-type="string">
            <text:p>FLAVIO FERNANDES TEIX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86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50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2711">
            <text:p>202711</text:p>
          </table:table-cell>
          <table:table-cell office:value-type="string">
            <text:p>DANIEL ISIDIO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2,966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89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140">
            <text:p>204140</text:p>
          </table:table-cell>
          <table:table-cell office:value-type="string">
            <text:p>ANA RITA ORIENTE FRANCI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4,122.9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4,122.95</text:p>
          </table:table-cell>
          <table:table-cell office:value-type="string">
            <text:p>2,140.51</text:p>
          </table:table-cell>
          <table:table-cell office:value-type="string">
            <text:p>5,123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68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29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731">
            <text:p>207731</text:p>
          </table:table-cell>
          <table:table-cell office:value-type="string">
            <text:p>JOAO ANTONIO NOC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59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167">
            <text:p>213167</text:p>
          </table:table-cell>
          <table:table-cell office:value-type="string">
            <text:p>JOSE GERALDO BRITO FILOM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621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1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970">
            <text:p>213970</text:p>
          </table:table-cell>
          <table:table-cell office:value-type="string">
            <text:p>CARLOS ROBERTO BARR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82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71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374">
            <text:p>214374</text:p>
          </table:table-cell>
          <table:table-cell office:value-type="string">
            <text:p>MARCOS ANTONIO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29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821">
            <text:p>217821</text:p>
          </table:table-cell>
          <table:table-cell office:value-type="string">
            <text:p>MARIA LUCIA DE LIMA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UB-AREA APOIO TECNICO (CONTAGEM TEMPO E</text:p>
          </table:table-cell>
          <table:table-cell office:value-type="string">
            <text:p>3,949.75</text:p>
          </table:table-cell>
          <table:table-cell office:value-type="string">
            <text:p>4,093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043.60</text:p>
          </table:table-cell>
          <table:table-cell office:value-type="string">
            <text:p>371.78</text:p>
          </table:table-cell>
          <table:table-cell office:value-type="string">
            <text:p>1,188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615.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451">
            <text:p>218451</text:p>
          </table:table-cell>
          <table:table-cell office:value-type="string">
            <text:p>CARLOS EDUARDO DE A BUO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345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0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285">
            <text:p>219285</text:p>
          </table:table-cell>
          <table:table-cell office:value-type="string">
            <text:p>CARLOS FRANCISCO B R B L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83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95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958">
            <text:p>222958</text:p>
          </table:table-cell>
          <table:table-cell office:value-type="string">
            <text:p>CARLOS AUGUST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5,526.24</text:p>
          </table:table-cell>
          <table:table-cell office:value-type="float" office:value="0">
            <text:p>0</text:p>
          </table:table-cell>
          <table:table-cell office:value-type="string">
            <text:p>3,193.97</text:p>
          </table:table-cell>
          <table:table-cell office:value-type="string">
            <text:p>10,236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1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3677">
            <text:p>223677</text:p>
          </table:table-cell>
          <table:table-cell office:value-type="string">
            <text:p>SERGIO DE OLIVEIRA MEDI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60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7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698">
            <text:p>225698</text:p>
          </table:table-cell>
          <table:table-cell office:value-type="string">
            <text:p>ANTONIO GOMES DA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17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531">
            <text:p>227531</text:p>
          </table:table-cell>
          <table:table-cell office:value-type="string">
            <text:p>LUIZ ANTONIO MASCARO SMAN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65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865">
            <text:p>227865</text:p>
          </table:table-cell>
          <table:table-cell office:value-type="string">
            <text:p>NELSON CARUSO CONSER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175.12</text:p>
          </table:table-cell>
          <table:table-cell office:value-type="float" office:value="0">
            <text:p>0</text:p>
          </table:table-cell>
          <table:table-cell office:value-type="string">
            <text:p>7,148.13</text:p>
          </table:table-cell>
          <table:table-cell office:value-type="string">
            <text:p>8,919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68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594">
            <text:p>232594</text:p>
          </table:table-cell>
          <table:table-cell office:value-type="string">
            <text:p>HELENO AUGUST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949.75</text:p>
          </table:table-cell>
          <table:table-cell office:value-type="string">
            <text:p>2,113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63.37</text:p>
          </table:table-cell>
          <table:table-cell office:value-type="string">
            <text:p>153.95</text:p>
          </table:table-cell>
          <table:table-cell office:value-type="string">
            <text:p>703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78.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3178">
            <text:p>233178</text:p>
          </table:table-cell>
          <table:table-cell office:value-type="string">
            <text:p>JOSE SILVINO PERANT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00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885">
            <text:p>234885</text:p>
          </table:table-cell>
          <table:table-cell office:value-type="string">
            <text:p>MARIA APARECID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032.29</text:p>
          </table:table-cell>
          <table:table-cell office:value-type="string">
            <text:p>3,925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957.83</text:p>
          </table:table-cell>
          <table:table-cell office:value-type="string">
            <text:p>362.34</text:p>
          </table:table-cell>
          <table:table-cell office:value-type="string">
            <text:p>1,219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15.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548">
            <text:p>236548</text:p>
          </table:table-cell>
          <table:table-cell office:value-type="string">
            <text:p>JOSE SYLVIO FONSECA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office:value-type="string">
            <text:p>16,671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0,015.52</text:p>
          </table:table-cell>
          <table:table-cell office:value-type="string">
            <text:p>3,449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557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419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51">
            <text:p>236751</text:p>
          </table:table-cell>
          <table:table-cell office:value-type="string">
            <text:p>GERALDO FELIX DE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07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30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350">
            <text:p>237350</text:p>
          </table:table-cell>
          <table:table-cell office:value-type="string">
            <text:p>MILTON EDUARDO L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3,021.99</text:p>
          </table:table-cell>
          <table:table-cell office:value-type="string">
            <text:p>7,08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46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747">
            <text:p>238747</text:p>
          </table:table-cell>
          <table:table-cell office:value-type="string">
            <text:p>RODOLFO LUIZ TADDEI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39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64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079">
            <text:p>240079</text:p>
          </table:table-cell>
          <table:table-cell office:value-type="string">
            <text:p>NESTOR RIBA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71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535">
            <text:p>240535</text:p>
          </table:table-cell>
          <table:table-cell office:value-type="string">
            <text:p>CELIO SMITH ANG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918.61</text:p>
          </table:table-cell>
          <table:table-cell office:value-type="float" office:value="0">
            <text:p>0</text:p>
          </table:table-cell>
          <table:table-cell office:value-type="string">
            <text:p>6,913.43</text:p>
          </table:table-cell>
          <table:table-cell office:value-type="string">
            <text:p>12,402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3461">
            <text:p>243461</text:p>
          </table:table-cell>
          <table:table-cell office:value-type="string">
            <text:p>MARIA JOSE D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49.75</text:p>
          </table:table-cell>
          <table:table-cell office:value-type="string">
            <text:p>1,696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45.85</text:p>
          </table:table-cell>
          <table:table-cell office:value-type="string">
            <text:p>108.03</text:p>
          </table:table-cell>
          <table:table-cell office:value-type="string">
            <text:p>190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7.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346">
            <text:p>244346</text:p>
          </table:table-cell>
          <table:table-cell office:value-type="string">
            <text:p>RENATO BUEN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4,784.48</text:p>
          </table:table-cell>
          <table:table-cell office:value-type="float" office:value="0">
            <text:p>0</text:p>
          </table:table-cell>
          <table:table-cell office:value-type="string">
            <text:p>7,487.80</text:p>
          </table:table-cell>
          <table:table-cell office:value-type="string">
            <text:p>11,383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84">
            <text:p>245284</text:p>
          </table:table-cell>
          <table:table-cell office:value-type="string">
            <text:p>EDUARDO FRANCISCO CRESP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804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86.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470">
            <text:p>247470</text:p>
          </table:table-cell>
          <table:table-cell office:value-type="string">
            <text:p>MARIA DE FATIMA F A E SILV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5,628.13</text:p>
          </table:table-cell>
          <table:table-cell office:value-type="string">
            <text:p>10,482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110.59</text:p>
          </table:table-cell>
          <table:table-cell office:value-type="string">
            <text:p>1,259.15</text:p>
          </table:table-cell>
          <table:table-cell office:value-type="string">
            <text:p>3,214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817.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703">
            <text:p>247703</text:p>
          </table:table-cell>
          <table:table-cell office:value-type="string">
            <text:p>FATIMA APARECIDA B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914.18</text:p>
          </table:table-cell>
          <table:table-cell office:value-type="string">
            <text:p>2,870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84.97</text:p>
          </table:table-cell>
          <table:table-cell office:value-type="string">
            <text:p>233.33</text:p>
          </table:table-cell>
          <table:table-cell office:value-type="string">
            <text:p>932.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31.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720">
            <text:p>248720</text:p>
          </table:table-cell>
          <table:table-cell office:value-type="string">
            <text:p>CECILIA SOARES M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3,949.75</text:p>
          </table:table-cell>
          <table:table-cell office:value-type="string">
            <text:p>1,754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04.65</text:p>
          </table:table-cell>
          <table:table-cell office:value-type="string">
            <text:p>114.49</text:p>
          </table:table-cell>
          <table:table-cell office:value-type="string">
            <text:p>198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68.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925">
            <text:p>248925</text:p>
          </table:table-cell>
          <table:table-cell office:value-type="string">
            <text:p>RUTH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3,949.75</text:p>
          </table:table-cell>
          <table:table-cell office:value-type="string">
            <text:p>2,171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21.25</text:p>
          </table:table-cell>
          <table:table-cell office:value-type="string">
            <text:p>160.32</text:p>
          </table:table-cell>
          <table:table-cell office:value-type="string">
            <text:p>769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009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024">
            <text:p>249024</text:p>
          </table:table-cell>
          <table:table-cell office:value-type="string">
            <text:p>CARMEN HISAE ISHIKAW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914.18</text:p>
          </table:table-cell>
          <table:table-cell office:value-type="string">
            <text:p>730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645.05</text:p>
          </table:table-cell>
          <table:table-cell office:value-type="float" office:value="0">
            <text:p>0</text:p>
          </table:table-cell>
          <table:table-cell office:value-type="string">
            <text:p>62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10.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164">
            <text:p>249164</text:p>
          </table:table-cell>
          <table:table-cell office:value-type="string">
            <text:p>LUCIA APARECIDA R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3,986.03</text:p>
          </table:table-cell>
          <table:table-cell office:value-type="string">
            <text:p>1,769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55.43</text:p>
          </table:table-cell>
          <table:table-cell office:value-type="string">
            <text:p>120.08</text:p>
          </table:table-cell>
          <table:table-cell office:value-type="string">
            <text:p>628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680.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530">
            <text:p>249530</text:p>
          </table:table-cell>
          <table:table-cell office:value-type="string">
            <text:p>LUSINETE SOARES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ACARE</text:p>
          </table:table-cell>
          <table:table-cell office:value-type="string">
            <text:p>3,914.18</text:p>
          </table:table-cell>
          <table:table-cell office:value-type="string">
            <text:p>1,740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466.35</text:p>
          </table:table-cell>
          <table:table-cell office:value-type="string">
            <text:p>57.71</text:p>
          </table:table-cell>
          <table:table-cell office:value-type="string">
            <text:p>618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88.81</text:p>
          </table:table-cell>
          <table:table-cell office:value-type="float" office:value="0">
            <text:p>0</text:p>
          </table:table-cell>
          <table:table-cell office:value-type="string">
            <text:p>86.3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565">
            <text:p>249565</text:p>
          </table:table-cell>
          <table:table-cell office:value-type="string">
            <text:p>LUCIA CUNHA DA S DE ANDRA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49.75</text:p>
          </table:table-cell>
          <table:table-cell office:value-type="string">
            <text:p>1,754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04.65</text:p>
          </table:table-cell>
          <table:table-cell office:value-type="string">
            <text:p>114.49</text:p>
          </table:table-cell>
          <table:table-cell office:value-type="string">
            <text:p>563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01.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68">
            <text:p>249668</text:p>
          </table:table-cell>
          <table:table-cell office:value-type="string">
            <text:p>GLADYS SUELI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86.03</text:p>
          </table:table-cell>
          <table:table-cell office:value-type="string">
            <text:p>2,094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80.15</text:p>
          </table:table-cell>
          <table:table-cell office:value-type="string">
            <text:p>155.8</text:p>
          </table:table-cell>
          <table:table-cell office:value-type="string">
            <text:p>759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63.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70">
            <text:p>249670</text:p>
          </table:table-cell>
          <table:table-cell office:value-type="string">
            <text:p>MONICA SPINOLA DE CAST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914.18</text:p>
          </table:table-cell>
          <table:table-cell office:value-type="string">
            <text:p>730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645.05</text:p>
          </table:table-cell>
          <table:table-cell office:value-type="float" office:value="0">
            <text:p>0</text:p>
          </table:table-cell>
          <table:table-cell office:value-type="float" office:value="409">
            <text:p>4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01.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21">
            <text:p>249721</text:p>
          </table:table-cell>
          <table:table-cell office:value-type="string">
            <text:p>ANTONIO CARLOS MACI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053.75</text:p>
          </table:table-cell>
          <table:table-cell office:value-type="string">
            <text:p>4,190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96">
            <text:p>249796</text:p>
          </table:table-cell>
          <table:table-cell office:value-type="string">
            <text:p>ANGELA MARIA PEIXOTO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49.75</text:p>
          </table:table-cell>
          <table:table-cell office:value-type="string">
            <text:p>3,371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321.62</text:p>
          </table:table-cell>
          <table:table-cell office:value-type="string">
            <text:p>292.36</text:p>
          </table:table-cell>
          <table:table-cell office:value-type="string">
            <text:p>1,063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29.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26">
            <text:p>249826</text:p>
          </table:table-cell>
          <table:table-cell office:value-type="string">
            <text:p>MARINA APARECIDA DE 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EPARTAMENTO DE ADMINISTRACAO</text:p>
          </table:table-cell>
          <table:table-cell office:value-type="string">
            <text:p>3,949.75</text:p>
          </table:table-cell>
          <table:table-cell office:value-type="string">
            <text:p>2,538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8.24</text:p>
          </table:table-cell>
          <table:table-cell office:value-type="string">
            <text:p>200.69</text:p>
          </table:table-cell>
          <table:table-cell office:value-type="string">
            <text:p>859.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46.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40">
            <text:p>249840</text:p>
          </table:table-cell>
          <table:table-cell office:value-type="string">
            <text:p>PAULO PINTO MESQUI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935.63</text:p>
          </table:table-cell>
          <table:table-cell office:value-type="string">
            <text:p>396.68</text:p>
          </table:table-cell>
          <table:table-cell office:value-type="string">
            <text:p>1,666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998.4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7.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639">
            <text:p>253639</text:p>
          </table:table-cell>
          <table:table-cell office:value-type="string">
            <text:p>MARIA NILDA VIEIRA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491.37</text:p>
          </table:table-cell>
          <table:table-cell office:value-type="string">
            <text:p>431.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22.67</text:p>
          </table:table-cell>
          <table:table-cell office:value-type="float" office:value="0">
            <text:p>0</text:p>
          </table:table-cell>
          <table:table-cell office:value-type="string">
            <text:p>8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3.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4150">
            <text:p>254150</text:p>
          </table:table-cell>
          <table:table-cell office:value-type="string">
            <text:p>CARLOS ROBERTO SIM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5A.PROMOTORIA DE JUSTICA CRIMINAL DO FOR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90.47</text:p>
          </table:table-cell>
          <table:table-cell office:value-type="string">
            <text:p>7,23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62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38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6270">
            <text:p>256270</text:p>
          </table:table-cell>
          <table:table-cell office:value-type="string">
            <text:p>ORESTES BLASI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119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9297">
            <text:p>259297</text:p>
          </table:table-cell>
          <table:table-cell office:value-type="string">
            <text:p>ESTHER PEREIRA DE CAMARGO R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5,779.61</text:p>
          </table:table-cell>
          <table:table-cell office:value-type="string">
            <text:p>2,910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89.88</text:p>
          </table:table-cell>
          <table:table-cell office:value-type="string">
            <text:p>442.87</text:p>
          </table:table-cell>
          <table:table-cell office:value-type="string">
            <text:p>1,346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160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062.7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938">
            <text:p>260938</text:p>
          </table:table-cell>
          <table:table-cell office:value-type="string">
            <text:p>NELSON NACARATO F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4,070.22</text:p>
          </table:table-cell>
          <table:table-cell office:value-type="string">
            <text:p>3,151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22.03</text:p>
          </table:table-cell>
          <table:table-cell office:value-type="string">
            <text:p>281.41</text:p>
          </table:table-cell>
          <table:table-cell office:value-type="string">
            <text:p>1,039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631.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691">
            <text:p>261691</text:p>
          </table:table-cell>
          <table:table-cell office:value-type="string">
            <text:p>LUIZ ANTONIO FLEURY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629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063">
            <text:p>262063</text:p>
          </table:table-cell>
          <table:table-cell office:value-type="string">
            <text:p>CLAUDIO LEITE DE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26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248">
            <text:p>262248</text:p>
          </table:table-cell>
          <table:table-cell office:value-type="string">
            <text:p>AP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2,346.18</text:p>
          </table:table-cell>
          <table:table-cell office:value-type="string">
            <text:p>1,173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19.2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52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213">
            <text:p>263213</text:p>
          </table:table-cell>
          <table:table-cell office:value-type="string">
            <text:p>JOSE ARNALDO VIANNA CIO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95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455">
            <text:p>263455</text:p>
          </table:table-cell>
          <table:table-cell office:value-type="string">
            <text:p>MARINA PEDRANZ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7,195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00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58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649">
            <text:p>263649</text:p>
          </table:table-cell>
          <table:table-cell office:value-type="string">
            <text:p>CLODOALDO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01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18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190">
            <text:p>264190</text:p>
          </table:table-cell>
          <table:table-cell office:value-type="string">
            <text:p>FRANCISCO CARLOS C BAS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70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22.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394">
            <text:p>264394</text:p>
          </table:table-cell>
          <table:table-cell office:value-type="string">
            <text:p>ARTHUR DE OLIVEIRA COST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84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599">
            <text:p>264599</text:p>
          </table:table-cell>
          <table:table-cell office:value-type="string">
            <text:p>CELIO PARI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,819.88</text:p>
          </table:table-cell>
          <table:table-cell office:value-type="string">
            <text:p>2,941.67</text:p>
          </table:table-cell>
          <table:table-cell office:value-type="string">
            <text:p>6,434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27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38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099">
            <text:p>265099</text:p>
          </table:table-cell>
          <table:table-cell office:value-type="string">
            <text:p>ELIANA MONTEMAG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34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75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118">
            <text:p>265118</text:p>
          </table:table-cell>
          <table:table-cell office:value-type="string">
            <text:p>HEITOR EVARISTO FABRICIO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04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244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397">
            <text:p>265397</text:p>
          </table:table-cell>
          <table:table-cell office:value-type="string">
            <text:p>DENISE LUZIA ALMEIDA BED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9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94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181">
            <text:p>268181</text:p>
          </table:table-cell>
          <table:table-cell office:value-type="string">
            <text:p>PAULO ORTIG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11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13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986">
            <text:p>268986</text:p>
          </table:table-cell>
          <table:table-cell office:value-type="string">
            <text:p>INEZ MARCON MARCI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4,032.29</text:p>
          </table:table-cell>
          <table:table-cell office:value-type="string">
            <text:p>2,209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41.51</text:p>
          </table:table-cell>
          <table:table-cell office:value-type="string">
            <text:p>173.55</text:p>
          </table:table-cell>
          <table:table-cell office:value-type="string">
            <text:p>300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25.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680">
            <text:p>270680</text:p>
          </table:table-cell>
          <table:table-cell office:value-type="string">
            <text:p>LUCIA MARIA DE F F P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505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42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13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1982">
            <text:p>271982</text:p>
          </table:table-cell>
          <table:table-cell office:value-type="string">
            <text:p>LUIZ GONZAGA DA S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04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46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50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2313">
            <text:p>272313</text:p>
          </table:table-cell>
          <table:table-cell office:value-type="string">
            <text:p>CARLOS GRACI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986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9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041">
            <text:p>273041</text:p>
          </table:table-cell>
          <table:table-cell office:value-type="string">
            <text:p>JOSE CARLOS ORTI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90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573">
            <text:p>273573</text:p>
          </table:table-cell>
          <table:table-cell office:value-type="string">
            <text:p>EDSON EDMIR V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845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011">
            <text:p>274011</text:p>
          </table:table-cell>
          <table:table-cell office:value-type="string">
            <text:p>SERGIO LIS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317.9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317.94</text:p>
          </table:table-cell>
          <table:table-cell office:value-type="float" office:value="0">
            <text:p>0</text:p>
          </table:table-cell>
          <table:table-cell office:value-type="string">
            <text:p>31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3.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520">
            <text:p>274520</text:p>
          </table:table-cell>
          <table:table-cell office:value-type="string">
            <text:p>MARISA ROCHA T DISSI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47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37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451">
            <text:p>276451</text:p>
          </table:table-cell>
          <table:table-cell office:value-type="string">
            <text:p>IVAN ELIA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79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92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3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743">
            <text:p>276743</text:p>
          </table:table-cell>
          <table:table-cell office:value-type="string">
            <text:p>NOEMI COUTIN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3,986.03</text:p>
          </table:table-cell>
          <table:table-cell office:value-type="string">
            <text:p>2,948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34.40</text:p>
          </table:table-cell>
          <table:table-cell office:value-type="string">
            <text:p>249.77</text:p>
          </table:table-cell>
          <table:table-cell office:value-type="string">
            <text:p>91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43.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73">
            <text:p>277073</text:p>
          </table:table-cell>
          <table:table-cell office:value-type="string">
            <text:p>ELIZENE LIM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3,986.03</text:p>
          </table:table-cell>
          <table:table-cell office:value-type="string">
            <text:p>2,809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95.60</text:p>
          </table:table-cell>
          <table:table-cell office:value-type="string">
            <text:p>234.5</text:p>
          </table:table-cell>
          <table:table-cell office:value-type="string">
            <text:p>934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49.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80">
            <text:p>277080</text:p>
          </table:table-cell>
          <table:table-cell office:value-type="string">
            <text:p>CASSIO JUVENAL FA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854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58.3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103">
            <text:p>277103</text:p>
          </table:table-cell>
          <table:table-cell office:value-type="string">
            <text:p>MARIA CELIA VIRGINI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49.75</text:p>
          </table:table-cell>
          <table:table-cell office:value-type="string">
            <text:p>1,871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20.85</text:p>
          </table:table-cell>
          <table:table-cell office:value-type="string">
            <text:p>127.28</text:p>
          </table:table-cell>
          <table:table-cell office:value-type="string">
            <text:p>644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87.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360">
            <text:p>277360</text:p>
          </table:table-cell>
          <table:table-cell office:value-type="string">
            <text:p>JOAO JORG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14.18</text:p>
          </table:table-cell>
          <table:table-cell office:value-type="string">
            <text:p>826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740.50</text:p>
          </table:table-cell>
          <table:table-cell office:value-type="string">
            <text:p>8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3.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855">
            <text:p>277855</text:p>
          </table:table-cell>
          <table:table-cell office:value-type="string">
            <text:p>ROBERTO DA FREIRIA ESTEV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291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820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56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088">
            <text:p>280088</text:p>
          </table:table-cell>
          <table:table-cell office:value-type="string">
            <text:p>ROBERTO TARD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20,717.1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0,717.18</text:p>
          </table:table-cell>
          <table:table-cell office:value-type="string">
            <text:p>1,765.87</text:p>
          </table:table-cell>
          <table:table-cell office:value-type="string">
            <text:p>4,290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57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22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331">
            <text:p>281331</text:p>
          </table:table-cell>
          <table:table-cell office:value-type="string">
            <text:p>WALTER ANTONIO DIAS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2,611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1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70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490">
            <text:p>281490</text:p>
          </table:table-cell>
          <table:table-cell office:value-type="string">
            <text:p>CARLENE NUN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914.18</text:p>
          </table:table-cell>
          <table:table-cell office:value-type="string">
            <text:p>826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740.50</text:p>
          </table:table-cell>
          <table:table-cell office:value-type="string">
            <text:p>8.44</text:p>
          </table:table-cell>
          <table:table-cell office:value-type="string">
            <text:p>43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61.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696">
            <text:p>281696</text:p>
          </table:table-cell>
          <table:table-cell office:value-type="string">
            <text:p>ROSE MARY PER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522.76</text:p>
          </table:table-cell>
          <table:table-cell office:value-type="string">
            <text:p>743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266.45</text:p>
          </table:table-cell>
          <table:table-cell office:value-type="float" office:value="0">
            <text:p>0</text:p>
          </table:table-cell>
          <table:table-cell office:value-type="string">
            <text:p>281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66.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714">
            <text:p>281714</text:p>
          </table:table-cell>
          <table:table-cell office:value-type="string">
            <text:p>ROSMARY ANITA DO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14.18</text:p>
          </table:table-cell>
          <table:table-cell office:value-type="string">
            <text:p>1,917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31.24</text:p>
          </table:table-cell>
          <table:table-cell office:value-type="string">
            <text:p>128.42</text:p>
          </table:table-cell>
          <table:table-cell office:value-type="string">
            <text:p>218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696.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910">
            <text:p>281910</text:p>
          </table:table-cell>
          <table:table-cell office:value-type="string">
            <text:p>MARIZA 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949.75</text:p>
          </table:table-cell>
          <table:table-cell office:value-type="string">
            <text:p>2,113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63.37</text:p>
          </table:table-cell>
          <table:table-cell office:value-type="string">
            <text:p>153.95</text:p>
          </table:table-cell>
          <table:table-cell office:value-type="string">
            <text:p>703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78.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994">
            <text:p>287994</text:p>
          </table:table-cell>
          <table:table-cell office:value-type="string">
            <text:p>JOSE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3,154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99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36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011">
            <text:p>292011</text:p>
          </table:table-cell>
          <table:table-cell office:value-type="string">
            <text:p>MOISES JOSE MOI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35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335">
            <text:p>292335</text:p>
          </table:table-cell>
          <table:table-cell office:value-type="string">
            <text:p>VALERIA FARINAZZO LORZA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office:value-type="string">
            <text:p>14,776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4,330.71</text:p>
          </table:table-cell>
          <table:table-cell office:value-type="string">
            <text:p>3,850.34</text:p>
          </table:table-cell>
          <table:table-cell office:value-type="string">
            <text:p>6,452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76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07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075">
            <text:p>295075</text:p>
          </table:table-cell>
          <table:table-cell office:value-type="string">
            <text:p>ELIEL RAMOS MAURI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164.01</text:p>
          </table:table-cell>
          <table:table-cell office:value-type="float" office:value="0">
            <text:p>0</text:p>
          </table:table-cell>
          <table:table-cell office:value-type="string">
            <text:p>2,589.18</text:p>
          </table:table-cell>
          <table:table-cell office:value-type="string">
            <text:p>11,742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76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8362">
            <text:p>298362</text:p>
          </table:table-cell>
          <table:table-cell office:value-type="string">
            <text:p>MARIA NAZARETH ALVES FL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049.3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049.31</text:p>
          </table:table-cell>
          <table:table-cell office:value-type="float" office:value="0">
            <text:p>0</text:p>
          </table:table-cell>
          <table:table-cell office:value-type="string">
            <text:p>18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0.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867">
            <text:p>299867</text:p>
          </table:table-cell>
          <table:table-cell office:value-type="string">
            <text:p>SANDRA MARA MALASKEVICIU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office:value-type="string">
            <text:p>4,070.22</text:p>
          </table:table-cell>
          <table:table-cell office:value-type="string">
            <text:p>11,047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117.55</text:p>
          </table:table-cell>
          <table:table-cell office:value-type="string">
            <text:p>1,149.91</text:p>
          </table:table-cell>
          <table:table-cell office:value-type="string">
            <text:p>2,971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424.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1038">
            <text:p>301038</text:p>
          </table:table-cell>
          <table:table-cell office:value-type="string">
            <text:p>MARIA ISABEL GAMBOA D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ITU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8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9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030">
            <text:p>303030</text:p>
          </table:table-cell>
          <table:table-cell office:value-type="string">
            <text:p>JOSE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43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284">
            <text:p>303284</text:p>
          </table:table-cell>
          <table:table-cell office:value-type="string">
            <text:p>JOAO BAPTISTA M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22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4781">
            <text:p>304781</text:p>
          </table:table-cell>
          <table:table-cell office:value-type="string">
            <text:p>CARMEN BEATRIZ AP U S GUARD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29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97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5255">
            <text:p>305255</text:p>
          </table:table-cell>
          <table:table-cell office:value-type="string">
            <text:p>JOSE BENJAMIM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61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6716">
            <text:p>306716</text:p>
          </table:table-cell>
          <table:table-cell office:value-type="string">
            <text:p>CREONICE HIGINO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346.18</text:p>
          </table:table-cell>
          <table:table-cell office:value-type="string">
            <text:p>1,317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63.5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927.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9224">
            <text:p>309224</text:p>
          </table:table-cell>
          <table:table-cell office:value-type="string">
            <text:p>RUI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56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01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600">
            <text:p>311600</text:p>
          </table:table-cell>
          <table:table-cell office:value-type="string">
            <text:p>ANA MARIA THEODO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032.29</text:p>
          </table:table-cell>
          <table:table-cell office:value-type="string">
            <text:p>2,398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31.09</text:p>
          </table:table-cell>
          <table:table-cell office:value-type="string">
            <text:p>194.4</text:p>
          </table:table-cell>
          <table:table-cell office:value-type="string">
            <text:p>84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83.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38">
            <text:p>311738</text:p>
          </table:table-cell>
          <table:table-cell office:value-type="string">
            <text:p>SANDRA LUP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49.75</text:p>
          </table:table-cell>
          <table:table-cell office:value-type="string">
            <text:p>1,754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04.65</text:p>
          </table:table-cell>
          <table:table-cell office:value-type="string">
            <text:p>114.49</text:p>
          </table:table-cell>
          <table:table-cell office:value-type="string">
            <text:p>667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96.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75">
            <text:p>311775</text:p>
          </table:table-cell>
          <table:table-cell office:value-type="string">
            <text:p>IRENE ALVES FEITO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49.75</text:p>
          </table:table-cell>
          <table:table-cell office:value-type="string">
            <text:p>1,754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04.65</text:p>
          </table:table-cell>
          <table:table-cell office:value-type="string">
            <text:p>114.49</text:p>
          </table:table-cell>
          <table:table-cell office:value-type="string">
            <text:p>667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23.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830">
            <text:p>311830</text:p>
          </table:table-cell>
          <table:table-cell office:value-type="string">
            <text:p>MARIA ELISA FIGURA RAGAZZO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office:value-type="string">
            <text:p>3,986.03</text:p>
          </table:table-cell>
          <table:table-cell office:value-type="string">
            <text:p>3,849.04</text:p>
          </table:table-cell>
          <table:table-cell office:value-type="string">
            <text:p>3,917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52.60</text:p>
          </table:table-cell>
          <table:table-cell office:value-type="string">
            <text:p>348.84</text:p>
          </table:table-cell>
          <table:table-cell office:value-type="string">
            <text:p>665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124.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388">
            <text:p>312388</text:p>
          </table:table-cell>
          <table:table-cell office:value-type="string">
            <text:p>ANTONIO CLAUDIMIR LOPES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85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420">
            <text:p>315420</text:p>
          </table:table-cell>
          <table:table-cell office:value-type="string">
            <text:p>AURELIO MONIZ AR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69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41.08</text:p>
          </table:table-cell>
          <table:table-cell office:value-type="string">
            <text:p>3,121.50</text:p>
          </table:table-cell>
          <table:table-cell office:value-type="string">
            <text:p>6,834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84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4.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729">
            <text:p>315729</text:p>
          </table:table-cell>
          <table:table-cell office:value-type="string">
            <text:p>MARIA LUCIA FALEIROS M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05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73.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978">
            <text:p>318978</text:p>
          </table:table-cell>
          <table:table-cell office:value-type="string">
            <text:p>OPTACIANO CAPISTRAN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31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01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160">
            <text:p>324160</text:p>
          </table:table-cell>
          <table:table-cell office:value-type="string">
            <text:p>MARIO VICTOR DE FEL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3,405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466.17</text:p>
          </table:table-cell>
          <table:table-cell office:value-type="string">
            <text:p>10,598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871">
            <text:p>324871</text:p>
          </table:table-cell>
          <table:table-cell office:value-type="string">
            <text:p>LUIZ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86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73">
            <text:p>325373</text:p>
          </table:table-cell>
          <table:table-cell office:value-type="string">
            <text:p>WILSON CARLOS MENDES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3,986.03</text:p>
          </table:table-cell>
          <table:table-cell office:value-type="string">
            <text:p>2,130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16.28</text:p>
          </table:table-cell>
          <table:table-cell office:value-type="string">
            <text:p>159.77</text:p>
          </table:table-cell>
          <table:table-cell office:value-type="string">
            <text:p>768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904.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85">
            <text:p>325385</text:p>
          </table:table-cell>
          <table:table-cell office:value-type="string">
            <text:p>ANA ROSA COST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49.75</text:p>
          </table:table-cell>
          <table:table-cell office:value-type="string">
            <text:p>1,754.90</text:p>
          </table:table-cell>
          <table:table-cell office:value-type="string">
            <text:p>2,852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556.97</text:p>
          </table:table-cell>
          <table:table-cell office:value-type="string">
            <text:p>114.49</text:p>
          </table:table-cell>
          <table:table-cell office:value-type="string">
            <text:p>667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14.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97">
            <text:p>325397</text:p>
          </table:table-cell>
          <table:table-cell office:value-type="string">
            <text:p>ANA MARIA DE SOUZA BUE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86.03</text:p>
          </table:table-cell>
          <table:table-cell office:value-type="string">
            <text:p>2,009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3.88</text:p>
          </table:table-cell>
          <table:table-cell office:value-type="string">
            <text:p>5,995.24</text:p>
          </table:table-cell>
          <table:table-cell office:value-type="string">
            <text:p>266.16</text:p>
          </table:table-cell>
          <table:table-cell office:value-type="string">
            <text:p>653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32.28</text:p>
          </table:table-cell>
          <table:table-cell office:value-type="float" office:value="0">
            <text:p>0</text:p>
          </table:table-cell>
          <table:table-cell office:value-type="string">
            <text:p>107.8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03">
            <text:p>325403</text:p>
          </table:table-cell>
          <table:table-cell office:value-type="string">
            <text:p>CLEUSA AP DE LIMA PINHEI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office:value-type="string">
            <text:p>2,071.61</text:p>
          </table:table-cell>
          <table:table-cell office:value-type="string">
            <text:p>198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269.6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5.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64">
            <text:p>325464</text:p>
          </table:table-cell>
          <table:table-cell office:value-type="string">
            <text:p>VALDETE DOS REIS BARE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555.7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555.7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95.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88">
            <text:p>325488</text:p>
          </table:table-cell>
          <table:table-cell office:value-type="string">
            <text:p>ALICE DE OLIVEIRA L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1,457.79</text:p>
          </table:table-cell>
          <table:table-cell office:value-type="string">
            <text:p>215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673.2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8.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20">
            <text:p>325520</text:p>
          </table:table-cell>
          <table:table-cell office:value-type="string">
            <text:p>ILZA VIEIRA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3,986.03</text:p>
          </table:table-cell>
          <table:table-cell office:value-type="string">
            <text:p>1,769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55.43</text:p>
          </table:table-cell>
          <table:table-cell office:value-type="string">
            <text:p>120.08</text:p>
          </table:table-cell>
          <table:table-cell office:value-type="string">
            <text:p>680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15.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55">
            <text:p>325555</text:p>
          </table:table-cell>
          <table:table-cell office:value-type="string">
            <text:p>RAIMUNDA TEIXEIR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3,795.8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795.8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2.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79">
            <text:p>325579</text:p>
          </table:table-cell>
          <table:table-cell office:value-type="string">
            <text:p>MARIA AP DE FATIMA S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986.03</text:p>
          </table:table-cell>
          <table:table-cell office:value-type="string">
            <text:p>2,009.21</text:p>
          </table:table-cell>
          <table:table-cell office:value-type="string">
            <text:p>2,997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992.85</text:p>
          </table:table-cell>
          <table:table-cell office:value-type="string">
            <text:p>146.46</text:p>
          </table:table-cell>
          <table:table-cell office:value-type="string">
            <text:p>739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32.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46">
            <text:p>326146</text:p>
          </table:table-cell>
          <table:table-cell office:value-type="string">
            <text:p>NEIDE DIAS FER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14.18</text:p>
          </table:table-cell>
          <table:table-cell office:value-type="string">
            <text:p>482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96.89</text:p>
          </table:table-cell>
          <table:table-cell office:value-type="float" office:value="0">
            <text:p>0</text:p>
          </table:table-cell>
          <table:table-cell office:value-type="string">
            <text:p>44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83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58">
            <text:p>326158</text:p>
          </table:table-cell>
          <table:table-cell office:value-type="string">
            <text:p>RENE DA SILVA CUN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327.57</text:p>
          </table:table-cell>
          <table:table-cell office:value-type="string">
            <text:p>315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642.8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2.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71">
            <text:p>326171</text:p>
          </table:table-cell>
          <table:table-cell office:value-type="string">
            <text:p>EDITH TATANI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1,163.78</text:p>
          </table:table-cell>
          <table:table-cell office:value-type="string">
            <text:p>97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261.3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1.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855">
            <text:p>326855</text:p>
          </table:table-cell>
          <table:table-cell office:value-type="string">
            <text:p>JULIO NASCIMENT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412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47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05.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8499">
            <text:p>328499</text:p>
          </table:table-cell>
          <table:table-cell office:value-type="string">
            <text:p>ODAIR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01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0950">
            <text:p>330950</text:p>
          </table:table-cell>
          <table:table-cell office:value-type="string">
            <text:p>SERGI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158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13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144">
            <text:p>332144</text:p>
          </table:table-cell>
          <table:table-cell office:value-type="string">
            <text:p>EDUARDO SILVEIRA M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4,589.57</text:p>
          </table:table-cell>
          <table:table-cell office:value-type="float" office:value="0">
            <text:p>0</text:p>
          </table:table-cell>
          <table:table-cell office:value-type="string">
            <text:p>8,196.57</text:p>
          </table:table-cell>
          <table:table-cell office:value-type="string">
            <text:p>10,310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971">
            <text:p>332971</text:p>
          </table:table-cell>
          <table:table-cell office:value-type="string">
            <text:p>REGINA HELENA DA SILV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166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637.26</text:p>
          </table:table-cell>
          <table:table-cell office:value-type="string">
            <text:p>3,077.08</text:p>
          </table:table-cell>
          <table:table-cell office:value-type="string">
            <text:p>6,736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33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68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3136">
            <text:p>333136</text:p>
          </table:table-cell>
          <table:table-cell office:value-type="string">
            <text:p>RONALD VICTOR ROMERO MAG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95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58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35">
            <text:p>334235</text:p>
          </table:table-cell>
          <table:table-cell office:value-type="string">
            <text:p>ELISABETH GARCI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453.4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453.4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9.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96">
            <text:p>334296</text:p>
          </table:table-cell>
          <table:table-cell office:value-type="string">
            <text:p>MARLENE APARECIDA M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49.75</text:p>
          </table:table-cell>
          <table:table-cell office:value-type="string">
            <text:p>1,034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983.81</text:p>
          </table:table-cell>
          <table:table-cell office:value-type="string">
            <text:p>35.2</text:p>
          </table:table-cell>
          <table:table-cell office:value-type="string">
            <text:p>101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6.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489">
            <text:p>334489</text:p>
          </table:table-cell>
          <table:table-cell office:value-type="string">
            <text:p>MARIA A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280.27</text:p>
          </table:table-cell>
          <table:table-cell office:value-type="string">
            <text:p>288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568.58</text:p>
          </table:table-cell>
          <table:table-cell table:number-columns-repeated="4" office:value-type="float" office:value="0">
            <text:p>0</text:p>
          </table:table-cell>
          <table:table-cell office:value-type="float" office:value="78">
            <text:p>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7824">
            <text:p>337824</text:p>
          </table:table-cell>
          <table:table-cell office:value-type="string">
            <text:p>MARIO CANDIDO AVELAR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36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17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0402">
            <text:p>340402</text:p>
          </table:table-cell>
          <table:table-cell office:value-type="string">
            <text:p>PAULO MARIO SPI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875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48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42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1358">
            <text:p>341358</text:p>
          </table:table-cell>
          <table:table-cell office:value-type="string">
            <text:p>IZABEL CRISTINA A DE J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077.37</text:p>
          </table:table-cell>
          <table:table-cell office:value-type="string">
            <text:p>2,905.49</text:p>
          </table:table-cell>
          <table:table-cell office:value-type="string">
            <text:p>6,877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31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8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480">
            <text:p>344480</text:p>
          </table:table-cell>
          <table:table-cell office:value-type="string">
            <text:p>LIGIA MARIA MART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26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20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658">
            <text:p>346658</text:p>
          </table:table-cell>
          <table:table-cell office:value-type="string">
            <text:p>ANTONIA FERREIRA NOB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131.34</text:p>
          </table:table-cell>
          <table:table-cell office:value-type="string">
            <text:p>1,485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616.82</text:p>
          </table:table-cell>
          <table:table-cell office:value-type="float" office:value="0">
            <text:p>0</text:p>
          </table:table-cell>
          <table:table-cell office:value-type="string">
            <text:p>31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85.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19">
            <text:p>347019</text:p>
          </table:table-cell>
          <table:table-cell office:value-type="string">
            <text:p>MOACIR TUTU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38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32">
            <text:p>347032</text:p>
          </table:table-cell>
          <table:table-cell office:value-type="string">
            <text:p>JOSE ANTONIO DO C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51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93">
            <text:p>347093</text:p>
          </table:table-cell>
          <table:table-cell office:value-type="string">
            <text:p>BERNARDO FERREIRA FR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09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111">
            <text:p>347111</text:p>
          </table:table-cell>
          <table:table-cell office:value-type="string">
            <text:p>ANTONIO SIMO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635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60">
            <text:p>351560</text:p>
          </table:table-cell>
          <table:table-cell office:value-type="string">
            <text:p>CARLOS RENAT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3,051.84</text:p>
          </table:table-cell>
          <table:table-cell office:value-type="float" office:value="0">
            <text:p>0</text:p>
          </table:table-cell>
          <table:table-cell office:value-type="string">
            <text:p>13,512.09</text:p>
          </table:table-cell>
          <table:table-cell office:value-type="string">
            <text:p>15,480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812">
            <text:p>351812</text:p>
          </table:table-cell>
          <table:table-cell office:value-type="string">
            <text:p>ANA LUCIA MOREIRA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7,142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30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82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2169">
            <text:p>352169</text:p>
          </table:table-cell>
          <table:table-cell office:value-type="string">
            <text:p>ANTONIO GANACIN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 RIO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01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84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03">
            <text:p>353603</text:p>
          </table:table-cell>
          <table:table-cell office:value-type="string">
            <text:p>ANTONIO FERNANDO BERDU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51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10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64">
            <text:p>353664</text:p>
          </table:table-cell>
          <table:table-cell office:value-type="string">
            <text:p>EDSON SORRIL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16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5302">
            <text:p>355302</text:p>
          </table:table-cell>
          <table:table-cell office:value-type="string">
            <text:p>CARLOS ROBERTO BARROS CER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59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30.41</text:p>
          </table:table-cell>
          <table:table-cell office:value-type="string">
            <text:p>376.2</text:p>
          </table:table-cell>
          <table:table-cell office:value-type="string">
            <text:p>26,596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,920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31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40">
            <text:p>357840</text:p>
          </table:table-cell>
          <table:table-cell office:value-type="string">
            <text:p>JOSE APARECIDO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88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90">
            <text:p>357890</text:p>
          </table:table-cell>
          <table:table-cell office:value-type="string">
            <text:p>FERNANDO JOSE GAR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19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080">
            <text:p>359080</text:p>
          </table:table-cell>
          <table:table-cell office:value-type="string">
            <text:p>FERNANDO CARLOS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53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08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630">
            <text:p>359630</text:p>
          </table:table-cell>
          <table:table-cell office:value-type="string">
            <text:p>ADOLFO FERNANDES RA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54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076">
            <text:p>360076</text:p>
          </table:table-cell>
          <table:table-cell office:value-type="string">
            <text:p>LIGIA MARIA TEIX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3,949.75</text:p>
          </table:table-cell>
          <table:table-cell office:value-type="string">
            <text:p>3,538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488.73</text:p>
          </table:table-cell>
          <table:table-cell office:value-type="string">
            <text:p>310.74</text:p>
          </table:table-cell>
          <table:table-cell office:value-type="string">
            <text:p>1,104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695.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890">
            <text:p>360890</text:p>
          </table:table-cell>
          <table:table-cell office:value-type="string">
            <text:p>MARLY APARECIDA SILVA ROCH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1,457.79</text:p>
          </table:table-cell>
          <table:table-cell office:value-type="string">
            <text:p>145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603.5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8.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07">
            <text:p>360907</text:p>
          </table:table-cell>
          <table:table-cell office:value-type="string">
            <text:p>IVANI VITU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247.0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247.0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6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56">
            <text:p>360956</text:p>
          </table:table-cell>
          <table:table-cell office:value-type="string">
            <text:p>ALCIDES CANU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295.81</text:p>
          </table:table-cell>
          <table:table-cell office:value-type="string">
            <text:p>351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47.7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72.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092">
            <text:p>361092</text:p>
          </table:table-cell>
          <table:table-cell office:value-type="string">
            <text:p>OLGA FERREIRA DE MELL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155.5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155.5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9.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971">
            <text:p>361971</text:p>
          </table:table-cell>
          <table:table-cell office:value-type="string">
            <text:p>FRANCISCO JOSE PAULINO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1,759.64</text:p>
          </table:table-cell>
          <table:table-cell office:value-type="string">
            <text:p>1,273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032.8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46.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688">
            <text:p>364688</text:p>
          </table:table-cell>
          <table:table-cell office:value-type="string">
            <text:p>MARIA CRISTINA TADEU GARCI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6,069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51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83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687">
            <text:p>367687</text:p>
          </table:table-cell>
          <table:table-cell office:value-type="string">
            <text:p>JOSE ROBERTO FERREIRA GOUV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6,671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563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8225">
            <text:p>368225</text:p>
          </table:table-cell>
          <table:table-cell office:value-type="string">
            <text:p>LUIZ CARLOS DE MACEDO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52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381">
            <text:p>370381</text:p>
          </table:table-cell>
          <table:table-cell office:value-type="string">
            <text:p>PAULO NORBERTO ARRUDA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434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81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65.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402">
            <text:p>370402</text:p>
          </table:table-cell>
          <table:table-cell office:value-type="string">
            <text:p>DAGUIMAR DE GODOY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629.05</text:p>
          </table:table-cell>
          <table:table-cell office:value-type="string">
            <text:p>2,053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82.16</text:p>
          </table:table-cell>
          <table:table-cell office:value-type="string">
            <text:p>112.02</text:p>
          </table:table-cell>
          <table:table-cell office:value-type="string">
            <text:p>195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7.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300">
            <text:p>374300</text:p>
          </table:table-cell>
          <table:table-cell office:value-type="string">
            <text:p>WALTER APARECIDO P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56.24</text:p>
          </table:table-cell>
          <table:table-cell office:value-type="string">
            <text:p>2,284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41.15</text:p>
          </table:table-cell>
          <table:table-cell office:value-type="string">
            <text:p>118.51</text:p>
          </table:table-cell>
          <table:table-cell office:value-type="string">
            <text:p>247.77</text:p>
          </table:table-cell>
          <table:table-cell office:value-type="float" office:value="0">
            <text:p>0</text:p>
          </table:table-cell>
          <table:table-cell office:value-type="string">
            <text:p>1,315.01</text:p>
          </table:table-cell>
          <table:table-cell office:value-type="string">
            <text:p>797.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5813">
            <text:p>375813</text:p>
          </table:table-cell>
          <table:table-cell office:value-type="string">
            <text:p>MARCOS RODRIGUES CALD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8899">
            <text:p>378899</text:p>
          </table:table-cell>
          <table:table-cell office:value-type="string">
            <text:p>BENEDITA MOURA DOS S AZEV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08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34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9354">
            <text:p>379354</text:p>
          </table:table-cell>
          <table:table-cell office:value-type="string">
            <text:p>AUGUSTO MARTINEZ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32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849">
            <text:p>380849</text:p>
          </table:table-cell>
          <table:table-cell office:value-type="string">
            <text:p>EDSON JOSE MENEGHE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776.33</text:p>
          </table:table-cell>
          <table:table-cell office:value-type="float" office:value="0">
            <text:p>0</text:p>
          </table:table-cell>
          <table:table-cell office:value-type="string">
            <text:p>5,151.50</text:p>
          </table:table-cell>
          <table:table-cell office:value-type="string">
            <text:p>13,995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088">
            <text:p>385088</text:p>
          </table:table-cell>
          <table:table-cell office:value-type="string">
            <text:p>MARISTEL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3,949.75</text:p>
          </table:table-cell>
          <table:table-cell office:value-type="string">
            <text:p>2,598.69</text:p>
          </table:table-cell>
          <table:table-cell office:value-type="string">
            <text:p>3,274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22.65</text:p>
          </table:table-cell>
          <table:table-cell office:value-type="string">
            <text:p>207.31</text:p>
          </table:table-cell>
          <table:table-cell office:value-type="string">
            <text:p>822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60.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980">
            <text:p>385980</text:p>
          </table:table-cell>
          <table:table-cell office:value-type="string">
            <text:p>DELANE FRANCISC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032.29</text:p>
          </table:table-cell>
          <table:table-cell office:value-type="string">
            <text:p>2,646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78.45</text:p>
          </table:table-cell>
          <table:table-cell office:value-type="string">
            <text:p>221.61</text:p>
          </table:table-cell>
          <table:table-cell office:value-type="string">
            <text:p>906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16.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951">
            <text:p>386951</text:p>
          </table:table-cell>
          <table:table-cell office:value-type="string">
            <text:p>EMANOEL LONGO DOS SANTOS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535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54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72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7574">
            <text:p>387574</text:p>
          </table:table-cell>
          <table:table-cell office:value-type="string">
            <text:p>VALDIR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07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07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267">
            <text:p>388267</text:p>
          </table:table-cell>
          <table:table-cell office:value-type="string">
            <text:p>ITACY BALDINI DO VAL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1,571.2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571.2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1.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310">
            <text:p>388310</text:p>
          </table:table-cell>
          <table:table-cell office:value-type="string">
            <text:p>MARIA LUCIA NASCIMENTO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49.75</text:p>
          </table:table-cell>
          <table:table-cell office:value-type="string">
            <text:p>1,754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04.65</text:p>
          </table:table-cell>
          <table:table-cell office:value-type="string">
            <text:p>114.49</text:p>
          </table:table-cell>
          <table:table-cell office:value-type="string">
            <text:p>667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77.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450">
            <text:p>388450</text:p>
          </table:table-cell>
          <table:table-cell office:value-type="string">
            <text:p>ROSA ALVA ALVES VIL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49.75</text:p>
          </table:table-cell>
          <table:table-cell office:value-type="string">
            <text:p>1,696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45.85</text:p>
          </table:table-cell>
          <table:table-cell office:value-type="string">
            <text:p>108.03</text:p>
          </table:table-cell>
          <table:table-cell office:value-type="string">
            <text:p>190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85.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197">
            <text:p>391197</text:p>
          </table:table-cell>
          <table:table-cell office:value-type="string">
            <text:p>LAERCIO ANTONIO CAMARGO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422.64</text:p>
          </table:table-cell>
          <table:table-cell office:value-type="float" office:value="0">
            <text:p>0</text:p>
          </table:table-cell>
          <table:table-cell office:value-type="string">
            <text:p>2,801.30</text:p>
          </table:table-cell>
          <table:table-cell office:value-type="string">
            <text:p>10,451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414">
            <text:p>391414</text:p>
          </table:table-cell>
          <table:table-cell office:value-type="string">
            <text:p>LUIZ ANTONIO FOR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39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46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779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522">
            <text:p>395522</text:p>
          </table:table-cell>
          <table:table-cell office:value-type="string">
            <text:p>JOSE TADEU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456.24</text:p>
          </table:table-cell>
          <table:table-cell office:value-type="string">
            <text:p>1,482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938.30</text:p>
          </table:table-cell>
          <table:table-cell office:value-type="string">
            <text:p>30.2</text:p>
          </table:table-cell>
          <table:table-cell office:value-type="string">
            <text:p>164.99</text:p>
          </table:table-cell>
          <table:table-cell office:value-type="float" office:value="0">
            <text:p>0</text:p>
          </table:table-cell>
          <table:table-cell office:value-type="string">
            <text:p>1,442.80</text:p>
          </table:table-cell>
          <table:table-cell office:value-type="string">
            <text:p>293.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675">
            <text:p>395675</text:p>
          </table:table-cell>
          <table:table-cell office:value-type="string">
            <text:p>MARCO ANTONIO F DE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66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189">
            <text:p>396189</text:p>
          </table:table-cell>
          <table:table-cell office:value-type="string">
            <text:p>SONIA MARIA DE OLIVEIRA ORU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DIADEM</text:p>
          </table:table-cell>
          <table:table-cell office:value-type="string">
            <text:p>3,986.03</text:p>
          </table:table-cell>
          <table:table-cell office:value-type="string">
            <text:p>4,17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61.54</text:p>
          </table:table-cell>
          <table:table-cell office:value-type="string">
            <text:p>384.75</text:p>
          </table:table-cell>
          <table:table-cell office:value-type="string">
            <text:p>1,217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954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324">
            <text:p>396324</text:p>
          </table:table-cell>
          <table:table-cell office:value-type="string">
            <text:p>CYRO REZENDE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302.70</text:p>
          </table:table-cell>
          <table:table-cell office:value-type="string">
            <text:p>1,979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82.51</text:p>
          </table:table-cell>
          <table:table-cell office:value-type="string">
            <text:p>68.06</text:p>
          </table:table-cell>
          <table:table-cell office:value-type="string">
            <text:p>436.11</text:p>
          </table:table-cell>
          <table:table-cell office:value-type="float" office:value="0">
            <text:p>0</text:p>
          </table:table-cell>
          <table:table-cell office:value-type="string">
            <text:p>467.26</text:p>
          </table:table-cell>
          <table:table-cell office:value-type="string">
            <text:p>623.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7054">
            <text:p>397054</text:p>
          </table:table-cell>
          <table:table-cell office:value-type="string">
            <text:p>NELSON TAMALIUN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739.92</text:p>
          </table:table-cell>
          <table:table-cell office:value-type="string">
            <text:p>578.42</text:p>
          </table:table-cell>
          <table:table-cell office:value-type="string">
            <text:p>1,659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977.50</text:p>
          </table:table-cell>
          <table:table-cell office:value-type="float" office:value="0">
            <text:p>0</text:p>
          </table:table-cell>
          <table:table-cell office:value-type="string">
            <text:p>142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02.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363">
            <text:p>402363</text:p>
          </table:table-cell>
          <table:table-cell office:value-type="string">
            <text:p>PAULO PEREIRA DA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PIRACICAB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56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61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06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4696">
            <text:p>404696</text:p>
          </table:table-cell>
          <table:table-cell office:value-type="string">
            <text:p>JEANINE MORI DE OLIVEIR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5,545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09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95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749">
            <text:p>405749</text:p>
          </table:table-cell>
          <table:table-cell office:value-type="string">
            <text:p>EFIGENIA GUIMARAES SANTA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346.18</text:p>
          </table:table-cell>
          <table:table-cell office:value-type="string">
            <text:p>1,078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24.6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98.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810">
            <text:p>405810</text:p>
          </table:table-cell>
          <table:table-cell office:value-type="string">
            <text:p>ANTONIO JOAQUIM F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26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817.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956">
            <text:p>405956</text:p>
          </table:table-cell>
          <table:table-cell office:value-type="string">
            <text:p>SUELY MARI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949.75</text:p>
          </table:table-cell>
          <table:table-cell office:value-type="string">
            <text:p>1,754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04.65</text:p>
          </table:table-cell>
          <table:table-cell office:value-type="string">
            <text:p>114.49</text:p>
          </table:table-cell>
          <table:table-cell office:value-type="string">
            <text:p>667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52.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230">
            <text:p>410230</text:p>
          </table:table-cell>
          <table:table-cell office:value-type="string">
            <text:p>HAROLDO FRANCISC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879.31</text:p>
          </table:table-cell>
          <table:table-cell office:value-type="string">
            <text:p>412.36</text:p>
          </table:table-cell>
          <table:table-cell office:value-type="string">
            <text:p>2,145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437.50</text:p>
          </table:table-cell>
          <table:table-cell office:value-type="float" office:value="0">
            <text:p>0</text:p>
          </table:table-cell>
          <table:table-cell office:value-type="string">
            <text:p>329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03.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39">
            <text:p>410939</text:p>
          </table:table-cell>
          <table:table-cell office:value-type="string">
            <text:p>CLARICE AMERICA DUAR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259.1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259.15</text:p>
          </table:table-cell>
          <table:table-cell office:value-type="float" office:value="0">
            <text:p>0</text:p>
          </table:table-cell>
          <table:table-cell office:value-type="string">
            <text:p>26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1.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88">
            <text:p>410988</text:p>
          </table:table-cell>
          <table:table-cell office:value-type="string">
            <text:p>DIRCE APPARECIDA MARTU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232.75</text:p>
          </table:table-cell>
          <table:table-cell office:value-type="string">
            <text:p>513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46.6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40.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002">
            <text:p>411002</text:p>
          </table:table-cell>
          <table:table-cell office:value-type="string">
            <text:p>ERMELINDA CONCEICAO C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49.75</text:p>
          </table:table-cell>
          <table:table-cell office:value-type="string">
            <text:p>2,113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63.37</text:p>
          </table:table-cell>
          <table:table-cell office:value-type="string">
            <text:p>153.95</text:p>
          </table:table-cell>
          <table:table-cell office:value-type="string">
            <text:p>755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91.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10">
            <text:p>413910</text:p>
          </table:table-cell>
          <table:table-cell office:value-type="string">
            <text:p>LUIZ ROQUE LOMBARD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518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93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66">
            <text:p>413966</text:p>
          </table:table-cell>
          <table:table-cell office:value-type="string">
            <text:p>JOSE LUIZ DE SOUZA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63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100">
            <text:p>414100</text:p>
          </table:table-cell>
          <table:table-cell office:value-type="string">
            <text:p>WALDECY BONDEZAN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3,845.12</text:p>
          </table:table-cell>
          <table:table-cell office:value-type="string">
            <text:p>522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67.13</text:p>
          </table:table-cell>
          <table:table-cell office:value-type="float" office:value="0">
            <text:p>0</text:p>
          </table:table-cell>
          <table:table-cell office:value-type="string">
            <text:p>261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12.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823">
            <text:p>414823</text:p>
          </table:table-cell>
          <table:table-cell office:value-type="string">
            <text:p>IOLANDA MOREIRA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78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7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428">
            <text:p>416428</text:p>
          </table:table-cell>
          <table:table-cell office:value-type="string">
            <text:p>MARIA AP BARBOSA 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office:value-type="string">
            <text:p>3,949.75</text:p>
          </table:table-cell>
          <table:table-cell office:value-type="string">
            <text:p>10,775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725.73</text:p>
          </table:table-cell>
          <table:table-cell office:value-type="string">
            <text:p>1,106.81</text:p>
          </table:table-cell>
          <table:table-cell office:value-type="string">
            <text:p>3,260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980.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493">
            <text:p>419493</text:p>
          </table:table-cell>
          <table:table-cell office:value-type="string">
            <text:p>ANTONIO PAULO COSTA DE O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42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39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641">
            <text:p>419641</text:p>
          </table:table-cell>
          <table:table-cell office:value-type="string">
            <text:p>FELICIO SY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82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95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013">
            <text:p>422013</text:p>
          </table:table-cell>
          <table:table-cell office:value-type="string">
            <text:p>ANTONIO MILTON DE BAR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087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27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297">
            <text:p>422297</text:p>
          </table:table-cell>
          <table:table-cell office:value-type="string">
            <text:p>AECIO TOR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23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690">
            <text:p>428690</text:p>
          </table:table-cell>
          <table:table-cell office:value-type="string">
            <text:p>MARCO AURELIO RAMOS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29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21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570">
            <text:p>429570</text:p>
          </table:table-cell>
          <table:table-cell office:value-type="string">
            <text:p>VALDIR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025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540">
            <text:p>434540</text:p>
          </table:table-cell>
          <table:table-cell office:value-type="string">
            <text:p>MARIA TRINDADE CARDOSO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077.37</text:p>
          </table:table-cell>
          <table:table-cell office:value-type="string">
            <text:p>2,905.49</text:p>
          </table:table-cell>
          <table:table-cell office:value-type="string">
            <text:p>6,877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96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21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501">
            <text:p>436501</text:p>
          </table:table-cell>
          <table:table-cell office:value-type="string">
            <text:p>NAIR CIOCCHETTI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17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88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434">
            <text:p>437434</text:p>
          </table:table-cell>
          <table:table-cell office:value-type="string">
            <text:p>OTACILIO GARM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44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16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108">
            <text:p>445108</text:p>
          </table:table-cell>
          <table:table-cell office:value-type="string">
            <text:p>ANTONIO ADEMAR DUR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531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045">
            <text:p>453045</text:p>
          </table:table-cell>
          <table:table-cell office:value-type="string">
            <text:p>ANTONIO OZORIO LEME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78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49.67</text:p>
          </table:table-cell>
          <table:table-cell office:value-type="string">
            <text:p>3,122.45</text:p>
          </table:table-cell>
          <table:table-cell office:value-type="string">
            <text:p>7,360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81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03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705">
            <text:p>453705</text:p>
          </table:table-cell>
          <table:table-cell office:value-type="string">
            <text:p>ROMEU ALMEIDA SALL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63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008">
            <text:p>454008</text:p>
          </table:table-cell>
          <table:table-cell office:value-type="string">
            <text:p>MARILENA RODRIGUES VALENT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ARARAS</text:p>
          </table:table-cell>
          <table:table-cell office:value-type="string">
            <text:p>3,986.03</text:p>
          </table:table-cell>
          <table:table-cell office:value-type="string">
            <text:p>2,009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95.24</text:p>
          </table:table-cell>
          <table:table-cell office:value-type="string">
            <text:p>146.46</text:p>
          </table:table-cell>
          <table:table-cell office:value-type="string">
            <text:p>739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790.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734">
            <text:p>455734</text:p>
          </table:table-cell>
          <table:table-cell office:value-type="string">
            <text:p>MARILISA GERMANO BORTO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4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67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686">
            <text:p>456686</text:p>
          </table:table-cell>
          <table:table-cell office:value-type="string">
            <text:p>ALCINEA DE MORA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3,986.03</text:p>
          </table:table-cell>
          <table:table-cell office:value-type="string">
            <text:p>2,009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95.24</text:p>
          </table:table-cell>
          <table:table-cell office:value-type="string">
            <text:p>146.46</text:p>
          </table:table-cell>
          <table:table-cell office:value-type="string">
            <text:p>251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17.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143">
            <text:p>457143</text:p>
          </table:table-cell>
          <table:table-cell office:value-type="string">
            <text:p>SERGIO ROX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15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30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913">
            <text:p>457913</text:p>
          </table:table-cell>
          <table:table-cell office:value-type="string">
            <text:p>GILBERTO ROCHA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84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01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213">
            <text:p>460213</text:p>
          </table:table-cell>
          <table:table-cell office:value-type="string">
            <text:p>LUIZ RODOLPHO MARSI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25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3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792">
            <text:p>464792</text:p>
          </table:table-cell>
          <table:table-cell office:value-type="string">
            <text:p>PAULO HIDEO SHIMIZ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7,399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54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86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137">
            <text:p>469137</text:p>
          </table:table-cell>
          <table:table-cell office:value-type="string">
            <text:p>EDISON LUIZ DE CAMP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42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37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010">
            <text:p>476010</text:p>
          </table:table-cell>
          <table:table-cell office:value-type="string">
            <text:p>NAIR MARIANO COLUCC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MAUA</text:p>
          </table:table-cell>
          <table:table-cell office:value-type="string">
            <text:p>6,244.82</text:p>
          </table:table-cell>
          <table:table-cell office:value-type="string">
            <text:p>3,337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82.07</text:p>
          </table:table-cell>
          <table:table-cell office:value-type="string">
            <text:p>541.01</text:p>
          </table:table-cell>
          <table:table-cell office:value-type="string">
            <text:p>1,616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426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116.28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137">
            <text:p>476137</text:p>
          </table:table-cell>
          <table:table-cell office:value-type="string">
            <text:p>ANTONIO BALDI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10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07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2523">
            <text:p>482523</text:p>
          </table:table-cell>
          <table:table-cell office:value-type="string">
            <text:p>NELSON LAP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78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6190">
            <text:p>486190</text:p>
          </table:table-cell>
          <table:table-cell office:value-type="string">
            <text:p>JOSE CANOSA GONCALVES N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32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93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215">
            <text:p>489215</text:p>
          </table:table-cell>
          <table:table-cell office:value-type="string">
            <text:p>JOSE CARLOS RAFFU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58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02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740">
            <text:p>489740</text:p>
          </table:table-cell>
          <table:table-cell office:value-type="string">
            <text:p>MARCOS ARCANJO DE MED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01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37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492">
            <text:p>490492</text:p>
          </table:table-cell>
          <table:table-cell office:value-type="string">
            <text:p>ANTONIO RODRIGUES VIL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1,137.1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1,137.11</text:p>
          </table:table-cell>
          <table:table-cell office:value-type="string">
            <text:p>1,812.06</text:p>
          </table:table-cell>
          <table:table-cell office:value-type="string">
            <text:p>4,445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530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55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687">
            <text:p>490687</text:p>
          </table:table-cell>
          <table:table-cell office:value-type="string">
            <text:p>SEBASTIAO BERNARDE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70.24</text:p>
          </table:table-cell>
          <table:table-cell office:value-type="string">
            <text:p>33,076.62</text:p>
          </table:table-cell>
          <table:table-cell office:value-type="string">
            <text:p>3,262.21</text:p>
          </table:table-cell>
          <table:table-cell office:value-type="string">
            <text:p>6,066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09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58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728">
            <text:p>490728</text:p>
          </table:table-cell>
          <table:table-cell office:value-type="string">
            <text:p>FREDERICO BLASI N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31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994">
            <text:p>490994</text:p>
          </table:table-cell>
          <table:table-cell office:value-type="string">
            <text:p>JETHRO PI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39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613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464">
            <text:p>492464</text:p>
          </table:table-cell>
          <table:table-cell office:value-type="string">
            <text:p>DJALMA MOREIR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372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506">
            <text:p>492506</text:p>
          </table:table-cell>
          <table:table-cell office:value-type="string">
            <text:p>PERCY JOSE CLEVE KUST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579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526.96</text:p>
          </table:table-cell>
          <table:table-cell office:value-type="string">
            <text:p>2,844.95</text:p>
          </table:table-cell>
          <table:table-cell office:value-type="string">
            <text:p>6,63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83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46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780">
            <text:p>492780</text:p>
          </table:table-cell>
          <table:table-cell office:value-type="string">
            <text:p>EDISON MORAIS BLAGIT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541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3430">
            <text:p>493430</text:p>
          </table:table-cell>
          <table:table-cell office:value-type="string">
            <text:p>JOSE THEODORO ME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201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450">
            <text:p>494450</text:p>
          </table:table-cell>
          <table:table-cell office:value-type="string">
            <text:p>EDMILSON MARCH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11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140">
            <text:p>495140</text:p>
          </table:table-cell>
          <table:table-cell office:value-type="string">
            <text:p>DANIEL DE OLIVEIR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1,871.78</text:p>
          </table:table-cell>
          <table:table-cell office:value-type="string">
            <text:p>907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779.20</text:p>
          </table:table-cell>
          <table:table-cell office:value-type="float" office:value="0">
            <text:p>0</text:p>
          </table:table-cell>
          <table:table-cell office:value-type="string">
            <text:p>4.45</text:p>
          </table:table-cell>
          <table:table-cell office:value-type="float" office:value="0">
            <text:p>0</text:p>
          </table:table-cell>
          <table:table-cell office:value-type="string">
            <text:p>815.74</text:p>
          </table:table-cell>
          <table:table-cell office:value-type="string">
            <text:p>60.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453">
            <text:p>496453</text:p>
          </table:table-cell>
          <table:table-cell office:value-type="string">
            <text:p>MARLENE OLIVEIRA BASTOS XAVI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3,155.9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155.9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4.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556">
            <text:p>496556</text:p>
          </table:table-cell>
          <table:table-cell office:value-type="string">
            <text:p>MARIA ZIOLTI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392.3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392.3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7.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769">
            <text:p>497769</text:p>
          </table:table-cell>
          <table:table-cell office:value-type="string">
            <text:p>WALTER ALVES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office:value-type="string">
            <text:p>3,986.03</text:p>
          </table:table-cell>
          <table:table-cell office:value-type="string">
            <text:p>2,374.89</text:p>
          </table:table-cell>
          <table:table-cell office:value-type="string">
            <text:p>3,180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41.37</text:p>
          </table:table-cell>
          <table:table-cell office:value-type="string">
            <text:p>186.68</text:p>
          </table:table-cell>
          <table:table-cell office:value-type="string">
            <text:p>282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35.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8101">
            <text:p>498101</text:p>
          </table:table-cell>
          <table:table-cell office:value-type="string">
            <text:p>SHIOZO TANAK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02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56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9439">
            <text:p>499439</text:p>
          </table:table-cell>
          <table:table-cell office:value-type="string">
            <text:p>JOSE ROQUE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23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351">
            <text:p>500351</text:p>
          </table:table-cell>
          <table:table-cell office:value-type="string">
            <text:p>MARIA DAS GRACAS PA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3,986.03</text:p>
          </table:table-cell>
          <table:table-cell office:value-type="string">
            <text:p>4,624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10.33</text:p>
          </table:table-cell>
          <table:table-cell office:value-type="string">
            <text:p>434.12</text:p>
          </table:table-cell>
          <table:table-cell office:value-type="string">
            <text:p>855.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88.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829">
            <text:p>501829</text:p>
          </table:table-cell>
          <table:table-cell office:value-type="string">
            <text:p>VANIA SCHUMAN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97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14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12">
            <text:p>502512</text:p>
          </table:table-cell>
          <table:table-cell office:value-type="string">
            <text:p>ANTONIO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3,109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47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74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288">
            <text:p>505288</text:p>
          </table:table-cell>
          <table:table-cell office:value-type="string">
            <text:p>JOSE JESUS CAZETT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54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06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125">
            <text:p>510125</text:p>
          </table:table-cell>
          <table:table-cell office:value-type="string">
            <text:p>MOACYR ANTONIO F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959.37</text:p>
          </table:table-cell>
          <table:table-cell office:value-type="string">
            <text:p>10,922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11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902">
            <text:p>510902</text:p>
          </table:table-cell>
          <table:table-cell office:value-type="string">
            <text:p>AGUINALDO JOSE DE GOES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6,125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,125.92</text:p>
          </table:table-cell>
          <table:table-cell office:value-type="string">
            <text:p>2,360.83</text:p>
          </table:table-cell>
          <table:table-cell office:value-type="string">
            <text:p>5,66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18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40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130">
            <text:p>511130</text:p>
          </table:table-cell>
          <table:table-cell office:value-type="string">
            <text:p>MARIA CRISTINA B PRA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235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06.89</text:p>
          </table:table-cell>
          <table:table-cell office:value-type="string">
            <text:p>3,084.74</text:p>
          </table:table-cell>
          <table:table-cell office:value-type="string">
            <text:p>7,276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93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4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396">
            <text:p>511396</text:p>
          </table:table-cell>
          <table:table-cell office:value-type="string">
            <text:p>TELMA ANTUNES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236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07.13</text:p>
          </table:table-cell>
          <table:table-cell office:value-type="string">
            <text:p>3,084.77</text:p>
          </table:table-cell>
          <table:table-cell office:value-type="string">
            <text:p>7,276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89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18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517">
            <text:p>511517</text:p>
          </table:table-cell>
          <table:table-cell office:value-type="string">
            <text:p>RUY ALBERTO GA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96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167.63</text:p>
          </table:table-cell>
          <table:table-cell office:value-type="string">
            <text:p>2,622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54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702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627">
            <text:p>514627</text:p>
          </table:table-cell>
          <table:table-cell office:value-type="string">
            <text:p>MARCIO SCHNEIDER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78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568">
            <text:p>515568</text:p>
          </table:table-cell>
          <table:table-cell office:value-type="string">
            <text:p>MARLI FRANCISCO ROS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986.03</text:p>
          </table:table-cell>
          <table:table-cell office:value-type="string">
            <text:p>2,130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16.28</text:p>
          </table:table-cell>
          <table:table-cell office:value-type="string">
            <text:p>159.77</text:p>
          </table:table-cell>
          <table:table-cell office:value-type="string">
            <text:p>768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573.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7355">
            <text:p>517355</text:p>
          </table:table-cell>
          <table:table-cell office:value-type="string">
            <text:p>CELIO SORM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45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25.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649">
            <text:p>519649</text:p>
          </table:table-cell>
          <table:table-cell office:value-type="string">
            <text:p>AUGUSTO ANGELO PEREIRA BASIL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60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741">
            <text:p>519741</text:p>
          </table:table-cell>
          <table:table-cell office:value-type="string">
            <text:p>NEWTON ALVES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5,016.99</text:p>
          </table:table-cell>
          <table:table-cell office:value-type="float" office:value="0">
            <text:p>0</text:p>
          </table:table-cell>
          <table:table-cell office:value-type="string">
            <text:p>6,758.25</text:p>
          </table:table-cell>
          <table:table-cell office:value-type="string">
            <text:p>14,851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874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006">
            <text:p>520006</text:p>
          </table:table-cell>
          <table:table-cell office:value-type="string">
            <text:p>ANA JULI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3,986.03</text:p>
          </table:table-cell>
          <table:table-cell office:value-type="string">
            <text:p>1,947.96</text:p>
          </table:table-cell>
          <table:table-cell office:value-type="string">
            <text:p>2,966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900.98</text:p>
          </table:table-cell>
          <table:table-cell office:value-type="string">
            <text:p>139.72</text:p>
          </table:table-cell>
          <table:table-cell office:value-type="string">
            <text:p>724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09.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277">
            <text:p>521277</text:p>
          </table:table-cell>
          <table:table-cell office:value-type="string">
            <text:p>SERGIO CASSIO SILVA SALVADOR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7,500.17</text:p>
          </table:table-cell>
          <table:table-cell office:value-type="string">
            <text:p>2,512.00</text:p>
          </table:table-cell>
          <table:table-cell office:value-type="string">
            <text:p>6,002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69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08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345">
            <text:p>521345</text:p>
          </table:table-cell>
          <table:table-cell office:value-type="string">
            <text:p>MAURO ANTUNES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08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700">
            <text:p>522700</text:p>
          </table:table-cell>
          <table:table-cell office:value-type="string">
            <text:p>JAQUES DE CAMARGO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291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60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76">
            <text:p>523076</text:p>
          </table:table-cell>
          <table:table-cell office:value-type="string">
            <text:p>MARCO ANTONIO VARGAS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4,764.90</text:p>
          </table:table-cell>
          <table:table-cell office:value-type="float" office:value="0">
            <text:p>0</text:p>
          </table:table-cell>
          <table:table-cell office:value-type="string">
            <text:p>5,393.69</text:p>
          </table:table-cell>
          <table:table-cell office:value-type="string">
            <text:p>8,378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11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90">
            <text:p>523090</text:p>
          </table:table-cell>
          <table:table-cell office:value-type="string">
            <text:p>MARCO ANTONI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291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443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52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02">
            <text:p>523702</text:p>
          </table:table-cell>
          <table:table-cell office:value-type="string">
            <text:p>ADEMIR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612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52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52">
            <text:p>523752</text:p>
          </table:table-cell>
          <table:table-cell office:value-type="string">
            <text:p>LUIZ SERGIO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68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1991">
            <text:p>531991</text:p>
          </table:table-cell>
          <table:table-cell office:value-type="string">
            <text:p>VANIA MARIA RUFFINI P BAL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2,771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42.62</text:p>
          </table:table-cell>
          <table:table-cell office:value-type="string">
            <text:p>3,143.67</text:p>
          </table:table-cell>
          <table:table-cell office:value-type="string">
            <text:p>7,407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63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408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30">
            <text:p>533630</text:p>
          </table:table-cell>
          <table:table-cell office:value-type="string">
            <text:p>LAURO SANT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96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90">
            <text:p>533690</text:p>
          </table:table-cell>
          <table:table-cell office:value-type="string">
            <text:p>SUELI CASCAV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office:value-type="string">
            <text:p>3,986.03</text:p>
          </table:table-cell>
          <table:table-cell office:value-type="string">
            <text:p>5,577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63.66</text:p>
          </table:table-cell>
          <table:table-cell office:value-type="string">
            <text:p>538.99</text:p>
          </table:table-cell>
          <table:table-cell office:value-type="string">
            <text:p>1,612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342.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365">
            <text:p>534365</text:p>
          </table:table-cell>
          <table:table-cell office:value-type="string">
            <text:p>CELIO DE ARRUD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78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28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5813">
            <text:p>535813</text:p>
          </table:table-cell>
          <table:table-cell office:value-type="string">
            <text:p>ABRAHAO BURIH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56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356">
            <text:p>536356</text:p>
          </table:table-cell>
          <table:table-cell office:value-type="string">
            <text:p>MANOEL FONSECA LA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988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564">
            <text:p>537564</text:p>
          </table:table-cell>
          <table:table-cell office:value-type="string">
            <text:p>ALCIDES SANCH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69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1626">
            <text:p>541626</text:p>
          </table:table-cell>
          <table:table-cell office:value-type="string">
            <text:p>EDSON RAMACHOTI F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7,291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99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67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130">
            <text:p>542130</text:p>
          </table:table-cell>
          <table:table-cell office:value-type="string">
            <text:p>JUSCELINA DE ANDRADE PI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14.18</text:p>
          </table:table-cell>
          <table:table-cell office:value-type="string">
            <text:p>611.27</text:p>
          </table:table-cell>
          <table:table-cell office:value-type="string">
            <text:p>2,262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788.1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34.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430">
            <text:p>547430</text:p>
          </table:table-cell>
          <table:table-cell office:value-type="string">
            <text:p>ANTONIO DE OLIVEIRA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142.13</text:p>
          </table:table-cell>
          <table:table-cell office:value-type="float" office:value="0">
            <text:p>0</text:p>
          </table:table-cell>
          <table:table-cell office:value-type="string">
            <text:p>7,457.71</text:p>
          </table:table-cell>
          <table:table-cell office:value-type="string">
            <text:p>10,437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852">
            <text:p>547852</text:p>
          </table:table-cell>
          <table:table-cell office:value-type="string">
            <text:p>IRAHY BAPTISTA DE ABRE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165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40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8724">
            <text:p>548724</text:p>
          </table:table-cell>
          <table:table-cell office:value-type="string">
            <text:p>HUGO NIGRO MAZZI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84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20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78">
            <text:p>549078</text:p>
          </table:table-cell>
          <table:table-cell office:value-type="string">
            <text:p>AMARO ALVES DE ALMEIDA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27,423.99</text:p>
          </table:table-cell>
          <table:table-cell office:value-type="string">
            <text:p>2,576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000.29</text:p>
          </table:table-cell>
          <table:table-cell office:value-type="string">
            <text:p>2,787.01</text:p>
          </table:table-cell>
          <table:table-cell office:value-type="string">
            <text:p>6,562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94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93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911">
            <text:p>549911</text:p>
          </table:table-cell>
          <table:table-cell office:value-type="string">
            <text:p>NELSON FERNANDO C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93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697">
            <text:p>551697</text:p>
          </table:table-cell>
          <table:table-cell office:value-type="string">
            <text:p>ULISSES BUTUR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04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22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384">
            <text:p>553384</text:p>
          </table:table-cell>
          <table:table-cell office:value-type="string">
            <text:p>LUIZ GONZAGA LIMA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169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7750">
            <text:p>557750</text:p>
          </table:table-cell>
          <table:table-cell office:value-type="string">
            <text:p>THEREZINHA BASILIO CO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845.12</text:p>
          </table:table-cell>
          <table:table-cell office:value-type="string">
            <text:p>410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255.77</text:p>
          </table:table-cell>
          <table:table-cell office:value-type="float" office:value="0">
            <text:p>0</text:p>
          </table:table-cell>
          <table:table-cell office:value-type="string">
            <text:p>3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1.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790">
            <text:p>559790</text:p>
          </table:table-cell>
          <table:table-cell office:value-type="string">
            <text:p>SEVERINO DO RAMOS 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49.75</text:p>
          </table:table-cell>
          <table:table-cell office:value-type="string">
            <text:p>1,992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42.33</text:p>
          </table:table-cell>
          <table:table-cell office:value-type="string">
            <text:p>140.64</text:p>
          </table:table-cell>
          <table:table-cell office:value-type="string">
            <text:p>621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81.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870">
            <text:p>559870</text:p>
          </table:table-cell>
          <table:table-cell office:value-type="string">
            <text:p>VILMA ALVES BAP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3,949.75</text:p>
          </table:table-cell>
          <table:table-cell office:value-type="string">
            <text:p>1,754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04.65</text:p>
          </table:table-cell>
          <table:table-cell office:value-type="string">
            <text:p>114.49</text:p>
          </table:table-cell>
          <table:table-cell office:value-type="string">
            <text:p>667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94.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094">
            <text:p>562094</text:p>
          </table:table-cell>
          <table:table-cell office:value-type="string">
            <text:p>MARTHA HELOISA W DA C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17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9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984">
            <text:p>562984</text:p>
          </table:table-cell>
          <table:table-cell office:value-type="string">
            <text:p>FELICIANO ROBERT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10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403">
            <text:p>563403</text:p>
          </table:table-cell>
          <table:table-cell office:value-type="string">
            <text:p>LUIZ INACIO PRADO 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office:value-type="string">
            <text:p>16,535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06.94</text:p>
          </table:table-cell>
          <table:table-cell office:value-type="string">
            <text:p>4,430.73</text:p>
          </table:table-cell>
          <table:table-cell office:value-type="string">
            <text:p>6,79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43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90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833">
            <text:p>563833</text:p>
          </table:table-cell>
          <table:table-cell office:value-type="string">
            <text:p>GUILHERME LEGUTH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360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12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67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4634">
            <text:p>564634</text:p>
          </table:table-cell>
          <table:table-cell office:value-type="string">
            <text:p>JOSE CARLOS S CARNEI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262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459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76.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30">
            <text:p>565230</text:p>
          </table:table-cell>
          <table:table-cell office:value-type="string">
            <text:p>WAGNER DE MATTOS ADU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34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82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83">
            <text:p>565283</text:p>
          </table:table-cell>
          <table:table-cell office:value-type="string">
            <text:p>RENE PEREIRA DE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59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34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520">
            <text:p>565520</text:p>
          </table:table-cell>
          <table:table-cell office:value-type="string">
            <text:p>VERA RAIMUNDA BORB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3,949.75</text:p>
          </table:table-cell>
          <table:table-cell office:value-type="string">
            <text:p>6,600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50.44</text:p>
          </table:table-cell>
          <table:table-cell office:value-type="string">
            <text:p>647.53</text:p>
          </table:table-cell>
          <table:table-cell office:value-type="string">
            <text:p>1,749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608.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59">
            <text:p>565659</text:p>
          </table:table-cell>
          <table:table-cell office:value-type="string">
            <text:p>JOSE LAURY MISKU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491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7184">
            <text:p>567184</text:p>
          </table:table-cell>
          <table:table-cell office:value-type="string">
            <text:p>ROQUE ANTONIO CARRAZ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4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12">
            <text:p>568012</text:p>
          </table:table-cell>
          <table:table-cell office:value-type="string">
            <text:p>JOAO CALIL VIEIRA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CIVEIS DE FAMILI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84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49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81">
            <text:p>568081</text:p>
          </table:table-cell>
          <table:table-cell office:value-type="string">
            <text:p>JOSE JUAREZ STAUT MUSTA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8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83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045">
            <text:p>569045</text:p>
          </table:table-cell>
          <table:table-cell office:value-type="string">
            <text:p>JOBST DIETER HORST NIEMAY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183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62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521">
            <text:p>569521</text:p>
          </table:table-cell>
          <table:table-cell office:value-type="string">
            <text:p>MARCIO CUNHA BER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80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6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353">
            <text:p>570353</text:p>
          </table:table-cell>
          <table:table-cell office:value-type="string">
            <text:p>EUDES QUINTINO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25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60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560">
            <text:p>570560</text:p>
          </table:table-cell>
          <table:table-cell office:value-type="string">
            <text:p>SILVIA REGINA B MAXIM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S 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505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15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9,107.62</text:p>
          </table:table-cell>
          <table:table-cell office:value-type="string">
            <text:p>8,949.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907">
            <text:p>570907</text:p>
          </table:table-cell>
          <table:table-cell office:value-type="string">
            <text:p>LUIZ ANTONIO ORLAN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office:value-type="string">
            <text:p>16,429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289.78</text:p>
          </table:table-cell>
          <table:table-cell office:value-type="string">
            <text:p>4,395.84</text:p>
          </table:table-cell>
          <table:table-cell office:value-type="string">
            <text:p>7,314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31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66.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444">
            <text:p>571444</text:p>
          </table:table-cell>
          <table:table-cell office:value-type="string">
            <text:p>JOSE BENEDITO TARI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70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18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758">
            <text:p>571758</text:p>
          </table:table-cell>
          <table:table-cell office:value-type="string">
            <text:p>PAULO EDSON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5,550.10</text:p>
          </table:table-cell>
          <table:table-cell office:value-type="float" office:value="0">
            <text:p>0</text:p>
          </table:table-cell>
          <table:table-cell office:value-type="string">
            <text:p>4,617.10</text:p>
          </table:table-cell>
          <table:table-cell office:value-type="string">
            <text:p>16,676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8.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4073">
            <text:p>574073</text:p>
          </table:table-cell>
          <table:table-cell office:value-type="string">
            <text:p>RUI DE MORAI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93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42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00">
            <text:p>577500</text:p>
          </table:table-cell>
          <table:table-cell office:value-type="string">
            <text:p>LUIZ CARLOS R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2,543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90.77</text:p>
          </table:table-cell>
          <table:table-cell office:value-type="string">
            <text:p>2,950.97</text:p>
          </table:table-cell>
          <table:table-cell office:value-type="string">
            <text:p>6,926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79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26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73">
            <text:p>577573</text:p>
          </table:table-cell>
          <table:table-cell office:value-type="string">
            <text:p>ROQUE JOSE STRING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office:value-type="string">
            <text:p>28,947.55</text:p>
          </table:table-cell>
          <table:table-cell office:value-type="string">
            <text:p>3,977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25.37</text:p>
          </table:table-cell>
          <table:table-cell office:value-type="string">
            <text:p>3,108.77</text:p>
          </table:table-cell>
          <table:table-cell office:value-type="string">
            <text:p>6,889.25</text:p>
          </table:table-cell>
          <table:table-cell office:value-type="float" office:value="0">
            <text:p>0</text:p>
          </table:table-cell>
          <table:table-cell office:value-type="string">
            <text:p>1,603.46</text:p>
          </table:table-cell>
          <table:table-cell office:value-type="string">
            <text:p>12,874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49.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624">
            <text:p>580624</text:p>
          </table:table-cell>
          <table:table-cell office:value-type="string">
            <text:p>LUIZ CESAR GAMA PELLEGR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823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70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80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06">
            <text:p>580806</text:p>
          </table:table-cell>
          <table:table-cell office:value-type="string">
            <text:p>LEONARDO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15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71">
            <text:p>580871</text:p>
          </table:table-cell>
          <table:table-cell office:value-type="string">
            <text:p>MAURO JOSE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7,365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392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47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722">
            <text:p>581722</text:p>
          </table:table-cell>
          <table:table-cell office:value-type="string">
            <text:p>VALTER MAYOR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135.62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56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27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465">
            <text:p>582465</text:p>
          </table:table-cell>
          <table:table-cell office:value-type="string">
            <text:p>MARIA LUIZ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3,845.12</text:p>
          </table:table-cell>
          <table:table-cell office:value-type="string">
            <text:p>410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255.77</text:p>
          </table:table-cell>
          <table:table-cell office:value-type="float" office:value="0">
            <text:p>0</text:p>
          </table:table-cell>
          <table:table-cell office:value-type="string">
            <text:p>278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07.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35">
            <text:p>582635</text:p>
          </table:table-cell>
          <table:table-cell office:value-type="string">
            <text:p>MAURA ISIDORO BUEN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5,194.8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,194.84</text:p>
          </table:table-cell>
          <table:table-cell office:value-type="string">
            <text:p>58.41</text:p>
          </table:table-cell>
          <table:table-cell office:value-type="string">
            <text:p>130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91.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60">
            <text:p>582660</text:p>
          </table:table-cell>
          <table:table-cell office:value-type="string">
            <text:p>CARMEM MARIA MESQUIT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845.12</text:p>
          </table:table-cell>
          <table:table-cell office:value-type="string">
            <text:p>366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211.67</text:p>
          </table:table-cell>
          <table:table-cell office:value-type="float" office:value="0">
            <text:p>0</text:p>
          </table:table-cell>
          <table:table-cell office:value-type="string">
            <text:p>30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7.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702">
            <text:p>582702</text:p>
          </table:table-cell>
          <table:table-cell office:value-type="string">
            <text:p>DURCINEA CARDOS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374.75</text:p>
          </table:table-cell>
          <table:table-cell office:value-type="string">
            <text:p>1,465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40.13</text:p>
          </table:table-cell>
          <table:table-cell office:value-type="float" office:value="0">
            <text:p>0</text:p>
          </table:table-cell>
          <table:table-cell office:value-type="string">
            <text:p>227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618.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921">
            <text:p>582921</text:p>
          </table:table-cell>
          <table:table-cell office:value-type="string">
            <text:p>ROSANIA EGIDIO 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MANUTENCAO E CONSERVACAO</text:p>
          </table:table-cell>
          <table:table-cell office:value-type="string">
            <text:p>3,949.75</text:p>
          </table:table-cell>
          <table:table-cell office:value-type="string">
            <text:p>2,567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17.12</text:p>
          </table:table-cell>
          <table:table-cell office:value-type="string">
            <text:p>203.87</text:p>
          </table:table-cell>
          <table:table-cell office:value-type="string">
            <text:p>866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748.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50">
            <text:p>583750</text:p>
          </table:table-cell>
          <table:table-cell office:value-type="string">
            <text:p>CLAUDIO BROCCHETT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46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3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60">
            <text:p>584460</text:p>
          </table:table-cell>
          <table:table-cell office:value-type="string">
            <text:p>JOSE ROBERTO GARCIA DURAN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2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33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117">
            <text:p>585117</text:p>
          </table:table-cell>
          <table:table-cell office:value-type="string">
            <text:p>LUIZ PEGOR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439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520">
            <text:p>585520</text:p>
          </table:table-cell>
          <table:table-cell office:value-type="string">
            <text:p>ANTONIO GENESIO CALD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71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143">
            <text:p>589143</text:p>
          </table:table-cell>
          <table:table-cell office:value-type="string">
            <text:p>ANTONIO IWANO FILH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office:value-type="string">
            <text:p>6,875.00</text:p>
          </table:table-cell>
          <table:table-cell office:value-type="string">
            <text:p>7,959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834.33</text:p>
          </table:table-cell>
          <table:table-cell office:value-type="string">
            <text:p>605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56.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071">
            <text:p>590071</text:p>
          </table:table-cell>
          <table:table-cell office:value-type="string">
            <text:p>IRINEU TEIXEIRA ALCANTA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346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449">
            <text:p>590449</text:p>
          </table:table-cell>
          <table:table-cell office:value-type="string">
            <text:p>INES PEREIRA MACHADO TOB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UNDIA</text:p>
          </table:table-cell>
          <table:table-cell office:value-type="string">
            <text:p>3,986.03</text:p>
          </table:table-cell>
          <table:table-cell office:value-type="string">
            <text:p>2,130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16.28</text:p>
          </table:table-cell>
          <table:table-cell office:value-type="string">
            <text:p>159.77</text:p>
          </table:table-cell>
          <table:table-cell office:value-type="string">
            <text:p>768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55.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728">
            <text:p>590728</text:p>
          </table:table-cell>
          <table:table-cell office:value-type="string">
            <text:p>RUBENS GENTIL NEGR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85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68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122">
            <text:p>592122</text:p>
          </table:table-cell>
          <table:table-cell office:value-type="string">
            <text:p>ANTONIO AUGUSTO BATIS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20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3244">
            <text:p>593244</text:p>
          </table:table-cell>
          <table:table-cell office:value-type="string">
            <text:p>ALBERTO CAMINA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office:value-type="string">
            <text:p>28,947.55</text:p>
          </table:table-cell>
          <table:table-cell office:value-type="string">
            <text:p>2,135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082.98</text:p>
          </table:table-cell>
          <table:table-cell office:value-type="string">
            <text:p>2,906.11</text:p>
          </table:table-cell>
          <table:table-cell office:value-type="string">
            <text:p>6,827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65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1,443.97</text:p>
          </table:table-cell>
          <table:table-cell office:value-type="string">
            <text:p>10,151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564">
            <text:p>595564</text:p>
          </table:table-cell>
          <table:table-cell office:value-type="string">
            <text:p>ANA MARIA MOR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559.67</text:p>
          </table:table-cell>
          <table:table-cell office:value-type="string">
            <text:p>5,013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73.40</text:p>
          </table:table-cell>
          <table:table-cell office:value-type="string">
            <text:p>540.06</text:p>
          </table:table-cell>
          <table:table-cell office:value-type="string">
            <text:p>1,562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358.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618">
            <text:p>595618</text:p>
          </table:table-cell>
          <table:table-cell office:value-type="string">
            <text:p>MARCOS TADEU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office:value-type="string">
            <text:p>16,603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810.34</text:p>
          </table:table-cell>
          <table:table-cell office:value-type="string">
            <text:p>3,427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74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99.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097">
            <text:p>596097</text:p>
          </table:table-cell>
          <table:table-cell office:value-type="string">
            <text:p>RAFAEL VALENTIM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428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0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00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656">
            <text:p>596656</text:p>
          </table:table-cell>
          <table:table-cell office:value-type="string">
            <text:p>ADOLPHO VIEIRA MA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37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529">
            <text:p>605529</text:p>
          </table:table-cell>
          <table:table-cell office:value-type="string">
            <text:p>JOSE ROBERTO ANTON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82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703">
            <text:p>605703</text:p>
          </table:table-cell>
          <table:table-cell office:value-type="string">
            <text:p>GABRIEL BITTENCOURT PER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12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61.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513">
            <text:p>606513</text:p>
          </table:table-cell>
          <table:table-cell office:value-type="string">
            <text:p>ANA LUCIA M. DE O. SANSEVER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2,853.33</text:p>
          </table:table-cell>
          <table:table-cell office:value-type="string">
            <text:p>1,426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,279.85</text:p>
          </table:table-cell>
          <table:table-cell office:value-type="string">
            <text:p>2,157.77</text:p>
          </table:table-cell>
          <table:table-cell office:value-type="string">
            <text:p>5,214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73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80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704">
            <text:p>606704</text:p>
          </table:table-cell>
          <table:table-cell office:value-type="string">
            <text:p>CLARICE ISAURA GAL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3,986.03</text:p>
          </table:table-cell>
          <table:table-cell office:value-type="string">
            <text:p>3,225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11.77</text:p>
          </table:table-cell>
          <table:table-cell office:value-type="string">
            <text:p>280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80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125">
            <text:p>607125</text:p>
          </table:table-cell>
          <table:table-cell office:value-type="string">
            <text:p>FRANCISCO JOSE P DE C BIA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04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66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400">
            <text:p>608400</text:p>
          </table:table-cell>
          <table:table-cell office:value-type="string">
            <text:p>REGINA CARTEIR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14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85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380">
            <text:p>612380</text:p>
          </table:table-cell>
          <table:table-cell office:value-type="string">
            <text:p>DANIEL PRADO DA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101.57</text:p>
          </table:table-cell>
          <table:table-cell office:value-type="string">
            <text:p>7,262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275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,813.14</text:p>
          </table:table-cell>
          <table:table-cell office:value-type="string">
            <text:p>10,814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4774">
            <text:p>614774</text:p>
          </table:table-cell>
          <table:table-cell office:value-type="string">
            <text:p>JOSE CARLOS TOSETI BARRUF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01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357">
            <text:p>616357</text:p>
          </table:table-cell>
          <table:table-cell office:value-type="string">
            <text:p>ANDRE LUIZ RIERA NE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96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08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965">
            <text:p>618965</text:p>
          </table:table-cell>
          <table:table-cell office:value-type="string">
            <text:p>NELSON NERY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12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60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670">
            <text:p>619670</text:p>
          </table:table-cell>
          <table:table-cell office:value-type="string">
            <text:p>GUIDO ROQUE JACOB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546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30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1191">
            <text:p>621191</text:p>
          </table:table-cell>
          <table:table-cell office:value-type="string">
            <text:p>JOARISTAVO DANTA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953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80.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3039">
            <text:p>623039</text:p>
          </table:table-cell>
          <table:table-cell office:value-type="string">
            <text:p>HERBERTO MAGALHAES DA 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31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08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330">
            <text:p>625330</text:p>
          </table:table-cell>
          <table:table-cell office:value-type="string">
            <text:p>CLAUDIO ANTONIO LOPES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41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51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474">
            <text:p>627474</text:p>
          </table:table-cell>
          <table:table-cell office:value-type="string">
            <text:p>ALVARO MORE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434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01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05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145">
            <text:p>629145</text:p>
          </table:table-cell>
          <table:table-cell office:value-type="string">
            <text:p>MARINO PAZZAGLINI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83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22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530">
            <text:p>629530</text:p>
          </table:table-cell>
          <table:table-cell office:value-type="string">
            <text:p>JOSE VIRGILIO VI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00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33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176">
            <text:p>631176</text:p>
          </table:table-cell>
          <table:table-cell office:value-type="string">
            <text:p>SEBASTIAO BACCE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56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838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421">
            <text:p>631421</text:p>
          </table:table-cell>
          <table:table-cell office:value-type="string">
            <text:p>IVAN DE MOURA NOTARANGE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58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86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508">
            <text:p>632508</text:p>
          </table:table-cell>
          <table:table-cell office:value-type="string">
            <text:p>JOSE CARLOS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5,917.72</text:p>
          </table:table-cell>
          <table:table-cell office:value-type="float" office:value="0">
            <text:p>0</text:p>
          </table:table-cell>
          <table:table-cell office:value-type="string">
            <text:p>3,366.91</text:p>
          </table:table-cell>
          <table:table-cell office:value-type="string">
            <text:p>11,616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2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723">
            <text:p>632723</text:p>
          </table:table-cell>
          <table:table-cell office:value-type="string">
            <text:p>JOAO EDUARDO MIGU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55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628">
            <text:p>633628</text:p>
          </table:table-cell>
          <table:table-cell office:value-type="string">
            <text:p>ROBERTO PAGNAR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39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37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820">
            <text:p>633820</text:p>
          </table:table-cell>
          <table:table-cell office:value-type="string">
            <text:p>JOSE CARLOS PE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85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45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764">
            <text:p>635764</text:p>
          </table:table-cell>
          <table:table-cell office:value-type="string">
            <text:p>CONCEICAO SILVA JESUS MATTISEN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2,346.18</text:p>
          </table:table-cell>
          <table:table-cell office:value-type="string">
            <text:p>1,317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63.58</text:p>
          </table:table-cell>
          <table:table-cell office:value-type="float" office:value="0">
            <text:p>0</text:p>
          </table:table-cell>
          <table:table-cell office:value-type="string">
            <text:p>194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33.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078">
            <text:p>637078</text:p>
          </table:table-cell>
          <table:table-cell office:value-type="string">
            <text:p>IRINEU PENTEAD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372.94</text:p>
          </table:table-cell>
          <table:table-cell office:value-type="string">
            <text:p>7,00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17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66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038">
            <text:p>639038</text:p>
          </table:table-cell>
          <table:table-cell office:value-type="string">
            <text:p>DRAUSIO LUCIO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7,142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410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,164.21</text:p>
          </table:table-cell>
          <table:table-cell office:value-type="string">
            <text:p>6,671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2307">
            <text:p>642307</text:p>
          </table:table-cell>
          <table:table-cell office:value-type="string">
            <text:p>FAUSTO FONSECA LA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office:value-type="string">
            <text:p>14,776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4,330.71</text:p>
          </table:table-cell>
          <table:table-cell office:value-type="string">
            <text:p>3,850.34</text:p>
          </table:table-cell>
          <table:table-cell office:value-type="string">
            <text:p>5,98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74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484">
            <text:p>645484</text:p>
          </table:table-cell>
          <table:table-cell office:value-type="string">
            <text:p>BRANDALI CILENE S MILIT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office:value-type="string">
            <text:p>4,070.22</text:p>
          </table:table-cell>
          <table:table-cell office:value-type="string">
            <text:p>3,364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435.16</text:p>
          </table:table-cell>
          <table:table-cell office:value-type="string">
            <text:p>304.85</text:p>
          </table:table-cell>
          <table:table-cell office:value-type="string">
            <text:p>1,091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698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721">
            <text:p>651721</text:p>
          </table:table-cell>
          <table:table-cell office:value-type="string">
            <text:p>SUELY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3,986.03</text:p>
          </table:table-cell>
          <table:table-cell office:value-type="string">
            <text:p>12,124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110.59</text:p>
          </table:table-cell>
          <table:table-cell office:value-type="string">
            <text:p>1,259.15</text:p>
          </table:table-cell>
          <table:table-cell office:value-type="string">
            <text:p>3,214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822.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3283">
            <text:p>653283</text:p>
          </table:table-cell>
          <table:table-cell office:value-type="string">
            <text:p>ANTONIO CARLOS B.M.S.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875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822.98</text:p>
          </table:table-cell>
          <table:table-cell office:value-type="string">
            <text:p>2,364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73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96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50">
            <text:p>654750</text:p>
          </table:table-cell>
          <table:table-cell office:value-type="string">
            <text:p>ABRAHAO MIRAND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02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92">
            <text:p>654792</text:p>
          </table:table-cell>
          <table:table-cell office:value-type="string">
            <text:p>MARTA DE PAULA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76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06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28">
            <text:p>655528</text:p>
          </table:table-cell>
          <table:table-cell office:value-type="string">
            <text:p>RUBEM FERRAZ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66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88.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90">
            <text:p>655590</text:p>
          </table:table-cell>
          <table:table-cell office:value-type="string">
            <text:p>JOSE BERNARDES G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43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120">
            <text:p>657120</text:p>
          </table:table-cell>
          <table:table-cell office:value-type="string">
            <text:p>SERGIO VIS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880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487">
            <text:p>657487</text:p>
          </table:table-cell>
          <table:table-cell office:value-type="string">
            <text:p>RUBENS LISBO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86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92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8580">
            <text:p>658580</text:p>
          </table:table-cell>
          <table:table-cell office:value-type="string">
            <text:p>CELI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15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750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57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379">
            <text:p>662379</text:p>
          </table:table-cell>
          <table:table-cell office:value-type="string">
            <text:p>ROBERTO JOAO ELI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139.30</text:p>
          </table:table-cell>
          <table:table-cell office:value-type="float" office:value="0">
            <text:p>0</text:p>
          </table:table-cell>
          <table:table-cell office:value-type="string">
            <text:p>2,371.59</text:p>
          </table:table-cell>
          <table:table-cell office:value-type="string">
            <text:p>13,318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81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517">
            <text:p>663517</text:p>
          </table:table-cell>
          <table:table-cell office:value-type="string">
            <text:p>ANTONIO CARLOS M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269.80</text:p>
          </table:table-cell>
          <table:table-cell office:value-type="float" office:value="0">
            <text:p>0</text:p>
          </table:table-cell>
          <table:table-cell office:value-type="string">
            <text:p>2,000.00</text:p>
          </table:table-cell>
          <table:table-cell office:value-type="string">
            <text:p>11,361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5851">
            <text:p>665851</text:p>
          </table:table-cell>
          <table:table-cell office:value-type="string">
            <text:p>CARLOS CARDOSO OLIVEIR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439.17</text:p>
          </table:table-cell>
          <table:table-cell office:value-type="float" office:value="0">
            <text:p>0</text:p>
          </table:table-cell>
          <table:table-cell office:value-type="string">
            <text:p>3,374.72</text:p>
          </table:table-cell>
          <table:table-cell office:value-type="string">
            <text:p>15,747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84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9436">
            <text:p>669436</text:p>
          </table:table-cell>
          <table:table-cell office:value-type="string">
            <text:p>VALDIR JOSE SANTILONI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6,017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42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99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311">
            <text:p>670311</text:p>
          </table:table-cell>
          <table:table-cell office:value-type="string">
            <text:p>CARLOS EDSON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63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744">
            <text:p>670744</text:p>
          </table:table-cell>
          <table:table-cell office:value-type="string">
            <text:p>ANTONIO MARCOS M ALMEIDA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480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98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864">
            <text:p>670864</text:p>
          </table:table-cell>
          <table:table-cell office:value-type="string">
            <text:p>ARCHIMEDES BOT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14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617">
            <text:p>671617</text:p>
          </table:table-cell>
          <table:table-cell office:value-type="string">
            <text:p>JOSE CAMPOS MALACHI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43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95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889">
            <text:p>673889</text:p>
          </table:table-cell>
          <table:table-cell office:value-type="string">
            <text:p>MARIA DO CARMO R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3,986.03</text:p>
          </table:table-cell>
          <table:table-cell office:value-type="string">
            <text:p>2,130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16.28</text:p>
          </table:table-cell>
          <table:table-cell office:value-type="string">
            <text:p>159.77</text:p>
          </table:table-cell>
          <table:table-cell office:value-type="string">
            <text:p>275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28.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278">
            <text:p>675278</text:p>
          </table:table-cell>
          <table:table-cell office:value-type="string">
            <text:p>ERALDO BARTOLOMEU C REBOUC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48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34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8425">
            <text:p>678425</text:p>
          </table:table-cell>
          <table:table-cell office:value-type="string">
            <text:p>ROBERTO LUIZ F DE ALMEIDA J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53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70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429">
            <text:p>679429</text:p>
          </table:table-cell>
          <table:table-cell office:value-type="string">
            <text:p>DECIO GUEI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91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758">
            <text:p>681758</text:p>
          </table:table-cell>
          <table:table-cell office:value-type="string">
            <text:p>LUCILIA PEINADO SMITH</text:p>
          </table:table-cell>
          <table:table-cell office:value-type="string">
            <text:p>DIRETOR TECNICO DIVISA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8,106.98</text:p>
          </table:table-cell>
          <table:table-cell office:value-type="string">
            <text:p>8,700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807.27</text:p>
          </table:table-cell>
          <table:table-cell office:value-type="string">
            <text:p>1,335.78</text:p>
          </table:table-cell>
          <table:table-cell office:value-type="string">
            <text:p>3,333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031.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524">
            <text:p>684524</text:p>
          </table:table-cell>
          <table:table-cell office:value-type="string">
            <text:p>LUIZA NAGIB ELUF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30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04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806">
            <text:p>684806</text:p>
          </table:table-cell>
          <table:table-cell office:value-type="string">
            <text:p>CID CARDO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686.66</text:p>
          </table:table-cell>
          <table:table-cell office:value-type="string">
            <text:p>2,193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79.84</text:p>
          </table:table-cell>
          <table:table-cell office:value-type="string">
            <text:p>133.76</text:p>
          </table:table-cell>
          <table:table-cell office:value-type="string">
            <text:p>228.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9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363">
            <text:p>690363</text:p>
          </table:table-cell>
          <table:table-cell office:value-type="string">
            <text:p>OSWALDO HENRIQUE DUEK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239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41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52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40">
            <text:p>692440</text:p>
          </table:table-cell>
          <table:table-cell office:value-type="string">
            <text:p>ANTONIO VIS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5,423.91</text:p>
          </table:table-cell>
          <table:table-cell office:value-type="float" office:value="0">
            <text:p>0</text:p>
          </table:table-cell>
          <table:table-cell office:value-type="string">
            <text:p>5,162.59</text:p>
          </table:table-cell>
          <table:table-cell office:value-type="string">
            <text:p>14,655.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54">
            <text:p>692454</text:p>
          </table:table-cell>
          <table:table-cell office:value-type="string">
            <text:p>IZAIAS CL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98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56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748">
            <text:p>692748</text:p>
          </table:table-cell>
          <table:table-cell office:value-type="string">
            <text:p>RENAN SEVERO TEIXEIRA DA CU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25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326">
            <text:p>693326</text:p>
          </table:table-cell>
          <table:table-cell office:value-type="string">
            <text:p>MARIA EDITE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301.80</text:p>
          </table:table-cell>
          <table:table-cell office:value-type="string">
            <text:p>951.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252.9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881.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650">
            <text:p>693650</text:p>
          </table:table-cell>
          <table:table-cell office:value-type="string">
            <text:p>OLDEMAR MATTIA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108.28</text:p>
          </table:table-cell>
          <table:table-cell office:value-type="float" office:value="0">
            <text:p>0</text:p>
          </table:table-cell>
          <table:table-cell office:value-type="string">
            <text:p>9,480.91</text:p>
          </table:table-cell>
          <table:table-cell office:value-type="string">
            <text:p>9,560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180">
            <text:p>695180</text:p>
          </table:table-cell>
          <table:table-cell office:value-type="string">
            <text:p>TARCISIO ANTONIO F R P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544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626">
            <text:p>696626</text:p>
          </table:table-cell>
          <table:table-cell office:value-type="string">
            <text:p>CLID MENNA B DE BARROS FALC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1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757">
            <text:p>696757</text:p>
          </table:table-cell>
          <table:table-cell office:value-type="string">
            <text:p>MARIA BERNADETTE M F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8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24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7592">
            <text:p>697592</text:p>
          </table:table-cell>
          <table:table-cell office:value-type="string">
            <text:p>AUREA SILVA OLIVEIRA R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346.18</text:p>
          </table:table-cell>
          <table:table-cell office:value-type="string">
            <text:p>1,820.14</text:p>
          </table:table-cell>
          <table:table-cell office:value-type="string">
            <text:p>2,083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249.47</text:p>
          </table:table-cell>
          <table:table-cell office:value-type="float" office:value="0">
            <text:p>0</text:p>
          </table:table-cell>
          <table:table-cell office:value-type="string">
            <text:p>26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45.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56">
            <text:p>698356</text:p>
          </table:table-cell>
          <table:table-cell office:value-type="string">
            <text:p>MARISA CARNEIRO F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08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60.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68">
            <text:p>698368</text:p>
          </table:table-cell>
          <table:table-cell office:value-type="string">
            <text:p>INES DO AMARAL BUSCH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36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93">
            <text:p>698393</text:p>
          </table:table-cell>
          <table:table-cell office:value-type="string">
            <text:p>JOAO HONORIO DE SOUZ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2,588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72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41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400">
            <text:p>698400</text:p>
          </table:table-cell>
          <table:table-cell office:value-type="string">
            <text:p>SONIA REGINA MARC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6,052.79</text:p>
          </table:table-cell>
          <table:table-cell office:value-type="string">
            <text:p>545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6,598.40</text:p>
          </table:table-cell>
          <table:table-cell office:value-type="string">
            <text:p>2,412.81</text:p>
          </table:table-cell>
          <table:table-cell office:value-type="string">
            <text:p>5,781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18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55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514">
            <text:p>698514</text:p>
          </table:table-cell>
          <table:table-cell office:value-type="string">
            <text:p>IZAIAS PEREIRA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548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3.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629">
            <text:p>698629</text:p>
          </table:table-cell>
          <table:table-cell office:value-type="string">
            <text:p>JAIME ZAPATER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26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782">
            <text:p>698782</text:p>
          </table:table-cell>
          <table:table-cell office:value-type="string">
            <text:p>CECILIA PIRONDI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922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870.30</text:p>
          </table:table-cell>
          <table:table-cell office:value-type="string">
            <text:p>2,992.72</text:p>
          </table:table-cell>
          <table:table-cell office:value-type="string">
            <text:p>4,890.43</text:p>
          </table:table-cell>
          <table:table-cell office:value-type="float" office:value="0">
            <text:p>0</text:p>
          </table:table-cell>
          <table:table-cell office:value-type="string">
            <text:p>6,028.88</text:p>
          </table:table-cell>
          <table:table-cell office:value-type="string">
            <text:p>14,622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13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096">
            <text:p>699096</text:p>
          </table:table-cell>
          <table:table-cell office:value-type="string">
            <text:p>JORGE AUGUSTO MORAI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64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0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130">
            <text:p>699130</text:p>
          </table:table-cell>
          <table:table-cell office:value-type="string">
            <text:p>DINARTE FELIX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09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646">
            <text:p>699646</text:p>
          </table:table-cell>
          <table:table-cell office:value-type="string">
            <text:p>OSWALDO NOGUEIRA BRA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34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085">
            <text:p>701085</text:p>
          </table:table-cell>
          <table:table-cell office:value-type="string">
            <text:p>PAULA TRINDADE D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224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02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5.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320">
            <text:p>701320</text:p>
          </table:table-cell>
          <table:table-cell office:value-type="string">
            <text:p>ADAIR ALVE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55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65">
            <text:p>701665</text:p>
          </table:table-cell>
          <table:table-cell office:value-type="string">
            <text:p>FLAVIO TRETT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429.49</text:p>
          </table:table-cell>
          <table:table-cell office:value-type="string">
            <text:p>6,196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23.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77">
            <text:p>701677</text:p>
          </table:table-cell>
          <table:table-cell office:value-type="string">
            <text:p>JOSE ERNESTO F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office:value-type="string">
            <text:p>28,947.55</text:p>
          </table:table-cell>
          <table:table-cell office:value-type="string">
            <text:p>2,699.97</text:p>
          </table:table-cell>
          <table:table-cell office:value-type="string">
            <text:p>15,823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,471.27</text:p>
          </table:table-cell>
          <table:table-cell office:value-type="string">
            <text:p>4,195.81</text:p>
          </table:table-cell>
          <table:table-cell office:value-type="string">
            <text:p>6,913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08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52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920">
            <text:p>702920</text:p>
          </table:table-cell>
          <table:table-cell office:value-type="string">
            <text:p>JOSE EDUARDO PIVA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32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76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82">
            <text:p>703182</text:p>
          </table:table-cell>
          <table:table-cell office:value-type="string">
            <text:p>VERA MARTINS SERRA E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5,978.02</text:p>
          </table:table-cell>
          <table:table-cell office:value-type="float" office:value="0">
            <text:p>0</text:p>
          </table:table-cell>
          <table:table-cell office:value-type="string">
            <text:p>4,425.54</text:p>
          </table:table-cell>
          <table:table-cell office:value-type="string">
            <text:p>14,366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92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535">
            <text:p>703535</text:p>
          </table:table-cell>
          <table:table-cell office:value-type="string">
            <text:p>WALDEVIN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135.62</text:p>
          </table:table-cell>
          <table:table-cell office:value-type="string">
            <text:p>6,404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24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76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4982">
            <text:p>704982</text:p>
          </table:table-cell>
          <table:table-cell office:value-type="string">
            <text:p>ANTONIO CELSO DE P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011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0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19">
            <text:p>705919</text:p>
          </table:table-cell>
          <table:table-cell office:value-type="string">
            <text:p>ANA MARTHA SMITH C ORLAN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969.18</text:p>
          </table:table-cell>
          <table:table-cell office:value-type="string">
            <text:p>15,958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,875.09</text:p>
          </table:table-cell>
          <table:table-cell office:value-type="string">
            <text:p>4,240.22</text:p>
          </table:table-cell>
          <table:table-cell office:value-type="string">
            <text:p>6,507.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305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01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70">
            <text:p>705970</text:p>
          </table:table-cell>
          <table:table-cell office:value-type="string">
            <text:p>ANTONIO LOPES BALTAZ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08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732">
            <text:p>708732</text:p>
          </table:table-cell>
          <table:table-cell office:value-type="string">
            <text:p>VERCINGETORIX DE C GARMS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885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967.11</text:p>
          </table:table-cell>
          <table:table-cell office:value-type="string">
            <text:p>12,294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76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372">
            <text:p>709372</text:p>
          </table:table-cell>
          <table:table-cell office:value-type="string">
            <text:p>ADELINA BITELLI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54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09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092">
            <text:p>710092</text:p>
          </table:table-cell>
          <table:table-cell office:value-type="string">
            <text:p>VILSON PEDRO FURIA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float" office:value="0">
            <text:p>0</text:p>
          </table:table-cell>
          <table:table-cell office:value-type="string">
            <text:p>14,473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,421.32</text:p>
          </table:table-cell>
          <table:table-cell office:value-type="string">
            <text:p>3,750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98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291">
            <text:p>710291</text:p>
          </table:table-cell>
          <table:table-cell office:value-type="string">
            <text:p>JOSE LUIZ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354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990">
            <text:p>710990</text:p>
          </table:table-cell>
          <table:table-cell office:value-type="string">
            <text:p>MARIA CELIA LOURES MACU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777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,972.40</text:p>
          </table:table-cell>
          <table:table-cell office:value-type="string">
            <text:p>11,168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1262">
            <text:p>711262</text:p>
          </table:table-cell>
          <table:table-cell office:value-type="string">
            <text:p>JOSE ALBINO ZORTH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21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2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4425">
            <text:p>714425</text:p>
          </table:table-cell>
          <table:table-cell office:value-type="string">
            <text:p>MARCOS PACHECO SAVO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396.01</text:p>
          </table:table-cell>
          <table:table-cell office:value-type="float" office:value="0">
            <text:p>0</text:p>
          </table:table-cell>
          <table:table-cell office:value-type="string">
            <text:p>4,233.34</text:p>
          </table:table-cell>
          <table:table-cell office:value-type="string">
            <text:p>13,033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9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1059">
            <text:p>721059</text:p>
          </table:table-cell>
          <table:table-cell office:value-type="string">
            <text:p>CELSO CECILIO GASPARELLO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4,669.55</text:p>
          </table:table-cell>
          <table:table-cell office:value-type="float" office:value="0">
            <text:p>0</text:p>
          </table:table-cell>
          <table:table-cell office:value-type="string">
            <text:p>4,900.36</text:p>
          </table:table-cell>
          <table:table-cell office:value-type="string">
            <text:p>10,056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74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597">
            <text:p>723597</text:p>
          </table:table-cell>
          <table:table-cell office:value-type="string">
            <text:p>ARIOVALDO JOSE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986.03</text:p>
          </table:table-cell>
          <table:table-cell office:value-type="string">
            <text:p>2,386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72.95</text:p>
          </table:table-cell>
          <table:table-cell office:value-type="string">
            <text:p>188.01</text:p>
          </table:table-cell>
          <table:table-cell office:value-type="string">
            <text:p>83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05.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15">
            <text:p>723615</text:p>
          </table:table-cell>
          <table:table-cell office:value-type="string">
            <text:p>JOSE LUIZ INOCE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879.31</text:p>
          </table:table-cell>
          <table:table-cell office:value-type="string">
            <text:p>479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58.54</text:p>
          </table:table-cell>
          <table:table-cell office:value-type="float" office:value="0">
            <text:p>0</text:p>
          </table:table-cell>
          <table:table-cell office:value-type="string">
            <text:p>41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6.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27">
            <text:p>723627</text:p>
          </table:table-cell>
          <table:table-cell office:value-type="string">
            <text:p>CLAUDOMIRO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949.75</text:p>
          </table:table-cell>
          <table:table-cell office:value-type="string">
            <text:p>1,696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45.85</text:p>
          </table:table-cell>
          <table:table-cell office:value-type="string">
            <text:p>108.03</text:p>
          </table:table-cell>
          <table:table-cell office:value-type="string">
            <text:p>190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11.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76">
            <text:p>723676</text:p>
          </table:table-cell>
          <table:table-cell office:value-type="string">
            <text:p>WANDERLEI SOUSA SANTAN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118.68</text:p>
          </table:table-cell>
          <table:table-cell office:value-type="float" office:value="291">
            <text:p>2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09.68</text:p>
          </table:table-cell>
          <table:table-cell office:value-type="float" office:value="0">
            <text:p>0</text:p>
          </table:table-cell>
          <table:table-cell office:value-type="string">
            <text:p>156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4.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398">
            <text:p>741398</text:p>
          </table:table-cell>
          <table:table-cell office:value-type="string">
            <text:p>JOSE GUERRA ARMED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262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61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33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2251">
            <text:p>742251</text:p>
          </table:table-cell>
          <table:table-cell office:value-type="string">
            <text:p>CARLOS ALBERTO ASSUMP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office:value-type="string">
            <text:p>4,032.29</text:p>
          </table:table-cell>
          <table:table-cell office:value-type="string">
            <text:p>2,209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41.51</text:p>
          </table:table-cell>
          <table:table-cell office:value-type="string">
            <text:p>173.55</text:p>
          </table:table-cell>
          <table:table-cell office:value-type="string">
            <text:p>799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66.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254">
            <text:p>744254</text:p>
          </table:table-cell>
          <table:table-cell office:value-type="string">
            <text:p>ALVANIR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office:value-type="string">
            <text:p>3,914.18</text:p>
          </table:table-cell>
          <table:table-cell office:value-type="string">
            <text:p>482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77.0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26.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957">
            <text:p>745957</text:p>
          </table:table-cell>
          <table:table-cell office:value-type="string">
            <text:p>MARIA IGNEZ PIR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346.18</text:p>
          </table:table-cell>
          <table:table-cell office:value-type="string">
            <text:p>2,71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62.14</text:p>
          </table:table-cell>
          <table:table-cell office:value-type="string">
            <text:p>43.82</text:p>
          </table:table-cell>
          <table:table-cell office:value-type="string">
            <text:p>112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50.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3686">
            <text:p>753686</text:p>
          </table:table-cell>
          <table:table-cell office:value-type="string">
            <text:p>ARISTIDES PEREIRA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80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44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000">
            <text:p>755000</text:p>
          </table:table-cell>
          <table:table-cell office:value-type="string">
            <text:p>JOSE FREDERICK COCUR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77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6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373">
            <text:p>755373</text:p>
          </table:table-cell>
          <table:table-cell office:value-type="string">
            <text:p>MANOEL PERENILT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49.75</text:p>
          </table:table-cell>
          <table:table-cell office:value-type="string">
            <text:p>2,356.15</text:p>
          </table:table-cell>
          <table:table-cell office:value-type="string">
            <text:p>3,152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58.84</text:p>
          </table:table-cell>
          <table:table-cell office:value-type="string">
            <text:p>180.63</text:p>
          </table:table-cell>
          <table:table-cell office:value-type="string">
            <text:p>393.6</text:p>
          </table:table-cell>
          <table:table-cell office:value-type="float" office:value="0">
            <text:p>0</text:p>
          </table:table-cell>
          <table:table-cell office:value-type="string">
            <text:p>2,390.51</text:p>
          </table:table-cell>
          <table:table-cell office:value-type="string">
            <text:p>757.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6717">
            <text:p>756717</text:p>
          </table:table-cell>
          <table:table-cell office:value-type="string">
            <text:p>JOSE AMERICO CER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12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77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0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7307">
            <text:p>757307</text:p>
          </table:table-cell>
          <table:table-cell office:value-type="string">
            <text:p>DINORA DE DONA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3,949.75</text:p>
          </table:table-cell>
          <table:table-cell office:value-type="string">
            <text:p>1,992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42.33</text:p>
          </table:table-cell>
          <table:table-cell office:value-type="string">
            <text:p>140.64</text:p>
          </table:table-cell>
          <table:table-cell office:value-type="string">
            <text:p>726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31.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9275">
            <text:p>759275</text:p>
          </table:table-cell>
          <table:table-cell office:value-type="string">
            <text:p>ELISEU FLORENTINO MO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455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64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0034">
            <text:p>760034</text:p>
          </table:table-cell>
          <table:table-cell office:value-type="string">
            <text:p>RAIMUNDO JOSE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31.81</text:p>
          </table:table-cell>
          <table:table-cell office:value-type="string">
            <text:p>11,483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040">
            <text:p>765040</text:p>
          </table:table-cell>
          <table:table-cell office:value-type="string">
            <text:p>ALICE SATIKO 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3,949.75</text:p>
          </table:table-cell>
          <table:table-cell office:value-type="string">
            <text:p>10,150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100.69</text:p>
          </table:table-cell>
          <table:table-cell office:value-type="string">
            <text:p>1,038.06</text:p>
          </table:table-cell>
          <table:table-cell office:value-type="string">
            <text:p>2,722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069.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117">
            <text:p>765117</text:p>
          </table:table-cell>
          <table:table-cell office:value-type="string">
            <text:p>ADA MARIA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3,232.75</text:p>
          </table:table-cell>
          <table:table-cell office:value-type="string">
            <text:p>3,38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22.71</text:p>
          </table:table-cell>
          <table:table-cell office:value-type="string">
            <text:p>215.48</text:p>
          </table:table-cell>
          <table:table-cell office:value-type="string">
            <text:p>892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67.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211">
            <text:p>765211</text:p>
          </table:table-cell>
          <table:table-cell office:value-type="string">
            <text:p>JOAO SANCHES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61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569">
            <text:p>765569</text:p>
          </table:table-cell>
          <table:table-cell office:value-type="string">
            <text:p>ZELIA MARIA RUIVO LE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35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7659">
            <text:p>767659</text:p>
          </table:table-cell>
          <table:table-cell office:value-type="string">
            <text:p>OSCAR LUIS DOS SANTOS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office:value-type="string">
            <text:p>2,339.74</text:p>
          </table:table-cell>
          <table:table-cell office:value-type="string">
            <text:p>161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500.82</text:p>
          </table:table-cell>
          <table:table-cell office:value-type="float" office:value="0">
            <text:p>0</text:p>
          </table:table-cell>
          <table:table-cell office:value-type="string">
            <text:p>44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4.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0255">
            <text:p>770255</text:p>
          </table:table-cell>
          <table:table-cell office:value-type="string">
            <text:p>JOSE DE ARRUDA SILVEI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11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77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3244">
            <text:p>773244</text:p>
          </table:table-cell>
          <table:table-cell office:value-type="string">
            <text:p>AUREA DE LOURDES MOR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86.03</text:p>
          </table:table-cell>
          <table:table-cell office:value-type="string">
            <text:p>2,951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37.82</text:p>
          </table:table-cell>
          <table:table-cell office:value-type="string">
            <text:p>250.14</text:p>
          </table:table-cell>
          <table:table-cell office:value-type="string">
            <text:p>446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91.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7370">
            <text:p>777370</text:p>
          </table:table-cell>
          <table:table-cell office:value-type="string">
            <text:p>AIRTON FLORENTIN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7,346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50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67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8343">
            <text:p>778343</text:p>
          </table:table-cell>
          <table:table-cell office:value-type="string">
            <text:p>MARIA CONCEICAO SCHMID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147.0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147.0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89.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957">
            <text:p>779957</text:p>
          </table:table-cell>
          <table:table-cell office:value-type="string">
            <text:p>ORLANDO FERREIRA DE SOU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0261">
            <text:p>780261</text:p>
          </table:table-cell>
          <table:table-cell office:value-type="string">
            <text:p>JOSE CLAUDIO LIMA LIBER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142.27</text:p>
          </table:table-cell>
          <table:table-cell office:value-type="string">
            <text:p>8,759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40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1990">
            <text:p>781990</text:p>
          </table:table-cell>
          <table:table-cell office:value-type="string">
            <text:p>ARNALDO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40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21.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2683">
            <text:p>782683</text:p>
          </table:table-cell>
          <table:table-cell office:value-type="string">
            <text:p>JOSE LUIZ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79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4254">
            <text:p>784254</text:p>
          </table:table-cell>
          <table:table-cell office:value-type="string">
            <text:p>GABRIEL EDUARDO SCO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96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13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7991">
            <text:p>787991</text:p>
          </table:table-cell>
          <table:table-cell office:value-type="string">
            <text:p>MUNIR CUR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3,405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3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64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730">
            <text:p>790730</text:p>
          </table:table-cell>
          <table:table-cell office:value-type="string">
            <text:p>MARIA ANGELA RODRIGU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588.77</text:p>
          </table:table-cell>
          <table:table-cell office:value-type="string">
            <text:p>572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61.18</text:p>
          </table:table-cell>
          <table:table-cell office:value-type="float" office:value="0">
            <text:p>0</text:p>
          </table:table-cell>
          <table:table-cell office:value-type="string">
            <text:p>26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9.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977">
            <text:p>790977</text:p>
          </table:table-cell>
          <table:table-cell office:value-type="string">
            <text:p>LUIS GONZAGA SILVA R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436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1179">
            <text:p>791179</text:p>
          </table:table-cell>
          <table:table-cell office:value-type="string">
            <text:p>WILSON RODRIG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31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2737">
            <text:p>792737</text:p>
          </table:table-cell>
          <table:table-cell office:value-type="string">
            <text:p>SONIA MARIA MACHADO CO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944.0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944.06</text:p>
          </table:table-cell>
          <table:table-cell office:value-type="string">
            <text:p>30.83</text:p>
          </table:table-cell>
          <table:table-cell office:value-type="string">
            <text:p>68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00.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079">
            <text:p>793079</text:p>
          </table:table-cell>
          <table:table-cell office:value-type="string">
            <text:p>SONIA DE FATIM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INFORMATICA</text:p>
          </table:table-cell>
          <table:table-cell office:value-type="string">
            <text:p>3,986.03</text:p>
          </table:table-cell>
          <table:table-cell office:value-type="string">
            <text:p>6,957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43.69</text:p>
          </table:table-cell>
          <table:table-cell office:value-type="string">
            <text:p>690.79</text:p>
          </table:table-cell>
          <table:table-cell office:value-type="string">
            <text:p>1,95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886.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68">
            <text:p>793468</text:p>
          </table:table-cell>
          <table:table-cell office:value-type="string">
            <text:p>SIDNEYA EUNICE RICOS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3,986.03</text:p>
          </table:table-cell>
          <table:table-cell office:value-type="string">
            <text:p>2,130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16.28</text:p>
          </table:table-cell>
          <table:table-cell office:value-type="string">
            <text:p>159.77</text:p>
          </table:table-cell>
          <table:table-cell office:value-type="string">
            <text:p>768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77.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93">
            <text:p>793493</text:p>
          </table:table-cell>
          <table:table-cell office:value-type="string">
            <text:p>ILIDIA MARIA R B M CAPPELLE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478.97</text:p>
          </table:table-cell>
          <table:table-cell office:value-type="string">
            <text:p>2,599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78.24</text:p>
          </table:table-cell>
          <table:table-cell office:value-type="string">
            <text:p>45.59</text:p>
          </table:table-cell>
          <table:table-cell office:value-type="string">
            <text:p>514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86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00">
            <text:p>793700</text:p>
          </table:table-cell>
          <table:table-cell office:value-type="string">
            <text:p>ANTONIO DE PAIVA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88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91">
            <text:p>793791</text:p>
          </table:table-cell>
          <table:table-cell office:value-type="string">
            <text:p>ERMENEGILDO NA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56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66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88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4958">
            <text:p>794958</text:p>
          </table:table-cell>
          <table:table-cell office:value-type="string">
            <text:p>JOSE ALIPIO DE FIGUEIR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098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5010">
            <text:p>795010</text:p>
          </table:table-cell>
          <table:table-cell office:value-type="string">
            <text:p>VALTER VALENTIN BUF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08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72">
            <text:p>796372</text:p>
          </table:table-cell>
          <table:table-cell office:value-type="string">
            <text:p>MAURO MACEDO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office:value-type="string">
            <text:p>15,703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,109.40</text:p>
          </table:table-cell>
          <table:table-cell office:value-type="string">
            <text:p>4,156.00</text:p>
          </table:table-cell>
          <table:table-cell office:value-type="string">
            <text:p>6,434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689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70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87">
            <text:p>796387</text:p>
          </table:table-cell>
          <table:table-cell office:value-type="string">
            <text:p>BENTO EMANUEL RAMOS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28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07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7533">
            <text:p>797533</text:p>
          </table:table-cell>
          <table:table-cell office:value-type="string">
            <text:p>ELENICE MARQUES DE MENEZ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879.31</text:p>
          </table:table-cell>
          <table:table-cell office:value-type="string">
            <text:p>821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700.40</text:p>
          </table:table-cell>
          <table:table-cell office:value-type="string">
            <text:p>4.03</text:p>
          </table:table-cell>
          <table:table-cell office:value-type="string">
            <text:p>422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20.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1549">
            <text:p>801549</text:p>
          </table:table-cell>
          <table:table-cell office:value-type="string">
            <text:p>FERNANDO LUIZ G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05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307">
            <text:p>804307</text:p>
          </table:table-cell>
          <table:table-cell office:value-type="string">
            <text:p>CARLOS SERGIO RODRIGUES HOR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99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62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929">
            <text:p>804929</text:p>
          </table:table-cell>
          <table:table-cell office:value-type="string">
            <text:p>JOVERSINA PINTO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232.75</text:p>
          </table:table-cell>
          <table:table-cell office:value-type="string">
            <text:p>399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32.0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2.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704">
            <text:p>808704</text:p>
          </table:table-cell>
          <table:table-cell office:value-type="string">
            <text:p>MEIRE VEIGA RU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3,986.03</text:p>
          </table:table-cell>
          <table:table-cell office:value-type="string">
            <text:p>4,392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78.74</text:p>
          </table:table-cell>
          <table:table-cell office:value-type="string">
            <text:p>408.64</text:p>
          </table:table-cell>
          <table:table-cell office:value-type="string">
            <text:p>1,322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946.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160">
            <text:p>809160</text:p>
          </table:table-cell>
          <table:table-cell office:value-type="string">
            <text:p>ANTONIO SERGIO BENTIVEG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21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87.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330">
            <text:p>809330</text:p>
          </table:table-cell>
          <table:table-cell office:value-type="string">
            <text:p>JOSE MOR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696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974">
            <text:p>809974</text:p>
          </table:table-cell>
          <table:table-cell office:value-type="string">
            <text:p>MARINA CIACCIO VEND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6,337.52</text:p>
          </table:table-cell>
          <table:table-cell office:value-type="float" office:value="0">
            <text:p>0</text:p>
          </table:table-cell>
          <table:table-cell office:value-type="string">
            <text:p>3,168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189.39</text:p>
          </table:table-cell>
          <table:table-cell office:value-type="string">
            <text:p>184.11</text:p>
          </table:table-cell>
          <table:table-cell office:value-type="string">
            <text:p>248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03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2578">
            <text:p>812578</text:p>
          </table:table-cell>
          <table:table-cell office:value-type="string">
            <text:p>ANTONIA LEAO DE SANTAN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949.75</text:p>
          </table:table-cell>
          <table:table-cell office:value-type="string">
            <text:p>4,428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78.74</text:p>
          </table:table-cell>
          <table:table-cell office:value-type="string">
            <text:p>408.64</text:p>
          </table:table-cell>
          <table:table-cell office:value-type="string">
            <text:p>1,218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40.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233">
            <text:p>813233</text:p>
          </table:table-cell>
          <table:table-cell office:value-type="string">
            <text:p>VERA LUCIA NOGUEIRA F MOY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590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55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473">
            <text:p>813473</text:p>
          </table:table-cell>
          <table:table-cell office:value-type="string">
            <text:p>ARESIO LEONEL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662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87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6206">
            <text:p>816206</text:p>
          </table:table-cell>
          <table:table-cell office:value-type="string">
            <text:p>EUCLIDES FERREIRA DA SILVA JR.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822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0456">
            <text:p>820456</text:p>
          </table:table-cell>
          <table:table-cell office:value-type="string">
            <text:p>AYRTON GONC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032.29</text:p>
          </table:table-cell>
          <table:table-cell office:value-type="string">
            <text:p>2,151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83.75</text:p>
          </table:table-cell>
          <table:table-cell office:value-type="string">
            <text:p>167.2</text:p>
          </table:table-cell>
          <table:table-cell office:value-type="string">
            <text:p>785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875.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4537">
            <text:p>824537</text:p>
          </table:table-cell>
          <table:table-cell office:value-type="string">
            <text:p>IRINEU ROBERTO DA COST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208.16</text:p>
          </table:table-cell>
          <table:table-cell office:value-type="float" office:value="0">
            <text:p>0</text:p>
          </table:table-cell>
          <table:table-cell office:value-type="string">
            <text:p>3,808.32</text:p>
          </table:table-cell>
          <table:table-cell office:value-type="string">
            <text:p>14,027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45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495">
            <text:p>830495</text:p>
          </table:table-cell>
          <table:table-cell office:value-type="string">
            <text:p>JOSE ALMEIDA SILV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896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1591">
            <text:p>831591</text:p>
          </table:table-cell>
          <table:table-cell office:value-type="string">
            <text:p>LILIANA BUFF DE SOUZA E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99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00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2364">
            <text:p>832364</text:p>
          </table:table-cell>
          <table:table-cell office:value-type="string">
            <text:p>CARLOS EDUARDO JORDAO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731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046">
            <text:p>833046</text:p>
          </table:table-cell>
          <table:table-cell office:value-type="string">
            <text:p>JOSE RICARDO PEIRA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86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16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132">
            <text:p>833132</text:p>
          </table:table-cell>
          <table:table-cell office:value-type="string">
            <text:p>VERA REGINA B DA SILVA ANDRA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ORREGEDORIA GERAL DO MINISTERIO PUBLICO</text:p>
          </table:table-cell>
          <table:table-cell office:value-type="string">
            <text:p>4,916.12</text:p>
          </table:table-cell>
          <table:table-cell office:value-type="string">
            <text:p>5,831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47.17</text:p>
          </table:table-cell>
          <table:table-cell office:value-type="string">
            <text:p>669.17</text:p>
          </table:table-cell>
          <table:table-cell office:value-type="string">
            <text:p>1,902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786.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713.88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230">
            <text:p>833230</text:p>
          </table:table-cell>
          <table:table-cell office:value-type="string">
            <text:p>IVAN MUNIZ DUT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509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608">
            <text:p>833608</text:p>
          </table:table-cell>
          <table:table-cell office:value-type="string">
            <text:p>JOSE FORTUNATO NE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70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650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4960">
            <text:p>834960</text:p>
          </table:table-cell>
          <table:table-cell office:value-type="string">
            <text:p>JOSE LUIZ LOPEZ VALVER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2,335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8</text:p>
          </table:table-cell>
          <table:table-cell office:value-type="string">
            <text:p>2,928.09</text:p>
          </table:table-cell>
          <table:table-cell office:value-type="string">
            <text:p>6,876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192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92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417">
            <text:p>835417</text:p>
          </table:table-cell>
          <table:table-cell office:value-type="string">
            <text:p>MARIA CRISTINA PINTO BILCH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77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21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934">
            <text:p>835934</text:p>
          </table:table-cell>
          <table:table-cell office:value-type="string">
            <text:p>NIDIA APARECIDA REGAD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593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6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6928">
            <text:p>836928</text:p>
          </table:table-cell>
          <table:table-cell office:value-type="string">
            <text:p>FRANCISCO MORAIS R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22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18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8660">
            <text:p>838660</text:p>
          </table:table-cell>
          <table:table-cell office:value-type="string">
            <text:p>MARCIA DE ANDRADE D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86.03</text:p>
          </table:table-cell>
          <table:table-cell office:value-type="string">
            <text:p>2,009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95.24</text:p>
          </table:table-cell>
          <table:table-cell office:value-type="string">
            <text:p>146.46</text:p>
          </table:table-cell>
          <table:table-cell office:value-type="string">
            <text:p>634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774.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2112">
            <text:p>842112</text:p>
          </table:table-cell>
          <table:table-cell office:value-type="string">
            <text:p>ELIANA FIGUEIRA DE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505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24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874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7921">
            <text:p>847921</text:p>
          </table:table-cell>
          <table:table-cell office:value-type="string">
            <text:p>MARIA CONCEICAO AP FRANQUI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3,949.75</text:p>
          </table:table-cell>
          <table:table-cell office:value-type="string">
            <text:p>9,341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91.68</text:p>
          </table:table-cell>
          <table:table-cell office:value-type="string">
            <text:p>949.07</text:p>
          </table:table-cell>
          <table:table-cell office:value-type="string">
            <text:p>2,472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714.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869">
            <text:p>852869</text:p>
          </table:table-cell>
          <table:table-cell office:value-type="string">
            <text:p>MAURO DE OLIVEIRA NAVAR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float" office:value="0">
            <text:p>0</text:p>
          </table:table-cell>
          <table:table-cell office:value-type="string">
            <text:p>14,473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,421.32</text:p>
          </table:table-cell>
          <table:table-cell office:value-type="string">
            <text:p>3,750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7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86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9930">
            <text:p>859930</text:p>
          </table:table-cell>
          <table:table-cell office:value-type="string">
            <text:p>MARIO RUBENS ASSUMP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02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5552">
            <text:p>865552</text:p>
          </table:table-cell>
          <table:table-cell office:value-type="string">
            <text:p>JORGE AUGUSTO SARH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44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07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7720">
            <text:p>867720</text:p>
          </table:table-cell>
          <table:table-cell office:value-type="string">
            <text:p>MARIA IGNES DE CAMARG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2,657.34</text:p>
          </table:table-cell>
          <table:table-cell office:value-type="string">
            <text:p>1,257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14.38</text:p>
          </table:table-cell>
          <table:table-cell office:value-type="float" office:value="0">
            <text:p>0</text:p>
          </table:table-cell>
          <table:table-cell office:value-type="string">
            <text:p>7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6.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4279">
            <text:p>874279</text:p>
          </table:table-cell>
          <table:table-cell office:value-type="string">
            <text:p>EMMA DA SILVA MARTINE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3,986.03</text:p>
          </table:table-cell>
          <table:table-cell office:value-type="string">
            <text:p>2,374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60.92</text:p>
          </table:table-cell>
          <table:table-cell office:value-type="string">
            <text:p>186.68</text:p>
          </table:table-cell>
          <table:table-cell office:value-type="string">
            <text:p>324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65.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100">
            <text:p>876100</text:p>
          </table:table-cell>
          <table:table-cell office:value-type="string">
            <text:p>ROBERTO DE OLIVEIRA E CO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72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1.07</text:p>
          </table:table-cell>
          <table:table-cell office:value-type="string">
            <text:p>3,139.10</text:p>
          </table:table-cell>
          <table:table-cell office:value-type="string">
            <text:p>6,82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01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8649">
            <text:p>878649</text:p>
          </table:table-cell>
          <table:table-cell office:value-type="string">
            <text:p>HENRIQUE ROYSE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45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289">
            <text:p>879289</text:p>
          </table:table-cell>
          <table:table-cell office:value-type="string">
            <text:p>CLAUS PAI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823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78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73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3281">
            <text:p>883281</text:p>
          </table:table-cell>
          <table:table-cell office:value-type="string">
            <text:p>JOSE EMMANUEL BURLE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077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068">
            <text:p>884068</text:p>
          </table:table-cell>
          <table:table-cell office:value-type="string">
            <text:p>ALICE JULI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689.6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689.6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1.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366">
            <text:p>884366</text:p>
          </table:table-cell>
          <table:table-cell office:value-type="string">
            <text:p>DIVINO CARLOS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3,986.03</text:p>
          </table:table-cell>
          <table:table-cell office:value-type="string">
            <text:p>9,859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845.49</text:p>
          </table:table-cell>
          <table:table-cell office:value-type="string">
            <text:p>1,009.99</text:p>
          </table:table-cell>
          <table:table-cell office:value-type="string">
            <text:p>2,660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718.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37">
            <text:p>885137</text:p>
          </table:table-cell>
          <table:table-cell office:value-type="string">
            <text:p>JURACI TO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25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50">
            <text:p>885150</text:p>
          </table:table-cell>
          <table:table-cell office:value-type="string">
            <text:p>JOAQUIM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742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508">
            <text:p>886508</text:p>
          </table:table-cell>
          <table:table-cell office:value-type="string">
            <text:p>LAURA CALCADA ESTEV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261.81</text:p>
          </table:table-cell>
          <table:table-cell office:value-type="string">
            <text:p>440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02.5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9.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790">
            <text:p>886790</text:p>
          </table:table-cell>
          <table:table-cell office:value-type="string">
            <text:p>MARIA AP DOS SANTOS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office:value-type="string">
            <text:p>3,986.03</text:p>
          </table:table-cell>
          <table:table-cell office:value-type="string">
            <text:p>10,090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076.19</text:p>
          </table:table-cell>
          <table:table-cell office:value-type="string">
            <text:p>1,035.36</text:p>
          </table:table-cell>
          <table:table-cell office:value-type="string">
            <text:p>2,612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237.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7808">
            <text:p>887808</text:p>
          </table:table-cell>
          <table:table-cell office:value-type="string">
            <text:p>VICENTE GRECC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948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9726">
            <text:p>889726</text:p>
          </table:table-cell>
          <table:table-cell office:value-type="string">
            <text:p>CLOVIS AIRTON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382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81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17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328">
            <text:p>893328</text:p>
          </table:table-cell>
          <table:table-cell office:value-type="string">
            <text:p>FERNANDO ANTONIO B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403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870">
            <text:p>893870</text:p>
          </table:table-cell>
          <table:table-cell office:value-type="string">
            <text:p>ANTONIO ER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707.58</text:p>
          </table:table-cell>
          <table:table-cell office:value-type="float" office:value="0">
            <text:p>0</text:p>
          </table:table-cell>
          <table:table-cell office:value-type="string">
            <text:p>7,680.82</text:p>
          </table:table-cell>
          <table:table-cell office:value-type="string">
            <text:p>8,095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5877">
            <text:p>895877</text:p>
          </table:table-cell>
          <table:table-cell office:value-type="string">
            <text:p>LUIZ ORLANDO DE BARROS SEGA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3,021.99</text:p>
          </table:table-cell>
          <table:table-cell office:value-type="string">
            <text:p>6,613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445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26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8866">
            <text:p>898866</text:p>
          </table:table-cell>
          <table:table-cell office:value-type="string">
            <text:p>MAROLI DA SILVA PEREIRA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7,679.46</text:p>
          </table:table-cell>
          <table:table-cell office:value-type="string">
            <text:p>7,008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687.78</text:p>
          </table:table-cell>
          <table:table-cell office:value-type="string">
            <text:p>1,102.64</text:p>
          </table:table-cell>
          <table:table-cell office:value-type="string">
            <text:p>2,342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765.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355">
            <text:p>899355</text:p>
          </table:table-cell>
          <table:table-cell office:value-type="string">
            <text:p>CLAUDIO FERRAZ DE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13.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83">
            <text:p>899483</text:p>
          </table:table-cell>
          <table:table-cell office:value-type="string">
            <text:p>JOAO CARLOS BI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43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95">
            <text:p>899495</text:p>
          </table:table-cell>
          <table:table-cell office:value-type="string">
            <text:p>JULIO FRANCISCO DOS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37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6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1246">
            <text:p>901246</text:p>
          </table:table-cell>
          <table:table-cell office:value-type="string">
            <text:p>SERGIO SALGADO IVAHY BAD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3,021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363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2676">
            <text:p>902676</text:p>
          </table:table-cell>
          <table:table-cell office:value-type="string">
            <text:p>HORACIO DA SILVA MAR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284.88</text:p>
          </table:table-cell>
          <table:table-cell office:value-type="float" office:value="0">
            <text:p>0</text:p>
          </table:table-cell>
          <table:table-cell office:value-type="string">
            <text:p>9,217.91</text:p>
          </table:table-cell>
          <table:table-cell office:value-type="string">
            <text:p>14,859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3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1966">
            <text:p>911966</text:p>
          </table:table-cell>
          <table:table-cell office:value-type="string">
            <text:p>FERNANDO YUKIO FUKASSAW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76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2858">
            <text:p>912858</text:p>
          </table:table-cell>
          <table:table-cell office:value-type="string">
            <text:p>ILDA DE LIM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269.6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269.6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892.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4010">
            <text:p>914010</text:p>
          </table:table-cell>
          <table:table-cell office:value-type="string">
            <text:p>HELENA PASQUOTTO GIROL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986.03</text:p>
          </table:table-cell>
          <table:table-cell office:value-type="string">
            <text:p>2,641.83</text:p>
          </table:table-cell>
          <table:table-cell office:value-type="string">
            <text:p>3,313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941.78</text:p>
          </table:table-cell>
          <table:table-cell office:value-type="string">
            <text:p>216.05</text:p>
          </table:table-cell>
          <table:table-cell office:value-type="string">
            <text:p>378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52.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1816">
            <text:p>921816</text:p>
          </table:table-cell>
          <table:table-cell office:value-type="string">
            <text:p>NILTON DE TOLED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301.80</text:p>
          </table:table-cell>
          <table:table-cell office:value-type="string">
            <text:p>1,297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98.8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88.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5196">
            <text:p>925196</text:p>
          </table:table-cell>
          <table:table-cell office:value-type="string">
            <text:p>CARLOS ALBERTO B. DE TOL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34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3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318">
            <text:p>928318</text:p>
          </table:table-cell>
          <table:table-cell office:value-type="string">
            <text:p>EDIS MILA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687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,868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863">
            <text:p>928863</text:p>
          </table:table-cell>
          <table:table-cell office:value-type="string">
            <text:p>IZILDA HALLU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49.75</text:p>
          </table:table-cell>
          <table:table-cell office:value-type="string">
            <text:p>2,113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63.37</text:p>
          </table:table-cell>
          <table:table-cell office:value-type="string">
            <text:p>153.95</text:p>
          </table:table-cell>
          <table:table-cell office:value-type="string">
            <text:p>755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30.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90">
            <text:p>929890</text:p>
          </table:table-cell>
          <table:table-cell office:value-type="string">
            <text:p>SOLON FERNAND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482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85.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1536">
            <text:p>931536</text:p>
          </table:table-cell>
          <table:table-cell office:value-type="string">
            <text:p>LUIZ ROBERTO P PEREIRA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88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2334">
            <text:p>932334</text:p>
          </table:table-cell>
          <table:table-cell office:value-type="string">
            <text:p>PEDRO ANTONIO BUENO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31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25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7010">
            <text:p>937010</text:p>
          </table:table-cell>
          <table:table-cell office:value-type="string">
            <text:p>ROBERTO PINHEIRO M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6,671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39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078">
            <text:p>938078</text:p>
          </table:table-cell>
          <table:table-cell office:value-type="string">
            <text:p>VALDERCY CORNELI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032.29</text:p>
          </table:table-cell>
          <table:table-cell office:value-type="string">
            <text:p>2,398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31.09</text:p>
          </table:table-cell>
          <table:table-cell office:value-type="string">
            <text:p>194.4</text:p>
          </table:table-cell>
          <table:table-cell office:value-type="string">
            <text:p>33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23.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261">
            <text:p>938261</text:p>
          </table:table-cell>
          <table:table-cell office:value-type="string">
            <text:p>OSVALDO DE OLIVEIRA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41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312">
            <text:p>938312</text:p>
          </table:table-cell>
          <table:table-cell office:value-type="string">
            <text:p>CARLOS ALBERTO SALLES URS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487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20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768">
            <text:p>940768</text:p>
          </table:table-cell>
          <table:table-cell office:value-type="string">
            <text:p>LUIZ CARLOS GAVAZZ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913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1396">
            <text:p>941396</text:p>
          </table:table-cell>
          <table:table-cell office:value-type="string">
            <text:p>FLAVIO NUNES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465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40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17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3665">
            <text:p>943665</text:p>
          </table:table-cell>
          <table:table-cell office:value-type="string">
            <text:p>JOSE MARI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O CLARO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91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1,710.36</text:p>
          </table:table-cell>
          <table:table-cell office:value-type="string">
            <text:p>11,000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8780">
            <text:p>948780</text:p>
          </table:table-cell>
          <table:table-cell office:value-type="string">
            <text:p>AGENOR NAKAZ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823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239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61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378">
            <text:p>949378</text:p>
          </table:table-cell>
          <table:table-cell office:value-type="string">
            <text:p>ALVARO MISTU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161.48</text:p>
          </table:table-cell>
          <table:table-cell office:value-type="float" office:value="0">
            <text:p>0</text:p>
          </table:table-cell>
          <table:table-cell office:value-type="string">
            <text:p>4,384.49</text:p>
          </table:table-cell>
          <table:table-cell office:value-type="string">
            <text:p>10,744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19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273">
            <text:p>953273</text:p>
          </table:table-cell>
          <table:table-cell office:value-type="string">
            <text:p>ALCIDES CAET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2,398.18</text:p>
          </table:table-cell>
          <table:table-cell office:value-type="string">
            <text:p>2,654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52.44</text:p>
          </table:table-cell>
          <table:table-cell office:value-type="string">
            <text:p>42.75</text:p>
          </table:table-cell>
          <table:table-cell office:value-type="string">
            <text:p>82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6.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509">
            <text:p>953509</text:p>
          </table:table-cell>
          <table:table-cell office:value-type="string">
            <text:p>ELISABETE GARCEZ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AREA DE CADASTRO E CONTAGEM D</text:p>
          </table:table-cell>
          <table:table-cell office:value-type="string">
            <text:p>3,131.34</text:p>
          </table:table-cell>
          <table:table-cell office:value-type="string">
            <text:p>584.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16.04</text:p>
          </table:table-cell>
          <table:table-cell office:value-type="float" office:value="0">
            <text:p>0</text:p>
          </table:table-cell>
          <table:table-cell office:value-type="string">
            <text:p>202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21.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787">
            <text:p>953787</text:p>
          </table:table-cell>
          <table:table-cell office:value-type="string">
            <text:p>JOSE LUIZ AB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28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98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40">
            <text:p>954540</text:p>
          </table:table-cell>
          <table:table-cell office:value-type="string">
            <text:p>NEUSA MARTINEZ GUIN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452.2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452.25</text:p>
          </table:table-cell>
          <table:table-cell office:value-type="float" office:value="0">
            <text:p>0</text:p>
          </table:table-cell>
          <table:table-cell office:value-type="string">
            <text:p>48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3.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84">
            <text:p>954584</text:p>
          </table:table-cell>
          <table:table-cell office:value-type="string">
            <text:p>LAUDELINA RITA TOMAZ</text:p>
          </table:table-cell>
          <table:table-cell office:value-type="string">
            <text:p>AN.PROMOT.I (SAUDE E ASS SOC)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5,416.04</text:p>
          </table:table-cell>
          <table:table-cell office:value-type="string">
            <text:p>8,429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845.51</text:p>
          </table:table-cell>
          <table:table-cell office:value-type="string">
            <text:p>1,009.99</text:p>
          </table:table-cell>
          <table:table-cell office:value-type="string">
            <text:p>2,556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869.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710">
            <text:p>954710</text:p>
          </table:table-cell>
          <table:table-cell office:value-type="string">
            <text:p>SONIA MARI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49.75</text:p>
          </table:table-cell>
          <table:table-cell office:value-type="string">
            <text:p>1,754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04.65</text:p>
          </table:table-cell>
          <table:table-cell office:value-type="string">
            <text:p>114.49</text:p>
          </table:table-cell>
          <table:table-cell office:value-type="string">
            <text:p>615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88.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9030">
            <text:p>959030</text:p>
          </table:table-cell>
          <table:table-cell office:value-type="string">
            <text:p>MARIA DE LOURDES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3,949.75</text:p>
          </table:table-cell>
          <table:table-cell office:value-type="string">
            <text:p>12,003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952.86</text:p>
          </table:table-cell>
          <table:table-cell office:value-type="string">
            <text:p>1,241.80</text:p>
          </table:table-cell>
          <table:table-cell office:value-type="string">
            <text:p>3,176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763.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706">
            <text:p>960706</text:p>
          </table:table-cell>
          <table:table-cell office:value-type="string">
            <text:p>MARIA ANGELA ANSALDI 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14.18</text:p>
          </table:table-cell>
          <table:table-cell office:value-type="string">
            <text:p>985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899.73</text:p>
          </table:table-cell>
          <table:table-cell office:value-type="string">
            <text:p>25.95</text:p>
          </table:table-cell>
          <table:table-cell office:value-type="string">
            <text:p>90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4.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858">
            <text:p>960858</text:p>
          </table:table-cell>
          <table:table-cell office:value-type="string">
            <text:p>LUIZ JOSE PREZIA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06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115">
            <text:p>961115</text:p>
          </table:table-cell>
          <table:table-cell office:value-type="string">
            <text:p>ANTONIO CARLOS DE A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,825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679">
            <text:p>961679</text:p>
          </table:table-cell>
          <table:table-cell office:value-type="string">
            <text:p>MARIA LUCIA LIBERAT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49.75</text:p>
          </table:table-cell>
          <table:table-cell office:value-type="string">
            <text:p>1,992.58</text:p>
          </table:table-cell>
          <table:table-cell office:value-type="string">
            <text:p>2,971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913.49</text:p>
          </table:table-cell>
          <table:table-cell office:value-type="string">
            <text:p>140.64</text:p>
          </table:table-cell>
          <table:table-cell office:value-type="string">
            <text:p>673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46.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840">
            <text:p>961840</text:p>
          </table:table-cell>
          <table:table-cell office:value-type="string">
            <text:p>JOSE CARLOS MACHADO C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309.70</text:p>
          </table:table-cell>
          <table:table-cell office:value-type="string">
            <text:p>6,593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478">
            <text:p>962478</text:p>
          </table:table-cell>
          <table:table-cell office:value-type="string">
            <text:p>NOELSON DE OLIVEIRA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090.11</text:p>
          </table:table-cell>
          <table:table-cell office:value-type="float" office:value="0">
            <text:p>0</text:p>
          </table:table-cell>
          <table:table-cell office:value-type="string">
            <text:p>9,926.16</text:p>
          </table:table-cell>
          <table:table-cell office:value-type="string">
            <text:p>13,705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013">
            <text:p>964013</text:p>
          </table:table-cell>
          <table:table-cell office:value-type="string">
            <text:p>ARGEMIRO JOSE DE CAMARGO ROS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09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50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200">
            <text:p>966200</text:p>
          </table:table-cell>
          <table:table-cell office:value-type="string">
            <text:p>RUBEM PRADO HOFFMANN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941.84</text:p>
          </table:table-cell>
          <table:table-cell office:value-type="string">
            <text:p>3,000.58</text:p>
          </table:table-cell>
          <table:table-cell office:value-type="string">
            <text:p>7,089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63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20.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491">
            <text:p>966491</text:p>
          </table:table-cell>
          <table:table-cell office:value-type="string">
            <text:p>DOMINGOS ANTONIO JESU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BERNARDO DO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52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10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14">
            <text:p>966514</text:p>
          </table:table-cell>
          <table:table-cell office:value-type="string">
            <text:p>RONALDO REBELLO B POLE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47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70">
            <text:p>966570</text:p>
          </table:table-cell>
          <table:table-cell office:value-type="string">
            <text:p>MARIA SALETE DE MIRAN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6,052.79</text:p>
          </table:table-cell>
          <table:table-cell office:value-type="string">
            <text:p>545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6,598.40</text:p>
          </table:table-cell>
          <table:table-cell office:value-type="string">
            <text:p>2,412.81</text:p>
          </table:table-cell>
          <table:table-cell office:value-type="string">
            <text:p>5,258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67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93.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624">
            <text:p>966624</text:p>
          </table:table-cell>
          <table:table-cell office:value-type="string">
            <text:p>JOSE DOS SANTOS LEON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579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526.91</text:p>
          </table:table-cell>
          <table:table-cell office:value-type="string">
            <text:p>2,844.94</text:p>
          </table:table-cell>
          <table:table-cell office:value-type="string">
            <text:p>6,638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53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41.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752">
            <text:p>966752</text:p>
          </table:table-cell>
          <table:table-cell office:value-type="string">
            <text:p>MYRIAN VASCONCELO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101.57</text:p>
          </table:table-cell>
          <table:table-cell office:value-type="string">
            <text:p>6,790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91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88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892">
            <text:p>966892</text:p>
          </table:table-cell>
          <table:table-cell office:value-type="string">
            <text:p>JOAO ESTEVAM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101.57</text:p>
          </table:table-cell>
          <table:table-cell office:value-type="string">
            <text:p>6,738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10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5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30">
            <text:p>967630</text:p>
          </table:table-cell>
          <table:table-cell office:value-type="string">
            <text:p>ULISSES ACASSIO REYNOL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4,357.2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4,357.29</text:p>
          </table:table-cell>
          <table:table-cell office:value-type="string">
            <text:p>2,166.28</text:p>
          </table:table-cell>
          <table:table-cell office:value-type="string">
            <text:p>3,555.48</text:p>
          </table:table-cell>
          <table:table-cell office:value-type="float" office:value="0">
            <text:p>0</text:p>
          </table:table-cell>
          <table:table-cell office:value-type="string">
            <text:p>6,100.68</text:p>
          </table:table-cell>
          <table:table-cell office:value-type="string">
            <text:p>12,698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98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77">
            <text:p>967677</text:p>
          </table:table-cell>
          <table:table-cell office:value-type="string">
            <text:p>ADALBERTO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24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732">
            <text:p>967732</text:p>
          </table:table-cell>
          <table:table-cell office:value-type="string">
            <text:p>PAULO DE CARVALHO KALINAUSK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72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47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141">
            <text:p>968141</text:p>
          </table:table-cell>
          <table:table-cell office:value-type="string">
            <text:p>HIDEMBERG DE OLIVEIRA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3,534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482.07</text:p>
          </table:table-cell>
          <table:table-cell office:value-type="string">
            <text:p>3,060.01</text:p>
          </table:table-cell>
          <table:table-cell office:value-type="string">
            <text:p>7,221.7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69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676.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20">
            <text:p>968220</text:p>
          </table:table-cell>
          <table:table-cell office:value-type="string">
            <text:p>ANTONIO CARLOS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70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0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4">
            <text:p>968244</text:p>
          </table:table-cell>
          <table:table-cell office:value-type="string">
            <text:p>JOSE ANGELO OL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567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14.59</text:p>
          </table:table-cell>
          <table:table-cell office:value-type="string">
            <text:p>2,953.59</text:p>
          </table:table-cell>
          <table:table-cell office:value-type="string">
            <text:p>6,880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58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1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517">
            <text:p>968517</text:p>
          </table:table-cell>
          <table:table-cell office:value-type="string">
            <text:p>BENEDITO CARLOS G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357.26</text:p>
          </table:table-cell>
          <table:table-cell office:value-type="float" office:value="0">
            <text:p>0</text:p>
          </table:table-cell>
          <table:table-cell office:value-type="string">
            <text:p>3,039.05</text:p>
          </table:table-cell>
          <table:table-cell office:value-type="string">
            <text:p>14,578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16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633">
            <text:p>968633</text:p>
          </table:table-cell>
          <table:table-cell office:value-type="string">
            <text:p>ROBERTO ELIAS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25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55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339">
            <text:p>969339</text:p>
          </table:table-cell>
          <table:table-cell office:value-type="string">
            <text:p>VAGNER SEBASTIAO CHIAMEN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055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75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226">
            <text:p>970226</text:p>
          </table:table-cell>
          <table:table-cell office:value-type="string">
            <text:p>WRADEMIR GERIM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20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82">
            <text:p>970482</text:p>
          </table:table-cell>
          <table:table-cell office:value-type="string">
            <text:p>EDUARDO C DE VASCONCELL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3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17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3999">
            <text:p>973999</text:p>
          </table:table-cell>
          <table:table-cell office:value-type="string">
            <text:p>DECIO ANTONIO PIO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95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51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5801">
            <text:p>975801</text:p>
          </table:table-cell>
          <table:table-cell office:value-type="string">
            <text:p>CID TAVARES PEREIRA C.MESQU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85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64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9552">
            <text:p>979552</text:p>
          </table:table-cell>
          <table:table-cell office:value-type="string">
            <text:p>FRANCISCO RUIZ CALEJ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90.47</text:p>
          </table:table-cell>
          <table:table-cell office:value-type="string">
            <text:p>6,765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58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96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090">
            <text:p>982090</text:p>
          </table:table-cell>
          <table:table-cell office:value-type="string">
            <text:p>NELSON GARCIA ROS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08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98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691">
            <text:p>982691</text:p>
          </table:table-cell>
          <table:table-cell office:value-type="string">
            <text:p>JORGE JOAO MARQUE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30</text:p>
          </table:table-cell>
          <table:table-cell office:value-type="string">
            <text:p>2,833.00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83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75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5226">
            <text:p>985226</text:p>
          </table:table-cell>
          <table:table-cell office:value-type="string">
            <text:p>JOAO APARECIDO DOS SANTOS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5,545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85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74.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495">
            <text:p>986495</text:p>
          </table:table-cell>
          <table:table-cell office:value-type="string">
            <text:p>GERALDO PIR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00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793">
            <text:p>986793</text:p>
          </table:table-cell>
          <table:table-cell office:value-type="string">
            <text:p>JOSE ALVES DE CERQUEIRA CESA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98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44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9095">
            <text:p>989095</text:p>
          </table:table-cell>
          <table:table-cell office:value-type="string">
            <text:p>PAULO ROBERTO AYRES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3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279">
            <text:p>990279</text:p>
          </table:table-cell>
          <table:table-cell office:value-type="string">
            <text:p>PEDRO HIDEITE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63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1454">
            <text:p>991454</text:p>
          </table:table-cell>
          <table:table-cell office:value-type="string">
            <text:p>JOSE LUIZ MELO REG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32.06</text:p>
          </table:table-cell>
          <table:table-cell office:value-type="string">
            <text:p>11,142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98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653">
            <text:p>992653</text:p>
          </table:table-cell>
          <table:table-cell office:value-type="string">
            <text:p>CESAR CRISSIUMA FIGUEIREDO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362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33.49</text:p>
          </table:table-cell>
          <table:table-cell office:value-type="string">
            <text:p>3,098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61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1">
            <text:p>993661</text:p>
          </table:table-cell>
          <table:table-cell office:value-type="string">
            <text:p>MARIA LUIZA ALVES DE REZEN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032.29</text:p>
          </table:table-cell>
          <table:table-cell office:value-type="string">
            <text:p>17,417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449.43</text:p>
          </table:table-cell>
          <table:table-cell office:value-type="string">
            <text:p>1,846.42</text:p>
          </table:table-cell>
          <table:table-cell office:value-type="string">
            <text:p>4,521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394.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9">
            <text:p>993669</text:p>
          </table:table-cell>
          <table:table-cell office:value-type="string">
            <text:p>JOSE HENRIQUE DARD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27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27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290">
            <text:p>995290</text:p>
          </table:table-cell>
          <table:table-cell office:value-type="string">
            <text:p>JOAO CARLOS BROISL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63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402">
            <text:p>995402</text:p>
          </table:table-cell>
          <table:table-cell office:value-type="string">
            <text:p>ANTONIO PEREIRA DA SILV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289.27</text:p>
          </table:table-cell>
          <table:table-cell office:value-type="string">
            <text:p>2,893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83.15</text:p>
          </table:table-cell>
          <table:table-cell office:value-type="string">
            <text:p>167.13</text:p>
          </table:table-cell>
          <table:table-cell office:value-type="string">
            <text:p>176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13.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OTAN ORLANDINI DE MATT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21,066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LEAO VIDAL SION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,047.11</text:p>
          </table:table-cell>
          <table:table-cell office:value-type="string">
            <text:p>250.82</text:p>
          </table:table-cell>
          <table:table-cell office:value-type="string">
            <text:p>5,496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794.48</text:p>
          </table:table-cell>
          <table:table-cell table:number-columns-repeated="10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MAXIMILIANUS CLAUDIO A FUHRER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36,858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LUIZ DE CAMPOS MAIA FILHO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4,635.23</text:p>
          </table:table-cell>
          <table:table-cell office:value-type="string">
            <text:p>2,059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HELIO OTTONI COELHO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10,157.03</text:p>
          </table:table-cell>
          <table:table-cell office:value-type="string">
            <text:p>868.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25.53</text:p>
          </table:table-cell>
          <table:table-cell office:value-type="string">
            <text:p>699.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99.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">
            <text:p>670</text:p>
          </table:table-cell>
          <table:table-cell office:value-type="string">
            <text:p>LAURO INDURSKY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10,157.04</text:p>
          </table:table-cell>
          <table:table-cell office:value-type="string">
            <text:p>868.5</text:p>
          </table:table-cell>
          <table:table-cell office:value-type="string">
            <text:p>2,756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81.93</text:p>
          </table:table-cell>
          <table:table-cell office:value-type="string">
            <text:p>186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6.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JOSE ROBERTO FRANCO DA FONSEC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3,637.60</text:p>
          </table:table-cell>
          <table:table-cell office:value-type="string">
            <text:p>5,419.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MILTON CICERO NOVAES BAPTIST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5,346.46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5">
            <text:p>2205</text:p>
          </table:table-cell>
          <table:table-cell office:value-type="string">
            <text:p>RENATA CHRISTINA BALLEI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6A.PROMOTORIA DE JUSTICA CRIMINAL DO FOR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1,915.40</text:p>
          </table:table-cell>
          <table:table-cell office:value-type="string">
            <text:p>5,079.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12">
            <text:p>54612</text:p>
          </table:table-cell>
          <table:table-cell office:value-type="string">
            <text:p>CILDO GIOLO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1,231.98</text:p>
          </table:table-cell>
          <table:table-cell office:value-type="string">
            <text:p>7,200.8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8741">
            <text:p>208741</text:p>
          </table:table-cell>
          <table:table-cell office:value-type="string">
            <text:p>ANTENOR MOINHOS T JUNIOR</text:p>
          </table:table-cell>
          <table:table-cell office:value-type="string">
            <text:p>PROMOTOR JUSTICA 3.ENTRANCI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261.63</text:p>
          </table:table-cell>
          <table:table-cell office:value-type="string">
            <text:p>3,429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5116">
            <text:p>525116</text:p>
          </table:table-cell>
          <table:table-cell office:value-type="string">
            <text:p>GILVAN MACHADO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 DE JUSTICA DE SAO CARLOS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617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617.19</text:p>
          </table:table-cell>
          <table:table-cell office:value-type="float" office:value="0">
            <text:p>0</text:p>
          </table:table-cell>
          <table:table-cell office:value-type="string">
            <text:p>53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3.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ALEXANDRE DE MORAES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4,886.35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JOSE MARCELO MENEZES VIGLIA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51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4">
            <text:p>1064</text:p>
          </table:table-cell>
          <table:table-cell office:value-type="string">
            <text:p>RODRIGO DE MESQUITA PEREIRA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3,709.56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6">
            <text:p>1666</text:p>
          </table:table-cell>
          <table:table-cell office:value-type="string">
            <text:p>SILVIO CESAR AROUCK GEMAQUE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SANTOS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1,114.21</text:p>
          </table:table-cell>
          <table:table-cell office:value-type="string">
            <text:p>9,664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79">
            <text:p>1679</text:p>
          </table:table-cell>
          <table:table-cell office:value-type="string">
            <text:p>MARTHA PACHECO M DE ARAUJ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6,795.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5">
            <text:p>1685</text:p>
          </table:table-cell>
          <table:table-cell office:value-type="string">
            <text:p>JOAO BATTAUS NETO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BIRIGU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4,001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2">
            <text:p>2052</text:p>
          </table:table-cell>
          <table:table-cell office:value-type="string">
            <text:p>FERNANDO MOREIRA GONCALV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446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6">
            <text:p>2056</text:p>
          </table:table-cell>
          <table:table-cell office:value-type="string">
            <text:p>JOSE EDUARDO DE A L FERREI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PARECID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2,323.76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60">
            <text:p>2060</text:p>
          </table:table-cell>
          <table:table-cell office:value-type="string">
            <text:p>LUIS ROBERTO GOMES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PRESIDENTE PRUD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989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6">
            <text:p>2076</text:p>
          </table:table-cell>
          <table:table-cell office:value-type="string">
            <text:p>REGINA HELENA F FORTES FURTAD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6,621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91">
            <text:p>2091</text:p>
          </table:table-cell>
          <table:table-cell office:value-type="string">
            <text:p>TELMA CRISTINA ABRAHAO VEIG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659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1">
            <text:p>2201</text:p>
          </table:table-cell>
          <table:table-cell office:value-type="string">
            <text:p>TITO LIVIO SEAB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6,158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9">
            <text:p>2529</text:p>
          </table:table-cell>
          <table:table-cell office:value-type="string">
            <text:p>ANA PAULA F N DA CRU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836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3">
            <text:p>2533</text:p>
          </table:table-cell>
          <table:table-cell office:value-type="string">
            <text:p>ANDREA SILVA ARAUJO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QUELUZ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1,934.26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42">
            <text:p>4042</text:p>
          </table:table-cell>
          <table:table-cell office:value-type="string">
            <text:p>MAISA DE OLIVEIRA S G ALMEID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PEREIR</text:p>
          </table:table-cell>
          <table:table-cell office:value-type="string">
            <text:p>1,304.72</text:p>
          </table:table-cell>
          <table:table-cell office:value-type="string">
            <text:p>-130.47</text:p>
          </table:table-cell>
          <table:table-cell office:value-type="string">
            <text:p>-1,793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229.18</text:p>
          </table:table-cell>
          <table:table-cell office:value-type="string">
            <text:p>-355.2</text:p>
          </table:table-cell>
          <table:table-cell office:value-type="string">
            <text:p>-174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29.96</text:p>
          </table:table-cell>
          <table:table-cell office:value-type="float" office:value="0">
            <text:p>0</text:p>
          </table:table-cell>
          <table:table-cell office:value-type="string">
            <text:p>402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101.94</text:p>
          </table:table-cell>
          <table:table-cell table:number-columns-repeated="1002"/>
        </table:table-row>
        <table:table-row table:style-name="ro1">
          <table:table-cell office:value-type="float" office:value="4314">
            <text:p>4314</text:p>
          </table:table-cell>
          <table:table-cell office:value-type="string">
            <text:p>VANDER FAGUNDES DE ALMEIDA JR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521.89</text:p>
          </table:table-cell>
          <table:table-cell office:value-type="string">
            <text:p>26.09</text:p>
          </table:table-cell>
          <table:table-cell office:value-type="string">
            <text:p>684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32.96</text:p>
          </table:table-cell>
          <table:table-cell office:value-type="string">
            <text:p>135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6.59</text:p>
          </table:table-cell>
          <table:table-cell office:value-type="float" office:value="0">
            <text:p>0</text:p>
          </table:table-cell>
          <table:table-cell office:value-type="string">
            <text:p>222.87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19">
            <text:p>4419</text:p>
          </table:table-cell>
          <table:table-cell office:value-type="string">
            <text:p>MARIA SOLANGE DE AGUIAR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AMERIC</text:p>
          </table:table-cell>
          <table:table-cell office:value-type="string">
            <text:p>1,174.25</text:p>
          </table:table-cell>
          <table:table-cell office:value-type="string">
            <text:p>-58.71</text:p>
          </table:table-cell>
          <table:table-cell office:value-type="string">
            <text:p>-342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90.47</text:p>
          </table:table-cell>
          <table:table-cell office:value-type="string">
            <text:p>-97.96</text:p>
          </table:table-cell>
          <table:table-cell office:value-type="string">
            <text:p>-162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84.71</text:p>
          </table:table-cell>
          <table:table-cell office:value-type="float" office:value="0">
            <text:p>0</text:p>
          </table:table-cell>
          <table:table-cell office:value-type="string">
            <text:p>352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58.14</text:p>
          </table:table-cell>
          <table:table-cell table:number-columns-repeated="1002"/>
        </table:table-row>
        <table:table-row table:style-name="ro1">
          <table:table-cell office:value-type="float" office:value="4667">
            <text:p>4667</text:p>
          </table:table-cell>
          <table:table-cell office:value-type="string">
            <text:p>MONICA HERMES MASINI GARCI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TATUI</text:p>
          </table:table-cell>
          <table:table-cell office:value-type="string">
            <text:p>1,174.25</text:p>
          </table:table-cell>
          <table:table-cell office:value-type="string">
            <text:p>-58.71</text:p>
          </table:table-cell>
          <table:table-cell office:value-type="string">
            <text:p>-342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90.47</text:p>
          </table:table-cell>
          <table:table-cell office:value-type="string">
            <text:p>-97.96</text:p>
          </table:table-cell>
          <table:table-cell office:value-type="string">
            <text:p>-162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84.71</text:p>
          </table:table-cell>
          <table:table-cell office:value-type="float" office:value="0">
            <text:p>0</text:p>
          </table:table-cell>
          <table:table-cell office:value-type="string">
            <text:p>906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11.88</text:p>
          </table:table-cell>
          <table:table-cell table:number-columns-repeated="1002"/>
        </table:table-row>
        <table:table-row table:style-name="ro1">
          <table:table-cell office:value-type="float" office:value="4701">
            <text:p>4701</text:p>
          </table:table-cell>
          <table:table-cell office:value-type="string">
            <text:p>LUIZ HENRIQUE MONTEJANE LEMO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91.42</text:p>
          </table:table-cell>
          <table:table-cell office:value-type="string">
            <text:p>-19.57</text:p>
          </table:table-cell>
          <table:table-cell office:value-type="string">
            <text:p>-342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8.5</text:p>
          </table:table-cell>
          <table:table-cell office:value-type="string">
            <text:p>-7.54</text:p>
          </table:table-cell>
          <table:table-cell office:value-type="string">
            <text:p>-97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3.22</text:p>
          </table:table-cell>
          <table:table-cell office:value-type="float" office:value="0">
            <text:p>0</text:p>
          </table:table-cell>
          <table:table-cell office:value-type="string">
            <text:p>201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6.64</text:p>
          </table:table-cell>
          <table:table-cell table:number-columns-repeated="1002"/>
        </table:table-row>
        <table:table-row table:style-name="ro1">
          <table:table-cell office:value-type="float" office:value="5127">
            <text:p>5127</text:p>
          </table:table-cell>
          <table:table-cell office:value-type="string">
            <text:p>PAULO CESAR C SILVA FILH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BRAS C</text:p>
          </table:table-cell>
          <table:table-cell office:value-type="string">
            <text:p>1,043.78</text:p>
          </table:table-cell>
          <table:table-cell office:value-type="string">
            <text:p>75.9</text:p>
          </table:table-cell>
          <table:table-cell office:value-type="string">
            <text:p>699.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19.48</text:p>
          </table:table-cell>
          <table:table-cell office:value-type="string">
            <text:p>197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9.93</text:p>
          </table:table-cell>
          <table:table-cell office:value-type="float" office:value="0">
            <text:p>0</text:p>
          </table:table-cell>
          <table:table-cell office:value-type="string">
            <text:p>165.5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83">
            <text:p>5783</text:p>
          </table:table-cell>
          <table:table-cell office:value-type="string">
            <text:p>JORGE VICTOR C B DA SILV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SANTOS</text:p>
          </table:table-cell>
          <table:table-cell office:value-type="float" office:value="351">
            <text:p>351</text:p>
          </table:table-cell>
          <table:table-cell office:value-type="float" office:value="0">
            <text:p>0</text:p>
          </table:table-cell>
          <table:table-cell office:value-type="string">
            <text:p>877.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28.56</text:p>
          </table:table-cell>
          <table:table-cell office:value-type="string">
            <text:p>135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5.14</text:p>
          </table:table-cell>
          <table:table-cell office:value-type="float" office:value="0">
            <text:p>0</text:p>
          </table:table-cell>
          <table:table-cell office:value-type="string">
            <text:p>453.0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64">
            <text:p>6764</text:p>
          </table:table-cell>
          <table:table-cell office:value-type="string">
            <text:p>NAYLA DE OLIVEIRA ALAMBERT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TATUI</text:p>
          </table:table-cell>
          <table:table-cell office:value-type="string">
            <text:p>1,281.70</text:p>
          </table:table-cell>
          <table:table-cell office:value-type="float" office:value="0">
            <text:p>0</text:p>
          </table:table-cell>
          <table:table-cell office:value-type="string">
            <text:p>320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61.27</text:p>
          </table:table-cell>
          <table:table-cell office:value-type="string">
            <text:p>-105.74</text:p>
          </table:table-cell>
          <table:table-cell office:value-type="string">
            <text:p>-141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23.91</text:p>
          </table:table-cell>
          <table:table-cell office:value-type="float" office:value="0">
            <text:p>0</text:p>
          </table:table-cell>
          <table:table-cell office:value-type="string">
            <text:p>402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40.08</text:p>
          </table:table-cell>
          <table:table-cell table:number-columns-repeated="1002"/>
        </table:table-row>
        <table:table-row table:style-name="ro1">
          <table:table-cell office:value-type="float" office:value="6909">
            <text:p>6909</text:p>
          </table:table-cell>
          <table:table-cell office:value-type="string">
            <text:p>EDSON TONINI OLIVEIR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ITARIR</text:p>
          </table:table-cell>
          <table:table-cell office:value-type="string">
            <text:p>695.9</text:p>
          </table:table-cell>
          <table:table-cell office:value-type="float" office:value="0">
            <text:p>0</text:p>
          </table:table-cell>
          <table:table-cell office:value-type="string">
            <text:p>434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0.97</text:p>
          </table:table-cell>
          <table:table-cell office:value-type="string">
            <text:p>-28.7</text:p>
          </table:table-cell>
          <table:table-cell office:value-type="string">
            <text:p>-148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7.12</text:p>
          </table:table-cell>
          <table:table-cell office:value-type="float" office:value="0">
            <text:p>0</text:p>
          </table:table-cell>
          <table:table-cell office:value-type="string">
            <text:p>755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38.95</text:p>
          </table:table-cell>
          <table:table-cell table:number-columns-repeated="1002"/>
        </table:table-row>
        <table:table-row table:style-name="ro1">
          <table:table-cell office:value-type="float" office:value="7046">
            <text:p>7046</text:p>
          </table:table-cell>
          <table:table-cell office:value-type="string">
            <text:p>DANIELA APARECIDA DE SOUZ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GUARUL</text:p>
          </table:table-cell>
          <table:table-cell office:value-type="string">
            <text:p>2,307.07</text:p>
          </table:table-cell>
          <table:table-cell office:value-type="float" office:value="0">
            <text:p>0</text:p>
          </table:table-cell>
          <table:table-cell office:value-type="string">
            <text:p>640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947.92</text:p>
          </table:table-cell>
          <table:table-cell office:value-type="string">
            <text:p>324.27</text:p>
          </table:table-cell>
          <table:table-cell office:value-type="string">
            <text:p>11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81.6</text:p>
          </table:table-cell>
          <table:table-cell office:value-type="float" office:value="0">
            <text:p>0</text:p>
          </table:table-cell>
          <table:table-cell office:value-type="string">
            <text:p>0.0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8">
            <text:p>7448</text:p>
          </table:table-cell>
          <table:table-cell office:value-type="string">
            <text:p>LARISSA YAMAZAKI DE OLIVEIR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947.92</text:p>
          </table:table-cell>
          <table:table-cell office:value-type="float" office:value="0">
            <text:p>0</text:p>
          </table:table-cell>
          <table:table-cell office:value-type="string">
            <text:p>961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909.20</text:p>
          </table:table-cell>
          <table:table-cell office:value-type="string">
            <text:p>430.01</text:p>
          </table:table-cell>
          <table:table-cell office:value-type="string">
            <text:p>53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42.94</text:p>
          </table:table-cell>
          <table:table-cell office:value-type="float" office:value="0">
            <text:p>0</text:p>
          </table:table-cell>
          <table:table-cell office:value-type="string">
            <text:p>597.2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91">
            <text:p>7691</text:p>
          </table:table-cell>
          <table:table-cell office:value-type="string">
            <text:p>GUSTAVO HENRIQUE R DA SILV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INDAIA</text:p>
          </table:table-cell>
          <table:table-cell office:value-type="string">
            <text:p>2,957.49</text:p>
          </table:table-cell>
          <table:table-cell office:value-type="float" office:value="0">
            <text:p>0</text:p>
          </table:table-cell>
          <table:table-cell office:value-type="string">
            <text:p>1,304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088.31</text:p>
          </table:table-cell>
          <table:table-cell office:value-type="string">
            <text:p>468.84</text:p>
          </table:table-cell>
          <table:table-cell office:value-type="string">
            <text:p>41.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10.4</text:p>
          </table:table-cell>
          <table:table-cell office:value-type="float" office:value="0">
            <text:p>0</text:p>
          </table:table-cell>
          <table:table-cell office:value-type="string">
            <text:p>331.0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76">
            <text:p>7876</text:p>
          </table:table-cell>
          <table:table-cell office:value-type="string">
            <text:p>KELLY CRISTINA F FIGUEIRAS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SANTA</text:p>
          </table:table-cell>
          <table:table-cell office:value-type="string">
            <text:p>1,391.80</text:p>
          </table:table-cell>
          <table:table-cell office:value-type="float" office:value="0">
            <text:p>0</text:p>
          </table:table-cell>
          <table:table-cell office:value-type="string">
            <text:p>434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56.86</text:p>
          </table:table-cell>
          <table:table-cell office:value-type="string">
            <text:p>-44.16</text:p>
          </table:table-cell>
          <table:table-cell office:value-type="string">
            <text:p>-292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64.15</text:p>
          </table:table-cell>
          <table:table-cell office:value-type="float" office:value="0">
            <text:p>0</text:p>
          </table:table-cell>
          <table:table-cell office:value-type="string">
            <text:p>302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94.75</text:p>
          </table:table-cell>
          <table:table-cell table:number-columns-repeated="1002"/>
        </table:table-row>
        <table:table-row table:style-name="ro1">
          <table:table-cell office:value-type="float" office:value="8046">
            <text:p>8046</text:p>
          </table:table-cell>
          <table:table-cell office:value-type="string">
            <text:p>MARCELO SAGGIA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GUARUJ</text:p>
          </table:table-cell>
          <table:table-cell office:value-type="string">
            <text:p>602.55</text:p>
          </table:table-cell>
          <table:table-cell office:value-type="string">
            <text:p>-10.56</text:p>
          </table:table-cell>
          <table:table-cell office:value-type="string">
            <text:p>-376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6.59</text:p>
          </table:table-cell>
          <table:table-cell office:value-type="string">
            <text:p>-24.44</text:p>
          </table:table-cell>
          <table:table-cell office:value-type="string">
            <text:p>-1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4.05</text:p>
          </table:table-cell>
          <table:table-cell office:value-type="float" office:value="0">
            <text:p>0</text:p>
          </table:table-cell>
          <table:table-cell office:value-type="string">
            <text:p>302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84.58</text:p>
          </table:table-cell>
          <table:table-cell table:number-columns-repeated="1002"/>
        </table:table-row>
        <table:table-row table:style-name="ro1">
          <table:table-cell office:value-type="float" office:value="10141">
            <text:p>10141</text:p>
          </table:table-cell>
          <table:table-cell office:value-type="string">
            <text:p>FRANCISCO JOSE AGUIRRE MEN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540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13">
            <text:p>23813</text:p>
          </table:table-cell>
          <table:table-cell office:value-type="string">
            <text:p>ALBERTO DE O ANDRADE NET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596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57">
            <text:p>43757</text:p>
          </table:table-cell>
          <table:table-cell office:value-type="string">
            <text:p>ROSA MARIA B B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2,212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78">
            <text:p>63378</text:p>
          </table:table-cell>
          <table:table-cell office:value-type="string">
            <text:p>JOSE JARBAS DE AGUIAR GOM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022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41">
            <text:p>65041</text:p>
          </table:table-cell>
          <table:table-cell office:value-type="string">
            <text:p>SILVIO HIROSHI OYAM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776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44">
            <text:p>95444</text:p>
          </table:table-cell>
          <table:table-cell office:value-type="string">
            <text:p>RENE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3,819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05">
            <text:p>119505</text:p>
          </table:table-cell>
          <table:table-cell office:value-type="string">
            <text:p>CARLOS ALBERTO DE SA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867.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631">
            <text:p>125631</text:p>
          </table:table-cell>
          <table:table-cell office:value-type="string">
            <text:p>JOAO CARLOS GARC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549.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857">
            <text:p>147857</text:p>
          </table:table-cell>
          <table:table-cell office:value-type="string">
            <text:p>OSNI DE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386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985">
            <text:p>153985</text:p>
          </table:table-cell>
          <table:table-cell office:value-type="string">
            <text:p>ERICSON MARAN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4,335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539">
            <text:p>158539</text:p>
          </table:table-cell>
          <table:table-cell office:value-type="string">
            <text:p>HIGINO CINACCHI JUNIOR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SSIS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059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20">
            <text:p>200420</text:p>
          </table:table-cell>
          <table:table-cell office:value-type="string">
            <text:p>JOSE RICARDO MEIRELL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4,359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1608">
            <text:p>201608</text:p>
          </table:table-cell>
          <table:table-cell office:value-type="string">
            <text:p>LUIZ SYNESIO L DE OLI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233.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933">
            <text:p>236933</text:p>
          </table:table-cell>
          <table:table-cell office:value-type="string">
            <text:p>THIERS FERNANDES LOB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5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741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527">
            <text:p>252527</text:p>
          </table:table-cell>
          <table:table-cell office:value-type="string">
            <text:p>JOSE GERALDO JARDIM MUNHO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3,909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643">
            <text:p>252643</text:p>
          </table:table-cell>
          <table:table-cell office:value-type="string">
            <text:p>PATRICIA ANDRE DE C FERRA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CIVEIS DE AUSEN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099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084">
            <text:p>269084</text:p>
          </table:table-cell>
          <table:table-cell office:value-type="string">
            <text:p>OVIDIO PEDROSA JUNIO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664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271">
            <text:p>274271</text:p>
          </table:table-cell>
          <table:table-cell office:value-type="string">
            <text:p>JOSE ROBERTO DE S MEIRE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28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0301">
            <text:p>300301</text:p>
          </table:table-cell>
          <table:table-cell office:value-type="string">
            <text:p>EVANIR FERREIRA CAST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string">
            <text:p>371.22</text:p>
          </table:table-cell>
          <table:table-cell office:value-type="float" office:value="0">
            <text:p>0</text:p>
          </table:table-cell>
          <table:table-cell office:value-type="string">
            <text:p>430.12</text:p>
          </table:table-cell>
          <table:table-cell office:value-type="string">
            <text:p>591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35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886">
            <text:p>347886</text:p>
          </table:table-cell>
          <table:table-cell office:value-type="string">
            <text:p>ALCIDES MALOSSI JUNIO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457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26">
            <text:p>351526</text:p>
          </table:table-cell>
          <table:table-cell office:value-type="string">
            <text:p>JOAO FRANCISCO MOREIRA VIEGA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073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185">
            <text:p>367185</text:p>
          </table:table-cell>
          <table:table-cell office:value-type="string">
            <text:p>RICARDO SALE JUNIO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923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249">
            <text:p>402249</text:p>
          </table:table-cell>
          <table:table-cell office:value-type="string">
            <text:p>MARCOS ANTONIO DE O RAMO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845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941">
            <text:p>494941</text:p>
          </table:table-cell>
          <table:table-cell office:value-type="string">
            <text:p>AMARO JOSE THOME FILH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REGIONAL DE SANTO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538.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800">
            <text:p>497800</text:p>
          </table:table-cell>
          <table:table-cell office:value-type="string">
            <text:p>MANOEL RENE NUNN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083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36">
            <text:p>502536</text:p>
          </table:table-cell>
          <table:table-cell office:value-type="string">
            <text:p>CESAR MECCHI MORA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DIRETORIA GERAL DO MINISTERIO PUBLICO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320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761">
            <text:p>511761</text:p>
          </table:table-cell>
          <table:table-cell office:value-type="string">
            <text:p>ANA DE LOURDES C S PISTILLI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636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774">
            <text:p>514774</text:p>
          </table:table-cell>
          <table:table-cell office:value-type="string">
            <text:p>HERMANN HERSCHANDE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JUSTICA HABEAS CORPUS MAND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64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122">
            <text:p>515122</text:p>
          </table:table-cell>
          <table:table-cell office:value-type="string">
            <text:p>ANTONIO JOSE MARTINS MOLITER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1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565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253">
            <text:p>536253</text:p>
          </table:table-cell>
          <table:table-cell office:value-type="string">
            <text:p>OSWALDO LUIZ PALU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170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085">
            <text:p>546085</text:p>
          </table:table-cell>
          <table:table-cell office:value-type="string">
            <text:p>JOSE AMADO DE FARIA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164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12">
            <text:p>549012</text:p>
          </table:table-cell>
          <table:table-cell office:value-type="string">
            <text:p>SERGIO SEIJI SHIMU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IVE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814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473">
            <text:p>551473</text:p>
          </table:table-cell>
          <table:table-cell office:value-type="string">
            <text:p>WALTER PINTO DA FONSECA F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322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6495">
            <text:p>556495</text:p>
          </table:table-cell>
          <table:table-cell office:value-type="string">
            <text:p>LUIZ ANTONIO CARDOS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716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430">
            <text:p>604430</text:p>
          </table:table-cell>
          <table:table-cell office:value-type="string">
            <text:p>MARIA TEREZA DO AMARA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845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170">
            <text:p>608170</text:p>
          </table:table-cell>
          <table:table-cell office:value-type="string">
            <text:p>PAULO CELSO A M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900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2791">
            <text:p>652791</text:p>
          </table:table-cell>
          <table:table-cell office:value-type="string">
            <text:p>JOSE MARCOS MARRON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344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279">
            <text:p>655279</text:p>
          </table:table-cell>
          <table:table-cell office:value-type="string">
            <text:p>JOSE LUIZ MONACO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381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171">
            <text:p>675171</text:p>
          </table:table-cell>
          <table:table-cell office:value-type="string">
            <text:p>RAYMUNDO AMORIM CANTUAR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728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933">
            <text:p>683933</text:p>
          </table:table-cell>
          <table:table-cell office:value-type="string">
            <text:p>JOSE LUIZ GAVIAO DE ALMEID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056.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10">
            <text:p>703110</text:p>
          </table:table-cell>
          <table:table-cell office:value-type="string">
            <text:p>GERALDO LUIS WOHLERS SIL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43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971">
            <text:p>709971</text:p>
          </table:table-cell>
          <table:table-cell office:value-type="string">
            <text:p>RICARDO JOSE NEGRAO NOGU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912.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5972">
            <text:p>805972</text:p>
          </table:table-cell>
          <table:table-cell office:value-type="string">
            <text:p>PAULO ROBERTO GRAVA BRAZI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182.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094">
            <text:p>830094</text:p>
          </table:table-cell>
          <table:table-cell office:value-type="string">
            <text:p>ROMEU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586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338">
            <text:p>835338</text:p>
          </table:table-cell>
          <table:table-cell office:value-type="string">
            <text:p>MARCIO PIRES DE MESQUIT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890.8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994">
            <text:p>846994</text:p>
          </table:table-cell>
          <table:table-cell office:value-type="string">
            <text:p>ANTONIO HERMAN V E BENJAM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576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67">
            <text:p>929867</text:p>
          </table:table-cell>
          <table:table-cell office:value-type="string">
            <text:p>REGINA ZAQUIA C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409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2">
            <text:p>2602</text:p>
          </table:table-cell>
          <table:table-cell office:value-type="string">
            <text:p>CLEVER RODOLFO C VASCONCELOS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MILITAR</text:p>
          </table:table-cell>
          <table:table-cell office:value-type="string">
            <text:p>21,503.8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1,503.89</text:p>
          </table:table-cell>
          <table:table-cell office:value-type="string">
            <text:p>2,365.42</text:p>
          </table:table-cell>
          <table:table-cell office:value-type="string">
            <text:p>4,289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954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29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276">
            <text:p>200276</text:p>
          </table:table-cell>
          <table:table-cell office:value-type="string">
            <text:p>STELA RENATA K V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6,722.26</text:p>
          </table:table-cell>
          <table:table-cell office:value-type="float" office:value="0">
            <text:p>0</text:p>
          </table:table-cell>
          <table:table-cell office:value-type="string">
            <text:p>1,527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250.05</text:p>
          </table:table-cell>
          <table:table-cell office:value-type="string">
            <text:p>571.39</text:p>
          </table:table-cell>
          <table:table-cell office:value-type="string">
            <text:p>-775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47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09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5206">
            <text:p>365206</text:p>
          </table:table-cell>
          <table:table-cell office:value-type="string">
            <text:p>EDUARDO MANSANO BAUMAN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1,503.8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1,503.89</text:p>
          </table:table-cell>
          <table:table-cell office:value-type="string">
            <text:p>2,365.42</text:p>
          </table:table-cell>
          <table:table-cell office:value-type="string">
            <text:p>4,289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927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36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446">
            <text:p>562446</text:p>
          </table:table-cell>
          <table:table-cell office:value-type="string">
            <text:p>PAULO CEZAR LARANJEIRA</text:p>
          </table:table-cell>
          <table:table-cell office:value-type="string">
            <text:p>PROMOTOR JUST ENTRANCIA INTERM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3,571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3,571.55</text:p>
          </table:table-cell>
          <table:table-cell office:value-type="string">
            <text:p>2,592.87</text:p>
          </table:table-cell>
          <table:table-cell office:value-type="string">
            <text:p>4,899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60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74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975">
            <text:p>703975</text:p>
          </table:table-cell>
          <table:table-cell office:value-type="string">
            <text:p>ALEXANDRE A DA CRUZ FELICIANO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3,184.23</text:p>
          </table:table-cell>
          <table:table-cell office:value-type="string">
            <text:p>6,163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51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92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7359">
            <text:p>837359</text:p>
          </table:table-cell>
          <table:table-cell office:value-type="string">
            <text:p>FERNANDO MENNA B DE ARAUJO</text:p>
          </table:table-cell>
          <table:table-cell office:value-type="string">
            <text:p>PROMOTOR JUSTICA 2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11,196.7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,196.78</text:p>
          </table:table-cell>
          <table:table-cell office:value-type="string">
            <text:p>1,231.64</text:p>
          </table:table-cell>
          <table:table-cell office:value-type="string">
            <text:p>1,81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592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45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0175">
            <text:p>910175</text:p>
          </table:table-cell>
          <table:table-cell office:value-type="string">
            <text:p>JOSE CARLOS RODRIGUES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3,985.10</text:p>
          </table:table-cell>
          <table:table-cell office:value-type="string">
            <text:p>502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,487.38</text:p>
          </table:table-cell>
          <table:table-cell office:value-type="string">
            <text:p>2,693.61</text:p>
          </table:table-cell>
          <table:table-cell office:value-type="string">
            <text:p>5,123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606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45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8960">
            <text:p>288960</text:p>
          </table:table-cell>
          <table:table-cell office:value-type="string">
            <text:p>ALCYR MENNA B ARAUJO FILHO</text:p>
          </table:table-cell>
          <table:table-cell office:value-type="string">
            <text:p>PROMOTOR JUSTICA 3.ENTRANCIA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984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8872">
            <text:p>908872</text:p>
          </table:table-cell>
          <table:table-cell office:value-type="string">
            <text:p>LUIZ AGUINALDO DE MATTOS VAZ</text:p>
          </table:table-cell>
          <table:table-cell office:value-type="string">
            <text:p>PROMOTOR JUST. ENTRANCIA FINAL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866.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 table:number-rows-repeated="6431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23/06/2016</text:date>, <text:time>12:01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3T12:00:20.45</meta:creation-date>
    <dc:date>2016-06-23T12:01:28.70</dc:date>
    <meta:editing-duration>PT00H01M08S</meta:editing-duration>
    <meta:editing-cycles>1</meta:editing-cycles>
    <meta:document-statistic meta:table-count="1" meta:cell-count="25558" meta:object-count="0"/>
    <meta:generator>BrOffice.org/3.0$Win32 OpenOffice.org_project/300m9$Build-9358</meta:generator>
  </office:meta>
</office:document-meta>
</file>