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1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4.048cm"/>
    </style:style>
    <style:style style:name="co5" style:family="table-column">
      <style:table-column-properties fo:break-before="auto" style:column-width="6.562cm"/>
    </style:style>
    <style:style style:name="co6" style:family="table-column">
      <style:table-column-properties fo:break-before="auto" style:column-width="8.731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2.14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699cm"/>
    </style:style>
    <style:style style:name="co16" style:family="table-column">
      <style:table-column-properties fo:break-before="auto" style:column-width="3.334cm"/>
    </style:style>
    <style:style style:name="co17" style:family="table-column">
      <style:table-column-properties fo:break-before="auto" style:column-width="1.693cm"/>
    </style:style>
    <style:style style:name="co18" style:family="table-column">
      <style:table-column-properties fo:break-before="auto" style:column-width="3.069cm"/>
    </style:style>
    <style:style style:name="co19" style:family="table-column">
      <style:table-column-properties fo:break-before="auto" style:column-width="3.228cm"/>
    </style:style>
    <style:style style:name="co20" style:family="table-column">
      <style:table-column-properties fo:break-before="auto" style:column-width="3.466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</office:automatic-styles>
  <office:body>
    <office:spreadsheet>
      <table:table table:name="Funcionários_(Inativos)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7" table:number-columns-repeated="1002" table:default-cell-style-name="ce2"/>
        <table:table-row table:style-name="ro1">
          <table:table-cell table:style-name="ce1" office:value-type="string">
            <text:p>MATRIC.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ARGO EFETIVO</text:p>
          </table:table-cell>
          <table:table-cell table:style-name="ce1" office:value-type="string">
            <text:p>SITUACAO</text:p>
          </table:table-cell>
          <table:table-cell table:style-name="ce1" office:value-type="string">
            <text:p>CARGO EM COMISSAO</text:p>
          </table:table-cell>
          <table:table-cell table:style-name="ce1" office:value-type="string">
            <text:p>UNID.ADM</text:p>
          </table:table-cell>
          <table:table-cell table:style-name="ce1" office:value-type="string">
            <text:p>REMUNERACAO</text:p>
          </table:table-cell>
          <table:table-cell table:style-name="ce1" office:value-type="string">
            <text:p>VANTAGENS</text:p>
          </table:table-cell>
          <table:table-cell table:style-name="ce1" office:value-type="string">
            <text:p>DEC. TERCEIRO</text:p>
          </table:table-cell>
          <table:table-cell table:style-name="ce1" office:value-type="string">
            <text:p>1/3 DE FÉRIAS</text:p>
          </table:table-cell>
          <table:table-cell table:style-name="ce1" office:value-type="string">
            <text:p>ABONOS</text:p>
          </table:table-cell>
          <table:table-cell table:style-name="ce1" office:value-type="string">
            <text:p>TOTAL BRUTO</text:p>
          </table:table-cell>
          <table:table-cell table:style-name="ce1" office:value-type="string">
            <text:p>CONTR.PREVID</text:p>
          </table:table-cell>
          <table:table-cell table:style-name="ce1" office:value-type="string">
            <text:p>IMP. RENDA</text:p>
          </table:table-cell>
          <table:table-cell table:style-name="ce1" office:value-type="string">
            <text:p>DEDUC MP</text:p>
          </table:table-cell>
          <table:table-cell table:style-name="ce1" office:value-type="string">
            <text:p>OUT OBRIG JUD</text:p>
          </table:table-cell>
          <table:table-cell table:style-name="ce1" office:value-type="string">
            <text:p>TOTAL DESCONTOS</text:p>
          </table:table-cell>
          <table:table-cell table:style-name="ce1" office:value-type="string">
            <text:p>INDENIZACOES</text:p>
          </table:table-cell>
          <table:table-cell table:style-name="ce1" office:value-type="string">
            <text:p>AUXILIOS</text:p>
          </table:table-cell>
          <table:table-cell table:style-name="ce1" office:value-type="string">
            <text:p>OUTRAS INDENIZ.</text:p>
          </table:table-cell>
          <table:table-cell table:style-name="ce1" office:value-type="string">
            <text:p>OUT REMUN.RETR.</text:p>
          </table:table-cell>
          <table:table-cell table:style-name="ce1" office:value-type="string">
            <text:p>VALOR ESTORNADO</text:p>
          </table:table-cell>
          <table:table-cell table:style-name="ce1" table:number-columns-repeated="100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EVERINO SEBASTIAO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423.8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423.8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8.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MIECO GANIKO AL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ORREGEDORIA GERAL DO MINISTERIO PUBLICO</text:p>
          </table:table-cell>
          <table:table-cell office:value-type="string">
            <text:p>4,235.90</text:p>
          </table:table-cell>
          <table:table-cell office:value-type="string">
            <text:p>12,753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6,989.77</text:p>
          </table:table-cell>
          <table:table-cell office:value-type="string">
            <text:p>1,355.86</text:p>
          </table:table-cell>
          <table:table-cell office:value-type="string">
            <text:p>2,906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602.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MARCO ROGERIO TAVARES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448.30</text:p>
          </table:table-cell>
          <table:table-cell office:value-type="string">
            <text:p>157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605.36</text:p>
          </table:table-cell>
          <table:table-cell office:value-type="float" office:value="0">
            <text:p>0</text:p>
          </table:table-cell>
          <table:table-cell office:value-type="string">
            <text:p>52.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4.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EBASTIAO ANANIA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539.29</text:p>
          </table:table-cell>
          <table:table-cell office:value-type="string">
            <text:p>214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754.05</text:p>
          </table:table-cell>
          <table:table-cell office:value-type="float" office:value="0">
            <text:p>0</text:p>
          </table:table-cell>
          <table:table-cell office:value-type="string">
            <text:p>208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10.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MARTHA MARIA SILVA RUS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4,199.62</text:p>
          </table:table-cell>
          <table:table-cell office:value-type="string">
            <text:p>1,738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38.26</text:p>
          </table:table-cell>
          <table:table-cell office:value-type="string">
            <text:p>140.19</text:p>
          </table:table-cell>
          <table:table-cell office:value-type="string">
            <text:p>725.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46.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SANDRA DE CARVA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4,282.16</text:p>
          </table:table-cell>
          <table:table-cell office:value-type="string">
            <text:p>11,817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6,099.51</text:p>
          </table:table-cell>
          <table:table-cell office:value-type="string">
            <text:p>1,257.93</text:p>
          </table:table-cell>
          <table:table-cell office:value-type="string">
            <text:p>3,159.9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795.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MARIA DA LUZ BARBOSA PURA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office:value-type="string">
            <text:p>2,192.6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192.6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72.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FABIO PIVA TOGN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EPARTAMENTO DE ADMINISTRACAO</text:p>
          </table:table-cell>
          <table:table-cell office:value-type="string">
            <text:p>4,235.90</text:p>
          </table:table-cell>
          <table:table-cell office:value-type="string">
            <text:p>8,699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35.66</text:p>
          </table:table-cell>
          <table:table-cell office:value-type="string">
            <text:p>909.91</text:p>
          </table:table-cell>
          <table:table-cell office:value-type="string">
            <text:p>2,437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606.3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146.57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SONIA BEATRIZ LOPES DE GOUVE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8,221.93</text:p>
          </table:table-cell>
          <table:table-cell office:value-type="string">
            <text:p>11,436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658.26</text:p>
          </table:table-cell>
          <table:table-cell office:value-type="string">
            <text:p>1,649.39</text:p>
          </table:table-cell>
          <table:table-cell office:value-type="string">
            <text:p>4,083.0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732.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518.94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VENINA PEREIR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199.62</text:p>
          </table:table-cell>
          <table:table-cell office:value-type="string">
            <text:p>1,738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38.26</text:p>
          </table:table-cell>
          <table:table-cell office:value-type="string">
            <text:p>140.19</text:p>
          </table:table-cell>
          <table:table-cell office:value-type="string">
            <text:p>725.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84.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OLIVIA PEREIRA DE AMORIM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3,095.49</text:p>
          </table:table-cell>
          <table:table-cell office:value-type="string">
            <text:p>3,198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94.35</text:p>
          </table:table-cell>
          <table:table-cell office:value-type="string">
            <text:p>179.36</text:p>
          </table:table-cell>
          <table:table-cell office:value-type="string">
            <text:p>268.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00.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VANILDA APARECI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INFORMATICA</text:p>
          </table:table-cell>
          <table:table-cell office:value-type="string">
            <text:p>4,235.90</text:p>
          </table:table-cell>
          <table:table-cell office:value-type="string">
            <text:p>5,043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79.87</text:p>
          </table:table-cell>
          <table:table-cell office:value-type="string">
            <text:p>507.77</text:p>
          </table:table-cell>
          <table:table-cell office:value-type="string">
            <text:p>1,438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212.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VALDEREZ AMANCIO S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office:value-type="string">
            <text:p>4,235.90</text:p>
          </table:table-cell>
          <table:table-cell office:value-type="string">
            <text:p>2,244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80.67</text:p>
          </table:table-cell>
          <table:table-cell office:value-type="string">
            <text:p>199.86</text:p>
          </table:table-cell>
          <table:table-cell office:value-type="string">
            <text:p>80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79.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SANDRA BARBO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4,501.64</text:p>
          </table:table-cell>
          <table:table-cell office:value-type="string">
            <text:p>9,816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318.13</text:p>
          </table:table-cell>
          <table:table-cell office:value-type="string">
            <text:p>1,061.97</text:p>
          </table:table-cell>
          <table:table-cell office:value-type="string">
            <text:p>2,619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994.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652.68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MARIA AP OLIVEIRA MAGALHA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282.16</text:p>
          </table:table-cell>
          <table:table-cell office:value-type="string">
            <text:p>11,052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335.00</text:p>
          </table:table-cell>
          <table:table-cell office:value-type="string">
            <text:p>1,173.83</text:p>
          </table:table-cell>
          <table:table-cell office:value-type="string">
            <text:p>2,972.8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508.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MARIA ANTONIA CETRON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office:value-type="string">
            <text:p>4,358.78</text:p>
          </table:table-cell>
          <table:table-cell office:value-type="string">
            <text:p>10,193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552.61</text:p>
          </table:table-cell>
          <table:table-cell office:value-type="string">
            <text:p>1,087.77</text:p>
          </table:table-cell>
          <table:table-cell office:value-type="string">
            <text:p>2,781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186.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MARIA ANGELA ALVES C DE PAU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282.16</text:p>
          </table:table-cell>
          <table:table-cell office:value-type="string">
            <text:p>2,276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558.30</text:p>
          </table:table-cell>
          <table:table-cell office:value-type="string">
            <text:p>208.4</text:p>
          </table:table-cell>
          <table:table-cell office:value-type="string">
            <text:p>876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16.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EDSON ALBERTO DAS TREV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199.62</text:p>
          </table:table-cell>
          <table:table-cell office:value-type="string">
            <text:p>4,103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302.97</text:p>
          </table:table-cell>
          <table:table-cell office:value-type="string">
            <text:p>400.31</text:p>
          </table:table-cell>
          <table:table-cell office:value-type="string">
            <text:p>1,251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844.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MARIA LUIZ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235.90</text:p>
          </table:table-cell>
          <table:table-cell office:value-type="string">
            <text:p>2,002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38.59</text:p>
          </table:table-cell>
          <table:table-cell office:value-type="string">
            <text:p>173.23</text:p>
          </table:table-cell>
          <table:table-cell office:value-type="string">
            <text:p>798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16.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ONDINA STELLA DE O FREIT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office:value-type="string">
            <text:p>3,072.16</text:p>
          </table:table-cell>
          <table:table-cell office:value-type="string">
            <text:p>5,785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857.4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23.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MARIA DE FATIMA VICTOR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4,080.36</text:p>
          </table:table-cell>
          <table:table-cell office:value-type="float" office:value="0">
            <text:p>0</text:p>
          </table:table-cell>
          <table:table-cell office:value-type="string">
            <text:p>2,040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120.54</text:p>
          </table:table-cell>
          <table:table-cell office:value-type="float" office:value="0">
            <text:p>0</text:p>
          </table:table-cell>
          <table:table-cell office:value-type="string">
            <text:p>281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10.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CLELIA GEORGINA S DE NOVA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4,199.62</text:p>
          </table:table-cell>
          <table:table-cell office:value-type="string">
            <text:p>1,986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85.69</text:p>
          </table:table-cell>
          <table:table-cell office:value-type="string">
            <text:p>167.41</text:p>
          </table:table-cell>
          <table:table-cell office:value-type="string">
            <text:p>629.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38.9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ARNAUD FERNANDES MOUR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MOCOCA</text:p>
          </table:table-cell>
          <table:table-cell office:value-type="string">
            <text:p>4,235.90</text:p>
          </table:table-cell>
          <table:table-cell office:value-type="string">
            <text:p>1,753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89.06</text:p>
          </table:table-cell>
          <table:table-cell office:value-type="string">
            <text:p>145.78</text:p>
          </table:table-cell>
          <table:table-cell office:value-type="string">
            <text:p>737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03.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MARIA DO CARMO SOAR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UZANO</text:p>
          </table:table-cell>
          <table:table-cell office:value-type="string">
            <text:p>4,235.90</text:p>
          </table:table-cell>
          <table:table-cell office:value-type="string">
            <text:p>1,753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89.06</text:p>
          </table:table-cell>
          <table:table-cell office:value-type="string">
            <text:p>145.78</text:p>
          </table:table-cell>
          <table:table-cell office:value-type="string">
            <text:p>737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33.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MARIA CRISTINA S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164.05</text:p>
          </table:table-cell>
          <table:table-cell office:value-type="string">
            <text:p>672.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836.95</text:p>
          </table:table-cell>
          <table:table-cell office:value-type="string">
            <text:p>19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5.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REGINALDO MARCIO ALLE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914.83</text:p>
          </table:table-cell>
          <table:table-cell office:value-type="string">
            <text:p>323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238.6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08.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MARIA AMELIA CARNEIRO SOA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412.48</text:p>
          </table:table-cell>
          <table:table-cell office:value-type="string">
            <text:p>552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964.60</text:p>
          </table:table-cell>
          <table:table-cell office:value-type="float" office:value="0">
            <text:p>0</text:p>
          </table:table-cell>
          <table:table-cell office:value-type="string">
            <text:p>255.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01.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MARCIA SIMO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235.90</text:p>
          </table:table-cell>
          <table:table-cell office:value-type="string">
            <text:p>1,753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89.06</text:p>
          </table:table-cell>
          <table:table-cell office:value-type="string">
            <text:p>145.78</text:p>
          </table:table-cell>
          <table:table-cell office:value-type="string">
            <text:p>633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98.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CLAUDIA MARIA R VIDIGA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094.99</text:p>
          </table:table-cell>
          <table:table-cell office:value-type="float" office:value="769">
            <text:p>7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863.99</text:p>
          </table:table-cell>
          <table:table-cell office:value-type="string">
            <text:p>22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8.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IVANI FERREIRA SILVA DE BRI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606.7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,606.72</text:p>
          </table:table-cell>
          <table:table-cell office:value-type="float" office:value="0">
            <text:p>0</text:p>
          </table:table-cell>
          <table:table-cell office:value-type="string">
            <text:p>400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42.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ROSELY NOGU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GUARAR</text:p>
          </table:table-cell>
          <table:table-cell office:value-type="string">
            <text:p>4,767.38</text:p>
          </table:table-cell>
          <table:table-cell office:value-type="string">
            <text:p>2,254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021.83</text:p>
          </table:table-cell>
          <table:table-cell office:value-type="string">
            <text:p>259.39</text:p>
          </table:table-cell>
          <table:table-cell office:value-type="string">
            <text:p>990.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96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874.20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ROSA MARIA MATTOSO ABOLI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4,199.62</text:p>
          </table:table-cell>
          <table:table-cell office:value-type="string">
            <text:p>3,076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276.52</text:p>
          </table:table-cell>
          <table:table-cell office:value-type="string">
            <text:p>287.4</text:p>
          </table:table-cell>
          <table:table-cell office:value-type="string">
            <text:p>1,052.6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506.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MARIA LEONCIO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string">
            <text:p>2,492.68</text:p>
          </table:table-cell>
          <table:table-cell office:value-type="string">
            <text:p>1,044.66</text:p>
          </table:table-cell>
          <table:table-cell office:value-type="string">
            <text:p>1,768.6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306.0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70.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MARTA APARECIDA T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224.3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,224.31</text:p>
          </table:table-cell>
          <table:table-cell office:value-type="float" office:value="0">
            <text:p>0</text:p>
          </table:table-cell>
          <table:table-cell office:value-type="string">
            <text:p>314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25.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MARIA GORETTI SOARES B BARBOS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string">
            <text:p>2,492.68</text:p>
          </table:table-cell>
          <table:table-cell office:value-type="string">
            <text:p>566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059.6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91.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EDE MARIA CARVA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string">
            <text:p>4,235.90</text:p>
          </table:table-cell>
          <table:table-cell office:value-type="string">
            <text:p>2,252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88.14</text:p>
          </table:table-cell>
          <table:table-cell office:value-type="string">
            <text:p>200.68</text:p>
          </table:table-cell>
          <table:table-cell office:value-type="string">
            <text:p>859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90.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ESMENIA DE JESUS BORGES MAN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99.62</text:p>
          </table:table-cell>
          <table:table-cell office:value-type="string">
            <text:p>1,738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38.26</text:p>
          </table:table-cell>
          <table:table-cell office:value-type="string">
            <text:p>140.19</text:p>
          </table:table-cell>
          <table:table-cell office:value-type="string">
            <text:p>725.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84.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MARIA DE LOURDES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812.30</text:p>
          </table:table-cell>
          <table:table-cell office:value-type="string">
            <text:p>2,337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49.92</text:p>
          </table:table-cell>
          <table:table-cell office:value-type="string">
            <text:p>163.47</text:p>
          </table:table-cell>
          <table:table-cell office:value-type="string">
            <text:p>776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90.0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REGINA MARCIA TEIXEIRA COE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199.62</text:p>
          </table:table-cell>
          <table:table-cell office:value-type="string">
            <text:p>2,650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849.71</text:p>
          </table:table-cell>
          <table:table-cell office:value-type="string">
            <text:p>240.45</text:p>
          </table:table-cell>
          <table:table-cell office:value-type="string">
            <text:p>843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47.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ADILSON FERNANDES VARE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925.50</text:p>
          </table:table-cell>
          <table:table-cell office:value-type="string">
            <text:p>1,610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535.63</text:p>
          </table:table-cell>
          <table:table-cell office:value-type="string">
            <text:p>95.9</text:p>
          </table:table-cell>
          <table:table-cell office:value-type="string">
            <text:p>574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11.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MARIA APARECIDA TAS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office:value-type="string">
            <text:p>4,164.05</text:p>
          </table:table-cell>
          <table:table-cell office:value-type="string">
            <text:p>3,985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149.50</text:p>
          </table:table-cell>
          <table:table-cell office:value-type="string">
            <text:p>383.43</text:p>
          </table:table-cell>
          <table:table-cell office:value-type="string">
            <text:p>690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26.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JOSE MARTINS DE OLIVEIRA FILH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office:value-type="string">
            <text:p>2,470.27</text:p>
          </table:table-cell>
          <table:table-cell office:value-type="string">
            <text:p>964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434.39</text:p>
          </table:table-cell>
          <table:table-cell office:value-type="float" office:value="0">
            <text:p>0</text:p>
          </table:table-cell>
          <table:table-cell office:value-type="string">
            <text:p>61.85</text:p>
          </table:table-cell>
          <table:table-cell office:value-type="float" office:value="0">
            <text:p>0</text:p>
          </table:table-cell>
          <table:table-cell office:value-type="string">
            <text:p>705.7</text:p>
          </table:table-cell>
          <table:table-cell office:value-type="string">
            <text:p>144.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5">
            <text:p>275</text:p>
          </table:table-cell>
          <table:table-cell office:value-type="string">
            <text:p>HEDI TEREZINHA MARTINUSS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PRAS</text:p>
          </table:table-cell>
          <table:table-cell office:value-type="string">
            <text:p>2,492.68</text:p>
          </table:table-cell>
          <table:table-cell office:value-type="string">
            <text:p>1,229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722.14</text:p>
          </table:table-cell>
          <table:table-cell office:value-type="float" office:value="0">
            <text:p>0</text:p>
          </table:table-cell>
          <table:table-cell office:value-type="string">
            <text:p>203.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74.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MARIA DO SOCORRO S PINH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082.02</text:p>
          </table:table-cell>
          <table:table-cell office:value-type="string">
            <text:p>472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554.17</text:p>
          </table:table-cell>
          <table:table-cell table:number-columns-repeated="10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">
            <text:p>292</text:p>
          </table:table-cell>
          <table:table-cell office:value-type="string">
            <text:p>JURINEIA C S MARCO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PRAIA</text:p>
          </table:table-cell>
          <table:table-cell office:value-type="string">
            <text:p>4,235.90</text:p>
          </table:table-cell>
          <table:table-cell office:value-type="string">
            <text:p>1,753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89.06</text:p>
          </table:table-cell>
          <table:table-cell office:value-type="string">
            <text:p>145.78</text:p>
          </table:table-cell>
          <table:table-cell office:value-type="string">
            <text:p>737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03.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,518.97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">
            <text:p>295</text:p>
          </table:table-cell>
          <table:table-cell office:value-type="string">
            <text:p>CELIA MARIA O JACINTO ARRUD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2,492.68</text:p>
          </table:table-cell>
          <table:table-cell office:value-type="string">
            <text:p>1,044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537.34</text:p>
          </table:table-cell>
          <table:table-cell office:value-type="float" office:value="0">
            <text:p>0</text:p>
          </table:table-cell>
          <table:table-cell office:value-type="string">
            <text:p>175.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03.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WANDA DINORAH M GOMES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8,212.16</text:p>
          </table:table-cell>
          <table:table-cell office:value-type="string">
            <text:p>6,912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124.77</text:p>
          </table:table-cell>
          <table:table-cell office:value-type="string">
            <text:p>1,150.71</text:p>
          </table:table-cell>
          <table:table-cell office:value-type="string">
            <text:p>2,449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281.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6">
            <text:p>356</text:p>
          </table:table-cell>
          <table:table-cell office:value-type="string">
            <text:p>MARIA DE LOURDES F POSSOLO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435.42</text:p>
          </table:table-cell>
          <table:table-cell office:value-type="string">
            <text:p>1,774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210.38</text:p>
          </table:table-cell>
          <table:table-cell office:value-type="string">
            <text:p>60.12</text:p>
          </table:table-cell>
          <table:table-cell office:value-type="string">
            <text:p>132.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96.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7">
            <text:p>377</text:p>
          </table:table-cell>
          <table:table-cell office:value-type="string">
            <text:p>LOURDES BARROS GRECO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1,867.73</text:p>
          </table:table-cell>
          <table:table-cell office:value-type="string">
            <text:p>856.04</text:p>
          </table:table-cell>
          <table:table-cell office:value-type="string">
            <text:p>1,361.8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085.6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54.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0">
            <text:p>430</text:p>
          </table:table-cell>
          <table:table-cell office:value-type="string">
            <text:p>CARMEM DALMAU SENSI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435.42</text:p>
          </table:table-cell>
          <table:table-cell office:value-type="string">
            <text:p>1,665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100.78</text:p>
          </table:table-cell>
          <table:table-cell office:value-type="string">
            <text:p>48.07</text:p>
          </table:table-cell>
          <table:table-cell office:value-type="string">
            <text:p>117.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11.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4">
            <text:p>444</text:p>
          </table:table-cell>
          <table:table-cell office:value-type="string">
            <text:p>SERGIO VIEIRA GALVA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448.30</text:p>
          </table:table-cell>
          <table:table-cell office:value-type="string">
            <text:p>1,122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570.4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71.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1">
            <text:p>481</text:p>
          </table:table-cell>
          <table:table-cell office:value-type="string">
            <text:p>VERA CORREA DE O GARIDOU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435.42</text:p>
          </table:table-cell>
          <table:table-cell office:value-type="string">
            <text:p>1,774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210.38</text:p>
          </table:table-cell>
          <table:table-cell office:value-type="string">
            <text:p>60.12</text:p>
          </table:table-cell>
          <table:table-cell office:value-type="string">
            <text:p>132.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72.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">
            <text:p>546</text:p>
          </table:table-cell>
          <table:table-cell office:value-type="string">
            <text:p>TEREZINHA DE CARVALHO RAMI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office:value-type="string">
            <text:p>2,448.30</text:p>
          </table:table-cell>
          <table:table-cell office:value-type="string">
            <text:p>1,122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570.4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92.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9">
            <text:p>559</text:p>
          </table:table-cell>
          <table:table-cell office:value-type="string">
            <text:p>RAIMUNDO ANTONIO CABRERA</text:p>
          </table:table-cell>
          <table:table-cell office:value-type="string">
            <text:p>AGENTE DE SERVICOS TECNICOS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153.61</text:p>
          </table:table-cell>
          <table:table-cell office:value-type="string">
            <text:p>1,247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400.6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8.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8">
            <text:p>578</text:p>
          </table:table-cell>
          <table:table-cell office:value-type="string">
            <text:p>MAFALDA DETIERI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435.42</text:p>
          </table:table-cell>
          <table:table-cell office:value-type="string">
            <text:p>1,911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347.18</text:p>
          </table:table-cell>
          <table:table-cell office:value-type="string">
            <text:p>75.17</text:p>
          </table:table-cell>
          <table:table-cell office:value-type="string">
            <text:p>150.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32.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">
            <text:p>655</text:p>
          </table:table-cell>
          <table:table-cell office:value-type="string">
            <text:p>VERA HELENA A CAMPOS MAI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435.42</text:p>
          </table:table-cell>
          <table:table-cell office:value-type="string">
            <text:p>1,877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313.31</text:p>
          </table:table-cell>
          <table:table-cell office:value-type="string">
            <text:p>71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77.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3">
            <text:p>663</text:p>
          </table:table-cell>
          <table:table-cell office:value-type="string">
            <text:p>HILDA SOUZA LOURENCO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435.42</text:p>
          </table:table-cell>
          <table:table-cell office:value-type="string">
            <text:p>1,774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210.38</text:p>
          </table:table-cell>
          <table:table-cell office:value-type="string">
            <text:p>60.12</text:p>
          </table:table-cell>
          <table:table-cell office:value-type="string">
            <text:p>132.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43.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7">
            <text:p>687</text:p>
          </table:table-cell>
          <table:table-cell office:value-type="string">
            <text:p>WALDELIS VICENT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470.27</text:p>
          </table:table-cell>
          <table:table-cell office:value-type="string">
            <text:p>2,155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625.43</text:p>
          </table:table-cell>
          <table:table-cell office:value-type="float" office:value="0">
            <text:p>0</text:p>
          </table:table-cell>
          <table:table-cell office:value-type="string">
            <text:p>61.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3.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">
            <text:p>693</text:p>
          </table:table-cell>
          <table:table-cell office:value-type="string">
            <text:p>JOANNINHA GUERRIERO FRATIN</text:p>
          </table:table-cell>
          <table:table-cell office:value-type="string">
            <text:p>REVISOR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5,558.26</text:p>
          </table:table-cell>
          <table:table-cell office:value-type="string">
            <text:p>3,187.21</text:p>
          </table:table-cell>
          <table:table-cell office:value-type="string">
            <text:p>4,372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118.20</text:p>
          </table:table-cell>
          <table:table-cell office:value-type="string">
            <text:p>448.98</text:p>
          </table:table-cell>
          <table:table-cell office:value-type="string">
            <text:p>888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539.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9">
            <text:p>779</text:p>
          </table:table-cell>
          <table:table-cell office:value-type="string">
            <text:p>CLAUDIO TAVARES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NTOS</text:p>
          </table:table-cell>
          <table:table-cell office:value-type="string">
            <text:p>3,746.6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746.61</text:p>
          </table:table-cell>
          <table:table-cell office:value-type="float" office:value="0">
            <text:p>0</text:p>
          </table:table-cell>
          <table:table-cell office:value-type="string">
            <text:p>207.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08.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8">
            <text:p>808</text:p>
          </table:table-cell>
          <table:table-cell office:value-type="string">
            <text:p>NEUZA GONCALVES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string">
            <text:p>4,199.62</text:p>
          </table:table-cell>
          <table:table-cell office:value-type="string">
            <text:p>16,020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220.27</text:p>
          </table:table-cell>
          <table:table-cell office:value-type="string">
            <text:p>1,711.21</text:p>
          </table:table-cell>
          <table:table-cell office:value-type="string">
            <text:p>4,549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287.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6">
            <text:p>846</text:p>
          </table:table-cell>
          <table:table-cell office:value-type="string">
            <text:p>JOSE ZOZIMO PEREIRA JUNIO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JACUPI</text:p>
          </table:table-cell>
          <table:table-cell office:value-type="string">
            <text:p>4,235.90</text:p>
          </table:table-cell>
          <table:table-cell office:value-type="string">
            <text:p>1,782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18.46</text:p>
          </table:table-cell>
          <table:table-cell office:value-type="string">
            <text:p>149.01</text:p>
          </table:table-cell>
          <table:table-cell office:value-type="string">
            <text:p>256.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52.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2">
            <text:p>852</text:p>
          </table:table-cell>
          <table:table-cell office:value-type="string">
            <text:p>JULITA PALMEIRA CORRE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129.18</text:p>
          </table:table-cell>
          <table:table-cell office:value-type="string">
            <text:p>206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335.63</text:p>
          </table:table-cell>
          <table:table-cell office:value-type="float" office:value="0">
            <text:p>0</text:p>
          </table:table-cell>
          <table:table-cell office:value-type="string">
            <text:p>39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6.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3">
            <text:p>863</text:p>
          </table:table-cell>
          <table:table-cell office:value-type="string">
            <text:p>JANIA SANCHEZ BEZE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office:value-type="string">
            <text:p>4,235.90</text:p>
          </table:table-cell>
          <table:table-cell office:value-type="string">
            <text:p>2,335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571.09</text:p>
          </table:table-cell>
          <table:table-cell office:value-type="string">
            <text:p>209.8</text:p>
          </table:table-cell>
          <table:table-cell office:value-type="string">
            <text:p>827.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48.7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6">
            <text:p>866</text:p>
          </table:table-cell>
          <table:table-cell office:value-type="string">
            <text:p>REGINA AUXILIADORA S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4,235.90</text:p>
          </table:table-cell>
          <table:table-cell office:value-type="string">
            <text:p>2,314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550.32</text:p>
          </table:table-cell>
          <table:table-cell office:value-type="string">
            <text:p>207.52</text:p>
          </table:table-cell>
          <table:table-cell office:value-type="string">
            <text:p>874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13.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9">
            <text:p>869</text:p>
          </table:table-cell>
          <table:table-cell office:value-type="string">
            <text:p>SONIA MARIA JORR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3,470.03</text:p>
          </table:table-cell>
          <table:table-cell office:value-type="float" office:value="347">
            <text:p>3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817.03</text:p>
          </table:table-cell>
          <table:table-cell office:value-type="float" office:value="0">
            <text:p>0</text:p>
          </table:table-cell>
          <table:table-cell office:value-type="string">
            <text:p>0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7.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6">
            <text:p>876</text:p>
          </table:table-cell>
          <table:table-cell office:value-type="string">
            <text:p>ELADIR APARECID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4,199.62</text:p>
          </table:table-cell>
          <table:table-cell office:value-type="string">
            <text:p>2,169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69.41</text:p>
          </table:table-cell>
          <table:table-cell office:value-type="string">
            <text:p>187.62</text:p>
          </table:table-cell>
          <table:table-cell office:value-type="string">
            <text:p>830.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45.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">
            <text:p>877</text:p>
          </table:table-cell>
          <table:table-cell office:value-type="string">
            <text:p>TANIA AUGUSTINHO R B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2,339.86</text:p>
          </table:table-cell>
          <table:table-cell office:value-type="string">
            <text:p>116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456.85</text:p>
          </table:table-cell>
          <table:table-cell office:value-type="float" office:value="0">
            <text:p>0</text:p>
          </table:table-cell>
          <table:table-cell office:value-type="string">
            <text:p>41.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0.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9">
            <text:p>879</text:p>
          </table:table-cell>
          <table:table-cell office:value-type="string">
            <text:p>LUCIA HELENA SILVA RICCIUL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4,235.90</text:p>
          </table:table-cell>
          <table:table-cell office:value-type="string">
            <text:p>1,941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77.34</text:p>
          </table:table-cell>
          <table:table-cell office:value-type="string">
            <text:p>166.49</text:p>
          </table:table-cell>
          <table:table-cell office:value-type="string">
            <text:p>78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20.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0">
            <text:p>880</text:p>
          </table:table-cell>
          <table:table-cell office:value-type="string">
            <text:p>MARIA APARECIDA CORREA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LORENA</text:p>
          </table:table-cell>
          <table:table-cell office:value-type="string">
            <text:p>4,235.90</text:p>
          </table:table-cell>
          <table:table-cell office:value-type="string">
            <text:p>1,941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77.34</text:p>
          </table:table-cell>
          <table:table-cell office:value-type="string">
            <text:p>166.49</text:p>
          </table:table-cell>
          <table:table-cell office:value-type="string">
            <text:p>731.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653.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0">
            <text:p>900</text:p>
          </table:table-cell>
          <table:table-cell office:value-type="string">
            <text:p>ANTONIO SIMOES JUNIOR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3,468.49</text:p>
          </table:table-cell>
          <table:table-cell office:value-type="string">
            <text:p>2,680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49.34</text:p>
          </table:table-cell>
          <table:table-cell office:value-type="string">
            <text:p>163.41</text:p>
          </table:table-cell>
          <table:table-cell office:value-type="string">
            <text:p>724.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11.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4">
            <text:p>934</text:p>
          </table:table-cell>
          <table:table-cell office:value-type="string">
            <text:p>DIVANIR ASSIS CAST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3,303.34</text:p>
          </table:table-cell>
          <table:table-cell office:value-type="string">
            <text:p>1,514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817.36</text:p>
          </table:table-cell>
          <table:table-cell office:value-type="string">
            <text:p>16.89</text:p>
          </table:table-cell>
          <table:table-cell office:value-type="string">
            <text:p>79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9.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0">
            <text:p>940</text:p>
          </table:table-cell>
          <table:table-cell office:value-type="string">
            <text:p>OSVALDO BATISTA DE OLIVEIR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3,468.49</text:p>
          </table:table-cell>
          <table:table-cell office:value-type="string">
            <text:p>2,461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30.03</text:p>
          </table:table-cell>
          <table:table-cell office:value-type="string">
            <text:p>139.29</text:p>
          </table:table-cell>
          <table:table-cell office:value-type="string">
            <text:p>670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28.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5">
            <text:p>945</text:p>
          </table:table-cell>
          <table:table-cell office:value-type="string">
            <text:p>LUIZ CARLOS DO CARM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403.00</text:p>
          </table:table-cell>
          <table:table-cell office:value-type="string">
            <text:p>660.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063.4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02.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9">
            <text:p>949</text:p>
          </table:table-cell>
          <table:table-cell office:value-type="string">
            <text:p>OSMAR DE LUCC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3,435.42</text:p>
          </table:table-cell>
          <table:table-cell office:value-type="string">
            <text:p>1,097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532.98</text:p>
          </table:table-cell>
          <table:table-cell office:value-type="float" office:value="0">
            <text:p>0</text:p>
          </table:table-cell>
          <table:table-cell office:value-type="string">
            <text:p>40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0.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">
            <text:p>953</text:p>
          </table:table-cell>
          <table:table-cell office:value-type="string">
            <text:p>ANTONIO CARLOS NEVES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062.69</text:p>
          </table:table-cell>
          <table:table-cell office:value-type="string">
            <text:p>594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657.0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73.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7">
            <text:p>957</text:p>
          </table:table-cell>
          <table:table-cell office:value-type="string">
            <text:p>MARIA DAS GRACAS CORRE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office:value-type="string">
            <text:p>4,129.18</text:p>
          </table:table-cell>
          <table:table-cell office:value-type="string">
            <text:p>2,433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562.58</text:p>
          </table:table-cell>
          <table:table-cell office:value-type="string">
            <text:p>208.87</text:p>
          </table:table-cell>
          <table:table-cell office:value-type="string">
            <text:p>877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18.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2">
            <text:p>962</text:p>
          </table:table-cell>
          <table:table-cell office:value-type="string">
            <text:p>ROSELI CAMPO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29.18</text:p>
          </table:table-cell>
          <table:table-cell office:value-type="string">
            <text:p>412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542.09</text:p>
          </table:table-cell>
          <table:table-cell office:value-type="float" office:value="0">
            <text:p>0</text:p>
          </table:table-cell>
          <table:table-cell office:value-type="string">
            <text:p>385.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76.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">
            <text:p>969</text:p>
          </table:table-cell>
          <table:table-cell office:value-type="string">
            <text:p>MARIA BENETE CLEMENTE DELC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4,199.62</text:p>
          </table:table-cell>
          <table:table-cell office:value-type="string">
            <text:p>1,924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24.44</text:p>
          </table:table-cell>
          <table:table-cell office:value-type="string">
            <text:p>160.67</text:p>
          </table:table-cell>
          <table:table-cell office:value-type="string">
            <text:p>770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31.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0">
            <text:p>980</text:p>
          </table:table-cell>
          <table:table-cell office:value-type="string">
            <text:p>MINA SILA PODGAE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4,129.18</text:p>
          </table:table-cell>
          <table:table-cell office:value-type="string">
            <text:p>206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335.63</text:p>
          </table:table-cell>
          <table:table-cell office:value-type="float" office:value="0">
            <text:p>0</text:p>
          </table:table-cell>
          <table:table-cell office:value-type="string">
            <text:p>39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6.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0">
            <text:p>990</text:p>
          </table:table-cell>
          <table:table-cell office:value-type="string">
            <text:p>MARIA JOSE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string">
            <text:p>4,235.90</text:p>
          </table:table-cell>
          <table:table-cell office:value-type="string">
            <text:p>2,188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24.44</text:p>
          </table:table-cell>
          <table:table-cell office:value-type="string">
            <text:p>193.67</text:p>
          </table:table-cell>
          <table:table-cell office:value-type="string">
            <text:p>791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40.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">
            <text:p>993</text:p>
          </table:table-cell>
          <table:table-cell office:value-type="string">
            <text:p>MARIA ROSELY S IARASHI TAJ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office:value-type="string">
            <text:p>4,164.05</text:p>
          </table:table-cell>
          <table:table-cell office:value-type="string">
            <text:p>2,151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15.47</text:p>
          </table:table-cell>
          <table:table-cell office:value-type="string">
            <text:p>181.68</text:p>
          </table:table-cell>
          <table:table-cell office:value-type="string">
            <text:p>817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52.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4">
            <text:p>994</text:p>
          </table:table-cell>
          <table:table-cell office:value-type="string">
            <text:p>RAQUEL MARIA BRAGHIM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CAMPIN</text:p>
          </table:table-cell>
          <table:table-cell office:value-type="string">
            <text:p>4,235.90</text:p>
          </table:table-cell>
          <table:table-cell office:value-type="string">
            <text:p>1,941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77.34</text:p>
          </table:table-cell>
          <table:table-cell office:value-type="string">
            <text:p>166.49</text:p>
          </table:table-cell>
          <table:table-cell office:value-type="string">
            <text:p>78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89.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3">
            <text:p>1003</text:p>
          </table:table-cell>
          <table:table-cell office:value-type="string">
            <text:p>VERA LUCIA DE QUEIROZ DUMAN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string">
            <text:p>2,003.2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003.2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86.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6">
            <text:p>1006</text:p>
          </table:table-cell>
          <table:table-cell office:value-type="string">
            <text:p>ELISABETE LOPES PONT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string">
            <text:p>2,774.2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774.23</text:p>
          </table:table-cell>
          <table:table-cell office:value-type="float" office:value="0">
            <text:p>0</text:p>
          </table:table-cell>
          <table:table-cell office:value-type="string">
            <text:p>65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0.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85">
            <text:p>1085</text:p>
          </table:table-cell>
          <table:table-cell office:value-type="string">
            <text:p>VERA EUNICE ROCHA M CINQUIN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string">
            <text:p>2,492.68</text:p>
          </table:table-cell>
          <table:table-cell office:value-type="string">
            <text:p>1,711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204.10</text:p>
          </table:table-cell>
          <table:table-cell office:value-type="float" office:value="0">
            <text:p>0</text:p>
          </table:table-cell>
          <table:table-cell office:value-type="string">
            <text:p>309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40.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86">
            <text:p>1086</text:p>
          </table:table-cell>
          <table:table-cell office:value-type="string">
            <text:p>ARMANDO APPARECIDO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string">
            <text:p>4,603.7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,603.72</text:p>
          </table:table-cell>
          <table:table-cell office:value-type="float" office:value="0">
            <text:p>0</text:p>
          </table:table-cell>
          <table:table-cell office:value-type="string">
            <text:p>45.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48.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97">
            <text:p>1097</text:p>
          </table:table-cell>
          <table:table-cell office:value-type="string">
            <text:p>NAIR DANIEL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64.05</text:p>
          </table:table-cell>
          <table:table-cell office:value-type="string">
            <text:p>1,969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33.82</text:p>
          </table:table-cell>
          <table:table-cell office:value-type="string">
            <text:p>161.7</text:p>
          </table:table-cell>
          <table:table-cell office:value-type="string">
            <text:p>279.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46.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00">
            <text:p>1100</text:p>
          </table:table-cell>
          <table:table-cell office:value-type="string">
            <text:p>ELVIRA BORGES PEREIRA PAPP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office:value-type="string">
            <text:p>4,235.90</text:p>
          </table:table-cell>
          <table:table-cell office:value-type="string">
            <text:p>5,720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56.59</text:p>
          </table:table-cell>
          <table:table-cell office:value-type="string">
            <text:p>582.21</text:p>
          </table:table-cell>
          <table:table-cell office:value-type="string">
            <text:p>1,708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715.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3">
            <text:p>1113</text:p>
          </table:table-cell>
          <table:table-cell office:value-type="string">
            <text:p>ISAIAS MARIAN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4,199.62</text:p>
          </table:table-cell>
          <table:table-cell office:value-type="string">
            <text:p>2,233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33.11</text:p>
          </table:table-cell>
          <table:table-cell office:value-type="string">
            <text:p>194.62</text:p>
          </table:table-cell>
          <table:table-cell office:value-type="string">
            <text:p>846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88.6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7">
            <text:p>1117</text:p>
          </table:table-cell>
          <table:table-cell office:value-type="string">
            <text:p>MARIA DA CONCEICAO COSTA GOM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2,140.89</text:p>
          </table:table-cell>
          <table:table-cell office:value-type="string">
            <text:p>246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274.98</text:p>
          </table:table-cell>
          <table:table-cell office:value-type="float" office:value="0">
            <text:p>0</text:p>
          </table:table-cell>
          <table:table-cell office:value-type="string">
            <text:p>27.8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3.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23">
            <text:p>1123</text:p>
          </table:table-cell>
          <table:table-cell office:value-type="string">
            <text:p>SILVIO APARECID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IBATE</text:p>
          </table:table-cell>
          <table:table-cell office:value-type="string">
            <text:p>4,235.90</text:p>
          </table:table-cell>
          <table:table-cell office:value-type="string">
            <text:p>1,741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77.86</text:p>
          </table:table-cell>
          <table:table-cell office:value-type="string">
            <text:p>144.55</text:p>
          </table:table-cell>
          <table:table-cell office:value-type="string">
            <text:p>734.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66.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49">
            <text:p>1149</text:p>
          </table:table-cell>
          <table:table-cell office:value-type="string">
            <text:p>SONIA MARIA RAM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4,235.90</text:p>
          </table:table-cell>
          <table:table-cell office:value-type="string">
            <text:p>11,446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682.87</text:p>
          </table:table-cell>
          <table:table-cell office:value-type="string">
            <text:p>1,212.10</text:p>
          </table:table-cell>
          <table:table-cell office:value-type="string">
            <text:p>3,057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610.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51">
            <text:p>1151</text:p>
          </table:table-cell>
          <table:table-cell office:value-type="string">
            <text:p>NERI SIRLEI STEFANI DE CAMPOS</text:p>
          </table:table-cell>
          <table:table-cell/>
          <table:table-cell office:value-type="string">
            <text:p>INATIVO</text:p>
          </table:table-cell>
          <table:table-cell office:value-type="string">
            <text:p>ASSESSOR TECNICO DO MP</text:p>
          </table:table-cell>
          <table:table-cell office:value-type="string">
            <text:p>AREA DE PREPARACAO E CONTROLE DE PAGAMEN</text:p>
          </table:table-cell>
          <table:table-cell office:value-type="string">
            <text:p>12,040.59</text:p>
          </table:table-cell>
          <table:table-cell office:value-type="string">
            <text:p>6,176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8,216.93</text:p>
          </table:table-cell>
          <table:table-cell office:value-type="string">
            <text:p>1,490.84</text:p>
          </table:table-cell>
          <table:table-cell office:value-type="string">
            <text:p>3,730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221.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53">
            <text:p>1153</text:p>
          </table:table-cell>
          <table:table-cell office:value-type="string">
            <text:p>NORMA ALVITI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558.38</text:p>
          </table:table-cell>
          <table:table-cell office:value-type="string">
            <text:p>2,486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045.31</text:p>
          </table:table-cell>
          <table:table-cell office:value-type="string">
            <text:p>41.97</text:p>
          </table:table-cell>
          <table:table-cell office:value-type="string">
            <text:p>110.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52.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MARIA APARECIDA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64.05</text:p>
          </table:table-cell>
          <table:table-cell office:value-type="string">
            <text:p>2,215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79.17</text:p>
          </table:table-cell>
          <table:table-cell office:value-type="string">
            <text:p>188.69</text:p>
          </table:table-cell>
          <table:table-cell office:value-type="string">
            <text:p>833.0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49.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2">
            <text:p>1162</text:p>
          </table:table-cell>
          <table:table-cell office:value-type="string">
            <text:p>MIRIAM ZENDA FIGUEIRAS RUT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4,235.90</text:p>
          </table:table-cell>
          <table:table-cell office:value-type="string">
            <text:p>2,524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59.9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01.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8">
            <text:p>1168</text:p>
          </table:table-cell>
          <table:table-cell office:value-type="string">
            <text:p>MARIL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29.18</text:p>
          </table:table-cell>
          <table:table-cell office:value-type="string">
            <text:p>1,953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82.96</text:p>
          </table:table-cell>
          <table:table-cell office:value-type="string">
            <text:p>156.11</text:p>
          </table:table-cell>
          <table:table-cell office:value-type="string">
            <text:p>269.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46.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74">
            <text:p>1174</text:p>
          </table:table-cell>
          <table:table-cell office:value-type="string">
            <text:p>ABIGAIR MONT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string">
            <text:p>4,199.62</text:p>
          </table:table-cell>
          <table:table-cell office:value-type="string">
            <text:p>1,969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69.12</text:p>
          </table:table-cell>
          <table:table-cell office:value-type="string">
            <text:p>165.59</text:p>
          </table:table-cell>
          <table:table-cell office:value-type="string">
            <text:p>677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14.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1">
            <text:p>1181</text:p>
          </table:table-cell>
          <table:table-cell office:value-type="string">
            <text:p>EDITH TENORE ROC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440.97</text:p>
          </table:table-cell>
          <table:table-cell office:value-type="string">
            <text:p>556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997.36</text:p>
          </table:table-cell>
          <table:table-cell office:value-type="float" office:value="0">
            <text:p>0</text:p>
          </table:table-cell>
          <table:table-cell office:value-type="string">
            <text:p>263.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87.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2">
            <text:p>1182</text:p>
          </table:table-cell>
          <table:table-cell office:value-type="string">
            <text:p>ELISABETH SABINO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office:value-type="string">
            <text:p>3,578.61</text:p>
          </table:table-cell>
          <table:table-cell office:value-type="string">
            <text:p>561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140.43</text:p>
          </table:table-cell>
          <table:table-cell office:value-type="float" office:value="0">
            <text:p>0</text:p>
          </table:table-cell>
          <table:table-cell office:value-type="string">
            <text:p>210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19.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2">
            <text:p>1192</text:p>
          </table:table-cell>
          <table:table-cell office:value-type="string">
            <text:p>MARIA INES GUITTI M DE ALMEI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OROCA</text:p>
          </table:table-cell>
          <table:table-cell office:value-type="string">
            <text:p>4,080.3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,080.30</text:p>
          </table:table-cell>
          <table:table-cell office:value-type="float" office:value="0">
            <text:p>0</text:p>
          </table:table-cell>
          <table:table-cell office:value-type="string">
            <text:p>200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53.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5">
            <text:p>1195</text:p>
          </table:table-cell>
          <table:table-cell office:value-type="string">
            <text:p>MARIA LUCIA MAMEDE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TAUBAT</text:p>
          </table:table-cell>
          <table:table-cell office:value-type="string">
            <text:p>4,235.90</text:p>
          </table:table-cell>
          <table:table-cell office:value-type="string">
            <text:p>4,330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566.04</text:p>
          </table:table-cell>
          <table:table-cell office:value-type="string">
            <text:p>429.25</text:p>
          </table:table-cell>
          <table:table-cell office:value-type="string">
            <text:p>1,368.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995.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6">
            <text:p>1196</text:p>
          </table:table-cell>
          <table:table-cell office:value-type="string">
            <text:p>MARISA AP COTRIM M QUINTANIL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4,199.62</text:p>
          </table:table-cell>
          <table:table-cell office:value-type="string">
            <text:p>2,233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33.11</text:p>
          </table:table-cell>
          <table:table-cell office:value-type="string">
            <text:p>194.62</text:p>
          </table:table-cell>
          <table:table-cell office:value-type="string">
            <text:p>846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69.5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MARLI AP AVILA CAVALCA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4,199.62</text:p>
          </table:table-cell>
          <table:table-cell office:value-type="string">
            <text:p>5,946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46.05</text:p>
          </table:table-cell>
          <table:table-cell office:value-type="string">
            <text:p>603.05</text:p>
          </table:table-cell>
          <table:table-cell office:value-type="string">
            <text:p>1,754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587.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9">
            <text:p>1199</text:p>
          </table:table-cell>
          <table:table-cell office:value-type="string">
            <text:p>NILDE DE JESUS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4,164.05</text:p>
          </table:table-cell>
          <table:table-cell office:value-type="string">
            <text:p>462.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626.65</text:p>
          </table:table-cell>
          <table:table-cell office:value-type="float" office:value="0">
            <text:p>0</text:p>
          </table:table-cell>
          <table:table-cell office:value-type="string">
            <text:p>404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630.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06">
            <text:p>1206</text:p>
          </table:table-cell>
          <table:table-cell office:value-type="string">
            <text:p>ROSEMARI AP MANGEGALI RI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440.97</text:p>
          </table:table-cell>
          <table:table-cell office:value-type="string">
            <text:p>420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861.13</text:p>
          </table:table-cell>
          <table:table-cell office:value-type="float" office:value="0">
            <text:p>0</text:p>
          </table:table-cell>
          <table:table-cell office:value-type="string">
            <text:p>232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67.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5">
            <text:p>1215</text:p>
          </table:table-cell>
          <table:table-cell office:value-type="string">
            <text:p>NEIDE FELICIANO DA LUZ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235.90</text:p>
          </table:table-cell>
          <table:table-cell office:value-type="string">
            <text:p>10,625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861.10</text:p>
          </table:table-cell>
          <table:table-cell office:value-type="string">
            <text:p>1,121.70</text:p>
          </table:table-cell>
          <table:table-cell office:value-type="string">
            <text:p>2,856.8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498.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8">
            <text:p>1218</text:p>
          </table:table-cell>
          <table:table-cell office:value-type="string">
            <text:p>WALKIRIA AVILA PR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235.90</text:p>
          </table:table-cell>
          <table:table-cell office:value-type="string">
            <text:p>4,687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22.94</text:p>
          </table:table-cell>
          <table:table-cell office:value-type="string">
            <text:p>468.51</text:p>
          </table:table-cell>
          <table:table-cell office:value-type="string">
            <text:p>1,455.6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124.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1">
            <text:p>1221</text:p>
          </table:table-cell>
          <table:table-cell office:value-type="string">
            <text:p>ANTONIO PADUA ANDREOLI JUNIOR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SOROCABA</text:p>
          </table:table-cell>
          <table:table-cell office:value-type="string">
            <text:p>1,185.49</text:p>
          </table:table-cell>
          <table:table-cell office:value-type="string">
            <text:p>177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,363.36</text:p>
          </table:table-cell>
          <table:table-cell office:value-type="string">
            <text:p>199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6.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11.55</text:p>
          </table:table-cell>
          <table:table-cell office:value-type="string">
            <text:p>452.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47">
            <text:p>1247</text:p>
          </table:table-cell>
          <table:table-cell office:value-type="string">
            <text:p>GASPAR ELI SEVER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743.98</text:p>
          </table:table-cell>
          <table:table-cell office:value-type="string">
            <text:p>187.19</text:p>
          </table:table-cell>
          <table:table-cell office:value-type="string">
            <text:p>1,965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896.75</text:p>
          </table:table-cell>
          <table:table-cell office:value-type="float" office:value="0">
            <text:p>0</text:p>
          </table:table-cell>
          <table:table-cell office:value-type="string">
            <text:p>9.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7.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0">
            <text:p>1250</text:p>
          </table:table-cell>
          <table:table-cell office:value-type="string">
            <text:p>JANE BERNADETE AVEL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235.90</text:p>
          </table:table-cell>
          <table:table-cell office:value-type="string">
            <text:p>2,501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37.68</text:p>
          </table:table-cell>
          <table:table-cell office:value-type="string">
            <text:p>228.13</text:p>
          </table:table-cell>
          <table:table-cell office:value-type="string">
            <text:p>920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60.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2">
            <text:p>1292</text:p>
          </table:table-cell>
          <table:table-cell office:value-type="string">
            <text:p>MAGNO MOREIRA DE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office:value-type="string">
            <text:p>4,199.62</text:p>
          </table:table-cell>
          <table:table-cell office:value-type="string">
            <text:p>1,679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79.4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17.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4">
            <text:p>1294</text:p>
          </table:table-cell>
          <table:table-cell office:value-type="string">
            <text:p>MARIA PIEDADE OLIVEIRA BOMFIM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4,199.62</text:p>
          </table:table-cell>
          <table:table-cell office:value-type="string">
            <text:p>1,986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85.69</text:p>
          </table:table-cell>
          <table:table-cell office:value-type="string">
            <text:p>167.41</text:p>
          </table:table-cell>
          <table:table-cell office:value-type="string">
            <text:p>289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30.9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8">
            <text:p>1298</text:p>
          </table:table-cell>
          <table:table-cell office:value-type="string">
            <text:p>DAVID HIPOLITO DE LIM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426.77</text:p>
          </table:table-cell>
          <table:table-cell office:value-type="float" office:value="34">
            <text:p>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460.77</text:p>
          </table:table-cell>
          <table:table-cell office:value-type="float" office:value="0">
            <text:p>0</text:p>
          </table:table-cell>
          <table:table-cell office:value-type="string">
            <text:p>41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0.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04">
            <text:p>1304</text:p>
          </table:table-cell>
          <table:table-cell office:value-type="string">
            <text:p>MARIA AP P MARTIN SANTAEL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ARACATUBA</text:p>
          </table:table-cell>
          <table:table-cell office:value-type="string">
            <text:p>3,747.64</text:p>
          </table:table-cell>
          <table:table-cell office:value-type="string">
            <text:p>416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163.98</text:p>
          </table:table-cell>
          <table:table-cell office:value-type="float" office:value="0">
            <text:p>0</text:p>
          </table:table-cell>
          <table:table-cell office:value-type="string">
            <text:p>300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98.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29">
            <text:p>1329</text:p>
          </table:table-cell>
          <table:table-cell office:value-type="string">
            <text:p>ELENY FERRO DE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930.7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930.7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93.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32">
            <text:p>1332</text:p>
          </table:table-cell>
          <table:table-cell office:value-type="string">
            <text:p>OLINDA DE FATIMA VANSIM PR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RIBEIR</text:p>
          </table:table-cell>
          <table:table-cell office:value-type="string">
            <text:p>4,282.16</text:p>
          </table:table-cell>
          <table:table-cell office:value-type="string">
            <text:p>5,967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1.08</text:p>
          </table:table-cell>
          <table:table-cell office:value-type="string">
            <text:p>10,250.02</text:p>
          </table:table-cell>
          <table:table-cell office:value-type="string">
            <text:p>682.88</text:p>
          </table:table-cell>
          <table:table-cell office:value-type="string">
            <text:p>1,761.6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740.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37">
            <text:p>1337</text:p>
          </table:table-cell>
          <table:table-cell office:value-type="string">
            <text:p>MARLI GUED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199.62</text:p>
          </table:table-cell>
          <table:table-cell office:value-type="string">
            <text:p>2,228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27.7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28.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5">
            <text:p>1415</text:p>
          </table:table-cell>
          <table:table-cell office:value-type="string">
            <text:p>JOSE GOMES DE ANDRAD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2,492.68</text:p>
          </table:table-cell>
          <table:table-cell office:value-type="string">
            <text:p>1,229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722.14</text:p>
          </table:table-cell>
          <table:table-cell office:value-type="float" office:value="0">
            <text:p>0</text:p>
          </table:table-cell>
          <table:table-cell office:value-type="string">
            <text:p>203.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04.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0">
            <text:p>1430</text:p>
          </table:table-cell>
          <table:table-cell office:value-type="string">
            <text:p>CREUSA ALVES DE FREIT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VI</text:p>
          </table:table-cell>
          <table:table-cell office:value-type="string">
            <text:p>4,235.90</text:p>
          </table:table-cell>
          <table:table-cell office:value-type="string">
            <text:p>2,002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38.59</text:p>
          </table:table-cell>
          <table:table-cell office:value-type="string">
            <text:p>173.23</text:p>
          </table:table-cell>
          <table:table-cell office:value-type="string">
            <text:p>746.4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19.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5">
            <text:p>1435</text:p>
          </table:table-cell>
          <table:table-cell office:value-type="string">
            <text:p>RENITA ROS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99.62</text:p>
          </table:table-cell>
          <table:table-cell office:value-type="string">
            <text:p>2,485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84.87</text:p>
          </table:table-cell>
          <table:table-cell office:value-type="string">
            <text:p>222.32</text:p>
          </table:table-cell>
          <table:table-cell office:value-type="string">
            <text:p>907.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30.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1">
            <text:p>1451</text:p>
          </table:table-cell>
          <table:table-cell office:value-type="string">
            <text:p>SOLANGE AP GARCIA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3,539.43</text:p>
          </table:table-cell>
          <table:table-cell office:value-type="string">
            <text:p>353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893.37</text:p>
          </table:table-cell>
          <table:table-cell office:value-type="float" office:value="0">
            <text:p>0</text:p>
          </table:table-cell>
          <table:table-cell office:value-type="string">
            <text:p>239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17.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2">
            <text:p>1452</text:p>
          </table:table-cell>
          <table:table-cell office:value-type="string">
            <text:p>EDSON LUIZ FIGUEIR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JO</text:p>
          </table:table-cell>
          <table:table-cell office:value-type="string">
            <text:p>4,235.90</text:p>
          </table:table-cell>
          <table:table-cell office:value-type="string">
            <text:p>1,941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77.34</text:p>
          </table:table-cell>
          <table:table-cell office:value-type="string">
            <text:p>166.49</text:p>
          </table:table-cell>
          <table:table-cell office:value-type="string">
            <text:p>679.3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51.0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7">
            <text:p>1457</text:p>
          </table:table-cell>
          <table:table-cell office:value-type="string">
            <text:p>SILVIA DE FATIMA R DAMASCE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BAURU</text:p>
          </table:table-cell>
          <table:table-cell office:value-type="string">
            <text:p>4,235.90</text:p>
          </table:table-cell>
          <table:table-cell office:value-type="string">
            <text:p>1,694.36</text:p>
          </table:table-cell>
          <table:table-cell office:value-type="string">
            <text:p>2,965.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895.38</text:p>
          </table:table-cell>
          <table:table-cell office:value-type="string">
            <text:p>139.31</text:p>
          </table:table-cell>
          <table:table-cell office:value-type="string">
            <text:p>723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89.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9">
            <text:p>1459</text:p>
          </table:table-cell>
          <table:table-cell office:value-type="string">
            <text:p>ANIZIO LORENZETTI CAST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string">
            <text:p>3,067.38</text:p>
          </table:table-cell>
          <table:table-cell office:value-type="string">
            <text:p>1,226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294.32</text:p>
          </table:table-cell>
          <table:table-cell office:value-type="float" office:value="0">
            <text:p>0</text:p>
          </table:table-cell>
          <table:table-cell office:value-type="string">
            <text:p>330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15.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67">
            <text:p>1467</text:p>
          </table:table-cell>
          <table:table-cell office:value-type="string">
            <text:p>CREUSA VIEIRA BRITO CORD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548.98</text:p>
          </table:table-cell>
          <table:table-cell office:value-type="string">
            <text:p>1,671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220.9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6.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3">
            <text:p>1483</text:p>
          </table:table-cell>
          <table:table-cell office:value-type="string">
            <text:p>DULCILIA MEDEIROS SOA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string">
            <text:p>3,853.89</text:p>
          </table:table-cell>
          <table:table-cell office:value-type="string">
            <text:p>192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046.58</text:p>
          </table:table-cell>
          <table:table-cell office:value-type="float" office:value="0">
            <text:p>0</text:p>
          </table:table-cell>
          <table:table-cell office:value-type="string">
            <text:p>274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36.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94">
            <text:p>1494</text:p>
          </table:table-cell>
          <table:table-cell office:value-type="string">
            <text:p>MARIA LUCIA MARVULL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ITAI</text:p>
          </table:table-cell>
          <table:table-cell office:value-type="string">
            <text:p>5,165.99</text:p>
          </table:table-cell>
          <table:table-cell office:value-type="string">
            <text:p>2,367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533.73</text:p>
          </table:table-cell>
          <table:table-cell office:value-type="string">
            <text:p>315.69</text:p>
          </table:table-cell>
          <table:table-cell office:value-type="string">
            <text:p>1,063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79.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812.95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6">
            <text:p>1506</text:p>
          </table:table-cell>
          <table:table-cell office:value-type="string">
            <text:p>JOSEFA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office:value-type="string">
            <text:p>4,199.62</text:p>
          </table:table-cell>
          <table:table-cell office:value-type="string">
            <text:p>1,924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24.44</text:p>
          </table:table-cell>
          <table:table-cell office:value-type="string">
            <text:p>160.67</text:p>
          </table:table-cell>
          <table:table-cell office:value-type="string">
            <text:p>770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80.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">
            <text:p>1515</text:p>
          </table:table-cell>
          <table:table-cell office:value-type="string">
            <text:p>ARLINDO ALV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ADAMAN</text:p>
          </table:table-cell>
          <table:table-cell office:value-type="string">
            <text:p>4,282.16</text:p>
          </table:table-cell>
          <table:table-cell office:value-type="string">
            <text:p>1,962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44.81</text:p>
          </table:table-cell>
          <table:table-cell office:value-type="string">
            <text:p>173.91</text:p>
          </table:table-cell>
          <table:table-cell office:value-type="string">
            <text:p>695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97.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9">
            <text:p>1519</text:p>
          </table:table-cell>
          <table:table-cell office:value-type="string">
            <text:p>HELENA APARECIDA DE S PRETE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NTA</text:p>
          </table:table-cell>
          <table:table-cell office:value-type="string">
            <text:p>4,235.90</text:p>
          </table:table-cell>
          <table:table-cell office:value-type="string">
            <text:p>1,694.36</text:p>
          </table:table-cell>
          <table:table-cell office:value-type="string">
            <text:p>2,965.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895.38</text:p>
          </table:table-cell>
          <table:table-cell office:value-type="string">
            <text:p>139.31</text:p>
          </table:table-cell>
          <table:table-cell office:value-type="string">
            <text:p>723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82.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21">
            <text:p>1521</text:p>
          </table:table-cell>
          <table:table-cell office:value-type="string">
            <text:p>IRACI FERREIRA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office:value-type="string">
            <text:p>2,492.68</text:p>
          </table:table-cell>
          <table:table-cell office:value-type="string">
            <text:p>997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489.74</text:p>
          </table:table-cell>
          <table:table-cell office:value-type="float" office:value="0">
            <text:p>0</text:p>
          </table:table-cell>
          <table:table-cell office:value-type="string">
            <text:p>168.6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8.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27">
            <text:p>1527</text:p>
          </table:table-cell>
          <table:table-cell office:value-type="string">
            <text:p>MARIALVA PENHA C BARROS SASAK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JO</text:p>
          </table:table-cell>
          <table:table-cell office:value-type="string">
            <text:p>4,235.90</text:p>
          </table:table-cell>
          <table:table-cell office:value-type="string">
            <text:p>1,941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77.34</text:p>
          </table:table-cell>
          <table:table-cell office:value-type="string">
            <text:p>166.49</text:p>
          </table:table-cell>
          <table:table-cell office:value-type="string">
            <text:p>78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00.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3">
            <text:p>1533</text:p>
          </table:table-cell>
          <table:table-cell office:value-type="string">
            <text:p>ANTONIO CARLOS RODRIGUES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062.69</text:p>
          </table:table-cell>
          <table:table-cell office:value-type="string">
            <text:p>594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657.0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73.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56">
            <text:p>1556</text:p>
          </table:table-cell>
          <table:table-cell office:value-type="string">
            <text:p>PEDRO PAULO CESAR DE SIQUEIR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3,468.49</text:p>
          </table:table-cell>
          <table:table-cell office:value-type="string">
            <text:p>2,461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30.03</text:p>
          </table:table-cell>
          <table:table-cell office:value-type="string">
            <text:p>139.29</text:p>
          </table:table-cell>
          <table:table-cell office:value-type="string">
            <text:p>723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12.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64">
            <text:p>1564</text:p>
          </table:table-cell>
          <table:table-cell office:value-type="string">
            <text:p>ADAIR FERR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string">
            <text:p>2,492.68</text:p>
          </table:table-cell>
          <table:table-cell office:value-type="string">
            <text:p>1,358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851.31</text:p>
          </table:table-cell>
          <table:table-cell office:value-type="float" office:value="0">
            <text:p>0</text:p>
          </table:table-cell>
          <table:table-cell office:value-type="string">
            <text:p>3.2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0.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67">
            <text:p>1567</text:p>
          </table:table-cell>
          <table:table-cell office:value-type="string">
            <text:p>MARIZILDA GAY DOS SANTOS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4,235.90</text:p>
          </table:table-cell>
          <table:table-cell office:value-type="string">
            <text:p>2,490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26.46</text:p>
          </table:table-cell>
          <table:table-cell office:value-type="string">
            <text:p>226.89</text:p>
          </table:table-cell>
          <table:table-cell office:value-type="string">
            <text:p>918.0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24.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1">
            <text:p>1571</text:p>
          </table:table-cell>
          <table:table-cell office:value-type="string">
            <text:p>NASRA EUGENIA MIGUEL BERTOLI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RIBEIRAO PRETO</text:p>
          </table:table-cell>
          <table:table-cell office:value-type="string">
            <text:p>4,235.90</text:p>
          </table:table-cell>
          <table:table-cell office:value-type="string">
            <text:p>2,485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21.00</text:p>
          </table:table-cell>
          <table:table-cell office:value-type="string">
            <text:p>226.29</text:p>
          </table:table-cell>
          <table:table-cell office:value-type="string">
            <text:p>864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71.8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3">
            <text:p>1573</text:p>
          </table:table-cell>
          <table:table-cell office:value-type="string">
            <text:p>AMARILDO TADEU MARQ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1,733.40</text:p>
          </table:table-cell>
          <table:table-cell office:value-type="string">
            <text:p>173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,906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60.58</text:p>
          </table:table-cell>
          <table:table-cell office:value-type="string">
            <text:p>58.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6">
            <text:p>1576</text:p>
          </table:table-cell>
          <table:table-cell office:value-type="string">
            <text:p>AECIO FLAVIO D DO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4,199.62</text:p>
          </table:table-cell>
          <table:table-cell office:value-type="string">
            <text:p>1,679.84</text:p>
          </table:table-cell>
          <table:table-cell office:value-type="string">
            <text:p>2,939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819.1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17.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2">
            <text:p>1582</text:p>
          </table:table-cell>
          <table:table-cell office:value-type="string">
            <text:p>IVETTE MARIA BOTTO DE OLIV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office:value-type="string">
            <text:p>1,294.27</text:p>
          </table:table-cell>
          <table:table-cell office:value-type="string">
            <text:p>6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,255.1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7.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9">
            <text:p>1589</text:p>
          </table:table-cell>
          <table:table-cell office:value-type="string">
            <text:p>FABIO CUSTOD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282.16</text:p>
          </table:table-cell>
          <table:table-cell office:value-type="string">
            <text:p>2,970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252.93</text:p>
          </table:table-cell>
          <table:table-cell office:value-type="string">
            <text:p>284.8</text:p>
          </table:table-cell>
          <table:table-cell office:value-type="string">
            <text:p>523.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73.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1">
            <text:p>1591</text:p>
          </table:table-cell>
          <table:table-cell office:value-type="string">
            <text:p>FRANCISCO JOSE F CAVALCA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RIBEIRAO PRETO</text:p>
          </table:table-cell>
          <table:table-cell office:value-type="string">
            <text:p>1,637.9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,582.7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08.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8">
            <text:p>1598</text:p>
          </table:table-cell>
          <table:table-cell office:value-type="string">
            <text:p>NEUSA MARI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4,199.62</text:p>
          </table:table-cell>
          <table:table-cell office:value-type="string">
            <text:p>4,366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566.05</text:p>
          </table:table-cell>
          <table:table-cell office:value-type="string">
            <text:p>429.25</text:p>
          </table:table-cell>
          <table:table-cell office:value-type="string">
            <text:p>1,368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015.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05">
            <text:p>1605</text:p>
          </table:table-cell>
          <table:table-cell office:value-type="string">
            <text:p>CLEUSA SILVA DOS SANTO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1,941.40</text:p>
          </table:table-cell>
          <table:table-cell office:value-type="string">
            <text:p>194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135.5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6.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0">
            <text:p>1620</text:p>
          </table:table-cell>
          <table:table-cell office:value-type="string">
            <text:p>CLAUDIA CRISTINA GALHAR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747.64</text:p>
          </table:table-cell>
          <table:table-cell office:value-type="string">
            <text:p>580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328.32</text:p>
          </table:table-cell>
          <table:table-cell office:value-type="float" office:value="0">
            <text:p>0</text:p>
          </table:table-cell>
          <table:table-cell office:value-type="string">
            <text:p>252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25.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3">
            <text:p>1623</text:p>
          </table:table-cell>
          <table:table-cell office:value-type="string">
            <text:p>REINALDO CORTIZO DUAR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011.20</text:p>
          </table:table-cell>
          <table:table-cell office:value-type="string">
            <text:p>401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412.32</text:p>
          </table:table-cell>
          <table:table-cell office:value-type="float" office:value="0">
            <text:p>0</text:p>
          </table:table-cell>
          <table:table-cell office:value-type="string">
            <text:p>45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3.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8">
            <text:p>1628</text:p>
          </table:table-cell>
          <table:table-cell office:value-type="string">
            <text:p>MARIA HITOMI NAKAY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office:value-type="string">
            <text:p>4,199.62</text:p>
          </table:table-cell>
          <table:table-cell office:value-type="string">
            <text:p>13,443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7,643.21</text:p>
          </table:table-cell>
          <table:table-cell office:value-type="string">
            <text:p>1,427.74</text:p>
          </table:table-cell>
          <table:table-cell office:value-type="string">
            <text:p>3,589.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397.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0">
            <text:p>1720</text:p>
          </table:table-cell>
          <table:table-cell office:value-type="string">
            <text:p>LILIANA MUTSUMI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MARILI</text:p>
          </table:table-cell>
          <table:table-cell office:value-type="string">
            <text:p>4,235.90</text:p>
          </table:table-cell>
          <table:table-cell office:value-type="string">
            <text:p>2,188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24.44</text:p>
          </table:table-cell>
          <table:table-cell office:value-type="string">
            <text:p>193.67</text:p>
          </table:table-cell>
          <table:table-cell office:value-type="string">
            <text:p>844.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37.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4">
            <text:p>1724</text:p>
          </table:table-cell>
          <table:table-cell office:value-type="string">
            <text:p>MARIA CLARINDA DE ASSIS LEM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office:value-type="string">
            <text:p>4,199.62</text:p>
          </table:table-cell>
          <table:table-cell office:value-type="string">
            <text:p>2,484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84.44</text:p>
          </table:table-cell>
          <table:table-cell office:value-type="string">
            <text:p>222.27</text:p>
          </table:table-cell>
          <table:table-cell office:value-type="string">
            <text:p>803.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86.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5">
            <text:p>1725</text:p>
          </table:table-cell>
          <table:table-cell office:value-type="string">
            <text:p>APARECIDO PAIVA GOM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626.98</text:p>
          </table:table-cell>
          <table:table-cell office:value-type="string">
            <text:p>6,010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637.82</text:p>
          </table:table-cell>
          <table:table-cell office:value-type="string">
            <text:p>547.14</text:p>
          </table:table-cell>
          <table:table-cell office:value-type="string">
            <text:p>1,106.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873.5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6">
            <text:p>1726</text:p>
          </table:table-cell>
          <table:table-cell office:value-type="string">
            <text:p>DOUGLAS AHLBERG DE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29.18</text:p>
          </table:table-cell>
          <table:table-cell office:value-type="string">
            <text:p>9,964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093.97</text:p>
          </table:table-cell>
          <table:table-cell office:value-type="string">
            <text:p>1,037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,345.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8">
            <text:p>1728</text:p>
          </table:table-cell>
          <table:table-cell office:value-type="string">
            <text:p>FUMIKO KIMU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4,235.90</text:p>
          </table:table-cell>
          <table:table-cell office:value-type="string">
            <text:p>4,184.32</text:p>
          </table:table-cell>
          <table:table-cell office:value-type="string">
            <text:p>206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626.67</text:p>
          </table:table-cell>
          <table:table-cell office:value-type="string">
            <text:p>210.17</text:p>
          </table:table-cell>
          <table:table-cell office:value-type="string">
            <text:p>367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47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51.32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31">
            <text:p>1731</text:p>
          </table:table-cell>
          <table:table-cell office:value-type="string">
            <text:p>JOAO BATISTA NAVARR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448.30</text:p>
          </table:table-cell>
          <table:table-cell office:value-type="string">
            <text:p>244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693.13</text:p>
          </table:table-cell>
          <table:table-cell office:value-type="float" office:value="0">
            <text:p>0</text:p>
          </table:table-cell>
          <table:table-cell office:value-type="string">
            <text:p>59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3.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0">
            <text:p>1740</text:p>
          </table:table-cell>
          <table:table-cell office:value-type="string">
            <text:p>VILMA CONCEICAO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4,235.90</text:p>
          </table:table-cell>
          <table:table-cell office:value-type="string">
            <text:p>1,972.06</text:p>
          </table:table-cell>
          <table:table-cell office:value-type="string">
            <text:p>3,103.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311.94</text:p>
          </table:table-cell>
          <table:table-cell office:value-type="string">
            <text:p>169.86</text:p>
          </table:table-cell>
          <table:table-cell office:value-type="string">
            <text:p>791.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26.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2">
            <text:p>1742</text:p>
          </table:table-cell>
          <table:table-cell office:value-type="string">
            <text:p>MARIA CRISTINA VELTRI MANGI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EXPEDIENTE DO CONSELHO SUPERIOR</text:p>
          </table:table-cell>
          <table:table-cell office:value-type="string">
            <text:p>4,235.90</text:p>
          </table:table-cell>
          <table:table-cell office:value-type="string">
            <text:p>8,526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62.06</text:p>
          </table:table-cell>
          <table:table-cell office:value-type="string">
            <text:p>890.81</text:p>
          </table:table-cell>
          <table:table-cell office:value-type="string">
            <text:p>1,871.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255.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5">
            <text:p>1745</text:p>
          </table:table-cell>
          <table:table-cell office:value-type="string">
            <text:p>FERNANDO SILV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RIBEIR</text:p>
          </table:table-cell>
          <table:table-cell office:value-type="string">
            <text:p>4,235.90</text:p>
          </table:table-cell>
          <table:table-cell office:value-type="string">
            <text:p>1,69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30.26</text:p>
          </table:table-cell>
          <table:table-cell office:value-type="string">
            <text:p>139.31</text:p>
          </table:table-cell>
          <table:table-cell office:value-type="string">
            <text:p>238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6.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9">
            <text:p>1749</text:p>
          </table:table-cell>
          <table:table-cell office:value-type="string">
            <text:p>TEREZINHA MARGARIDA NE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235.90</text:p>
          </table:table-cell>
          <table:table-cell office:value-type="string">
            <text:p>2,770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006.84</text:p>
          </table:table-cell>
          <table:table-cell office:value-type="string">
            <text:p>257.73</text:p>
          </table:table-cell>
          <table:table-cell office:value-type="string">
            <text:p>986.6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510.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53">
            <text:p>1753</text:p>
          </table:table-cell>
          <table:table-cell office:value-type="string">
            <text:p>IVANETE AUGUSTA GOM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64.05</text:p>
          </table:table-cell>
          <table:table-cell office:value-type="string">
            <text:p>863.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027.85</text:p>
          </table:table-cell>
          <table:table-cell office:value-type="string">
            <text:p>40.05</text:p>
          </table:table-cell>
          <table:table-cell office:value-type="string">
            <text:p>502.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42.8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56">
            <text:p>1756</text:p>
          </table:table-cell>
          <table:table-cell office:value-type="string">
            <text:p>HILMAR PONZI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 E SECRETARIA</text:p>
          </table:table-cell>
          <table:table-cell office:value-type="string">
            <text:p>4,235.90</text:p>
          </table:table-cell>
          <table:table-cell office:value-type="string">
            <text:p>1,985.5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6.12</text:p>
          </table:table-cell>
          <table:table-cell office:value-type="string">
            <text:p>6,221.46</text:p>
          </table:table-cell>
          <table:table-cell office:value-type="string">
            <text:p>239.74</text:p>
          </table:table-cell>
          <table:table-cell office:value-type="string">
            <text:p>775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01.40</text:p>
          </table:table-cell>
          <table:table-cell office:value-type="float" office:value="0">
            <text:p>0</text:p>
          </table:table-cell>
          <table:table-cell office:value-type="string">
            <text:p>46.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57">
            <text:p>1757</text:p>
          </table:table-cell>
          <table:table-cell office:value-type="string">
            <text:p>OLINDA APARECIDA JOV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office:value-type="string">
            <text:p>4,235.90</text:p>
          </table:table-cell>
          <table:table-cell office:value-type="string">
            <text:p>1,69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30.26</text:p>
          </table:table-cell>
          <table:table-cell office:value-type="string">
            <text:p>139.31</text:p>
          </table:table-cell>
          <table:table-cell office:value-type="string">
            <text:p>723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616.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65">
            <text:p>1765</text:p>
          </table:table-cell>
          <table:table-cell office:value-type="string">
            <text:p>SANDRA MARIA FURLAN DE FREIT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string">
            <text:p>4,199.62</text:p>
          </table:table-cell>
          <table:table-cell office:value-type="string">
            <text:p>2,830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029.69</text:p>
          </table:table-cell>
          <table:table-cell office:value-type="string">
            <text:p>260.25</text:p>
          </table:table-cell>
          <table:table-cell office:value-type="string">
            <text:p>992.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19.7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81">
            <text:p>1781</text:p>
          </table:table-cell>
          <table:table-cell office:value-type="string">
            <text:p>SEBASTIAO LAN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office:value-type="string">
            <text:p>3,716.25</text:p>
          </table:table-cell>
          <table:table-cell office:value-type="string">
            <text:p>1,920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636.30</text:p>
          </table:table-cell>
          <table:table-cell office:value-type="string">
            <text:p>106.98</text:p>
          </table:table-cell>
          <table:table-cell office:value-type="string">
            <text:p>160.5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80.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84">
            <text:p>1784</text:p>
          </table:table-cell>
          <table:table-cell office:value-type="string">
            <text:p>LOURDES CLARA DINI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29.18</text:p>
          </table:table-cell>
          <table:table-cell office:value-type="string">
            <text:p>9,099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228.51</text:p>
          </table:table-cell>
          <table:table-cell office:value-type="string">
            <text:p>942.12</text:p>
          </table:table-cell>
          <table:table-cell office:value-type="string">
            <text:p>2,509.3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742.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2">
            <text:p>1792</text:p>
          </table:table-cell>
          <table:table-cell office:value-type="string">
            <text:p>ELISA LEA CORREA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JOSE B</text:p>
          </table:table-cell>
          <table:table-cell office:value-type="string">
            <text:p>4,235.90</text:p>
          </table:table-cell>
          <table:table-cell office:value-type="string">
            <text:p>1,69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30.26</text:p>
          </table:table-cell>
          <table:table-cell office:value-type="string">
            <text:p>139.31</text:p>
          </table:table-cell>
          <table:table-cell office:value-type="string">
            <text:p>723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11.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3">
            <text:p>1793</text:p>
          </table:table-cell>
          <table:table-cell office:value-type="string">
            <text:p>HERMINIA AP F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office:value-type="string">
            <text:p>4,164.05</text:p>
          </table:table-cell>
          <table:table-cell office:value-type="string">
            <text:p>1,908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72.57</text:p>
          </table:table-cell>
          <table:table-cell office:value-type="string">
            <text:p>154.97</text:p>
          </table:table-cell>
          <table:table-cell office:value-type="string">
            <text:p>705.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42.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02">
            <text:p>1802</text:p>
          </table:table-cell>
          <table:table-cell office:value-type="string">
            <text:p>DULCE LINA DE J NASCIMENT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2,492.68</text:p>
          </table:table-cell>
          <table:table-cell office:value-type="string">
            <text:p>1,142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635.1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93.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24">
            <text:p>1824</text:p>
          </table:table-cell>
          <table:table-cell office:value-type="string">
            <text:p>MARIA LUCIA MASUD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448.30</text:p>
          </table:table-cell>
          <table:table-cell office:value-type="string">
            <text:p>1,122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570.4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59.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27">
            <text:p>1827</text:p>
          </table:table-cell>
          <table:table-cell office:value-type="string">
            <text:p>MARIA ANTONIETA QUILICI CORTE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4,129.18</text:p>
          </table:table-cell>
          <table:table-cell office:value-type="string">
            <text:p>206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335.63</text:p>
          </table:table-cell>
          <table:table-cell office:value-type="float" office:value="0">
            <text:p>0</text:p>
          </table:table-cell>
          <table:table-cell office:value-type="string">
            <text:p>39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55.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32">
            <text:p>1832</text:p>
          </table:table-cell>
          <table:table-cell office:value-type="string">
            <text:p>ANA MARIA APARECIDA BALE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470.27</text:p>
          </table:table-cell>
          <table:table-cell office:value-type="string">
            <text:p>447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917.86</text:p>
          </table:table-cell>
          <table:table-cell office:value-type="float" office:value="0">
            <text:p>0</text:p>
          </table:table-cell>
          <table:table-cell office:value-type="string">
            <text:p>82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1.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46">
            <text:p>1846</text:p>
          </table:table-cell>
          <table:table-cell office:value-type="string">
            <text:p>VANDERLEI TEODORO BRIT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2,426.77</text:p>
          </table:table-cell>
          <table:table-cell office:value-type="string">
            <text:p>121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548.10</text:p>
          </table:table-cell>
          <table:table-cell office:value-type="float" office:value="0">
            <text:p>0</text:p>
          </table:table-cell>
          <table:table-cell office:value-type="string">
            <text:p>34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5.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49">
            <text:p>1849</text:p>
          </table:table-cell>
          <table:table-cell office:value-type="string">
            <text:p>JOAQUIM JESUS DE MORA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JO</text:p>
          </table:table-cell>
          <table:table-cell office:value-type="string">
            <text:p>4,235.90</text:p>
          </table:table-cell>
          <table:table-cell office:value-type="string">
            <text:p>8,699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35.66</text:p>
          </table:table-cell>
          <table:table-cell office:value-type="string">
            <text:p>909.91</text:p>
          </table:table-cell>
          <table:table-cell office:value-type="string">
            <text:p>2,333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603.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57">
            <text:p>1857</text:p>
          </table:table-cell>
          <table:table-cell office:value-type="string">
            <text:p>MARILENE BATISTA LINS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4,199.62</text:p>
          </table:table-cell>
          <table:table-cell office:value-type="string">
            <text:p>1,679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79.46</text:p>
          </table:table-cell>
          <table:table-cell office:value-type="string">
            <text:p>133.72</text:p>
          </table:table-cell>
          <table:table-cell office:value-type="string">
            <text:p>710.7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17.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3">
            <text:p>1873</text:p>
          </table:table-cell>
          <table:table-cell office:value-type="string">
            <text:p>MIRIAN CELIA FER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4,235.90</text:p>
          </table:table-cell>
          <table:table-cell office:value-type="string">
            <text:p>1,694.36</text:p>
          </table:table-cell>
          <table:table-cell office:value-type="string">
            <text:p>2,965.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895.38</text:p>
          </table:table-cell>
          <table:table-cell office:value-type="string">
            <text:p>139.31</text:p>
          </table:table-cell>
          <table:table-cell office:value-type="string">
            <text:p>723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62.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6">
            <text:p>1876</text:p>
          </table:table-cell>
          <table:table-cell office:value-type="string">
            <text:p>MARILDA OLIVEIRA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NTOS</text:p>
          </table:table-cell>
          <table:table-cell office:value-type="string">
            <text:p>4,235.90</text:p>
          </table:table-cell>
          <table:table-cell office:value-type="string">
            <text:p>2,352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588.24</text:p>
          </table:table-cell>
          <table:table-cell office:value-type="string">
            <text:p>211.69</text:p>
          </table:table-cell>
          <table:table-cell office:value-type="string">
            <text:p>832.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23.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7">
            <text:p>1877</text:p>
          </table:table-cell>
          <table:table-cell office:value-type="string">
            <text:p>MAGALI VENTUR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64.05</text:p>
          </table:table-cell>
          <table:table-cell office:value-type="string">
            <text:p>1,695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59.07</text:p>
          </table:table-cell>
          <table:table-cell office:value-type="string">
            <text:p>131.48</text:p>
          </table:table-cell>
          <table:table-cell office:value-type="string">
            <text:p>70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54.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84">
            <text:p>1884</text:p>
          </table:table-cell>
          <table:table-cell office:value-type="string">
            <text:p>ANA MARIA PONCE TE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3,716.25</text:p>
          </table:table-cell>
          <table:table-cell office:value-type="string">
            <text:p>264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980.49</text:p>
          </table:table-cell>
          <table:table-cell office:value-type="float" office:value="0">
            <text:p>0</text:p>
          </table:table-cell>
          <table:table-cell office:value-type="string">
            <text:p>710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10.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92">
            <text:p>1892</text:p>
          </table:table-cell>
          <table:table-cell office:value-type="string">
            <text:p>MARIA JOSE FRANCIA DUCHI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RIBEIR</text:p>
          </table:table-cell>
          <table:table-cell office:value-type="string">
            <text:p>4,235.90</text:p>
          </table:table-cell>
          <table:table-cell office:value-type="string">
            <text:p>1,69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30.26</text:p>
          </table:table-cell>
          <table:table-cell office:value-type="string">
            <text:p>139.31</text:p>
          </table:table-cell>
          <table:table-cell office:value-type="string">
            <text:p>723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25.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96">
            <text:p>1896</text:p>
          </table:table-cell>
          <table:table-cell office:value-type="string">
            <text:p>MARISA BICU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4,235.90</text:p>
          </table:table-cell>
          <table:table-cell office:value-type="string">
            <text:p>3,028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264.58</text:p>
          </table:table-cell>
          <table:table-cell office:value-type="string">
            <text:p>286.09</text:p>
          </table:table-cell>
          <table:table-cell office:value-type="string">
            <text:p>1,049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506.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">
            <text:p>1907</text:p>
          </table:table-cell>
          <table:table-cell office:value-type="string">
            <text:p>MARIA IRANI DOS SANTOS VI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IRACICABA</text:p>
          </table:table-cell>
          <table:table-cell office:value-type="string">
            <text:p>3,716.25</text:p>
          </table:table-cell>
          <table:table-cell office:value-type="string">
            <text:p>185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902.06</text:p>
          </table:table-cell>
          <table:table-cell office:value-type="float" office:value="0">
            <text:p>0</text:p>
          </table:table-cell>
          <table:table-cell office:value-type="string">
            <text:p>241.8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19.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6">
            <text:p>1926</text:p>
          </table:table-cell>
          <table:table-cell office:value-type="string">
            <text:p>HIARA BATI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405.65</text:p>
          </table:table-cell>
          <table:table-cell office:value-type="string">
            <text:p>120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525.9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50.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8">
            <text:p>1928</text:p>
          </table:table-cell>
          <table:table-cell office:value-type="string">
            <text:p>SONIA MARIA AMORIM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2,236.60</text:p>
          </table:table-cell>
          <table:table-cell office:value-type="float" office:value="0">
            <text:p>0</text:p>
          </table:table-cell>
          <table:table-cell office:value-type="string">
            <text:p>1,118.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243.06</text:p>
          </table:table-cell>
          <table:table-cell office:value-type="float" office:value="0">
            <text:p>0</text:p>
          </table:table-cell>
          <table:table-cell office:value-type="string">
            <text:p>16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0.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33">
            <text:p>1933</text:p>
          </table:table-cell>
          <table:table-cell office:value-type="string">
            <text:p>REINALDO PINI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office:value-type="string">
            <text:p>4,199.62</text:p>
          </table:table-cell>
          <table:table-cell office:value-type="string">
            <text:p>1,924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24.44</text:p>
          </table:table-cell>
          <table:table-cell office:value-type="string">
            <text:p>160.67</text:p>
          </table:table-cell>
          <table:table-cell office:value-type="string">
            <text:p>234.6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03.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46">
            <text:p>1946</text:p>
          </table:table-cell>
          <table:table-cell office:value-type="string">
            <text:p>JOSEPHINA DA SILVA NEV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448.30</text:p>
          </table:table-cell>
          <table:table-cell office:value-type="string">
            <text:p>979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427.6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8.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5">
            <text:p>1975</text:p>
          </table:table-cell>
          <table:table-cell office:value-type="string">
            <text:p>RODERLEY BELLOTTO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string">
            <text:p>832.02</text:p>
          </table:table-cell>
          <table:table-cell office:value-type="string">
            <text:p>1,215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048.00</text:p>
          </table:table-cell>
          <table:table-cell office:value-type="float" office:value="0">
            <text:p>0</text:p>
          </table:table-cell>
          <table:table-cell office:value-type="string">
            <text:p>10.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1.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84">
            <text:p>1984</text:p>
          </table:table-cell>
          <table:table-cell office:value-type="string">
            <text:p>DINALVA DO ROSARIO SOUS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303.24</text:p>
          </table:table-cell>
          <table:table-cell office:value-type="float" office:value="0">
            <text:p>0</text:p>
          </table:table-cell>
          <table:table-cell office:value-type="string">
            <text:p>1,151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454.85</text:p>
          </table:table-cell>
          <table:table-cell office:value-type="float" office:value="0">
            <text:p>0</text:p>
          </table:table-cell>
          <table:table-cell office:value-type="string">
            <text:p>29.94</text:p>
          </table:table-cell>
          <table:table-cell table:number-columns-repeated="2" office:value-type="float" office:value="0">
            <text:p>0</text:p>
          </table:table-cell>
          <table:table-cell office:value-type="float" office:value="96">
            <text:p>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LINO VALDIMIRO P LOIO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235.0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235.02</text:p>
          </table:table-cell>
          <table:table-cell office:value-type="float" office:value="0">
            <text:p>0</text:p>
          </table:table-cell>
          <table:table-cell office:value-type="string">
            <text:p>130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5.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02">
            <text:p>2102</text:p>
          </table:table-cell>
          <table:table-cell office:value-type="string">
            <text:p>ELISABETE MOLITERNO MOT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TREMEM</text:p>
          </table:table-cell>
          <table:table-cell office:value-type="string">
            <text:p>4,199.62</text:p>
          </table:table-cell>
          <table:table-cell office:value-type="string">
            <text:p>2,169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69.41</text:p>
          </table:table-cell>
          <table:table-cell office:value-type="string">
            <text:p>187.62</text:p>
          </table:table-cell>
          <table:table-cell office:value-type="string">
            <text:p>778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20.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49">
            <text:p>2149</text:p>
          </table:table-cell>
          <table:table-cell office:value-type="string">
            <text:p>CECILIA FRANCISC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2,492.68</text:p>
          </table:table-cell>
          <table:table-cell office:value-type="string">
            <text:p>997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489.7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9.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61">
            <text:p>2161</text:p>
          </table:table-cell>
          <table:table-cell office:value-type="string">
            <text:p>VERA LUCIA DE MOURA FAL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GUARUJ</text:p>
          </table:table-cell>
          <table:table-cell office:value-type="string">
            <text:p>4,235.90</text:p>
          </table:table-cell>
          <table:table-cell office:value-type="string">
            <text:p>1,807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43.66</text:p>
          </table:table-cell>
          <table:table-cell office:value-type="string">
            <text:p>151.79</text:p>
          </table:table-cell>
          <table:table-cell office:value-type="string">
            <text:p>261.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33.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70">
            <text:p>2170</text:p>
          </table:table-cell>
          <table:table-cell office:value-type="string">
            <text:p>ROSE MARY FERNA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JO</text:p>
          </table:table-cell>
          <table:table-cell office:value-type="string">
            <text:p>4,235.90</text:p>
          </table:table-cell>
          <table:table-cell office:value-type="string">
            <text:p>1,941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77.34</text:p>
          </table:table-cell>
          <table:table-cell office:value-type="string">
            <text:p>166.49</text:p>
          </table:table-cell>
          <table:table-cell office:value-type="string">
            <text:p>78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20.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88">
            <text:p>2188</text:p>
          </table:table-cell>
          <table:table-cell office:value-type="string">
            <text:p>ALDA ISIS REG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BAURU</text:p>
          </table:table-cell>
          <table:table-cell office:value-type="string">
            <text:p>4,235.90</text:p>
          </table:table-cell>
          <table:table-cell office:value-type="string">
            <text:p>1,941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77.34</text:p>
          </table:table-cell>
          <table:table-cell office:value-type="string">
            <text:p>166.49</text:p>
          </table:table-cell>
          <table:table-cell office:value-type="string">
            <text:p>287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08.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91">
            <text:p>2291</text:p>
          </table:table-cell>
          <table:table-cell office:value-type="string">
            <text:p>LILIAN WOLF SCHWERDTFEGE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RIO CL</text:p>
          </table:table-cell>
          <table:table-cell office:value-type="string">
            <text:p>4,235.90</text:p>
          </table:table-cell>
          <table:table-cell office:value-type="string">
            <text:p>1,69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30.26</text:p>
          </table:table-cell>
          <table:table-cell office:value-type="string">
            <text:p>139.31</text:p>
          </table:table-cell>
          <table:table-cell office:value-type="string">
            <text:p>723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07.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09">
            <text:p>2309</text:p>
          </table:table-cell>
          <table:table-cell office:value-type="string">
            <text:p>MARGARIDA LUCI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4,129.18</text:p>
          </table:table-cell>
          <table:table-cell office:value-type="string">
            <text:p>619.37</text:p>
          </table:table-cell>
          <table:table-cell office:value-type="string">
            <text:p>2,374.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,122.82</text:p>
          </table:table-cell>
          <table:table-cell office:value-type="string">
            <text:p>9.32</text:p>
          </table:table-cell>
          <table:table-cell office:value-type="string">
            <text:p>344.8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75.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15">
            <text:p>2315</text:p>
          </table:table-cell>
          <table:table-cell office:value-type="string">
            <text:p>MARIA OTILIA CARVALHO GOULART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3,685.48</text:p>
          </table:table-cell>
          <table:table-cell office:value-type="string">
            <text:p>1,474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159.66</text:p>
          </table:table-cell>
          <table:table-cell office:value-type="string">
            <text:p>54.55</text:p>
          </table:table-cell>
          <table:table-cell office:value-type="string">
            <text:p>125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51.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16">
            <text:p>2316</text:p>
          </table:table-cell>
          <table:table-cell office:value-type="string">
            <text:p>ROSANE SILVIA ATTAB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199.62</text:p>
          </table:table-cell>
          <table:table-cell office:value-type="string">
            <text:p>1,825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25.06</text:p>
          </table:table-cell>
          <table:table-cell office:value-type="string">
            <text:p>149.74</text:p>
          </table:table-cell>
          <table:table-cell office:value-type="string">
            <text:p>746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43.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53">
            <text:p>2353</text:p>
          </table:table-cell>
          <table:table-cell office:value-type="string">
            <text:p>MARIA BERNADETE B N BRAND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3,412.48</text:p>
          </table:table-cell>
          <table:table-cell office:value-type="string">
            <text:p>1,364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777.46</text:p>
          </table:table-cell>
          <table:table-cell office:value-type="string">
            <text:p>12.5</text:p>
          </table:table-cell>
          <table:table-cell office:value-type="string">
            <text:p>74.3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9.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7">
            <text:p>2367</text:p>
          </table:table-cell>
          <table:table-cell office:value-type="string">
            <text:p>VANIA MARIA RIBEIRO SORI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1,374.3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,374.3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7.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5">
            <text:p>2375</text:p>
          </table:table-cell>
          <table:table-cell office:value-type="string">
            <text:p>JOAO ROBERTO GOUVEI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3,510.65</text:p>
          </table:table-cell>
          <table:table-cell office:value-type="string">
            <text:p>3,143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54.31</text:p>
          </table:table-cell>
          <table:table-cell office:value-type="string">
            <text:p>218.96</text:p>
          </table:table-cell>
          <table:table-cell office:value-type="string">
            <text:p>848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00.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6">
            <text:p>2376</text:p>
          </table:table-cell>
          <table:table-cell office:value-type="string">
            <text:p>NORIVAL VALENTE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3,475.1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475.11</text:p>
          </table:table-cell>
          <table:table-cell office:value-type="float" office:value="0">
            <text:p>0</text:p>
          </table:table-cell>
          <table:table-cell office:value-type="string">
            <text:p>166.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5.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0">
            <text:p>2380</text:p>
          </table:table-cell>
          <table:table-cell office:value-type="string">
            <text:p>LUIZ EUGENIO DE M DALL OLI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371.22</text:p>
          </table:table-cell>
          <table:table-cell office:value-type="string">
            <text:p>1,622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993.57</text:p>
          </table:table-cell>
          <table:table-cell office:value-type="string">
            <text:p>36.28</text:p>
          </table:table-cell>
          <table:table-cell office:value-type="string">
            <text:p>103.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9.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4">
            <text:p>2394</text:p>
          </table:table-cell>
          <table:table-cell office:value-type="string">
            <text:p>SARAY APARECIDA CAL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office:value-type="string">
            <text:p>4,164.05</text:p>
          </table:table-cell>
          <table:table-cell office:value-type="string">
            <text:p>1,665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29.67</text:p>
          </table:table-cell>
          <table:table-cell office:value-type="string">
            <text:p>128.25</text:p>
          </table:table-cell>
          <table:table-cell office:value-type="string">
            <text:p>698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86.5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7">
            <text:p>2397</text:p>
          </table:table-cell>
          <table:table-cell office:value-type="string">
            <text:p>MARIA DOS REMEDIOS MOURA LEA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office:value-type="string">
            <text:p>1,406.1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,406.1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.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9">
            <text:p>2399</text:p>
          </table:table-cell>
          <table:table-cell office:value-type="string">
            <text:p>MARIA AP GEMINIANO RODRIG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1,456.05</text:p>
          </table:table-cell>
          <table:table-cell office:value-type="string">
            <text:p>218.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,674.4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3.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10">
            <text:p>2410</text:p>
          </table:table-cell>
          <table:table-cell office:value-type="string">
            <text:p>MARIA DO SOCORRO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448.30</text:p>
          </table:table-cell>
          <table:table-cell office:value-type="string">
            <text:p>1,273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722.09</text:p>
          </table:table-cell>
          <table:table-cell office:value-type="float" office:value="0">
            <text:p>0</text:p>
          </table:table-cell>
          <table:table-cell office:value-type="string">
            <text:p>203.5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07.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23">
            <text:p>2423</text:p>
          </table:table-cell>
          <table:table-cell office:value-type="string">
            <text:p>MARIA ALICE GARCIA LEO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211.3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211.3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90.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40">
            <text:p>2440</text:p>
          </table:table-cell>
          <table:table-cell office:value-type="string">
            <text:p>ANDREIA MARTINS SAMPA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2,477.50</text:p>
          </table:table-cell>
          <table:table-cell office:value-type="string">
            <text:p>123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601.37</text:p>
          </table:table-cell>
          <table:table-cell office:value-type="float" office:value="0">
            <text:p>0</text:p>
          </table:table-cell>
          <table:table-cell office:value-type="string">
            <text:p>52.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2.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0">
            <text:p>2450</text:p>
          </table:table-cell>
          <table:table-cell office:value-type="string">
            <text:p>JOSE AUGUSTO DA CRU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357.7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,357.76</text:p>
          </table:table-cell>
          <table:table-cell office:value-type="float" office:value="0">
            <text:p>0</text:p>
          </table:table-cell>
          <table:table-cell office:value-type="string">
            <text:p>301.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88.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2">
            <text:p>2452</text:p>
          </table:table-cell>
          <table:table-cell office:value-type="string">
            <text:p>MARIA APARECIDA CAPORALI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string">
            <text:p>4,129.18</text:p>
          </table:table-cell>
          <table:table-cell office:value-type="string">
            <text:p>2,133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62.58</text:p>
          </table:table-cell>
          <table:table-cell office:value-type="string">
            <text:p>175.87</text:p>
          </table:table-cell>
          <table:table-cell office:value-type="string">
            <text:p>304.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32.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6">
            <text:p>2456</text:p>
          </table:table-cell>
          <table:table-cell office:value-type="string">
            <text:p>NESTOR LUIZ DOS REIS FILH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5,634.6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5,634.64</text:p>
          </table:table-cell>
          <table:table-cell office:value-type="string">
            <text:p>106.79</text:p>
          </table:table-cell>
          <table:table-cell office:value-type="string">
            <text:p>546.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80.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67">
            <text:p>2467</text:p>
          </table:table-cell>
          <table:table-cell office:value-type="string">
            <text:p>ARI JOSE BALESTRI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29.18</text:p>
          </table:table-cell>
          <table:table-cell office:value-type="string">
            <text:p>206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335.63</text:p>
          </table:table-cell>
          <table:table-cell office:value-type="float" office:value="0">
            <text:p>0</text:p>
          </table:table-cell>
          <table:table-cell office:value-type="string">
            <text:p>39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2.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0">
            <text:p>2470</text:p>
          </table:table-cell>
          <table:table-cell office:value-type="string">
            <text:p>WILSON ROBERTO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775.24</text:p>
          </table:table-cell>
          <table:table-cell office:value-type="string">
            <text:p>188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964.00</text:p>
          </table:table-cell>
          <table:table-cell office:value-type="float" office:value="0">
            <text:p>0</text:p>
          </table:table-cell>
          <table:table-cell office:value-type="string">
            <text:p>255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93.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8">
            <text:p>2488</text:p>
          </table:table-cell>
          <table:table-cell office:value-type="string">
            <text:p>ALEXANDRE DAS NEVES</text:p>
          </table:table-cell>
          <table:table-cell/>
          <table:table-cell office:value-type="string">
            <text:p>DISP.SEM JUSTA CAUSA</text:p>
          </table:table-cell>
          <table:table-cell office:value-type="string">
            <text:p>PESS.OUTROS ORGAOS (A.ADMIN.)</text:p>
          </table:table-cell>
          <table:table-cell office:value-type="string">
            <text:p>ASSESSORIA POLICIAL MILITAR</text:p>
          </table:table-cell>
          <table:table-cell office:value-type="float" office:value="0">
            <text:p>0</text:p>
          </table:table-cell>
          <table:table-cell office:value-type="string">
            <text:p>204.2</text:p>
          </table:table-cell>
          <table:table-cell office:value-type="string">
            <text:p>170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74.36</text:p>
          </table:table-cell>
          <table:table-cell office:value-type="string">
            <text:p>3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.74</text:p>
          </table:table-cell>
          <table:table-cell office:value-type="float" office:value="0">
            <text:p>0</text:p>
          </table:table-cell>
          <table:table-cell office:value-type="string">
            <text:p>906.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28.1</text:p>
          </table:table-cell>
          <table:table-cell table:number-columns-repeated="1002"/>
        </table:table-row>
        <table:table-row table:style-name="ro1">
          <table:table-cell office:value-type="float" office:value="2493">
            <text:p>2493</text:p>
          </table:table-cell>
          <table:table-cell office:value-type="string">
            <text:p>VERA LUCIA DE MOU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448.30</text:p>
          </table:table-cell>
          <table:table-cell office:value-type="string">
            <text:p>1,122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570.4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42.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12">
            <text:p>2512</text:p>
          </table:table-cell>
          <table:table-cell office:value-type="string">
            <text:p>ADELIA DE JESUS XAVIER ARAUJ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office:value-type="string">
            <text:p>3,412.48</text:p>
          </table:table-cell>
          <table:table-cell office:value-type="string">
            <text:p>341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753.72</text:p>
          </table:table-cell>
          <table:table-cell office:value-type="float" office:value="0">
            <text:p>0</text:p>
          </table:table-cell>
          <table:table-cell office:value-type="string">
            <text:p>208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10.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17">
            <text:p>2617</text:p>
          </table:table-cell>
          <table:table-cell office:value-type="string">
            <text:p>ROSANGEL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64.05</text:p>
          </table:table-cell>
          <table:table-cell office:value-type="string">
            <text:p>1,665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29.67</text:p>
          </table:table-cell>
          <table:table-cell office:value-type="string">
            <text:p>128.25</text:p>
          </table:table-cell>
          <table:table-cell office:value-type="string">
            <text:p>646.3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37.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9">
            <text:p>2639</text:p>
          </table:table-cell>
          <table:table-cell office:value-type="string">
            <text:p>DARGI FIRMO LOP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004.70</text:p>
          </table:table-cell>
          <table:table-cell office:value-type="string">
            <text:p>374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379.3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7.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4">
            <text:p>2644</text:p>
          </table:table-cell>
          <table:table-cell office:value-type="string">
            <text:p>MARIA HELENA GALVAO DE MAT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29.18</text:p>
          </table:table-cell>
          <table:table-cell office:value-type="string">
            <text:p>1,892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21.71</text:p>
          </table:table-cell>
          <table:table-cell office:value-type="string">
            <text:p>149.37</text:p>
          </table:table-cell>
          <table:table-cell office:value-type="string">
            <text:p>745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28.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7">
            <text:p>2647</text:p>
          </table:table-cell>
          <table:table-cell office:value-type="string">
            <text:p>MARLY FERNANDES BARBO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940.0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940.00</text:p>
          </table:table-cell>
          <table:table-cell office:value-type="float" office:value="0">
            <text:p>0</text:p>
          </table:table-cell>
          <table:table-cell office:value-type="string">
            <text:p>250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55.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61">
            <text:p>2661</text:p>
          </table:table-cell>
          <table:table-cell office:value-type="string">
            <text:p>MARIA DOS SANTOS ALTE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245.26</text:p>
          </table:table-cell>
          <table:table-cell office:value-type="string">
            <text:p>224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469.7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76.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73">
            <text:p>2673</text:p>
          </table:table-cell>
          <table:table-cell office:value-type="string">
            <text:p>HELOISA DE OLIVEIRA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29.18</text:p>
          </table:table-cell>
          <table:table-cell office:value-type="string">
            <text:p>206.45</text:p>
          </table:table-cell>
          <table:table-cell office:value-type="string">
            <text:p>2,167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503.44</text:p>
          </table:table-cell>
          <table:table-cell office:value-type="float" office:value="0">
            <text:p>0</text:p>
          </table:table-cell>
          <table:table-cell office:value-type="string">
            <text:p>39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6.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3">
            <text:p>2703</text:p>
          </table:table-cell>
          <table:table-cell office:value-type="string">
            <text:p>SANDRA LUCIA PA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824.0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824.01</text:p>
          </table:table-cell>
          <table:table-cell office:value-type="float" office:value="0">
            <text:p>0</text:p>
          </table:table-cell>
          <table:table-cell office:value-type="string">
            <text:p>224.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00.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5">
            <text:p>2775</text:p>
          </table:table-cell>
          <table:table-cell office:value-type="string">
            <text:p>MARIA DE FATIMA FESCIN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4,164.05</text:p>
          </table:table-cell>
          <table:table-cell office:value-type="string">
            <text:p>2,151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15.4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85.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7">
            <text:p>2777</text:p>
          </table:table-cell>
          <table:table-cell office:value-type="string">
            <text:p>ROSANA DE OLIVEIRA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string">
            <text:p>3,722.7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722.78</text:p>
          </table:table-cell>
          <table:table-cell office:value-type="float" office:value="0">
            <text:p>0</text:p>
          </table:table-cell>
          <table:table-cell office:value-type="string">
            <text:p>203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78.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89">
            <text:p>2789</text:p>
          </table:table-cell>
          <table:table-cell office:value-type="string">
            <text:p>VERA HELENA FARINAS TREMEL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5,187.70</text:p>
          </table:table-cell>
          <table:table-cell office:value-type="string">
            <text:p>518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706.47</text:p>
          </table:table-cell>
          <table:table-cell office:value-type="string">
            <text:p>114.69</text:p>
          </table:table-cell>
          <table:table-cell office:value-type="string">
            <text:p>198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73.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97">
            <text:p>2797</text:p>
          </table:table-cell>
          <table:table-cell office:value-type="string">
            <text:p>DJALMA LUIZ SANCHES</text:p>
          </table:table-cell>
          <table:table-cell/>
          <table:table-cell office:value-type="string">
            <text:p>EXONERADO</text:p>
          </table:table-cell>
          <table:table-cell office:value-type="string">
            <text:p>ASSIST TECNICO PROMOTORIA II</text:p>
          </table:table-cell>
          <table:table-cell office:value-type="string">
            <text:p>CENTRO DE APOIO A EXECUCAO</text:p>
          </table:table-cell>
          <table:table-cell office:value-type="string">
            <text:p>2,925.85</text:p>
          </table:table-cell>
          <table:table-cell office:value-type="string">
            <text:p>295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221.6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4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850.99</text:p>
          </table:table-cell>
          <table:table-cell office:value-type="string">
            <text:p>1,174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04">
            <text:p>2804</text:p>
          </table:table-cell>
          <table:table-cell office:value-type="string">
            <text:p>SYLVIA MARIA NETTO CHAMADOIRA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ESTUDOS-ADMINISTRATIVO</text:p>
          </table:table-cell>
          <table:table-cell office:value-type="string">
            <text:p>5,748.24</text:p>
          </table:table-cell>
          <table:table-cell office:value-type="string">
            <text:p>2,299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047.52</text:p>
          </table:table-cell>
          <table:table-cell office:value-type="string">
            <text:p>372.21</text:p>
          </table:table-cell>
          <table:table-cell office:value-type="string">
            <text:p>1,241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801.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49">
            <text:p>2849</text:p>
          </table:table-cell>
          <table:table-cell office:value-type="string">
            <text:p>DURVAL SARAI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string">
            <text:p>1,580.85</text:p>
          </table:table-cell>
          <table:table-cell office:value-type="string">
            <text:p>262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,843.1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6.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57">
            <text:p>2857</text:p>
          </table:table-cell>
          <table:table-cell office:value-type="string">
            <text:p>CARLOS ALBERTO PER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2,341.9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341.9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6.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78">
            <text:p>2878</text:p>
          </table:table-cell>
          <table:table-cell office:value-type="string">
            <text:p>NAPOLEAO TAVARES DE L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string">
            <text:p>2,448.30</text:p>
          </table:table-cell>
          <table:table-cell office:value-type="string">
            <text:p>816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264.6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5.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98">
            <text:p>2898</text:p>
          </table:table-cell>
          <table:table-cell office:value-type="string">
            <text:p>MAURO JOSE DE SALL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2,470.27</text:p>
          </table:table-cell>
          <table:table-cell office:value-type="string">
            <text:p>1,681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152.12</text:p>
          </table:table-cell>
          <table:table-cell office:value-type="float" office:value="0">
            <text:p>0</text:p>
          </table:table-cell>
          <table:table-cell office:value-type="string">
            <text:p>298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83.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5">
            <text:p>2925</text:p>
          </table:table-cell>
          <table:table-cell office:value-type="string">
            <text:p>RENIVALDO JESUS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426.77</text:p>
          </table:table-cell>
          <table:table-cell office:value-type="string">
            <text:p>121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548.10</text:p>
          </table:table-cell>
          <table:table-cell office:value-type="float" office:value="0">
            <text:p>0</text:p>
          </table:table-cell>
          <table:table-cell office:value-type="string">
            <text:p>34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51.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31">
            <text:p>2931</text:p>
          </table:table-cell>
          <table:table-cell office:value-type="string">
            <text:p>MELISSA PAGANOTI DE O E SOUZ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1,185.49</text:p>
          </table:table-cell>
          <table:table-cell office:value-type="string">
            <text:p>123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,308.58</text:p>
          </table:table-cell>
          <table:table-cell office:value-type="string">
            <text:p>198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5.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50.14</text:p>
          </table:table-cell>
          <table:table-cell office:value-type="string">
            <text:p>499.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4">
            <text:p>2954</text:p>
          </table:table-cell>
          <table:table-cell office:value-type="string">
            <text:p>TERUO O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PRAS</text:p>
          </table:table-cell>
          <table:table-cell office:value-type="string">
            <text:p>1,752.9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,752.9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5.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37">
            <text:p>3137</text:p>
          </table:table-cell>
          <table:table-cell office:value-type="string">
            <text:p>WALTER GERALDO BUENO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429.2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,429.25</text:p>
          </table:table-cell>
          <table:table-cell office:value-type="float" office:value="0">
            <text:p>0</text:p>
          </table:table-cell>
          <table:table-cell office:value-type="string">
            <text:p>32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0.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67">
            <text:p>3167</text:p>
          </table:table-cell>
          <table:table-cell office:value-type="string">
            <text:p>VIRGINIA LUCIA BRUNO GRIS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4,129.18</text:p>
          </table:table-cell>
          <table:table-cell office:value-type="string">
            <text:p>2,208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37.88</text:p>
          </table:table-cell>
          <table:table-cell office:value-type="string">
            <text:p>184.15</text:p>
          </table:table-cell>
          <table:table-cell office:value-type="string">
            <text:p>320.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50.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1">
            <text:p>3251</text:p>
          </table:table-cell>
          <table:table-cell office:value-type="string">
            <text:p>SAMARA RAQUEL DA SILVA</text:p>
          </table:table-cell>
          <table:table-cell office:value-type="string">
            <text:p>AUXILIAR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696.64</text:p>
          </table:table-cell>
          <table:table-cell office:value-type="string">
            <text:p>36.64</text:p>
          </table:table-cell>
          <table:table-cell office:value-type="float" office:value="0">
            <text:p>0</text:p>
          </table:table-cell>
          <table:table-cell office:value-type="string">
            <text:p>27.08</text:p>
          </table:table-cell>
          <table:table-cell office:value-type="float" office:value="0">
            <text:p>0</text:p>
          </table:table-cell>
          <table:table-cell office:value-type="string">
            <text:p>760.36</text:p>
          </table:table-cell>
          <table:table-cell office:value-type="string">
            <text:p>107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1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70.73</text:p>
          </table:table-cell>
          <table:table-cell office:value-type="string">
            <text:p>240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79">
            <text:p>3279</text:p>
          </table:table-cell>
          <table:table-cell office:value-type="string">
            <text:p>MARCIA FARIAS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</text:p>
          </table:table-cell>
          <table:table-cell office:value-type="string">
            <text:p>4,199.62</text:p>
          </table:table-cell>
          <table:table-cell office:value-type="string">
            <text:p>4,329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529.58</text:p>
          </table:table-cell>
          <table:table-cell office:value-type="string">
            <text:p>425.24</text:p>
          </table:table-cell>
          <table:table-cell office:value-type="string">
            <text:p>1,359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042.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01">
            <text:p>3401</text:p>
          </table:table-cell>
          <table:table-cell office:value-type="string">
            <text:p>NATANAEL CLAUDINO DE A JUNIOR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PRESIDENTE PRUDENTE</text:p>
          </table:table-cell>
          <table:table-cell office:value-type="string">
            <text:p>1,185.49</text:p>
          </table:table-cell>
          <table:table-cell office:value-type="string">
            <text:p>61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,246.96</text:p>
          </table:table-cell>
          <table:table-cell office:value-type="string">
            <text:p>189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4.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12.79</text:p>
          </table:table-cell>
          <table:table-cell office:value-type="string">
            <text:p>476.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2">
            <text:p>3512</text:p>
          </table:table-cell>
          <table:table-cell office:value-type="string">
            <text:p>JOSE ANTONIO DO PR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office:value-type="string">
            <text:p>4,164.05</text:p>
          </table:table-cell>
          <table:table-cell office:value-type="string">
            <text:p>1,665.62</text:p>
          </table:table-cell>
          <table:table-cell office:value-type="string">
            <text:p>2,914.8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744.50</text:p>
          </table:table-cell>
          <table:table-cell office:value-type="string">
            <text:p>128.25</text:p>
          </table:table-cell>
          <table:table-cell office:value-type="string">
            <text:p>218.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3.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38">
            <text:p>3838</text:p>
          </table:table-cell>
          <table:table-cell office:value-type="string">
            <text:p>ROBSON ALVES RIBEIRO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1,185.49</text:p>
          </table:table-cell>
          <table:table-cell office:value-type="string">
            <text:p>61.47</text:p>
          </table:table-cell>
          <table:table-cell office:value-type="float" office:value="0">
            <text:p>0</text:p>
          </table:table-cell>
          <table:table-cell office:value-type="string">
            <text:p>23.05</text:p>
          </table:table-cell>
          <table:table-cell office:value-type="float" office:value="0">
            <text:p>0</text:p>
          </table:table-cell>
          <table:table-cell office:value-type="string">
            <text:p>1,270.01</text:p>
          </table:table-cell>
          <table:table-cell office:value-type="string">
            <text:p>186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1.5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95.27</text:p>
          </table:table-cell>
          <table:table-cell office:value-type="string">
            <text:p>449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56">
            <text:p>3856</text:p>
          </table:table-cell>
          <table:table-cell office:value-type="string">
            <text:p>ROBERTO DANIEL TEIXEIR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PRESIDENTE PRUDENTE</text:p>
          </table:table-cell>
          <table:table-cell office:value-type="string">
            <text:p>1,185.49</text:p>
          </table:table-cell>
          <table:table-cell office:value-type="string">
            <text:p>122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,308.43</text:p>
          </table:table-cell>
          <table:table-cell office:value-type="string">
            <text:p>198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5.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98.76</text:p>
          </table:table-cell>
          <table:table-cell office:value-type="string">
            <text:p>499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65">
            <text:p>3865</text:p>
          </table:table-cell>
          <table:table-cell office:value-type="string">
            <text:p>PAULO NICOLAU MILA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office:value-type="string">
            <text:p>1,119.4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,119.4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97.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6">
            <text:p>3886</text:p>
          </table:table-cell>
          <table:table-cell office:value-type="string">
            <text:p>BEATRIZ TAVARES CAMARGO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1,185.49</text:p>
          </table:table-cell>
          <table:table-cell office:value-type="string">
            <text:p>61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,246.96</text:p>
          </table:table-cell>
          <table:table-cell office:value-type="string">
            <text:p>183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8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73.02</text:p>
          </table:table-cell>
          <table:table-cell office:value-type="string">
            <text:p>425.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49">
            <text:p>3949</text:p>
          </table:table-cell>
          <table:table-cell office:value-type="string">
            <text:p>ALESSANDRA DIAS GARCIA</text:p>
          </table:table-cell>
          <table:table-cell office:value-type="string">
            <text:p>AUXILIAR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DIRETORIA GERAL</text:p>
          </table:table-cell>
          <table:table-cell office:value-type="string">
            <text:p>696.64</text:p>
          </table:table-cell>
          <table:table-cell office:value-type="string">
            <text:p>33.79</text:p>
          </table:table-cell>
          <table:table-cell office:value-type="float" office:value="0">
            <text:p>0</text:p>
          </table:table-cell>
          <table:table-cell office:value-type="string">
            <text:p>58.76</text:p>
          </table:table-cell>
          <table:table-cell office:value-type="float" office:value="0">
            <text:p>0</text:p>
          </table:table-cell>
          <table:table-cell office:value-type="string">
            <text:p>789.19</text:p>
          </table:table-cell>
          <table:table-cell office:value-type="string">
            <text:p>109.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3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89.78</text:p>
          </table:table-cell>
          <table:table-cell office:value-type="string">
            <text:p>262.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38">
            <text:p>4038</text:p>
          </table:table-cell>
          <table:table-cell office:value-type="string">
            <text:p>ALCIDES LUIZ DA SILVA OLIVEIRA</text:p>
          </table:table-cell>
          <table:table-cell office:value-type="string">
            <text:p>AUXILIAR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696.6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96.64</text:p>
          </table:table-cell>
          <table:table-cell office:value-type="string">
            <text:p>104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8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89.81</text:p>
          </table:table-cell>
          <table:table-cell office:value-type="string">
            <text:p>253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9">
            <text:p>4199</text:p>
          </table:table-cell>
          <table:table-cell office:value-type="string">
            <text:p>RONALD CARAMIT GOMES</text:p>
          </table:table-cell>
          <table:table-cell office:value-type="string">
            <text:p>AUXILIAR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ATIVIDADES COMPLEMENTARES</text:p>
          </table:table-cell>
          <table:table-cell office:value-type="string">
            <text:p>696.6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96.64</text:p>
          </table:table-cell>
          <table:table-cell office:value-type="string">
            <text:p>105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9.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05.15</text:p>
          </table:table-cell>
          <table:table-cell office:value-type="string">
            <text:p>266.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77">
            <text:p>4277</text:p>
          </table:table-cell>
          <table:table-cell office:value-type="string">
            <text:p>FERNANDA VELOZO DE AGUIAR</text:p>
          </table:table-cell>
          <table:table-cell office:value-type="string">
            <text:p>AUXILIAR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ATIVIDADES COMPLEMENTARES</text:p>
          </table:table-cell>
          <table:table-cell office:value-type="string">
            <text:p>696.6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96.64</text:p>
          </table:table-cell>
          <table:table-cell office:value-type="string">
            <text:p>105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9.4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80.47</text:p>
          </table:table-cell>
          <table:table-cell office:value-type="string">
            <text:p>262.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25">
            <text:p>4325</text:p>
          </table:table-cell>
          <table:table-cell office:value-type="string">
            <text:p>RODRIGO DE MORAES MOLARO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PRESIDENTE PRUDENTE</text:p>
          </table:table-cell>
          <table:table-cell office:value-type="string">
            <text:p>1,185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5.33</text:p>
          </table:table-cell>
          <table:table-cell office:value-type="float" office:value="0">
            <text:p>0</text:p>
          </table:table-cell>
          <table:table-cell office:value-type="string">
            <text:p>1,300.82</text:p>
          </table:table-cell>
          <table:table-cell office:value-type="string">
            <text:p>175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9.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49.29</text:p>
          </table:table-cell>
          <table:table-cell office:value-type="string">
            <text:p>408.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28">
            <text:p>4328</text:p>
          </table:table-cell>
          <table:table-cell office:value-type="string">
            <text:p>KELLY CRISTINA F FIGUEIRAS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CENTRO DE APOIO A EXECUCAO</text:p>
          </table:table-cell>
          <table:table-cell office:value-type="string">
            <text:p>1,185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.96</text:p>
          </table:table-cell>
          <table:table-cell office:value-type="float" office:value="0">
            <text:p>0</text:p>
          </table:table-cell>
          <table:table-cell office:value-type="string">
            <text:p>1,207.45</text:p>
          </table:table-cell>
          <table:table-cell office:value-type="string">
            <text:p>174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8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48.52</text:p>
          </table:table-cell>
          <table:table-cell office:value-type="string">
            <text:p>400.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59">
            <text:p>4559</text:p>
          </table:table-cell>
          <table:table-cell office:value-type="string">
            <text:p>EDUARDO MACIEL CRESPILHO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1,185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3.92</text:p>
          </table:table-cell>
          <table:table-cell office:value-type="float" office:value="0">
            <text:p>0</text:p>
          </table:table-cell>
          <table:table-cell office:value-type="string">
            <text:p>1,229.41</text:p>
          </table:table-cell>
          <table:table-cell office:value-type="string">
            <text:p>173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7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38.9</text:p>
          </table:table-cell>
          <table:table-cell office:value-type="string">
            <text:p>391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00">
            <text:p>4800</text:p>
          </table:table-cell>
          <table:table-cell office:value-type="string">
            <text:p>CRISTIANE MILENE C ALBIERI</text:p>
          </table:table-cell>
          <table:table-cell office:value-type="string">
            <text:p>AUXILIAR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ATIVIDADES COMPLEMENTARES</text:p>
          </table:table-cell>
          <table:table-cell office:value-type="string">
            <text:p>696.6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5.8</text:p>
          </table:table-cell>
          <table:table-cell office:value-type="float" office:value="0">
            <text:p>0</text:p>
          </table:table-cell>
          <table:table-cell office:value-type="string">
            <text:p>722.44</text:p>
          </table:table-cell>
          <table:table-cell office:value-type="string">
            <text:p>104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8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80.96</text:p>
          </table:table-cell>
          <table:table-cell office:value-type="string">
            <text:p>254.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51">
            <text:p>4951</text:p>
          </table:table-cell>
          <table:table-cell office:value-type="string">
            <text:p>VANESSA SILVA O PASSADORE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CAMPIN</text:p>
          </table:table-cell>
          <table:table-cell office:value-type="string">
            <text:p>1,185.4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,185.49</text:p>
          </table:table-cell>
          <table:table-cell office:value-type="string">
            <text:p>173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7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34.32</text:p>
          </table:table-cell>
          <table:table-cell office:value-type="string">
            <text:p>393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34">
            <text:p>5034</text:p>
          </table:table-cell>
          <table:table-cell office:value-type="string">
            <text:p>ANDRE QUEVEDO MARION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BARUER</text:p>
          </table:table-cell>
          <table:table-cell office:value-type="string">
            <text:p>652.37</text:p>
          </table:table-cell>
          <table:table-cell office:value-type="string">
            <text:p>32.62</text:p>
          </table:table-cell>
          <table:table-cell office:value-type="string">
            <text:p>684.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69.97</text:p>
          </table:table-cell>
          <table:table-cell office:value-type="string">
            <text:p>150.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64.4</text:p>
          </table:table-cell>
          <table:table-cell office:value-type="float" office:value="0">
            <text:p>0</text:p>
          </table:table-cell>
          <table:table-cell office:value-type="string">
            <text:p>172.69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2">
            <text:p>5112</text:p>
          </table:table-cell>
          <table:table-cell office:value-type="string">
            <text:p>RICARDO AP DE OLIVEIRA ISAK</text:p>
          </table:table-cell>
          <table:table-cell office:value-type="string">
            <text:p>AUXILIAR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DOCUMENTACAO E DIVULGACAO</text:p>
          </table:table-cell>
          <table:table-cell office:value-type="string">
            <text:p>696.6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96.64</text:p>
          </table:table-cell>
          <table:table-cell office:value-type="string">
            <text:p>1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5.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55.22</text:p>
          </table:table-cell>
          <table:table-cell office:value-type="string">
            <text:p>231.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5">
            <text:p>5115</text:p>
          </table:table-cell>
          <table:table-cell office:value-type="string">
            <text:p>DANIELA SANTO SUOSSO SOARES</text:p>
          </table:table-cell>
          <table:table-cell office:value-type="string">
            <text:p>AUXILIAR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696.6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96.64</text:p>
          </table:table-cell>
          <table:table-cell office:value-type="string">
            <text:p>98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2.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5.85</text:p>
          </table:table-cell>
          <table:table-cell office:value-type="string">
            <text:p>196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69">
            <text:p>5169</text:p>
          </table:table-cell>
          <table:table-cell office:value-type="string">
            <text:p>LUISA HELENA JUNQUEIRA PEREIR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GUAIRA</text:p>
          </table:table-cell>
          <table:table-cell office:value-type="string">
            <text:p>913.3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913.38</text:p>
          </table:table-cell>
          <table:table-cell office:value-type="string">
            <text:p>131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9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00.63</text:p>
          </table:table-cell>
          <table:table-cell office:value-type="string">
            <text:p>283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6">
            <text:p>5846</text:p>
          </table:table-cell>
          <table:table-cell office:value-type="string">
            <text:p>BENILSON GOMES COST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ARACAT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513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513.77</text:p>
          </table:table-cell>
          <table:table-cell office:value-type="string">
            <text:p>166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66.51</text:p>
          </table:table-cell>
          <table:table-cell office:value-type="float" office:value="0">
            <text:p>0</text:p>
          </table:table-cell>
          <table:table-cell office:value-type="string">
            <text:p>949.8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5">
            <text:p>6755</text:p>
          </table:table-cell>
          <table:table-cell office:value-type="string">
            <text:p>BRUNO BEZERRA CAVALCANTE GODOI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ITAPEC</text:p>
          </table:table-cell>
          <table:table-cell office:value-type="string">
            <text:p>769.01</text:p>
          </table:table-cell>
          <table:table-cell office:value-type="float" office:value="0">
            <text:p>0</text:p>
          </table:table-cell>
          <table:table-cell office:value-type="string">
            <text:p>640.84</text:p>
          </table:table-cell>
          <table:table-cell office:value-type="string">
            <text:p>1,281.70</text:p>
          </table:table-cell>
          <table:table-cell office:value-type="float" office:value="0">
            <text:p>0</text:p>
          </table:table-cell>
          <table:table-cell office:value-type="string">
            <text:p>1,409.87</text:p>
          </table:table-cell>
          <table:table-cell office:value-type="string">
            <text:p>-14.1</text:p>
          </table:table-cell>
          <table:table-cell office:value-type="string">
            <text:p>-102.6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2.14</text:p>
          </table:table-cell>
          <table:table-cell office:value-type="float" office:value="0">
            <text:p>0</text:p>
          </table:table-cell>
          <table:table-cell office:value-type="string">
            <text:p>251.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503.80</text:p>
          </table:table-cell>
          <table:table-cell table:number-columns-repeated="1002"/>
        </table:table-row>
        <table:table-row table:style-name="ro1">
          <table:table-cell office:value-type="float" office:value="7086">
            <text:p>7086</text:p>
          </table:table-cell>
          <table:table-cell office:value-type="string">
            <text:p>MARIA HELENA BATI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99.62</text:p>
          </table:table-cell>
          <table:table-cell office:value-type="string">
            <text:p>2,045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45.48</text:p>
          </table:table-cell>
          <table:table-cell office:value-type="string">
            <text:p>173.99</text:p>
          </table:table-cell>
          <table:table-cell office:value-type="string">
            <text:p>800.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53.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504">
            <text:p>11504</text:p>
          </table:table-cell>
          <table:table-cell office:value-type="string">
            <text:p>ANTONIO LOPES CEZAR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3,450.20</text:p>
          </table:table-cell>
          <table:table-cell office:value-type="string">
            <text:p>1,621.34</text:p>
          </table:table-cell>
          <table:table-cell office:value-type="string">
            <text:p>2,535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,607.30</text:p>
          </table:table-cell>
          <table:table-cell office:value-type="string">
            <text:p>44.85</text:p>
          </table:table-cell>
          <table:table-cell office:value-type="string">
            <text:p>324.2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41.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155">
            <text:p>16155</text:p>
          </table:table-cell>
          <table:table-cell office:value-type="string">
            <text:p>MARIA EUNICE PESSU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235.90</text:p>
          </table:table-cell>
          <table:table-cell office:value-type="string">
            <text:p>2,244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80.67</text:p>
          </table:table-cell>
          <table:table-cell office:value-type="string">
            <text:p>199.86</text:p>
          </table:table-cell>
          <table:table-cell office:value-type="string">
            <text:p>305.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64.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555">
            <text:p>22555</text:p>
          </table:table-cell>
          <table:table-cell office:value-type="string">
            <text:p>VALQUIRIA TOS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4,235.90</text:p>
          </table:table-cell>
          <table:table-cell office:value-type="string">
            <text:p>5,043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79.87</text:p>
          </table:table-cell>
          <table:table-cell office:value-type="string">
            <text:p>507.77</text:p>
          </table:table-cell>
          <table:table-cell office:value-type="string">
            <text:p>1,490.8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210.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609">
            <text:p>22609</text:p>
          </table:table-cell>
          <table:table-cell office:value-type="string">
            <text:p>VALDETE TOS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office:value-type="string">
            <text:p>4,235.90</text:p>
          </table:table-cell>
          <table:table-cell office:value-type="string">
            <text:p>7,497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33.19</text:p>
          </table:table-cell>
          <table:table-cell office:value-type="string">
            <text:p>777.63</text:p>
          </table:table-cell>
          <table:table-cell office:value-type="string">
            <text:p>2,143.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203.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845">
            <text:p>22845</text:p>
          </table:table-cell>
          <table:table-cell office:value-type="string">
            <text:p>VIVIANE PINTO VITOR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388.72</text:p>
          </table:table-cell>
          <table:table-cell office:value-type="string">
            <text:p>2,571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60.36</text:p>
          </table:table-cell>
          <table:table-cell office:value-type="string">
            <text:p>142.62</text:p>
          </table:table-cell>
          <table:table-cell office:value-type="string">
            <text:p>678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69.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407">
            <text:p>23407</text:p>
          </table:table-cell>
          <table:table-cell office:value-type="string">
            <text:p>BERENICE ROSA DA FRANC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996.67</text:p>
          </table:table-cell>
          <table:table-cell office:value-type="string">
            <text:p>1,870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67.10</text:p>
          </table:table-cell>
          <table:table-cell office:value-type="string">
            <text:p>132.36</text:p>
          </table:table-cell>
          <table:table-cell office:value-type="string">
            <text:p>225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75.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558">
            <text:p>23558</text:p>
          </table:table-cell>
          <table:table-cell office:value-type="string">
            <text:p>DEISE BATANE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082.02</text:p>
          </table:table-cell>
          <table:table-cell office:value-type="string">
            <text:p>1,286.40</text:p>
          </table:table-cell>
          <table:table-cell office:value-type="string">
            <text:p>1,684.2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052.6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15.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640">
            <text:p>26640</text:p>
          </table:table-cell>
          <table:table-cell office:value-type="string">
            <text:p>RAIMUNDO OLIVEIRA SOU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094.99</text:p>
          </table:table-cell>
          <table:table-cell office:value-type="string">
            <text:p>1,795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90.67</text:p>
          </table:table-cell>
          <table:table-cell office:value-type="string">
            <text:p>134.96</text:p>
          </table:table-cell>
          <table:table-cell office:value-type="string">
            <text:p>713.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118.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757">
            <text:p>29757</text:p>
          </table:table-cell>
          <table:table-cell office:value-type="string">
            <text:p>PAULO EDUARDO MAFRA CARDOSO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8,294.81</text:p>
          </table:table-cell>
          <table:table-cell office:value-type="string">
            <text:p>9,151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7,446.68</text:p>
          </table:table-cell>
          <table:table-cell office:value-type="string">
            <text:p>1,406.12</text:p>
          </table:table-cell>
          <table:table-cell office:value-type="string">
            <text:p>1,578.84</text:p>
          </table:table-cell>
          <table:table-cell office:value-type="float" office:value="0">
            <text:p>0</text:p>
          </table:table-cell>
          <table:table-cell office:value-type="string">
            <text:p>5,234.00</text:p>
          </table:table-cell>
          <table:table-cell office:value-type="string">
            <text:p>3,011.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40">
            <text:p>41140</text:p>
          </table:table-cell>
          <table:table-cell office:value-type="string">
            <text:p>AMELIA ARDUINI GAZ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821.98</text:p>
          </table:table-cell>
          <table:table-cell office:value-type="string">
            <text:p>394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216.90</text:p>
          </table:table-cell>
          <table:table-cell office:value-type="float" office:value="0">
            <text:p>0</text:p>
          </table:table-cell>
          <table:table-cell office:value-type="string">
            <text:p>30.6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1.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665">
            <text:p>42665</text:p>
          </table:table-cell>
          <table:table-cell office:value-type="string">
            <text:p>SHEILA AKIKO HORIKOSH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ARACATUBA</text:p>
          </table:table-cell>
          <table:table-cell office:value-type="string">
            <text:p>4,164.05</text:p>
          </table:table-cell>
          <table:table-cell office:value-type="string">
            <text:p>768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932.40</text:p>
          </table:table-cell>
          <table:table-cell office:value-type="string">
            <text:p>29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53.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758">
            <text:p>47758</text:p>
          </table:table-cell>
          <table:table-cell office:value-type="string">
            <text:p>MIRIAM PUZZOVIO MOT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199.62</text:p>
          </table:table-cell>
          <table:table-cell office:value-type="string">
            <text:p>4,598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798.18</text:p>
          </table:table-cell>
          <table:table-cell office:value-type="string">
            <text:p>454.78</text:p>
          </table:table-cell>
          <table:table-cell office:value-type="string">
            <text:p>901.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608.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94">
            <text:p>55394</text:p>
          </table:table-cell>
          <table:table-cell office:value-type="string">
            <text:p>SONIA REGINA DURAND A COE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string">
            <text:p>4,235.90</text:p>
          </table:table-cell>
          <table:table-cell office:value-type="string">
            <text:p>2,451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87.75</text:p>
          </table:table-cell>
          <table:table-cell office:value-type="string">
            <text:p>222.64</text:p>
          </table:table-cell>
          <table:table-cell office:value-type="string">
            <text:p>908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799.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436">
            <text:p>55436</text:p>
          </table:table-cell>
          <table:table-cell office:value-type="string">
            <text:p>SUELI DE CASSIA JANUAR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ESTUDOS-ADMINISTRATIVO</text:p>
          </table:table-cell>
          <table:table-cell office:value-type="string">
            <text:p>4,235.90</text:p>
          </table:table-cell>
          <table:table-cell office:value-type="string">
            <text:p>2,851.16</text:p>
          </table:table-cell>
          <table:table-cell office:value-type="string">
            <text:p>3,543.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630.58</text:p>
          </table:table-cell>
          <table:table-cell office:value-type="string">
            <text:p>266.56</text:p>
          </table:table-cell>
          <table:table-cell office:value-type="string">
            <text:p>1,006.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41.2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159.58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473">
            <text:p>55473</text:p>
          </table:table-cell>
          <table:table-cell office:value-type="string">
            <text:p>VANIA LUCIA SANTOS GARC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office:value-type="string">
            <text:p>4,199.62</text:p>
          </table:table-cell>
          <table:table-cell office:value-type="string">
            <text:p>4,510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710.23</text:p>
          </table:table-cell>
          <table:table-cell office:value-type="string">
            <text:p>445.11</text:p>
          </table:table-cell>
          <table:table-cell office:value-type="string">
            <text:p>1,351.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997.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03">
            <text:p>55503</text:p>
          </table:table-cell>
          <table:table-cell office:value-type="string">
            <text:p>WILMA ROCC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747.64</text:p>
          </table:table-cell>
          <table:table-cell office:value-type="string">
            <text:p>691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439.15</text:p>
          </table:table-cell>
          <table:table-cell office:value-type="float" office:value="0">
            <text:p>0</text:p>
          </table:table-cell>
          <table:table-cell office:value-type="string">
            <text:p>47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6.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48">
            <text:p>57748</text:p>
          </table:table-cell>
          <table:table-cell office:value-type="string">
            <text:p>ANTONIA DE LOURDES S FERREIRA</text:p>
          </table:table-cell>
          <table:table-cell/>
          <table:table-cell office:value-type="string">
            <text:p>INATIVO</text:p>
          </table:table-cell>
          <table:table-cell office:value-type="string">
            <text:p>DIRETOR TECNICO DE DEPTO DO MP</text:p>
          </table:table-cell>
          <table:table-cell office:value-type="string">
            <text:p>DIRETORIA (CRH)</text:p>
          </table:table-cell>
          <table:table-cell office:value-type="string">
            <text:p>11,061.50</text:p>
          </table:table-cell>
          <table:table-cell office:value-type="string">
            <text:p>6,494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7,556.13</text:p>
          </table:table-cell>
          <table:table-cell office:value-type="string">
            <text:p>1,418.16</text:p>
          </table:table-cell>
          <table:table-cell office:value-type="string">
            <text:p>3,044.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008.4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149">
            <text:p>64149</text:p>
          </table:table-cell>
          <table:table-cell office:value-type="string">
            <text:p>CELIA MARIA DE ARAUJ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4,235.90</text:p>
          </table:table-cell>
          <table:table-cell office:value-type="string">
            <text:p>8,251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87.36</text:p>
          </table:table-cell>
          <table:table-cell office:value-type="string">
            <text:p>860.59</text:p>
          </table:table-cell>
          <table:table-cell office:value-type="string">
            <text:p>1,804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958.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144">
            <text:p>65144</text:p>
          </table:table-cell>
          <table:table-cell office:value-type="string">
            <text:p>CREUSA MARIA NOGU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AREA DE CADASTRO E CONTAGEM D</text:p>
          </table:table-cell>
          <table:table-cell office:value-type="string">
            <text:p>4,235.90</text:p>
          </table:table-cell>
          <table:table-cell office:value-type="string">
            <text:p>9,238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474.63</text:p>
          </table:table-cell>
          <table:table-cell office:value-type="string">
            <text:p>969.19</text:p>
          </table:table-cell>
          <table:table-cell office:value-type="string">
            <text:p>2,517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786.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652.68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5">
            <text:p>65555</text:p>
          </table:table-cell>
          <table:table-cell office:value-type="string">
            <text:p>FRANCISCO BEZERRA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993.84</text:p>
          </table:table-cell>
          <table:table-cell office:value-type="string">
            <text:p>2,360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54.75</text:p>
          </table:table-cell>
          <table:table-cell office:value-type="string">
            <text:p>186.01</text:p>
          </table:table-cell>
          <table:table-cell office:value-type="string">
            <text:p>323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36.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129">
            <text:p>74129</text:p>
          </table:table-cell>
          <table:table-cell office:value-type="string">
            <text:p>CLARA KRISTINA ERICSSON</text:p>
          </table:table-cell>
          <table:table-cell office:value-type="string">
            <text:p>DIRETOR DE DEPARTAMENTO DO MP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10,969.57</text:p>
          </table:table-cell>
          <table:table-cell office:value-type="string">
            <text:p>10,220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189.99</text:p>
          </table:table-cell>
          <table:table-cell office:value-type="string">
            <text:p>1,304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,785.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439">
            <text:p>74439</text:p>
          </table:table-cell>
          <table:table-cell office:value-type="string">
            <text:p>REBKA RODRIGUES CORRE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435.42</text:p>
          </table:table-cell>
          <table:table-cell office:value-type="string">
            <text:p>10,577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013.38</text:p>
          </table:table-cell>
          <table:table-cell office:value-type="string">
            <text:p>515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45.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851">
            <text:p>75851</text:p>
          </table:table-cell>
          <table:table-cell office:value-type="string">
            <text:p>LUCIA MARIA DE ALENCAR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282.16</text:p>
          </table:table-cell>
          <table:table-cell office:value-type="string">
            <text:p>2,265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548.14</text:p>
          </table:table-cell>
          <table:table-cell office:value-type="string">
            <text:p>207.28</text:p>
          </table:table-cell>
          <table:table-cell office:value-type="string">
            <text:p>362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96.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950">
            <text:p>81950</text:p>
          </table:table-cell>
          <table:table-cell office:value-type="string">
            <text:p>VICENTINA A ALVES FERREIR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435.42</text:p>
          </table:table-cell>
          <table:table-cell office:value-type="string">
            <text:p>12,017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453.32</text:p>
          </table:table-cell>
          <table:table-cell office:value-type="string">
            <text:p>1,186.85</text:p>
          </table:table-cell>
          <table:table-cell office:value-type="string">
            <text:p>2,530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133.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631">
            <text:p>82631</text:p>
          </table:table-cell>
          <table:table-cell office:value-type="string">
            <text:p>DINAH DE OLIVEIRA MATIAS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435.42</text:p>
          </table:table-cell>
          <table:table-cell office:value-type="string">
            <text:p>11,157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593.02</text:p>
          </table:table-cell>
          <table:table-cell office:value-type="string">
            <text:p>1,092.21</text:p>
          </table:table-cell>
          <table:table-cell office:value-type="string">
            <text:p>2,319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041.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618">
            <text:p>85618</text:p>
          </table:table-cell>
          <table:table-cell office:value-type="string">
            <text:p>DALVA DE OLIVEIRA L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199.62</text:p>
          </table:table-cell>
          <table:table-cell office:value-type="string">
            <text:p>1,796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95.66</text:p>
          </table:table-cell>
          <table:table-cell office:value-type="string">
            <text:p>146.51</text:p>
          </table:table-cell>
          <table:table-cell office:value-type="string">
            <text:p>739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017.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320">
            <text:p>87320</text:p>
          </table:table-cell>
          <table:table-cell office:value-type="string">
            <text:p>SONIA MARIA CONCEI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425.72</text:p>
          </table:table-cell>
          <table:table-cell office:value-type="string">
            <text:p>3,381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806.76</text:p>
          </table:table-cell>
          <table:table-cell office:value-type="string">
            <text:p>235.73</text:p>
          </table:table-cell>
          <table:table-cell office:value-type="string">
            <text:p>414.0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29.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20">
            <text:p>87720</text:p>
          </table:table-cell>
          <table:table-cell office:value-type="string">
            <text:p>MARIA APARECIDA CONTI BATI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529.90</text:p>
          </table:table-cell>
          <table:table-cell office:value-type="string">
            <text:p>1,915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445.01</text:p>
          </table:table-cell>
          <table:table-cell office:value-type="string">
            <text:p>85.93</text:p>
          </table:table-cell>
          <table:table-cell office:value-type="string">
            <text:p>163.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18.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36">
            <text:p>87736</text:p>
          </table:table-cell>
          <table:table-cell office:value-type="string">
            <text:p>JOSEFRANCE CUSTODIO DE MEL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4,282.16</text:p>
          </table:table-cell>
          <table:table-cell office:value-type="string">
            <text:p>4,640.79</text:p>
          </table:table-cell>
          <table:table-cell office:value-type="string">
            <text:p>4,461.4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384.42</text:p>
          </table:table-cell>
          <table:table-cell office:value-type="string">
            <text:p>468.51</text:p>
          </table:table-cell>
          <table:table-cell office:value-type="string">
            <text:p>1,455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129.2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622">
            <text:p>97622</text:p>
          </table:table-cell>
          <table:table-cell office:value-type="string">
            <text:p>CANDIDO ANTON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993.84</text:p>
          </table:table-cell>
          <table:table-cell office:value-type="string">
            <text:p>3,141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135.29</text:p>
          </table:table-cell>
          <table:table-cell office:value-type="string">
            <text:p>271.86</text:p>
          </table:table-cell>
          <table:table-cell office:value-type="string">
            <text:p>494.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09.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2051">
            <text:p>102051</text:p>
          </table:table-cell>
          <table:table-cell office:value-type="string">
            <text:p>REGINA HELENA ATTAB MARQ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282.16</text:p>
          </table:table-cell>
          <table:table-cell office:value-type="string">
            <text:p>7,519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01.34</text:p>
          </table:table-cell>
          <table:table-cell office:value-type="string">
            <text:p>785.13</text:p>
          </table:table-cell>
          <table:table-cell office:value-type="string">
            <text:p>2,160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207.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515">
            <text:p>118515</text:p>
          </table:table-cell>
          <table:table-cell office:value-type="string">
            <text:p>MARIA JOSE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164.05</text:p>
          </table:table-cell>
          <table:table-cell office:value-type="string">
            <text:p>1,956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20.87</text:p>
          </table:table-cell>
          <table:table-cell office:value-type="string">
            <text:p>160.28</text:p>
          </table:table-cell>
          <table:table-cell office:value-type="string">
            <text:p>276.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59.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4579">
            <text:p>154579</text:p>
          </table:table-cell>
          <table:table-cell office:value-type="string">
            <text:p>MARIA CRISTINA M LIMA PASTOR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office:value-type="string">
            <text:p>4,199.62</text:p>
          </table:table-cell>
          <table:table-cell office:value-type="string">
            <text:p>11,989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6,189.29</text:p>
          </table:table-cell>
          <table:table-cell office:value-type="string">
            <text:p>1,267.80</text:p>
          </table:table-cell>
          <table:table-cell office:value-type="string">
            <text:p>3,234.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899.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0904">
            <text:p>160904</text:p>
          </table:table-cell>
          <table:table-cell office:value-type="string">
            <text:p>ELZA DA CONCEICAO RE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99.62</text:p>
          </table:table-cell>
          <table:table-cell office:value-type="string">
            <text:p>3,994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193.72</text:p>
          </table:table-cell>
          <table:table-cell office:value-type="string">
            <text:p>388.29</text:p>
          </table:table-cell>
          <table:table-cell office:value-type="string">
            <text:p>753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32.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4528">
            <text:p>164528</text:p>
          </table:table-cell>
          <table:table-cell office:value-type="string">
            <text:p>ELVIRA DE LACER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235.90</text:p>
          </table:table-cell>
          <table:table-cell office:value-type="string">
            <text:p>1,985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21.4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01.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037">
            <text:p>174037</text:p>
          </table:table-cell>
          <table:table-cell office:value-type="string">
            <text:p>MIRIAM KIBAR GA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529.90</text:p>
          </table:table-cell>
          <table:table-cell office:value-type="string">
            <text:p>5,000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529.90</text:p>
          </table:table-cell>
          <table:table-cell office:value-type="string">
            <text:p>425.27</text:p>
          </table:table-cell>
          <table:table-cell office:value-type="string">
            <text:p>1,359.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138.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57">
            <text:p>190757</text:p>
          </table:table-cell>
          <table:table-cell office:value-type="string">
            <text:p>CARLOS ANTONI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199.62</text:p>
          </table:table-cell>
          <table:table-cell office:value-type="string">
            <text:p>4,723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652.95</text:p>
          </table:table-cell>
          <table:table-cell office:value-type="string">
            <text:p>468.51</text:p>
          </table:table-cell>
          <table:table-cell office:value-type="string">
            <text:p>1,403.4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313.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7821">
            <text:p>217821</text:p>
          </table:table-cell>
          <table:table-cell office:value-type="string">
            <text:p>MARIA LUCIA DE LIMA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UB-AREA APOIO TECNICO (CONTAGEM TEMPO E</text:p>
          </table:table-cell>
          <table:table-cell office:value-type="string">
            <text:p>4,199.62</text:p>
          </table:table-cell>
          <table:table-cell office:value-type="string">
            <text:p>4,366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566.03</text:p>
          </table:table-cell>
          <table:table-cell office:value-type="string">
            <text:p>429.25</text:p>
          </table:table-cell>
          <table:table-cell office:value-type="string">
            <text:p>1,316.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811.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2594">
            <text:p>232594</text:p>
          </table:table-cell>
          <table:table-cell office:value-type="string">
            <text:p>HELENO AUGUST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199.62</text:p>
          </table:table-cell>
          <table:table-cell office:value-type="string">
            <text:p>2,228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27.77</text:p>
          </table:table-cell>
          <table:table-cell office:value-type="string">
            <text:p>194.04</text:p>
          </table:table-cell>
          <table:table-cell office:value-type="string">
            <text:p>792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15.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4885">
            <text:p>234885</text:p>
          </table:table-cell>
          <table:table-cell office:value-type="string">
            <text:p>MARIA APARECIDA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282.16</text:p>
          </table:table-cell>
          <table:table-cell office:value-type="string">
            <text:p>4,183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466.08</text:p>
          </table:table-cell>
          <table:table-cell office:value-type="string">
            <text:p>418.25</text:p>
          </table:table-cell>
          <table:table-cell office:value-type="string">
            <text:p>1,343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008.9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3461">
            <text:p>243461</text:p>
          </table:table-cell>
          <table:table-cell office:value-type="string">
            <text:p>MARIA JOSE DA CONCEI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99.62</text:p>
          </table:table-cell>
          <table:table-cell office:value-type="string">
            <text:p>1,796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95.66</text:p>
          </table:table-cell>
          <table:table-cell office:value-type="string">
            <text:p>146.51</text:p>
          </table:table-cell>
          <table:table-cell office:value-type="string">
            <text:p>251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44.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470">
            <text:p>247470</text:p>
          </table:table-cell>
          <table:table-cell office:value-type="string">
            <text:p>MARIA DE FATIMA F A E SILVA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5,967.12</text:p>
          </table:table-cell>
          <table:table-cell office:value-type="string">
            <text:p>11,180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7,147.51</text:p>
          </table:table-cell>
          <table:table-cell office:value-type="string">
            <text:p>1,373.21</text:p>
          </table:table-cell>
          <table:table-cell office:value-type="string">
            <text:p>3,468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205.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703">
            <text:p>247703</text:p>
          </table:table-cell>
          <table:table-cell office:value-type="string">
            <text:p>FATIMA APARECIDA B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164.05</text:p>
          </table:table-cell>
          <table:table-cell office:value-type="string">
            <text:p>3,039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203.32</text:p>
          </table:table-cell>
          <table:table-cell office:value-type="string">
            <text:p>279.35</text:p>
          </table:table-cell>
          <table:table-cell office:value-type="string">
            <text:p>1,034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587.9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720">
            <text:p>248720</text:p>
          </table:table-cell>
          <table:table-cell office:value-type="string">
            <text:p>CECILIA SOARES M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string">
            <text:p>4,199.62</text:p>
          </table:table-cell>
          <table:table-cell office:value-type="string">
            <text:p>1,854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54.46</text:p>
          </table:table-cell>
          <table:table-cell office:value-type="string">
            <text:p>152.97</text:p>
          </table:table-cell>
          <table:table-cell office:value-type="string">
            <text:p>263.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79.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925">
            <text:p>248925</text:p>
          </table:table-cell>
          <table:table-cell office:value-type="string">
            <text:p>RUTH BRA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string">
            <text:p>4,199.62</text:p>
          </table:table-cell>
          <table:table-cell office:value-type="string">
            <text:p>2,288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88.32</text:p>
          </table:table-cell>
          <table:table-cell office:value-type="string">
            <text:p>200.7</text:p>
          </table:table-cell>
          <table:table-cell office:value-type="string">
            <text:p>859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149.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024">
            <text:p>249024</text:p>
          </table:table-cell>
          <table:table-cell office:value-type="string">
            <text:p>CARMEN HISAE ISHIKAW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164.05</text:p>
          </table:table-cell>
          <table:table-cell office:value-type="string">
            <text:p>768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932.40</text:p>
          </table:table-cell>
          <table:table-cell office:value-type="string">
            <text:p>29.55</text:p>
          </table:table-cell>
          <table:table-cell office:value-type="string">
            <text:p>95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81.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164">
            <text:p>249164</text:p>
          </table:table-cell>
          <table:table-cell office:value-type="string">
            <text:p>LUCIA APARECIDA RO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4,235.90</text:p>
          </table:table-cell>
          <table:table-cell office:value-type="string">
            <text:p>1,869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05.26</text:p>
          </table:table-cell>
          <table:table-cell office:value-type="string">
            <text:p>158.56</text:p>
          </table:table-cell>
          <table:table-cell office:value-type="string">
            <text:p>713.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400.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530">
            <text:p>249530</text:p>
          </table:table-cell>
          <table:table-cell office:value-type="string">
            <text:p>LUSINETE SOARES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JACARE</text:p>
          </table:table-cell>
          <table:table-cell office:value-type="string">
            <text:p>4,164.05</text:p>
          </table:table-cell>
          <table:table-cell office:value-type="string">
            <text:p>1,840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04.67</text:p>
          </table:table-cell>
          <table:table-cell office:value-type="string">
            <text:p>147.5</text:p>
          </table:table-cell>
          <table:table-cell office:value-type="string">
            <text:p>741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08.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565">
            <text:p>249565</text:p>
          </table:table-cell>
          <table:table-cell office:value-type="string">
            <text:p>LUCIA CUNHA DA S DE ANDRAD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199.62</text:p>
          </table:table-cell>
          <table:table-cell office:value-type="string">
            <text:p>1,854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54.46</text:p>
          </table:table-cell>
          <table:table-cell office:value-type="string">
            <text:p>152.97</text:p>
          </table:table-cell>
          <table:table-cell office:value-type="string">
            <text:p>649.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51.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668">
            <text:p>249668</text:p>
          </table:table-cell>
          <table:table-cell office:value-type="string">
            <text:p>GLADYS SUELI RUS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235.90</text:p>
          </table:table-cell>
          <table:table-cell office:value-type="string">
            <text:p>2,211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47.24</text:p>
          </table:table-cell>
          <table:table-cell office:value-type="string">
            <text:p>196.18</text:p>
          </table:table-cell>
          <table:table-cell office:value-type="string">
            <text:p>849.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01.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670">
            <text:p>249670</text:p>
          </table:table-cell>
          <table:table-cell office:value-type="string">
            <text:p>MONICA SPINOLA DE CAST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164.05</text:p>
          </table:table-cell>
          <table:table-cell office:value-type="string">
            <text:p>768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932.40</text:p>
          </table:table-cell>
          <table:table-cell office:value-type="string">
            <text:p>29.55</text:p>
          </table:table-cell>
          <table:table-cell office:value-type="string">
            <text:p>478.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07.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760">
            <text:p>249760</text:p>
          </table:table-cell>
          <table:table-cell office:value-type="string">
            <text:p>FANNY APARECIDA MARTIN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string">
            <text:p>4,235.90</text:p>
          </table:table-cell>
          <table:table-cell office:value-type="string">
            <text:p>2,123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59.63</text:p>
          </table:table-cell>
          <table:table-cell office:value-type="string">
            <text:p>186.54</text:p>
          </table:table-cell>
          <table:table-cell office:value-type="string">
            <text:p>828.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869.70</text:p>
          </table:table-cell>
          <table:table-cell office:value-type="float" office:value="0">
            <text:p>0</text:p>
          </table:table-cell>
          <table:table-cell office:value-type="string">
            <text:p>251.7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796">
            <text:p>249796</text:p>
          </table:table-cell>
          <table:table-cell office:value-type="string">
            <text:p>ANGELA MARIA PEIXOTO D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199.62</text:p>
          </table:table-cell>
          <table:table-cell office:value-type="string">
            <text:p>3,592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792.26</text:p>
          </table:table-cell>
          <table:table-cell office:value-type="string">
            <text:p>344.13</text:p>
          </table:table-cell>
          <table:table-cell office:value-type="string">
            <text:p>1,178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705.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826">
            <text:p>249826</text:p>
          </table:table-cell>
          <table:table-cell office:value-type="string">
            <text:p>MARINA APARECIDA DE 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EPARTAMENTO DE ADMINISTRACAO</text:p>
          </table:table-cell>
          <table:table-cell office:value-type="string">
            <text:p>4,199.62</text:p>
          </table:table-cell>
          <table:table-cell office:value-type="string">
            <text:p>2,690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889.83</text:p>
          </table:table-cell>
          <table:table-cell office:value-type="string">
            <text:p>244.86</text:p>
          </table:table-cell>
          <table:table-cell office:value-type="float" office:value="958">
            <text:p>9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505.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840">
            <text:p>249840</text:p>
          </table:table-cell>
          <table:table-cell office:value-type="string">
            <text:p>PAULO PINTO MESQUI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123.03</text:p>
          </table:table-cell>
          <table:table-cell office:value-type="string">
            <text:p>415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538.4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24.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3639">
            <text:p>253639</text:p>
          </table:table-cell>
          <table:table-cell office:value-type="string">
            <text:p>MARIA NILDA VIEIRA D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716.25</text:p>
          </table:table-cell>
          <table:table-cell office:value-type="string">
            <text:p>453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170.04</text:p>
          </table:table-cell>
          <table:table-cell office:value-type="float" office:value="0">
            <text:p>0</text:p>
          </table:table-cell>
          <table:table-cell office:value-type="string">
            <text:p>27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7.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9297">
            <text:p>259297</text:p>
          </table:table-cell>
          <table:table-cell office:value-type="string">
            <text:p>ESTHER PEREIRA DE CAMARGO RO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4,282.16</text:p>
          </table:table-cell>
          <table:table-cell office:value-type="string">
            <text:p>2,144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27.10</text:p>
          </table:table-cell>
          <table:table-cell office:value-type="string">
            <text:p>193.96</text:p>
          </table:table-cell>
          <table:table-cell office:value-type="string">
            <text:p>792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12.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062.71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0938">
            <text:p>260938</text:p>
          </table:table-cell>
          <table:table-cell office:value-type="string">
            <text:p>NELSON NACARATO F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4,320.09</text:p>
          </table:table-cell>
          <table:table-cell office:value-type="string">
            <text:p>3,337.01</text:p>
          </table:table-cell>
          <table:table-cell office:value-type="string">
            <text:p>3,828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485.64</text:p>
          </table:table-cell>
          <table:table-cell office:value-type="string">
            <text:p>329.26</text:p>
          </table:table-cell>
          <table:table-cell office:value-type="string">
            <text:p>1,145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803.0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248">
            <text:p>262248</text:p>
          </table:table-cell>
          <table:table-cell office:value-type="string">
            <text:p>APPARECID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string">
            <text:p>2,492.68</text:p>
          </table:table-cell>
          <table:table-cell office:value-type="string">
            <text:p>1,240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732.8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01.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8986">
            <text:p>268986</text:p>
          </table:table-cell>
          <table:table-cell office:value-type="string">
            <text:p>INEZ MARCON MARCIER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office:value-type="string">
            <text:p>4,282.16</text:p>
          </table:table-cell>
          <table:table-cell office:value-type="string">
            <text:p>2,338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20.48</text:p>
          </table:table-cell>
          <table:table-cell office:value-type="string">
            <text:p>215.24</text:p>
          </table:table-cell>
          <table:table-cell office:value-type="string">
            <text:p>376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50.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011">
            <text:p>274011</text:p>
          </table:table-cell>
          <table:table-cell office:value-type="string">
            <text:p>SERGIO LISA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468.5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468.51</text:p>
          </table:table-cell>
          <table:table-cell office:value-type="float" office:value="0">
            <text:p>0</text:p>
          </table:table-cell>
          <table:table-cell office:value-type="string">
            <text:p>42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1.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743">
            <text:p>276743</text:p>
          </table:table-cell>
          <table:table-cell office:value-type="string">
            <text:p>NOEMI COUTIN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4,235.90</text:p>
          </table:table-cell>
          <table:table-cell office:value-type="string">
            <text:p>3,062.89</text:p>
          </table:table-cell>
          <table:table-cell office:value-type="string">
            <text:p>3,649.3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948.18</text:p>
          </table:table-cell>
          <table:table-cell office:value-type="string">
            <text:p>289.85</text:p>
          </table:table-cell>
          <table:table-cell office:value-type="string">
            <text:p>1,005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587.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073">
            <text:p>277073</text:p>
          </table:table-cell>
          <table:table-cell office:value-type="string">
            <text:p>ELIZENE LIM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string">
            <text:p>4,235.90</text:p>
          </table:table-cell>
          <table:table-cell office:value-type="string">
            <text:p>2,978.04</text:p>
          </table:table-cell>
          <table:table-cell office:value-type="string">
            <text:p>3,606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20.90</text:p>
          </table:table-cell>
          <table:table-cell office:value-type="string">
            <text:p>280.52</text:p>
          </table:table-cell>
          <table:table-cell office:value-type="string">
            <text:p>1,037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506.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103">
            <text:p>277103</text:p>
          </table:table-cell>
          <table:table-cell office:value-type="string">
            <text:p>MARIA CELIA VIRGINI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99.62</text:p>
          </table:table-cell>
          <table:table-cell office:value-type="string">
            <text:p>1,971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70.66</text:p>
          </table:table-cell>
          <table:table-cell office:value-type="string">
            <text:p>165.76</text:p>
          </table:table-cell>
          <table:table-cell office:value-type="string">
            <text:p>729.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19.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360">
            <text:p>277360</text:p>
          </table:table-cell>
          <table:table-cell office:value-type="string">
            <text:p>JOAO JORGE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64.05</text:p>
          </table:table-cell>
          <table:table-cell office:value-type="string">
            <text:p>863.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027.85</text:p>
          </table:table-cell>
          <table:table-cell office:value-type="string">
            <text:p>40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0.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490">
            <text:p>281490</text:p>
          </table:table-cell>
          <table:table-cell office:value-type="string">
            <text:p>CARLENE NUN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164.05</text:p>
          </table:table-cell>
          <table:table-cell office:value-type="string">
            <text:p>863.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027.85</text:p>
          </table:table-cell>
          <table:table-cell office:value-type="string">
            <text:p>40.05</text:p>
          </table:table-cell>
          <table:table-cell office:value-type="string">
            <text:p>502.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69.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696">
            <text:p>281696</text:p>
          </table:table-cell>
          <table:table-cell office:value-type="string">
            <text:p>ROSE MARY PEREIR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747.64</text:p>
          </table:table-cell>
          <table:table-cell office:value-type="string">
            <text:p>777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525.06</text:p>
          </table:table-cell>
          <table:table-cell office:value-type="float" office:value="0">
            <text:p>0</text:p>
          </table:table-cell>
          <table:table-cell office:value-type="string">
            <text:p>339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29.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714">
            <text:p>281714</text:p>
          </table:table-cell>
          <table:table-cell office:value-type="string">
            <text:p>ROSMARY ANITA DO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64.05</text:p>
          </table:table-cell>
          <table:table-cell office:value-type="string">
            <text:p>2,017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81.07</text:p>
          </table:table-cell>
          <table:table-cell office:value-type="string">
            <text:p>166.9</text:p>
          </table:table-cell>
          <table:table-cell office:value-type="string">
            <text:p>288.6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819.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910">
            <text:p>281910</text:p>
          </table:table-cell>
          <table:table-cell office:value-type="string">
            <text:p>MARIZA AL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4,199.62</text:p>
          </table:table-cell>
          <table:table-cell office:value-type="string">
            <text:p>2,228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27.77</text:p>
          </table:table-cell>
          <table:table-cell office:value-type="string">
            <text:p>194.04</text:p>
          </table:table-cell>
          <table:table-cell office:value-type="string">
            <text:p>792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15.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8362">
            <text:p>298362</text:p>
          </table:table-cell>
          <table:table-cell office:value-type="string">
            <text:p>MARIA NAZARETH ALVES FLOR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049.3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,049.31</text:p>
          </table:table-cell>
          <table:table-cell office:value-type="float" office:value="0">
            <text:p>0</text:p>
          </table:table-cell>
          <table:table-cell office:value-type="string">
            <text:p>18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0.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9867">
            <text:p>299867</text:p>
          </table:table-cell>
          <table:table-cell office:value-type="string">
            <text:p>SANDRA MARA MALASKEVICIU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 E SECRETARIA</text:p>
          </table:table-cell>
          <table:table-cell office:value-type="string">
            <text:p>4,320.09</text:p>
          </table:table-cell>
          <table:table-cell office:value-type="string">
            <text:p>11,779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6,099.51</text:p>
          </table:table-cell>
          <table:table-cell office:value-type="string">
            <text:p>1,257.93</text:p>
          </table:table-cell>
          <table:table-cell office:value-type="string">
            <text:p>3,212.0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791.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6716">
            <text:p>306716</text:p>
          </table:table-cell>
          <table:table-cell office:value-type="string">
            <text:p>CREONICE HIGINO DE SOUZ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492.68</text:p>
          </table:table-cell>
          <table:table-cell office:value-type="string">
            <text:p>1,384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877.23</text:p>
          </table:table-cell>
          <table:table-cell office:value-type="float" office:value="0">
            <text:p>0</text:p>
          </table:table-cell>
          <table:table-cell office:value-type="string">
            <text:p>5.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36.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600">
            <text:p>311600</text:p>
          </table:table-cell>
          <table:table-cell office:value-type="string">
            <text:p>ANA MARIA THEODO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282.16</text:p>
          </table:table-cell>
          <table:table-cell office:value-type="string">
            <text:p>2,527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810.06</text:p>
          </table:table-cell>
          <table:table-cell office:value-type="string">
            <text:p>236.09</text:p>
          </table:table-cell>
          <table:table-cell office:value-type="string">
            <text:p>938.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25.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738">
            <text:p>311738</text:p>
          </table:table-cell>
          <table:table-cell office:value-type="string">
            <text:p>SANDRA LUPER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99.62</text:p>
          </table:table-cell>
          <table:table-cell office:value-type="string">
            <text:p>1,854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54.46</text:p>
          </table:table-cell>
          <table:table-cell office:value-type="string">
            <text:p>152.97</text:p>
          </table:table-cell>
          <table:table-cell office:value-type="string">
            <text:p>753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27.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775">
            <text:p>311775</text:p>
          </table:table-cell>
          <table:table-cell office:value-type="string">
            <text:p>IRENE ALVES FEITO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99.62</text:p>
          </table:table-cell>
          <table:table-cell office:value-type="string">
            <text:p>1,854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54.46</text:p>
          </table:table-cell>
          <table:table-cell office:value-type="string">
            <text:p>152.97</text:p>
          </table:table-cell>
          <table:table-cell office:value-type="string">
            <text:p>753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54.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830">
            <text:p>311830</text:p>
          </table:table-cell>
          <table:table-cell office:value-type="string">
            <text:p>MARIA ELISA FIGURA RAGAZZO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office:value-type="string">
            <text:p>4,235.90</text:p>
          </table:table-cell>
          <table:table-cell office:value-type="string">
            <text:p>4,10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340.26</text:p>
          </table:table-cell>
          <table:table-cell office:value-type="string">
            <text:p>404.41</text:p>
          </table:table-cell>
          <table:table-cell office:value-type="string">
            <text:p>789.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316.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373">
            <text:p>325373</text:p>
          </table:table-cell>
          <table:table-cell office:value-type="string">
            <text:p>WILSON CARLOS MENDES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4,235.90</text:p>
          </table:table-cell>
          <table:table-cell office:value-type="string">
            <text:p>2,244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80.67</text:p>
          </table:table-cell>
          <table:table-cell office:value-type="string">
            <text:p>199.86</text:p>
          </table:table-cell>
          <table:table-cell office:value-type="string">
            <text:p>857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041.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385">
            <text:p>325385</text:p>
          </table:table-cell>
          <table:table-cell office:value-type="string">
            <text:p>ANA ROSA COST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199.62</text:p>
          </table:table-cell>
          <table:table-cell office:value-type="string">
            <text:p>1,854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54.46</text:p>
          </table:table-cell>
          <table:table-cell office:value-type="string">
            <text:p>152.97</text:p>
          </table:table-cell>
          <table:table-cell office:value-type="string">
            <text:p>753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59.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397">
            <text:p>325397</text:p>
          </table:table-cell>
          <table:table-cell office:value-type="string">
            <text:p>ANA MARIA DE SOUZA BUE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9,417.83</text:p>
          </table:table-cell>
          <table:table-cell office:value-type="string">
            <text:p>4,735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153.77</text:p>
          </table:table-cell>
          <table:table-cell office:value-type="string">
            <text:p>1,043.89</text:p>
          </table:table-cell>
          <table:table-cell office:value-type="string">
            <text:p>2,683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102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995.24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03">
            <text:p>325403</text:p>
          </table:table-cell>
          <table:table-cell office:value-type="string">
            <text:p>CLEUSA AP DE LIMA PINHEIR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office:value-type="string">
            <text:p>2,203.46</text:p>
          </table:table-cell>
          <table:table-cell office:value-type="string">
            <text:p>204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408.1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8.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64">
            <text:p>325464</text:p>
          </table:table-cell>
          <table:table-cell office:value-type="string">
            <text:p>VALDETE DOS REIS BARE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555.7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555.7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95.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88">
            <text:p>325488</text:p>
          </table:table-cell>
          <table:table-cell office:value-type="string">
            <text:p>ALICE DE OLIVEIRA L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1,550.58</text:p>
          </table:table-cell>
          <table:table-cell office:value-type="string">
            <text:p>22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,775.2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50.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520">
            <text:p>325520</text:p>
          </table:table-cell>
          <table:table-cell office:value-type="string">
            <text:p>ILZA VIEIRA ROC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4,235.90</text:p>
          </table:table-cell>
          <table:table-cell office:value-type="string">
            <text:p>1,869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05.26</text:p>
          </table:table-cell>
          <table:table-cell office:value-type="string">
            <text:p>158.56</text:p>
          </table:table-cell>
          <table:table-cell office:value-type="string">
            <text:p>765.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46.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555">
            <text:p>325555</text:p>
          </table:table-cell>
          <table:table-cell office:value-type="string">
            <text:p>RAIMUNDA TEIXEIRA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3,795.8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795.8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02.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579">
            <text:p>325579</text:p>
          </table:table-cell>
          <table:table-cell office:value-type="string">
            <text:p>MARIA AP DE FATIMA S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235.90</text:p>
          </table:table-cell>
          <table:table-cell office:value-type="string">
            <text:p>2,123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59.63</text:p>
          </table:table-cell>
          <table:table-cell office:value-type="string">
            <text:p>186.54</text:p>
          </table:table-cell>
          <table:table-cell office:value-type="string">
            <text:p>828.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68.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46">
            <text:p>326146</text:p>
          </table:table-cell>
          <table:table-cell office:value-type="string">
            <text:p>NEIDE DIAS FER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64.05</text:p>
          </table:table-cell>
          <table:table-cell office:value-type="string">
            <text:p>507.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671.75</text:p>
          </table:table-cell>
          <table:table-cell office:value-type="string">
            <text:p>0.88</text:p>
          </table:table-cell>
          <table:table-cell office:value-type="string">
            <text:p>64.7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09.9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58">
            <text:p>326158</text:p>
          </table:table-cell>
          <table:table-cell office:value-type="string">
            <text:p>RENE DA SILVA CUN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477.50</text:p>
          </table:table-cell>
          <table:table-cell office:value-type="string">
            <text:p>330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807.7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56.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71">
            <text:p>326171</text:p>
          </table:table-cell>
          <table:table-cell office:value-type="string">
            <text:p>EDITH TATANI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1,238.74</text:p>
          </table:table-cell>
          <table:table-cell office:value-type="string">
            <text:p>101.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,340.0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53.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235">
            <text:p>334235</text:p>
          </table:table-cell>
          <table:table-cell office:value-type="string">
            <text:p>ELISABETH GARCI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453.4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453.4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9.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296">
            <text:p>334296</text:p>
          </table:table-cell>
          <table:table-cell office:value-type="string">
            <text:p>MARLENE APARECIDA M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99.62</text:p>
          </table:table-cell>
          <table:table-cell office:value-type="string">
            <text:p>1,071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271.16</text:p>
          </table:table-cell>
          <table:table-cell office:value-type="string">
            <text:p>66.81</text:p>
          </table:table-cell>
          <table:table-cell office:value-type="string">
            <text:p>140.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12.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489">
            <text:p>334489</text:p>
          </table:table-cell>
          <table:table-cell office:value-type="string">
            <text:p>MARIA APARECID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426.77</text:p>
          </table:table-cell>
          <table:table-cell office:value-type="string">
            <text:p>295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722.4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81.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6658">
            <text:p>346658</text:p>
          </table:table-cell>
          <table:table-cell office:value-type="string">
            <text:p>ANTONIA FERREIRA NOBR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331.24</text:p>
          </table:table-cell>
          <table:table-cell office:value-type="string">
            <text:p>1,565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896.68</text:p>
          </table:table-cell>
          <table:table-cell office:value-type="string">
            <text:p>25.62</text:p>
          </table:table-cell>
          <table:table-cell office:value-type="string">
            <text:p>374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73.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076">
            <text:p>360076</text:p>
          </table:table-cell>
          <table:table-cell office:value-type="string">
            <text:p>LIGIA MARIA TEIXEIR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office:value-type="string">
            <text:p>4,199.62</text:p>
          </table:table-cell>
          <table:table-cell office:value-type="string">
            <text:p>3,761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961.05</text:p>
          </table:table-cell>
          <table:table-cell office:value-type="string">
            <text:p>362.7</text:p>
          </table:table-cell>
          <table:table-cell office:value-type="string">
            <text:p>1,220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872.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890">
            <text:p>360890</text:p>
          </table:table-cell>
          <table:table-cell office:value-type="string">
            <text:p>MARLY APARECIDA SILVA ROCH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1,550.58</text:p>
          </table:table-cell>
          <table:table-cell office:value-type="string">
            <text:p>155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,705.6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0.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907">
            <text:p>360907</text:p>
          </table:table-cell>
          <table:table-cell office:value-type="string">
            <text:p>IVANI VITURI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247.0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247.0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8.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956">
            <text:p>360956</text:p>
          </table:table-cell>
          <table:table-cell office:value-type="string">
            <text:p>ALCIDES CANU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509.98</text:p>
          </table:table-cell>
          <table:table-cell office:value-type="string">
            <text:p>362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872.66</text:p>
          </table:table-cell>
          <table:table-cell office:value-type="float" office:value="0">
            <text:p>0</text:p>
          </table:table-cell>
          <table:table-cell office:value-type="string">
            <text:p>4.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2.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092">
            <text:p>361092</text:p>
          </table:table-cell>
          <table:table-cell office:value-type="string">
            <text:p>OLGA FERREIRA DE MELL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155.5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155.5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9.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971">
            <text:p>361971</text:p>
          </table:table-cell>
          <table:table-cell office:value-type="string">
            <text:p>FRANCISCO JOSE PAULINO FILH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1,869.51</text:p>
          </table:table-cell>
          <table:table-cell office:value-type="string">
            <text:p>1,336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205.9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49.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402">
            <text:p>370402</text:p>
          </table:table-cell>
          <table:table-cell office:value-type="string">
            <text:p>DAGUIMAR DE GODOY MACH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853.93</text:p>
          </table:table-cell>
          <table:table-cell office:value-type="string">
            <text:p>2,156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10.11</text:p>
          </table:table-cell>
          <table:table-cell office:value-type="string">
            <text:p>148.09</text:p>
          </table:table-cell>
          <table:table-cell office:value-type="string">
            <text:p>254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79.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4300">
            <text:p>374300</text:p>
          </table:table-cell>
          <table:table-cell office:value-type="string">
            <text:p>WALTER APARECIDO P ALMEI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670.41</text:p>
          </table:table-cell>
          <table:table-cell office:value-type="string">
            <text:p>2,395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65.97</text:p>
          </table:table-cell>
          <table:table-cell office:value-type="string">
            <text:p>154.24</text:p>
          </table:table-cell>
          <table:table-cell office:value-type="string">
            <text:p>299.84</text:p>
          </table:table-cell>
          <table:table-cell office:value-type="float" office:value="0">
            <text:p>0</text:p>
          </table:table-cell>
          <table:table-cell office:value-type="string">
            <text:p>1,372.64</text:p>
          </table:table-cell>
          <table:table-cell office:value-type="string">
            <text:p>891.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5088">
            <text:p>385088</text:p>
          </table:table-cell>
          <table:table-cell office:value-type="string">
            <text:p>MARISTELA APARECI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string">
            <text:p>4,199.62</text:p>
          </table:table-cell>
          <table:table-cell office:value-type="string">
            <text:p>2,750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950.03</text:p>
          </table:table-cell>
          <table:table-cell office:value-type="string">
            <text:p>251.49</text:p>
          </table:table-cell>
          <table:table-cell office:value-type="string">
            <text:p>920.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13.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5980">
            <text:p>385980</text:p>
          </table:table-cell>
          <table:table-cell office:value-type="string">
            <text:p>DELANE FRANCISCO DE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282.16</text:p>
          </table:table-cell>
          <table:table-cell office:value-type="string">
            <text:p>2,789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071.99</text:p>
          </table:table-cell>
          <table:table-cell office:value-type="string">
            <text:p>264.9</text:p>
          </table:table-cell>
          <table:table-cell office:value-type="string">
            <text:p>1,002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63.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267">
            <text:p>388267</text:p>
          </table:table-cell>
          <table:table-cell office:value-type="string">
            <text:p>ITACY BALDINI DO VAL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1,571.2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,571.2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1.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310">
            <text:p>388310</text:p>
          </table:table-cell>
          <table:table-cell office:value-type="string">
            <text:p>MARIA LUCIA NASCIMENTO RAM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99.62</text:p>
          </table:table-cell>
          <table:table-cell office:value-type="string">
            <text:p>1,854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54.46</text:p>
          </table:table-cell>
          <table:table-cell office:value-type="string">
            <text:p>152.97</text:p>
          </table:table-cell>
          <table:table-cell office:value-type="string">
            <text:p>753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08.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450">
            <text:p>388450</text:p>
          </table:table-cell>
          <table:table-cell office:value-type="string">
            <text:p>ROSA ALVA ALVES VILE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199.62</text:p>
          </table:table-cell>
          <table:table-cell office:value-type="string">
            <text:p>1,796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95.66</text:p>
          </table:table-cell>
          <table:table-cell office:value-type="string">
            <text:p>146.51</text:p>
          </table:table-cell>
          <table:table-cell office:value-type="string">
            <text:p>251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92.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5522">
            <text:p>395522</text:p>
          </table:table-cell>
          <table:table-cell office:value-type="string">
            <text:p>JOSE TADEU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670.41</text:p>
          </table:table-cell>
          <table:table-cell office:value-type="string">
            <text:p>1,567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238.15</text:p>
          </table:table-cell>
          <table:table-cell office:value-type="string">
            <text:p>63.18</text:p>
          </table:table-cell>
          <table:table-cell office:value-type="string">
            <text:p>193.28</text:p>
          </table:table-cell>
          <table:table-cell office:value-type="float" office:value="0">
            <text:p>0</text:p>
          </table:table-cell>
          <table:table-cell office:value-type="string">
            <text:p>1,521.06</text:p>
          </table:table-cell>
          <table:table-cell office:value-type="string">
            <text:p>361.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189">
            <text:p>396189</text:p>
          </table:table-cell>
          <table:table-cell office:value-type="string">
            <text:p>SONIA MARIA DE OLIVEIRA ORU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DIADEM</text:p>
          </table:table-cell>
          <table:table-cell office:value-type="string">
            <text:p>4,235.90</text:p>
          </table:table-cell>
          <table:table-cell office:value-type="string">
            <text:p>4,451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687.76</text:p>
          </table:table-cell>
          <table:table-cell office:value-type="string">
            <text:p>442.64</text:p>
          </table:table-cell>
          <table:table-cell office:value-type="string">
            <text:p>1,345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162.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324">
            <text:p>396324</text:p>
          </table:table-cell>
          <table:table-cell office:value-type="string">
            <text:p>CYRO REZENDE JUNIO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509.73</text:p>
          </table:table-cell>
          <table:table-cell office:value-type="string">
            <text:p>2,091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600.95</text:p>
          </table:table-cell>
          <table:table-cell office:value-type="string">
            <text:p>103.09</text:p>
          </table:table-cell>
          <table:table-cell office:value-type="string">
            <text:p>508.42</text:p>
          </table:table-cell>
          <table:table-cell office:value-type="float" office:value="0">
            <text:p>0</text:p>
          </table:table-cell>
          <table:table-cell office:value-type="string">
            <text:p>487.74</text:p>
          </table:table-cell>
          <table:table-cell office:value-type="string">
            <text:p>737.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7054">
            <text:p>397054</text:p>
          </table:table-cell>
          <table:table-cell office:value-type="string">
            <text:p>NELSON TAMALIUN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914.83</text:p>
          </table:table-cell>
          <table:table-cell office:value-type="string">
            <text:p>604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519.4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67.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749">
            <text:p>405749</text:p>
          </table:table-cell>
          <table:table-cell office:value-type="string">
            <text:p>EFIGENIA GUIMARAES SANTAN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492.68</text:p>
          </table:table-cell>
          <table:table-cell office:value-type="string">
            <text:p>1,137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629.7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02.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956">
            <text:p>405956</text:p>
          </table:table-cell>
          <table:table-cell office:value-type="string">
            <text:p>SUELY MARI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199.62</text:p>
          </table:table-cell>
          <table:table-cell office:value-type="string">
            <text:p>1,854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54.46</text:p>
          </table:table-cell>
          <table:table-cell office:value-type="string">
            <text:p>152.97</text:p>
          </table:table-cell>
          <table:table-cell office:value-type="string">
            <text:p>753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90.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230">
            <text:p>410230</text:p>
          </table:table-cell>
          <table:table-cell office:value-type="string">
            <text:p>HAROLDO FRANCISCO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29.18</text:p>
          </table:table-cell>
          <table:table-cell office:value-type="string">
            <text:p>424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554.03</text:p>
          </table:table-cell>
          <table:table-cell office:value-type="float" office:value="0">
            <text:p>0</text:p>
          </table:table-cell>
          <table:table-cell office:value-type="string">
            <text:p>388.52</text:p>
          </table:table-cell>
          <table:table-cell table:number-columns-repeated="2" office:value-type="float" office:value="0">
            <text:p>0</text:p>
          </table:table-cell>
          <table:table-cell office:value-type="float" office:value="970">
            <text:p>97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939">
            <text:p>410939</text:p>
          </table:table-cell>
          <table:table-cell office:value-type="string">
            <text:p>CLARICE AMERICA DUART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405.6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405.65</text:p>
          </table:table-cell>
          <table:table-cell office:value-type="float" office:value="0">
            <text:p>0</text:p>
          </table:table-cell>
          <table:table-cell office:value-type="string">
            <text:p>37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5.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988">
            <text:p>410988</text:p>
          </table:table-cell>
          <table:table-cell office:value-type="string">
            <text:p>DIRCE APPARECIDA MARTUZZ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440.97</text:p>
          </table:table-cell>
          <table:table-cell office:value-type="string">
            <text:p>534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975.72</text:p>
          </table:table-cell>
          <table:table-cell office:value-type="float" office:value="0">
            <text:p>0</text:p>
          </table:table-cell>
          <table:table-cell office:value-type="string">
            <text:p>12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7.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002">
            <text:p>411002</text:p>
          </table:table-cell>
          <table:table-cell office:value-type="string">
            <text:p>ERMELINDA CONCEICAO C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99.62</text:p>
          </table:table-cell>
          <table:table-cell office:value-type="string">
            <text:p>2,228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27.77</text:p>
          </table:table-cell>
          <table:table-cell office:value-type="string">
            <text:p>194.04</text:p>
          </table:table-cell>
          <table:table-cell office:value-type="string">
            <text:p>844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27.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4100">
            <text:p>414100</text:p>
          </table:table-cell>
          <table:table-cell office:value-type="string">
            <text:p>WALDECY BONDEZAN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string">
            <text:p>4,094.99</text:p>
          </table:table-cell>
          <table:table-cell office:value-type="string">
            <text:p>546.99</text:p>
          </table:table-cell>
          <table:table-cell office:value-type="string">
            <text:p>2,320.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962.96</text:p>
          </table:table-cell>
          <table:table-cell office:value-type="float" office:value="0">
            <text:p>0</text:p>
          </table:table-cell>
          <table:table-cell office:value-type="float" office:value="323">
            <text:p>3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79.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6428">
            <text:p>416428</text:p>
          </table:table-cell>
          <table:table-cell office:value-type="string">
            <text:p>MARIA AP BARBOSA O DUAR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 E SECRETARIA</text:p>
          </table:table-cell>
          <table:table-cell office:value-type="string">
            <text:p>4,199.62</text:p>
          </table:table-cell>
          <table:table-cell office:value-type="string">
            <text:p>11,483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682.86</text:p>
          </table:table-cell>
          <table:table-cell office:value-type="string">
            <text:p>1,212.10</text:p>
          </table:table-cell>
          <table:table-cell office:value-type="string">
            <text:p>3,50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350.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4008">
            <text:p>454008</text:p>
          </table:table-cell>
          <table:table-cell office:value-type="string">
            <text:p>MARILENA RODRIGUES VALENTIM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ARARAS</text:p>
          </table:table-cell>
          <table:table-cell office:value-type="string">
            <text:p>4,235.90</text:p>
          </table:table-cell>
          <table:table-cell office:value-type="string">
            <text:p>2,123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59.63</text:p>
          </table:table-cell>
          <table:table-cell office:value-type="string">
            <text:p>186.54</text:p>
          </table:table-cell>
          <table:table-cell office:value-type="string">
            <text:p>828.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927.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6686">
            <text:p>456686</text:p>
          </table:table-cell>
          <table:table-cell office:value-type="string">
            <text:p>ALCINEA DE MORA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4,235.90</text:p>
          </table:table-cell>
          <table:table-cell office:value-type="string">
            <text:p>2,123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59.63</text:p>
          </table:table-cell>
          <table:table-cell office:value-type="string">
            <text:p>186.54</text:p>
          </table:table-cell>
          <table:table-cell office:value-type="string">
            <text:p>324.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38.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010">
            <text:p>476010</text:p>
          </table:table-cell>
          <table:table-cell office:value-type="string">
            <text:p>NAIR MARIANO COLUCC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MAUA</text:p>
          </table:table-cell>
          <table:table-cell office:value-type="string">
            <text:p>4,235.90</text:p>
          </table:table-cell>
          <table:table-cell office:value-type="string">
            <text:p>2,244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80.67</text:p>
          </table:table-cell>
          <table:table-cell office:value-type="string">
            <text:p>199.86</text:p>
          </table:table-cell>
          <table:table-cell office:value-type="string">
            <text:p>857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63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116.28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5140">
            <text:p>495140</text:p>
          </table:table-cell>
          <table:table-cell office:value-type="string">
            <text:p>DANIEL DE OLIVEIRA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1,992.24</text:p>
          </table:table-cell>
          <table:table-cell office:value-type="string">
            <text:p>786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779.20</text:p>
          </table:table-cell>
          <table:table-cell office:value-type="float" office:value="0">
            <text:p>0</text:p>
          </table:table-cell>
          <table:table-cell office:value-type="string">
            <text:p>4.45</text:p>
          </table:table-cell>
          <table:table-cell office:value-type="float" office:value="0">
            <text:p>0</text:p>
          </table:table-cell>
          <table:table-cell office:value-type="string">
            <text:p>815.74</text:p>
          </table:table-cell>
          <table:table-cell office:value-type="string">
            <text:p>60.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453">
            <text:p>496453</text:p>
          </table:table-cell>
          <table:table-cell office:value-type="string">
            <text:p>MARLENE OLIVEIRA BASTOS XAVIE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3,155.9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155.9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16.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556">
            <text:p>496556</text:p>
          </table:table-cell>
          <table:table-cell office:value-type="string">
            <text:p>MARIA ZIOLTI OLIV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2,392.3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392.3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7.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769">
            <text:p>497769</text:p>
          </table:table-cell>
          <table:table-cell office:value-type="string">
            <text:p>WALTER ALVES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office:value-type="string">
            <text:p>4,235.90</text:p>
          </table:table-cell>
          <table:table-cell office:value-type="string">
            <text:p>2,504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39.90</text:p>
          </table:table-cell>
          <table:table-cell office:value-type="string">
            <text:p>228.37</text:p>
          </table:table-cell>
          <table:table-cell office:value-type="string">
            <text:p>357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60.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0351">
            <text:p>500351</text:p>
          </table:table-cell>
          <table:table-cell office:value-type="string">
            <text:p>MARIA DAS GRACAS PAES RIB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4,235.90</text:p>
          </table:table-cell>
          <table:table-cell office:value-type="string">
            <text:p>4,845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81.78</text:p>
          </table:table-cell>
          <table:table-cell office:value-type="string">
            <text:p>485.98</text:p>
          </table:table-cell>
          <table:table-cell office:value-type="string">
            <text:p>970.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665.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5568">
            <text:p>515568</text:p>
          </table:table-cell>
          <table:table-cell office:value-type="string">
            <text:p>MARLI FRANCISCO ROSS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235.90</text:p>
          </table:table-cell>
          <table:table-cell office:value-type="string">
            <text:p>2,244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80.67</text:p>
          </table:table-cell>
          <table:table-cell office:value-type="string">
            <text:p>199.86</text:p>
          </table:table-cell>
          <table:table-cell office:value-type="string">
            <text:p>857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712.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0006">
            <text:p>520006</text:p>
          </table:table-cell>
          <table:table-cell office:value-type="string">
            <text:p>ANA JULI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4,235.90</text:p>
          </table:table-cell>
          <table:table-cell office:value-type="string">
            <text:p>2,062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98.38</text:p>
          </table:table-cell>
          <table:table-cell office:value-type="string">
            <text:p>179.8</text:p>
          </table:table-cell>
          <table:table-cell office:value-type="string">
            <text:p>813.2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45.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690">
            <text:p>533690</text:p>
          </table:table-cell>
          <table:table-cell office:value-type="string">
            <text:p>SUELI CASCAVA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office:value-type="string">
            <text:p>4,235.90</text:p>
          </table:table-cell>
          <table:table-cell office:value-type="string">
            <text:p>5,866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02.80</text:p>
          </table:table-cell>
          <table:table-cell office:value-type="string">
            <text:p>598.29</text:p>
          </table:table-cell>
          <table:table-cell office:value-type="string">
            <text:p>1,744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544.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2130">
            <text:p>542130</text:p>
          </table:table-cell>
          <table:table-cell office:value-type="string">
            <text:p>JUSCELINA DE ANDRADE PI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64.05</text:p>
          </table:table-cell>
          <table:table-cell office:value-type="string">
            <text:p>648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812.80</text:p>
          </table:table-cell>
          <table:table-cell office:value-type="string">
            <text:p>16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6.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7750">
            <text:p>557750</text:p>
          </table:table-cell>
          <table:table-cell office:value-type="string">
            <text:p>THEREZINHA BASILIO CO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094.99</text:p>
          </table:table-cell>
          <table:table-cell office:value-type="string">
            <text:p>423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518.13</text:p>
          </table:table-cell>
          <table:table-cell office:value-type="float" office:value="0">
            <text:p>0</text:p>
          </table:table-cell>
          <table:table-cell office:value-type="string">
            <text:p>53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6.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9790">
            <text:p>559790</text:p>
          </table:table-cell>
          <table:table-cell office:value-type="string">
            <text:p>SEVERINO DO RAMOS O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99.62</text:p>
          </table:table-cell>
          <table:table-cell office:value-type="string">
            <text:p>2,107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06.73</text:p>
          </table:table-cell>
          <table:table-cell office:value-type="string">
            <text:p>180.72</text:p>
          </table:table-cell>
          <table:table-cell office:value-type="string">
            <text:p>711.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17.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9870">
            <text:p>559870</text:p>
          </table:table-cell>
          <table:table-cell office:value-type="string">
            <text:p>VILMA ALVES BAPTI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4,199.62</text:p>
          </table:table-cell>
          <table:table-cell office:value-type="string">
            <text:p>1,854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54.46</text:p>
          </table:table-cell>
          <table:table-cell office:value-type="string">
            <text:p>152.97</text:p>
          </table:table-cell>
          <table:table-cell office:value-type="string">
            <text:p>753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28.52</text:p>
          </table:table-cell>
          <table:table-cell office:value-type="float" office:value="0">
            <text:p>0</text:p>
          </table:table-cell>
          <table:table-cell office:value-type="string">
            <text:p>83.15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520">
            <text:p>565520</text:p>
          </table:table-cell>
          <table:table-cell office:value-type="string">
            <text:p>VERA RAIMUNDA BORB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4,199.62</text:p>
          </table:table-cell>
          <table:table-cell office:value-type="string">
            <text:p>7,021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20.88</text:p>
          </table:table-cell>
          <table:table-cell office:value-type="string">
            <text:p>721.28</text:p>
          </table:table-cell>
          <table:table-cell office:value-type="string">
            <text:p>1,913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859.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465">
            <text:p>582465</text:p>
          </table:table-cell>
          <table:table-cell office:value-type="string">
            <text:p>MARIA LUIZ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4,094.99</text:p>
          </table:table-cell>
          <table:table-cell office:value-type="string">
            <text:p>423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518.13</text:p>
          </table:table-cell>
          <table:table-cell office:value-type="float" office:value="0">
            <text:p>0</text:p>
          </table:table-cell>
          <table:table-cell office:value-type="string">
            <text:p>337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72.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635">
            <text:p>582635</text:p>
          </table:table-cell>
          <table:table-cell office:value-type="string">
            <text:p>MAURA ISIDORO BUEN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5,194.8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5,194.84</text:p>
          </table:table-cell>
          <table:table-cell office:value-type="string">
            <text:p>58.41</text:p>
          </table:table-cell>
          <table:table-cell office:value-type="string">
            <text:p>130.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94.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660">
            <text:p>582660</text:p>
          </table:table-cell>
          <table:table-cell office:value-type="string">
            <text:p>CARMEM MARIA MESQUITA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094.99</text:p>
          </table:table-cell>
          <table:table-cell office:value-type="string">
            <text:p>379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474.03</text:p>
          </table:table-cell>
          <table:table-cell office:value-type="float" office:value="0">
            <text:p>0</text:p>
          </table:table-cell>
          <table:table-cell office:value-type="string">
            <text:p>49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2.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702">
            <text:p>582702</text:p>
          </table:table-cell>
          <table:table-cell office:value-type="string">
            <text:p>DURCINEA CARDOSO RODRIG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2,521.25</text:p>
          </table:table-cell>
          <table:table-cell office:value-type="string">
            <text:p>1,546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067.92</text:p>
          </table:table-cell>
          <table:table-cell office:value-type="float" office:value="0">
            <text:p>0</text:p>
          </table:table-cell>
          <table:table-cell office:value-type="string">
            <text:p>279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676.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921">
            <text:p>582921</text:p>
          </table:table-cell>
          <table:table-cell office:value-type="string">
            <text:p>ROSANIA EGIDIO 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MANUTENCAO E CONSERVACAO</text:p>
          </table:table-cell>
          <table:table-cell office:value-type="string">
            <text:p>4,199.62</text:p>
          </table:table-cell>
          <table:table-cell office:value-type="string">
            <text:p>2,717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917.48</text:p>
          </table:table-cell>
          <table:table-cell office:value-type="string">
            <text:p>247.91</text:p>
          </table:table-cell>
          <table:table-cell office:value-type="string">
            <text:p>964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014.6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9143">
            <text:p>589143</text:p>
          </table:table-cell>
          <table:table-cell office:value-type="string">
            <text:p>ANTONIO IWANO FILHO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office:value-type="string">
            <text:p>7,346.82</text:p>
          </table:table-cell>
          <table:table-cell office:value-type="string">
            <text:p>8,427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774.02</text:p>
          </table:table-cell>
          <table:table-cell office:value-type="string">
            <text:p>709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,078.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449">
            <text:p>590449</text:p>
          </table:table-cell>
          <table:table-cell office:value-type="string">
            <text:p>INES PEREIRA MACHADO TOB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JUNDIA</text:p>
          </table:table-cell>
          <table:table-cell office:value-type="string">
            <text:p>4,235.90</text:p>
          </table:table-cell>
          <table:table-cell office:value-type="string">
            <text:p>2,244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80.67</text:p>
          </table:table-cell>
          <table:table-cell office:value-type="string">
            <text:p>199.86</text:p>
          </table:table-cell>
          <table:table-cell office:value-type="string">
            <text:p>857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84.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564">
            <text:p>595564</text:p>
          </table:table-cell>
          <table:table-cell office:value-type="string">
            <text:p>ANA MARIA MORENO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842.16</text:p>
          </table:table-cell>
          <table:table-cell office:value-type="string">
            <text:p>5,321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63.54</text:p>
          </table:table-cell>
          <table:table-cell office:value-type="string">
            <text:p>604.97</text:p>
          </table:table-cell>
          <table:table-cell office:value-type="string">
            <text:p>1,707.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579.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704">
            <text:p>606704</text:p>
          </table:table-cell>
          <table:table-cell office:value-type="string">
            <text:p>CLARICE ISAURA GALIN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4,235.90</text:p>
          </table:table-cell>
          <table:table-cell office:value-type="string">
            <text:p>3,354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590.75</text:p>
          </table:table-cell>
          <table:table-cell office:value-type="string">
            <text:p>321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1.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5764">
            <text:p>635764</text:p>
          </table:table-cell>
          <table:table-cell office:value-type="string">
            <text:p>CONCEICAO SILVA JESUS MATTISEN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2,492.68</text:p>
          </table:table-cell>
          <table:table-cell office:value-type="string">
            <text:p>1,384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877.23</text:p>
          </table:table-cell>
          <table:table-cell office:value-type="float" office:value="0">
            <text:p>0</text:p>
          </table:table-cell>
          <table:table-cell office:value-type="string">
            <text:p>236.2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79.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5484">
            <text:p>645484</text:p>
          </table:table-cell>
          <table:table-cell office:value-type="string">
            <text:p>BRANDALI CILENE S MILIT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</text:p>
          </table:table-cell>
          <table:table-cell office:value-type="string">
            <text:p>4,320.09</text:p>
          </table:table-cell>
          <table:table-cell office:value-type="string">
            <text:p>3,568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888.92</text:p>
          </table:table-cell>
          <table:table-cell office:value-type="string">
            <text:p>354.76</text:p>
          </table:table-cell>
          <table:table-cell office:value-type="string">
            <text:p>1,202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871.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1721">
            <text:p>651721</text:p>
          </table:table-cell>
          <table:table-cell office:value-type="string">
            <text:p>SUELY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4,235.90</text:p>
          </table:table-cell>
          <table:table-cell office:value-type="string">
            <text:p>12,911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7,147.50</text:p>
          </table:table-cell>
          <table:table-cell office:value-type="string">
            <text:p>1,373.21</text:p>
          </table:table-cell>
          <table:table-cell office:value-type="string">
            <text:p>3,468.5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211.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3889">
            <text:p>673889</text:p>
          </table:table-cell>
          <table:table-cell office:value-type="string">
            <text:p>MARIA DO CARMO R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string">
            <text:p>4,235.90</text:p>
          </table:table-cell>
          <table:table-cell office:value-type="string">
            <text:p>2,244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80.67</text:p>
          </table:table-cell>
          <table:table-cell office:value-type="string">
            <text:p>199.86</text:p>
          </table:table-cell>
          <table:table-cell office:value-type="string">
            <text:p>348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15.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1758">
            <text:p>681758</text:p>
          </table:table-cell>
          <table:table-cell office:value-type="string">
            <text:p>LUCILIA PEINADO SMITH</text:p>
          </table:table-cell>
          <table:table-cell office:value-type="string">
            <text:p>DIRETOR TECNICO DIVISAO DO MP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8,629.17</text:p>
          </table:table-cell>
          <table:table-cell office:value-type="string">
            <text:p>9,278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7,907.79</text:p>
          </table:table-cell>
          <table:table-cell office:value-type="string">
            <text:p>1,456.84</text:p>
          </table:table-cell>
          <table:table-cell office:value-type="string">
            <text:p>3,602.5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444.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806">
            <text:p>684806</text:p>
          </table:table-cell>
          <table:table-cell office:value-type="string">
            <text:p>CID CARDO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915.11</text:p>
          </table:table-cell>
          <table:table-cell office:value-type="string">
            <text:p>2,311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26.33</text:p>
          </table:table-cell>
          <table:table-cell office:value-type="string">
            <text:p>171.88</text:p>
          </table:table-cell>
          <table:table-cell office:value-type="string">
            <text:p>297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94.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326">
            <text:p>693326</text:p>
          </table:table-cell>
          <table:table-cell office:value-type="string">
            <text:p>MARIA EDITE DE SOUZ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448.30</text:p>
          </table:table-cell>
          <table:table-cell office:value-type="string">
            <text:p>1,012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460.3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,071.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7592">
            <text:p>697592</text:p>
          </table:table-cell>
          <table:table-cell office:value-type="string">
            <text:p>AUREA SILVA OLIVEIRA RUSS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492.68</text:p>
          </table:table-cell>
          <table:table-cell office:value-type="string">
            <text:p>1,936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429.42</text:p>
          </table:table-cell>
          <table:table-cell office:value-type="float" office:value="0">
            <text:p>0</text:p>
          </table:table-cell>
          <table:table-cell office:value-type="string">
            <text:p>46.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19.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597">
            <text:p>723597</text:p>
          </table:table-cell>
          <table:table-cell office:value-type="string">
            <text:p>ARIOVALDO JOSE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4,235.90</text:p>
          </table:table-cell>
          <table:table-cell office:value-type="string">
            <text:p>2,501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37.34</text:p>
          </table:table-cell>
          <table:table-cell office:value-type="string">
            <text:p>228.09</text:p>
          </table:table-cell>
          <table:table-cell office:value-type="string">
            <text:p>920.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549.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15">
            <text:p>723615</text:p>
          </table:table-cell>
          <table:table-cell office:value-type="string">
            <text:p>JOSE LUIZ INOCE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129.18</text:p>
          </table:table-cell>
          <table:table-cell office:value-type="string">
            <text:p>504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633.39</text:p>
          </table:table-cell>
          <table:table-cell office:value-type="float" office:value="0">
            <text:p>0</text:p>
          </table:table-cell>
          <table:table-cell office:value-type="string">
            <text:p>61.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2.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27">
            <text:p>723627</text:p>
          </table:table-cell>
          <table:table-cell office:value-type="string">
            <text:p>CLAUDOMIRO BRA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4,199.62</text:p>
          </table:table-cell>
          <table:table-cell office:value-type="string">
            <text:p>1,796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95.66</text:p>
          </table:table-cell>
          <table:table-cell office:value-type="string">
            <text:p>146.51</text:p>
          </table:table-cell>
          <table:table-cell office:value-type="string">
            <text:p>251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17.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76">
            <text:p>723676</text:p>
          </table:table-cell>
          <table:table-cell office:value-type="string">
            <text:p>WANDERLEI SOUSA SANTAN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340.06</text:p>
          </table:table-cell>
          <table:table-cell office:value-type="float" office:value="291">
            <text:p>2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631.06</text:p>
          </table:table-cell>
          <table:table-cell office:value-type="float" office:value="0">
            <text:p>0</text:p>
          </table:table-cell>
          <table:table-cell office:value-type="string">
            <text:p>189.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62.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2251">
            <text:p>742251</text:p>
          </table:table-cell>
          <table:table-cell office:value-type="string">
            <text:p>CARLOS ALBERTO ASSUMP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IRACICABA</text:p>
          </table:table-cell>
          <table:table-cell office:value-type="string">
            <text:p>4,282.16</text:p>
          </table:table-cell>
          <table:table-cell office:value-type="string">
            <text:p>2,338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20.48</text:p>
          </table:table-cell>
          <table:table-cell office:value-type="string">
            <text:p>215.24</text:p>
          </table:table-cell>
          <table:table-cell office:value-type="string">
            <text:p>892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16.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4254">
            <text:p>744254</text:p>
          </table:table-cell>
          <table:table-cell office:value-type="string">
            <text:p>ALVANIR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</text:p>
          </table:table-cell>
          <table:table-cell office:value-type="string">
            <text:p>4,164.05</text:p>
          </table:table-cell>
          <table:table-cell office:value-type="string">
            <text:p>507.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451.9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40.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957">
            <text:p>745957</text:p>
          </table:table-cell>
          <table:table-cell office:value-type="string">
            <text:p>MARIA IGNEZ PIR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492.68</text:p>
          </table:table-cell>
          <table:table-cell office:value-type="string">
            <text:p>2,859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352.02</text:p>
          </table:table-cell>
          <table:table-cell office:value-type="string">
            <text:p>75.7</text:p>
          </table:table-cell>
          <table:table-cell office:value-type="string">
            <text:p>151.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48.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5373">
            <text:p>755373</text:p>
          </table:table-cell>
          <table:table-cell office:value-type="string">
            <text:p>MANOEL PERENILTO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199.62</text:p>
          </table:table-cell>
          <table:table-cell office:value-type="string">
            <text:p>2,485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84.87</text:p>
          </table:table-cell>
          <table:table-cell office:value-type="string">
            <text:p>222.32</text:p>
          </table:table-cell>
          <table:table-cell office:value-type="string">
            <text:p>462.4</text:p>
          </table:table-cell>
          <table:table-cell office:value-type="float" office:value="0">
            <text:p>0</text:p>
          </table:table-cell>
          <table:table-cell office:value-type="string">
            <text:p>1,619.76</text:p>
          </table:table-cell>
          <table:table-cell office:value-type="string">
            <text:p>878.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7307">
            <text:p>757307</text:p>
          </table:table-cell>
          <table:table-cell office:value-type="string">
            <text:p>DINORA DE DONA MACH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4,199.62</text:p>
          </table:table-cell>
          <table:table-cell office:value-type="string">
            <text:p>2,107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06.73</text:p>
          </table:table-cell>
          <table:table-cell office:value-type="string">
            <text:p>180.72</text:p>
          </table:table-cell>
          <table:table-cell office:value-type="string">
            <text:p>815.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74.9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040">
            <text:p>765040</text:p>
          </table:table-cell>
          <table:table-cell office:value-type="string">
            <text:p>ALICE SATIKO S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4,199.62</text:p>
          </table:table-cell>
          <table:table-cell office:value-type="string">
            <text:p>10,800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000.41</text:p>
          </table:table-cell>
          <table:table-cell office:value-type="string">
            <text:p>1,137.03</text:p>
          </table:table-cell>
          <table:table-cell office:value-type="string">
            <text:p>2,943.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406.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117">
            <text:p>765117</text:p>
          </table:table-cell>
          <table:table-cell office:value-type="string">
            <text:p>ADA MARIA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3,440.97</text:p>
          </table:table-cell>
          <table:table-cell office:value-type="string">
            <text:p>3,593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034.14</text:p>
          </table:table-cell>
          <table:table-cell office:value-type="string">
            <text:p>260.74</text:p>
          </table:table-cell>
          <table:table-cell office:value-type="string">
            <text:p>993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21.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7659">
            <text:p>767659</text:p>
          </table:table-cell>
          <table:table-cell office:value-type="string">
            <text:p>OSCAR LUIS DOS SANTOS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office:value-type="string">
            <text:p>2,490.31</text:p>
          </table:table-cell>
          <table:table-cell office:value-type="string">
            <text:p>168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658.92</text:p>
          </table:table-cell>
          <table:table-cell office:value-type="float" office:value="0">
            <text:p>0</text:p>
          </table:table-cell>
          <table:table-cell office:value-type="string">
            <text:p>56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9.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3244">
            <text:p>773244</text:p>
          </table:table-cell>
          <table:table-cell office:value-type="string">
            <text:p>AUREA DE LOURDES MORA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235.90</text:p>
          </table:table-cell>
          <table:table-cell office:value-type="string">
            <text:p>3,114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350.78</text:p>
          </table:table-cell>
          <table:table-cell office:value-type="string">
            <text:p>295.57</text:p>
          </table:table-cell>
          <table:table-cell office:value-type="string">
            <text:p>54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46.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8343">
            <text:p>778343</text:p>
          </table:table-cell>
          <table:table-cell office:value-type="string">
            <text:p>MARIA CONCEICAO SCHMIDT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147.0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147.0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89.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0730">
            <text:p>790730</text:p>
          </table:table-cell>
          <table:table-cell office:value-type="string">
            <text:p>MARIA ANGELA RODRIGUES RIB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821.98</text:p>
          </table:table-cell>
          <table:table-cell office:value-type="string">
            <text:p>595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417.71</text:p>
          </table:table-cell>
          <table:table-cell office:value-type="float" office:value="0">
            <text:p>0</text:p>
          </table:table-cell>
          <table:table-cell office:value-type="string">
            <text:p>4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4.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2737">
            <text:p>792737</text:p>
          </table:table-cell>
          <table:table-cell office:value-type="string">
            <text:p>SONIA MARIA MACHADO COZZ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944.0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,944.06</text:p>
          </table:table-cell>
          <table:table-cell office:value-type="string">
            <text:p>30.83</text:p>
          </table:table-cell>
          <table:table-cell office:value-type="string">
            <text:p>68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00.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079">
            <text:p>793079</text:p>
          </table:table-cell>
          <table:table-cell office:value-type="string">
            <text:p>SONIA DE FATIM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INFORMATICA</text:p>
          </table:table-cell>
          <table:table-cell office:value-type="string">
            <text:p>4,235.90</text:p>
          </table:table-cell>
          <table:table-cell office:value-type="string">
            <text:p>7,418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54.55</text:p>
          </table:table-cell>
          <table:table-cell office:value-type="string">
            <text:p>768.98</text:p>
          </table:table-cell>
          <table:table-cell office:value-type="string">
            <text:p>2,124.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152.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468">
            <text:p>793468</text:p>
          </table:table-cell>
          <table:table-cell office:value-type="string">
            <text:p>SIDNEYA EUNICE RICOS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4,235.90</text:p>
          </table:table-cell>
          <table:table-cell office:value-type="string">
            <text:p>2,244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80.67</text:p>
          </table:table-cell>
          <table:table-cell office:value-type="string">
            <text:p>199.86</text:p>
          </table:table-cell>
          <table:table-cell office:value-type="string">
            <text:p>857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13.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493">
            <text:p>793493</text:p>
          </table:table-cell>
          <table:table-cell office:value-type="string">
            <text:p>ILIDIA MARIA R B M CAPPELLE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2,637.22</text:p>
          </table:table-cell>
          <table:table-cell office:value-type="string">
            <text:p>2,441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078.24</text:p>
          </table:table-cell>
          <table:table-cell office:value-type="string">
            <text:p>45.59</text:p>
          </table:table-cell>
          <table:table-cell office:value-type="string">
            <text:p>514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86.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7533">
            <text:p>797533</text:p>
          </table:table-cell>
          <table:table-cell office:value-type="string">
            <text:p>ELENICE MARQUES DE MENEZ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129.18</text:p>
          </table:table-cell>
          <table:table-cell office:value-type="string">
            <text:p>858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987.75</text:p>
          </table:table-cell>
          <table:table-cell office:value-type="string">
            <text:p>35.64</text:p>
          </table:table-cell>
          <table:table-cell office:value-type="string">
            <text:p>492.4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27.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4929">
            <text:p>804929</text:p>
          </table:table-cell>
          <table:table-cell office:value-type="string">
            <text:p>JOVERSINA PINTO MARQ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440.97</text:p>
          </table:table-cell>
          <table:table-cell office:value-type="string">
            <text:p>420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861.13</text:p>
          </table:table-cell>
          <table:table-cell office:value-type="float" office:value="0">
            <text:p>0</text:p>
          </table:table-cell>
          <table:table-cell office:value-type="string">
            <text:p>3.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1.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8704">
            <text:p>808704</text:p>
          </table:table-cell>
          <table:table-cell office:value-type="string">
            <text:p>MEIRE VEIGA RUI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office:value-type="string">
            <text:p>4,235.90</text:p>
          </table:table-cell>
          <table:table-cell office:value-type="string">
            <text:p>4,687.04</text:p>
          </table:table-cell>
          <table:table-cell office:value-type="string">
            <text:p>4,461.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384.40</text:p>
          </table:table-cell>
          <table:table-cell office:value-type="string">
            <text:p>468.51</text:p>
          </table:table-cell>
          <table:table-cell office:value-type="string">
            <text:p>1,455.6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150.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974">
            <text:p>809974</text:p>
          </table:table-cell>
          <table:table-cell office:value-type="string">
            <text:p>MARINA CIACCIO VENDO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6,337.5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,020.64</text:p>
          </table:table-cell>
          <table:table-cell office:value-type="string">
            <text:p>184.11</text:p>
          </table:table-cell>
          <table:table-cell office:value-type="string">
            <text:p>248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03.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2578">
            <text:p>812578</text:p>
          </table:table-cell>
          <table:table-cell office:value-type="string">
            <text:p>ANTONIA LEAO DE SANTANA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199.62</text:p>
          </table:table-cell>
          <table:table-cell office:value-type="string">
            <text:p>4,723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22.95</text:p>
          </table:table-cell>
          <table:table-cell office:value-type="string">
            <text:p>468.51</text:p>
          </table:table-cell>
          <table:table-cell office:value-type="string">
            <text:p>1,351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044.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0456">
            <text:p>820456</text:p>
          </table:table-cell>
          <table:table-cell office:value-type="string">
            <text:p>AYRTON GONCAL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4,282.16</text:p>
          </table:table-cell>
          <table:table-cell office:value-type="string">
            <text:p>2,265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548.14</text:p>
          </table:table-cell>
          <table:table-cell office:value-type="string">
            <text:p>207.28</text:p>
          </table:table-cell>
          <table:table-cell office:value-type="string">
            <text:p>874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014.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132">
            <text:p>833132</text:p>
          </table:table-cell>
          <table:table-cell office:value-type="string">
            <text:p>VERA REGINA B DA SILVA ANDRAD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ORREGEDORIA GERAL DO MINISTERIO PUBLICO</text:p>
          </table:table-cell>
          <table:table-cell office:value-type="string">
            <text:p>4,235.90</text:p>
          </table:table-cell>
          <table:table-cell office:value-type="string">
            <text:p>5,043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79.87</text:p>
          </table:table-cell>
          <table:table-cell office:value-type="string">
            <text:p>507.77</text:p>
          </table:table-cell>
          <table:table-cell office:value-type="string">
            <text:p>1,542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236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356.94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8660">
            <text:p>838660</text:p>
          </table:table-cell>
          <table:table-cell office:value-type="string">
            <text:p>MARCIA DE ANDRADE D BRASI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235.90</text:p>
          </table:table-cell>
          <table:table-cell office:value-type="string">
            <text:p>2,123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59.63</text:p>
          </table:table-cell>
          <table:table-cell office:value-type="string">
            <text:p>186.54</text:p>
          </table:table-cell>
          <table:table-cell office:value-type="string">
            <text:p>723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920.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7921">
            <text:p>847921</text:p>
          </table:table-cell>
          <table:table-cell office:value-type="string">
            <text:p>MARIA CONCEICAO AP FRANQUIL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4,199.62</text:p>
          </table:table-cell>
          <table:table-cell office:value-type="string">
            <text:p>9,955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155.39</text:p>
          </table:table-cell>
          <table:table-cell office:value-type="string">
            <text:p>1,044.08</text:p>
          </table:table-cell>
          <table:table-cell office:value-type="string">
            <text:p>2,684.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037.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7720">
            <text:p>867720</text:p>
          </table:table-cell>
          <table:table-cell office:value-type="string">
            <text:p>MARIA IGNES DE CAMARG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office:value-type="string">
            <text:p>2,823.92</text:p>
          </table:table-cell>
          <table:table-cell office:value-type="string">
            <text:p>1,323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147.60</text:p>
          </table:table-cell>
          <table:table-cell office:value-type="float" office:value="0">
            <text:p>0</text:p>
          </table:table-cell>
          <table:table-cell office:value-type="string">
            <text:p>25.4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8.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4279">
            <text:p>874279</text:p>
          </table:table-cell>
          <table:table-cell office:value-type="string">
            <text:p>EMMA DA SILVA MARTINEL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4,235.90</text:p>
          </table:table-cell>
          <table:table-cell office:value-type="string">
            <text:p>2,504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39.90</text:p>
          </table:table-cell>
          <table:table-cell office:value-type="string">
            <text:p>228.37</text:p>
          </table:table-cell>
          <table:table-cell office:value-type="string">
            <text:p>400.5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90.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4068">
            <text:p>884068</text:p>
          </table:table-cell>
          <table:table-cell office:value-type="string">
            <text:p>ALICE JULIA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689.6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689.6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61.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4366">
            <text:p>884366</text:p>
          </table:table-cell>
          <table:table-cell office:value-type="string">
            <text:p>DIVINO CARLOS RAM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office:value-type="string">
            <text:p>4,235.90</text:p>
          </table:table-cell>
          <table:table-cell office:value-type="string">
            <text:p>10,509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745.19</text:p>
          </table:table-cell>
          <table:table-cell office:value-type="string">
            <text:p>1,108.95</text:p>
          </table:table-cell>
          <table:table-cell office:value-type="string">
            <text:p>2,880.6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037.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6508">
            <text:p>886508</text:p>
          </table:table-cell>
          <table:table-cell office:value-type="string">
            <text:p>LAURA CALCADA ESTEV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470.03</text:p>
          </table:table-cell>
          <table:table-cell office:value-type="string">
            <text:p>461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931.6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13.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6790">
            <text:p>886790</text:p>
          </table:table-cell>
          <table:table-cell office:value-type="string">
            <text:p>MARIA AP DOS SANTOS BRI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office:value-type="string">
            <text:p>4,235.90</text:p>
          </table:table-cell>
          <table:table-cell office:value-type="string">
            <text:p>10,751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987.35</text:p>
          </table:table-cell>
          <table:table-cell office:value-type="string">
            <text:p>1,135.59</text:p>
          </table:table-cell>
          <table:table-cell office:value-type="string">
            <text:p>2,835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597.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8866">
            <text:p>898866</text:p>
          </table:table-cell>
          <table:table-cell office:value-type="string">
            <text:p>MAROLI DA SILVA PEREIRA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8,212.16</text:p>
          </table:table-cell>
          <table:table-cell office:value-type="string">
            <text:p>7,252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464.64</text:p>
          </table:table-cell>
          <table:table-cell office:value-type="string">
            <text:p>1,188.09</text:p>
          </table:table-cell>
          <table:table-cell office:value-type="string">
            <text:p>2,533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057.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2858">
            <text:p>912858</text:p>
          </table:table-cell>
          <table:table-cell office:value-type="string">
            <text:p>ILDA DE LIM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269.6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269.6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892.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4010">
            <text:p>914010</text:p>
          </table:table-cell>
          <table:table-cell office:value-type="string">
            <text:p>HELENA PASQUOTTO GIROL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235.90</text:p>
          </table:table-cell>
          <table:table-cell office:value-type="string">
            <text:p>2,770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006.84</text:p>
          </table:table-cell>
          <table:table-cell office:value-type="string">
            <text:p>257.73</text:p>
          </table:table-cell>
          <table:table-cell office:value-type="string">
            <text:p>463.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60.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1816">
            <text:p>921816</text:p>
          </table:table-cell>
          <table:table-cell office:value-type="string">
            <text:p>NILTON DE TOLED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448.30</text:p>
          </table:table-cell>
          <table:table-cell office:value-type="string">
            <text:p>1,364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812.51</text:p>
          </table:table-cell>
          <table:table-cell office:value-type="float" office:value="0">
            <text:p>0</text:p>
          </table:table-cell>
          <table:table-cell office:value-type="string">
            <text:p>0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5.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8863">
            <text:p>928863</text:p>
          </table:table-cell>
          <table:table-cell office:value-type="string">
            <text:p>IZILDA HALLU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99.62</text:p>
          </table:table-cell>
          <table:table-cell office:value-type="string">
            <text:p>2,228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27.77</text:p>
          </table:table-cell>
          <table:table-cell office:value-type="string">
            <text:p>194.04</text:p>
          </table:table-cell>
          <table:table-cell office:value-type="string">
            <text:p>844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67.5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078">
            <text:p>938078</text:p>
          </table:table-cell>
          <table:table-cell office:value-type="string">
            <text:p>VALDERCY CORNELI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282.16</text:p>
          </table:table-cell>
          <table:table-cell office:value-type="string">
            <text:p>2,527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810.06</text:p>
          </table:table-cell>
          <table:table-cell office:value-type="string">
            <text:p>236.09</text:p>
          </table:table-cell>
          <table:table-cell office:value-type="string">
            <text:p>414.8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48.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273">
            <text:p>953273</text:p>
          </table:table-cell>
          <table:table-cell office:value-type="string">
            <text:p>ALCIDES CAET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2,544.68</text:p>
          </table:table-cell>
          <table:table-cell office:value-type="string">
            <text:p>2,814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359.46</text:p>
          </table:table-cell>
          <table:table-cell office:value-type="string">
            <text:p>76.52</text:p>
          </table:table-cell>
          <table:table-cell office:value-type="string">
            <text:p>123.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07.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509">
            <text:p>953509</text:p>
          </table:table-cell>
          <table:table-cell office:value-type="string">
            <text:p>ELISABETE GARCEZ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AREA DE CADASTRO E CONTAGEM D</text:p>
          </table:table-cell>
          <table:table-cell office:value-type="string">
            <text:p>3,331.24</text:p>
          </table:table-cell>
          <table:table-cell office:value-type="string">
            <text:p>614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945.92</text:p>
          </table:table-cell>
          <table:table-cell office:value-type="float" office:value="0">
            <text:p>0</text:p>
          </table:table-cell>
          <table:table-cell office:value-type="string">
            <text:p>251.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77.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540">
            <text:p>954540</text:p>
          </table:table-cell>
          <table:table-cell office:value-type="string">
            <text:p>NEUSA MARTINEZ GUIN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452.2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,452.25</text:p>
          </table:table-cell>
          <table:table-cell office:value-type="float" office:value="0">
            <text:p>0</text:p>
          </table:table-cell>
          <table:table-cell office:value-type="string">
            <text:p>48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3.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584">
            <text:p>954584</text:p>
          </table:table-cell>
          <table:table-cell office:value-type="string">
            <text:p>LAUDELINA RITA TOMAZ</text:p>
          </table:table-cell>
          <table:table-cell office:value-type="string">
            <text:p>AN.PROMOT.I (SAUDE E ASS SOC)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5,753.00</text:p>
          </table:table-cell>
          <table:table-cell office:value-type="string">
            <text:p>8,99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745.22</text:p>
          </table:table-cell>
          <table:table-cell office:value-type="string">
            <text:p>1,108.96</text:p>
          </table:table-cell>
          <table:table-cell office:value-type="string">
            <text:p>2,776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206.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710">
            <text:p>954710</text:p>
          </table:table-cell>
          <table:table-cell office:value-type="string">
            <text:p>SONIA MARIA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199.62</text:p>
          </table:table-cell>
          <table:table-cell office:value-type="string">
            <text:p>1,854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54.46</text:p>
          </table:table-cell>
          <table:table-cell office:value-type="string">
            <text:p>152.97</text:p>
          </table:table-cell>
          <table:table-cell office:value-type="string">
            <text:p>701.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19.5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9030">
            <text:p>959030</text:p>
          </table:table-cell>
          <table:table-cell office:value-type="string">
            <text:p>MARIA DE LOURDES BRASI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office:value-type="string">
            <text:p>4,199.62</text:p>
          </table:table-cell>
          <table:table-cell office:value-type="string">
            <text:p>12,790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6,989.76</text:p>
          </table:table-cell>
          <table:table-cell office:value-type="string">
            <text:p>1,355.86</text:p>
          </table:table-cell>
          <table:table-cell office:value-type="string">
            <text:p>3,429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152.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0706">
            <text:p>960706</text:p>
          </table:table-cell>
          <table:table-cell office:value-type="string">
            <text:p>MARIA ANGELA ANSALDI E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64.05</text:p>
          </table:table-cell>
          <table:table-cell office:value-type="string">
            <text:p>1,024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188.15</text:p>
          </table:table-cell>
          <table:table-cell office:value-type="string">
            <text:p>57.68</text:p>
          </table:table-cell>
          <table:table-cell office:value-type="string">
            <text:p>129.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90.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679">
            <text:p>961679</text:p>
          </table:table-cell>
          <table:table-cell office:value-type="string">
            <text:p>MARIA LUCIA LIBERATO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99.62</text:p>
          </table:table-cell>
          <table:table-cell office:value-type="string">
            <text:p>2,107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06.73</text:p>
          </table:table-cell>
          <table:table-cell office:value-type="string">
            <text:p>180.72</text:p>
          </table:table-cell>
          <table:table-cell office:value-type="string">
            <text:p>763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515.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661">
            <text:p>993661</text:p>
          </table:table-cell>
          <table:table-cell office:value-type="string">
            <text:p>MARIA LUIZA ALVES DE REZEND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282.16</text:p>
          </table:table-cell>
          <table:table-cell office:value-type="string">
            <text:p>18,543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,825.81</text:p>
          </table:table-cell>
          <table:table-cell office:value-type="string">
            <text:p>1,997.82</text:p>
          </table:table-cell>
          <table:table-cell office:value-type="string">
            <text:p>4,858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882.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5402">
            <text:p>995402</text:p>
          </table:table-cell>
          <table:table-cell office:value-type="string">
            <text:p>ANTONIO PEREIRA DA SILV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510.65</text:p>
          </table:table-cell>
          <table:table-cell office:value-type="string">
            <text:p>3,021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531.82</text:p>
          </table:table-cell>
          <table:table-cell office:value-type="string">
            <text:p>205.48</text:p>
          </table:table-cell>
          <table:table-cell office:value-type="string">
            <text:p>230.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12.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 table:number-rows-repeated="6507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3">23/06/2016</text:date>, <text:time>12:13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3T12:12:40.42</meta:creation-date>
    <dc:date>2016-06-23T12:13:32.42</dc:date>
    <meta:editing-duration>PT00H00M52S</meta:editing-duration>
    <meta:editing-cycles>1</meta:editing-cycles>
    <meta:generator>BrOffice.org/3.0$Win32 OpenOffice.org_project/300m9$Build-9358</meta:generator>
    <meta:document-statistic meta:table-count="1" meta:cell-count="9703" meta:object-count="0"/>
  </office:meta>
</office:document-meta>
</file>