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12,75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7</text:p>
          </table:table-cell>
          <table:table-cell office:value-type="string">
            <text:p>1,355.86</text:p>
          </table:table-cell>
          <table:table-cell office:value-type="string">
            <text:p>2,90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0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5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36</text:p>
          </table:table-cell>
          <table:table-cell office:value-type="float" office:value="0">
            <text:p>0</text:p>
          </table:table-cell>
          <table:table-cell office:value-type="string">
            <text:p>5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39.29</text:p>
          </table:table-cell>
          <table:table-cell office:value-type="string">
            <text:p>21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4.05</text:p>
          </table:table-cell>
          <table:table-cell office:value-type="float" office:value="0">
            <text:p>0</text:p>
          </table:table-cell>
          <table:table-cell office:value-type="string">
            <text:p>20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11,81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159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5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2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2,43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5,90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9.32</text:p>
          </table:table-cell>
          <table:table-cell office:value-type="string">
            <text:p>602.31</text:p>
          </table:table-cell>
          <table:table-cell office:value-type="string">
            <text:p>1,75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5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095.49</text:p>
          </table:table-cell>
          <table:table-cell office:value-type="string">
            <text:p>3,19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4.35</text:p>
          </table:table-cell>
          <table:table-cell office:value-type="string">
            <text:p>179.36</text:p>
          </table:table-cell>
          <table:table-cell office:value-type="string">
            <text:p>2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3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2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413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78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1,05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35.00</text:p>
          </table:table-cell>
          <table:table-cell office:value-type="string">
            <text:p>1,173.83</text:p>
          </table:table-cell>
          <table:table-cell office:value-type="string">
            <text:p>2,97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08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358.78</text:p>
          </table:table-cell>
          <table:table-cell office:value-type="string">
            <text:p>10,1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52.61</text:p>
          </table:table-cell>
          <table:table-cell office:value-type="string">
            <text:p>1,087.77</text:p>
          </table:table-cell>
          <table:table-cell office:value-type="string">
            <text:p>2,78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8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SA MARIA SEVERIN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URUPES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76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10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2.97</text:p>
          </table:table-cell>
          <table:table-cell office:value-type="string">
            <text:p>400.31</text:p>
          </table:table-cell>
          <table:table-cell office:value-type="string">
            <text:p>1,251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072.16</text:p>
          </table:table-cell>
          <table:table-cell office:value-type="string">
            <text:p>5,7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57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8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62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8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64.05</text:p>
          </table:table-cell>
          <table:table-cell office:value-type="string">
            <text:p>672.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36.95</text:p>
          </table:table-cell>
          <table:table-cell office:value-type="string">
            <text:p>1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5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32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8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12.48</text:p>
          </table:table-cell>
          <table:table-cell office:value-type="string">
            <text:p>55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60</text:p>
          </table:table-cell>
          <table:table-cell office:value-type="float" office:value="0">
            <text:p>0</text:p>
          </table:table-cell>
          <table:table-cell office:value-type="string">
            <text:p>25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63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8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63.99</text:p>
          </table:table-cell>
          <table:table-cell office:value-type="string">
            <text:p>2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8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606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6.72</text:p>
          </table:table-cell>
          <table:table-cell office:value-type="float" office:value="0">
            <text:p>0</text:p>
          </table:table-cell>
          <table:table-cell office:value-type="string">
            <text:p>40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7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199.62</text:p>
          </table:table-cell>
          <table:table-cell office:value-type="string">
            <text:p>3,07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76.52</text:p>
          </table:table-cell>
          <table:table-cell office:value-type="string">
            <text:p>287.4</text:p>
          </table:table-cell>
          <table:table-cell office:value-type="string">
            <text:p>1,05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24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224.31</text:p>
          </table:table-cell>
          <table:table-cell office:value-type="float" office:value="0">
            <text:p>0</text:p>
          </table:table-cell>
          <table:table-cell office:value-type="string">
            <text:p>31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492.68</text:p>
          </table:table-cell>
          <table:table-cell office:value-type="string">
            <text:p>56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59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6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14</text:p>
          </table:table-cell>
          <table:table-cell office:value-type="string">
            <text:p>200.68</text:p>
          </table:table-cell>
          <table:table-cell office:value-type="string">
            <text:p>85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0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office:value-type="string">
            <text:p>2,96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07.39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LEILA REGIANE DON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24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6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12.30</text:p>
          </table:table-cell>
          <table:table-cell office:value-type="string">
            <text:p>2,3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92</text:p>
          </table:table-cell>
          <table:table-cell office:value-type="string">
            <text:p>163.47</text:p>
          </table:table-cell>
          <table:table-cell office:value-type="string">
            <text:p>776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0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694.02</text:p>
          </table:table-cell>
          <table:table-cell office:value-type="string">
            <text:p>3,446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0.46</text:p>
          </table:table-cell>
          <table:table-cell office:value-type="string">
            <text:p>245.28</text:p>
          </table:table-cell>
          <table:table-cell office:value-type="string">
            <text:p>85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4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25.50</text:p>
          </table:table-cell>
          <table:table-cell office:value-type="string">
            <text:p>1,61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5.63</text:p>
          </table:table-cell>
          <table:table-cell office:value-type="string">
            <text:p>95.9</text:p>
          </table:table-cell>
          <table:table-cell office:value-type="string">
            <text:p>57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15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64.05</text:p>
          </table:table-cell>
          <table:table-cell office:value-type="string">
            <text:p>3,98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49.50</text:p>
          </table:table-cell>
          <table:table-cell office:value-type="string">
            <text:p>383.43</text:p>
          </table:table-cell>
          <table:table-cell office:value-type="string">
            <text:p>6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470.27</text:p>
          </table:table-cell>
          <table:table-cell office:value-type="string">
            <text:p>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4.39</text:p>
          </table:table-cell>
          <table:table-cell office:value-type="float" office:value="0">
            <text:p>0</text:p>
          </table:table-cell>
          <table:table-cell office:value-type="string">
            <text:p>61.85</text:p>
          </table:table-cell>
          <table:table-cell office:value-type="float" office:value="0">
            <text:p>0</text:p>
          </table:table-cell>
          <table:table-cell office:value-type="string">
            <text:p>705.7</text:p>
          </table:table-cell>
          <table:table-cell office:value-type="string">
            <text:p>144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6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82.02</text:p>
          </table:table-cell>
          <table:table-cell office:value-type="string">
            <text:p>47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54.17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office:value-type="float" office:value="0">
            <text:p>0</text:p>
          </table:table-cell>
          <table:table-cell office:value-type="string">
            <text:p>17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2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6,9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24.77</text:p>
          </table:table-cell>
          <table:table-cell office:value-type="string">
            <text:p>1,150.71</text:p>
          </table:table-cell>
          <table:table-cell office:value-type="string">
            <text:p>2,449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34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7.73</text:p>
          </table:table-cell>
          <table:table-cell office:value-type="string">
            <text:p>8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3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4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66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78</text:p>
          </table:table-cell>
          <table:table-cell office:value-type="string">
            <text:p>48.07</text:p>
          </table:table-cell>
          <table:table-cell office:value-type="string">
            <text:p>117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2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153.61</text:p>
          </table:table-cell>
          <table:table-cell office:value-type="string">
            <text:p>1,24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0.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91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7.18</text:p>
          </table:table-cell>
          <table:table-cell office:value-type="string">
            <text:p>75.17</text:p>
          </table:table-cell>
          <table:table-cell office:value-type="string">
            <text:p>15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8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13.31</text:p>
          </table:table-cell>
          <table:table-cell office:value-type="string">
            <text:p>7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7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3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2,15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5.43</text:p>
          </table:table-cell>
          <table:table-cell office:value-type="float" office:value="0">
            <text:p>0</text:p>
          </table:table-cell>
          <table:table-cell office:value-type="string">
            <text:p>6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558.26</text:p>
          </table:table-cell>
          <table:table-cell office:value-type="string">
            <text:p>3,18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5.47</text:p>
          </table:table-cell>
          <table:table-cell office:value-type="string">
            <text:p>448.98</text:p>
          </table:table-cell>
          <table:table-cell office:value-type="string">
            <text:p>88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746.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46.61</text:p>
          </table:table-cell>
          <table:table-cell office:value-type="float" office:value="0">
            <text:p>0</text:p>
          </table:table-cell>
          <table:table-cell office:value-type="string">
            <text:p>20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16,02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20.27</text:p>
          </table:table-cell>
          <table:table-cell office:value-type="string">
            <text:p>1,711.21</text:p>
          </table:table-cell>
          <table:table-cell office:value-type="string">
            <text:p>4,54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87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4,235.90</text:p>
          </table:table-cell>
          <table:table-cell office:value-type="string">
            <text:p>1,78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8.46</text:p>
          </table:table-cell>
          <table:table-cell office:value-type="string">
            <text:p>149.01</text:p>
          </table:table-cell>
          <table:table-cell office:value-type="string">
            <text:p>25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NEUZA ELIAS MAJ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SSIS</text:p>
          </table:table-cell>
          <table:table-cell office:value-type="string">
            <text:p>4,282.16</text:p>
          </table:table-cell>
          <table:table-cell office:value-type="string">
            <text:p>1,71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02</text:p>
          </table:table-cell>
          <table:table-cell office:value-type="string">
            <text:p>146.43</text:p>
          </table:table-cell>
          <table:table-cell office:value-type="float" office:value="739">
            <text:p>7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2,33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71.09</text:p>
          </table:table-cell>
          <table:table-cell office:value-type="string">
            <text:p>209.8</text:p>
          </table:table-cell>
          <table:table-cell office:value-type="string">
            <text:p>82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8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31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32</text:p>
          </table:table-cell>
          <table:table-cell office:value-type="string">
            <text:p>207.52</text:p>
          </table:table-cell>
          <table:table-cell office:value-type="string">
            <text:p>87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70.03</text:p>
          </table:table-cell>
          <table:table-cell office:value-type="float" office:value="347">
            <text:p>3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7.03</text:p>
          </table:table-cell>
          <table:table-cell office:value-type="float" office:value="0">
            <text:p>0</text:p>
          </table:table-cell>
          <table:table-cell office:value-type="string">
            <text:p>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830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339.86</text:p>
          </table:table-cell>
          <table:table-cell office:value-type="string">
            <text:p>11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56.85</text:p>
          </table:table-cell>
          <table:table-cell office:value-type="float" office:value="0">
            <text:p>0</text:p>
          </table:table-cell>
          <table:table-cell office:value-type="string">
            <text:p>4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68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34</text:p>
          </table:table-cell>
          <table:table-cell office:value-type="string">
            <text:p>163.41</text:p>
          </table:table-cell>
          <table:table-cell office:value-type="string">
            <text:p>72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1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03.34</text:p>
          </table:table-cell>
          <table:table-cell office:value-type="string">
            <text:p>1,51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7.36</text:p>
          </table:table-cell>
          <table:table-cell office:value-type="string">
            <text:p>16.89</text:p>
          </table:table-cell>
          <table:table-cell office:value-type="string">
            <text:p>7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9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67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8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3.00</text:p>
          </table:table-cell>
          <table:table-cell office:value-type="string">
            <text:p>660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3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35.42</text:p>
          </table:table-cell>
          <table:table-cell office:value-type="string">
            <text:p>1,09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2.98</text:p>
          </table:table-cell>
          <table:table-cell office:value-type="float" office:value="0">
            <text:p>0</text:p>
          </table:table-cell>
          <table:table-cell office:value-type="string">
            <text:p>4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0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29.18</text:p>
          </table:table-cell>
          <table:table-cell office:value-type="string">
            <text:p>2,4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2.58</text:p>
          </table:table-cell>
          <table:table-cell office:value-type="string">
            <text:p>208.87</text:p>
          </table:table-cell>
          <table:table-cell office:value-type="string">
            <text:p>87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8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1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2.09</text:p>
          </table:table-cell>
          <table:table-cell office:value-type="float" office:value="0">
            <text:p>0</text:p>
          </table:table-cell>
          <table:table-cell office:value-type="string">
            <text:p>38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office:value-type="string">
            <text:p>3,062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86.66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1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79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office:value-type="string">
            <text:p>181.68</text:p>
          </table:table-cell>
          <table:table-cell office:value-type="string">
            <text:p>81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59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74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74.23</text:p>
          </table:table-cell>
          <table:table-cell office:value-type="float" office:value="0">
            <text:p>0</text:p>
          </table:table-cell>
          <table:table-cell office:value-type="string">
            <text:p>6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71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04.10</text:p>
          </table:table-cell>
          <table:table-cell office:value-type="float" office:value="0">
            <text:p>0</text:p>
          </table:table-cell>
          <table:table-cell office:value-type="string">
            <text:p>309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603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3.72</text:p>
          </table:table-cell>
          <table:table-cell office:value-type="float" office:value="0">
            <text:p>0</text:p>
          </table:table-cell>
          <table:table-cell office:value-type="string">
            <text:p>45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IA DA CONCEICAO M PI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91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480.6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9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33.82</text:p>
          </table:table-cell>
          <table:table-cell office:value-type="string">
            <text:p>161.7</text:p>
          </table:table-cell>
          <table:table-cell office:value-type="string">
            <text:p>27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5,72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59</text:p>
          </table:table-cell>
          <table:table-cell office:value-type="string">
            <text:p>582.21</text:p>
          </table:table-cell>
          <table:table-cell office:value-type="string">
            <text:p>1,708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1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8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140.89</text:p>
          </table:table-cell>
          <table:table-cell office:value-type="string">
            <text:p>2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68.00</text:p>
          </table:table-cell>
          <table:table-cell office:value-type="float" office:value="0">
            <text:p>0</text:p>
          </table:table-cell>
          <table:table-cell office:value-type="string">
            <text:p>27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4,235.90</text:p>
          </table:table-cell>
          <table:table-cell office:value-type="string">
            <text:p>1,74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77.86</text:p>
          </table:table-cell>
          <table:table-cell office:value-type="string">
            <text:p>144.55</text:p>
          </table:table-cell>
          <table:table-cell office:value-type="string">
            <text:p>734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1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35.90</text:p>
          </table:table-cell>
          <table:table-cell office:value-type="string">
            <text:p>11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7</text:p>
          </table:table-cell>
          <table:table-cell office:value-type="string">
            <text:p>1,212.10</text:p>
          </table:table-cell>
          <table:table-cell office:value-type="string">
            <text:p>3,057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10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2,040.59</text:p>
          </table:table-cell>
          <table:table-cell office:value-type="string">
            <text:p>6,17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16.93</text:p>
          </table:table-cell>
          <table:table-cell office:value-type="string">
            <text:p>1,490.84</text:p>
          </table:table-cell>
          <table:table-cell office:value-type="string">
            <text:p>3,7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21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558.38</text:p>
          </table:table-cell>
          <table:table-cell office:value-type="string">
            <text:p>2,48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45.31</text:p>
          </table:table-cell>
          <table:table-cell office:value-type="string">
            <text:p>41.97</text:p>
          </table:table-cell>
          <table:table-cell office:value-type="string">
            <text:p>11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2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2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9.17</text:p>
          </table:table-cell>
          <table:table-cell office:value-type="string">
            <text:p>188.69</text:p>
          </table:table-cell>
          <table:table-cell office:value-type="string">
            <text:p>83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2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59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01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95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2.96</text:p>
          </table:table-cell>
          <table:table-cell office:value-type="string">
            <text:p>156.11</text:p>
          </table:table-cell>
          <table:table-cell office:value-type="string">
            <text:p>269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99.62</text:p>
          </table:table-cell>
          <table:table-cell office:value-type="string">
            <text:p>1,969.50</text:p>
          </table:table-cell>
          <table:table-cell office:value-type="string">
            <text:p>3,08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53.67</text:p>
          </table:table-cell>
          <table:table-cell office:value-type="string">
            <text:p>165.59</text:p>
          </table:table-cell>
          <table:table-cell office:value-type="string">
            <text:p>67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4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55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6</text:p>
          </table:table-cell>
          <table:table-cell office:value-type="float" office:value="0">
            <text:p>0</text:p>
          </table:table-cell>
          <table:table-cell office:value-type="string">
            <text:p>263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7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578.61</text:p>
          </table:table-cell>
          <table:table-cell office:value-type="string">
            <text:p>56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0.43</text:p>
          </table:table-cell>
          <table:table-cell office:value-type="float" office:value="0">
            <text:p>0</text:p>
          </table:table-cell>
          <table:table-cell office:value-type="string">
            <text:p>21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080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0</text:p>
          </table:table-cell>
          <table:table-cell office:value-type="float" office:value="0">
            <text:p>0</text:p>
          </table:table-cell>
          <table:table-cell office:value-type="string">
            <text:p>2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MARIA JOSE DA CRUZ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23,800.86</text:p>
          </table:table-cell>
          <table:table-cell office:value-type="string">
            <text:p>13,024.15</text:p>
          </table:table-cell>
          <table:table-cell office:value-type="string">
            <text:p>4,845.36</text:p>
          </table:table-cell>
          <table:table-cell office:value-type="float" office:value="0">
            <text:p>0</text:p>
          </table:table-cell>
          <table:table-cell office:value-type="string">
            <text:p>53.3</text:p>
          </table:table-cell>
          <table:table-cell office:value-type="string">
            <text:p>31,979.65</text:p>
          </table:table-cell>
          <table:table-cell office:value-type="string">
            <text:p>3,517.76</text:p>
          </table:table-cell>
          <table:table-cell office:value-type="string">
            <text:p>7,29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7.39</text:p>
          </table:table-cell>
          <table:table-cell office:value-type="float" office:value="0">
            <text:p>0</text:p>
          </table:table-cell>
          <table:table-cell office:value-type="string">
            <text:p>50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6.45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4,235.90</text:p>
          </table:table-cell>
          <table:table-cell office:value-type="string">
            <text:p>4,3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4</text:p>
          </table:table-cell>
          <table:table-cell office:value-type="string">
            <text:p>429.25</text:p>
          </table:table-cell>
          <table:table-cell office:value-type="string">
            <text:p>1,3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5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5,94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6.05</text:p>
          </table:table-cell>
          <table:table-cell office:value-type="string">
            <text:p>603.05</text:p>
          </table:table-cell>
          <table:table-cell office:value-type="string">
            <text:p>1,754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8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64.05</text:p>
          </table:table-cell>
          <table:table-cell office:value-type="string">
            <text:p>462.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6.65</text:p>
          </table:table-cell>
          <table:table-cell office:value-type="float" office:value="0">
            <text:p>0</text:p>
          </table:table-cell>
          <table:table-cell office:value-type="string">
            <text:p>40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3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23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0,62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61.10</text:p>
          </table:table-cell>
          <table:table-cell office:value-type="string">
            <text:p>1,121.70</text:p>
          </table:table-cell>
          <table:table-cell office:value-type="string">
            <text:p>2,856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98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4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3.98</text:p>
          </table:table-cell>
          <table:table-cell office:value-type="string">
            <text:p>1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17</text:p>
          </table:table-cell>
          <table:table-cell office:value-type="float" office:value="0">
            <text:p>0</text:p>
          </table:table-cell>
          <table:table-cell office:value-type="string">
            <text:p>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501.78</text:p>
          </table:table-cell>
          <table:table-cell office:value-type="string">
            <text:p>3,368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06.51</text:p>
          </table:table-cell>
          <table:table-cell office:value-type="string">
            <text:p>228.13</text:p>
          </table:table-cell>
          <table:table-cell office:value-type="string">
            <text:p>92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28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float" office:value="34">
            <text:p>34</text:p>
          </table:table-cell>
          <table:table-cell office:value-type="string">
            <text:p>1,23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91.15</text:p>
          </table:table-cell>
          <table:table-cell office:value-type="float" office:value="0">
            <text:p>0</text:p>
          </table:table-cell>
          <table:table-cell office:value-type="string">
            <text:p>4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MARIA AUXILIADORA O P RODRI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46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3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747.64</text:p>
          </table:table-cell>
          <table:table-cell office:value-type="string">
            <text:p>4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3.98</text:p>
          </table:table-cell>
          <table:table-cell office:value-type="float" office:value="0">
            <text:p>0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47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8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82.16</text:p>
          </table:table-cell>
          <table:table-cell office:value-type="string">
            <text:p>5,96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50.02</text:p>
          </table:table-cell>
          <table:table-cell office:value-type="string">
            <text:p>614.48</text:p>
          </table:table-cell>
          <table:table-cell office:value-type="string">
            <text:p>1,780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9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0.0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4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4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9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38.5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90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0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539.43</text:p>
          </table:table-cell>
          <table:table-cell office:value-type="string">
            <text:p>35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3.37</text:p>
          </table:table-cell>
          <table:table-cell office:value-type="float" office:value="0">
            <text:p>0</text:p>
          </table:table-cell>
          <table:table-cell office:value-type="string">
            <text:p>239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67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067.38</text:p>
          </table:table-cell>
          <table:table-cell office:value-type="string">
            <text:p>1,22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4.32</text:p>
          </table:table-cell>
          <table:table-cell office:value-type="float" office:value="0">
            <text:p>0</text:p>
          </table:table-cell>
          <table:table-cell office:value-type="string">
            <text:p>33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8.98</text:p>
          </table:table-cell>
          <table:table-cell office:value-type="string">
            <text:p>1,67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0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53.89</text:p>
          </table:table-cell>
          <table:table-cell office:value-type="string">
            <text:p>19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46.58</text:p>
          </table:table-cell>
          <table:table-cell office:value-type="float" office:value="0">
            <text:p>0</text:p>
          </table:table-cell>
          <table:table-cell office:value-type="string">
            <text:p>27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7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77.3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0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282.16</text:p>
          </table:table-cell>
          <table:table-cell office:value-type="string">
            <text:p>1,96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4.81</text:p>
          </table:table-cell>
          <table:table-cell office:value-type="string">
            <text:p>173.91</text:p>
          </table:table-cell>
          <table:table-cell office:value-type="string">
            <text:p>695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7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2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30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72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36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59.06</text:p>
          </table:table-cell>
          <table:table-cell office:value-type="float" office:value="0">
            <text:p>0</text:p>
          </table:table-cell>
          <table:table-cell office:value-type="string">
            <text:p>3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49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46</text:p>
          </table:table-cell>
          <table:table-cell office:value-type="string">
            <text:p>226.89</text:p>
          </table:table-cell>
          <table:table-cell office:value-type="string">
            <text:p>918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4,235.90</text:p>
          </table:table-cell>
          <table:table-cell office:value-type="string">
            <text:p>2,48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1.00</text:p>
          </table:table-cell>
          <table:table-cell office:value-type="string">
            <text:p>226.29</text:p>
          </table:table-cell>
          <table:table-cell office:value-type="string">
            <text:p>86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1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733.40</text:p>
          </table:table-cell>
          <table:table-cell office:value-type="string">
            <text:p>17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90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60.58</text:p>
          </table:table-cell>
          <table:table-cell office:value-type="string">
            <text:p>58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94.27</text:p>
          </table:table-cell>
          <table:table-cell office:value-type="string">
            <text:p>6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58.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9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52.93</text:p>
          </table:table-cell>
          <table:table-cell office:value-type="string">
            <text:p>284.8</text:p>
          </table:table-cell>
          <table:table-cell office:value-type="string">
            <text:p>523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637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8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4,366.43</text:p>
          </table:table-cell>
          <table:table-cell office:value-type="string">
            <text:p>4,28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49.07</text:p>
          </table:table-cell>
          <table:table-cell office:value-type="string">
            <text:p>429.25</text:p>
          </table:table-cell>
          <table:table-cell office:value-type="string">
            <text:p>1,36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5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941.40</text:p>
          </table:table-cell>
          <table:table-cell office:value-type="string">
            <text:p>19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135.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58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8.32</text:p>
          </table:table-cell>
          <table:table-cell office:value-type="float" office:value="0">
            <text:p>0</text:p>
          </table:table-cell>
          <table:table-cell office:value-type="string">
            <text:p>25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11.20</text:p>
          </table:table-cell>
          <table:table-cell office:value-type="string">
            <text:p>40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2.32</text:p>
          </table:table-cell>
          <table:table-cell office:value-type="float" office:value="0">
            <text:p>0</text:p>
          </table:table-cell>
          <table:table-cell office:value-type="string">
            <text:p>4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13,443.59</text:p>
          </table:table-cell>
          <table:table-cell office:value-type="string">
            <text:p>8,821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464.81</text:p>
          </table:table-cell>
          <table:table-cell office:value-type="string">
            <text:p>1,885.10</text:p>
          </table:table-cell>
          <table:table-cell office:value-type="string">
            <text:p>3,58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54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844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7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65.9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2,48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44</text:p>
          </table:table-cell>
          <table:table-cell office:value-type="string">
            <text:p>222.27</text:p>
          </table:table-cell>
          <table:table-cell office:value-type="string">
            <text:p>80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6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26.98</text:p>
          </table:table-cell>
          <table:table-cell office:value-type="string">
            <text:p>6,0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37.82</text:p>
          </table:table-cell>
          <table:table-cell office:value-type="string">
            <text:p>547.14</text:p>
          </table:table-cell>
          <table:table-cell office:value-type="string">
            <text:p>1,10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3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96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93.97</text:p>
          </table:table-cell>
          <table:table-cell office:value-type="string">
            <text:p>1,03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5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71.34</text:p>
          </table:table-cell>
          <table:table-cell office:value-type="string">
            <text:p>296.75</text:p>
          </table:table-cell>
          <table:table-cell table:number-columns-repeated="2" office:value-type="float" office:value="0">
            <text:p>0</text:p>
          </table:table-cell>
          <table:table-cell office:value-type="float" office:value="718">
            <text:p>7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95.2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244.83</text:p>
          </table:table-cell>
          <table:table-cell office:value-type="string">
            <text:p>1,346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9.69</text:p>
          </table:table-cell>
          <table:table-cell office:value-type="float" office:value="0">
            <text:p>0</text:p>
          </table:table-cell>
          <table:table-cell office:value-type="string">
            <text:p>5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1,97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96</text:p>
          </table:table-cell>
          <table:table-cell office:value-type="string">
            <text:p>169.86</text:p>
          </table:table-cell>
          <table:table-cell office:value-type="string">
            <text:p>79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518.1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4,235.90</text:p>
          </table:table-cell>
          <table:table-cell office:value-type="string">
            <text:p>8,52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62.06</text:p>
          </table:table-cell>
          <table:table-cell office:value-type="string">
            <text:p>890.81</text:p>
          </table:table-cell>
          <table:table-cell office:value-type="string">
            <text:p>1,871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5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16.0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2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6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07.0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98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5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42.4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50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42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71.34</text:p>
          </table:table-cell>
          <table:table-cell office:value-type="string">
            <text:p>79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1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95.2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6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07.0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2,83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29.69</text:p>
          </table:table-cell>
          <table:table-cell office:value-type="string">
            <text:p>260.25</text:p>
          </table:table-cell>
          <table:table-cell office:value-type="string">
            <text:p>99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9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MARLENE ANDRADE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180.86</text:p>
          </table:table-cell>
          <table:table-cell office:value-type="string">
            <text:p>34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5.26</text:p>
          </table:table-cell>
          <table:table-cell office:value-type="string">
            <text:p>79.48</text:p>
          </table:table-cell>
          <table:table-cell office:value-type="string">
            <text:p>29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4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716.25</text:p>
          </table:table-cell>
          <table:table-cell office:value-type="string">
            <text:p>1,9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6.30</text:p>
          </table:table-cell>
          <table:table-cell office:value-type="string">
            <text:p>106.98</text:p>
          </table:table-cell>
          <table:table-cell office:value-type="string">
            <text:p>16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09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8.51</text:p>
          </table:table-cell>
          <table:table-cell office:value-type="string">
            <text:p>942.12</text:p>
          </table:table-cell>
          <table:table-cell office:value-type="string">
            <text:p>2,50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42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90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72.57</text:p>
          </table:table-cell>
          <table:table-cell office:value-type="string">
            <text:p>154.97</text:p>
          </table:table-cell>
          <table:table-cell office:value-type="string">
            <text:p>70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2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1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2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46.8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9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5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44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7.86</text:p>
          </table:table-cell>
          <table:table-cell office:value-type="float" office:value="0">
            <text:p>0</text:p>
          </table:table-cell>
          <table:table-cell office:value-type="string">
            <text:p>8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2,33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office:value-type="string">
            <text:p>133.72</text:p>
          </table:table-cell>
          <table:table-cell office:value-type="string">
            <text:p>710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MARIA APARECIDA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37.24</text:p>
          </table:table-cell>
          <table:table-cell office:value-type="string">
            <text:p>139.31</text:p>
          </table:table-cell>
          <table:table-cell office:value-type="string">
            <text:p>560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7.29</text:p>
          </table:table-cell>
          <table:table-cell office:value-type="float" office:value="0">
            <text:p>0</text:p>
          </table:table-cell>
          <table:table-cell office:value-type="string">
            <text:p>223.55</text:p>
          </table:table-cell>
          <table:table-cell office:value-type="string">
            <text:p>-7,907.0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235.90</text:p>
          </table:table-cell>
          <table:table-cell office:value-type="string">
            <text:p>2,35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88.24</text:p>
          </table:table-cell>
          <table:table-cell office:value-type="string">
            <text:p>211.69</text:p>
          </table:table-cell>
          <table:table-cell office:value-type="string">
            <text:p>83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59.07</text:p>
          </table:table-cell>
          <table:table-cell office:value-type="string">
            <text:p>131.48</text:p>
          </table:table-cell>
          <table:table-cell office:value-type="string">
            <text:p>7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16.25</text:p>
          </table:table-cell>
          <table:table-cell office:value-type="string">
            <text:p>2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0.49</text:p>
          </table:table-cell>
          <table:table-cell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07.0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028.68</text:p>
          </table:table-cell>
          <table:table-cell office:value-type="string">
            <text:p>3,63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6.86</text:p>
          </table:table-cell>
          <table:table-cell office:value-type="string">
            <text:p>286.09</text:p>
          </table:table-cell>
          <table:table-cell office:value-type="string">
            <text:p>1,049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716.25</text:p>
          </table:table-cell>
          <table:table-cell office:value-type="string">
            <text:p>18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02.06</text:p>
          </table:table-cell>
          <table:table-cell office:value-type="float" office:value="0">
            <text:p>0</text:p>
          </table:table-cell>
          <table:table-cell office:value-type="string">
            <text:p>24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office:value-type="string">
            <text:p>12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25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36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14.77</text:p>
          </table:table-cell>
          <table:table-cell office:value-type="float" office:value="0">
            <text:p>0</text:p>
          </table:table-cell>
          <table:table-cell office:value-type="string">
            <text:p>1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1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23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8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97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7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832.02</text:p>
          </table:table-cell>
          <table:table-cell office:value-type="string">
            <text:p>1,2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48.00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3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03.24</text:p>
          </table:table-cell>
          <table:table-cell office:value-type="float" office:value="0">
            <text:p>0</text:p>
          </table:table-cell>
          <table:table-cell office:value-type="string">
            <text:p>29.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35.02</text:p>
          </table:table-cell>
          <table:table-cell office:value-type="float" office:value="0">
            <text:p>0</text:p>
          </table:table-cell>
          <table:table-cell office:value-type="string">
            <text:p>1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office:value-type="string">
            <text:p>3,18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54.11</text:p>
          </table:table-cell>
          <table:table-cell office:value-type="string">
            <text:p>187.62</text:p>
          </table:table-cell>
          <table:table-cell office:value-type="string">
            <text:p>778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80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3.66</text:p>
          </table:table-cell>
          <table:table-cell office:value-type="string">
            <text:p>151.79</text:p>
          </table:table-cell>
          <table:table-cell office:value-type="string">
            <text:p>26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28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ARCELO TERRAZAS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5,785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785.46</text:p>
          </table:table-cell>
          <table:table-cell office:value-type="string">
            <text:p>123.38</text:p>
          </table:table-cell>
          <table:table-cell office:value-type="string">
            <text:p>687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5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6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8.55</text:p>
          </table:table-cell>
          <table:table-cell office:value-type="string">
            <text:p>9.32</text:p>
          </table:table-cell>
          <table:table-cell office:value-type="string">
            <text:p>34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685.48</text:p>
          </table:table-cell>
          <table:table-cell office:value-type="string">
            <text:p>1,47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59.66</text:p>
          </table:table-cell>
          <table:table-cell office:value-type="string">
            <text:p>54.55</text:p>
          </table:table-cell>
          <table:table-cell office:value-type="string">
            <text:p>12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2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5.06</text:p>
          </table:table-cell>
          <table:table-cell office:value-type="string">
            <text:p>149.74</text:p>
          </table:table-cell>
          <table:table-cell office:value-type="string">
            <text:p>74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3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12.48</text:p>
          </table:table-cell>
          <table:table-cell office:value-type="string">
            <text:p>1,36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77.46</text:p>
          </table:table-cell>
          <table:table-cell office:value-type="string">
            <text:p>12.5</text:p>
          </table:table-cell>
          <table:table-cell office:value-type="string">
            <text:p>74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510.65</text:p>
          </table:table-cell>
          <table:table-cell office:value-type="string">
            <text:p>3,14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4.31</text:p>
          </table:table-cell>
          <table:table-cell office:value-type="string">
            <text:p>218.96</text:p>
          </table:table-cell>
          <table:table-cell office:value-type="string">
            <text:p>8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7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75.11</text:p>
          </table:table-cell>
          <table:table-cell office:value-type="float" office:value="0">
            <text:p>0</text:p>
          </table:table-cell>
          <table:table-cell office:value-type="string">
            <text:p>16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71.22</text:p>
          </table:table-cell>
          <table:table-cell office:value-type="string">
            <text:p>1,62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93.57</text:p>
          </table:table-cell>
          <table:table-cell office:value-type="string">
            <text:p>36.28</text:p>
          </table:table-cell>
          <table:table-cell office:value-type="string">
            <text:p>103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9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2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456.05</text:p>
          </table:table-cell>
          <table:table-cell office:value-type="string">
            <text:p>218.4</text:p>
          </table:table-cell>
          <table:table-cell office:value-type="string">
            <text:p>83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11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AILTON ANTONIO TAVAR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102.9</text:p>
          </table:table-cell>
          <table:table-cell office:value-type="float" office:value="0">
            <text:p>0</text:p>
          </table:table-cell>
          <table:table-cell office:value-type="string">
            <text:p>835.38</text:p>
          </table:table-cell>
          <table:table-cell office:value-type="string">
            <text:p>380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7.50</text:p>
          </table:table-cell>
          <table:table-cell office:value-type="string">
            <text:p>12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1.37</text:p>
          </table:table-cell>
          <table:table-cell office:value-type="float" office:value="0">
            <text:p>0</text:p>
          </table:table-cell>
          <table:table-cell office:value-type="string">
            <text:p>5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2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357.76</text:p>
          </table:table-cell>
          <table:table-cell office:value-type="float" office:value="0">
            <text:p>0</text:p>
          </table:table-cell>
          <table:table-cell office:value-type="string">
            <text:p>30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8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29.18</text:p>
          </table:table-cell>
          <table:table-cell office:value-type="string">
            <text:p>2,1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62.58</text:p>
          </table:table-cell>
          <table:table-cell office:value-type="string">
            <text:p>175.87</text:p>
          </table:table-cell>
          <table:table-cell office:value-type="string">
            <text:p>30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2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63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634.64</text:p>
          </table:table-cell>
          <table:table-cell office:value-type="string">
            <text:p>106.79</text:p>
          </table:table-cell>
          <table:table-cell office:value-type="string">
            <text:p>54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office:value-type="string">
            <text:p>2,16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03.44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75.24</text:p>
          </table:table-cell>
          <table:table-cell office:value-type="string">
            <text:p>18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00</text:p>
          </table:table-cell>
          <table:table-cell office:value-type="float" office:value="0">
            <text:p>0</text:p>
          </table:table-cell>
          <table:table-cell office:value-type="string">
            <text:p>25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0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TEREZA DO CARMO DA S KURAHA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5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2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412.48</text:p>
          </table:table-cell>
          <table:table-cell office:value-type="string">
            <text:p>3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3.72</text:p>
          </table:table-cell>
          <table:table-cell office:value-type="float" office:value="0">
            <text:p>0</text:p>
          </table:table-cell>
          <table:table-cell office:value-type="string">
            <text:p>20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4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7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04.70</text:p>
          </table:table-cell>
          <table:table-cell office:value-type="string">
            <text:p>37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9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89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1.71</text:p>
          </table:table-cell>
          <table:table-cell office:value-type="string">
            <text:p>149.37</text:p>
          </table:table-cell>
          <table:table-cell office:value-type="string">
            <text:p>74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8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0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940.00</text:p>
          </table:table-cell>
          <table:table-cell office:value-type="float" office:value="0">
            <text:p>0</text:p>
          </table:table-cell>
          <table:table-cell office:value-type="string">
            <text:p>25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5.26</text:p>
          </table:table-cell>
          <table:table-cell office:value-type="string">
            <text:p>224.52</text:p>
          </table:table-cell>
          <table:table-cell office:value-type="string">
            <text:p>1,234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04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6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6">
            <text:p>2686</text:p>
          </table:table-cell>
          <table:table-cell office:value-type="string">
            <text:p>ANTONIO LIMA DE ANDRADE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PRESID</text:p>
          </table:table-cell>
          <table:table-cell office:value-type="string">
            <text:p>6,979.51</text:p>
          </table:table-cell>
          <table:table-cell office:value-type="string">
            <text:p>1,58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0.95</text:p>
          </table:table-cell>
          <table:table-cell office:value-type="string">
            <text:p>941.7</text:p>
          </table:table-cell>
          <table:table-cell office:value-type="string">
            <text:p>1,225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38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4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24.01</text:p>
          </table:table-cell>
          <table:table-cell office:value-type="float" office:value="0">
            <text:p>0</text:p>
          </table:table-cell>
          <table:table-cell office:value-type="string">
            <text:p>22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8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72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22.78</text:p>
          </table:table-cell>
          <table:table-cell office:value-type="float" office:value="0">
            <text:p>0</text:p>
          </table:table-cell>
          <table:table-cell office:value-type="string">
            <text:p>203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MONICA SZEGEDI SEMERAR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8,72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,729.74</text:p>
          </table:table-cell>
          <table:table-cell office:value-type="string">
            <text:p>447.25</text:p>
          </table:table-cell>
          <table:table-cell office:value-type="string">
            <text:p>1,40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81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87.70</text:p>
          </table:table-cell>
          <table:table-cell office:value-type="string">
            <text:p>51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6.47</text:p>
          </table:table-cell>
          <table:table-cell office:value-type="string">
            <text:p>114.69</text:p>
          </table:table-cell>
          <table:table-cell office:value-type="string">
            <text:p>198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3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748.24</text:p>
          </table:table-cell>
          <table:table-cell office:value-type="string">
            <text:p>2,29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52</text:p>
          </table:table-cell>
          <table:table-cell office:value-type="string">
            <text:p>372.21</text:p>
          </table:table-cell>
          <table:table-cell office:value-type="string">
            <text:p>1,241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1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580.85</text:p>
          </table:table-cell>
          <table:table-cell office:value-type="string">
            <text:p>26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843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48.30</text:p>
          </table:table-cell>
          <table:table-cell office:value-type="string">
            <text:p>8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6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470.27</text:p>
          </table:table-cell>
          <table:table-cell office:value-type="string">
            <text:p>1,68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2.12</text:p>
          </table:table-cell>
          <table:table-cell office:value-type="float" office:value="0">
            <text:p>0</text:p>
          </table:table-cell>
          <table:table-cell office:value-type="string">
            <text:p>29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CINTIA ALBERTINI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5,810.61</text:p>
          </table:table-cell>
          <table:table-cell office:value-type="string">
            <text:p>2,32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34.85</text:p>
          </table:table-cell>
          <table:table-cell office:value-type="string">
            <text:p>381.82</text:p>
          </table:table-cell>
          <table:table-cell office:value-type="string">
            <text:p>1,26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33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4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29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29.25</text:p>
          </table:table-cell>
          <table:table-cell office:value-type="float" office:value="0">
            <text:p>0</text:p>
          </table:table-cell>
          <table:table-cell office:value-type="string">
            <text:p>3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45">
            <text:p>3145</text:p>
          </table:table-cell>
          <table:table-cell office:value-type="string">
            <text:p>WILLIAM RODRIGU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235.14</text:p>
          </table:table-cell>
          <table:table-cell office:value-type="string">
            <text:p>522.07</text:p>
          </table:table-cell>
          <table:table-cell office:value-type="string">
            <text:p>685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43.10</text:p>
          </table:table-cell>
          <table:table-cell office:value-type="string">
            <text:p>26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3.88</text:p>
          </table:table-cell>
          <table:table-cell office:value-type="float" office:value="0">
            <text:p>0</text:p>
          </table:table-cell>
          <table:table-cell office:value-type="string">
            <text:p>355.9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29.18</text:p>
          </table:table-cell>
          <table:table-cell office:value-type="string">
            <text:p>2,2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7.88</text:p>
          </table:table-cell>
          <table:table-cell office:value-type="string">
            <text:p>184.15</text:p>
          </table:table-cell>
          <table:table-cell office:value-type="string">
            <text:p>32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5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5">
            <text:p>3245</text:p>
          </table:table-cell>
          <table:table-cell office:value-type="string">
            <text:p>CINTHYA HARUMI YABASSE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COMPRAS</text:p>
          </table:table-cell>
          <table:table-cell office:value-type="float" office:value="0">
            <text:p>0</text:p>
          </table:table-cell>
          <table:table-cell office:value-type="string">
            <text:p>0.83</text:p>
          </table:table-cell>
          <table:table-cell office:value-type="string">
            <text:p>80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.37</text:p>
          </table:table-cell>
          <table:table-cell office:value-type="string">
            <text:p>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.96</text:p>
          </table:table-cell>
          <table:table-cell office:value-type="float" office:value="0">
            <text:p>0</text:p>
          </table:table-cell>
          <table:table-cell office:value-type="string">
            <text:p>46.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99.62</text:p>
          </table:table-cell>
          <table:table-cell office:value-type="string">
            <text:p>4,3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58</text:p>
          </table:table-cell>
          <table:table-cell office:value-type="string">
            <text:p>425.24</text:p>
          </table:table-cell>
          <table:table-cell office:value-type="string">
            <text:p>1,359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2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21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4">
            <text:p>4894</text:p>
          </table:table-cell>
          <table:table-cell office:value-type="string">
            <text:p>CLAUDIA PALOMANES SIMO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866.09</text:p>
          </table:table-cell>
          <table:table-cell office:value-type="string">
            <text:p>40.8</text:p>
          </table:table-cell>
          <table:table-cell office:value-type="string">
            <text:p>1,071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78.01</text:p>
          </table:table-cell>
          <table:table-cell office:value-type="string">
            <text:p>21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7.57</text:p>
          </table:table-cell>
          <table:table-cell office:value-type="float" office:value="0">
            <text:p>0</text:p>
          </table:table-cell>
          <table:table-cell office:value-type="string">
            <text:p>185.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1">
            <text:p>5261</text:p>
          </table:table-cell>
          <table:table-cell office:value-type="string">
            <text:p>DAVID MUDESTO DA SILV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ESTUDOS-ADMINISTRATIVO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string">
            <text:p>190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9.98</text:p>
          </table:table-cell>
          <table:table-cell office:value-type="string">
            <text:p>-20.9</text:p>
          </table:table-cell>
          <table:table-cell office:value-type="string">
            <text:p>-18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.62</text:p>
          </table:table-cell>
          <table:table-cell office:value-type="float" office:value="0">
            <text:p>0</text:p>
          </table:table-cell>
          <table:table-cell office:value-type="string">
            <text:p>805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8.8</text:p>
          </table:table-cell>
          <table:table-cell table:number-columns-repeated="1002"/>
        </table:table-row>
        <table:table-row table:style-name="ro1">
          <table:table-cell office:value-type="float" office:value="7024">
            <text:p>7024</text:p>
          </table:table-cell>
          <table:table-cell office:value-type="string">
            <text:p>FELIPE DA SILVA ALMEID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SE</text:p>
          </table:table-cell>
          <table:table-cell office:value-type="string">
            <text:p>682.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2.5</text:p>
          </table:table-cell>
          <table:table-cell office:value-type="string">
            <text:p>-75.08</text:p>
          </table:table-cell>
          <table:table-cell office:value-type="string">
            <text:p>-92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1.29</text:p>
          </table:table-cell>
          <table:table-cell office:value-type="float" office:value="0">
            <text:p>0</text:p>
          </table:table-cell>
          <table:table-cell office:value-type="string">
            <text:p>13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40.41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0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5.48</text:p>
          </table:table-cell>
          <table:table-cell office:value-type="string">
            <text:p>173.99</text:p>
          </table:table-cell>
          <table:table-cell office:value-type="string">
            <text:p>80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5">
            <text:p>7925</text:p>
          </table:table-cell>
          <table:table-cell office:value-type="string">
            <text:p>NATASHA PEREIRA DE SOUZ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637.99</text:p>
          </table:table-cell>
          <table:table-cell office:value-type="string">
            <text:p>81.89</text:p>
          </table:table-cell>
          <table:table-cell office:value-type="string">
            <text:p>227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47.20</text:p>
          </table:table-cell>
          <table:table-cell office:value-type="string">
            <text:p>214.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8.6</text:p>
          </table:table-cell>
          <table:table-cell office:value-type="float" office:value="0">
            <text:p>0</text:p>
          </table:table-cell>
          <table:table-cell office:value-type="float" office:value="464">
            <text:p>46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04">
            <text:p>8104</text:p>
          </table:table-cell>
          <table:table-cell office:value-type="string">
            <text:p>ELISANGELA CAMPANELLI S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482.20</text:p>
          </table:table-cell>
          <table:table-cell office:value-type="float" office:value="0">
            <text:p>0</text:p>
          </table:table-cell>
          <table:table-cell office:value-type="string">
            <text:p>1,85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9.68</text:p>
          </table:table-cell>
          <table:table-cell office:value-type="string">
            <text:p>36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96.48</text:p>
          </table:table-cell>
          <table:table-cell office:value-type="float" office:value="0">
            <text:p>0</text:p>
          </table:table-cell>
          <table:table-cell office:value-type="string">
            <text:p>92.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5">
            <text:p>8165</text:p>
          </table:table-cell>
          <table:table-cell office:value-type="string">
            <text:p>KAREN BARUFFI PAZE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ENERA</text:p>
          </table:table-cell>
          <table:table-cell office:value-type="string">
            <text:p>926.37</text:p>
          </table:table-cell>
          <table:table-cell office:value-type="float" office:value="0">
            <text:p>0</text:p>
          </table:table-cell>
          <table:table-cell office:value-type="string">
            <text:p>231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94.77</text:p>
          </table:table-cell>
          <table:table-cell office:value-type="string">
            <text:p>7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4.96</text:p>
          </table:table-cell>
          <table:table-cell office:value-type="float" office:value="0">
            <text:p>0</text:p>
          </table:table-cell>
          <table:table-cell office:value-type="string">
            <text:p>87.7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9">
            <text:p>8339</text:p>
          </table:table-cell>
          <table:table-cell office:value-type="string">
            <text:p>ROBERTO JUNQUEIRA NAVAR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685.50</text:p>
          </table:table-cell>
          <table:table-cell office:value-type="float" office:value="0">
            <text:p>0</text:p>
          </table:table-cell>
          <table:table-cell office:value-type="string">
            <text:p>341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26.75</text:p>
          </table:table-cell>
          <table:table-cell office:value-type="string">
            <text:p>442.95</text:p>
          </table:table-cell>
          <table:table-cell office:value-type="string">
            <text:p>13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53.87</text:p>
          </table:table-cell>
          <table:table-cell office:value-type="float" office:value="0">
            <text:p>0</text:p>
          </table:table-cell>
          <table:table-cell office:value-type="string">
            <text:p>685.8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50.20</text:p>
          </table:table-cell>
          <table:table-cell office:value-type="string">
            <text:p>1,62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1.54</text:p>
          </table:table-cell>
          <table:table-cell office:value-type="string">
            <text:p>44.85</text:p>
          </table:table-cell>
          <table:table-cell office:value-type="string">
            <text:p>36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4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05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9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90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0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7,4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3.19</text:p>
          </table:table-cell>
          <table:table-cell office:value-type="string">
            <text:p>777.63</text:p>
          </table:table-cell>
          <table:table-cell office:value-type="string">
            <text:p>2,14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3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88.72</text:p>
          </table:table-cell>
          <table:table-cell office:value-type="string">
            <text:p>2,5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60.36</text:p>
          </table:table-cell>
          <table:table-cell office:value-type="string">
            <text:p>142.62</text:p>
          </table:table-cell>
          <table:table-cell office:value-type="string">
            <text:p>678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9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96.67</text:p>
          </table:table-cell>
          <table:table-cell office:value-type="string">
            <text:p>1,87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10</text:p>
          </table:table-cell>
          <table:table-cell office:value-type="string">
            <text:p>132.36</text:p>
          </table:table-cell>
          <table:table-cell office:value-type="string">
            <text:p>22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82.02</text:p>
          </table:table-cell>
          <table:table-cell office:value-type="string">
            <text:p>1,28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68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1,7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0.67</text:p>
          </table:table-cell>
          <table:table-cell office:value-type="string">
            <text:p>134.96</text:p>
          </table:table-cell>
          <table:table-cell office:value-type="string">
            <text:p>71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294.81</text:p>
          </table:table-cell>
          <table:table-cell office:value-type="string">
            <text:p>9,15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446.68</text:p>
          </table:table-cell>
          <table:table-cell office:value-type="string">
            <text:p>1,406.12</text:p>
          </table:table-cell>
          <table:table-cell office:value-type="string">
            <text:p>1,578.84</text:p>
          </table:table-cell>
          <table:table-cell office:value-type="float" office:value="0">
            <text:p>0</text:p>
          </table:table-cell>
          <table:table-cell office:value-type="string">
            <text:p>5,234.00</text:p>
          </table:table-cell>
          <table:table-cell office:value-type="string">
            <text:p>3,011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39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6.90</text:p>
          </table:table-cell>
          <table:table-cell office:value-type="float" office:value="0">
            <text:p>0</text:p>
          </table:table-cell>
          <table:table-cell office:value-type="string">
            <text:p>3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3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3,84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89</text:p>
          </table:table-cell>
          <table:table-cell office:value-type="string">
            <text:p>372.25</text:p>
          </table:table-cell>
          <table:table-cell office:value-type="string">
            <text:p>71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26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45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7.75</text:p>
          </table:table-cell>
          <table:table-cell office:value-type="string">
            <text:p>222.64</text:p>
          </table:table-cell>
          <table:table-cell office:value-type="string">
            <text:p>908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99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4,235.90</text:p>
          </table:table-cell>
          <table:table-cell office:value-type="string">
            <text:p>2,85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7.06</text:p>
          </table:table-cell>
          <table:table-cell office:value-type="string">
            <text:p>266.56</text:p>
          </table:table-cell>
          <table:table-cell office:value-type="string">
            <text:p>1,00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1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4,51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0.23</text:p>
          </table:table-cell>
          <table:table-cell office:value-type="string">
            <text:p>445.11</text:p>
          </table:table-cell>
          <table:table-cell office:value-type="string">
            <text:p>1,35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47.64</text:p>
          </table:table-cell>
          <table:table-cell office:value-type="string">
            <text:p>69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9.15</text:p>
          </table:table-cell>
          <table:table-cell office:value-type="float" office:value="0">
            <text:p>0</text:p>
          </table:table-cell>
          <table:table-cell office:value-type="string">
            <text:p>4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6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1,061.50</text:p>
          </table:table-cell>
          <table:table-cell office:value-type="string">
            <text:p>6,49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556.13</text:p>
          </table:table-cell>
          <table:table-cell office:value-type="string">
            <text:p>1,418.16</text:p>
          </table:table-cell>
          <table:table-cell office:value-type="string">
            <text:p>3,04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08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8,2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7.36</text:p>
          </table:table-cell>
          <table:table-cell office:value-type="string">
            <text:p>860.59</text:p>
          </table:table-cell>
          <table:table-cell office:value-type="string">
            <text:p>1,80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5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9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93.84</text:p>
          </table:table-cell>
          <table:table-cell office:value-type="string">
            <text:p>2,3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75</text:p>
          </table:table-cell>
          <table:table-cell office:value-type="string">
            <text:p>186.01</text:p>
          </table:table-cell>
          <table:table-cell office:value-type="string">
            <text:p>32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6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969.57</text:p>
          </table:table-cell>
          <table:table-cell office:value-type="string">
            <text:p>10,2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89.99</text:p>
          </table:table-cell>
          <table:table-cell office:value-type="string">
            <text:p>1,30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90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0,57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13.38</text:p>
          </table:table-cell>
          <table:table-cell office:value-type="string">
            <text:p>51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50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362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6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2,017.90</text:p>
          </table:table-cell>
          <table:table-cell office:value-type="string">
            <text:p>7,72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79.97</text:p>
          </table:table-cell>
          <table:table-cell office:value-type="string">
            <text:p>1,523.76</text:p>
          </table:table-cell>
          <table:table-cell office:value-type="string">
            <text:p>2,53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7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1,15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93.02</text:p>
          </table:table-cell>
          <table:table-cell office:value-type="string">
            <text:p>1,092.21</text:p>
          </table:table-cell>
          <table:table-cell office:value-type="string">
            <text:p>2,31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57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73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43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25.72</text:p>
          </table:table-cell>
          <table:table-cell office:value-type="string">
            <text:p>3,38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06.76</text:p>
          </table:table-cell>
          <table:table-cell office:value-type="string">
            <text:p>235.73</text:p>
          </table:table-cell>
          <table:table-cell office:value-type="string">
            <text:p>414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9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1,915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01</text:p>
          </table:table-cell>
          <table:table-cell office:value-type="string">
            <text:p>85.93</text:p>
          </table:table-cell>
          <table:table-cell office:value-type="string">
            <text:p>16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4,64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45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9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93.84</text:p>
          </table:table-cell>
          <table:table-cell office:value-type="string">
            <text:p>3,14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35.29</text:p>
          </table:table-cell>
          <table:table-cell office:value-type="string">
            <text:p>271.86</text:p>
          </table:table-cell>
          <table:table-cell office:value-type="string">
            <text:p>494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9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7,51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1.34</text:p>
          </table:table-cell>
          <table:table-cell office:value-type="string">
            <text:p>785.13</text:p>
          </table:table-cell>
          <table:table-cell office:value-type="string">
            <text:p>2,16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7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1,95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0.87</text:p>
          </table:table-cell>
          <table:table-cell office:value-type="string">
            <text:p>160.28</text:p>
          </table:table-cell>
          <table:table-cell office:value-type="string">
            <text:p>27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199.62</text:p>
          </table:table-cell>
          <table:table-cell office:value-type="string">
            <text:p>12,64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845.29</text:p>
          </table:table-cell>
          <table:table-cell office:value-type="string">
            <text:p>1,339.96</text:p>
          </table:table-cell>
          <table:table-cell office:value-type="string">
            <text:p>3,394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45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3,99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3.72</text:p>
          </table:table-cell>
          <table:table-cell office:value-type="string">
            <text:p>388.29</text:p>
          </table:table-cell>
          <table:table-cell office:value-type="string">
            <text:p>75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2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1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5,00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90</text:p>
          </table:table-cell>
          <table:table-cell office:value-type="string">
            <text:p>425.27</text:p>
          </table:table-cell>
          <table:table-cell office:value-type="string">
            <text:p>1,359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4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office:value-type="string">
            <text:p>4,46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84.42</text:p>
          </table:table-cell>
          <table:table-cell office:value-type="string">
            <text:p>468.51</text:p>
          </table:table-cell>
          <table:table-cell office:value-type="string">
            <text:p>1,40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13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4,199.62</text:p>
          </table:table-cell>
          <table:table-cell office:value-type="string">
            <text:p>4,36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3</text:p>
          </table:table-cell>
          <table:table-cell office:value-type="string">
            <text:p>429.25</text:p>
          </table:table-cell>
          <table:table-cell office:value-type="string">
            <text:p>1,316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1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4,18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66.08</text:p>
          </table:table-cell>
          <table:table-cell office:value-type="string">
            <text:p>418.25</text:p>
          </table:table-cell>
          <table:table-cell office:value-type="string">
            <text:p>1,34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8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967.12</text:p>
          </table:table-cell>
          <table:table-cell office:value-type="string">
            <text:p>11,18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1</text:p>
          </table:table-cell>
          <table:table-cell office:value-type="string">
            <text:p>1,373.21</text:p>
          </table:table-cell>
          <table:table-cell office:value-type="string">
            <text:p>3,46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0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3,03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3.32</text:p>
          </table:table-cell>
          <table:table-cell office:value-type="string">
            <text:p>279.35</text:p>
          </table:table-cell>
          <table:table-cell office:value-type="string">
            <text:p>1,03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28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32</text:p>
          </table:table-cell>
          <table:table-cell office:value-type="string">
            <text:p>200.7</text:p>
          </table:table-cell>
          <table:table-cell office:value-type="string">
            <text:p>85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9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1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58.56</text:p>
          </table:table-cell>
          <table:table-cell office:value-type="string">
            <text:p>713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46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164.05</text:p>
          </table:table-cell>
          <table:table-cell office:value-type="string">
            <text:p>1,84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4.67</text:p>
          </table:table-cell>
          <table:table-cell office:value-type="string">
            <text:p>147.5</text:p>
          </table:table-cell>
          <table:table-cell office:value-type="string">
            <text:p>76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3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649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21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24</text:p>
          </table:table-cell>
          <table:table-cell office:value-type="string">
            <text:p>196.18</text:p>
          </table:table-cell>
          <table:table-cell office:value-type="string">
            <text:p>849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478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7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69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59.6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2.26</text:p>
          </table:table-cell>
          <table:table-cell office:value-type="string">
            <text:p>344.13</text:p>
          </table:table-cell>
          <table:table-cell office:value-type="string">
            <text:p>1,178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05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199.62</text:p>
          </table:table-cell>
          <table:table-cell office:value-type="string">
            <text:p>2,6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9.83</text:p>
          </table:table-cell>
          <table:table-cell office:value-type="string">
            <text:p>244.86</text:p>
          </table:table-cell>
          <table:table-cell office:value-type="float" office:value="958">
            <text:p>9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5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23.03</text:p>
          </table:table-cell>
          <table:table-cell office:value-type="string">
            <text:p>41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8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16.25</text:p>
          </table:table-cell>
          <table:table-cell office:value-type="string">
            <text:p>45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0.04</text:p>
          </table:table-cell>
          <table:table-cell office:value-type="float" office:value="0">
            <text:p>0</text:p>
          </table:table-cell>
          <table:table-cell office:value-type="string">
            <text:p>2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14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10</text:p>
          </table:table-cell>
          <table:table-cell office:value-type="string">
            <text:p>193.96</text:p>
          </table:table-cell>
          <table:table-cell office:value-type="string">
            <text:p>79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2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320.09</text:p>
          </table:table-cell>
          <table:table-cell office:value-type="string">
            <text:p>3,33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7.10</text:p>
          </table:table-cell>
          <table:table-cell office:value-type="string">
            <text:p>329.26</text:p>
          </table:table-cell>
          <table:table-cell office:value-type="string">
            <text:p>1,14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3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492.68</text:p>
          </table:table-cell>
          <table:table-cell office:value-type="string">
            <text:p>1,24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32.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1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37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0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68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68.51</text:p>
          </table:table-cell>
          <table:table-cell office:value-type="float" office:value="0">
            <text:p>0</text:p>
          </table:table-cell>
          <table:table-cell office:value-type="string">
            <text:p>42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3,06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98.79</text:p>
          </table:table-cell>
          <table:table-cell office:value-type="string">
            <text:p>289.85</text:p>
          </table:table-cell>
          <table:table-cell office:value-type="string">
            <text:p>1,00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235.90</text:p>
          </table:table-cell>
          <table:table-cell office:value-type="string">
            <text:p>2,97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94</text:p>
          </table:table-cell>
          <table:table-cell office:value-type="string">
            <text:p>280.52</text:p>
          </table:table-cell>
          <table:table-cell office:value-type="string">
            <text:p>1,0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97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0.66</text:p>
          </table:table-cell>
          <table:table-cell office:value-type="string">
            <text:p>165.76</text:p>
          </table:table-cell>
          <table:table-cell office:value-type="string">
            <text:p>72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0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107.77</text:p>
          </table:table-cell>
          <table:table-cell table:number-columns-repeated="2" office:value-type="float" office:value="0">
            <text:p>0</text:p>
          </table:table-cell>
          <table:table-cell office:value-type="float" office:value="275">
            <text:p>2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777.42</text:p>
          </table:table-cell>
          <table:table-cell office:value-type="string">
            <text:p>2,262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87.58</text:p>
          </table:table-cell>
          <table:table-cell office:value-type="float" office:value="0">
            <text:p>0</text:p>
          </table:table-cell>
          <table:table-cell office:value-type="string">
            <text:p>3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9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0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1.07</text:p>
          </table:table-cell>
          <table:table-cell office:value-type="string">
            <text:p>166.9</text:p>
          </table:table-cell>
          <table:table-cell office:value-type="string">
            <text:p>2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24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49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49.31</text:p>
          </table:table-cell>
          <table:table-cell office:value-type="float" office:value="0">
            <text:p>0</text:p>
          </table:table-cell>
          <table:table-cell office:value-type="string">
            <text:p>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0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320.09</text:p>
          </table:table-cell>
          <table:table-cell office:value-type="string">
            <text:p>11,7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212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1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1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93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7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office:value-type="string">
            <text:p>3,02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81.68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4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4,10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40.26</text:p>
          </table:table-cell>
          <table:table-cell office:value-type="string">
            <text:p>404.41</text:p>
          </table:table-cell>
          <table:table-cell office:value-type="string">
            <text:p>789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4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6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7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2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203.46</text:p>
          </table:table-cell>
          <table:table-cell office:value-type="string">
            <text:p>20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08.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22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75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58.56</text:p>
          </table:table-cell>
          <table:table-cell office:value-type="string">
            <text:p>76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6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8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71.75</text:p>
          </table:table-cell>
          <table:table-cell office:value-type="string">
            <text:p>0.88</text:p>
          </table:table-cell>
          <table:table-cell office:value-type="string">
            <text:p>6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4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77.50</text:p>
          </table:table-cell>
          <table:table-cell office:value-type="string">
            <text:p>3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07.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6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238.74</text:p>
          </table:table-cell>
          <table:table-cell office:value-type="string">
            <text:p>10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071.54</text:p>
          </table:table-cell>
          <table:table-cell office:value-type="string">
            <text:p>2,635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06.73</text:p>
          </table:table-cell>
          <table:table-cell office:value-type="string">
            <text:p>66.81</text:p>
          </table:table-cell>
          <table:table-cell office:value-type="string">
            <text:p>140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2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6.77</text:p>
          </table:table-cell>
          <table:table-cell office:value-type="string">
            <text:p>29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2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31.24</text:p>
          </table:table-cell>
          <table:table-cell office:value-type="string">
            <text:p>1,56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96.68</text:p>
          </table:table-cell>
          <table:table-cell office:value-type="string">
            <text:p>25.62</text:p>
          </table:table-cell>
          <table:table-cell office:value-type="string">
            <text:p>37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3,76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61.05</text:p>
          </table:table-cell>
          <table:table-cell office:value-type="string">
            <text:p>362.7</text:p>
          </table:table-cell>
          <table:table-cell office:value-type="string">
            <text:p>1,22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15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05.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98</text:p>
          </table:table-cell>
          <table:table-cell office:value-type="string">
            <text:p>36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2.66</text:p>
          </table:table-cell>
          <table:table-cell office:value-type="float" office:value="0">
            <text:p>0</text:p>
          </table:table-cell>
          <table:table-cell office:value-type="string">
            <text:p>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9.51</text:p>
          </table:table-cell>
          <table:table-cell office:value-type="string">
            <text:p>1,33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5.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53.93</text:p>
          </table:table-cell>
          <table:table-cell office:value-type="string">
            <text:p>2,1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0.11</text:p>
          </table:table-cell>
          <table:table-cell office:value-type="string">
            <text:p>148.09</text:p>
          </table:table-cell>
          <table:table-cell office:value-type="string">
            <text:p>25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4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70.41</text:p>
          </table:table-cell>
          <table:table-cell office:value-type="string">
            <text:p>2,39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97</text:p>
          </table:table-cell>
          <table:table-cell office:value-type="string">
            <text:p>154.24</text:p>
          </table:table-cell>
          <table:table-cell office:value-type="string">
            <text:p>299.84</text:p>
          </table:table-cell>
          <table:table-cell office:value-type="float" office:value="0">
            <text:p>0</text:p>
          </table:table-cell>
          <table:table-cell office:value-type="string">
            <text:p>1,372.64</text:p>
          </table:table-cell>
          <table:table-cell office:value-type="string">
            <text:p>896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75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0.03</text:p>
          </table:table-cell>
          <table:table-cell office:value-type="string">
            <text:p>251.49</text:p>
          </table:table-cell>
          <table:table-cell office:value-type="string">
            <text:p>92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8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78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99</text:p>
          </table:table-cell>
          <table:table-cell office:value-type="string">
            <text:p>264.9</text:p>
          </table:table-cell>
          <table:table-cell office:value-type="string">
            <text:p>1,00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office:value-type="string">
            <text:p>2,997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93.48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2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70.41</text:p>
          </table:table-cell>
          <table:table-cell office:value-type="string">
            <text:p>1,5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38.15</text:p>
          </table:table-cell>
          <table:table-cell office:value-type="string">
            <text:p>63.18</text:p>
          </table:table-cell>
          <table:table-cell office:value-type="string">
            <text:p>193.28</text:p>
          </table:table-cell>
          <table:table-cell office:value-type="float" office:value="0">
            <text:p>0</text:p>
          </table:table-cell>
          <table:table-cell office:value-type="string">
            <text:p>1,521.06</text:p>
          </table:table-cell>
          <table:table-cell office:value-type="string">
            <text:p>36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4,235.90</text:p>
          </table:table-cell>
          <table:table-cell office:value-type="string">
            <text:p>4,45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87.76</text:p>
          </table:table-cell>
          <table:table-cell office:value-type="string">
            <text:p>442.64</text:p>
          </table:table-cell>
          <table:table-cell office:value-type="string">
            <text:p>1,34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62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73</text:p>
          </table:table-cell>
          <table:table-cell office:value-type="string">
            <text:p>2,0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00.95</text:p>
          </table:table-cell>
          <table:table-cell office:value-type="string">
            <text:p>103.09</text:p>
          </table:table-cell>
          <table:table-cell office:value-type="string">
            <text:p>508.42</text:p>
          </table:table-cell>
          <table:table-cell office:value-type="float" office:value="0">
            <text:p>0</text:p>
          </table:table-cell>
          <table:table-cell office:value-type="string">
            <text:p>487.74</text:p>
          </table:table-cell>
          <table:table-cell office:value-type="string">
            <text:p>737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60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66.18</text:p>
          </table:table-cell>
          <table:table-cell office:value-type="string">
            <text:p>75.81</text:p>
          </table:table-cell>
          <table:table-cell office:value-type="string">
            <text:p>102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4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2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4.03</text:p>
          </table:table-cell>
          <table:table-cell office:value-type="float" office:value="0">
            <text:p>0</text:p>
          </table:table-cell>
          <table:table-cell office:value-type="string">
            <text:p>388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9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53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5.72</text:p>
          </table:table-cell>
          <table:table-cell office:value-type="float" office:value="0">
            <text:p>0</text:p>
          </table:table-cell>
          <table:table-cell office:value-type="string">
            <text:p>1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office:value-type="string">
            <text:p>3,21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65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2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180">
            <text:p>411180</text:p>
          </table:table-cell>
          <table:table-cell office:value-type="string">
            <text:p>MARGARETE MOREIRA FE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199.62</text:p>
          </table:table-cell>
          <table:table-cell office:value-type="string">
            <text:p>11,48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6</text:p>
          </table:table-cell>
          <table:table-cell office:value-type="string">
            <text:p>1,212.10</text:p>
          </table:table-cell>
          <table:table-cell office:value-type="string">
            <text:p>3,50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50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7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office:value-type="string">
            <text:p>3,179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9.44</text:p>
          </table:table-cell>
          <table:table-cell office:value-type="string">
            <text:p>186.54</text:p>
          </table:table-cell>
          <table:table-cell office:value-type="string">
            <text:p>324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8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8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992.24</text:p>
          </table:table-cell>
          <table:table-cell office:value-type="string">
            <text:p>78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35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4,84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1.78</text:p>
          </table:table-cell>
          <table:table-cell office:value-type="string">
            <text:p>485.98</text:p>
          </table:table-cell>
          <table:table-cell office:value-type="string">
            <text:p>97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03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2,06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8.38</text:p>
          </table:table-cell>
          <table:table-cell office:value-type="string">
            <text:p>179.8</text:p>
          </table:table-cell>
          <table:table-cell office:value-type="string">
            <text:p>81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5,86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02.80</text:p>
          </table:table-cell>
          <table:table-cell office:value-type="string">
            <text:p>598.29</text:p>
          </table:table-cell>
          <table:table-cell office:value-type="string">
            <text:p>1,744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64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2.80</text:p>
          </table:table-cell>
          <table:table-cell office:value-type="string">
            <text:p>1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5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228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39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7,02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0.88</text:p>
          </table:table-cell>
          <table:table-cell office:value-type="string">
            <text:p>721.28</text:p>
          </table:table-cell>
          <table:table-cell office:value-type="string">
            <text:p>1,91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5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33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2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94.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94.84</text:p>
          </table:table-cell>
          <table:table-cell office:value-type="string">
            <text:p>58.41</text:p>
          </table:table-cell>
          <table:table-cell office:value-type="string">
            <text:p>13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4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37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74.03</text:p>
          </table:table-cell>
          <table:table-cell office:value-type="float" office:value="0">
            <text:p>0</text:p>
          </table:table-cell>
          <table:table-cell office:value-type="string">
            <text:p>4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7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521.25</text:p>
          </table:table-cell>
          <table:table-cell office:value-type="string">
            <text:p>1,54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7.92</text:p>
          </table:table-cell>
          <table:table-cell office:value-type="float" office:value="0">
            <text:p>0</text:p>
          </table:table-cell>
          <table:table-cell office:value-type="string">
            <text:p>27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76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4,199.62</text:p>
          </table:table-cell>
          <table:table-cell office:value-type="string">
            <text:p>2,71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7.48</text:p>
          </table:table-cell>
          <table:table-cell office:value-type="string">
            <text:p>247.91</text:p>
          </table:table-cell>
          <table:table-cell office:value-type="string">
            <text:p>964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4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7,346.82</text:p>
          </table:table-cell>
          <table:table-cell office:value-type="string">
            <text:p>8,42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773.73</text:p>
          </table:table-cell>
          <table:table-cell office:value-type="string">
            <text:p>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078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4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842.16</text:p>
          </table:table-cell>
          <table:table-cell office:value-type="string">
            <text:p>5,321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63.54</text:p>
          </table:table-cell>
          <table:table-cell office:value-type="string">
            <text:p>604.97</text:p>
          </table:table-cell>
          <table:table-cell office:value-type="string">
            <text:p>1,70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9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3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0.75</text:p>
          </table:table-cell>
          <table:table-cell office:value-type="string">
            <text:p>32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1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23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9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320.09</text:p>
          </table:table-cell>
          <table:table-cell office:value-type="string">
            <text:p>3,56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88.92</text:p>
          </table:table-cell>
          <table:table-cell office:value-type="string">
            <text:p>354.76</text:p>
          </table:table-cell>
          <table:table-cell office:value-type="string">
            <text:p>1,202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12,91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0</text:p>
          </table:table-cell>
          <table:table-cell office:value-type="string">
            <text:p>1,373.21</text:p>
          </table:table-cell>
          <table:table-cell office:value-type="string">
            <text:p>3,46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1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629.17</text:p>
          </table:table-cell>
          <table:table-cell office:value-type="string">
            <text:p>9,278.62</text:p>
          </table:table-cell>
          <table:table-cell office:value-type="string">
            <text:p>8,953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861.68</text:p>
          </table:table-cell>
          <table:table-cell office:value-type="string">
            <text:p>1,928.75</text:p>
          </table:table-cell>
          <table:table-cell office:value-type="string">
            <text:p>3,602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16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5.11</text:p>
          </table:table-cell>
          <table:table-cell office:value-type="string">
            <text:p>2,3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6.33</text:p>
          </table:table-cell>
          <table:table-cell office:value-type="string">
            <text:p>171.88</text:p>
          </table:table-cell>
          <table:table-cell office:value-type="string">
            <text:p>29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4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01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77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9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9.42</text:p>
          </table:table-cell>
          <table:table-cell office:value-type="float" office:value="0">
            <text:p>0</text:p>
          </table:table-cell>
          <table:table-cell office:value-type="string">
            <text:p>4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9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2,5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34</text:p>
          </table:table-cell>
          <table:table-cell office:value-type="string">
            <text:p>228.09</text:p>
          </table:table-cell>
          <table:table-cell office:value-type="string">
            <text:p>92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49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50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33.39</text:p>
          </table:table-cell>
          <table:table-cell office:value-type="float" office:value="0">
            <text:p>0</text:p>
          </table:table-cell>
          <table:table-cell office:value-type="string">
            <text:p>6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40.06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1.06</text:p>
          </table:table-cell>
          <table:table-cell office:value-type="float" office:value="0">
            <text:p>0</text:p>
          </table:table-cell>
          <table:table-cell office:value-type="string">
            <text:p>18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89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8.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0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33">
            <text:p>745933</text:p>
          </table:table-cell>
          <table:table-cell office:value-type="string">
            <text:p>ADILZA LUCI MANSO D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67.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67.41</text:p>
          </table:table-cell>
          <table:table-cell office:value-type="float" office:value="0">
            <text:p>0</text:p>
          </table:table-cell>
          <table:table-cell office:value-type="string">
            <text:p>6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2,85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2.02</text:p>
          </table:table-cell>
          <table:table-cell office:value-type="string">
            <text:p>75.7</text:p>
          </table:table-cell>
          <table:table-cell office:value-type="string">
            <text:p>15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8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462.4</text:p>
          </table:table-cell>
          <table:table-cell office:value-type="float" office:value="0">
            <text:p>0</text:p>
          </table:table-cell>
          <table:table-cell office:value-type="string">
            <text:p>1,619.76</text:p>
          </table:table-cell>
          <table:table-cell office:value-type="string">
            <text:p>87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81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10,80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0.41</text:p>
          </table:table-cell>
          <table:table-cell office:value-type="string">
            <text:p>1,137.03</text:p>
          </table:table-cell>
          <table:table-cell office:value-type="string">
            <text:p>2,94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06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40.97</text:p>
          </table:table-cell>
          <table:table-cell office:value-type="string">
            <text:p>3,593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34.14</text:p>
          </table:table-cell>
          <table:table-cell office:value-type="string">
            <text:p>260.74</text:p>
          </table:table-cell>
          <table:table-cell office:value-type="string">
            <text:p>993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0.31</text:p>
          </table:table-cell>
          <table:table-cell office:value-type="string">
            <text:p>16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58.92</text:p>
          </table:table-cell>
          <table:table-cell office:value-type="float" office:value="0">
            <text:p>0</text:p>
          </table:table-cell>
          <table:table-cell office:value-type="string">
            <text:p>5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9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3,11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50.78</text:p>
          </table:table-cell>
          <table:table-cell office:value-type="string">
            <text:p>295.57</text:p>
          </table:table-cell>
          <table:table-cell office:value-type="string">
            <text:p>54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5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7.71</text:p>
          </table:table-cell>
          <table:table-cell office:value-type="float" office:value="0">
            <text:p>0</text:p>
          </table:table-cell>
          <table:table-cell office:value-type="string">
            <text:p>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9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4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4.06</text:p>
          </table:table-cell>
          <table:table-cell office:value-type="string">
            <text:p>30.83</text:p>
          </table:table-cell>
          <table:table-cell office:value-type="string">
            <text:p>6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5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7,41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4.55</text:p>
          </table:table-cell>
          <table:table-cell office:value-type="string">
            <text:p>768.98</text:p>
          </table:table-cell>
          <table:table-cell office:value-type="string">
            <text:p>2,12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37.22</text:p>
          </table:table-cell>
          <table:table-cell office:value-type="string">
            <text:p>2,44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8.24</text:p>
          </table:table-cell>
          <table:table-cell office:value-type="string">
            <text:p>45.59</text:p>
          </table:table-cell>
          <table:table-cell office:value-type="string">
            <text:p>51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85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7.75</text:p>
          </table:table-cell>
          <table:table-cell office:value-type="string">
            <text:p>35.64</text:p>
          </table:table-cell>
          <table:table-cell office:value-type="string">
            <text:p>492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50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,337.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020.64</text:p>
          </table:table-cell>
          <table:table-cell office:value-type="string">
            <text:p>184.11</text:p>
          </table:table-cell>
          <table:table-cell office:value-type="string">
            <text:p>24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35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4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874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77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54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36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2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0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9,95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55.39</text:p>
          </table:table-cell>
          <table:table-cell office:value-type="string">
            <text:p>1,044.08</text:p>
          </table:table-cell>
          <table:table-cell office:value-type="string">
            <text:p>2,68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823.92</text:p>
          </table:table-cell>
          <table:table-cell office:value-type="string">
            <text:p>1,32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7.60</text:p>
          </table:table-cell>
          <table:table-cell office:value-type="float" office:value="0">
            <text:p>0</text:p>
          </table:table-cell>
          <table:table-cell office:value-type="string">
            <text:p>25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office:value-type="string">
            <text:p>3,369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09.84</text:p>
          </table:table-cell>
          <table:table-cell office:value-type="string">
            <text:p>228.37</text:p>
          </table:table-cell>
          <table:table-cell office:value-type="string">
            <text:p>40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0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10,50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19</text:p>
          </table:table-cell>
          <table:table-cell office:value-type="string">
            <text:p>1,108.95</text:p>
          </table:table-cell>
          <table:table-cell office:value-type="string">
            <text:p>2,880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470.03</text:p>
          </table:table-cell>
          <table:table-cell office:value-type="string">
            <text:p>4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10,75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987.35</text:p>
          </table:table-cell>
          <table:table-cell office:value-type="string">
            <text:p>1,135.59</text:p>
          </table:table-cell>
          <table:table-cell office:value-type="string">
            <text:p>2,83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97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7,25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64.64</text:p>
          </table:table-cell>
          <table:table-cell office:value-type="string">
            <text:p>1,188.09</text:p>
          </table:table-cell>
          <table:table-cell office:value-type="string">
            <text:p>2,53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57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35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46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0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36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2.51</text:p>
          </table:table-cell>
          <table:table-cell office:value-type="float" office:value="0">
            <text:p>0</text:p>
          </table:table-cell>
          <table:table-cell office:value-type="string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0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41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4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544.68</text:p>
          </table:table-cell>
          <table:table-cell office:value-type="string">
            <text:p>2,814.78</text:p>
          </table:table-cell>
          <table:table-cell office:value-type="string">
            <text:p>2,679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39.18</text:p>
          </table:table-cell>
          <table:table-cell office:value-type="string">
            <text:p>76.52</text:p>
          </table:table-cell>
          <table:table-cell office:value-type="string">
            <text:p>12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61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331.24</text:p>
          </table:table-cell>
          <table:table-cell office:value-type="string">
            <text:p>61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45.92</text:p>
          </table:table-cell>
          <table:table-cell office:value-type="float" office:value="0">
            <text:p>0</text:p>
          </table:table-cell>
          <table:table-cell office:value-type="string">
            <text:p>25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52.25</text:p>
          </table:table-cell>
          <table:table-cell office:value-type="float" office:value="0">
            <text:p>0</text:p>
          </table:table-cell>
          <table:table-cell office:value-type="string">
            <text:p>2,22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678.37</text:p>
          </table:table-cell>
          <table:table-cell office:value-type="float" office:value="0">
            <text:p>0</text:p>
          </table:table-cell>
          <table:table-cell office:value-type="string">
            <text:p>4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753.00</text:p>
          </table:table-cell>
          <table:table-cell office:value-type="string">
            <text:p>8,9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22</text:p>
          </table:table-cell>
          <table:table-cell office:value-type="string">
            <text:p>1,108.96</text:p>
          </table:table-cell>
          <table:table-cell office:value-type="string">
            <text:p>2,776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06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0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12,79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6</text:p>
          </table:table-cell>
          <table:table-cell office:value-type="string">
            <text:p>1,355.86</text:p>
          </table:table-cell>
          <table:table-cell office:value-type="string">
            <text:p>3,429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52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024.10</text:p>
          </table:table-cell>
          <table:table-cell office:value-type="string">
            <text:p>2,594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782.22</text:p>
          </table:table-cell>
          <table:table-cell office:value-type="string">
            <text:p>57.68</text:p>
          </table:table-cell>
          <table:table-cell office:value-type="string">
            <text:p>129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76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2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8,5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25.81</text:p>
          </table:table-cell>
          <table:table-cell office:value-type="string">
            <text:p>1,997.82</text:p>
          </table:table-cell>
          <table:table-cell office:value-type="string">
            <text:p>4,858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882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510.65</text:p>
          </table:table-cell>
          <table:table-cell office:value-type="string">
            <text:p>3,0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82</text:p>
          </table:table-cell>
          <table:table-cell office:value-type="string">
            <text:p>205.48</text:p>
          </table:table-cell>
          <table:table-cell office:value-type="string">
            <text:p>23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2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4:1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4:17:56.85</meta:creation-date>
    <dc:date>2016-06-23T14:18:43.55</dc:date>
    <meta:editing-duration>PT00H00M46S</meta:editing-duration>
    <meta:editing-cycles>1</meta:editing-cycles>
    <meta:document-statistic meta:table-count="1" meta:cell-count="9682" meta:object-count="0"/>
    <meta:generator>BrOffice.org/3.0$Win32 OpenOffice.org_project/300m9$Build-9358</meta:generator>
  </office:meta>
</office:document-meta>
</file>