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2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12,75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7</text:p>
          </table:table-cell>
          <table:table-cell office:value-type="string">
            <text:p>1,355.86</text:p>
          </table:table-cell>
          <table:table-cell office:value-type="string">
            <text:p>2,90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36</text:p>
          </table:table-cell>
          <table:table-cell office:value-type="float" office:value="0">
            <text:p>0</text:p>
          </table:table-cell>
          <table:table-cell office:value-type="string">
            <text:p>5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39.29</text:p>
          </table:table-cell>
          <table:table-cell office:value-type="string">
            <text:p>21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4.05</text:p>
          </table:table-cell>
          <table:table-cell office:value-type="float" office:value="0">
            <text:p>0</text:p>
          </table:table-cell>
          <table:table-cell office:value-type="string">
            <text:p>20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11,81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159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5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2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66</text:p>
          </table:table-cell>
          <table:table-cell office:value-type="string">
            <text:p>909.91</text:p>
          </table:table-cell>
          <table:table-cell office:value-type="string">
            <text:p>2,43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7.5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IA BEATRIZ LOPES DE GOUV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5,90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9.32</text:p>
          </table:table-cell>
          <table:table-cell office:value-type="string">
            <text:p>602.31</text:p>
          </table:table-cell>
          <table:table-cell office:value-type="string">
            <text:p>1,75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5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3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ANDRA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1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78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1,052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35.00</text:p>
          </table:table-cell>
          <table:table-cell office:value-type="string">
            <text:p>1,173.83</text:p>
          </table:table-cell>
          <table:table-cell office:value-type="string">
            <text:p>2,97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508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ARIA ANTONIA CETRON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358.78</text:p>
          </table:table-cell>
          <table:table-cell office:value-type="string">
            <text:p>10,19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52.61</text:p>
          </table:table-cell>
          <table:table-cell office:value-type="string">
            <text:p>1,087.77</text:p>
          </table:table-cell>
          <table:table-cell office:value-type="string">
            <text:p>2,78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86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OSA MARIA SEVERIN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URUPES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office:value-type="string">
            <text:p>2,99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3.58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76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10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2.97</text:p>
          </table:table-cell>
          <table:table-cell office:value-type="string">
            <text:p>400.31</text:p>
          </table:table-cell>
          <table:table-cell office:value-type="string">
            <text:p>1,251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072.16</text:p>
          </table:table-cell>
          <table:table-cell office:value-type="string">
            <text:p>5,7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57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62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office:value-type="string">
            <text:p>2,99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3.58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8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64.05</text:p>
          </table:table-cell>
          <table:table-cell office:value-type="string">
            <text:p>672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36.95</text:p>
          </table:table-cell>
          <table:table-cell office:value-type="string">
            <text:p>1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5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323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38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12.48</text:p>
          </table:table-cell>
          <table:table-cell office:value-type="string">
            <text:p>55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64.60</text:p>
          </table:table-cell>
          <table:table-cell office:value-type="float" office:value="0">
            <text:p>0</text:p>
          </table:table-cell>
          <table:table-cell office:value-type="string">
            <text:p>255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63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8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63.99</text:p>
          </table:table-cell>
          <table:table-cell office:value-type="string">
            <text:p>2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8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7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98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199.62</text:p>
          </table:table-cell>
          <table:table-cell office:value-type="string">
            <text:p>3,07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76.52</text:p>
          </table:table-cell>
          <table:table-cell office:value-type="string">
            <text:p>287.4</text:p>
          </table:table-cell>
          <table:table-cell office:value-type="string">
            <text:p>1,05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2,11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36.46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492.68</text:p>
          </table:table-cell>
          <table:table-cell office:value-type="string">
            <text:p>56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59.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14</text:p>
          </table:table-cell>
          <table:table-cell office:value-type="string">
            <text:p>200.68</text:p>
          </table:table-cell>
          <table:table-cell office:value-type="string">
            <text:p>859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3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8.26</text:p>
          </table:table-cell>
          <table:table-cell office:value-type="string">
            <text:p>140.19</text:p>
          </table:table-cell>
          <table:table-cell office:value-type="string">
            <text:p>7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4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LEILA REGIANE DON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82.16</text:p>
          </table:table-cell>
          <table:table-cell office:value-type="string">
            <text:p>2,276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8.30</text:p>
          </table:table-cell>
          <table:table-cell office:value-type="string">
            <text:p>208.4</text:p>
          </table:table-cell>
          <table:table-cell office:value-type="string">
            <text:p>824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6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12.30</text:p>
          </table:table-cell>
          <table:table-cell office:value-type="string">
            <text:p>2,33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92</text:p>
          </table:table-cell>
          <table:table-cell office:value-type="string">
            <text:p>163.47</text:p>
          </table:table-cell>
          <table:table-cell office:value-type="string">
            <text:p>776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0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6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3.64</text:p>
          </table:table-cell>
          <table:table-cell office:value-type="string">
            <text:p>245.28</text:p>
          </table:table-cell>
          <table:table-cell office:value-type="string">
            <text:p>85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4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25.50</text:p>
          </table:table-cell>
          <table:table-cell office:value-type="string">
            <text:p>1,61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5.63</text:p>
          </table:table-cell>
          <table:table-cell office:value-type="string">
            <text:p>95.9</text:p>
          </table:table-cell>
          <table:table-cell office:value-type="string">
            <text:p>57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15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64.05</text:p>
          </table:table-cell>
          <table:table-cell office:value-type="string">
            <text:p>3,98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49.50</text:p>
          </table:table-cell>
          <table:table-cell office:value-type="string">
            <text:p>383.43</text:p>
          </table:table-cell>
          <table:table-cell office:value-type="string">
            <text:p>6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470.27</text:p>
          </table:table-cell>
          <table:table-cell office:value-type="string">
            <text:p>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4.39</text:p>
          </table:table-cell>
          <table:table-cell office:value-type="float" office:value="0">
            <text:p>0</text:p>
          </table:table-cell>
          <table:table-cell office:value-type="string">
            <text:p>61.85</text:p>
          </table:table-cell>
          <table:table-cell office:value-type="float" office:value="0">
            <text:p>0</text:p>
          </table:table-cell>
          <table:table-cell office:value-type="string">
            <text:p>705.7</text:p>
          </table:table-cell>
          <table:table-cell office:value-type="string">
            <text:p>144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6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82.02</text:p>
          </table:table-cell>
          <table:table-cell office:value-type="string">
            <text:p>47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4.17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4,235.90</text:p>
          </table:table-cell>
          <table:table-cell office:value-type="string">
            <text:p>1,753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89.06</text:p>
          </table:table-cell>
          <table:table-cell office:value-type="string">
            <text:p>145.78</text:p>
          </table:table-cell>
          <table:table-cell office:value-type="string">
            <text:p>73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04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7.34</text:p>
          </table:table-cell>
          <table:table-cell office:value-type="float" office:value="0">
            <text:p>0</text:p>
          </table:table-cell>
          <table:table-cell office:value-type="string">
            <text:p>175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2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6,91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24.77</text:p>
          </table:table-cell>
          <table:table-cell office:value-type="string">
            <text:p>1,150.71</text:p>
          </table:table-cell>
          <table:table-cell office:value-type="string">
            <text:p>2,449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34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7.73</text:p>
          </table:table-cell>
          <table:table-cell office:value-type="string">
            <text:p>8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3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4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665.36</text:p>
          </table:table-cell>
          <table:table-cell office:value-type="string">
            <text:p>2,550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51.17</text:p>
          </table:table-cell>
          <table:table-cell office:value-type="string">
            <text:p>48.07</text:p>
          </table:table-cell>
          <table:table-cell office:value-type="string">
            <text:p>117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2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153.61</text:p>
          </table:table-cell>
          <table:table-cell office:value-type="string">
            <text:p>1,247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00.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91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47.18</text:p>
          </table:table-cell>
          <table:table-cell office:value-type="string">
            <text:p>75.17</text:p>
          </table:table-cell>
          <table:table-cell office:value-type="string">
            <text:p>150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,877.89</text:p>
          </table:table-cell>
          <table:table-cell office:value-type="string">
            <text:p>2,65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69.96</text:p>
          </table:table-cell>
          <table:table-cell office:value-type="string">
            <text:p>7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7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,77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10.38</text:p>
          </table:table-cell>
          <table:table-cell office:value-type="string">
            <text:p>60.12</text:p>
          </table:table-cell>
          <table:table-cell office:value-type="string">
            <text:p>13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3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2,15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5.43</text:p>
          </table:table-cell>
          <table:table-cell office:value-type="float" office:value="0">
            <text:p>0</text:p>
          </table:table-cell>
          <table:table-cell office:value-type="string">
            <text:p>61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3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558.26</text:p>
          </table:table-cell>
          <table:table-cell office:value-type="string">
            <text:p>3,18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5.47</text:p>
          </table:table-cell>
          <table:table-cell office:value-type="string">
            <text:p>448.98</text:p>
          </table:table-cell>
          <table:table-cell office:value-type="string">
            <text:p>88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1,873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619.9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16,02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,220.27</text:p>
          </table:table-cell>
          <table:table-cell office:value-type="string">
            <text:p>1,711.21</text:p>
          </table:table-cell>
          <table:table-cell office:value-type="string">
            <text:p>4,54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87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4,235.90</text:p>
          </table:table-cell>
          <table:table-cell office:value-type="string">
            <text:p>1,782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8.46</text:p>
          </table:table-cell>
          <table:table-cell office:value-type="string">
            <text:p>149.01</text:p>
          </table:table-cell>
          <table:table-cell office:value-type="string">
            <text:p>25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NEUZA ELIAS MAJ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SSIS</text:p>
          </table:table-cell>
          <table:table-cell office:value-type="string">
            <text:p>4,282.16</text:p>
          </table:table-cell>
          <table:table-cell office:value-type="string">
            <text:p>1,71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02</text:p>
          </table:table-cell>
          <table:table-cell office:value-type="string">
            <text:p>146.43</text:p>
          </table:table-cell>
          <table:table-cell office:value-type="float" office:value="739">
            <text:p>7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2,33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71.09</text:p>
          </table:table-cell>
          <table:table-cell office:value-type="string">
            <text:p>209.8</text:p>
          </table:table-cell>
          <table:table-cell office:value-type="string">
            <text:p>82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48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MARLI DONIZETTE ANG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6</text:p>
          </table:table-cell>
          <table:table-cell office:value-type="string">
            <text:p>6,177.34</text:p>
          </table:table-cell>
          <table:table-cell office:value-type="string">
            <text:p>234.89</text:p>
          </table:table-cell>
          <table:table-cell office:value-type="string">
            <text:p>76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87</text:p>
          </table:table-cell>
          <table:table-cell office:value-type="float" office:value="0">
            <text:p>0</text:p>
          </table:table-cell>
          <table:table-cell office:value-type="string">
            <text:p>178.8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31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50.32</text:p>
          </table:table-cell>
          <table:table-cell office:value-type="string">
            <text:p>207.52</text:p>
          </table:table-cell>
          <table:table-cell office:value-type="string">
            <text:p>87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70.03</text:p>
          </table:table-cell>
          <table:table-cell office:value-type="float" office:value="347">
            <text:p>3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7.03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830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339.86</text:p>
          </table:table-cell>
          <table:table-cell office:value-type="string">
            <text:p>11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6.85</text:p>
          </table:table-cell>
          <table:table-cell office:value-type="float" office:value="0">
            <text:p>0</text:p>
          </table:table-cell>
          <table:table-cell office:value-type="string">
            <text:p>4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office:value-type="string">
            <text:p>3,0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6.00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68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9.34</text:p>
          </table:table-cell>
          <table:table-cell office:value-type="string">
            <text:p>163.41</text:p>
          </table:table-cell>
          <table:table-cell office:value-type="string">
            <text:p>72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03.34</text:p>
          </table:table-cell>
          <table:table-cell office:value-type="string">
            <text:p>1,51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7.36</text:p>
          </table:table-cell>
          <table:table-cell office:value-type="string">
            <text:p>16.89</text:p>
          </table:table-cell>
          <table:table-cell office:value-type="string">
            <text:p>7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9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67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JOSE DONIZETE BORG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office:value-type="string">
            <text:p>2,965.01</text:p>
          </table:table-cell>
          <table:table-cell office:value-type="float" office:value="0">
            <text:p>0</text:p>
          </table:table-cell>
          <table:table-cell office:value-type="string">
            <text:p>86.97</text:p>
          </table:table-cell>
          <table:table-cell office:value-type="string">
            <text:p>8,895.04</text:p>
          </table:table-cell>
          <table:table-cell office:value-type="string">
            <text:p>207.69</text:p>
          </table:table-cell>
          <table:table-cell office:value-type="string">
            <text:p>165.79</text:p>
          </table:table-cell>
          <table:table-cell office:value-type="float" office:value="0">
            <text:p>0</text:p>
          </table:table-cell>
          <table:table-cell office:value-type="string">
            <text:p>3,148.39</text:p>
          </table:table-cell>
          <table:table-cell office:value-type="string">
            <text:p>618.52</text:p>
          </table:table-cell>
          <table:table-cell office:value-type="float" office:value="0">
            <text:p>0</text:p>
          </table:table-cell>
          <table:table-cell office:value-type="string">
            <text:p>178.8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3.00</text:p>
          </table:table-cell>
          <table:table-cell office:value-type="string">
            <text:p>66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3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35.42</text:p>
          </table:table-cell>
          <table:table-cell office:value-type="string">
            <text:p>1,09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2.98</text:p>
          </table:table-cell>
          <table:table-cell office:value-type="float" office:value="0">
            <text:p>0</text:p>
          </table:table-cell>
          <table:table-cell office:value-type="string">
            <text:p>4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0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29.18</text:p>
          </table:table-cell>
          <table:table-cell office:value-type="string">
            <text:p>2,4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62.58</text:p>
          </table:table-cell>
          <table:table-cell office:value-type="string">
            <text:p>208.87</text:p>
          </table:table-cell>
          <table:table-cell office:value-type="string">
            <text:p>87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8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1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2.09</text:p>
          </table:table-cell>
          <table:table-cell office:value-type="float" office:value="0">
            <text:p>0</text:p>
          </table:table-cell>
          <table:table-cell office:value-type="string">
            <text:p>38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1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791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office:value-type="string">
            <text:p>181.68</text:p>
          </table:table-cell>
          <table:table-cell office:value-type="string">
            <text:p>81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0.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003.2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71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04.10</text:p>
          </table:table-cell>
          <table:table-cell office:value-type="float" office:value="0">
            <text:p>0</text:p>
          </table:table-cell>
          <table:table-cell office:value-type="string">
            <text:p>309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2,301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05.57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IA DA CONCEICAO M PI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91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969.77</text:p>
          </table:table-cell>
          <table:table-cell office:value-type="string">
            <text:p>3,06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00.72</text:p>
          </table:table-cell>
          <table:table-cell office:value-type="string">
            <text:p>161.7</text:p>
          </table:table-cell>
          <table:table-cell office:value-type="string">
            <text:p>27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6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5,72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6.59</text:p>
          </table:table-cell>
          <table:table-cell office:value-type="string">
            <text:p>582.21</text:p>
          </table:table-cell>
          <table:table-cell office:value-type="string">
            <text:p>1,708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1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8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140.89</text:p>
          </table:table-cell>
          <table:table-cell office:value-type="string">
            <text:p>2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8.00</text:p>
          </table:table-cell>
          <table:table-cell office:value-type="float" office:value="0">
            <text:p>0</text:p>
          </table:table-cell>
          <table:table-cell office:value-type="string">
            <text:p>27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4,235.90</text:p>
          </table:table-cell>
          <table:table-cell office:value-type="string">
            <text:p>1,741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77.86</text:p>
          </table:table-cell>
          <table:table-cell office:value-type="string">
            <text:p>144.55</text:p>
          </table:table-cell>
          <table:table-cell office:value-type="string">
            <text:p>734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5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235.90</text:p>
          </table:table-cell>
          <table:table-cell office:value-type="string">
            <text:p>11,44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682.87</text:p>
          </table:table-cell>
          <table:table-cell office:value-type="string">
            <text:p>1,212.10</text:p>
          </table:table-cell>
          <table:table-cell office:value-type="string">
            <text:p>3,057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10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2,040.59</text:p>
          </table:table-cell>
          <table:table-cell office:value-type="string">
            <text:p>6,17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216.93</text:p>
          </table:table-cell>
          <table:table-cell office:value-type="string">
            <text:p>1,490.84</text:p>
          </table:table-cell>
          <table:table-cell office:value-type="string">
            <text:p>3,7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21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558.38</text:p>
          </table:table-cell>
          <table:table-cell office:value-type="string">
            <text:p>2,48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45.31</text:p>
          </table:table-cell>
          <table:table-cell office:value-type="string">
            <text:p>41.97</text:p>
          </table:table-cell>
          <table:table-cell office:value-type="string">
            <text:p>11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2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2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9.17</text:p>
          </table:table-cell>
          <table:table-cell office:value-type="string">
            <text:p>188.69</text:p>
          </table:table-cell>
          <table:table-cell office:value-type="string">
            <text:p>83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59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01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953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2.96</text:p>
          </table:table-cell>
          <table:table-cell office:value-type="string">
            <text:p>156.11</text:p>
          </table:table-cell>
          <table:table-cell office:value-type="string">
            <text:p>269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6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99.62</text:p>
          </table:table-cell>
          <table:table-cell office:value-type="string">
            <text:p>1,96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9.12</text:p>
          </table:table-cell>
          <table:table-cell office:value-type="string">
            <text:p>165.59</text:p>
          </table:table-cell>
          <table:table-cell office:value-type="string">
            <text:p>67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4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55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7.36</text:p>
          </table:table-cell>
          <table:table-cell office:value-type="float" office:value="0">
            <text:p>0</text:p>
          </table:table-cell>
          <table:table-cell office:value-type="string">
            <text:p>263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7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578.61</text:p>
          </table:table-cell>
          <table:table-cell office:value-type="string">
            <text:p>56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0.43</text:p>
          </table:table-cell>
          <table:table-cell office:value-type="float" office:value="0">
            <text:p>0</text:p>
          </table:table-cell>
          <table:table-cell office:value-type="string">
            <text:p>210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4,235.90</text:p>
          </table:table-cell>
          <table:table-cell office:value-type="string">
            <text:p>4,33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4</text:p>
          </table:table-cell>
          <table:table-cell office:value-type="string">
            <text:p>429.25</text:p>
          </table:table-cell>
          <table:table-cell office:value-type="string">
            <text:p>1,36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5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2,2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3.11</text:p>
          </table:table-cell>
          <table:table-cell office:value-type="string">
            <text:p>194.62</text:p>
          </table:table-cell>
          <table:table-cell office:value-type="string">
            <text:p>84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5,94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6.05</text:p>
          </table:table-cell>
          <table:table-cell office:value-type="string">
            <text:p>603.05</text:p>
          </table:table-cell>
          <table:table-cell office:value-type="string">
            <text:p>1,754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8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64.05</text:p>
          </table:table-cell>
          <table:table-cell office:value-type="string">
            <text:p>462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26.65</text:p>
          </table:table-cell>
          <table:table-cell office:value-type="float" office:value="0">
            <text:p>0</text:p>
          </table:table-cell>
          <table:table-cell office:value-type="string">
            <text:p>404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0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23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10,62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61.10</text:p>
          </table:table-cell>
          <table:table-cell office:value-type="string">
            <text:p>1,121.70</text:p>
          </table:table-cell>
          <table:table-cell office:value-type="string">
            <text:p>2,856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98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3.98</text:p>
          </table:table-cell>
          <table:table-cell office:value-type="string">
            <text:p>1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17</text:p>
          </table:table-cell>
          <table:table-cell office:value-type="float" office:value="0">
            <text:p>0</text:p>
          </table:table-cell>
          <table:table-cell office:value-type="string">
            <text:p>9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5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68</text:p>
          </table:table-cell>
          <table:table-cell office:value-type="string">
            <text:p>228.13</text:p>
          </table:table-cell>
          <table:table-cell office:value-type="string">
            <text:p>92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98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5.69</text:p>
          </table:table-cell>
          <table:table-cell office:value-type="string">
            <text:p>167.41</text:p>
          </table:table-cell>
          <table:table-cell office:value-type="string">
            <text:p>28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0.77</text:p>
          </table:table-cell>
          <table:table-cell office:value-type="float" office:value="0">
            <text:p>0</text:p>
          </table:table-cell>
          <table:table-cell office:value-type="string">
            <text:p>41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MARIA AUXILIADORA O P RODRI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46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30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747.64</text:p>
          </table:table-cell>
          <table:table-cell office:value-type="string">
            <text:p>4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3.98</text:p>
          </table:table-cell>
          <table:table-cell office:value-type="float" office:value="0">
            <text:p>0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47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930.7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3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OLINDA DE FATIMA VANSIM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82.16</text:p>
          </table:table-cell>
          <table:table-cell office:value-type="string">
            <text:p>5,9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50.02</text:p>
          </table:table-cell>
          <table:table-cell office:value-type="string">
            <text:p>614.48</text:p>
          </table:table-cell>
          <table:table-cell office:value-type="string">
            <text:p>1,780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9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0.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22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14</text:p>
          </table:table-cell>
          <table:table-cell office:value-type="float" office:value="0">
            <text:p>0</text:p>
          </table:table-cell>
          <table:table-cell office:value-type="string">
            <text:p>20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4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4,235.90</text:p>
          </table:table-cell>
          <table:table-cell office:value-type="string">
            <text:p>2,00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38.59</text:p>
          </table:table-cell>
          <table:table-cell office:value-type="string">
            <text:p>173.23</text:p>
          </table:table-cell>
          <table:table-cell office:value-type="string">
            <text:p>74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9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38.5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90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0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539.43</text:p>
          </table:table-cell>
          <table:table-cell office:value-type="string">
            <text:p>353.94</text:p>
          </table:table-cell>
          <table:table-cell office:value-type="string">
            <text:p>1,946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40.05</text:p>
          </table:table-cell>
          <table:table-cell office:value-type="float" office:value="0">
            <text:p>0</text:p>
          </table:table-cell>
          <table:table-cell office:value-type="string">
            <text:p>239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7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office:value-type="string">
            <text:p>3,0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66.00</text:p>
          </table:table-cell>
          <table:table-cell office:value-type="string">
            <text:p>166.49</text:p>
          </table:table-cell>
          <table:table-cell office:value-type="string">
            <text:p>679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9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067.38</text:p>
          </table:table-cell>
          <table:table-cell office:value-type="string">
            <text:p>1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4.32</text:p>
          </table:table-cell>
          <table:table-cell office:value-type="float" office:value="0">
            <text:p>0</text:p>
          </table:table-cell>
          <table:table-cell office:value-type="string">
            <text:p>33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8.98</text:p>
          </table:table-cell>
          <table:table-cell office:value-type="string">
            <text:p>1,67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0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53.89</text:p>
          </table:table-cell>
          <table:table-cell office:value-type="string">
            <text:p>19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46.58</text:p>
          </table:table-cell>
          <table:table-cell office:value-type="float" office:value="0">
            <text:p>0</text:p>
          </table:table-cell>
          <table:table-cell office:value-type="string">
            <text:p>27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3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7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4.44</text:p>
          </table:table-cell>
          <table:table-cell office:value-type="string">
            <text:p>160.67</text:p>
          </table:table-cell>
          <table:table-cell office:value-type="string">
            <text:p>77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0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282.16</text:p>
          </table:table-cell>
          <table:table-cell office:value-type="string">
            <text:p>1,962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4.81</text:p>
          </table:table-cell>
          <table:table-cell office:value-type="string">
            <text:p>173.91</text:p>
          </table:table-cell>
          <table:table-cell office:value-type="string">
            <text:p>69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9">
            <text:p>1519</text:p>
          </table:table-cell>
          <table:table-cell office:value-type="string">
            <text:p>HELENA APARECIDA DE S PRETE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2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20.9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8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0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062.69</text:p>
          </table:table-cell>
          <table:table-cell office:value-type="string">
            <text:p>59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7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68.49</text:p>
          </table:table-cell>
          <table:table-cell office:value-type="string">
            <text:p>2,46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03</text:p>
          </table:table-cell>
          <table:table-cell office:value-type="string">
            <text:p>139.29</text:p>
          </table:table-cell>
          <table:table-cell office:value-type="string">
            <text:p>72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92.68</text:p>
          </table:table-cell>
          <table:table-cell office:value-type="string">
            <text:p>1,36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59.06</text:p>
          </table:table-cell>
          <table:table-cell office:value-type="float" office:value="0">
            <text:p>0</text:p>
          </table:table-cell>
          <table:table-cell office:value-type="string">
            <text:p>3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2,49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6.46</text:p>
          </table:table-cell>
          <table:table-cell office:value-type="string">
            <text:p>226.89</text:p>
          </table:table-cell>
          <table:table-cell office:value-type="string">
            <text:p>918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4,235.90</text:p>
          </table:table-cell>
          <table:table-cell office:value-type="string">
            <text:p>2,48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1.00</text:p>
          </table:table-cell>
          <table:table-cell office:value-type="string">
            <text:p>226.29</text:p>
          </table:table-cell>
          <table:table-cell office:value-type="string">
            <text:p>86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1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733.40</text:p>
          </table:table-cell>
          <table:table-cell office:value-type="string">
            <text:p>173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90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0.58</text:p>
          </table:table-cell>
          <table:table-cell office:value-type="string">
            <text:p>58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94.27</text:p>
          </table:table-cell>
          <table:table-cell office:value-type="string">
            <text:p>6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58.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97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52.93</text:p>
          </table:table-cell>
          <table:table-cell office:value-type="string">
            <text:p>284.8</text:p>
          </table:table-cell>
          <table:table-cell office:value-type="string">
            <text:p>523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637.99</text:p>
          </table:table-cell>
          <table:table-cell office:value-type="float" office:value="0">
            <text:p>0</text:p>
          </table:table-cell>
          <table:table-cell office:value-type="string">
            <text:p>81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01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8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199.62</text:p>
          </table:table-cell>
          <table:table-cell office:value-type="string">
            <text:p>4,36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5</text:p>
          </table:table-cell>
          <table:table-cell office:value-type="string">
            <text:p>429.25</text:p>
          </table:table-cell>
          <table:table-cell office:value-type="string">
            <text:p>1,368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5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941.40</text:p>
          </table:table-cell>
          <table:table-cell office:value-type="string">
            <text:p>19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58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28.32</text:p>
          </table:table-cell>
          <table:table-cell office:value-type="float" office:value="0">
            <text:p>0</text:p>
          </table:table-cell>
          <table:table-cell office:value-type="string">
            <text:p>25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11.20</text:p>
          </table:table-cell>
          <table:table-cell office:value-type="string">
            <text:p>40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2.32</text:p>
          </table:table-cell>
          <table:table-cell office:value-type="float" office:value="0">
            <text:p>0</text:p>
          </table:table-cell>
          <table:table-cell office:value-type="string">
            <text:p>4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13,44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43.21</text:p>
          </table:table-cell>
          <table:table-cell office:value-type="string">
            <text:p>1,427.74</text:p>
          </table:table-cell>
          <table:table-cell office:value-type="string">
            <text:p>3,58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97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4,235.90</text:p>
          </table:table-cell>
          <table:table-cell office:value-type="string">
            <text:p>2,18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44</text:p>
          </table:table-cell>
          <table:table-cell office:value-type="string">
            <text:p>193.67</text:p>
          </table:table-cell>
          <table:table-cell office:value-type="string">
            <text:p>844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7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424.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199.62</text:p>
          </table:table-cell>
          <table:table-cell office:value-type="string">
            <text:p>2,484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44</text:p>
          </table:table-cell>
          <table:table-cell office:value-type="string">
            <text:p>222.27</text:p>
          </table:table-cell>
          <table:table-cell office:value-type="string">
            <text:p>80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6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26.98</text:p>
          </table:table-cell>
          <table:table-cell office:value-type="string">
            <text:p>6,01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7.82</text:p>
          </table:table-cell>
          <table:table-cell office:value-type="string">
            <text:p>547.14</text:p>
          </table:table-cell>
          <table:table-cell office:value-type="string">
            <text:p>1,1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3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96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93.97</text:p>
          </table:table-cell>
          <table:table-cell office:value-type="string">
            <text:p>1,03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5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8">
            <text:p>1728</text:p>
          </table:table-cell>
          <table:table-cell office:value-type="string">
            <text:p>FUMIKO KIMU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296.75</text:p>
          </table:table-cell>
          <table:table-cell table:number-columns-repeated="2" office:value-type="float" office:value="0">
            <text:p>0</text:p>
          </table:table-cell>
          <table:table-cell office:value-type="float" office:value="718">
            <text:p>7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24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93.13</text:p>
          </table:table-cell>
          <table:table-cell office:value-type="float" office:value="0">
            <text:p>0</text:p>
          </table:table-cell>
          <table:table-cell office:value-type="string">
            <text:p>59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1,97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96</text:p>
          </table:table-cell>
          <table:table-cell office:value-type="string">
            <text:p>169.86</text:p>
          </table:table-cell>
          <table:table-cell office:value-type="string">
            <text:p>79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6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07.9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4,235.90</text:p>
          </table:table-cell>
          <table:table-cell office:value-type="string">
            <text:p>7,33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7.06</text:p>
          </table:table-cell>
          <table:table-cell office:value-type="string">
            <text:p>759.36</text:p>
          </table:table-cell>
          <table:table-cell office:value-type="string">
            <text:p>1,579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07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2.0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2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98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5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006.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502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42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HILMAR PONZ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office:value-type="string">
            <text:p>171.34</text:p>
          </table:table-cell>
          <table:table-cell office:value-type="string">
            <text:p>79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1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10.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7">
            <text:p>1757</text:p>
          </table:table-cell>
          <table:table-cell office:value-type="string">
            <text:p>OLINDA APARECIDA JOV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199.62</text:p>
          </table:table-cell>
          <table:table-cell office:value-type="string">
            <text:p>2,830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29.69</text:p>
          </table:table-cell>
          <table:table-cell office:value-type="string">
            <text:p>260.25</text:p>
          </table:table-cell>
          <table:table-cell office:value-type="string">
            <text:p>99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76">
            <text:p>1776</text:p>
          </table:table-cell>
          <table:table-cell office:value-type="string">
            <text:p>MARLENE ANDRADE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191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191.25</text:p>
          </table:table-cell>
          <table:table-cell office:value-type="float" office:value="0">
            <text:p>0</text:p>
          </table:table-cell>
          <table:table-cell office:value-type="string">
            <text:p>30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716.25</text:p>
          </table:table-cell>
          <table:table-cell office:value-type="string">
            <text:p>1,92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6.30</text:p>
          </table:table-cell>
          <table:table-cell office:value-type="string">
            <text:p>106.98</text:p>
          </table:table-cell>
          <table:table-cell office:value-type="string">
            <text:p>16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9,09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8.51</text:p>
          </table:table-cell>
          <table:table-cell office:value-type="string">
            <text:p>942.12</text:p>
          </table:table-cell>
          <table:table-cell office:value-type="string">
            <text:p>2,5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42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90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72.57</text:p>
          </table:table-cell>
          <table:table-cell office:value-type="string">
            <text:p>154.97</text:p>
          </table:table-cell>
          <table:table-cell office:value-type="string">
            <text:p>70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1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35.1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office:value-type="string">
            <text:p>1,785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355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9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5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70.27</text:p>
          </table:table-cell>
          <table:table-cell office:value-type="string">
            <text:p>447.59</text:p>
          </table:table-cell>
          <table:table-cell office:value-type="string">
            <text:p>1,458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76.79</text:p>
          </table:table-cell>
          <table:table-cell office:value-type="float" office:value="0">
            <text:p>0</text:p>
          </table:table-cell>
          <table:table-cell office:value-type="string">
            <text:p>8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8,699.76</text:p>
          </table:table-cell>
          <table:table-cell office:value-type="string">
            <text:p>6,46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03.48</text:p>
          </table:table-cell>
          <table:table-cell office:value-type="string">
            <text:p>1,108.35</text:p>
          </table:table-cell>
          <table:table-cell office:value-type="string">
            <text:p>2,33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02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1,67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46</text:p>
          </table:table-cell>
          <table:table-cell office:value-type="string">
            <text:p>133.72</text:p>
          </table:table-cell>
          <table:table-cell office:value-type="string">
            <text:p>710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MARIA APARECIDA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2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4,235.90</text:p>
          </table:table-cell>
          <table:table-cell office:value-type="string">
            <text:p>2,35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88.24</text:p>
          </table:table-cell>
          <table:table-cell office:value-type="string">
            <text:p>211.69</text:p>
          </table:table-cell>
          <table:table-cell office:value-type="string">
            <text:p>832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2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59.07</text:p>
          </table:table-cell>
          <table:table-cell office:value-type="string">
            <text:p>131.48</text:p>
          </table:table-cell>
          <table:table-cell office:value-type="string">
            <text:p>7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16.25</text:p>
          </table:table-cell>
          <table:table-cell office:value-type="string">
            <text:p>2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0.49</text:p>
          </table:table-cell>
          <table:table-cell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30.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028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58</text:p>
          </table:table-cell>
          <table:table-cell office:value-type="string">
            <text:p>286.09</text:p>
          </table:table-cell>
          <table:table-cell office:value-type="string">
            <text:p>1,049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19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716.25</text:p>
          </table:table-cell>
          <table:table-cell office:value-type="string">
            <text:p>185.81</text:p>
          </table:table-cell>
          <table:table-cell office:value-type="string">
            <text:p>1,951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53.08</text:p>
          </table:table-cell>
          <table:table-cell office:value-type="float" office:value="0">
            <text:p>0</text:p>
          </table:table-cell>
          <table:table-cell office:value-type="string">
            <text:p>24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9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office:value-type="string">
            <text:p>12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25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24.7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1,924.82</text:p>
          </table:table-cell>
          <table:table-cell office:value-type="string">
            <text:p>3,06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86.66</text:p>
          </table:table-cell>
          <table:table-cell office:value-type="string">
            <text:p>160.67</text:p>
          </table:table-cell>
          <table:table-cell office:value-type="string">
            <text:p>234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8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97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7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832.02</text:p>
          </table:table-cell>
          <table:table-cell office:value-type="string">
            <text:p>1,21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4,199.62</text:p>
          </table:table-cell>
          <table:table-cell office:value-type="string">
            <text:p>2,16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9.41</text:p>
          </table:table-cell>
          <table:table-cell office:value-type="string">
            <text:p>187.62</text:p>
          </table:table-cell>
          <table:table-cell office:value-type="string">
            <text:p>77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92.68</text:p>
          </table:table-cell>
          <table:table-cell office:value-type="string">
            <text:p>9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8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4,235.90</text:p>
          </table:table-cell>
          <table:table-cell office:value-type="string">
            <text:p>1,80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3.66</text:p>
          </table:table-cell>
          <table:table-cell office:value-type="string">
            <text:p>151.79</text:p>
          </table:table-cell>
          <table:table-cell office:value-type="string">
            <text:p>261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3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58.2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78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7.34</text:p>
          </table:table-cell>
          <table:table-cell office:value-type="string">
            <text:p>166.49</text:p>
          </table:table-cell>
          <table:table-cell office:value-type="string">
            <text:p>28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8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office:value-type="string">
            <text:p>2,96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95.38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8">
            <text:p>2298</text:p>
          </table:table-cell>
          <table:table-cell office:value-type="string">
            <text:p>MARCELO TERRAZAS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6,942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942.51</text:p>
          </table:table-cell>
          <table:table-cell office:value-type="string">
            <text:p>250.66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99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29.18</text:p>
          </table:table-cell>
          <table:table-cell office:value-type="string">
            <text:p>6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8.55</text:p>
          </table:table-cell>
          <table:table-cell office:value-type="string">
            <text:p>9.32</text:p>
          </table:table-cell>
          <table:table-cell office:value-type="string">
            <text:p>34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685.48</text:p>
          </table:table-cell>
          <table:table-cell office:value-type="string">
            <text:p>1,47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59.66</text:p>
          </table:table-cell>
          <table:table-cell office:value-type="string">
            <text:p>54.55</text:p>
          </table:table-cell>
          <table:table-cell office:value-type="string">
            <text:p>125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2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5.06</text:p>
          </table:table-cell>
          <table:table-cell office:value-type="string">
            <text:p>149.74</text:p>
          </table:table-cell>
          <table:table-cell office:value-type="string">
            <text:p>74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412.48</text:p>
          </table:table-cell>
          <table:table-cell office:value-type="string">
            <text:p>1,36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77.46</text:p>
          </table:table-cell>
          <table:table-cell office:value-type="string">
            <text:p>12.5</text:p>
          </table:table-cell>
          <table:table-cell office:value-type="string">
            <text:p>74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510.65</text:p>
          </table:table-cell>
          <table:table-cell office:value-type="string">
            <text:p>3,14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4.31</text:p>
          </table:table-cell>
          <table:table-cell office:value-type="string">
            <text:p>218.96</text:p>
          </table:table-cell>
          <table:table-cell office:value-type="string">
            <text:p>84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71.22</text:p>
          </table:table-cell>
          <table:table-cell office:value-type="string">
            <text:p>1,622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3.57</text:p>
          </table:table-cell>
          <table:table-cell office:value-type="string">
            <text:p>36.28</text:p>
          </table:table-cell>
          <table:table-cell office:value-type="string">
            <text:p>103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698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8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456.05</text:p>
          </table:table-cell>
          <table:table-cell office:value-type="string">
            <text:p>218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4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27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office:value-type="float" office:value="0">
            <text:p>0</text:p>
          </table:table-cell>
          <table:table-cell office:value-type="string">
            <text:p>1,60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17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AILTON ANTONIO TAVAR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6,821.37</text:p>
          </table:table-cell>
          <table:table-cell office:value-type="string">
            <text:p>4,84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2.40</text:p>
          </table:table-cell>
          <table:table-cell office:value-type="string">
            <text:p>769.85</text:p>
          </table:table-cell>
          <table:table-cell office:value-type="string">
            <text:p>1,212.83</text:p>
          </table:table-cell>
          <table:table-cell office:value-type="float" office:value="0">
            <text:p>0</text:p>
          </table:table-cell>
          <table:table-cell office:value-type="string">
            <text:p>1,416.97</text:p>
          </table:table-cell>
          <table:table-cell office:value-type="string">
            <text:p>2,235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06.7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7.50</text:p>
          </table:table-cell>
          <table:table-cell office:value-type="string">
            <text:p>12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71.30</text:p>
          </table:table-cell>
          <table:table-cell office:value-type="float" office:value="0">
            <text:p>0</text:p>
          </table:table-cell>
          <table:table-cell office:value-type="string">
            <text:p>4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129.18</text:p>
          </table:table-cell>
          <table:table-cell office:value-type="string">
            <text:p>2,13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62.58</text:p>
          </table:table-cell>
          <table:table-cell office:value-type="string">
            <text:p>175.87</text:p>
          </table:table-cell>
          <table:table-cell office:value-type="string">
            <text:p>30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2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office:value-type="float" office:value="0">
            <text:p>0</text:p>
          </table:table-cell>
          <table:table-cell office:value-type="string">
            <text:p>2,81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51.95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75.24</text:p>
          </table:table-cell>
          <table:table-cell office:value-type="string">
            <text:p>188.76</text:p>
          </table:table-cell>
          <table:table-cell office:value-type="string">
            <text:p>1,981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45.99</text:p>
          </table:table-cell>
          <table:table-cell office:value-type="float" office:value="0">
            <text:p>0</text:p>
          </table:table-cell>
          <table:table-cell office:value-type="string">
            <text:p>255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0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6">
            <text:p>2476</text:p>
          </table:table-cell>
          <table:table-cell office:value-type="string">
            <text:p>TEREZA DO CARMO DA S KURAHA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4,235.90</text:p>
          </table:table-cell>
          <table:table-cell office:value-type="string">
            <text:p>1,69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0.26</text:p>
          </table:table-cell>
          <table:table-cell office:value-type="string">
            <text:p>139.31</text:p>
          </table:table-cell>
          <table:table-cell office:value-type="string">
            <text:p>72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5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48.30</text:p>
          </table:table-cell>
          <table:table-cell office:value-type="string">
            <text:p>1,12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70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412.48</text:p>
          </table:table-cell>
          <table:table-cell office:value-type="string">
            <text:p>3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3.72</text:p>
          </table:table-cell>
          <table:table-cell office:value-type="float" office:value="0">
            <text:p>0</text:p>
          </table:table-cell>
          <table:table-cell office:value-type="string">
            <text:p>208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0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office:value-type="string">
            <text:p>2,91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44.50</text:p>
          </table:table-cell>
          <table:table-cell office:value-type="string">
            <text:p>128.25</text:p>
          </table:table-cell>
          <table:table-cell office:value-type="string">
            <text:p>646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3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004.70</text:p>
          </table:table-cell>
          <table:table-cell office:value-type="string">
            <text:p>37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9.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1,892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21.71</text:p>
          </table:table-cell>
          <table:table-cell office:value-type="string">
            <text:p>149.37</text:p>
          </table:table-cell>
          <table:table-cell office:value-type="string">
            <text:p>74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8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5.26</text:p>
          </table:table-cell>
          <table:table-cell office:value-type="string">
            <text:p>22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69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6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20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5.63</text:p>
          </table:table-cell>
          <table:table-cell office:value-type="float" office:value="0">
            <text:p>0</text:p>
          </table:table-cell>
          <table:table-cell office:value-type="string">
            <text:p>39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6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164.05</text:p>
          </table:table-cell>
          <table:table-cell office:value-type="string">
            <text:p>2,151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5.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8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MONICA SZEGEDI SEMERAR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8,729.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,729.74</text:p>
          </table:table-cell>
          <table:table-cell office:value-type="string">
            <text:p>447.25</text:p>
          </table:table-cell>
          <table:table-cell office:value-type="string">
            <text:p>1,40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8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87.70</text:p>
          </table:table-cell>
          <table:table-cell office:value-type="string">
            <text:p>51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6.47</text:p>
          </table:table-cell>
          <table:table-cell office:value-type="string">
            <text:p>114.69</text:p>
          </table:table-cell>
          <table:table-cell office:value-type="string">
            <text:p>198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3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748.24</text:p>
          </table:table-cell>
          <table:table-cell office:value-type="string">
            <text:p>2,29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52</text:p>
          </table:table-cell>
          <table:table-cell office:value-type="string">
            <text:p>372.21</text:p>
          </table:table-cell>
          <table:table-cell office:value-type="string">
            <text:p>1,241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580.85</text:p>
          </table:table-cell>
          <table:table-cell office:value-type="string">
            <text:p>262.26</text:p>
          </table:table-cell>
          <table:table-cell office:value-type="string">
            <text:p>92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64.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office:value-type="float" office:value="0">
            <text:p>0</text:p>
          </table:table-cell>
          <table:table-cell office:value-type="string">
            <text:p>1,17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512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448.30</text:p>
          </table:table-cell>
          <table:table-cell office:value-type="string">
            <text:p>81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6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470.27</text:p>
          </table:table-cell>
          <table:table-cell office:value-type="string">
            <text:p>1,68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2.12</text:p>
          </table:table-cell>
          <table:table-cell office:value-type="float" office:value="0">
            <text:p>0</text:p>
          </table:table-cell>
          <table:table-cell office:value-type="string">
            <text:p>29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3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CINTIA ALBERTINI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5,810.61</text:p>
          </table:table-cell>
          <table:table-cell office:value-type="string">
            <text:p>2,32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34.85</text:p>
          </table:table-cell>
          <table:table-cell office:value-type="string">
            <text:p>381.82</text:p>
          </table:table-cell>
          <table:table-cell office:value-type="string">
            <text:p>1,26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33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26.77</text:p>
          </table:table-cell>
          <table:table-cell office:value-type="string">
            <text:p>12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48.10</text:p>
          </table:table-cell>
          <table:table-cell office:value-type="float" office:value="0">
            <text:p>0</text:p>
          </table:table-cell>
          <table:table-cell office:value-type="string">
            <text:p>3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4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29.18</text:p>
          </table:table-cell>
          <table:table-cell office:value-type="string">
            <text:p>2,2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7.88</text:p>
          </table:table-cell>
          <table:table-cell office:value-type="string">
            <text:p>184.15</text:p>
          </table:table-cell>
          <table:table-cell office:value-type="string">
            <text:p>32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5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99.62</text:p>
          </table:table-cell>
          <table:table-cell office:value-type="string">
            <text:p>4,3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58</text:p>
          </table:table-cell>
          <table:table-cell office:value-type="string">
            <text:p>425.24</text:p>
          </table:table-cell>
          <table:table-cell office:value-type="string">
            <text:p>1,359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2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64.05</text:p>
          </table:table-cell>
          <table:table-cell office:value-type="string">
            <text:p>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67</text:p>
          </table:table-cell>
          <table:table-cell office:value-type="string">
            <text:p>128.25</text:p>
          </table:table-cell>
          <table:table-cell office:value-type="string">
            <text:p>21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3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8">
            <text:p>4348</text:p>
          </table:table-cell>
          <table:table-cell office:value-type="string">
            <text:p>EVERTON MARTINS DO PRAD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1,142.40</text:p>
          </table:table-cell>
          <table:table-cell office:value-type="string">
            <text:p>57.12</text:p>
          </table:table-cell>
          <table:table-cell office:value-type="string">
            <text:p>76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6.40</text:p>
          </table:table-cell>
          <table:table-cell office:value-type="string">
            <text:p>140.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4.39</text:p>
          </table:table-cell>
          <table:table-cell office:value-type="float" office:value="0">
            <text:p>0</text:p>
          </table:table-cell>
          <table:table-cell office:value-type="string">
            <text:p>357.6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1">
            <text:p>4371</text:p>
          </table:table-cell>
          <table:table-cell office:value-type="string">
            <text:p>RONALDO BICHARA BATTAGLI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2,359.57</text:p>
          </table:table-cell>
          <table:table-cell office:value-type="string">
            <text:p>117.98</text:p>
          </table:table-cell>
          <table:table-cell office:value-type="string">
            <text:p>88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61.72</text:p>
          </table:table-cell>
          <table:table-cell office:value-type="string">
            <text:p>369.14</text:p>
          </table:table-cell>
          <table:table-cell office:value-type="string">
            <text:p>74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3.04</text:p>
          </table:table-cell>
          <table:table-cell office:value-type="float" office:value="0">
            <text:p>0</text:p>
          </table:table-cell>
          <table:table-cell office:value-type="string">
            <text:p>938.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8">
            <text:p>5038</text:p>
          </table:table-cell>
          <table:table-cell office:value-type="string">
            <text:p>JAIRO CEZAR COLOMBO</text:p>
          </table:table-cell>
          <table:table-cell/>
          <table:table-cell office:value-type="string">
            <text:p>EXONERADO</text:p>
          </table:table-cell>
          <table:table-cell office:value-type="string">
            <text:p>ASSESSOR TECNICO DO MP</text:p>
          </table:table-cell>
          <table:table-cell office:value-type="string">
            <text:p>CENTRO DE RECURSOS HUMAN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0,752.8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8">
            <text:p>5198</text:p>
          </table:table-cell>
          <table:table-cell office:value-type="string">
            <text:p>JOSE CARLOS G V RODRIGUEZ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DIRETORIA GER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2,886.6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9">
            <text:p>5279</text:p>
          </table:table-cell>
          <table:table-cell office:value-type="string">
            <text:p>MARCELO FABRIS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APOIO A EXECUCAO</text:p>
          </table:table-cell>
          <table:table-cell office:value-type="string">
            <text:p>5,102.26</text:p>
          </table:table-cell>
          <table:table-cell office:value-type="string">
            <text:p>441.4</text:p>
          </table:table-cell>
          <table:table-cell office:value-type="string">
            <text:p>6,159.84</text:p>
          </table:table-cell>
          <table:table-cell office:value-type="string">
            <text:p>3,079.92</text:p>
          </table:table-cell>
          <table:table-cell office:value-type="float" office:value="0">
            <text:p>0</text:p>
          </table:table-cell>
          <table:table-cell office:value-type="string">
            <text:p>14,783.42</text:p>
          </table:table-cell>
          <table:table-cell office:value-type="string">
            <text:p>1,026.02</text:p>
          </table:table-cell>
          <table:table-cell office:value-type="string">
            <text:p>1,367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95.80</text:p>
          </table:table-cell>
          <table:table-cell office:value-type="float" office:value="0">
            <text:p>0</text:p>
          </table:table-cell>
          <table:table-cell office:value-type="string">
            <text:p>491.8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2">
            <text:p>5832</text:p>
          </table:table-cell>
          <table:table-cell office:value-type="string">
            <text:p>RODRIGO LELIS LOP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IRA</text:p>
          </table:table-cell>
          <table:table-cell office:value-type="string">
            <text:p>560.44</text:p>
          </table:table-cell>
          <table:table-cell office:value-type="string">
            <text:p>37.36</text:p>
          </table:table-cell>
          <table:table-cell office:value-type="string">
            <text:p>186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4.24</text:p>
          </table:table-cell>
          <table:table-cell office:value-type="string">
            <text:p>86.29</text:p>
          </table:table-cell>
          <table:table-cell office:value-type="string">
            <text:p>6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1.2</text:p>
          </table:table-cell>
          <table:table-cell office:value-type="float" office:value="0">
            <text:p>0</text:p>
          </table:table-cell>
          <table:table-cell office:value-type="string">
            <text:p>510.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4">
            <text:p>6624</text:p>
          </table:table-cell>
          <table:table-cell office:value-type="string">
            <text:p>MAYUMI CORREA TADOKOR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office:value-type="string">
            <text:p>275.28</text:p>
          </table:table-cell>
          <table:table-cell office:value-type="float" office:value="0">
            <text:p>0</text:p>
          </table:table-cell>
          <table:table-cell office:value-type="string">
            <text:p>34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9.39</text:p>
          </table:table-cell>
          <table:table-cell office:value-type="string">
            <text:p>68.14</text:p>
          </table:table-cell>
          <table:table-cell office:value-type="string">
            <text:p>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.9</text:p>
          </table:table-cell>
          <table:table-cell office:value-type="float" office:value="0">
            <text:p>0</text:p>
          </table:table-cell>
          <table:table-cell office:value-type="string">
            <text:p>44.7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MAHANA PELOSI CASSIAVILLA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BE</text:p>
          </table:table-cell>
          <table:table-cell office:value-type="string">
            <text:p>109.13</text:p>
          </table:table-cell>
          <table:table-cell office:value-type="float" office:value="0">
            <text:p>0</text:p>
          </table:table-cell>
          <table:table-cell office:value-type="string">
            <text:p>2,064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.51</text:p>
          </table:table-cell>
          <table:table-cell office:value-type="string">
            <text:p>215.11</text:p>
          </table:table-cell>
          <table:table-cell office:value-type="string">
            <text:p>1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8.37</text:p>
          </table:table-cell>
          <table:table-cell office:value-type="float" office:value="0">
            <text:p>0</text:p>
          </table:table-cell>
          <table:table-cell office:value-type="string">
            <text:p>881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6</text:p>
          </table:table-cell>
          <table:table-cell table:number-columns-repeated="1002"/>
        </table:table-row>
        <table:table-row table:style-name="ro1">
          <table:table-cell office:value-type="float" office:value="6697">
            <text:p>6697</text:p>
          </table:table-cell>
          <table:table-cell office:value-type="string">
            <text:p>VICTOR HUGO LEAO PAPA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682.5</text:p>
          </table:table-cell>
          <table:table-cell office:value-type="float" office:value="0">
            <text:p>0</text:p>
          </table:table-cell>
          <table:table-cell office:value-type="string">
            <text:p>216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5.30</text:p>
          </table:table-cell>
          <table:table-cell office:value-type="string">
            <text:p>-98.86</text:p>
          </table:table-cell>
          <table:table-cell office:value-type="string">
            <text:p>-9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3.6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3.68</text:p>
          </table:table-cell>
          <table:table-cell table:number-columns-repeated="1002"/>
        </table:table-row>
        <table:table-row table:style-name="ro1">
          <table:table-cell office:value-type="float" office:value="6861">
            <text:p>6861</text:p>
          </table:table-cell>
          <table:table-cell office:value-type="string">
            <text:p>AROLDO JOSE ZONTA BURGARELLI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5.28</text:p>
          </table:table-cell>
          <table:table-cell office:value-type="float" office:value="0">
            <text:p>0</text:p>
          </table:table-cell>
          <table:table-cell office:value-type="string">
            <text:p>169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29.51</text:p>
          </table:table-cell>
          <table:table-cell office:value-type="string">
            <text:p>276.63</text:p>
          </table:table-cell>
          <table:table-cell office:value-type="string">
            <text:p>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38</text:p>
          </table:table-cell>
          <table:table-cell office:value-type="float" office:value="0">
            <text:p>0</text:p>
          </table:table-cell>
          <table:table-cell office:value-type="string">
            <text:p>130.7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04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5.48</text:p>
          </table:table-cell>
          <table:table-cell office:value-type="string">
            <text:p>173.99</text:p>
          </table:table-cell>
          <table:table-cell office:value-type="string">
            <text:p>800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67">
            <text:p>7267</text:p>
          </table:table-cell>
          <table:table-cell office:value-type="string">
            <text:p>IGOR FERNANDES PINT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962.25</text:p>
          </table:table-cell>
          <table:table-cell office:value-type="float" office:value="0">
            <text:p>0</text:p>
          </table:table-cell>
          <table:table-cell office:value-type="string">
            <text:p>73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5.50</text:p>
          </table:table-cell>
          <table:table-cell office:value-type="string">
            <text:p>113.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3.14</text:p>
          </table:table-cell>
          <table:table-cell office:value-type="float" office:value="0">
            <text:p>0</text:p>
          </table:table-cell>
          <table:table-cell office:value-type="string">
            <text:p>556.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6">
            <text:p>7706</text:p>
          </table:table-cell>
          <table:table-cell office:value-type="string">
            <text:p>MARCOS GOMES DA FONSECA NE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111.66</text:p>
          </table:table-cell>
          <table:table-cell office:value-type="float" office:value="0">
            <text:p>0</text:p>
          </table:table-cell>
          <table:table-cell office:value-type="string">
            <text:p>463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74.86</text:p>
          </table:table-cell>
          <table:table-cell office:value-type="string">
            <text:p>17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3.24</text:p>
          </table:table-cell>
          <table:table-cell office:value-type="float" office:value="0">
            <text:p>0</text:p>
          </table:table-cell>
          <table:table-cell office:value-type="string">
            <text:p>268.2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5">
            <text:p>7715</text:p>
          </table:table-cell>
          <table:table-cell office:value-type="string">
            <text:p>VINICIUS MAIA VIANA DOS REI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URIFL</text:p>
          </table:table-cell>
          <table:table-cell office:value-type="string">
            <text:p>2,223.30</text:p>
          </table:table-cell>
          <table:table-cell office:value-type="string">
            <text:p>-11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34.46</text:p>
          </table:table-cell>
          <table:table-cell office:value-type="string">
            <text:p>-256.79</text:p>
          </table:table-cell>
          <table:table-cell office:value-type="string">
            <text:p>-394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97.87</text:p>
          </table:table-cell>
          <table:table-cell office:value-type="float" office:value="0">
            <text:p>0</text:p>
          </table:table-cell>
          <table:table-cell office:value-type="string">
            <text:p>371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7.79</text:p>
          </table:table-cell>
          <table:table-cell table:number-columns-repeated="1002"/>
        </table:table-row>
        <table:table-row table:style-name="ro1">
          <table:table-cell office:value-type="float" office:value="7844">
            <text:p>7844</text:p>
          </table:table-cell>
          <table:table-cell office:value-type="string">
            <text:p>GETULIO BARRETO DOS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818.98</text:p>
          </table:table-cell>
          <table:table-cell office:value-type="float" office:value="0">
            <text:p>0</text:p>
          </table:table-cell>
          <table:table-cell office:value-type="string">
            <text:p>122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77.09</text:p>
          </table:table-cell>
          <table:table-cell office:value-type="string">
            <text:p>103.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9.97</text:p>
          </table:table-cell>
          <table:table-cell office:value-type="float" office:value="0">
            <text:p>0</text:p>
          </table:table-cell>
          <table:table-cell office:value-type="string">
            <text:p>132.4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57">
            <text:p>7857</text:p>
          </table:table-cell>
          <table:table-cell office:value-type="string">
            <text:p>CAROLINA CANDEIA GALVA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72.98</text:p>
          </table:table-cell>
          <table:table-cell office:value-type="float" office:value="0">
            <text:p>0</text:p>
          </table:table-cell>
          <table:table-cell office:value-type="string">
            <text:p>2,38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61.66</text:p>
          </table:table-cell>
          <table:table-cell office:value-type="string">
            <text:p>292.77</text:p>
          </table:table-cell>
          <table:table-cell office:value-type="string">
            <text:p>16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9.41</text:p>
          </table:table-cell>
          <table:table-cell office:value-type="float" office:value="0">
            <text:p>0</text:p>
          </table:table-cell>
          <table:table-cell office:value-type="string">
            <text:p>491.8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LUCIANO TAKEZAWA MARTUSCELL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042.47</text:p>
          </table:table-cell>
          <table:table-cell office:value-type="float" office:value="0">
            <text:p>0</text:p>
          </table:table-cell>
          <table:table-cell office:value-type="string">
            <text:p>1,403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45.77</text:p>
          </table:table-cell>
          <table:table-cell office:value-type="string">
            <text:p>26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9.89</text:p>
          </table:table-cell>
          <table:table-cell office:value-type="float" office:value="0">
            <text:p>0</text:p>
          </table:table-cell>
          <table:table-cell office:value-type="string">
            <text:p>268.2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4">
            <text:p>8194</text:p>
          </table:table-cell>
          <table:table-cell office:value-type="string">
            <text:p>DAIANE BUGNI V CACCIACAR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ARAR</text:p>
          </table:table-cell>
          <table:table-cell office:value-type="string">
            <text:p>370.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70.54</text:p>
          </table:table-cell>
          <table:table-cell office:value-type="string">
            <text:p>40.75</text:p>
          </table:table-cell>
          <table:table-cell office:value-type="string">
            <text:p>1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.94</text:p>
          </table:table-cell>
          <table:table-cell office:value-type="float" office:value="0">
            <text:p>0</text:p>
          </table:table-cell>
          <table:table-cell office:value-type="string">
            <text:p>44.7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6">
            <text:p>8236</text:p>
          </table:table-cell>
          <table:table-cell office:value-type="string">
            <text:p>MARIANA BATIZOCO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IRASS</text:p>
          </table:table-cell>
          <table:table-cell office:value-type="string">
            <text:p>1,111.66</text:p>
          </table:table-cell>
          <table:table-cell office:value-type="float" office:value="0">
            <text:p>0</text:p>
          </table:table-cell>
          <table:table-cell office:value-type="string">
            <text:p>2,315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27.61</text:p>
          </table:table-cell>
          <table:table-cell office:value-type="string">
            <text:p>377.03</text:p>
          </table:table-cell>
          <table:table-cell office:value-type="string">
            <text:p>11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1.05</text:p>
          </table:table-cell>
          <table:table-cell office:value-type="float" office:value="0">
            <text:p>0</text:p>
          </table:table-cell>
          <table:table-cell office:value-type="string">
            <text:p>178.8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50.20</text:p>
          </table:table-cell>
          <table:table-cell office:value-type="string">
            <text:p>1,62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1.54</text:p>
          </table:table-cell>
          <table:table-cell office:value-type="string">
            <text:p>44.85</text:p>
          </table:table-cell>
          <table:table-cell office:value-type="string">
            <text:p>366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4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05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9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490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10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7,497.29</text:p>
          </table:table-cell>
          <table:table-cell office:value-type="string">
            <text:p>5,86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99.78</text:p>
          </table:table-cell>
          <table:table-cell office:value-type="string">
            <text:p>909.94</text:p>
          </table:table-cell>
          <table:table-cell office:value-type="string">
            <text:p>2,14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35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88.72</text:p>
          </table:table-cell>
          <table:table-cell office:value-type="string">
            <text:p>2,5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60.36</text:p>
          </table:table-cell>
          <table:table-cell office:value-type="string">
            <text:p>142.62</text:p>
          </table:table-cell>
          <table:table-cell office:value-type="string">
            <text:p>678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35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96.67</text:p>
          </table:table-cell>
          <table:table-cell office:value-type="string">
            <text:p>1,87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67.10</text:p>
          </table:table-cell>
          <table:table-cell office:value-type="string">
            <text:p>132.36</text:p>
          </table:table-cell>
          <table:table-cell office:value-type="string">
            <text:p>22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82.02</text:p>
          </table:table-cell>
          <table:table-cell office:value-type="string">
            <text:p>1,28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1,79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90.67</text:p>
          </table:table-cell>
          <table:table-cell office:value-type="string">
            <text:p>134.96</text:p>
          </table:table-cell>
          <table:table-cell office:value-type="string">
            <text:p>71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6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294.81</text:p>
          </table:table-cell>
          <table:table-cell office:value-type="string">
            <text:p>9,15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446.68</text:p>
          </table:table-cell>
          <table:table-cell office:value-type="string">
            <text:p>1,406.12</text:p>
          </table:table-cell>
          <table:table-cell office:value-type="string">
            <text:p>1,578.84</text:p>
          </table:table-cell>
          <table:table-cell office:value-type="float" office:value="0">
            <text:p>0</text:p>
          </table:table-cell>
          <table:table-cell office:value-type="string">
            <text:p>5,234.00</text:p>
          </table:table-cell>
          <table:table-cell office:value-type="string">
            <text:p>3,011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39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6.90</text:p>
          </table:table-cell>
          <table:table-cell office:value-type="float" office:value="0">
            <text:p>0</text:p>
          </table:table-cell>
          <table:table-cell office:value-type="string">
            <text:p>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3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3,84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7.89</text:p>
          </table:table-cell>
          <table:table-cell office:value-type="string">
            <text:p>372.25</text:p>
          </table:table-cell>
          <table:table-cell office:value-type="string">
            <text:p>717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6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45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75</text:p>
          </table:table-cell>
          <table:table-cell office:value-type="string">
            <text:p>222.64</text:p>
          </table:table-cell>
          <table:table-cell office:value-type="string">
            <text:p>908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1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17.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4,235.90</text:p>
          </table:table-cell>
          <table:table-cell office:value-type="string">
            <text:p>2,85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87.06</text:p>
          </table:table-cell>
          <table:table-cell office:value-type="string">
            <text:p>266.56</text:p>
          </table:table-cell>
          <table:table-cell office:value-type="string">
            <text:p>1,0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4,51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0.23</text:p>
          </table:table-cell>
          <table:table-cell office:value-type="string">
            <text:p>445.11</text:p>
          </table:table-cell>
          <table:table-cell office:value-type="string">
            <text:p>1,35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47.64</text:p>
          </table:table-cell>
          <table:table-cell office:value-type="string">
            <text:p>69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9.15</text:p>
          </table:table-cell>
          <table:table-cell office:value-type="float" office:value="0">
            <text:p>0</text:p>
          </table:table-cell>
          <table:table-cell office:value-type="string">
            <text:p>4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6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1,061.50</text:p>
          </table:table-cell>
          <table:table-cell office:value-type="string">
            <text:p>6,494.63</text:p>
          </table:table-cell>
          <table:table-cell office:value-type="string">
            <text:p>8,77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334.19</text:p>
          </table:table-cell>
          <table:table-cell office:value-type="string">
            <text:p>1,870.73</text:p>
          </table:table-cell>
          <table:table-cell office:value-type="string">
            <text:p>3,04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460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4,235.90</text:p>
          </table:table-cell>
          <table:table-cell office:value-type="string">
            <text:p>8,2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7.36</text:p>
          </table:table-cell>
          <table:table-cell office:value-type="string">
            <text:p>860.59</text:p>
          </table:table-cell>
          <table:table-cell office:value-type="string">
            <text:p>1,80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4,235.90</text:p>
          </table:table-cell>
          <table:table-cell office:value-type="string">
            <text:p>9,23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74.63</text:p>
          </table:table-cell>
          <table:table-cell office:value-type="string">
            <text:p>969.19</text:p>
          </table:table-cell>
          <table:table-cell office:value-type="string">
            <text:p>2,51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9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93.84</text:p>
          </table:table-cell>
          <table:table-cell office:value-type="string">
            <text:p>2,36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75</text:p>
          </table:table-cell>
          <table:table-cell office:value-type="string">
            <text:p>186.01</text:p>
          </table:table-cell>
          <table:table-cell office:value-type="string">
            <text:p>32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6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969.57</text:p>
          </table:table-cell>
          <table:table-cell office:value-type="string">
            <text:p>10,2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189.99</text:p>
          </table:table-cell>
          <table:table-cell office:value-type="string">
            <text:p>1,30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90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0,57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13.38</text:p>
          </table:table-cell>
          <table:table-cell office:value-type="string">
            <text:p>51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50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362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35.42</text:p>
          </table:table-cell>
          <table:table-cell office:value-type="string">
            <text:p>12,0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53.32</text:p>
          </table:table-cell>
          <table:table-cell office:value-type="string">
            <text:p>1,186.85</text:p>
          </table:table-cell>
          <table:table-cell office:value-type="string">
            <text:p>2,530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38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35.42</text:p>
          </table:table-cell>
          <table:table-cell office:value-type="string">
            <text:p>11,15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93.02</text:p>
          </table:table-cell>
          <table:table-cell office:value-type="string">
            <text:p>1,092.21</text:p>
          </table:table-cell>
          <table:table-cell office:value-type="string">
            <text:p>2,319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63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06">
            <text:p>85606</text:p>
          </table:table-cell>
          <table:table-cell office:value-type="string">
            <text:p>LEONAIR FRANCA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4,282.16</text:p>
          </table:table-cell>
          <table:table-cell office:value-type="string">
            <text:p>2,06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8.83</text:p>
          </table:table-cell>
          <table:table-cell office:value-type="string">
            <text:p>-6,346.89</text:p>
          </table:table-cell>
          <table:table-cell office:value-type="string">
            <text:p>84.63</text:p>
          </table:table-cell>
          <table:table-cell office:value-type="string">
            <text:p>852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7.39</text:p>
          </table:table-cell>
          <table:table-cell office:value-type="float" office:value="0">
            <text:p>0</text:p>
          </table:table-cell>
          <table:table-cell office:value-type="string">
            <text:p>312.96</text:p>
          </table:table-cell>
          <table:table-cell office:value-type="string">
            <text:p>-6,365.8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office:value-type="string">
            <text:p>2,997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93.48</text:p>
          </table:table-cell>
          <table:table-cell office:value-type="string">
            <text:p>146.51</text:p>
          </table:table-cell>
          <table:table-cell office:value-type="string">
            <text:p>73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22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25.72</text:p>
          </table:table-cell>
          <table:table-cell office:value-type="string">
            <text:p>3,381.04</text:p>
          </table:table-cell>
          <table:table-cell office:value-type="string">
            <text:p>3,403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14</text:p>
          </table:table-cell>
          <table:table-cell office:value-type="string">
            <text:p>235.73</text:p>
          </table:table-cell>
          <table:table-cell office:value-type="string">
            <text:p>41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9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1,915.11</text:p>
          </table:table-cell>
          <table:table-cell office:value-type="string">
            <text:p>2,72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167.51</text:p>
          </table:table-cell>
          <table:table-cell office:value-type="string">
            <text:p>85.93</text:p>
          </table:table-cell>
          <table:table-cell office:value-type="string">
            <text:p>1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4,64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45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9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93.84</text:p>
          </table:table-cell>
          <table:table-cell office:value-type="string">
            <text:p>3,14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35.29</text:p>
          </table:table-cell>
          <table:table-cell office:value-type="string">
            <text:p>271.86</text:p>
          </table:table-cell>
          <table:table-cell office:value-type="string">
            <text:p>494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9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7,51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1.34</text:p>
          </table:table-cell>
          <table:table-cell office:value-type="string">
            <text:p>785.13</text:p>
          </table:table-cell>
          <table:table-cell office:value-type="string">
            <text:p>2,160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207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1,95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0.87</text:p>
          </table:table-cell>
          <table:table-cell office:value-type="string">
            <text:p>160.28</text:p>
          </table:table-cell>
          <table:table-cell office:value-type="string">
            <text:p>27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59.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199.62</text:p>
          </table:table-cell>
          <table:table-cell office:value-type="string">
            <text:p>12,64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45.29</text:p>
          </table:table-cell>
          <table:table-cell office:value-type="string">
            <text:p>1,339.96</text:p>
          </table:table-cell>
          <table:table-cell office:value-type="string">
            <text:p>3,394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45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3,99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3.72</text:p>
          </table:table-cell>
          <table:table-cell office:value-type="string">
            <text:p>388.29</text:p>
          </table:table-cell>
          <table:table-cell office:value-type="string">
            <text:p>75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2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1,98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1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1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9.90</text:p>
          </table:table-cell>
          <table:table-cell office:value-type="string">
            <text:p>5,00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9.90</text:p>
          </table:table-cell>
          <table:table-cell office:value-type="string">
            <text:p>425.27</text:p>
          </table:table-cell>
          <table:table-cell office:value-type="string">
            <text:p>1,359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4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22.95</text:p>
          </table:table-cell>
          <table:table-cell office:value-type="string">
            <text:p>468.51</text:p>
          </table:table-cell>
          <table:table-cell office:value-type="string">
            <text:p>1,40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2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4,199.62</text:p>
          </table:table-cell>
          <table:table-cell office:value-type="string">
            <text:p>4,36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6.03</text:p>
          </table:table-cell>
          <table:table-cell office:value-type="string">
            <text:p>429.25</text:p>
          </table:table-cell>
          <table:table-cell office:value-type="string">
            <text:p>1,316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1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4,18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66.08</text:p>
          </table:table-cell>
          <table:table-cell office:value-type="string">
            <text:p>418.25</text:p>
          </table:table-cell>
          <table:table-cell office:value-type="string">
            <text:p>1,34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8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967.12</text:p>
          </table:table-cell>
          <table:table-cell office:value-type="string">
            <text:p>11,180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1</text:p>
          </table:table-cell>
          <table:table-cell office:value-type="string">
            <text:p>1,373.21</text:p>
          </table:table-cell>
          <table:table-cell office:value-type="string">
            <text:p>3,468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0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3,03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03.32</text:p>
          </table:table-cell>
          <table:table-cell office:value-type="string">
            <text:p>279.35</text:p>
          </table:table-cell>
          <table:table-cell office:value-type="string">
            <text:p>1,03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288.70</text:p>
          </table:table-cell>
          <table:table-cell office:value-type="string">
            <text:p>3,244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32.47</text:p>
          </table:table-cell>
          <table:table-cell office:value-type="string">
            <text:p>200.7</text:p>
          </table:table-cell>
          <table:table-cell office:value-type="string">
            <text:p>859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7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9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1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office:value-type="string">
            <text:p>3,05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57.88</text:p>
          </table:table-cell>
          <table:table-cell office:value-type="string">
            <text:p>158.56</text:p>
          </table:table-cell>
          <table:table-cell office:value-type="string">
            <text:p>71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86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30">
            <text:p>249530</text:p>
          </table:table-cell>
          <table:table-cell office:value-type="string">
            <text:p>LUSINETE SOARE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ARE</text:p>
          </table:table-cell>
          <table:table-cell office:value-type="string">
            <text:p>4,164.05</text:p>
          </table:table-cell>
          <table:table-cell office:value-type="string">
            <text:p>1,84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4.67</text:p>
          </table:table-cell>
          <table:table-cell office:value-type="string">
            <text:p>147.5</text:p>
          </table:table-cell>
          <table:table-cell office:value-type="string">
            <text:p>741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8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649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211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24</text:p>
          </table:table-cell>
          <table:table-cell office:value-type="string">
            <text:p>196.18</text:p>
          </table:table-cell>
          <table:table-cell office:value-type="string">
            <text:p>849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0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76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40</text:p>
          </table:table-cell>
          <table:table-cell office:value-type="string">
            <text:p>29.55</text:p>
          </table:table-cell>
          <table:table-cell office:value-type="string">
            <text:p>478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60">
            <text:p>249760</text:p>
          </table:table-cell>
          <table:table-cell office:value-type="string">
            <text:p>FANNY APARECIDA MARTIN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69.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3,59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2.26</text:p>
          </table:table-cell>
          <table:table-cell office:value-type="string">
            <text:p>344.13</text:p>
          </table:table-cell>
          <table:table-cell office:value-type="string">
            <text:p>1,178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05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4,199.62</text:p>
          </table:table-cell>
          <table:table-cell office:value-type="string">
            <text:p>2,69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9.83</text:p>
          </table:table-cell>
          <table:table-cell office:value-type="string">
            <text:p>244.86</text:p>
          </table:table-cell>
          <table:table-cell office:value-type="float" office:value="958">
            <text:p>9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5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23.03</text:p>
          </table:table-cell>
          <table:table-cell office:value-type="string">
            <text:p>41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38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16.25</text:p>
          </table:table-cell>
          <table:table-cell office:value-type="string">
            <text:p>45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0.04</text:p>
          </table:table-cell>
          <table:table-cell office:value-type="float" office:value="0">
            <text:p>0</text:p>
          </table:table-cell>
          <table:table-cell office:value-type="string">
            <text:p>2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144.94</text:p>
          </table:table-cell>
          <table:table-cell office:value-type="string">
            <text:p>3,21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0.64</text:p>
          </table:table-cell>
          <table:table-cell office:value-type="string">
            <text:p>193.96</text:p>
          </table:table-cell>
          <table:table-cell office:value-type="string">
            <text:p>79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2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320.09</text:p>
          </table:table-cell>
          <table:table-cell office:value-type="string">
            <text:p>3,33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7.10</text:p>
          </table:table-cell>
          <table:table-cell office:value-type="string">
            <text:p>329.26</text:p>
          </table:table-cell>
          <table:table-cell office:value-type="string">
            <text:p>1,14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9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492.68</text:p>
          </table:table-cell>
          <table:table-cell office:value-type="string">
            <text:p>1,240.17</text:p>
          </table:table-cell>
          <table:table-cell office:value-type="string">
            <text:p>1,866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599.2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1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37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68.51</text:p>
          </table:table-cell>
          <table:table-cell office:value-type="float" office:value="0">
            <text:p>0</text:p>
          </table:table-cell>
          <table:table-cell office:value-type="string">
            <text:p>1,23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02.76</text:p>
          </table:table-cell>
          <table:table-cell office:value-type="float" office:value="0">
            <text:p>0</text:p>
          </table:table-cell>
          <table:table-cell office:value-type="string">
            <text:p>42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3,062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98.79</text:p>
          </table:table-cell>
          <table:table-cell office:value-type="string">
            <text:p>289.85</text:p>
          </table:table-cell>
          <table:table-cell office:value-type="string">
            <text:p>1,00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8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4,235.90</text:p>
          </table:table-cell>
          <table:table-cell office:value-type="string">
            <text:p>2,97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94</text:p>
          </table:table-cell>
          <table:table-cell office:value-type="string">
            <text:p>280.52</text:p>
          </table:table-cell>
          <table:table-cell office:value-type="string">
            <text:p>1,0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06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97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0.66</text:p>
          </table:table-cell>
          <table:table-cell office:value-type="string">
            <text:p>165.76</text:p>
          </table:table-cell>
          <table:table-cell office:value-type="string">
            <text:p>72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0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64.05</text:p>
          </table:table-cell>
          <table:table-cell office:value-type="string">
            <text:p>863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27.85</text:p>
          </table:table-cell>
          <table:table-cell office:value-type="string">
            <text:p>40.05</text:p>
          </table:table-cell>
          <table:table-cell office:value-type="string">
            <text:p>107.77</text:p>
          </table:table-cell>
          <table:table-cell table:number-columns-repeated="2" office:value-type="float" office:value="0">
            <text:p>0</text:p>
          </table:table-cell>
          <table:table-cell office:value-type="float" office:value="275">
            <text:p>2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47.64</text:p>
          </table:table-cell>
          <table:table-cell office:value-type="string">
            <text:p>77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06</text:p>
          </table:table-cell>
          <table:table-cell office:value-type="float" office:value="0">
            <text:p>0</text:p>
          </table:table-cell>
          <table:table-cell office:value-type="string">
            <text:p>3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2,01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1.07</text:p>
          </table:table-cell>
          <table:table-cell office:value-type="string">
            <text:p>166.9</text:p>
          </table:table-cell>
          <table:table-cell office:value-type="string">
            <text:p>288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24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79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320.09</text:p>
          </table:table-cell>
          <table:table-cell office:value-type="string">
            <text:p>11,77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099.51</text:p>
          </table:table-cell>
          <table:table-cell office:value-type="string">
            <text:p>1,257.93</text:p>
          </table:table-cell>
          <table:table-cell office:value-type="string">
            <text:p>3,212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91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4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938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263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4,235.90</text:p>
          </table:table-cell>
          <table:table-cell office:value-type="string">
            <text:p>4,10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40.26</text:p>
          </table:table-cell>
          <table:table-cell office:value-type="string">
            <text:p>404.41</text:p>
          </table:table-cell>
          <table:table-cell office:value-type="string">
            <text:p>789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14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6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97">
            <text:p>325397</text:p>
          </table:table-cell>
          <table:table-cell office:value-type="string">
            <text:p>ANA MARIA DE SOUZA BU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7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2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203.46</text:p>
          </table:table-cell>
          <table:table-cell office:value-type="string">
            <text:p>20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08.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22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75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0.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1,86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5.26</text:p>
          </table:table-cell>
          <table:table-cell office:value-type="string">
            <text:p>158.56</text:p>
          </table:table-cell>
          <table:table-cell office:value-type="string">
            <text:p>765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8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71.75</text:p>
          </table:table-cell>
          <table:table-cell office:value-type="string">
            <text:p>0.88</text:p>
          </table:table-cell>
          <table:table-cell office:value-type="string">
            <text:p>6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4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77.50</text:p>
          </table:table-cell>
          <table:table-cell office:value-type="string">
            <text:p>3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0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6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238.74</text:p>
          </table:table-cell>
          <table:table-cell office:value-type="string">
            <text:p>10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34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3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53.4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0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71.16</text:p>
          </table:table-cell>
          <table:table-cell office:value-type="string">
            <text:p>66.81</text:p>
          </table:table-cell>
          <table:table-cell office:value-type="string">
            <text:p>140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2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6.77</text:p>
          </table:table-cell>
          <table:table-cell office:value-type="string">
            <text:p>29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22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1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31.24</text:p>
          </table:table-cell>
          <table:table-cell office:value-type="string">
            <text:p>1,565.44</text:p>
          </table:table-cell>
          <table:table-cell office:value-type="string">
            <text:p>2,448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345.01</text:p>
          </table:table-cell>
          <table:table-cell office:value-type="string">
            <text:p>25.62</text:p>
          </table:table-cell>
          <table:table-cell office:value-type="string">
            <text:p>41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7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199.62</text:p>
          </table:table-cell>
          <table:table-cell office:value-type="string">
            <text:p>3,76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61.05</text:p>
          </table:table-cell>
          <table:table-cell office:value-type="string">
            <text:p>362.7</text:p>
          </table:table-cell>
          <table:table-cell office:value-type="string">
            <text:p>1,22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2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50.58</text:p>
          </table:table-cell>
          <table:table-cell office:value-type="string">
            <text:p>155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05.6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98</text:p>
          </table:table-cell>
          <table:table-cell office:value-type="string">
            <text:p>36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2.66</text:p>
          </table:table-cell>
          <table:table-cell office:value-type="float" office:value="0">
            <text:p>0</text:p>
          </table:table-cell>
          <table:table-cell office:value-type="string">
            <text:p>4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869.51</text:p>
          </table:table-cell>
          <table:table-cell office:value-type="string">
            <text:p>1,33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5.9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53.93</text:p>
          </table:table-cell>
          <table:table-cell office:value-type="string">
            <text:p>2,1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10.11</text:p>
          </table:table-cell>
          <table:table-cell office:value-type="string">
            <text:p>148.09</text:p>
          </table:table-cell>
          <table:table-cell office:value-type="string">
            <text:p>254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84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70.41</text:p>
          </table:table-cell>
          <table:table-cell office:value-type="string">
            <text:p>2,39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5.97</text:p>
          </table:table-cell>
          <table:table-cell office:value-type="string">
            <text:p>154.24</text:p>
          </table:table-cell>
          <table:table-cell office:value-type="string">
            <text:p>345.05</text:p>
          </table:table-cell>
          <table:table-cell office:value-type="float" office:value="0">
            <text:p>0</text:p>
          </table:table-cell>
          <table:table-cell office:value-type="string">
            <text:p>1,361.34</text:p>
          </table:table-cell>
          <table:table-cell office:value-type="string">
            <text:p>946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199.62</text:p>
          </table:table-cell>
          <table:table-cell office:value-type="string">
            <text:p>2,75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0.03</text:p>
          </table:table-cell>
          <table:table-cell office:value-type="string">
            <text:p>251.49</text:p>
          </table:table-cell>
          <table:table-cell office:value-type="string">
            <text:p>920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0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82.16</text:p>
          </table:table-cell>
          <table:table-cell office:value-type="string">
            <text:p>2,789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99</text:p>
          </table:table-cell>
          <table:table-cell office:value-type="string">
            <text:p>264.9</text:p>
          </table:table-cell>
          <table:table-cell office:value-type="string">
            <text:p>1,00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63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0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34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70.41</text:p>
          </table:table-cell>
          <table:table-cell office:value-type="string">
            <text:p>1,5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38.15</text:p>
          </table:table-cell>
          <table:table-cell office:value-type="string">
            <text:p>63.18</text:p>
          </table:table-cell>
          <table:table-cell office:value-type="string">
            <text:p>193.28</text:p>
          </table:table-cell>
          <table:table-cell office:value-type="float" office:value="0">
            <text:p>0</text:p>
          </table:table-cell>
          <table:table-cell office:value-type="string">
            <text:p>1,521.06</text:p>
          </table:table-cell>
          <table:table-cell office:value-type="string">
            <text:p>361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4,235.90</text:p>
          </table:table-cell>
          <table:table-cell office:value-type="string">
            <text:p>4,45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87.76</text:p>
          </table:table-cell>
          <table:table-cell office:value-type="string">
            <text:p>442.64</text:p>
          </table:table-cell>
          <table:table-cell office:value-type="string">
            <text:p>1,34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62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09.73</text:p>
          </table:table-cell>
          <table:table-cell office:value-type="string">
            <text:p>2,0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95</text:p>
          </table:table-cell>
          <table:table-cell office:value-type="string">
            <text:p>103.09</text:p>
          </table:table-cell>
          <table:table-cell office:value-type="string">
            <text:p>508.42</text:p>
          </table:table-cell>
          <table:table-cell office:value-type="float" office:value="0">
            <text:p>0</text:p>
          </table:table-cell>
          <table:table-cell office:value-type="string">
            <text:p>487.74</text:p>
          </table:table-cell>
          <table:table-cell office:value-type="string">
            <text:p>737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914.83</text:p>
          </table:table-cell>
          <table:table-cell office:value-type="string">
            <text:p>60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67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95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29.18</text:p>
          </table:table-cell>
          <table:table-cell office:value-type="string">
            <text:p>42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4.03</text:p>
          </table:table-cell>
          <table:table-cell office:value-type="float" office:value="0">
            <text:p>0</text:p>
          </table:table-cell>
          <table:table-cell office:value-type="string">
            <text:p>388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58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405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53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5.72</text:p>
          </table:table-cell>
          <table:table-cell office:value-type="float" office:value="0">
            <text:p>0</text:p>
          </table:table-cell>
          <table:table-cell office:value-type="string">
            <text:p>12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7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338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6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180">
            <text:p>411180</text:p>
          </table:table-cell>
          <table:table-cell office:value-type="string">
            <text:p>MARGARETE MOREIRA FE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0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5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199.62</text:p>
          </table:table-cell>
          <table:table-cell office:value-type="string">
            <text:p>11,483.24</text:p>
          </table:table-cell>
          <table:table-cell office:value-type="string">
            <text:p>7,841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24.29</text:p>
          </table:table-cell>
          <table:table-cell office:value-type="string">
            <text:p>1,561.64</text:p>
          </table:table-cell>
          <table:table-cell office:value-type="string">
            <text:p>3,50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00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8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7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324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8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992.24</text:p>
          </table:table-cell>
          <table:table-cell office:value-type="string">
            <text:p>78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55.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6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357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4,84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1.78</text:p>
          </table:table-cell>
          <table:table-cell office:value-type="string">
            <text:p>485.98</text:p>
          </table:table-cell>
          <table:table-cell office:value-type="string">
            <text:p>97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5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03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2,06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8.38</text:p>
          </table:table-cell>
          <table:table-cell office:value-type="string">
            <text:p>179.8</text:p>
          </table:table-cell>
          <table:table-cell office:value-type="string">
            <text:p>81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5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4,235.90</text:p>
          </table:table-cell>
          <table:table-cell office:value-type="string">
            <text:p>5,8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02.80</text:p>
          </table:table-cell>
          <table:table-cell office:value-type="string">
            <text:p>598.29</text:p>
          </table:table-cell>
          <table:table-cell office:value-type="string">
            <text:p>1,744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44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64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12.80</text:p>
          </table:table-cell>
          <table:table-cell office:value-type="string">
            <text:p>1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53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6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228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5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39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199.62</text:p>
          </table:table-cell>
          <table:table-cell office:value-type="string">
            <text:p>7,02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0.88</text:p>
          </table:table-cell>
          <table:table-cell office:value-type="string">
            <text:p>721.28</text:p>
          </table:table-cell>
          <table:table-cell office:value-type="string">
            <text:p>1,913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5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94.99</text:p>
          </table:table-cell>
          <table:table-cell office:value-type="string">
            <text:p>42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18.13</text:p>
          </table:table-cell>
          <table:table-cell office:value-type="float" office:value="0">
            <text:p>0</text:p>
          </table:table-cell>
          <table:table-cell office:value-type="string">
            <text:p>337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2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194.84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4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94.99</text:p>
          </table:table-cell>
          <table:table-cell office:value-type="string">
            <text:p>37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74.03</text:p>
          </table:table-cell>
          <table:table-cell office:value-type="float" office:value="0">
            <text:p>0</text:p>
          </table:table-cell>
          <table:table-cell office:value-type="string">
            <text:p>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7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521.25</text:p>
          </table:table-cell>
          <table:table-cell office:value-type="string">
            <text:p>1,54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67.92</text:p>
          </table:table-cell>
          <table:table-cell office:value-type="float" office:value="0">
            <text:p>0</text:p>
          </table:table-cell>
          <table:table-cell office:value-type="string">
            <text:p>279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28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4,199.62</text:p>
          </table:table-cell>
          <table:table-cell office:value-type="string">
            <text:p>2,7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7.48</text:p>
          </table:table-cell>
          <table:table-cell office:value-type="string">
            <text:p>247.91</text:p>
          </table:table-cell>
          <table:table-cell office:value-type="string">
            <text:p>964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14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7,346.82</text:p>
          </table:table-cell>
          <table:table-cell office:value-type="string">
            <text:p>8,42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773.73</text:p>
          </table:table-cell>
          <table:table-cell office:value-type="string">
            <text:p>7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078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office:value-type="string">
            <text:p>3,24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1.00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4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842.16</text:p>
          </table:table-cell>
          <table:table-cell office:value-type="string">
            <text:p>5,321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63.54</text:p>
          </table:table-cell>
          <table:table-cell office:value-type="string">
            <text:p>604.97</text:p>
          </table:table-cell>
          <table:table-cell office:value-type="string">
            <text:p>1,70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9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235.90</text:p>
          </table:table-cell>
          <table:table-cell office:value-type="string">
            <text:p>3,35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0.75</text:p>
          </table:table-cell>
          <table:table-cell office:value-type="string">
            <text:p>32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1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492.68</text:p>
          </table:table-cell>
          <table:table-cell office:value-type="string">
            <text:p>1,38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77.23</text:p>
          </table:table-cell>
          <table:table-cell office:value-type="float" office:value="0">
            <text:p>0</text:p>
          </table:table-cell>
          <table:table-cell office:value-type="string">
            <text:p>23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320.09</text:p>
          </table:table-cell>
          <table:table-cell office:value-type="string">
            <text:p>3,56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88.92</text:p>
          </table:table-cell>
          <table:table-cell office:value-type="string">
            <text:p>354.76</text:p>
          </table:table-cell>
          <table:table-cell office:value-type="string">
            <text:p>1,202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1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235.90</text:p>
          </table:table-cell>
          <table:table-cell office:value-type="string">
            <text:p>12,911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47.50</text:p>
          </table:table-cell>
          <table:table-cell office:value-type="string">
            <text:p>1,373.21</text:p>
          </table:table-cell>
          <table:table-cell office:value-type="string">
            <text:p>3,468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21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348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4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629.17</text:p>
          </table:table-cell>
          <table:table-cell office:value-type="string">
            <text:p>9,278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907.79</text:p>
          </table:table-cell>
          <table:table-cell office:value-type="string">
            <text:p>1,456.84</text:p>
          </table:table-cell>
          <table:table-cell office:value-type="string">
            <text:p>3,07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2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5.11</text:p>
          </table:table-cell>
          <table:table-cell office:value-type="string">
            <text:p>2,3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26.33</text:p>
          </table:table-cell>
          <table:table-cell office:value-type="string">
            <text:p>171.88</text:p>
          </table:table-cell>
          <table:table-cell office:value-type="string">
            <text:p>297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94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01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91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1,93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29.42</text:p>
          </table:table-cell>
          <table:table-cell office:value-type="float" office:value="0">
            <text:p>0</text:p>
          </table:table-cell>
          <table:table-cell office:value-type="string">
            <text:p>46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9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235.90</text:p>
          </table:table-cell>
          <table:table-cell office:value-type="string">
            <text:p>2,50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7.34</text:p>
          </table:table-cell>
          <table:table-cell office:value-type="string">
            <text:p>228.09</text:p>
          </table:table-cell>
          <table:table-cell office:value-type="string">
            <text:p>92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49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50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33.39</text:p>
          </table:table-cell>
          <table:table-cell office:value-type="float" office:value="0">
            <text:p>0</text:p>
          </table:table-cell>
          <table:table-cell office:value-type="string">
            <text:p>6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2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199.62</text:p>
          </table:table-cell>
          <table:table-cell office:value-type="string">
            <text:p>1,7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66</text:p>
          </table:table-cell>
          <table:table-cell office:value-type="string">
            <text:p>146.51</text:p>
          </table:table-cell>
          <table:table-cell office:value-type="string">
            <text:p>251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40.06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1.06</text:p>
          </table:table-cell>
          <table:table-cell office:value-type="float" office:value="0">
            <text:p>0</text:p>
          </table:table-cell>
          <table:table-cell office:value-type="string">
            <text:p>18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2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282.16</text:p>
          </table:table-cell>
          <table:table-cell office:value-type="string">
            <text:p>2,33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0.48</text:p>
          </table:table-cell>
          <table:table-cell office:value-type="string">
            <text:p>215.24</text:p>
          </table:table-cell>
          <table:table-cell office:value-type="string">
            <text:p>892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164.05</text:p>
          </table:table-cell>
          <table:table-cell office:value-type="string">
            <text:p>507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38.1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0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33">
            <text:p>745933</text:p>
          </table:table-cell>
          <table:table-cell office:value-type="string">
            <text:p>ADILZA LUCI MANSO D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67.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67.41</text:p>
          </table:table-cell>
          <table:table-cell office:value-type="float" office:value="0">
            <text:p>0</text:p>
          </table:table-cell>
          <table:table-cell office:value-type="string">
            <text:p>64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6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92.68</text:p>
          </table:table-cell>
          <table:table-cell office:value-type="string">
            <text:p>2,85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2.02</text:p>
          </table:table-cell>
          <table:table-cell office:value-type="string">
            <text:p>75.7</text:p>
          </table:table-cell>
          <table:table-cell office:value-type="string">
            <text:p>15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0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2,48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4.87</text:p>
          </table:table-cell>
          <table:table-cell office:value-type="string">
            <text:p>222.32</text:p>
          </table:table-cell>
          <table:table-cell office:value-type="string">
            <text:p>462.4</text:p>
          </table:table-cell>
          <table:table-cell office:value-type="float" office:value="0">
            <text:p>0</text:p>
          </table:table-cell>
          <table:table-cell office:value-type="string">
            <text:p>1,619.76</text:p>
          </table:table-cell>
          <table:table-cell office:value-type="string">
            <text:p>8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81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10,80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0.41</text:p>
          </table:table-cell>
          <table:table-cell office:value-type="string">
            <text:p>1,137.03</text:p>
          </table:table-cell>
          <table:table-cell office:value-type="string">
            <text:p>2,94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06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440.97</text:p>
          </table:table-cell>
          <table:table-cell office:value-type="string">
            <text:p>3,593.17</text:p>
          </table:table-cell>
          <table:table-cell office:value-type="string">
            <text:p>3,517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1.20</text:p>
          </table:table-cell>
          <table:table-cell office:value-type="string">
            <text:p>260.74</text:p>
          </table:table-cell>
          <table:table-cell office:value-type="string">
            <text:p>993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21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490.31</text:p>
          </table:table-cell>
          <table:table-cell office:value-type="string">
            <text:p>16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58.92</text:p>
          </table:table-cell>
          <table:table-cell office:value-type="float" office:value="0">
            <text:p>0</text:p>
          </table:table-cell>
          <table:table-cell office:value-type="string">
            <text:p>5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9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35.90</text:p>
          </table:table-cell>
          <table:table-cell office:value-type="string">
            <text:p>3,11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50.78</text:p>
          </table:table-cell>
          <table:table-cell office:value-type="string">
            <text:p>295.57</text:p>
          </table:table-cell>
          <table:table-cell office:value-type="string">
            <text:p>54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1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1.98</text:p>
          </table:table-cell>
          <table:table-cell office:value-type="string">
            <text:p>5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7.71</text:p>
          </table:table-cell>
          <table:table-cell office:value-type="float" office:value="0">
            <text:p>0</text:p>
          </table:table-cell>
          <table:table-cell office:value-type="string">
            <text:p>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9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5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4,235.90</text:p>
          </table:table-cell>
          <table:table-cell office:value-type="string">
            <text:p>7,41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4.55</text:p>
          </table:table-cell>
          <table:table-cell office:value-type="string">
            <text:p>768.98</text:p>
          </table:table-cell>
          <table:table-cell office:value-type="string">
            <text:p>2,124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35.90</text:p>
          </table:table-cell>
          <table:table-cell office:value-type="string">
            <text:p>2,24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0.67</text:p>
          </table:table-cell>
          <table:table-cell office:value-type="string">
            <text:p>199.86</text:p>
          </table:table-cell>
          <table:table-cell office:value-type="string">
            <text:p>85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13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637.22</text:p>
          </table:table-cell>
          <table:table-cell office:value-type="string">
            <text:p>2,441.02</text:p>
          </table:table-cell>
          <table:table-cell office:value-type="string">
            <text:p>2,539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617.35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29.18</text:p>
          </table:table-cell>
          <table:table-cell office:value-type="string">
            <text:p>85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7.75</text:p>
          </table:table-cell>
          <table:table-cell office:value-type="string">
            <text:p>35.64</text:p>
          </table:table-cell>
          <table:table-cell office:value-type="string">
            <text:p>492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7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40.97</text:p>
          </table:table-cell>
          <table:table-cell office:value-type="string">
            <text:p>42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61.13</text:p>
          </table:table-cell>
          <table:table-cell office:value-type="float" office:value="0">
            <text:p>0</text:p>
          </table:table-cell>
          <table:table-cell office:value-type="string">
            <text:p>3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6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4,68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4</text:p>
          </table:table-cell>
          <table:table-cell office:value-type="string">
            <text:p>468.51</text:p>
          </table:table-cell>
          <table:table-cell office:value-type="string">
            <text:p>1,455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50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020.64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199.62</text:p>
          </table:table-cell>
          <table:table-cell office:value-type="string">
            <text:p>4,72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22.95</text:p>
          </table:table-cell>
          <table:table-cell office:value-type="string">
            <text:p>468.51</text:p>
          </table:table-cell>
          <table:table-cell office:value-type="string">
            <text:p>1,351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44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282.16</text:p>
          </table:table-cell>
          <table:table-cell office:value-type="string">
            <text:p>2,26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14</text:p>
          </table:table-cell>
          <table:table-cell office:value-type="string">
            <text:p>207.28</text:p>
          </table:table-cell>
          <table:table-cell office:value-type="string">
            <text:p>874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77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4,235.90</text:p>
          </table:table-cell>
          <table:table-cell office:value-type="string">
            <text:p>5,04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79.87</text:p>
          </table:table-cell>
          <table:table-cell office:value-type="string">
            <text:p>507.77</text:p>
          </table:table-cell>
          <table:table-cell office:value-type="string">
            <text:p>1,542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236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35.90</text:p>
          </table:table-cell>
          <table:table-cell office:value-type="string">
            <text:p>2,12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9.63</text:p>
          </table:table-cell>
          <table:table-cell office:value-type="string">
            <text:p>186.54</text:p>
          </table:table-cell>
          <table:table-cell office:value-type="string">
            <text:p>72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0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4,199.62</text:p>
          </table:table-cell>
          <table:table-cell office:value-type="string">
            <text:p>9,95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55.39</text:p>
          </table:table-cell>
          <table:table-cell office:value-type="string">
            <text:p>1,044.08</text:p>
          </table:table-cell>
          <table:table-cell office:value-type="string">
            <text:p>2,6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823.92</text:p>
          </table:table-cell>
          <table:table-cell office:value-type="string">
            <text:p>1,323.68</text:p>
          </table:table-cell>
          <table:table-cell office:value-type="string">
            <text:p>2,073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21.39</text:p>
          </table:table-cell>
          <table:table-cell office:value-type="float" office:value="0">
            <text:p>0</text:p>
          </table:table-cell>
          <table:table-cell office:value-type="string">
            <text:p>2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4,235.90</text:p>
          </table:table-cell>
          <table:table-cell office:value-type="string">
            <text:p>2,50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39.90</text:p>
          </table:table-cell>
          <table:table-cell office:value-type="string">
            <text:p>228.37</text:p>
          </table:table-cell>
          <table:table-cell office:value-type="string">
            <text:p>400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0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office:value-type="float" office:value="0">
            <text:p>0</text:p>
          </table:table-cell>
          <table:table-cell office:value-type="string">
            <text:p>1,84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534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235.90</text:p>
          </table:table-cell>
          <table:table-cell office:value-type="string">
            <text:p>10,50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19</text:p>
          </table:table-cell>
          <table:table-cell office:value-type="string">
            <text:p>1,108.95</text:p>
          </table:table-cell>
          <table:table-cell office:value-type="string">
            <text:p>2,880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3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470.03</text:p>
          </table:table-cell>
          <table:table-cell office:value-type="string">
            <text:p>46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31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4,235.90</text:p>
          </table:table-cell>
          <table:table-cell office:value-type="string">
            <text:p>10,751.45</text:p>
          </table:table-cell>
          <table:table-cell office:value-type="string">
            <text:p>7,49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81.02</text:p>
          </table:table-cell>
          <table:table-cell office:value-type="string">
            <text:p>1,446.88</text:p>
          </table:table-cell>
          <table:table-cell office:value-type="string">
            <text:p>2,835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08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8,212.16</text:p>
          </table:table-cell>
          <table:table-cell office:value-type="string">
            <text:p>7,25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64.64</text:p>
          </table:table-cell>
          <table:table-cell office:value-type="string">
            <text:p>1,188.09</text:p>
          </table:table-cell>
          <table:table-cell office:value-type="string">
            <text:p>2,533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57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35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35.90</text:p>
          </table:table-cell>
          <table:table-cell office:value-type="string">
            <text:p>2,77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6.84</text:p>
          </table:table-cell>
          <table:table-cell office:value-type="string">
            <text:p>257.73</text:p>
          </table:table-cell>
          <table:table-cell office:value-type="string">
            <text:p>46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0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48.30</text:p>
          </table:table-cell>
          <table:table-cell office:value-type="string">
            <text:p>1,36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2.51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0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22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7.77</text:p>
          </table:table-cell>
          <table:table-cell office:value-type="string">
            <text:p>194.04</text:p>
          </table:table-cell>
          <table:table-cell office:value-type="string">
            <text:p>844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282.16</text:p>
          </table:table-cell>
          <table:table-cell office:value-type="string">
            <text:p>2,52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10.06</text:p>
          </table:table-cell>
          <table:table-cell office:value-type="string">
            <text:p>236.09</text:p>
          </table:table-cell>
          <table:table-cell office:value-type="string">
            <text:p>41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4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544.68</text:p>
          </table:table-cell>
          <table:table-cell office:value-type="string">
            <text:p>2,81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9.46</text:p>
          </table:table-cell>
          <table:table-cell office:value-type="string">
            <text:p>76.52</text:p>
          </table:table-cell>
          <table:table-cell office:value-type="string">
            <text:p>123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7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331.24</text:p>
          </table:table-cell>
          <table:table-cell office:value-type="string">
            <text:p>61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45.92</text:p>
          </table:table-cell>
          <table:table-cell office:value-type="float" office:value="0">
            <text:p>0</text:p>
          </table:table-cell>
          <table:table-cell office:value-type="string">
            <text:p>25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5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753.00</text:p>
          </table:table-cell>
          <table:table-cell office:value-type="string">
            <text:p>8,99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45.22</text:p>
          </table:table-cell>
          <table:table-cell office:value-type="string">
            <text:p>1,108.96</text:p>
          </table:table-cell>
          <table:table-cell office:value-type="string">
            <text:p>2,776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06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199.62</text:p>
          </table:table-cell>
          <table:table-cell office:value-type="string">
            <text:p>1,85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46</text:p>
          </table:table-cell>
          <table:table-cell office:value-type="string">
            <text:p>152.97</text:p>
          </table:table-cell>
          <table:table-cell office:value-type="string">
            <text:p>701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9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4,199.62</text:p>
          </table:table-cell>
          <table:table-cell office:value-type="string">
            <text:p>12,79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989.76</text:p>
          </table:table-cell>
          <table:table-cell office:value-type="string">
            <text:p>1,355.86</text:p>
          </table:table-cell>
          <table:table-cell office:value-type="string">
            <text:p>3,429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52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64.05</text:p>
          </table:table-cell>
          <table:table-cell office:value-type="string">
            <text:p>1,02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88.15</text:p>
          </table:table-cell>
          <table:table-cell office:value-type="string">
            <text:p>57.68</text:p>
          </table:table-cell>
          <table:table-cell office:value-type="string">
            <text:p>12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199.62</text:p>
          </table:table-cell>
          <table:table-cell office:value-type="string">
            <text:p>2,107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6.73</text:p>
          </table:table-cell>
          <table:table-cell office:value-type="string">
            <text:p>180.72</text:p>
          </table:table-cell>
          <table:table-cell office:value-type="string">
            <text:p>763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2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282.16</text:p>
          </table:table-cell>
          <table:table-cell office:value-type="string">
            <text:p>18,54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,825.81</text:p>
          </table:table-cell>
          <table:table-cell office:value-type="string">
            <text:p>1,997.82</text:p>
          </table:table-cell>
          <table:table-cell office:value-type="string">
            <text:p>4,858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88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510.65</text:p>
          </table:table-cell>
          <table:table-cell office:value-type="string">
            <text:p>3,0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1.82</text:p>
          </table:table-cell>
          <table:table-cell office:value-type="string">
            <text:p>205.48</text:p>
          </table:table-cell>
          <table:table-cell office:value-type="string">
            <text:p>23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19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0:0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0:07:49.24</meta:creation-date>
    <dc:date>2016-06-24T10:09:23.14</dc:date>
    <meta:editing-duration>PT00H01M34S</meta:editing-duration>
    <meta:editing-cycles>1</meta:editing-cycles>
    <meta:document-statistic meta:table-count="1" meta:cell-count="9871" meta:object-count="0"/>
    <meta:generator>BrOffice.org/3.0$Win32 OpenOffice.org_project/300m9$Build-9358</meta:generator>
  </office:meta>
</office:document-meta>
</file>