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61cm"/>
    </style:style>
    <style:style style:name="co2" style:family="table-column">
      <style:table-column-properties fo:break-before="auto" style:column-width="6.8cm"/>
    </style:style>
    <style:style style:name="co3" style:family="table-column">
      <style:table-column-properties fo:break-before="auto" style:column-width="6.429cm"/>
    </style:style>
    <style:style style:name="co4" style:family="table-column">
      <style:table-column-properties fo:break-before="auto" style:column-width="3.254cm"/>
    </style:style>
    <style:style style:name="co5" style:family="table-column">
      <style:table-column-properties fo:break-before="auto" style:column-width="6.562cm"/>
    </style:style>
    <style:style style:name="co6" style:family="table-column">
      <style:table-column-properties fo:break-before="auto" style:column-width="8.731cm"/>
    </style:style>
    <style:style style:name="co7" style:family="table-column">
      <style:table-column-properties fo:break-before="auto" style:column-width="2.778cm"/>
    </style:style>
    <style:style style:name="co8" style:family="table-column">
      <style:table-column-properties fo:break-before="auto" style:column-width="2.223cm"/>
    </style:style>
    <style:style style:name="co9" style:family="table-column">
      <style:table-column-properties fo:break-before="auto" style:column-width="2.593cm"/>
    </style:style>
    <style:style style:name="co10" style:family="table-column">
      <style:table-column-properties fo:break-before="auto" style:column-width="2.434cm"/>
    </style:style>
    <style:style style:name="co11" style:family="table-column">
      <style:table-column-properties fo:break-before="auto" style:column-width="1.614cm"/>
    </style:style>
    <style:style style:name="co12" style:family="table-column">
      <style:table-column-properties fo:break-before="auto" style:column-width="2.646cm"/>
    </style:style>
    <style:style style:name="co13" style:family="table-column">
      <style:table-column-properties fo:break-before="auto" style:column-width="2.14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2.699cm"/>
    </style:style>
    <style:style style:name="co16" style:family="table-column">
      <style:table-column-properties fo:break-before="auto" style:column-width="3.334cm"/>
    </style:style>
    <style:style style:name="co17" style:family="table-column">
      <style:table-column-properties fo:break-before="auto" style:column-width="1.693cm"/>
    </style:style>
    <style:style style:name="co18" style:family="table-column">
      <style:table-column-properties fo:break-before="auto" style:column-width="3.069cm"/>
    </style:style>
    <style:style style:name="co19" style:family="table-column">
      <style:table-column-properties fo:break-before="auto" style:column-width="3.228cm"/>
    </style:style>
    <style:style style:name="co20" style:family="table-column">
      <style:table-column-properties fo:break-before="auto" style:column-width="3.466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ext-properties fo:font-weight="bold" style:font-weight-asian="bold" style:font-weight-complex="bold"/>
    </style:style>
    <style:style style:name="ce2" style:family="table-cell" style:parent-style-name="Default" style:data-style-name="N0"/>
  </office:automatic-styles>
  <office:body>
    <office:spreadsheet>
      <table:table table:name="Funcionários_Inativos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2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7" table:number-columns-repeated="1002" table:default-cell-style-name="ce2"/>
        <table:table-row table:style-name="ro1">
          <table:table-cell table:style-name="ce1" office:value-type="string">
            <text:p>MATRIC.</text:p>
          </table:table-cell>
          <table:table-cell table:style-name="ce1" office:value-type="string">
            <text:p>NOME</text:p>
          </table:table-cell>
          <table:table-cell table:style-name="ce1" office:value-type="string">
            <text:p>CARGO EFETIVO</text:p>
          </table:table-cell>
          <table:table-cell table:style-name="ce1" office:value-type="string">
            <text:p>SITUACAO</text:p>
          </table:table-cell>
          <table:table-cell table:style-name="ce1" office:value-type="string">
            <text:p>CARGO EM COMISSAO</text:p>
          </table:table-cell>
          <table:table-cell table:style-name="ce1" office:value-type="string">
            <text:p>UNID.ADM</text:p>
          </table:table-cell>
          <table:table-cell table:style-name="ce1" office:value-type="string">
            <text:p>REMUNERACAO</text:p>
          </table:table-cell>
          <table:table-cell table:style-name="ce1" office:value-type="string">
            <text:p>VANTAGENS</text:p>
          </table:table-cell>
          <table:table-cell table:style-name="ce1" office:value-type="string">
            <text:p>DEC. TERCEIRO</text:p>
          </table:table-cell>
          <table:table-cell table:style-name="ce1" office:value-type="string">
            <text:p>1/3 DE FÉRIAS</text:p>
          </table:table-cell>
          <table:table-cell table:style-name="ce1" office:value-type="string">
            <text:p>ABONOS</text:p>
          </table:table-cell>
          <table:table-cell table:style-name="ce1" office:value-type="string">
            <text:p>TOTAL BRUTO</text:p>
          </table:table-cell>
          <table:table-cell table:style-name="ce1" office:value-type="string">
            <text:p>CONTR.PREVID</text:p>
          </table:table-cell>
          <table:table-cell table:style-name="ce1" office:value-type="string">
            <text:p>IMP. RENDA</text:p>
          </table:table-cell>
          <table:table-cell table:style-name="ce1" office:value-type="string">
            <text:p>DEDUC MP</text:p>
          </table:table-cell>
          <table:table-cell table:style-name="ce1" office:value-type="string">
            <text:p>OUT OBRIG JUD</text:p>
          </table:table-cell>
          <table:table-cell table:style-name="ce1" office:value-type="string">
            <text:p>TOTAL DESCONTOS</text:p>
          </table:table-cell>
          <table:table-cell table:style-name="ce1" office:value-type="string">
            <text:p>INDENIZACOES</text:p>
          </table:table-cell>
          <table:table-cell table:style-name="ce1" office:value-type="string">
            <text:p>AUXILIOS</text:p>
          </table:table-cell>
          <table:table-cell table:style-name="ce1" office:value-type="string">
            <text:p>OUTRAS INDENIZ.</text:p>
          </table:table-cell>
          <table:table-cell table:style-name="ce1" office:value-type="string">
            <text:p>OUT REMUN.RETR.</text:p>
          </table:table-cell>
          <table:table-cell table:style-name="ce1" office:value-type="string">
            <text:p>VALOR ESTORNADO</text:p>
          </table:table-cell>
          <table:table-cell table:style-name="ce1" table:number-columns-repeated="1002"/>
        </table:table-row>
        <table:table-row table:style-name="ro1">
          <table:table-cell office:value-type="float" office:value="559">
            <text:p>559</text:p>
          </table:table-cell>
          <table:table-cell office:value-type="string">
            <text:p>RAIMUNDO ANTONIO CABRERA</text:p>
          </table:table-cell>
          <table:table-cell office:value-type="string">
            <text:p>AGENTE DE SERVICOS TECNICOS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2,153.61</text:p>
          </table:table-cell>
          <table:table-cell office:value-type="string">
            <text:p>1,247.05</text:p>
          </table:table-cell>
          <table:table-cell office:value-type="string">
            <text:p>1,700.3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5,100.98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68.0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96">
            <text:p>7096</text:p>
          </table:table-cell>
          <table:table-cell office:value-type="string">
            <text:p>PAULIANE THEREZA CARDOSO</text:p>
          </table:table-cell>
          <table:table-cell office:value-type="string">
            <text:p>AN.PROMOT.I (SAUDE E ASS SOC)</text:p>
          </table:table-cell>
          <table:table-cell office:value-type="string">
            <text:p>EXONERADO</text:p>
          </table:table-cell>
          <table:table-cell/>
          <table:table-cell office:value-type="string">
            <text:p>SERVICO TECNICO-ADMINISTRATIVO DE FRANCA</text:p>
          </table:table-cell>
          <table:table-cell office:value-type="string">
            <text:p>1,289.26</text:p>
          </table:table-cell>
          <table:table-cell office:value-type="float" office:value="0">
            <text:p>0</text:p>
          </table:table-cell>
          <table:table-cell office:value-type="string">
            <text:p>4,144.0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,854.78</text:p>
          </table:table-cell>
          <table:table-cell office:value-type="string">
            <text:p>314.03</text:p>
          </table:table-cell>
          <table:table-cell office:value-type="string">
            <text:p>72.3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41.65</text:p>
          </table:table-cell>
          <table:table-cell office:value-type="float" office:value="0">
            <text:p>0</text:p>
          </table:table-cell>
          <table:table-cell office:value-type="string">
            <text:p>268.26</text:p>
          </table:table-cell>
          <table:table-cell office:value-type="string">
            <text:p>-3,683.59</text:p>
          </table:table-cell>
          <table:table-cell table:number-columns-repeated="2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00">
            <text:p>3100</text:p>
          </table:table-cell>
          <table:table-cell office:value-type="string">
            <text:p>LUIS LEITE CARDOSO</text:p>
          </table:table-cell>
          <table:table-cell office:value-type="string">
            <text:p>AN.PROMOT.I (SAUDE E ASS SOC)</text:p>
          </table:table-cell>
          <table:table-cell office:value-type="string">
            <text:p>INATIVO</text:p>
          </table:table-cell>
          <table:table-cell/>
          <table:table-cell office:value-type="string">
            <text:p>AREA DE SAUDE DO MINISTERIO PUBLICO</text:p>
          </table:table-cell>
          <table:table-cell office:value-type="string">
            <text:p>5,714.64</text:p>
          </table:table-cell>
          <table:table-cell office:value-type="string">
            <text:p>3,531.6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246.27</text:p>
          </table:table-cell>
          <table:table-cell office:value-type="string">
            <text:p>504.07</text:p>
          </table:table-cell>
          <table:table-cell office:value-type="string">
            <text:p>1,534.7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,223.7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246.27</text:p>
          </table:table-cell>
          <table:table-cell table:number-columns-repeated="2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54584">
            <text:p>954584</text:p>
          </table:table-cell>
          <table:table-cell office:value-type="string">
            <text:p>LAUDELINA RITA TOMAZ</text:p>
          </table:table-cell>
          <table:table-cell office:value-type="string">
            <text:p>AN.PROMOT.I (SAUDE E ASS SOC)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CRH)</text:p>
          </table:table-cell>
          <table:table-cell office:value-type="string">
            <text:p>5,753.00</text:p>
          </table:table-cell>
          <table:table-cell office:value-type="string">
            <text:p>8,992.22</text:p>
          </table:table-cell>
          <table:table-cell office:value-type="string">
            <text:p>7,372.6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2,117.82</text:p>
          </table:table-cell>
          <table:table-cell office:value-type="string">
            <text:p>1,406.93</text:p>
          </table:table-cell>
          <table:table-cell office:value-type="string">
            <text:p>2,776.3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,504.7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61">
            <text:p>5361</text:p>
          </table:table-cell>
          <table:table-cell office:value-type="string">
            <text:p>JOSE PAULO MONTESINO G SILVA</text:p>
          </table:table-cell>
          <table:table-cell office:value-type="string">
            <text:p>ANALISTA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SERVICO TECNICO-ADMINISTRATIVO DE RIBEIR</text:p>
          </table:table-cell>
          <table:table-cell office:value-type="string">
            <text:p>1,833.40</text:p>
          </table:table-cell>
          <table:table-cell office:value-type="float" office:value="0">
            <text:p>0</text:p>
          </table:table-cell>
          <table:table-cell office:value-type="string">
            <text:p>1,231.5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601.81</text:p>
          </table:table-cell>
          <table:table-cell office:value-type="string">
            <text:p>66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2.85</text:p>
          </table:table-cell>
          <table:table-cell office:value-type="float" office:value="0">
            <text:p>0</text:p>
          </table:table-cell>
          <table:table-cell office:value-type="string">
            <text:p>496.53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07">
            <text:p>5407</text:p>
          </table:table-cell>
          <table:table-cell office:value-type="string">
            <text:p>ROBSON ALVES RIBEIRO</text:p>
          </table:table-cell>
          <table:table-cell office:value-type="string">
            <text:p>ANALISTA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AREA REGIONAL DA CAPITAL</text:p>
          </table:table-cell>
          <table:table-cell office:value-type="string">
            <text:p>7,596.56</text:p>
          </table:table-cell>
          <table:table-cell office:value-type="string">
            <text:p>379.8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7,976.39</text:p>
          </table:table-cell>
          <table:table-cell office:value-type="string">
            <text:p>877.4</text:p>
          </table:table-cell>
          <table:table-cell office:value-type="string">
            <text:p>1,082.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,119.7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09">
            <text:p>5409</text:p>
          </table:table-cell>
          <table:table-cell office:value-type="string">
            <text:p>FLAVIO ALVES ROSA</text:p>
          </table:table-cell>
          <table:table-cell office:value-type="string">
            <text:p>ANALISTA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CENTRAL DE INQUERITOS POLICIAIS E PROCES</text:p>
          </table:table-cell>
          <table:table-cell table:number-columns-repeated="13" office:value-type="float" office:value="0">
            <text:p>0</text:p>
          </table:table-cell>
          <table:table-cell office:value-type="string">
            <text:p>5,884.56</text:p>
          </table:table-cell>
          <table:table-cell table:number-columns-repeated="2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45">
            <text:p>5445</text:p>
          </table:table-cell>
          <table:table-cell office:value-type="string">
            <text:p>VITOR HUGO AQUINO DE OLIVEIRA</text:p>
          </table:table-cell>
          <table:table-cell office:value-type="string">
            <text:p>ANALISTA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SERVICO TECNICO-ADMINISTRATIVO DE MOGI D</text:p>
          </table:table-cell>
          <table:table-cell office:value-type="string">
            <text:p>1,494.49</text:p>
          </table:table-cell>
          <table:table-cell office:value-type="float" office:value="0">
            <text:p>0</text:p>
          </table:table-cell>
          <table:table-cell office:value-type="string">
            <text:p>1,401.0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80.21</text:p>
          </table:table-cell>
          <table:table-cell office:value-type="string">
            <text:p>-10.27</text:p>
          </table:table-cell>
          <table:table-cell office:value-type="string">
            <text:p>-1.8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.14</text:p>
          </table:table-cell>
          <table:table-cell office:value-type="float" office:value="0">
            <text:p>0</text:p>
          </table:table-cell>
          <table:table-cell office:value-type="string">
            <text:p>806.4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074.54</text:p>
          </table:table-cell>
          <table:table-cell table:number-columns-repeated="1002"/>
        </table:table-row>
        <table:table-row table:style-name="ro1">
          <table:table-cell office:value-type="float" office:value="5584">
            <text:p>5584</text:p>
          </table:table-cell>
          <table:table-cell office:value-type="string">
            <text:p>CARLOS ALBERTO M DO NASCIMENTO</text:p>
          </table:table-cell>
          <table:table-cell office:value-type="string">
            <text:p>ANALISTA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SERVICO TECNICO-ADMINISTRATIVO DE PRESID</text:p>
          </table:table-cell>
          <table:table-cell office:value-type="string">
            <text:p>6,912.02</text:p>
          </table:table-cell>
          <table:table-cell office:value-type="string">
            <text:p>691.2</text:p>
          </table:table-cell>
          <table:table-cell office:value-type="string">
            <text:p>4,109.8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713.07</text:p>
          </table:table-cell>
          <table:table-cell office:value-type="string">
            <text:p>1,288.44</text:p>
          </table:table-cell>
          <table:table-cell office:value-type="string">
            <text:p>833.3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,273.85</text:p>
          </table:table-cell>
          <table:table-cell office:value-type="float" office:value="0">
            <text:p>0</text:p>
          </table:table-cell>
          <table:table-cell office:value-type="string">
            <text:p>44.71</text:p>
          </table:table-cell>
          <table:table-cell office:value-type="string">
            <text:p>-8,219.71</text:p>
          </table:table-cell>
          <table:table-cell table:number-columns-repeated="2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95">
            <text:p>5595</text:p>
          </table:table-cell>
          <table:table-cell office:value-type="string">
            <text:p>THIAGO COUTINHO YAMANE</text:p>
          </table:table-cell>
          <table:table-cell office:value-type="string">
            <text:p>ANALISTA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SERVICO TECNICO-ADMINISTRATIVO DE BIRIGU</text:p>
          </table:table-cell>
          <table:table-cell office:value-type="string">
            <text:p>2,054.93</text:p>
          </table:table-cell>
          <table:table-cell office:value-type="float" office:value="0">
            <text:p>0</text:p>
          </table:table-cell>
          <table:table-cell office:value-type="string">
            <text:p>1,401.0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3,456.02</text:p>
          </table:table-cell>
          <table:table-cell office:value-type="string">
            <text:p>380.17</text:p>
          </table:table-cell>
          <table:table-cell office:value-type="string">
            <text:p>16.9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397.12</text:p>
          </table:table-cell>
          <table:table-cell office:value-type="float" office:value="0">
            <text:p>0</text:p>
          </table:table-cell>
          <table:table-cell office:value-type="string">
            <text:p>312.97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04">
            <text:p>5604</text:p>
          </table:table-cell>
          <table:table-cell office:value-type="string">
            <text:p>DIOGO PERAL GOMES</text:p>
          </table:table-cell>
          <table:table-cell office:value-type="string">
            <text:p>ANALISTA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SERVICO TECNICO-ADMINISTRATIVO DE SAO JO</text:p>
          </table:table-cell>
          <table:table-cell table:number-columns-repeated="13" office:value-type="float" office:value="0">
            <text:p>0</text:p>
          </table:table-cell>
          <table:table-cell office:value-type="string">
            <text:p>7,846.08</text:p>
          </table:table-cell>
          <table:table-cell table:number-columns-repeated="2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09">
            <text:p>5609</text:p>
          </table:table-cell>
          <table:table-cell office:value-type="string">
            <text:p>DANILO DA CUNHA SOUSA</text:p>
          </table:table-cell>
          <table:table-cell office:value-type="string">
            <text:p>ANALISTA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SERVICO TECNICO-ADMINISTRATIVO DE FRANCA</text:p>
          </table:table-cell>
          <table:table-cell table:number-columns-repeated="13" office:value-type="float" office:value="0">
            <text:p>0</text:p>
          </table:table-cell>
          <table:table-cell office:value-type="string">
            <text:p>7,846.08</text:p>
          </table:table-cell>
          <table:table-cell table:number-columns-repeated="2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55">
            <text:p>5755</text:p>
          </table:table-cell>
          <table:table-cell office:value-type="string">
            <text:p>FERNANDA OLIVEIRA SILVA</text:p>
          </table:table-cell>
          <table:table-cell office:value-type="string">
            <text:p>ANALISTA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CENTRAL DE INQUERITOS POLICIAIS E PROCES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401.0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401.09</text:p>
          </table:table-cell>
          <table:table-cell office:value-type="string">
            <text:p>154.13</text:p>
          </table:table-cell>
          <table:table-cell office:value-type="string">
            <text:p>206.3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360.46</text:p>
          </table:table-cell>
          <table:table-cell office:value-type="float" office:value="0">
            <text:p>0</text:p>
          </table:table-cell>
          <table:table-cell office:value-type="string">
            <text:p>1,028.33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58">
            <text:p>5758</text:p>
          </table:table-cell>
          <table:table-cell office:value-type="string">
            <text:p>FLAVIO RIVA STANQUINI</text:p>
          </table:table-cell>
          <table:table-cell office:value-type="string">
            <text:p>ANALISTA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SERVICO TECNICO-ADMINISTRATIVO DE SAO BE</text:p>
          </table:table-cell>
          <table:table-cell office:value-type="string">
            <text:p>560.4</text:p>
          </table:table-cell>
          <table:table-cell office:value-type="string">
            <text:p>-28.02</text:p>
          </table:table-cell>
          <table:table-cell office:value-type="string">
            <text:p>-1,471.1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882.72</text:p>
          </table:table-cell>
          <table:table-cell office:value-type="string">
            <text:p>97.1</text:p>
          </table:table-cell>
          <table:table-cell office:value-type="string">
            <text:p>101.1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98.29</text:p>
          </table:table-cell>
          <table:table-cell office:value-type="float" office:value="0">
            <text:p>0</text:p>
          </table:table-cell>
          <table:table-cell office:value-type="string">
            <text:p>134.13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32">
            <text:p>5832</text:p>
          </table:table-cell>
          <table:table-cell office:value-type="string">
            <text:p>RODRIGO LELIS LOPES</text:p>
          </table:table-cell>
          <table:table-cell office:value-type="string">
            <text:p>ANALISTA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SERVICO TECNICO-ADMINISTRATIVO DE GUAIRA</text:p>
          </table:table-cell>
          <table:table-cell table:number-columns-repeated="13" office:value-type="float" office:value="0">
            <text:p>0</text:p>
          </table:table-cell>
          <table:table-cell office:value-type="string">
            <text:p>8,219.71</text:p>
          </table:table-cell>
          <table:table-cell table:number-columns-repeated="2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36">
            <text:p>5836</text:p>
          </table:table-cell>
          <table:table-cell office:value-type="string">
            <text:p>ANTONIO CARLOS M DE OLIVEIRA</text:p>
          </table:table-cell>
          <table:table-cell office:value-type="string">
            <text:p>ANALISTA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SERVICO TECNICO-ADMINISTRATIVO DE COLINA</text:p>
          </table:table-cell>
          <table:table-cell office:value-type="string">
            <text:p>3,923.05</text:p>
          </table:table-cell>
          <table:table-cell office:value-type="float" office:value="0">
            <text:p>0</text:p>
          </table:table-cell>
          <table:table-cell office:value-type="string">
            <text:p>1,401.1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5,137.34</text:p>
          </table:table-cell>
          <table:table-cell office:value-type="string">
            <text:p>585.67</text:p>
          </table:table-cell>
          <table:table-cell office:value-type="string">
            <text:p>375.2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117.86</text:p>
          </table:table-cell>
          <table:table-cell office:value-type="float" office:value="0">
            <text:p>0</text:p>
          </table:table-cell>
          <table:table-cell office:value-type="string">
            <text:p>491.81</text:p>
          </table:table-cell>
          <table:table-cell office:value-type="string">
            <text:p>7,472.47</text:p>
          </table:table-cell>
          <table:table-cell table:number-columns-repeated="2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05">
            <text:p>5905</text:p>
          </table:table-cell>
          <table:table-cell office:value-type="string">
            <text:p>LIVIA CRISTINA DE CARVALHO</text:p>
          </table:table-cell>
          <table:table-cell office:value-type="string">
            <text:p>ANALISTA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SERVICO TECNICO-ADMINISTRATIVO DE SANTA</text:p>
          </table:table-cell>
          <table:table-cell table:number-columns-repeated="13" office:value-type="float" office:value="0">
            <text:p>0</text:p>
          </table:table-cell>
          <table:table-cell office:value-type="string">
            <text:p>7,781.56</text:p>
          </table:table-cell>
          <table:table-cell table:number-columns-repeated="2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78">
            <text:p>6178</text:p>
          </table:table-cell>
          <table:table-cell office:value-type="string">
            <text:p>RODOLFO MARQUES BARBIERE</text:p>
          </table:table-cell>
          <table:table-cell office:value-type="string">
            <text:p>ANALISTA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SERVICO TECNICO-ADMINISTRATIVO DE SAO SE</text:p>
          </table:table-cell>
          <table:table-cell table:number-columns-repeated="13" office:value-type="float" office:value="0">
            <text:p>0</text:p>
          </table:table-cell>
          <table:table-cell office:value-type="string">
            <text:p>7,649.85</text:p>
          </table:table-cell>
          <table:table-cell table:number-columns-repeated="2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15">
            <text:p>6815</text:p>
          </table:table-cell>
          <table:table-cell office:value-type="string">
            <text:p>JAIME DEA HYUNG SEO</text:p>
          </table:table-cell>
          <table:table-cell office:value-type="string">
            <text:p>ANALISTA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AREA REGIONAL DA CAPITAL</text:p>
          </table:table-cell>
          <table:table-cell table:number-columns-repeated="13" office:value-type="float" office:value="0">
            <text:p>0</text:p>
          </table:table-cell>
          <table:table-cell office:value-type="string">
            <text:p>3,705.51</text:p>
          </table:table-cell>
          <table:table-cell table:number-columns-repeated="2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36">
            <text:p>6836</text:p>
          </table:table-cell>
          <table:table-cell office:value-type="string">
            <text:p>VIVIAN DANIELA DA SILVA NOVAES</text:p>
          </table:table-cell>
          <table:table-cell office:value-type="string">
            <text:p>ANALISTA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SERVICO TECNICO-ADMINISTRATIVO DE SAO CA</text:p>
          </table:table-cell>
          <table:table-cell table:number-columns-repeated="13" office:value-type="float" office:value="0">
            <text:p>0</text:p>
          </table:table-cell>
          <table:table-cell office:value-type="string">
            <text:p>3,705.51</text:p>
          </table:table-cell>
          <table:table-cell table:number-columns-repeated="2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14">
            <text:p>6914</text:p>
          </table:table-cell>
          <table:table-cell office:value-type="string">
            <text:p>MONICA PAINKA PEREIRA</text:p>
          </table:table-cell>
          <table:table-cell office:value-type="string">
            <text:p>ANALISTA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SERVICO TECNICO-ADMINISTRATIVO DE ITAPET</text:p>
          </table:table-cell>
          <table:table-cell office:value-type="string">
            <text:p>2,593.86</text:p>
          </table:table-cell>
          <table:table-cell office:value-type="float" office:value="0">
            <text:p>0</text:p>
          </table:table-cell>
          <table:table-cell office:value-type="string">
            <text:p>1,095.8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497.98</text:p>
          </table:table-cell>
          <table:table-cell office:value-type="string">
            <text:p>-164.77</text:p>
          </table:table-cell>
          <table:table-cell office:value-type="string">
            <text:p>-296.0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512.71</text:p>
          </table:table-cell>
          <table:table-cell office:value-type="float" office:value="0">
            <text:p>0</text:p>
          </table:table-cell>
          <table:table-cell office:value-type="string">
            <text:p>402.39</text:p>
          </table:table-cell>
          <table:table-cell office:value-type="string">
            <text:p>7,411.00</text:p>
          </table:table-cell>
          <table:table-cell table:number-columns-repeated="2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99">
            <text:p>6999</text:p>
          </table:table-cell>
          <table:table-cell office:value-type="string">
            <text:p>GUILHERME BONFIETTI RODRIGUES</text:p>
          </table:table-cell>
          <table:table-cell office:value-type="string">
            <text:p>ANALISTA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SERVICO TECNICO-ADMINISTRATIVO DE LINS</text:p>
          </table:table-cell>
          <table:table-cell table:number-columns-repeated="13" office:value-type="float" office:value="0">
            <text:p>0</text:p>
          </table:table-cell>
          <table:table-cell office:value-type="string">
            <text:p>7,781.56</text:p>
          </table:table-cell>
          <table:table-cell table:number-columns-repeated="2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699">
            <text:p>7699</text:p>
          </table:table-cell>
          <table:table-cell office:value-type="string">
            <text:p>RONALDO AUGUSTO ARENA</text:p>
          </table:table-cell>
          <table:table-cell office:value-type="string">
            <text:p>ANALISTA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AREA REGIONAL DA GRANDE SAO PAULO I - SA</text:p>
          </table:table-cell>
          <table:table-cell table:number-columns-repeated="13" office:value-type="float" office:value="0">
            <text:p>0</text:p>
          </table:table-cell>
          <table:table-cell office:value-type="string">
            <text:p>8,152.12</text:p>
          </table:table-cell>
          <table:table-cell table:number-columns-repeated="2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715">
            <text:p>7715</text:p>
          </table:table-cell>
          <table:table-cell office:value-type="string">
            <text:p>VINICIUS MAIA VIANA DOS REIS</text:p>
          </table:table-cell>
          <table:table-cell office:value-type="string">
            <text:p>ANALISTA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SERVICO TECNICO-ADMINISTRATIVO DE AURIFL</text:p>
          </table:table-cell>
          <table:table-cell table:number-columns-repeated="13" office:value-type="float" office:value="0">
            <text:p>0</text:p>
          </table:table-cell>
          <table:table-cell office:value-type="string">
            <text:p>5,836.17</text:p>
          </table:table-cell>
          <table:table-cell table:number-columns-repeated="2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782">
            <text:p>7782</text:p>
          </table:table-cell>
          <table:table-cell office:value-type="string">
            <text:p>TIAGO DONIZETI DE OLIVEIRA</text:p>
          </table:table-cell>
          <table:table-cell office:value-type="string">
            <text:p>ANALISTA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SERVICO TECNICO-ADMINISTRATIVO DE ATIBAI</text:p>
          </table:table-cell>
          <table:table-cell table:number-columns-repeated="13" office:value-type="float" office:value="0">
            <text:p>0</text:p>
          </table:table-cell>
          <table:table-cell office:value-type="string">
            <text:p>7,411.01</text:p>
          </table:table-cell>
          <table:table-cell table:number-columns-repeated="2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76">
            <text:p>7976</text:p>
          </table:table-cell>
          <table:table-cell office:value-type="string">
            <text:p>ILISSA ARAUJO MICELI</text:p>
          </table:table-cell>
          <table:table-cell office:value-type="string">
            <text:p>ANALISTA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SERVICO TECNICO-ADMINISTRATIVO DE ARARAQ</text:p>
          </table:table-cell>
          <table:table-cell office:value-type="string">
            <text:p>555.83</text:p>
          </table:table-cell>
          <table:table-cell office:value-type="string">
            <text:p>27.79</text:p>
          </table:table-cell>
          <table:table-cell office:value-type="string">
            <text:p>972.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556.32</text:p>
          </table:table-cell>
          <table:table-cell office:value-type="string">
            <text:p>171.21</text:p>
          </table:table-cell>
          <table:table-cell office:value-type="string">
            <text:p>164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335.83</text:p>
          </table:table-cell>
          <table:table-cell office:value-type="float" office:value="0">
            <text:p>0</text:p>
          </table:table-cell>
          <table:table-cell office:value-type="string">
            <text:p>357.68</text:p>
          </table:table-cell>
          <table:table-cell office:value-type="string">
            <text:p>-5,836.17</text:p>
          </table:table-cell>
          <table:table-cell table:number-columns-repeated="2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98">
            <text:p>2298</text:p>
          </table:table-cell>
          <table:table-cell office:value-type="string">
            <text:p>MARCELO TERRAZAS</text:p>
          </table:table-cell>
          <table:table-cell office:value-type="string">
            <text:p>ANALISTA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APOIO A EXECUCAO</text:p>
          </table:table-cell>
          <table:table-cell office:value-type="string">
            <text:p>6,942.51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6,942.51</text:p>
          </table:table-cell>
          <table:table-cell office:value-type="string">
            <text:p>250.66</text:p>
          </table:table-cell>
          <table:table-cell office:value-type="string">
            <text:p>970.8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499.2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79">
            <text:p>2779</text:p>
          </table:table-cell>
          <table:table-cell office:value-type="string">
            <text:p>MONICA SZEGEDI SEMERARO</text:p>
          </table:table-cell>
          <table:table-cell office:value-type="string">
            <text:p>ANALISTA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APOIO A EXECUCAO</text:p>
          </table:table-cell>
          <table:table-cell office:value-type="string">
            <text:p>8,729.74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8,729.74</text:p>
          </table:table-cell>
          <table:table-cell office:value-type="string">
            <text:p>447.25</text:p>
          </table:table-cell>
          <table:table-cell office:value-type="string">
            <text:p>1,408.3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,081.7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89">
            <text:p>2789</text:p>
          </table:table-cell>
          <table:table-cell office:value-type="string">
            <text:p>VERA HELENA FARINAS TREMEL</text:p>
          </table:table-cell>
          <table:table-cell office:value-type="string">
            <text:p>ANALISTA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5,187.70</text:p>
          </table:table-cell>
          <table:table-cell office:value-type="string">
            <text:p>518.7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706.47</text:p>
          </table:table-cell>
          <table:table-cell office:value-type="string">
            <text:p>114.69</text:p>
          </table:table-cell>
          <table:table-cell office:value-type="string">
            <text:p>198.3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73.8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804">
            <text:p>2804</text:p>
          </table:table-cell>
          <table:table-cell office:value-type="string">
            <text:p>SYLVIA MARIA NETTO CHAMADOIRA</text:p>
          </table:table-cell>
          <table:table-cell office:value-type="string">
            <text:p>ANALISTA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ESTUDOS-ADMINISTRATIVO</text:p>
          </table:table-cell>
          <table:table-cell office:value-type="string">
            <text:p>5,748.24</text:p>
          </table:table-cell>
          <table:table-cell office:value-type="string">
            <text:p>2,299.2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047.52</text:p>
          </table:table-cell>
          <table:table-cell office:value-type="string">
            <text:p>372.21</text:p>
          </table:table-cell>
          <table:table-cell office:value-type="string">
            <text:p>1,241.3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801.1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913">
            <text:p>2913</text:p>
          </table:table-cell>
          <table:table-cell office:value-type="string">
            <text:p>CINTIA ALBERTINI</text:p>
          </table:table-cell>
          <table:table-cell office:value-type="string">
            <text:p>ANALISTA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DOCUMENTACAO E DIVULGACAO</text:p>
          </table:table-cell>
          <table:table-cell office:value-type="string">
            <text:p>6,197.99</text:p>
          </table:table-cell>
          <table:table-cell office:value-type="string">
            <text:p>2,479.1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677.17</text:p>
          </table:table-cell>
          <table:table-cell office:value-type="string">
            <text:p>441.47</text:p>
          </table:table-cell>
          <table:table-cell office:value-type="string">
            <text:p>1,395.4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,037.0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8,134.85</text:p>
          </table:table-cell>
          <table:table-cell table:number-columns-repeated="2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37">
            <text:p>3137</text:p>
          </table:table-cell>
          <table:table-cell office:value-type="string">
            <text:p>WALTER GERALDO BUENO</text:p>
          </table:table-cell>
          <table:table-cell office:value-type="string">
            <text:p>ANALISTA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4,429.25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4,429.25</text:p>
          </table:table-cell>
          <table:table-cell office:value-type="float" office:value="0">
            <text:p>0</text:p>
          </table:table-cell>
          <table:table-cell office:value-type="string">
            <text:p>32.3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0.9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7470">
            <text:p>247470</text:p>
          </table:table-cell>
          <table:table-cell office:value-type="string">
            <text:p>MARIA DE FATIMA F A E SILVA</text:p>
          </table:table-cell>
          <table:table-cell office:value-type="string">
            <text:p>ANALISTA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CRH)</text:p>
          </table:table-cell>
          <table:table-cell office:value-type="string">
            <text:p>5,967.12</text:p>
          </table:table-cell>
          <table:table-cell office:value-type="string">
            <text:p>11,180.3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7,147.51</text:p>
          </table:table-cell>
          <table:table-cell office:value-type="string">
            <text:p>1,373.21</text:p>
          </table:table-cell>
          <table:table-cell office:value-type="string">
            <text:p>3,468.5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5,205.7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5564">
            <text:p>595564</text:p>
          </table:table-cell>
          <table:table-cell office:value-type="string">
            <text:p>ANA MARIA MORENO</text:p>
          </table:table-cell>
          <table:table-cell office:value-type="string">
            <text:p>ANALISTA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4,842.16</text:p>
          </table:table-cell>
          <table:table-cell office:value-type="string">
            <text:p>5,321.3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163.54</text:p>
          </table:table-cell>
          <table:table-cell office:value-type="string">
            <text:p>604.97</text:p>
          </table:table-cell>
          <table:table-cell office:value-type="string">
            <text:p>1,707.1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,579.3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33">
            <text:p>4133</text:p>
          </table:table-cell>
          <table:table-cell office:value-type="string">
            <text:p>LYDIA MARIA NUNES BRASIL</text:p>
          </table:table-cell>
          <table:table-cell office:value-type="string">
            <text:p>ANALISTA DE PROMOTORIA II</text:p>
          </table:table-cell>
          <table:table-cell office:value-type="string">
            <text:p>EXONERADO</text:p>
          </table:table-cell>
          <table:table-cell/>
          <table:table-cell office:value-type="string">
            <text:p>CENTRO DE APOIO A EXECUCAO</text:p>
          </table:table-cell>
          <table:table-cell table:number-columns-repeated="13" office:value-type="float" office:value="0">
            <text:p>0</text:p>
          </table:table-cell>
          <table:table-cell office:value-type="string">
            <text:p>8,228.42</text:p>
          </table:table-cell>
          <table:table-cell table:number-columns-repeated="2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39">
            <text:p>6139</text:p>
          </table:table-cell>
          <table:table-cell office:value-type="string">
            <text:p>IRINEU YUKIO AKAJI</text:p>
          </table:table-cell>
          <table:table-cell office:value-type="string">
            <text:p>ANALISTA DE PROMOTORIA II</text:p>
          </table:table-cell>
          <table:table-cell office:value-type="string">
            <text:p>EXONERADO</text:p>
          </table:table-cell>
          <table:table-cell/>
          <table:table-cell office:value-type="string">
            <text:p>CENTRO DE INFORMATICA</text:p>
          </table:table-cell>
          <table:table-cell table:number-columns-repeated="13" office:value-type="float" office:value="0">
            <text:p>0</text:p>
          </table:table-cell>
          <table:table-cell office:value-type="string">
            <text:p>11,720.64</text:p>
          </table:table-cell>
          <table:table-cell table:number-columns-repeated="2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59">
            <text:p>4159</text:p>
          </table:table-cell>
          <table:table-cell office:value-type="string">
            <text:p>BARBARA SALVADOR GOMES</text:p>
          </table:table-cell>
          <table:table-cell office:value-type="string">
            <text:p>AUXILIAR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SERVICO TECNICO-ADMINISTRATIVO DE DIADEM</text:p>
          </table:table-cell>
          <table:table-cell table:number-columns-repeated="13" office:value-type="float" office:value="0">
            <text:p>0</text:p>
          </table:table-cell>
          <table:table-cell office:value-type="string">
            <text:p>3,590.84</text:p>
          </table:table-cell>
          <table:table-cell table:number-columns-repeated="2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65">
            <text:p>5065</text:p>
          </table:table-cell>
          <table:table-cell office:value-type="string">
            <text:p>HERLON MARQUES VIEIRA BRANCO</text:p>
          </table:table-cell>
          <table:table-cell office:value-type="string">
            <text:p>AUXILIAR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SERVICO TECNICO-ADMINISTRATIVO DE SOROCA</text:p>
          </table:table-cell>
          <table:table-cell table:number-columns-repeated="13" office:value-type="float" office:value="0">
            <text:p>0</text:p>
          </table:table-cell>
          <table:table-cell office:value-type="string">
            <text:p>2,570.72</text:p>
          </table:table-cell>
          <table:table-cell table:number-columns-repeated="2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00">
            <text:p>5100</text:p>
          </table:table-cell>
          <table:table-cell office:value-type="string">
            <text:p>PAULO CESAR ALVES BARBOSA</text:p>
          </table:table-cell>
          <table:table-cell office:value-type="string">
            <text:p>AUXILIAR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EXPEDIENTE DO CONSELHO SUPERIOR</text:p>
          </table:table-cell>
          <table:table-cell office:value-type="string">
            <text:p>244.83</text:p>
          </table:table-cell>
          <table:table-cell office:value-type="string">
            <text:p>-12.24</text:p>
          </table:table-cell>
          <table:table-cell office:value-type="string">
            <text:p>-642.7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385.65</text:p>
          </table:table-cell>
          <table:table-cell office:value-type="string">
            <text:p>42.43</text:p>
          </table:table-cell>
          <table:table-cell office:value-type="string">
            <text:p>17.1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0.13</text:p>
          </table:table-cell>
          <table:table-cell office:value-type="float" office:value="0">
            <text:p>0</text:p>
          </table:table-cell>
          <table:table-cell office:value-type="string">
            <text:p>134.13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39">
            <text:p>5339</text:p>
          </table:table-cell>
          <table:table-cell office:value-type="string">
            <text:p>MARIO ROBERTO DA SILVA</text:p>
          </table:table-cell>
          <table:table-cell office:value-type="string">
            <text:p>AUXILIAR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SUB-AREA DE APOIO TECNICO (EXPEDIENTE DE</text:p>
          </table:table-cell>
          <table:table-cell office:value-type="string">
            <text:p>80.9</text:p>
          </table:table-cell>
          <table:table-cell office:value-type="string">
            <text:p>4.04</text:p>
          </table:table-cell>
          <table:table-cell office:value-type="string">
            <text:p>637.0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382.22</text:p>
          </table:table-cell>
          <table:table-cell office:value-type="string">
            <text:p>79.4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1.12</text:p>
          </table:table-cell>
          <table:table-cell office:value-type="float" office:value="0">
            <text:p>0</text:p>
          </table:table-cell>
          <table:table-cell office:value-type="string">
            <text:p>134.44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252">
            <text:p>6252</text:p>
          </table:table-cell>
          <table:table-cell office:value-type="string">
            <text:p>ELIZETE ALBERGHINI DE OLIVEIRA</text:p>
          </table:table-cell>
          <table:table-cell office:value-type="string">
            <text:p>AUXILIAR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SERVICO TECNICO-ADMINISTRATIVO DE REGIST</text:p>
          </table:table-cell>
          <table:table-cell table:number-columns-repeated="13" office:value-type="float" office:value="0">
            <text:p>0</text:p>
          </table:table-cell>
          <table:table-cell office:value-type="string">
            <text:p>3,235.69</text:p>
          </table:table-cell>
          <table:table-cell table:number-columns-repeated="2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48">
            <text:p>6748</text:p>
          </table:table-cell>
          <table:table-cell office:value-type="string">
            <text:p>PAULO VINICIUS MENDEZ ANANIAS</text:p>
          </table:table-cell>
          <table:table-cell office:value-type="string">
            <text:p>AUXILIAR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SERVICO TECNICO-ADMINISTRATIVO DE JUNDIA</text:p>
          </table:table-cell>
          <table:table-cell table:number-columns-repeated="13" office:value-type="float" office:value="0">
            <text:p>0</text:p>
          </table:table-cell>
          <table:table-cell office:value-type="string">
            <text:p>2,138.36</text:p>
          </table:table-cell>
          <table:table-cell table:number-columns-repeated="2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141">
            <text:p>8141</text:p>
          </table:table-cell>
          <table:table-cell office:value-type="string">
            <text:p>MARTA SHINSATO</text:p>
          </table:table-cell>
          <table:table-cell office:value-type="string">
            <text:p>AUXILIAR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SERVICO TECNICO-ADMINISTRATIVO DE BAURU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75.3</text:p>
          </table:table-cell>
          <table:table-cell table:number-columns-repeated="7" office:value-type="float" office:value="0">
            <text:p>0</text:p>
          </table:table-cell>
          <table:table-cell office:value-type="string">
            <text:p>2,525.93</text:p>
          </table:table-cell>
          <table:table-cell table:number-columns-repeated="2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86">
            <text:p>2686</text:p>
          </table:table-cell>
          <table:table-cell office:value-type="string">
            <text:p>ANTONIO LIMA DE ANDRADE</text:p>
          </table:table-cell>
          <table:table-cell office:value-type="string">
            <text:p>AUXILIAR DE PROMOTORIA I</text:p>
          </table:table-cell>
          <table:table-cell office:value-type="string">
            <text:p>FALECIDO</text:p>
          </table:table-cell>
          <table:table-cell/>
          <table:table-cell office:value-type="string">
            <text:p>SERVICO TECNICO-ADMINISTRATIVO DE PRESID</text:p>
          </table:table-cell>
          <table:table-cell table:number-columns-repeated="13" office:value-type="float" office:value="0">
            <text:p>0</text:p>
          </table:table-cell>
          <table:table-cell office:value-type="string">
            <text:p>3,057.48</text:p>
          </table:table-cell>
          <table:table-cell table:number-columns-repeated="2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SEVERINO SEBASTIAO DA SILV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2,423.89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,423.89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48.4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MARCO ROGERIO TAVARES DA COST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2,448.30</text:p>
          </table:table-cell>
          <table:table-cell office:value-type="string">
            <text:p>157.0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,605.36</text:p>
          </table:table-cell>
          <table:table-cell office:value-type="float" office:value="0">
            <text:p>0</text:p>
          </table:table-cell>
          <table:table-cell office:value-type="string">
            <text:p>52.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4.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MARIA DA LUZ BARBOSA PURAS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COMUNICACAO ADMINISTRATIVA</text:p>
          </table:table-cell>
          <table:table-cell office:value-type="string">
            <text:p>2,192.69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,192.69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172.3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4">
            <text:p>234</text:p>
          </table:table-cell>
          <table:table-cell office:value-type="string">
            <text:p>MARIA LEONCIO DA SILV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TIVIDADES COMPLEMENTARES</text:p>
          </table:table-cell>
          <table:table-cell office:value-type="string">
            <text:p>2,492.68</text:p>
          </table:table-cell>
          <table:table-cell office:value-type="string">
            <text:p>1,044.6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537.34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70.7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0">
            <text:p>240</text:p>
          </table:table-cell>
          <table:table-cell office:value-type="string">
            <text:p>MARIA GORETTI SOARES B BARBOS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APOIO A EXECUCAO</text:p>
          </table:table-cell>
          <table:table-cell office:value-type="string">
            <text:p>2,492.68</text:p>
          </table:table-cell>
          <table:table-cell office:value-type="string">
            <text:p>566.9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059.67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96.1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4">
            <text:p>274</text:p>
          </table:table-cell>
          <table:table-cell office:value-type="string">
            <text:p>JOSE MARTINS DE OLIVEIRA FILHO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COMUNICACAO ADMINISTRATIVA</text:p>
          </table:table-cell>
          <table:table-cell office:value-type="string">
            <text:p>2,470.27</text:p>
          </table:table-cell>
          <table:table-cell office:value-type="string">
            <text:p>964.1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434.39</text:p>
          </table:table-cell>
          <table:table-cell office:value-type="float" office:value="0">
            <text:p>0</text:p>
          </table:table-cell>
          <table:table-cell office:value-type="string">
            <text:p>61.85</text:p>
          </table:table-cell>
          <table:table-cell office:value-type="float" office:value="0">
            <text:p>0</text:p>
          </table:table-cell>
          <table:table-cell office:value-type="string">
            <text:p>705.7</text:p>
          </table:table-cell>
          <table:table-cell office:value-type="string">
            <text:p>144.5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5">
            <text:p>275</text:p>
          </table:table-cell>
          <table:table-cell office:value-type="string">
            <text:p>HEDI TEREZINHA MARTINUSSO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COMPRAS</text:p>
          </table:table-cell>
          <table:table-cell office:value-type="string">
            <text:p>2,492.68</text:p>
          </table:table-cell>
          <table:table-cell office:value-type="string">
            <text:p>1,229.4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722.14</text:p>
          </table:table-cell>
          <table:table-cell office:value-type="float" office:value="0">
            <text:p>0</text:p>
          </table:table-cell>
          <table:table-cell office:value-type="string">
            <text:p>203.5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109.1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95">
            <text:p>295</text:p>
          </table:table-cell>
          <table:table-cell office:value-type="string">
            <text:p>CELIA MARIA O JACINTO ARRUD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AL DE INQUERITOS POLICIAIS E PROCES</text:p>
          </table:table-cell>
          <table:table-cell office:value-type="string">
            <text:p>2,492.68</text:p>
          </table:table-cell>
          <table:table-cell office:value-type="string">
            <text:p>1,044.6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537.34</text:p>
          </table:table-cell>
          <table:table-cell office:value-type="float" office:value="0">
            <text:p>0</text:p>
          </table:table-cell>
          <table:table-cell office:value-type="string">
            <text:p>175.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85.2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4">
            <text:p>444</text:p>
          </table:table-cell>
          <table:table-cell office:value-type="string">
            <text:p>SERGIO VIEIRA GALVAO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2,448.30</text:p>
          </table:table-cell>
          <table:table-cell office:value-type="string">
            <text:p>1,122.1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570.43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71.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6">
            <text:p>546</text:p>
          </table:table-cell>
          <table:table-cell office:value-type="string">
            <text:p>TEREZINHA DE CARVALHO RAMIL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CAMPINAS</text:p>
          </table:table-cell>
          <table:table-cell office:value-type="string">
            <text:p>2,448.30</text:p>
          </table:table-cell>
          <table:table-cell office:value-type="string">
            <text:p>1,122.13</text:p>
          </table:table-cell>
          <table:table-cell office:value-type="string">
            <text:p>1,785.2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5,355.64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92.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7">
            <text:p>687</text:p>
          </table:table-cell>
          <table:table-cell office:value-type="string">
            <text:p>WALDELIS VICENTE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2,470.27</text:p>
          </table:table-cell>
          <table:table-cell office:value-type="string">
            <text:p>2,155.1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625.43</text:p>
          </table:table-cell>
          <table:table-cell office:value-type="float" office:value="0">
            <text:p>0</text:p>
          </table:table-cell>
          <table:table-cell office:value-type="string">
            <text:p>61.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3.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03">
            <text:p>1003</text:p>
          </table:table-cell>
          <table:table-cell office:value-type="string">
            <text:p>VERA LUCIA DE QUEIROZ DUMANS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TIVIDADES COMPLEMENTARES</text:p>
          </table:table-cell>
          <table:table-cell office:value-type="string">
            <text:p>2,003.26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,003.26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86.3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06">
            <text:p>1006</text:p>
          </table:table-cell>
          <table:table-cell office:value-type="string">
            <text:p>ELISABETE LOPES PONTES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TIVIDADES COMPLEMENTARES</text:p>
          </table:table-cell>
          <table:table-cell office:value-type="string">
            <text:p>2,774.23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,774.23</text:p>
          </table:table-cell>
          <table:table-cell office:value-type="float" office:value="0">
            <text:p>0</text:p>
          </table:table-cell>
          <table:table-cell office:value-type="string">
            <text:p>65.2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0.7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85">
            <text:p>1085</text:p>
          </table:table-cell>
          <table:table-cell office:value-type="string">
            <text:p>VERA EUNICE ROCHA M CINQUIN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TIVIDADES COMPLEMENTARES</text:p>
          </table:table-cell>
          <table:table-cell office:value-type="string">
            <text:p>2,492.68</text:p>
          </table:table-cell>
          <table:table-cell office:value-type="string">
            <text:p>1,711.4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204.10</text:p>
          </table:table-cell>
          <table:table-cell office:value-type="float" office:value="0">
            <text:p>0</text:p>
          </table:table-cell>
          <table:table-cell office:value-type="string">
            <text:p>309.7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40.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17">
            <text:p>1117</text:p>
          </table:table-cell>
          <table:table-cell office:value-type="string">
            <text:p>MARIA DA CONCEICAO COSTA GOMES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office:value-type="string">
            <text:p>2,140.89</text:p>
          </table:table-cell>
          <table:table-cell office:value-type="string">
            <text:p>246.4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,268.00</text:p>
          </table:table-cell>
          <table:table-cell office:value-type="float" office:value="0">
            <text:p>0</text:p>
          </table:table-cell>
          <table:table-cell office:value-type="string">
            <text:p>27.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32.8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98">
            <text:p>1298</text:p>
          </table:table-cell>
          <table:table-cell office:value-type="string">
            <text:p>DAVID HIPOLITO DE LIM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2,426.77</text:p>
          </table:table-cell>
          <table:table-cell office:value-type="float" office:value="34">
            <text:p>3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,460.77</text:p>
          </table:table-cell>
          <table:table-cell office:value-type="float" office:value="0">
            <text:p>0</text:p>
          </table:table-cell>
          <table:table-cell office:value-type="string">
            <text:p>41.7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0.9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15">
            <text:p>1415</text:p>
          </table:table-cell>
          <table:table-cell office:value-type="string">
            <text:p>JOSE GOMES DE ANDRADE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AL DE INQUERITOS POLICIAIS E PROCES</text:p>
          </table:table-cell>
          <table:table-cell office:value-type="string">
            <text:p>2,492.68</text:p>
          </table:table-cell>
          <table:table-cell office:value-type="string">
            <text:p>1,229.4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722.14</text:p>
          </table:table-cell>
          <table:table-cell office:value-type="float" office:value="0">
            <text:p>0</text:p>
          </table:table-cell>
          <table:table-cell office:value-type="string">
            <text:p>203.5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304.5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21">
            <text:p>1521</text:p>
          </table:table-cell>
          <table:table-cell office:value-type="string">
            <text:p>IRACI FERREIRA DA COST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DOCUMENTACAO E DIVULGACAO</text:p>
          </table:table-cell>
          <table:table-cell office:value-type="string">
            <text:p>2,492.68</text:p>
          </table:table-cell>
          <table:table-cell office:value-type="string">
            <text:p>997.0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489.74</text:p>
          </table:table-cell>
          <table:table-cell office:value-type="float" office:value="0">
            <text:p>0</text:p>
          </table:table-cell>
          <table:table-cell office:value-type="string">
            <text:p>168.6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8.6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64">
            <text:p>1564</text:p>
          </table:table-cell>
          <table:table-cell office:value-type="string">
            <text:p>ADAIR FERREIR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TIVIDADES COMPLEMENTARES</text:p>
          </table:table-cell>
          <table:table-cell office:value-type="string">
            <text:p>2,492.68</text:p>
          </table:table-cell>
          <table:table-cell office:value-type="string">
            <text:p>1,366.3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859.06</text:p>
          </table:table-cell>
          <table:table-cell office:value-type="float" office:value="0">
            <text:p>0</text:p>
          </table:table-cell>
          <table:table-cell office:value-type="string">
            <text:p>3.8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81.0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73">
            <text:p>1573</text:p>
          </table:table-cell>
          <table:table-cell office:value-type="string">
            <text:p>AMARILDO TADEU MARQUES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POIO A 2. INSTANCIA</text:p>
          </table:table-cell>
          <table:table-cell office:value-type="string">
            <text:p>1,733.40</text:p>
          </table:table-cell>
          <table:table-cell office:value-type="string">
            <text:p>173.3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,906.7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60.58</text:p>
          </table:table-cell>
          <table:table-cell office:value-type="string">
            <text:p>58.1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82">
            <text:p>1582</text:p>
          </table:table-cell>
          <table:table-cell office:value-type="string">
            <text:p>IVETTE MARIA BOTTO DE OLIVEIR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FINANCAS E CONTABILIDADE</text:p>
          </table:table-cell>
          <table:table-cell office:value-type="string">
            <text:p>1,294.27</text:p>
          </table:table-cell>
          <table:table-cell office:value-type="string">
            <text:p>64.7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,358.98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7.1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605">
            <text:p>1605</text:p>
          </table:table-cell>
          <table:table-cell office:value-type="string">
            <text:p>CLEUSA SILVA DOS SANTOS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CRH)</text:p>
          </table:table-cell>
          <table:table-cell office:value-type="string">
            <text:p>1,941.40</text:p>
          </table:table-cell>
          <table:table-cell office:value-type="string">
            <text:p>194.14</text:p>
          </table:table-cell>
          <table:table-cell office:value-type="string">
            <text:p>1,067.7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3,203.30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66.2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31">
            <text:p>1731</text:p>
          </table:table-cell>
          <table:table-cell office:value-type="string">
            <text:p>JOAO BATISTA NAVARRO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2,448.30</text:p>
          </table:table-cell>
          <table:table-cell office:value-type="string">
            <text:p>244.8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,693.13</text:p>
          </table:table-cell>
          <table:table-cell office:value-type="float" office:value="0">
            <text:p>0</text:p>
          </table:table-cell>
          <table:table-cell office:value-type="string">
            <text:p>59.1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3.0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802">
            <text:p>1802</text:p>
          </table:table-cell>
          <table:table-cell office:value-type="string">
            <text:p>DULCE LINA DE J NASCIMENTO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AL DE INQUERITOS POLICIAIS E PROCES</text:p>
          </table:table-cell>
          <table:table-cell office:value-type="string">
            <text:p>2,492.68</text:p>
          </table:table-cell>
          <table:table-cell office:value-type="string">
            <text:p>1,142.4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635.15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99.3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3,635.15</text:p>
          </table:table-cell>
          <table:table-cell table:number-columns-repeated="2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824">
            <text:p>1824</text:p>
          </table:table-cell>
          <table:table-cell office:value-type="string">
            <text:p>MARIA LUCIA MASUD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2,448.30</text:p>
          </table:table-cell>
          <table:table-cell office:value-type="string">
            <text:p>1,122.1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570.43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159.7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832">
            <text:p>1832</text:p>
          </table:table-cell>
          <table:table-cell office:value-type="string">
            <text:p>ANA MARIA APARECIDA BALER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2,470.27</text:p>
          </table:table-cell>
          <table:table-cell office:value-type="string">
            <text:p>447.5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,917.86</text:p>
          </table:table-cell>
          <table:table-cell office:value-type="float" office:value="0">
            <text:p>0</text:p>
          </table:table-cell>
          <table:table-cell office:value-type="string">
            <text:p>82.8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1.2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846">
            <text:p>1846</text:p>
          </table:table-cell>
          <table:table-cell office:value-type="string">
            <text:p>VANDERLEI TEODORO BRITO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office:value-type="string">
            <text:p>2,426.77</text:p>
          </table:table-cell>
          <table:table-cell office:value-type="string">
            <text:p>121.3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,548.10</text:p>
          </table:table-cell>
          <table:table-cell office:value-type="float" office:value="0">
            <text:p>0</text:p>
          </table:table-cell>
          <table:table-cell office:value-type="string">
            <text:p>34.0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85.0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26">
            <text:p>1926</text:p>
          </table:table-cell>
          <table:table-cell office:value-type="string">
            <text:p>HIARA BATIST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2,405.65</text:p>
          </table:table-cell>
          <table:table-cell office:value-type="string">
            <text:p>120.28</text:p>
          </table:table-cell>
          <table:table-cell office:value-type="string">
            <text:p>1,262.9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3,788.89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50.5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28">
            <text:p>1928</text:p>
          </table:table-cell>
          <table:table-cell office:value-type="string">
            <text:p>SONIA MARIA AMORIM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office:value-type="string">
            <text:p>2,236.60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,124.77</text:p>
          </table:table-cell>
          <table:table-cell office:value-type="float" office:value="0">
            <text:p>0</text:p>
          </table:table-cell>
          <table:table-cell office:value-type="string">
            <text:p>16.5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702.6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46">
            <text:p>1946</text:p>
          </table:table-cell>
          <table:table-cell office:value-type="string">
            <text:p>JOSEPHINA DA SILVA NEVES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2,448.30</text:p>
          </table:table-cell>
          <table:table-cell office:value-type="string">
            <text:p>979.3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427.62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68.5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75">
            <text:p>1975</text:p>
          </table:table-cell>
          <table:table-cell office:value-type="string">
            <text:p>RODERLEY BELLOTTO DA COST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O JOSE DO RIO PRETO</text:p>
          </table:table-cell>
          <table:table-cell office:value-type="string">
            <text:p>832.02</text:p>
          </table:table-cell>
          <table:table-cell office:value-type="string">
            <text:p>1,215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,048.00</text:p>
          </table:table-cell>
          <table:table-cell office:value-type="float" office:value="0">
            <text:p>0</text:p>
          </table:table-cell>
          <table:table-cell office:value-type="string">
            <text:p>10.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51.7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84">
            <text:p>1984</text:p>
          </table:table-cell>
          <table:table-cell office:value-type="string">
            <text:p>DINALVA DO ROSARIO SOUS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2,303.24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,303.24</text:p>
          </table:table-cell>
          <table:table-cell office:value-type="float" office:value="0">
            <text:p>0</text:p>
          </table:table-cell>
          <table:table-cell office:value-type="string">
            <text:p>29.94</text:p>
          </table:table-cell>
          <table:table-cell table:number-columns-repeated="2" office:value-type="float" office:value="0">
            <text:p>0</text:p>
          </table:table-cell>
          <table:table-cell office:value-type="float" office:value="96">
            <text:p>9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149">
            <text:p>2149</text:p>
          </table:table-cell>
          <table:table-cell office:value-type="string">
            <text:p>CECILIA FRANCISCA DA SILV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office:value-type="string">
            <text:p>2,492.68</text:p>
          </table:table-cell>
          <table:table-cell office:value-type="string">
            <text:p>997.0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489.74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69.7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67">
            <text:p>2367</text:p>
          </table:table-cell>
          <table:table-cell office:value-type="string">
            <text:p>VANIA MARIA RIBEIRO SORIANO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1,374.34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1,374.34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7.4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97">
            <text:p>2397</text:p>
          </table:table-cell>
          <table:table-cell office:value-type="string">
            <text:p>MARIA DOS REMEDIOS MOURA LEAL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GERAL</text:p>
          </table:table-cell>
          <table:table-cell office:value-type="string">
            <text:p>1,406.17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1,406.17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8.1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99">
            <text:p>2399</text:p>
          </table:table-cell>
          <table:table-cell office:value-type="string">
            <text:p>MARIA AP GEMINIANO RODRIGUES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1,456.05</text:p>
          </table:table-cell>
          <table:table-cell office:value-type="string">
            <text:p>218.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,674.45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33.4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10">
            <text:p>2410</text:p>
          </table:table-cell>
          <table:table-cell office:value-type="string">
            <text:p>MARIA DO SOCORRO SILV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2,448.30</text:p>
          </table:table-cell>
          <table:table-cell office:value-type="string">
            <text:p>1,273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722.09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109.4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93">
            <text:p>2493</text:p>
          </table:table-cell>
          <table:table-cell office:value-type="string">
            <text:p>VERA LUCIA DE MOUR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2,448.30</text:p>
          </table:table-cell>
          <table:table-cell office:value-type="string">
            <text:p>1,122.1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570.43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94.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39">
            <text:p>2639</text:p>
          </table:table-cell>
          <table:table-cell office:value-type="string">
            <text:p>DARGI FIRMO LOPES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2,004.70</text:p>
          </table:table-cell>
          <table:table-cell office:value-type="string">
            <text:p>374.6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,379.33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47.5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61">
            <text:p>2661</text:p>
          </table:table-cell>
          <table:table-cell office:value-type="string">
            <text:p>MARIA DOS SANTOS ALTE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2,245.26</text:p>
          </table:table-cell>
          <table:table-cell office:value-type="string">
            <text:p>224.5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,469.78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76.0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849">
            <text:p>2849</text:p>
          </table:table-cell>
          <table:table-cell office:value-type="string">
            <text:p>DURVAL SARAIV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O JOSE DO RIO PRETO</text:p>
          </table:table-cell>
          <table:table-cell office:value-type="string">
            <text:p>1,580.85</text:p>
          </table:table-cell>
          <table:table-cell office:value-type="string">
            <text:p>262.2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,843.11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36.8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857">
            <text:p>2857</text:p>
          </table:table-cell>
          <table:table-cell office:value-type="string">
            <text:p>CARLOS ALBERTO PEREIR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office:value-type="string">
            <text:p>2,341.93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,341.93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66.8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878">
            <text:p>2878</text:p>
          </table:table-cell>
          <table:table-cell office:value-type="string">
            <text:p>NAPOLEAO TAVARES DE LIR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TIVIDADES COMPLEMENTARES</text:p>
          </table:table-cell>
          <table:table-cell office:value-type="string">
            <text:p>2,448.30</text:p>
          </table:table-cell>
          <table:table-cell office:value-type="string">
            <text:p>816.3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264.64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65.2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898">
            <text:p>2898</text:p>
          </table:table-cell>
          <table:table-cell office:value-type="string">
            <text:p>MAURO JOSE DE SALLES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POIO A 2. INSTANCIA</text:p>
          </table:table-cell>
          <table:table-cell office:value-type="string">
            <text:p>2,470.27</text:p>
          </table:table-cell>
          <table:table-cell office:value-type="string">
            <text:p>1,681.8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152.12</text:p>
          </table:table-cell>
          <table:table-cell office:value-type="float" office:value="0">
            <text:p>0</text:p>
          </table:table-cell>
          <table:table-cell office:value-type="string">
            <text:p>298.0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583.2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925">
            <text:p>2925</text:p>
          </table:table-cell>
          <table:table-cell office:value-type="string">
            <text:p>RENIVALDO JESUS DA SILV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2,426.77</text:p>
          </table:table-cell>
          <table:table-cell office:value-type="string">
            <text:p>121.33</text:p>
          </table:table-cell>
          <table:table-cell office:value-type="string">
            <text:p>1,274.0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3,822.14</text:p>
          </table:table-cell>
          <table:table-cell office:value-type="float" office:value="0">
            <text:p>0</text:p>
          </table:table-cell>
          <table:table-cell office:value-type="string">
            <text:p>34.0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334.2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2248">
            <text:p>262248</text:p>
          </table:table-cell>
          <table:table-cell office:value-type="string">
            <text:p>APPARECIDA DA SILV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O JOSE DO RIO PRETO</text:p>
          </table:table-cell>
          <table:table-cell office:value-type="string">
            <text:p>2,492.68</text:p>
          </table:table-cell>
          <table:table-cell office:value-type="string">
            <text:p>1,240.1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732.85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101.2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06716">
            <text:p>306716</text:p>
          </table:table-cell>
          <table:table-cell office:value-type="string">
            <text:p>CREONICE HIGINO DE SOUZ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2,492.68</text:p>
          </table:table-cell>
          <table:table-cell office:value-type="string">
            <text:p>1,384.5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877.23</text:p>
          </table:table-cell>
          <table:table-cell office:value-type="float" office:value="0">
            <text:p>0</text:p>
          </table:table-cell>
          <table:table-cell office:value-type="string">
            <text:p>5.1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4.3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5403">
            <text:p>325403</text:p>
          </table:table-cell>
          <table:table-cell office:value-type="string">
            <text:p>CLEUSA AP DE LIMA PINHEIRO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FRANCA</text:p>
          </table:table-cell>
          <table:table-cell office:value-type="string">
            <text:p>2,203.46</text:p>
          </table:table-cell>
          <table:table-cell office:value-type="string">
            <text:p>204.6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,408.13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48.1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5464">
            <text:p>325464</text:p>
          </table:table-cell>
          <table:table-cell office:value-type="string">
            <text:p>VALDETE DOS REIS BAREL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2,555.79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,555.79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95.1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5488">
            <text:p>325488</text:p>
          </table:table-cell>
          <table:table-cell office:value-type="string">
            <text:p>ALICE DE OLIVEIRA L DA SILV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1,550.58</text:p>
          </table:table-cell>
          <table:table-cell office:value-type="string">
            <text:p>224.7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,775.29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50.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34235">
            <text:p>334235</text:p>
          </table:table-cell>
          <table:table-cell office:value-type="string">
            <text:p>ELISABETH GARCI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3,453.46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3,453.46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69.0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34489">
            <text:p>334489</text:p>
          </table:table-cell>
          <table:table-cell office:value-type="string">
            <text:p>MARIA APARECIDA DA SILV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2,426.77</text:p>
          </table:table-cell>
          <table:table-cell office:value-type="string">
            <text:p>295.6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,722.40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81.0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0890">
            <text:p>360890</text:p>
          </table:table-cell>
          <table:table-cell office:value-type="string">
            <text:p>MARLY APARECIDA SILVA ROCH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1,550.58</text:p>
          </table:table-cell>
          <table:table-cell office:value-type="string">
            <text:p>155.0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,705.63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60.7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0907">
            <text:p>360907</text:p>
          </table:table-cell>
          <table:table-cell office:value-type="string">
            <text:p>IVANI VITURIANO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2,247.08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,247.08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68.4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1092">
            <text:p>361092</text:p>
          </table:table-cell>
          <table:table-cell office:value-type="string">
            <text:p>OLGA FERREIRA DE MELLO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2,155.51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,155.51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69.4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1971">
            <text:p>361971</text:p>
          </table:table-cell>
          <table:table-cell office:value-type="string">
            <text:p>FRANCISCO JOSE PAULINO FILHO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1,869.51</text:p>
          </table:table-cell>
          <table:table-cell office:value-type="string">
            <text:p>1,336.4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205.91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149.7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88267">
            <text:p>388267</text:p>
          </table:table-cell>
          <table:table-cell office:value-type="string">
            <text:p>ITACY BALDINI DO VALE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1,571.29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1,571.29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31.4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0939">
            <text:p>410939</text:p>
          </table:table-cell>
          <table:table-cell office:value-type="string">
            <text:p>CLARICE AMERICA DUARTE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2,405.65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,405.65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48.1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6556">
            <text:p>496556</text:p>
          </table:table-cell>
          <table:table-cell office:value-type="string">
            <text:p>MARIA ZIOLTI OLIVEIR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office:value-type="string">
            <text:p>2,392.32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,392.32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47.8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2702">
            <text:p>582702</text:p>
          </table:table-cell>
          <table:table-cell office:value-type="string">
            <text:p>DURCINEA CARDOSO RODRIGUES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office:value-type="string">
            <text:p>2,521.25</text:p>
          </table:table-cell>
          <table:table-cell office:value-type="string">
            <text:p>1,546.6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067.92</text:p>
          </table:table-cell>
          <table:table-cell office:value-type="float" office:value="0">
            <text:p>0</text:p>
          </table:table-cell>
          <table:table-cell office:value-type="string">
            <text:p>279.1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728.5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5764">
            <text:p>635764</text:p>
          </table:table-cell>
          <table:table-cell office:value-type="string">
            <text:p>CONCEICAO SILVA JESUS MATTISEN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AL DE INQUERITOS POLICIAIS E PROCES</text:p>
          </table:table-cell>
          <table:table-cell office:value-type="string">
            <text:p>2,492.68</text:p>
          </table:table-cell>
          <table:table-cell office:value-type="string">
            <text:p>1,384.5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877.23</text:p>
          </table:table-cell>
          <table:table-cell office:value-type="float" office:value="0">
            <text:p>0</text:p>
          </table:table-cell>
          <table:table-cell office:value-type="string">
            <text:p>236.2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379.4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3326">
            <text:p>693326</text:p>
          </table:table-cell>
          <table:table-cell office:value-type="string">
            <text:p>MARIA EDITE DE SOUZ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2,448.30</text:p>
          </table:table-cell>
          <table:table-cell office:value-type="string">
            <text:p>1,012.0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460.36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736.6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7592">
            <text:p>697592</text:p>
          </table:table-cell>
          <table:table-cell office:value-type="string">
            <text:p>AUREA SILVA OLIVEIRA RUSSO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2,492.68</text:p>
          </table:table-cell>
          <table:table-cell office:value-type="string">
            <text:p>1,936.7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429.42</text:p>
          </table:table-cell>
          <table:table-cell office:value-type="float" office:value="0">
            <text:p>0</text:p>
          </table:table-cell>
          <table:table-cell office:value-type="string">
            <text:p>46.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519.7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45933">
            <text:p>745933</text:p>
          </table:table-cell>
          <table:table-cell office:value-type="string">
            <text:p>ADILZA LUCI MANSO D OLIVEIR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TIVIDADES COMPLEMENTARES</text:p>
          </table:table-cell>
          <table:table-cell office:value-type="string">
            <text:p>2,767.41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,767.41</text:p>
          </table:table-cell>
          <table:table-cell office:value-type="float" office:value="0">
            <text:p>0</text:p>
          </table:table-cell>
          <table:table-cell office:value-type="string">
            <text:p>64.7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6.3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45957">
            <text:p>745957</text:p>
          </table:table-cell>
          <table:table-cell office:value-type="string">
            <text:p>MARIA IGNEZ PIRES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2,492.68</text:p>
          </table:table-cell>
          <table:table-cell office:value-type="string">
            <text:p>2,859.3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352.02</text:p>
          </table:table-cell>
          <table:table-cell office:value-type="string">
            <text:p>75.7</text:p>
          </table:table-cell>
          <table:table-cell office:value-type="string">
            <text:p>151.0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380.4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21816">
            <text:p>921816</text:p>
          </table:table-cell>
          <table:table-cell office:value-type="string">
            <text:p>NILTON DE TOLEDO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2,448.30</text:p>
          </table:table-cell>
          <table:table-cell office:value-type="string">
            <text:p>1,364.2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812.51</text:p>
          </table:table-cell>
          <table:table-cell office:value-type="float" office:value="0">
            <text:p>0</text:p>
          </table:table-cell>
          <table:table-cell office:value-type="string">
            <text:p>0.3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00.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53273">
            <text:p>953273</text:p>
          </table:table-cell>
          <table:table-cell office:value-type="string">
            <text:p>ALCIDES CAETANO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TRANSPORTES</text:p>
          </table:table-cell>
          <table:table-cell office:value-type="string">
            <text:p>2,544.68</text:p>
          </table:table-cell>
          <table:table-cell office:value-type="string">
            <text:p>2,814.7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359.46</text:p>
          </table:table-cell>
          <table:table-cell office:value-type="string">
            <text:p>76.52</text:p>
          </table:table-cell>
          <table:table-cell office:value-type="string">
            <text:p>123.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307.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77">
            <text:p>377</text:p>
          </table:table-cell>
          <table:table-cell office:value-type="string">
            <text:p>LOURDES BARROS GRECO</text:p>
          </table:table-cell>
          <table:table-cell office:value-type="string">
            <text:p>AUXILIAR DE PROMOTORIA I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1,867.73</text:p>
          </table:table-cell>
          <table:table-cell office:value-type="string">
            <text:p>856.0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,723.77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54.4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53">
            <text:p>1153</text:p>
          </table:table-cell>
          <table:table-cell office:value-type="string">
            <text:p>NORMA ALVITI</text:p>
          </table:table-cell>
          <table:table-cell office:value-type="string">
            <text:p>AUXILIAR DE PROMOTORIA I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2,558.38</text:p>
          </table:table-cell>
          <table:table-cell office:value-type="string">
            <text:p>2,486.93</text:p>
          </table:table-cell>
          <table:table-cell office:value-type="string">
            <text:p>2,522.6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7,567.96</text:p>
          </table:table-cell>
          <table:table-cell office:value-type="string">
            <text:p>41.97</text:p>
          </table:table-cell>
          <table:table-cell office:value-type="string">
            <text:p>110.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52.9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4011">
            <text:p>274011</text:p>
          </table:table-cell>
          <table:table-cell office:value-type="string">
            <text:p>SERGIO LISA</text:p>
          </table:table-cell>
          <table:table-cell office:value-type="string">
            <text:p>AUXILIAR DE PROMOTORIA I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2,468.51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,468.51</text:p>
          </table:table-cell>
          <table:table-cell office:value-type="float" office:value="0">
            <text:p>0</text:p>
          </table:table-cell>
          <table:table-cell office:value-type="string">
            <text:p>42.3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1.0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5140">
            <text:p>495140</text:p>
          </table:table-cell>
          <table:table-cell office:value-type="string">
            <text:p>DANIEL DE OLIVEIRA</text:p>
          </table:table-cell>
          <table:table-cell office:value-type="string">
            <text:p>AUXILIAR DE PROMOTORIA I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office:value-type="string">
            <text:p>1,992.24</text:p>
          </table:table-cell>
          <table:table-cell office:value-type="string">
            <text:p>786.9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,779.20</text:p>
          </table:table-cell>
          <table:table-cell office:value-type="float" office:value="0">
            <text:p>0</text:p>
          </table:table-cell>
          <table:table-cell office:value-type="string">
            <text:p>4.45</text:p>
          </table:table-cell>
          <table:table-cell office:value-type="float" office:value="0">
            <text:p>0</text:p>
          </table:table-cell>
          <table:table-cell office:value-type="string">
            <text:p>815.74</text:p>
          </table:table-cell>
          <table:table-cell office:value-type="string">
            <text:p>60.0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67659">
            <text:p>767659</text:p>
          </table:table-cell>
          <table:table-cell office:value-type="string">
            <text:p>OSCAR LUIS DOS SANTOS</text:p>
          </table:table-cell>
          <table:table-cell office:value-type="string">
            <text:p>AUXILIAR DE PROMOTORIA II</text:p>
          </table:table-cell>
          <table:table-cell office:value-type="string">
            <text:p>INATIVO</text:p>
          </table:table-cell>
          <table:table-cell/>
          <table:table-cell office:value-type="string">
            <text:p>AREA DE DOCUMENTACAO E DIVULGACAO</text:p>
          </table:table-cell>
          <table:table-cell office:value-type="string">
            <text:p>2,490.31</text:p>
          </table:table-cell>
          <table:table-cell office:value-type="string">
            <text:p>168.6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,658.92</text:p>
          </table:table-cell>
          <table:table-cell office:value-type="float" office:value="0">
            <text:p>0</text:p>
          </table:table-cell>
          <table:table-cell office:value-type="string">
            <text:p>56.6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9.7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00">
            <text:p>900</text:p>
          </table:table-cell>
          <table:table-cell office:value-type="string">
            <text:p>ANTONIO SIMOES JUNIOR</text:p>
          </table:table-cell>
          <table:table-cell office:value-type="string">
            <text:p>AUXILIAR DE PROMOTORIA III</text:p>
          </table:table-cell>
          <table:table-cell office:value-type="string">
            <text:p>INATIVO</text:p>
          </table:table-cell>
          <table:table-cell/>
          <table:table-cell office:value-type="string">
            <text:p>AREA DE TRANSPORTES</text:p>
          </table:table-cell>
          <table:table-cell office:value-type="string">
            <text:p>3,468.49</text:p>
          </table:table-cell>
          <table:table-cell office:value-type="string">
            <text:p>2,680.8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149.34</text:p>
          </table:table-cell>
          <table:table-cell office:value-type="string">
            <text:p>163.41</text:p>
          </table:table-cell>
          <table:table-cell office:value-type="string">
            <text:p>724.6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011.0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40">
            <text:p>940</text:p>
          </table:table-cell>
          <table:table-cell office:value-type="string">
            <text:p>OSVALDO BATISTA DE OLIVEIRA</text:p>
          </table:table-cell>
          <table:table-cell office:value-type="string">
            <text:p>AUXILIAR DE PROMOTORIA III</text:p>
          </table:table-cell>
          <table:table-cell office:value-type="string">
            <text:p>INATIVO</text:p>
          </table:table-cell>
          <table:table-cell/>
          <table:table-cell office:value-type="string">
            <text:p>AREA DE TRANSPORTES</text:p>
          </table:table-cell>
          <table:table-cell office:value-type="string">
            <text:p>3,468.49</text:p>
          </table:table-cell>
          <table:table-cell office:value-type="string">
            <text:p>2,461.5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930.03</text:p>
          </table:table-cell>
          <table:table-cell office:value-type="string">
            <text:p>139.29</text:p>
          </table:table-cell>
          <table:table-cell office:value-type="string">
            <text:p>670.9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28.8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44">
            <text:p>944</text:p>
          </table:table-cell>
          <table:table-cell office:value-type="string">
            <text:p>JOSE DONIZETE BORGES</text:p>
          </table:table-cell>
          <table:table-cell office:value-type="string">
            <text:p>AUXILIAR DE PROMOTORIA III</text:p>
          </table:table-cell>
          <table:table-cell office:value-type="string">
            <text:p>INATIVO</text:p>
          </table:table-cell>
          <table:table-cell/>
          <table:table-cell office:value-type="string">
            <text:p>AREA DE TRANSPORTES</text:p>
          </table:table-cell>
          <table:table-cell office:value-type="string">
            <text:p>15,212.65</text:p>
          </table:table-cell>
          <table:table-cell office:value-type="string">
            <text:p>10,739.4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5,952.07</text:p>
          </table:table-cell>
          <table:table-cell office:value-type="string">
            <text:p>2,341.71</text:p>
          </table:table-cell>
          <table:table-cell office:value-type="string">
            <text:p>4,456.29</text:p>
          </table:table-cell>
          <table:table-cell office:value-type="float" office:value="0">
            <text:p>0</text:p>
          </table:table-cell>
          <table:table-cell office:value-type="string">
            <text:p>4,054.77</text:p>
          </table:table-cell>
          <table:table-cell office:value-type="string">
            <text:p>7,443.4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45">
            <text:p>945</text:p>
          </table:table-cell>
          <table:table-cell office:value-type="string">
            <text:p>LUIZ CARLOS DO CARMO</text:p>
          </table:table-cell>
          <table:table-cell office:value-type="string">
            <text:p>AUXILIAR DE PROMOTORIA II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3,403.00</text:p>
          </table:table-cell>
          <table:table-cell office:value-type="string">
            <text:p>660.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063.40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102.7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49">
            <text:p>949</text:p>
          </table:table-cell>
          <table:table-cell office:value-type="string">
            <text:p>OSMAR DE LUCCA</text:p>
          </table:table-cell>
          <table:table-cell office:value-type="string">
            <text:p>AUXILIAR DE PROMOTORIA II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NTOS</text:p>
          </table:table-cell>
          <table:table-cell office:value-type="string">
            <text:p>3,435.42</text:p>
          </table:table-cell>
          <table:table-cell office:value-type="string">
            <text:p>1,097.5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532.98</text:p>
          </table:table-cell>
          <table:table-cell office:value-type="float" office:value="0">
            <text:p>0</text:p>
          </table:table-cell>
          <table:table-cell office:value-type="string">
            <text:p>40.1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0.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53">
            <text:p>953</text:p>
          </table:table-cell>
          <table:table-cell office:value-type="string">
            <text:p>ANTONIO CARLOS NEVES</text:p>
          </table:table-cell>
          <table:table-cell office:value-type="string">
            <text:p>AUXILIAR DE PROMOTORIA II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3,062.69</text:p>
          </table:table-cell>
          <table:table-cell office:value-type="string">
            <text:p>594.3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657.04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73.1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33">
            <text:p>1533</text:p>
          </table:table-cell>
          <table:table-cell office:value-type="string">
            <text:p>ANTONIO CARLOS RODRIGUES</text:p>
          </table:table-cell>
          <table:table-cell office:value-type="string">
            <text:p>AUXILIAR DE PROMOTORIA II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3,062.69</text:p>
          </table:table-cell>
          <table:table-cell office:value-type="string">
            <text:p>594.3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657.04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73.1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56">
            <text:p>1556</text:p>
          </table:table-cell>
          <table:table-cell office:value-type="string">
            <text:p>PEDRO PAULO CESAR DE SIQUEIRA</text:p>
          </table:table-cell>
          <table:table-cell office:value-type="string">
            <text:p>AUXILIAR DE PROMOTORIA III</text:p>
          </table:table-cell>
          <table:table-cell office:value-type="string">
            <text:p>INATIVO</text:p>
          </table:table-cell>
          <table:table-cell/>
          <table:table-cell office:value-type="string">
            <text:p>AREA DE TRANSPORTES</text:p>
          </table:table-cell>
          <table:table-cell office:value-type="string">
            <text:p>3,468.49</text:p>
          </table:table-cell>
          <table:table-cell office:value-type="string">
            <text:p>2,461.5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930.03</text:p>
          </table:table-cell>
          <table:table-cell office:value-type="string">
            <text:p>139.29</text:p>
          </table:table-cell>
          <table:table-cell office:value-type="string">
            <text:p>723.0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112.9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75">
            <text:p>2375</text:p>
          </table:table-cell>
          <table:table-cell office:value-type="string">
            <text:p>JOAO ROBERTO GOUVEIA</text:p>
          </table:table-cell>
          <table:table-cell office:value-type="string">
            <text:p>AUXILIAR DE PROMOTORIA III</text:p>
          </table:table-cell>
          <table:table-cell office:value-type="string">
            <text:p>INATIVO</text:p>
          </table:table-cell>
          <table:table-cell/>
          <table:table-cell office:value-type="string">
            <text:p>AREA DE TRANSPORTES</text:p>
          </table:table-cell>
          <table:table-cell office:value-type="string">
            <text:p>3,510.65</text:p>
          </table:table-cell>
          <table:table-cell office:value-type="string">
            <text:p>3,143.6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654.31</text:p>
          </table:table-cell>
          <table:table-cell office:value-type="string">
            <text:p>218.96</text:p>
          </table:table-cell>
          <table:table-cell office:value-type="string">
            <text:p>848.2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200.2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76">
            <text:p>2376</text:p>
          </table:table-cell>
          <table:table-cell office:value-type="string">
            <text:p>NORIVAL VALENTE</text:p>
          </table:table-cell>
          <table:table-cell office:value-type="string">
            <text:p>AUXILIAR DE PROMOTORIA III</text:p>
          </table:table-cell>
          <table:table-cell office:value-type="string">
            <text:p>INATIVO</text:p>
          </table:table-cell>
          <table:table-cell/>
          <table:table-cell office:value-type="string">
            <text:p>AREA DE TRANSPORTES</text:p>
          </table:table-cell>
          <table:table-cell office:value-type="string">
            <text:p>3,475.11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3,475.11</text:p>
          </table:table-cell>
          <table:table-cell office:value-type="float" office:value="0">
            <text:p>0</text:p>
          </table:table-cell>
          <table:table-cell office:value-type="string">
            <text:p>166.4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35.9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80">
            <text:p>2380</text:p>
          </table:table-cell>
          <table:table-cell office:value-type="string">
            <text:p>LUIZ EUGENIO DE M DALL OLIO</text:p>
          </table:table-cell>
          <table:table-cell office:value-type="string">
            <text:p>AUXILIAR DE PROMOTORIA II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3,371.22</text:p>
          </table:table-cell>
          <table:table-cell office:value-type="string">
            <text:p>1,622.35</text:p>
          </table:table-cell>
          <table:table-cell office:value-type="string">
            <text:p>2,496.7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7,490.35</text:p>
          </table:table-cell>
          <table:table-cell office:value-type="string">
            <text:p>36.28</text:p>
          </table:table-cell>
          <table:table-cell office:value-type="string">
            <text:p>103.1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39.3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35">
            <text:p>2435</text:p>
          </table:table-cell>
          <table:table-cell office:value-type="string">
            <text:p>AILTON ANTONIO TAVARES</text:p>
          </table:table-cell>
          <table:table-cell office:value-type="string">
            <text:p>AUXILIAR DE PROMOTORIA III</text:p>
          </table:table-cell>
          <table:table-cell office:value-type="string">
            <text:p>INATIVO</text:p>
          </table:table-cell>
          <table:table-cell/>
          <table:table-cell office:value-type="string">
            <text:p>AREA DE TRANSPORTES</text:p>
          </table:table-cell>
          <table:table-cell office:value-type="string">
            <text:p>3,468.49</text:p>
          </table:table-cell>
          <table:table-cell office:value-type="string">
            <text:p>2,461.5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861.93</text:p>
          </table:table-cell>
          <table:table-cell office:value-type="string">
            <text:p>139.29</text:p>
          </table:table-cell>
          <table:table-cell office:value-type="string">
            <text:p>102.9</text:p>
          </table:table-cell>
          <table:table-cell office:value-type="float" office:value="0">
            <text:p>0</text:p>
          </table:table-cell>
          <table:table-cell office:value-type="string">
            <text:p>835.38</text:p>
          </table:table-cell>
          <table:table-cell office:value-type="string">
            <text:p>380.7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5,930.03</text:p>
          </table:table-cell>
          <table:table-cell table:number-columns-repeated="2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56">
            <text:p>2456</text:p>
          </table:table-cell>
          <table:table-cell office:value-type="string">
            <text:p>NESTOR LUIZ DOS REIS FILHO</text:p>
          </table:table-cell>
          <table:table-cell office:value-type="string">
            <text:p>AUXILIAR DE PROMOTORIA II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5,634.64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5,634.64</text:p>
          </table:table-cell>
          <table:table-cell office:value-type="string">
            <text:p>106.79</text:p>
          </table:table-cell>
          <table:table-cell office:value-type="string">
            <text:p>546.5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880.9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23676">
            <text:p>723676</text:p>
          </table:table-cell>
          <table:table-cell office:value-type="string">
            <text:p>WANDERLEI SOUSA SANTANA</text:p>
          </table:table-cell>
          <table:table-cell office:value-type="string">
            <text:p>AUXILIAR DE PROMOTORIA II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3,340.06</text:p>
          </table:table-cell>
          <table:table-cell office:value-type="float" office:value="291">
            <text:p>29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631.06</text:p>
          </table:table-cell>
          <table:table-cell office:value-type="float" office:value="0">
            <text:p>0</text:p>
          </table:table-cell>
          <table:table-cell office:value-type="string">
            <text:p>189.8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62.4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95402">
            <text:p>995402</text:p>
          </table:table-cell>
          <table:table-cell office:value-type="string">
            <text:p>ANTONIO PEREIRA DA SILVA</text:p>
          </table:table-cell>
          <table:table-cell office:value-type="string">
            <text:p>AUXILIAR DE PROMOTORIA II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office:value-type="string">
            <text:p>3,510.65</text:p>
          </table:table-cell>
          <table:table-cell office:value-type="string">
            <text:p>3,021.1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531.82</text:p>
          </table:table-cell>
          <table:table-cell office:value-type="string">
            <text:p>205.48</text:p>
          </table:table-cell>
          <table:table-cell office:value-type="string">
            <text:p>230.9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619.1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30">
            <text:p>430</text:p>
          </table:table-cell>
          <table:table-cell office:value-type="string">
            <text:p>CARMEM DALMAU SENSI</text:p>
          </table:table-cell>
          <table:table-cell office:value-type="string">
            <text:p>CHEFE DE SECAO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3,435.42</text:p>
          </table:table-cell>
          <table:table-cell office:value-type="string">
            <text:p>1,665.3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100.78</text:p>
          </table:table-cell>
          <table:table-cell office:value-type="string">
            <text:p>48.07</text:p>
          </table:table-cell>
          <table:table-cell office:value-type="string">
            <text:p>117.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311.6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81">
            <text:p>481</text:p>
          </table:table-cell>
          <table:table-cell office:value-type="string">
            <text:p>VERA CORREA DE O GARIDOU</text:p>
          </table:table-cell>
          <table:table-cell office:value-type="string">
            <text:p>CHEFE DE SECAO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3,435.42</text:p>
          </table:table-cell>
          <table:table-cell office:value-type="string">
            <text:p>1,774.9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210.38</text:p>
          </table:table-cell>
          <table:table-cell office:value-type="string">
            <text:p>60.12</text:p>
          </table:table-cell>
          <table:table-cell office:value-type="string">
            <text:p>132.1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177.0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8">
            <text:p>578</text:p>
          </table:table-cell>
          <table:table-cell office:value-type="string">
            <text:p>MAFALDA DETIERI</text:p>
          </table:table-cell>
          <table:table-cell office:value-type="string">
            <text:p>CHEFE DE SECAO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3,435.42</text:p>
          </table:table-cell>
          <table:table-cell office:value-type="string">
            <text:p>1,911.7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347.18</text:p>
          </table:table-cell>
          <table:table-cell office:value-type="string">
            <text:p>75.17</text:p>
          </table:table-cell>
          <table:table-cell office:value-type="string">
            <text:p>150.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332.5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5">
            <text:p>655</text:p>
          </table:table-cell>
          <table:table-cell office:value-type="string">
            <text:p>VERA HELENA A CAMPOS MAIA</text:p>
          </table:table-cell>
          <table:table-cell office:value-type="string">
            <text:p>CHEFE DE SECAO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3,435.42</text:p>
          </table:table-cell>
          <table:table-cell office:value-type="string">
            <text:p>1,877.8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313.31</text:p>
          </table:table-cell>
          <table:table-cell office:value-type="string">
            <text:p>71.4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77.7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63">
            <text:p>663</text:p>
          </table:table-cell>
          <table:table-cell office:value-type="string">
            <text:p>HILDA SOUZA LOURENCO</text:p>
          </table:table-cell>
          <table:table-cell office:value-type="string">
            <text:p>CHEFE DE SECAO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3,435.42</text:p>
          </table:table-cell>
          <table:table-cell office:value-type="string">
            <text:p>1,774.9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210.38</text:p>
          </table:table-cell>
          <table:table-cell office:value-type="string">
            <text:p>60.12</text:p>
          </table:table-cell>
          <table:table-cell office:value-type="string">
            <text:p>132.1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343.0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4439">
            <text:p>74439</text:p>
          </table:table-cell>
          <table:table-cell office:value-type="string">
            <text:p>REBKA RODRIGUES CORREA</text:p>
          </table:table-cell>
          <table:table-cell office:value-type="string">
            <text:p>CHEFE DE SECAO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3,435.42</text:p>
          </table:table-cell>
          <table:table-cell office:value-type="string">
            <text:p>10,577.9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4,013.38</text:p>
          </table:table-cell>
          <table:table-cell office:value-type="string">
            <text:p>515.4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50.4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1950">
            <text:p>81950</text:p>
          </table:table-cell>
          <table:table-cell office:value-type="string">
            <text:p>VICENTINA A ALVES FERREIRA</text:p>
          </table:table-cell>
          <table:table-cell office:value-type="string">
            <text:p>CHEFE DE SECAO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3,435.42</text:p>
          </table:table-cell>
          <table:table-cell office:value-type="string">
            <text:p>12,017.9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5,453.32</text:p>
          </table:table-cell>
          <table:table-cell office:value-type="string">
            <text:p>1,186.85</text:p>
          </table:table-cell>
          <table:table-cell office:value-type="string">
            <text:p>2,530.3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5,138.4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2631">
            <text:p>82631</text:p>
          </table:table-cell>
          <table:table-cell office:value-type="string">
            <text:p>DINAH DE OLIVEIRA MATIAS</text:p>
          </table:table-cell>
          <table:table-cell office:value-type="string">
            <text:p>CHEFE DE SECAO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3,435.42</text:p>
          </table:table-cell>
          <table:table-cell office:value-type="string">
            <text:p>11,157.60</text:p>
          </table:table-cell>
          <table:table-cell office:value-type="string">
            <text:p>7,296.5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1,889.53</text:p>
          </table:table-cell>
          <table:table-cell office:value-type="string">
            <text:p>1,381.81</text:p>
          </table:table-cell>
          <table:table-cell office:value-type="string">
            <text:p>2,319.7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,353.2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4129">
            <text:p>74129</text:p>
          </table:table-cell>
          <table:table-cell office:value-type="string">
            <text:p>CLARA KRISTINA ERICSSON</text:p>
          </table:table-cell>
          <table:table-cell office:value-type="string">
            <text:p>DIRETOR DE DEPARTAMENTO DO MP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10,969.57</text:p>
          </table:table-cell>
          <table:table-cell office:value-type="string">
            <text:p>10,220.4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1,189.99</text:p>
          </table:table-cell>
          <table:table-cell office:value-type="string">
            <text:p>1,304.8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,790.2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1758">
            <text:p>681758</text:p>
          </table:table-cell>
          <table:table-cell office:value-type="string">
            <text:p>LUCILIA PEINADO SMITH</text:p>
          </table:table-cell>
          <table:table-cell office:value-type="string">
            <text:p>DIRETOR TECNICO DIVISAO DO MP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8,629.17</text:p>
          </table:table-cell>
          <table:table-cell office:value-type="string">
            <text:p>9,278.6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7,907.79</text:p>
          </table:table-cell>
          <table:table-cell office:value-type="string">
            <text:p>1,456.84</text:p>
          </table:table-cell>
          <table:table-cell office:value-type="string">
            <text:p>3,078.9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,920.5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8">
            <text:p>318</text:p>
          </table:table-cell>
          <table:table-cell office:value-type="string">
            <text:p>WANDA DINORAH M GOMES</text:p>
          </table:table-cell>
          <table:table-cell office:value-type="string">
            <text:p>EXECUTIVO PUBLICO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8,212.16</text:p>
          </table:table-cell>
          <table:table-cell office:value-type="string">
            <text:p>6,912.6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5,124.77</text:p>
          </table:table-cell>
          <table:table-cell office:value-type="string">
            <text:p>1,150.71</text:p>
          </table:table-cell>
          <table:table-cell office:value-type="string">
            <text:p>2,449.9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,334.2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9757">
            <text:p>29757</text:p>
          </table:table-cell>
          <table:table-cell office:value-type="string">
            <text:p>PAULO EDUARDO MAFRA CARDOSO</text:p>
          </table:table-cell>
          <table:table-cell office:value-type="string">
            <text:p>EXECUTIVO PUBLICO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8,294.81</text:p>
          </table:table-cell>
          <table:table-cell office:value-type="string">
            <text:p>9,151.8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7,446.68</text:p>
          </table:table-cell>
          <table:table-cell office:value-type="string">
            <text:p>1,406.12</text:p>
          </table:table-cell>
          <table:table-cell office:value-type="string">
            <text:p>1,578.84</text:p>
          </table:table-cell>
          <table:table-cell office:value-type="float" office:value="0">
            <text:p>0</text:p>
          </table:table-cell>
          <table:table-cell office:value-type="string">
            <text:p>5,234.00</text:p>
          </table:table-cell>
          <table:table-cell office:value-type="string">
            <text:p>3,011.5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9143">
            <text:p>589143</text:p>
          </table:table-cell>
          <table:table-cell office:value-type="string">
            <text:p>ANTONIO IWANO FILHO</text:p>
          </table:table-cell>
          <table:table-cell office:value-type="string">
            <text:p>EXECUTIVO PUBLICO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GERAL</text:p>
          </table:table-cell>
          <table:table-cell office:value-type="string">
            <text:p>7,346.82</text:p>
          </table:table-cell>
          <table:table-cell office:value-type="string">
            <text:p>8,426.9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5,773.73</text:p>
          </table:table-cell>
          <table:table-cell office:value-type="string">
            <text:p>709.0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,078.1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98866">
            <text:p>898866</text:p>
          </table:table-cell>
          <table:table-cell office:value-type="string">
            <text:p>MAROLI DA SILVA PEREIRA</text:p>
          </table:table-cell>
          <table:table-cell office:value-type="string">
            <text:p>EXECUTIVO PUBLICO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8,212.16</text:p>
          </table:table-cell>
          <table:table-cell office:value-type="string">
            <text:p>7,252.4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5,464.64</text:p>
          </table:table-cell>
          <table:table-cell office:value-type="string">
            <text:p>1,188.09</text:p>
          </table:table-cell>
          <table:table-cell office:value-type="string">
            <text:p>2,533.0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,057.1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88">
            <text:p>2288</text:p>
          </table:table-cell>
          <table:table-cell office:value-type="string">
            <text:p>MARCO ANTONIO MARQUES AZEVEDO</text:p>
          </table:table-cell>
          <table:table-cell office:value-type="string">
            <text:p>OFICIAL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SERVICO TECNICO-ADMINISTRATIVO DE BAURU</text:p>
          </table:table-cell>
          <table:table-cell table:number-columns-repeated="13" office:value-type="float" office:value="0">
            <text:p>0</text:p>
          </table:table-cell>
          <table:table-cell office:value-type="string">
            <text:p>5,930.26</text:p>
          </table:table-cell>
          <table:table-cell table:number-columns-repeated="2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23">
            <text:p>3623</text:p>
          </table:table-cell>
          <table:table-cell office:value-type="string">
            <text:p>TOMAS MARQUES DE REZENDE</text:p>
          </table:table-cell>
          <table:table-cell office:value-type="string">
            <text:p>OFICIAL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SERVICO TECNICO-ADMINISTRATIVO DE ORLAND</text:p>
          </table:table-cell>
          <table:table-cell table:number-columns-repeated="13" office:value-type="float" office:value="0">
            <text:p>0</text:p>
          </table:table-cell>
          <table:table-cell office:value-type="string">
            <text:p>4,580.46</text:p>
          </table:table-cell>
          <table:table-cell table:number-columns-repeated="2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713">
            <text:p>3713</text:p>
          </table:table-cell>
          <table:table-cell office:value-type="string">
            <text:p>RONALDO ESTECIO MARCILIO</text:p>
          </table:table-cell>
          <table:table-cell office:value-type="string">
            <text:p>OFICIAL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SERVICO TECNICO-ADMINISTRATIVO DE PRESID</text:p>
          </table:table-cell>
          <table:table-cell table:number-columns-repeated="13" office:value-type="float" office:value="0">
            <text:p>0</text:p>
          </table:table-cell>
          <table:table-cell office:value-type="string">
            <text:p>5,829.67</text:p>
          </table:table-cell>
          <table:table-cell table:number-columns-repeated="2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361">
            <text:p>4361</text:p>
          </table:table-cell>
          <table:table-cell office:value-type="string">
            <text:p>HERALDO SCUTTI PALMA</text:p>
          </table:table-cell>
          <table:table-cell office:value-type="string">
            <text:p>OFICIAL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SERVICO TECNICO-ADMINISTRATIVO DE TAUBAT</text:p>
          </table:table-cell>
          <table:table-cell table:number-columns-repeated="13" office:value-type="float" office:value="0">
            <text:p>0</text:p>
          </table:table-cell>
          <table:table-cell office:value-type="string">
            <text:p>5,829.67</text:p>
          </table:table-cell>
          <table:table-cell table:number-columns-repeated="2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367">
            <text:p>4367</text:p>
          </table:table-cell>
          <table:table-cell office:value-type="string">
            <text:p>ANA CARLA CARVALHO CALDEIRAO</text:p>
          </table:table-cell>
          <table:table-cell office:value-type="string">
            <text:p>OFICIAL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SERVICO TECNICO-ADMINISTRATIVO DE JACARE</text:p>
          </table:table-cell>
          <table:table-cell table:number-columns-repeated="13" office:value-type="float" office:value="0">
            <text:p>0</text:p>
          </table:table-cell>
          <table:table-cell office:value-type="string">
            <text:p>4,372.25</text:p>
          </table:table-cell>
          <table:table-cell table:number-columns-repeated="2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371">
            <text:p>4371</text:p>
          </table:table-cell>
          <table:table-cell office:value-type="string">
            <text:p>RONALDO BICHARA BATTAGLINI</text:p>
          </table:table-cell>
          <table:table-cell office:value-type="string">
            <text:p>OFICIAL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SERVICO TECNICO-ADMINISTRATIVO DE CAMPIN</text:p>
          </table:table-cell>
          <table:table-cell table:number-columns-repeated="13" office:value-type="float" office:value="0">
            <text:p>0</text:p>
          </table:table-cell>
          <table:table-cell office:value-type="string">
            <text:p>5,829.67</text:p>
          </table:table-cell>
          <table:table-cell table:number-columns-repeated="2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19">
            <text:p>4419</text:p>
          </table:table-cell>
          <table:table-cell office:value-type="string">
            <text:p>MARIA SOLANGE DE AGUIAR</text:p>
          </table:table-cell>
          <table:table-cell office:value-type="string">
            <text:p>OFICIAL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SERVICO TECNICO-ADMINISTRATIVO DE AMERIC</text:p>
          </table:table-cell>
          <table:table-cell table:number-columns-repeated="13" office:value-type="float" office:value="0">
            <text:p>0</text:p>
          </table:table-cell>
          <table:table-cell office:value-type="string">
            <text:p>5,829.67</text:p>
          </table:table-cell>
          <table:table-cell table:number-columns-repeated="2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73">
            <text:p>4773</text:p>
          </table:table-cell>
          <table:table-cell office:value-type="string">
            <text:p>ALLAN MONTONI JOOS</text:p>
          </table:table-cell>
          <table:table-cell office:value-type="string">
            <text:p>OFICIAL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SERVICO TECNICO-ADMINISTRATIVO DE JALES</text:p>
          </table:table-cell>
          <table:table-cell table:number-columns-repeated="13" office:value-type="float" office:value="0">
            <text:p>0</text:p>
          </table:table-cell>
          <table:table-cell office:value-type="string">
            <text:p>5,780.85</text:p>
          </table:table-cell>
          <table:table-cell table:number-columns-repeated="2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11">
            <text:p>4911</text:p>
          </table:table-cell>
          <table:table-cell office:value-type="string">
            <text:p>LEANDRO DE MORAIS ASSIS</text:p>
          </table:table-cell>
          <table:table-cell office:value-type="string">
            <text:p>OFICIAL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SERVICO TECNICO-ADMINISTRATIVO DE JACARE</text:p>
          </table:table-cell>
          <table:table-cell table:number-columns-repeated="13" office:value-type="float" office:value="0">
            <text:p>0</text:p>
          </table:table-cell>
          <table:table-cell office:value-type="string">
            <text:p>4,372.25</text:p>
          </table:table-cell>
          <table:table-cell table:number-columns-repeated="2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27">
            <text:p>5127</text:p>
          </table:table-cell>
          <table:table-cell office:value-type="string">
            <text:p>PAULO CESAR C SILVA FILHO</text:p>
          </table:table-cell>
          <table:table-cell office:value-type="string">
            <text:p>OFICIAL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SERVICO TECNICO-ADMINISTRATIVO DE BRAS C</text:p>
          </table:table-cell>
          <table:table-cell table:number-columns-repeated="13" office:value-type="float" office:value="0">
            <text:p>0</text:p>
          </table:table-cell>
          <table:table-cell office:value-type="string">
            <text:p>5,829.67</text:p>
          </table:table-cell>
          <table:table-cell table:number-columns-repeated="2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66">
            <text:p>5266</text:p>
          </table:table-cell>
          <table:table-cell office:value-type="string">
            <text:p>DANILO BARBIERI DE SENCO</text:p>
          </table:table-cell>
          <table:table-cell office:value-type="string">
            <text:p>OFICIAL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AREA REGIONAL DA CAPITAL</text:p>
          </table:table-cell>
          <table:table-cell office:value-type="string">
            <text:p>275.28</text:p>
          </table:table-cell>
          <table:table-cell office:value-type="string">
            <text:p>-75.7</text:p>
          </table:table-cell>
          <table:table-cell office:value-type="string">
            <text:p>1,312.0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112.50</text:p>
          </table:table-cell>
          <table:table-cell office:value-type="string">
            <text:p>122.38</text:p>
          </table:table-cell>
          <table:table-cell office:value-type="string">
            <text:p>42.5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4.94</text:p>
          </table:table-cell>
          <table:table-cell office:value-type="float" office:value="0">
            <text:p>0</text:p>
          </table:table-cell>
          <table:table-cell office:value-type="string">
            <text:p>223.55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236">
            <text:p>6236</text:p>
          </table:table-cell>
          <table:table-cell office:value-type="string">
            <text:p>APARECIDA RIE NAKANISHI</text:p>
          </table:table-cell>
          <table:table-cell office:value-type="string">
            <text:p>OFICIAL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SERVICO TECNICO-ADMINISTRATIVO DE SANTO</text:p>
          </table:table-cell>
          <table:table-cell table:number-columns-repeated="13" office:value-type="float" office:value="0">
            <text:p>0</text:p>
          </table:table-cell>
          <table:table-cell office:value-type="string">
            <text:p>2,752.79</text:p>
          </table:table-cell>
          <table:table-cell table:number-columns-repeated="2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240">
            <text:p>6240</text:p>
          </table:table-cell>
          <table:table-cell office:value-type="string">
            <text:p>MARCIA NOGUEIRA SANTOS</text:p>
          </table:table-cell>
          <table:table-cell office:value-type="string">
            <text:p>OFICIAL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SERVICO TECNICO-ADMINISTRATIVO DE CARAGU</text:p>
          </table:table-cell>
          <table:table-cell table:number-columns-repeated="13" office:value-type="float" office:value="0">
            <text:p>0</text:p>
          </table:table-cell>
          <table:table-cell office:value-type="string">
            <text:p>2,729.99</text:p>
          </table:table-cell>
          <table:table-cell table:number-columns-repeated="2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43">
            <text:p>6343</text:p>
          </table:table-cell>
          <table:table-cell office:value-type="string">
            <text:p>DOUGLAS JOSE DE ASSUNCAO</text:p>
          </table:table-cell>
          <table:table-cell office:value-type="string">
            <text:p>OFICIAL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CENTRAL DE INQUERITOS POLICIAIS E PROCES</text:p>
          </table:table-cell>
          <table:table-cell office:value-type="string">
            <text:p>2,339.87</text:p>
          </table:table-cell>
          <table:table-cell office:value-type="string">
            <text:p>116.99</text:p>
          </table:table-cell>
          <table:table-cell office:value-type="string">
            <text:p>1,083.9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3,540.77</text:p>
          </table:table-cell>
          <table:table-cell office:value-type="string">
            <text:p>389.49</text:p>
          </table:table-cell>
          <table:table-cell office:value-type="string">
            <text:p>100.4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539.12</text:p>
          </table:table-cell>
          <table:table-cell office:value-type="float" office:value="0">
            <text:p>0</text:p>
          </table:table-cell>
          <table:table-cell office:value-type="string">
            <text:p>447.1</text:p>
          </table:table-cell>
          <table:table-cell office:value-type="string">
            <text:p>5,780.84</text:p>
          </table:table-cell>
          <table:table-cell table:number-columns-repeated="2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408">
            <text:p>6408</text:p>
          </table:table-cell>
          <table:table-cell office:value-type="string">
            <text:p>ANA PAULA PILOTO</text:p>
          </table:table-cell>
          <table:table-cell office:value-type="string">
            <text:p>OFICIAL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CENTRAL DE INQUERITOS POLICIAIS E PROCES</text:p>
          </table:table-cell>
          <table:table-cell table:number-columns-repeated="13" office:value-type="float" office:value="0">
            <text:p>0</text:p>
          </table:table-cell>
          <table:table-cell office:value-type="string">
            <text:p>5,459.99</text:p>
          </table:table-cell>
          <table:table-cell table:number-columns-repeated="2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624">
            <text:p>6624</text:p>
          </table:table-cell>
          <table:table-cell office:value-type="string">
            <text:p>MAYUMI CORREA TADOKORO</text:p>
          </table:table-cell>
          <table:table-cell office:value-type="string">
            <text:p>OFICIAL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SERVICO TECNICO-ADMINISTRATIVO DE GUARUL</text:p>
          </table:table-cell>
          <table:table-cell table:number-columns-repeated="13" office:value-type="float" office:value="0">
            <text:p>0</text:p>
          </table:table-cell>
          <table:table-cell office:value-type="string">
            <text:p>2,752.79</text:p>
          </table:table-cell>
          <table:table-cell table:number-columns-repeated="2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670">
            <text:p>6670</text:p>
          </table:table-cell>
          <table:table-cell office:value-type="string">
            <text:p>LAIS HELENA DE PAULA G MIZIARA</text:p>
          </table:table-cell>
          <table:table-cell office:value-type="string">
            <text:p>OFICIAL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SERVICO TECNICO-ADMINISTRATIVO DE PEDREI</text:p>
          </table:table-cell>
          <table:table-cell table:number-columns-repeated="13" office:value-type="float" office:value="0">
            <text:p>0</text:p>
          </table:table-cell>
          <table:table-cell office:value-type="string">
            <text:p>5,459.99</text:p>
          </table:table-cell>
          <table:table-cell table:number-columns-repeated="2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42">
            <text:p>6742</text:p>
          </table:table-cell>
          <table:table-cell office:value-type="string">
            <text:p>ANA CLAUDIA B FONSECA</text:p>
          </table:table-cell>
          <table:table-cell office:value-type="string">
            <text:p>OFICIAL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SERVICO TECNICO-ADMINISTRATIVO DE PONTAL</text:p>
          </table:table-cell>
          <table:table-cell table:number-columns-repeated="13" office:value-type="float" office:value="0">
            <text:p>0</text:p>
          </table:table-cell>
          <table:table-cell office:value-type="string">
            <text:p>4,299.74</text:p>
          </table:table-cell>
          <table:table-cell table:number-columns-repeated="2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24">
            <text:p>7024</text:p>
          </table:table-cell>
          <table:table-cell office:value-type="string">
            <text:p>FELIPE DA SILVA ALMEIDA</text:p>
          </table:table-cell>
          <table:table-cell office:value-type="string">
            <text:p>OFICIAL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SERVICO TECNICO-ADMINISTRATIVO DE SAO SE</text:p>
          </table:table-cell>
          <table:table-cell table:number-columns-repeated="13" office:value-type="float" office:value="0">
            <text:p>0</text:p>
          </table:table-cell>
          <table:table-cell office:value-type="string">
            <text:p>5,459.99</text:p>
          </table:table-cell>
          <table:table-cell table:number-columns-repeated="2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36">
            <text:p>7036</text:p>
          </table:table-cell>
          <table:table-cell office:value-type="string">
            <text:p>WILLIAM DOS SANTOS GUILHERME</text:p>
          </table:table-cell>
          <table:table-cell office:value-type="string">
            <text:p>OFICIAL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SERVICO TECNICO-ADMINISTRATIVO DE PINHAL</text:p>
          </table:table-cell>
          <table:table-cell table:number-columns-repeated="13" office:value-type="float" office:value="0">
            <text:p>0</text:p>
          </table:table-cell>
          <table:table-cell office:value-type="string">
            <text:p>2,563.41</text:p>
          </table:table-cell>
          <table:table-cell table:number-columns-repeated="2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421">
            <text:p>7421</text:p>
          </table:table-cell>
          <table:table-cell office:value-type="string">
            <text:p>ALLAN VINICIUS DE MOURA</text:p>
          </table:table-cell>
          <table:table-cell office:value-type="string">
            <text:p>OFICIAL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SERVICO TECNICO-ADMINISTRATIVO DE GUARUL</text:p>
          </table:table-cell>
          <table:table-cell office:value-type="string">
            <text:p>1,666.21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1,666.21</text:p>
          </table:table-cell>
          <table:table-cell office:value-type="string">
            <text:p>-183.28</text:p>
          </table:table-cell>
          <table:table-cell office:value-type="string">
            <text:p>-166.9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383.53</text:p>
          </table:table-cell>
          <table:table-cell office:value-type="float" office:value="0">
            <text:p>0</text:p>
          </table:table-cell>
          <table:table-cell office:value-type="string">
            <text:p>421.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703.98</text:p>
          </table:table-cell>
          <table:table-cell table:number-columns-repeated="1002"/>
        </table:table-row>
        <table:table-row table:style-name="ro1">
          <table:table-cell office:value-type="float" office:value="7430">
            <text:p>7430</text:p>
          </table:table-cell>
          <table:table-cell office:value-type="string">
            <text:p>NATALIA FERRAZ GRANJA</text:p>
          </table:table-cell>
          <table:table-cell office:value-type="string">
            <text:p>OFICIAL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SERVICO TECNICO-ADMINISTRATIVO DE SAO CA</text:p>
          </table:table-cell>
          <table:table-cell table:number-columns-repeated="13" office:value-type="float" office:value="0">
            <text:p>0</text:p>
          </table:table-cell>
          <table:table-cell office:value-type="string">
            <text:p>5,459.99</text:p>
          </table:table-cell>
          <table:table-cell table:number-columns-repeated="2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448">
            <text:p>7448</text:p>
          </table:table-cell>
          <table:table-cell office:value-type="string">
            <text:p>LARISSA YAMAZAKI DE OLIVEIRA</text:p>
          </table:table-cell>
          <table:table-cell office:value-type="string">
            <text:p>OFICIAL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AREA REGIONAL DA CAPITAL</text:p>
          </table:table-cell>
          <table:table-cell table:number-columns-repeated="13" office:value-type="float" office:value="0">
            <text:p>0</text:p>
          </table:table-cell>
          <table:table-cell office:value-type="string">
            <text:p>5,459.99</text:p>
          </table:table-cell>
          <table:table-cell table:number-columns-repeated="2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584">
            <text:p>7584</text:p>
          </table:table-cell>
          <table:table-cell office:value-type="string">
            <text:p>ANDREA HITOS FERREIRA</text:p>
          </table:table-cell>
          <table:table-cell office:value-type="string">
            <text:p>OFICIAL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CENTRO DE RECURSOS HUMANOS</text:p>
          </table:table-cell>
          <table:table-cell table:number-columns-repeated="13" office:value-type="float" office:value="0">
            <text:p>0</text:p>
          </table:table-cell>
          <table:table-cell office:value-type="string">
            <text:p>5,459.99</text:p>
          </table:table-cell>
          <table:table-cell table:number-columns-repeated="2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600">
            <text:p>7600</text:p>
          </table:table-cell>
          <table:table-cell office:value-type="string">
            <text:p>KAREN DA CRUZ</text:p>
          </table:table-cell>
          <table:table-cell office:value-type="string">
            <text:p>OFICIAL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CENTRAL DE INQUERITOS POLICIAIS E PROCES</text:p>
          </table:table-cell>
          <table:table-cell table:number-columns-repeated="13" office:value-type="float" office:value="0">
            <text:p>0</text:p>
          </table:table-cell>
          <table:table-cell office:value-type="string">
            <text:p>5,459.99</text:p>
          </table:table-cell>
          <table:table-cell office:value-type="float" office:value="0">
            <text:p>0</text:p>
          </table:table-cell>
          <table:table-cell office:value-type="string">
            <text:p>5,459.99</text:p>
          </table:table-cell>
          <table:table-cell table:number-columns-repeated="1002"/>
        </table:table-row>
        <table:table-row table:style-name="ro1">
          <table:table-cell office:value-type="float" office:value="7844">
            <text:p>7844</text:p>
          </table:table-cell>
          <table:table-cell office:value-type="string">
            <text:p>GETULIO BARRETO DOS SANTOS</text:p>
          </table:table-cell>
          <table:table-cell office:value-type="string">
            <text:p>OFICIAL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AREA REGIONAL DA CAPITAL</text:p>
          </table:table-cell>
          <table:table-cell table:number-columns-repeated="13" office:value-type="float" office:value="0">
            <text:p>0</text:p>
          </table:table-cell>
          <table:table-cell office:value-type="string">
            <text:p>5,459.99</text:p>
          </table:table-cell>
          <table:table-cell table:number-columns-repeated="2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857">
            <text:p>7857</text:p>
          </table:table-cell>
          <table:table-cell office:value-type="string">
            <text:p>CAROLINA CANDEIA GALVAO</text:p>
          </table:table-cell>
          <table:table-cell office:value-type="string">
            <text:p>OFICIAL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CENTRO DE RECURSOS HUMANOS</text:p>
          </table:table-cell>
          <table:table-cell table:number-columns-repeated="13" office:value-type="float" office:value="0">
            <text:p>0</text:p>
          </table:table-cell>
          <table:table-cell office:value-type="string">
            <text:p>2,729.99</text:p>
          </table:table-cell>
          <table:table-cell table:number-columns-repeated="2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93">
            <text:p>1193</text:p>
          </table:table-cell>
          <table:table-cell office:value-type="string">
            <text:p>MARIA JOSE DA CRUZ</text:p>
          </table:table-cell>
          <table:table-cell office:value-type="string">
            <text:p>OFICIAL DE PROMOTORIA I</text:p>
          </table:table-cell>
          <table:table-cell office:value-type="string">
            <text:p>FALECIDO</text:p>
          </table:table-cell>
          <table:table-cell/>
          <table:table-cell office:value-type="string">
            <text:p>SERVICO TECNICO-ADMINISTRATIVO DE SOROCA</text:p>
          </table:table-cell>
          <table:table-cell table:number-columns-repeated="13" office:value-type="float" office:value="0">
            <text:p>0</text:p>
          </table:table-cell>
          <table:table-cell office:value-type="string">
            <text:p>19,002.29</text:p>
          </table:table-cell>
          <table:table-cell table:number-columns-repeated="2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4100">
            <text:p>414100</text:p>
          </table:table-cell>
          <table:table-cell office:value-type="string">
            <text:p>WALDECY BONDEZAN CHAVES</text:p>
          </table:table-cell>
          <table:table-cell office:value-type="string">
            <text:p>OFICIAL DE PROMOTORIA I</text:p>
          </table:table-cell>
          <table:table-cell office:value-type="string">
            <text:p>FALECIDO</text:p>
          </table:table-cell>
          <table:table-cell/>
          <table:table-cell office:value-type="string">
            <text:p>AREA REGIONAL DE SAO JOSE DO RIO PRETO</text:p>
          </table:table-cell>
          <table:table-cell office:value-type="string">
            <text:p>4,094.99</text:p>
          </table:table-cell>
          <table:table-cell office:value-type="string">
            <text:p>-546.9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641.98</text:p>
          </table:table-cell>
          <table:table-cell office:value-type="float" office:value="0">
            <text:p>0</text:p>
          </table:table-cell>
          <table:table-cell office:value-type="float" office:value="323">
            <text:p>32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15.8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64.04</text:p>
          </table:table-cell>
          <table:table-cell office:value-type="float" office:value="0">
            <text:p>0</text:p>
          </table:table-cell>
          <table:table-cell office:value-type="string">
            <text:p>4,162.11</text:p>
          </table:table-cell>
          <table:table-cell table:number-columns-repeated="1002"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MIECO GANIKO ALV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ORREGEDORIA GERAL DO MINISTERIO PUBLICO</text:p>
          </table:table-cell>
          <table:table-cell office:value-type="string">
            <text:p>4,235.90</text:p>
          </table:table-cell>
          <table:table-cell office:value-type="string">
            <text:p>12,753.8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6,989.77</text:p>
          </table:table-cell>
          <table:table-cell office:value-type="string">
            <text:p>1,355.86</text:p>
          </table:table-cell>
          <table:table-cell office:value-type="string">
            <text:p>2,906.3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,602.0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SEBASTIAO ANANIAS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3,539.29</text:p>
          </table:table-cell>
          <table:table-cell office:value-type="string">
            <text:p>214.7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754.05</text:p>
          </table:table-cell>
          <table:table-cell office:value-type="float" office:value="0">
            <text:p>0</text:p>
          </table:table-cell>
          <table:table-cell office:value-type="string">
            <text:p>208.5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310.2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MARTHA MARIA SILVA RUSS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AL DE INQUERITOS POLICIAIS E PROCES</text:p>
          </table:table-cell>
          <table:table-cell office:value-type="string">
            <text:p>4,199.62</text:p>
          </table:table-cell>
          <table:table-cell office:value-type="string">
            <text:p>1,738.64</text:p>
          </table:table-cell>
          <table:table-cell office:value-type="string">
            <text:p>2,969.1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8,907.39</text:p>
          </table:table-cell>
          <table:table-cell office:value-type="string">
            <text:p>140.19</text:p>
          </table:table-cell>
          <table:table-cell office:value-type="string">
            <text:p>725.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146.8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SANDRA DE CARVALH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AL DE INQUERITOS POLICIAIS E PROCES</text:p>
          </table:table-cell>
          <table:table-cell office:value-type="string">
            <text:p>4,282.16</text:p>
          </table:table-cell>
          <table:table-cell office:value-type="string">
            <text:p>11,817.3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6,099.51</text:p>
          </table:table-cell>
          <table:table-cell office:value-type="string">
            <text:p>1,257.93</text:p>
          </table:table-cell>
          <table:table-cell office:value-type="string">
            <text:p>3,159.9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,795.1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">
            <text:p>61</text:p>
          </table:table-cell>
          <table:table-cell office:value-type="string">
            <text:p>FABIO PIVA TOGNAT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EPARTAMENTO DE ADMINISTRACAO</text:p>
          </table:table-cell>
          <table:table-cell office:value-type="string">
            <text:p>4,235.90</text:p>
          </table:table-cell>
          <table:table-cell office:value-type="string">
            <text:p>8,699.7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935.66</text:p>
          </table:table-cell>
          <table:table-cell office:value-type="string">
            <text:p>909.91</text:p>
          </table:table-cell>
          <table:table-cell office:value-type="string">
            <text:p>2,437.7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3,606.3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">
            <text:p>69</text:p>
          </table:table-cell>
          <table:table-cell office:value-type="string">
            <text:p>SONIA BEATRIZ LOPES DE GOUVE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office:value-type="string">
            <text:p>4,235.90</text:p>
          </table:table-cell>
          <table:table-cell office:value-type="string">
            <text:p>5,903.4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139.32</text:p>
          </table:table-cell>
          <table:table-cell office:value-type="string">
            <text:p>602.31</text:p>
          </table:table-cell>
          <table:table-cell office:value-type="string">
            <text:p>1,753.3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,355.6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4">
            <text:p>84</text:p>
          </table:table-cell>
          <table:table-cell office:value-type="string">
            <text:p>VENINA PEREIRA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office:value-type="string">
            <text:p>4,199.62</text:p>
          </table:table-cell>
          <table:table-cell office:value-type="string">
            <text:p>1,738.64</text:p>
          </table:table-cell>
          <table:table-cell office:value-type="string">
            <text:p>2,969.1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8,907.39</text:p>
          </table:table-cell>
          <table:table-cell office:value-type="string">
            <text:p>140.19</text:p>
          </table:table-cell>
          <table:table-cell office:value-type="string">
            <text:p>725.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84.0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0">
            <text:p>90</text:p>
          </table:table-cell>
          <table:table-cell office:value-type="string">
            <text:p>OLIVIA PEREIRA DE AMORIM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NTOS</text:p>
          </table:table-cell>
          <table:table-cell office:value-type="string">
            <text:p>3,095.49</text:p>
          </table:table-cell>
          <table:table-cell office:value-type="string">
            <text:p>3,198.8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294.35</text:p>
          </table:table-cell>
          <table:table-cell office:value-type="string">
            <text:p>179.36</text:p>
          </table:table-cell>
          <table:table-cell office:value-type="string">
            <text:p>268.6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600.5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3">
            <text:p>93</text:p>
          </table:table-cell>
          <table:table-cell office:value-type="string">
            <text:p>VANILDA APARECIDA PER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INFORMATICA</text:p>
          </table:table-cell>
          <table:table-cell office:value-type="string">
            <text:p>4,235.90</text:p>
          </table:table-cell>
          <table:table-cell office:value-type="string">
            <text:p>5,043.9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279.87</text:p>
          </table:table-cell>
          <table:table-cell office:value-type="string">
            <text:p>507.77</text:p>
          </table:table-cell>
          <table:table-cell office:value-type="string">
            <text:p>1,438.6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,212.9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7">
            <text:p>97</text:p>
          </table:table-cell>
          <table:table-cell office:value-type="string">
            <text:p>VALDEREZ AMANCIO S NASCIMENT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FOLHA DE PAGAMENTO)</text:p>
          </table:table-cell>
          <table:table-cell office:value-type="string">
            <text:p>4,235.90</text:p>
          </table:table-cell>
          <table:table-cell office:value-type="string">
            <text:p>2,244.7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480.67</text:p>
          </table:table-cell>
          <table:table-cell office:value-type="string">
            <text:p>199.86</text:p>
          </table:table-cell>
          <table:table-cell office:value-type="string">
            <text:p>857.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231.3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0">
            <text:p>100</text:p>
          </table:table-cell>
          <table:table-cell office:value-type="string">
            <text:p>SANDRA BARBOS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CRH)</text:p>
          </table:table-cell>
          <table:table-cell office:value-type="string">
            <text:p>4,235.90</text:p>
          </table:table-cell>
          <table:table-cell office:value-type="string">
            <text:p>9,238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3,474.63</text:p>
          </table:table-cell>
          <table:table-cell office:value-type="string">
            <text:p>969.19</text:p>
          </table:table-cell>
          <table:table-cell office:value-type="string">
            <text:p>2,413.2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3,678.5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3">
            <text:p>103</text:p>
          </table:table-cell>
          <table:table-cell office:value-type="string">
            <text:p>MARIA AP OLIVEIRA MAGALHA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4,282.16</text:p>
          </table:table-cell>
          <table:table-cell office:value-type="string">
            <text:p>11,052.84</text:p>
          </table:table-cell>
          <table:table-cell office:value-type="string">
            <text:p>7,667.4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3,002.49</text:p>
          </table:table-cell>
          <table:table-cell office:value-type="string">
            <text:p>1,504.24</text:p>
          </table:table-cell>
          <table:table-cell office:value-type="string">
            <text:p>2,972.8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,838.9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4">
            <text:p>104</text:p>
          </table:table-cell>
          <table:table-cell office:value-type="string">
            <text:p>MARIA ANTONIA CETRONE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FOLHA DE PAGAMENTO)</text:p>
          </table:table-cell>
          <table:table-cell office:value-type="string">
            <text:p>4,358.78</text:p>
          </table:table-cell>
          <table:table-cell office:value-type="string">
            <text:p>10,193.8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4,552.61</text:p>
          </table:table-cell>
          <table:table-cell office:value-type="string">
            <text:p>1,087.77</text:p>
          </table:table-cell>
          <table:table-cell office:value-type="string">
            <text:p>2,781.3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,186.7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5">
            <text:p>105</text:p>
          </table:table-cell>
          <table:table-cell office:value-type="string">
            <text:p>ROSA MARIA SEVERINO SOAR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URUPES</text:p>
          </table:table-cell>
          <table:table-cell office:value-type="string">
            <text:p>4,235.90</text:p>
          </table:table-cell>
          <table:table-cell office:value-type="string">
            <text:p>1,753.1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989.06</text:p>
          </table:table-cell>
          <table:table-cell office:value-type="string">
            <text:p>145.78</text:p>
          </table:table-cell>
          <table:table-cell office:value-type="string">
            <text:p>737.5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883.3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1">
            <text:p>111</text:p>
          </table:table-cell>
          <table:table-cell office:value-type="string">
            <text:p>MARIA ANGELA ALVES C DE PAUL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4,282.16</text:p>
          </table:table-cell>
          <table:table-cell office:value-type="string">
            <text:p>2,276.1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558.30</text:p>
          </table:table-cell>
          <table:table-cell office:value-type="string">
            <text:p>208.4</text:p>
          </table:table-cell>
          <table:table-cell office:value-type="string">
            <text:p>876.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216.4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3">
            <text:p>113</text:p>
          </table:table-cell>
          <table:table-cell office:value-type="string">
            <text:p>EDSON ALBERTO DAS TREVA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office:value-type="string">
            <text:p>4,199.62</text:p>
          </table:table-cell>
          <table:table-cell office:value-type="string">
            <text:p>4,103.3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302.97</text:p>
          </table:table-cell>
          <table:table-cell office:value-type="string">
            <text:p>400.31</text:p>
          </table:table-cell>
          <table:table-cell office:value-type="string">
            <text:p>728.1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321.1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8">
            <text:p>118</text:p>
          </table:table-cell>
          <table:table-cell office:value-type="string">
            <text:p>MARIA LUIZA DOS SANT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office:value-type="string">
            <text:p>4,235.90</text:p>
          </table:table-cell>
          <table:table-cell office:value-type="string">
            <text:p>2,002.6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238.59</text:p>
          </table:table-cell>
          <table:table-cell office:value-type="string">
            <text:p>173.23</text:p>
          </table:table-cell>
          <table:table-cell office:value-type="string">
            <text:p>798.6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416.5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3">
            <text:p>123</text:p>
          </table:table-cell>
          <table:table-cell office:value-type="string">
            <text:p>ONDINA STELLA DE O FREITA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CAMPINAS</text:p>
          </table:table-cell>
          <table:table-cell office:value-type="string">
            <text:p>3,072.16</text:p>
          </table:table-cell>
          <table:table-cell office:value-type="string">
            <text:p>5,785.2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857.45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412.7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35">
            <text:p>135</text:p>
          </table:table-cell>
          <table:table-cell office:value-type="string">
            <text:p>MARIA DE FATIMA VICTORI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BAURU</text:p>
          </table:table-cell>
          <table:table-cell office:value-type="string">
            <text:p>4,080.36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4,080.36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128.2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38">
            <text:p>138</text:p>
          </table:table-cell>
          <table:table-cell office:value-type="string">
            <text:p>CLELIA GEORGINA S DE NOVAI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NTOS</text:p>
          </table:table-cell>
          <table:table-cell office:value-type="string">
            <text:p>4,199.62</text:p>
          </table:table-cell>
          <table:table-cell office:value-type="string">
            <text:p>1,986.0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185.69</text:p>
          </table:table-cell>
          <table:table-cell office:value-type="string">
            <text:p>167.41</text:p>
          </table:table-cell>
          <table:table-cell office:value-type="string">
            <text:p>629.2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149.3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1">
            <text:p>141</text:p>
          </table:table-cell>
          <table:table-cell office:value-type="string">
            <text:p>ARNAUD FERNANDES MOUR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MOCOCA</text:p>
          </table:table-cell>
          <table:table-cell office:value-type="string">
            <text:p>4,235.90</text:p>
          </table:table-cell>
          <table:table-cell office:value-type="string">
            <text:p>1,753.1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989.06</text:p>
          </table:table-cell>
          <table:table-cell office:value-type="string">
            <text:p>145.78</text:p>
          </table:table-cell>
          <table:table-cell office:value-type="string">
            <text:p>737.5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003.1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4">
            <text:p>144</text:p>
          </table:table-cell>
          <table:table-cell office:value-type="string">
            <text:p>MARIA DO CARMO SOARES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SUZANO</text:p>
          </table:table-cell>
          <table:table-cell office:value-type="string">
            <text:p>4,235.90</text:p>
          </table:table-cell>
          <table:table-cell office:value-type="string">
            <text:p>1,753.1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989.06</text:p>
          </table:table-cell>
          <table:table-cell office:value-type="string">
            <text:p>145.78</text:p>
          </table:table-cell>
          <table:table-cell office:value-type="string">
            <text:p>737.5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038.1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7">
            <text:p>157</text:p>
          </table:table-cell>
          <table:table-cell office:value-type="string">
            <text:p>MARIA CRISTINA S DE OLIV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office:value-type="string">
            <text:p>4,164.05</text:p>
          </table:table-cell>
          <table:table-cell office:value-type="string">
            <text:p>672.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836.95</text:p>
          </table:table-cell>
          <table:table-cell office:value-type="string">
            <text:p>19.0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5.7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0">
            <text:p>170</text:p>
          </table:table-cell>
          <table:table-cell office:value-type="string">
            <text:p>REGINALDO MARCIO ALLET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2,914.83</text:p>
          </table:table-cell>
          <table:table-cell office:value-type="string">
            <text:p>323.8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238.65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108.8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1">
            <text:p>171</text:p>
          </table:table-cell>
          <table:table-cell office:value-type="string">
            <text:p>MARIA AMELIA CARNEIRO SOAR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3,412.48</text:p>
          </table:table-cell>
          <table:table-cell office:value-type="string">
            <text:p>552.1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964.60</text:p>
          </table:table-cell>
          <table:table-cell office:value-type="float" office:value="0">
            <text:p>0</text:p>
          </table:table-cell>
          <table:table-cell office:value-type="string">
            <text:p>11.7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2.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2">
            <text:p>172</text:p>
          </table:table-cell>
          <table:table-cell office:value-type="string">
            <text:p>MARCIA SIMON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office:value-type="string">
            <text:p>4,235.90</text:p>
          </table:table-cell>
          <table:table-cell office:value-type="string">
            <text:p>1,753.1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989.06</text:p>
          </table:table-cell>
          <table:table-cell office:value-type="string">
            <text:p>145.78</text:p>
          </table:table-cell>
          <table:table-cell office:value-type="string">
            <text:p>633.2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898.8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85">
            <text:p>185</text:p>
          </table:table-cell>
          <table:table-cell office:value-type="string">
            <text:p>CLAUDIA MARIA R VIDIGAL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4,094.99</text:p>
          </table:table-cell>
          <table:table-cell office:value-type="float" office:value="769">
            <text:p>76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863.99</text:p>
          </table:table-cell>
          <table:table-cell office:value-type="string">
            <text:p>22.0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8.6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5">
            <text:p>195</text:p>
          </table:table-cell>
          <table:table-cell office:value-type="string">
            <text:p>IVANI FERREIRA SILVA DE BRIT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4,606.72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4,606.72</text:p>
          </table:table-cell>
          <table:table-cell office:value-type="float" office:value="0">
            <text:p>0</text:p>
          </table:table-cell>
          <table:table-cell office:value-type="string">
            <text:p>400.3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527.5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4">
            <text:p>204</text:p>
          </table:table-cell>
          <table:table-cell office:value-type="string">
            <text:p>ROSELY NOGU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GUARAR</text:p>
          </table:table-cell>
          <table:table-cell office:value-type="string">
            <text:p>4,235.90</text:p>
          </table:table-cell>
          <table:table-cell office:value-type="string">
            <text:p>2,002.6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238.59</text:p>
          </table:table-cell>
          <table:table-cell office:value-type="string">
            <text:p>173.23</text:p>
          </table:table-cell>
          <table:table-cell office:value-type="string">
            <text:p>798.6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018.4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9">
            <text:p>229</text:p>
          </table:table-cell>
          <table:table-cell office:value-type="string">
            <text:p>ROSA MARIA MATTOSO ABOLIN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POIO A 2. INSTANCIA</text:p>
          </table:table-cell>
          <table:table-cell office:value-type="string">
            <text:p>4,199.62</text:p>
          </table:table-cell>
          <table:table-cell office:value-type="string">
            <text:p>3,076.9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7,276.52</text:p>
          </table:table-cell>
          <table:table-cell office:value-type="string">
            <text:p>287.4</text:p>
          </table:table-cell>
          <table:table-cell office:value-type="string">
            <text:p>1,052.6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506.5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5">
            <text:p>235</text:p>
          </table:table-cell>
          <table:table-cell office:value-type="string">
            <text:p>MARTA APARECIDA T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office:value-type="string">
            <text:p>4,224.31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4,224.31</text:p>
          </table:table-cell>
          <table:table-cell office:value-type="float" office:value="0">
            <text:p>0</text:p>
          </table:table-cell>
          <table:table-cell office:value-type="string">
            <text:p>314.3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25.4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6">
            <text:p>246</text:p>
          </table:table-cell>
          <table:table-cell office:value-type="string">
            <text:p>EDE MARIA CARVALH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APOIO A EXECUCAO</text:p>
          </table:table-cell>
          <table:table-cell office:value-type="string">
            <text:p>4,235.90</text:p>
          </table:table-cell>
          <table:table-cell office:value-type="string">
            <text:p>2,252.2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488.14</text:p>
          </table:table-cell>
          <table:table-cell office:value-type="string">
            <text:p>200.68</text:p>
          </table:table-cell>
          <table:table-cell office:value-type="string">
            <text:p>859.6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190.1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8">
            <text:p>248</text:p>
          </table:table-cell>
          <table:table-cell office:value-type="string">
            <text:p>ESMENIA DE JESUS BORGES MAN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4,199.62</text:p>
          </table:table-cell>
          <table:table-cell office:value-type="string">
            <text:p>1,738.6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938.26</text:p>
          </table:table-cell>
          <table:table-cell office:value-type="string">
            <text:p>140.19</text:p>
          </table:table-cell>
          <table:table-cell office:value-type="string">
            <text:p>725.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84.0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9">
            <text:p>249</text:p>
          </table:table-cell>
          <table:table-cell office:value-type="string">
            <text:p>LEILA REGIANE DONA RODRIGU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AL DE INQUERITOS POLICIAIS E PROCES</text:p>
          </table:table-cell>
          <table:table-cell office:value-type="string">
            <text:p>4,282.16</text:p>
          </table:table-cell>
          <table:table-cell office:value-type="string">
            <text:p>2,276.1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558.30</text:p>
          </table:table-cell>
          <table:table-cell office:value-type="string">
            <text:p>208.4</text:p>
          </table:table-cell>
          <table:table-cell office:value-type="string">
            <text:p>824.7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236.8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50">
            <text:p>250</text:p>
          </table:table-cell>
          <table:table-cell office:value-type="string">
            <text:p>MARIA DE LOURDES LEITE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3,812.30</text:p>
          </table:table-cell>
          <table:table-cell office:value-type="string">
            <text:p>2,337.6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149.92</text:p>
          </table:table-cell>
          <table:table-cell office:value-type="string">
            <text:p>163.47</text:p>
          </table:table-cell>
          <table:table-cell office:value-type="string">
            <text:p>776.9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090.0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2">
            <text:p>262</text:p>
          </table:table-cell>
          <table:table-cell office:value-type="string">
            <text:p>REGINA MARCIA TEIXEIRA COELH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office:value-type="string">
            <text:p>4,199.62</text:p>
          </table:table-cell>
          <table:table-cell office:value-type="string">
            <text:p>2,694.0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893.64</text:p>
          </table:table-cell>
          <table:table-cell office:value-type="string">
            <text:p>245.28</text:p>
          </table:table-cell>
          <table:table-cell office:value-type="string">
            <text:p>854.6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264.4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4">
            <text:p>264</text:p>
          </table:table-cell>
          <table:table-cell office:value-type="string">
            <text:p>ADILSON FERNANDES VAREL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3,925.50</text:p>
          </table:table-cell>
          <table:table-cell office:value-type="string">
            <text:p>1,610.1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535.63</text:p>
          </table:table-cell>
          <table:table-cell office:value-type="string">
            <text:p>95.9</text:p>
          </table:table-cell>
          <table:table-cell office:value-type="string">
            <text:p>574.4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,342.7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0">
            <text:p>270</text:p>
          </table:table-cell>
          <table:table-cell office:value-type="string">
            <text:p>MARIA APARECIDA TASS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FRANCA</text:p>
          </table:table-cell>
          <table:table-cell office:value-type="string">
            <text:p>4,164.05</text:p>
          </table:table-cell>
          <table:table-cell office:value-type="string">
            <text:p>3,985.4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149.50</text:p>
          </table:table-cell>
          <table:table-cell office:value-type="string">
            <text:p>383.43</text:p>
          </table:table-cell>
          <table:table-cell office:value-type="string">
            <text:p>690.5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426.6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6">
            <text:p>276</text:p>
          </table:table-cell>
          <table:table-cell office:value-type="string">
            <text:p>MARIA DO SOCORRO S PINHEIR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2,082.02</text:p>
          </table:table-cell>
          <table:table-cell office:value-type="string">
            <text:p>472.1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,554.17</text:p>
          </table:table-cell>
          <table:table-cell table:number-columns-repeated="10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92">
            <text:p>292</text:p>
          </table:table-cell>
          <table:table-cell office:value-type="string">
            <text:p>JURINEIA C S MARCOS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PRAIA</text:p>
          </table:table-cell>
          <table:table-cell office:value-type="string">
            <text:p>4,235.90</text:p>
          </table:table-cell>
          <table:table-cell office:value-type="string">
            <text:p>1,753.16</text:p>
          </table:table-cell>
          <table:table-cell office:value-type="string">
            <text:p>2,994.5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8,983.58</text:p>
          </table:table-cell>
          <table:table-cell office:value-type="string">
            <text:p>145.78</text:p>
          </table:table-cell>
          <table:table-cell office:value-type="string">
            <text:p>737.5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003.1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79">
            <text:p>779</text:p>
          </table:table-cell>
          <table:table-cell office:value-type="string">
            <text:p>CLAUDIO TAVARES RODRIGU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SANTOS</text:p>
          </table:table-cell>
          <table:table-cell office:value-type="string">
            <text:p>3,746.61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3,746.61</text:p>
          </table:table-cell>
          <table:table-cell office:value-type="float" office:value="0">
            <text:p>0</text:p>
          </table:table-cell>
          <table:table-cell office:value-type="string">
            <text:p>207.1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308.7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08">
            <text:p>808</text:p>
          </table:table-cell>
          <table:table-cell office:value-type="string">
            <text:p>NEUZA GONCALVES DE SOUZ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TIVIDADES COMPLEMENTARES</text:p>
          </table:table-cell>
          <table:table-cell office:value-type="string">
            <text:p>4,199.62</text:p>
          </table:table-cell>
          <table:table-cell office:value-type="string">
            <text:p>16,020.6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0,220.27</text:p>
          </table:table-cell>
          <table:table-cell office:value-type="string">
            <text:p>1,711.21</text:p>
          </table:table-cell>
          <table:table-cell office:value-type="string">
            <text:p>4,549.1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6,287.3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46">
            <text:p>846</text:p>
          </table:table-cell>
          <table:table-cell office:value-type="string">
            <text:p>JOSE ZOZIMO PEREIRA JUNIOR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JACUPI</text:p>
          </table:table-cell>
          <table:table-cell office:value-type="string">
            <text:p>4,235.90</text:p>
          </table:table-cell>
          <table:table-cell office:value-type="string">
            <text:p>1,782.5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018.46</text:p>
          </table:table-cell>
          <table:table-cell office:value-type="string">
            <text:p>149.01</text:p>
          </table:table-cell>
          <table:table-cell office:value-type="string">
            <text:p>256.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552.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52">
            <text:p>852</text:p>
          </table:table-cell>
          <table:table-cell office:value-type="string">
            <text:p>JULITA PALMEIRA CORRE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4,129.18</text:p>
          </table:table-cell>
          <table:table-cell office:value-type="string">
            <text:p>206.45</text:p>
          </table:table-cell>
          <table:table-cell office:value-type="string">
            <text:p>2,167.8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6,503.44</text:p>
          </table:table-cell>
          <table:table-cell office:value-type="float" office:value="0">
            <text:p>0</text:p>
          </table:table-cell>
          <table:table-cell office:value-type="string">
            <text:p>39.5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6.2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62">
            <text:p>862</text:p>
          </table:table-cell>
          <table:table-cell office:value-type="string">
            <text:p>NEUZA ELIAS MAJOR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ASSIS</text:p>
          </table:table-cell>
          <table:table-cell office:value-type="string">
            <text:p>4,282.16</text:p>
          </table:table-cell>
          <table:table-cell office:value-type="string">
            <text:p>1,712.8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995.02</text:p>
          </table:table-cell>
          <table:table-cell office:value-type="string">
            <text:p>146.43</text:p>
          </table:table-cell>
          <table:table-cell office:value-type="float" office:value="739">
            <text:p>73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331.1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63">
            <text:p>863</text:p>
          </table:table-cell>
          <table:table-cell office:value-type="string">
            <text:p>JANIA SANCHEZ BEZER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GERAL</text:p>
          </table:table-cell>
          <table:table-cell office:value-type="string">
            <text:p>4,235.90</text:p>
          </table:table-cell>
          <table:table-cell office:value-type="string">
            <text:p>2,335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571.09</text:p>
          </table:table-cell>
          <table:table-cell office:value-type="string">
            <text:p>209.8</text:p>
          </table:table-cell>
          <table:table-cell office:value-type="string">
            <text:p>827.8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248.7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65">
            <text:p>865</text:p>
          </table:table-cell>
          <table:table-cell office:value-type="string">
            <text:p>MARLI DONIZETTE ANGEL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JACARE</text:p>
          </table:table-cell>
          <table:table-cell office:value-type="string">
            <text:p>4,235.90</text:p>
          </table:table-cell>
          <table:table-cell office:value-type="string">
            <text:p>1,941.4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177.34</text:p>
          </table:table-cell>
          <table:table-cell office:value-type="string">
            <text:p>166.49</text:p>
          </table:table-cell>
          <table:table-cell office:value-type="string">
            <text:p>78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100.2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6,177.34</text:p>
          </table:table-cell>
          <table:table-cell table:number-columns-repeated="2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66">
            <text:p>866</text:p>
          </table:table-cell>
          <table:table-cell office:value-type="string">
            <text:p>REGINA AUXILIADORA S OLIV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TAUBATE</text:p>
          </table:table-cell>
          <table:table-cell office:value-type="string">
            <text:p>4,235.90</text:p>
          </table:table-cell>
          <table:table-cell office:value-type="string">
            <text:p>2,314.4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550.32</text:p>
          </table:table-cell>
          <table:table-cell office:value-type="string">
            <text:p>207.52</text:p>
          </table:table-cell>
          <table:table-cell office:value-type="string">
            <text:p>874.9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213.4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69">
            <text:p>869</text:p>
          </table:table-cell>
          <table:table-cell office:value-type="string">
            <text:p>SONIA MARIA JORRA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BAURU</text:p>
          </table:table-cell>
          <table:table-cell office:value-type="string">
            <text:p>3,470.03</text:p>
          </table:table-cell>
          <table:table-cell office:value-type="float" office:value="347">
            <text:p>34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817.03</text:p>
          </table:table-cell>
          <table:table-cell office:value-type="float" office:value="0">
            <text:p>0</text:p>
          </table:table-cell>
          <table:table-cell office:value-type="string">
            <text:p>0.6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77.0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76">
            <text:p>876</text:p>
          </table:table-cell>
          <table:table-cell office:value-type="string">
            <text:p>ELADIR APARECIDA DOS SANT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TAUBATE</text:p>
          </table:table-cell>
          <table:table-cell office:value-type="string">
            <text:p>4,199.62</text:p>
          </table:table-cell>
          <table:table-cell office:value-type="string">
            <text:p>2,169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369.41</text:p>
          </table:table-cell>
          <table:table-cell office:value-type="string">
            <text:p>187.62</text:p>
          </table:table-cell>
          <table:table-cell office:value-type="string">
            <text:p>830.6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145.6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77">
            <text:p>877</text:p>
          </table:table-cell>
          <table:table-cell office:value-type="string">
            <text:p>TANIA AUGUSTINHO R B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TAUBATE</text:p>
          </table:table-cell>
          <table:table-cell office:value-type="string">
            <text:p>2,339.86</text:p>
          </table:table-cell>
          <table:table-cell office:value-type="string">
            <text:p>116.9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,456.85</text:p>
          </table:table-cell>
          <table:table-cell office:value-type="float" office:value="0">
            <text:p>0</text:p>
          </table:table-cell>
          <table:table-cell office:value-type="string">
            <text:p>41.4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0.5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79">
            <text:p>879</text:p>
          </table:table-cell>
          <table:table-cell office:value-type="string">
            <text:p>LUCIA HELENA SILVA RICCIULL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TAUBATE</text:p>
          </table:table-cell>
          <table:table-cell office:value-type="string">
            <text:p>4,235.90</text:p>
          </table:table-cell>
          <table:table-cell office:value-type="string">
            <text:p>1,941.4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177.34</text:p>
          </table:table-cell>
          <table:table-cell office:value-type="string">
            <text:p>166.49</text:p>
          </table:table-cell>
          <table:table-cell office:value-type="string">
            <text:p>78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120.2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80">
            <text:p>880</text:p>
          </table:table-cell>
          <table:table-cell office:value-type="string">
            <text:p>MARIA APARECIDA CORREA LEITE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LORENA</text:p>
          </table:table-cell>
          <table:table-cell office:value-type="string">
            <text:p>4,235.90</text:p>
          </table:table-cell>
          <table:table-cell office:value-type="string">
            <text:p>1,941.4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177.34</text:p>
          </table:table-cell>
          <table:table-cell office:value-type="string">
            <text:p>166.49</text:p>
          </table:table-cell>
          <table:table-cell office:value-type="string">
            <text:p>731.4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,661.2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34">
            <text:p>934</text:p>
          </table:table-cell>
          <table:table-cell office:value-type="string">
            <text:p>DIVANIR ASSIS CASTILH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BAURU</text:p>
          </table:table-cell>
          <table:table-cell office:value-type="string">
            <text:p>3,303.34</text:p>
          </table:table-cell>
          <table:table-cell office:value-type="string">
            <text:p>1,514.0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817.36</text:p>
          </table:table-cell>
          <table:table-cell office:value-type="string">
            <text:p>16.89</text:p>
          </table:table-cell>
          <table:table-cell office:value-type="string">
            <text:p>79.6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19.5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57">
            <text:p>957</text:p>
          </table:table-cell>
          <table:table-cell office:value-type="string">
            <text:p>MARIA DAS GRACAS CORRE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OROCABA</text:p>
          </table:table-cell>
          <table:table-cell office:value-type="string">
            <text:p>4,129.18</text:p>
          </table:table-cell>
          <table:table-cell office:value-type="string">
            <text:p>2,433.4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562.58</text:p>
          </table:table-cell>
          <table:table-cell office:value-type="string">
            <text:p>208.87</text:p>
          </table:table-cell>
          <table:table-cell office:value-type="string">
            <text:p>877.9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218.0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2">
            <text:p>962</text:p>
          </table:table-cell>
          <table:table-cell office:value-type="string">
            <text:p>ROSELI CAMPOS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4,129.18</text:p>
          </table:table-cell>
          <table:table-cell office:value-type="string">
            <text:p>412.9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542.09</text:p>
          </table:table-cell>
          <table:table-cell office:value-type="float" office:value="0">
            <text:p>0</text:p>
          </table:table-cell>
          <table:table-cell office:value-type="string">
            <text:p>385.8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76.6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9">
            <text:p>969</text:p>
          </table:table-cell>
          <table:table-cell office:value-type="string">
            <text:p>MARIA BENETE CLEMENTE DELC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BAURU</text:p>
          </table:table-cell>
          <table:table-cell office:value-type="string">
            <text:p>4,199.62</text:p>
          </table:table-cell>
          <table:table-cell office:value-type="string">
            <text:p>1,924.8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124.44</text:p>
          </table:table-cell>
          <table:table-cell office:value-type="string">
            <text:p>160.67</text:p>
          </table:table-cell>
          <table:table-cell office:value-type="string">
            <text:p>770.6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31.3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80">
            <text:p>980</text:p>
          </table:table-cell>
          <table:table-cell office:value-type="string">
            <text:p>MINA SILA PODGAET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NTOS</text:p>
          </table:table-cell>
          <table:table-cell office:value-type="string">
            <text:p>4,129.18</text:p>
          </table:table-cell>
          <table:table-cell office:value-type="string">
            <text:p>206.4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335.63</text:p>
          </table:table-cell>
          <table:table-cell office:value-type="float" office:value="0">
            <text:p>0</text:p>
          </table:table-cell>
          <table:table-cell office:value-type="string">
            <text:p>39.5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66.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90">
            <text:p>990</text:p>
          </table:table-cell>
          <table:table-cell office:value-type="string">
            <text:p>MARIA JOSE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O JOSE DO RIO PRETO</text:p>
          </table:table-cell>
          <table:table-cell office:value-type="string">
            <text:p>4,235.90</text:p>
          </table:table-cell>
          <table:table-cell office:value-type="string">
            <text:p>2,188.5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424.44</text:p>
          </table:table-cell>
          <table:table-cell office:value-type="string">
            <text:p>193.67</text:p>
          </table:table-cell>
          <table:table-cell office:value-type="string">
            <text:p>791.9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140.7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93">
            <text:p>993</text:p>
          </table:table-cell>
          <table:table-cell office:value-type="string">
            <text:p>MARIA ROSELY S IARASHI TAJIM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CAMPINAS</text:p>
          </table:table-cell>
          <table:table-cell office:value-type="string">
            <text:p>4,164.05</text:p>
          </table:table-cell>
          <table:table-cell office:value-type="string">
            <text:p>2,151.4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315.47</text:p>
          </table:table-cell>
          <table:table-cell office:value-type="string">
            <text:p>181.68</text:p>
          </table:table-cell>
          <table:table-cell office:value-type="string">
            <text:p>817.4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152.0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94">
            <text:p>994</text:p>
          </table:table-cell>
          <table:table-cell office:value-type="string">
            <text:p>RAQUEL MARIA BRAGHIM RODRIGU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CAMPIN</text:p>
          </table:table-cell>
          <table:table-cell office:value-type="string">
            <text:p>4,235.90</text:p>
          </table:table-cell>
          <table:table-cell office:value-type="string">
            <text:p>1,941.4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177.34</text:p>
          </table:table-cell>
          <table:table-cell office:value-type="string">
            <text:p>166.49</text:p>
          </table:table-cell>
          <table:table-cell office:value-type="string">
            <text:p>78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550.5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86">
            <text:p>1086</text:p>
          </table:table-cell>
          <table:table-cell office:value-type="string">
            <text:p>ARMANDO APPARECIDO MEND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O JOSE DO RIO PRETO</text:p>
          </table:table-cell>
          <table:table-cell office:value-type="string">
            <text:p>4,603.72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4,603.72</text:p>
          </table:table-cell>
          <table:table-cell office:value-type="float" office:value="0">
            <text:p>0</text:p>
          </table:table-cell>
          <table:table-cell office:value-type="string">
            <text:p>45.4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380.1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90">
            <text:p>1090</text:p>
          </table:table-cell>
          <table:table-cell office:value-type="string">
            <text:p>MARIA DA CONCEICAO M PIROCC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POIO A 2. INSTANCIA</text:p>
          </table:table-cell>
          <table:table-cell office:value-type="string">
            <text:p>4,235.90</text:p>
          </table:table-cell>
          <table:table-cell office:value-type="string">
            <text:p>2,244.77</text:p>
          </table:table-cell>
          <table:table-cell office:value-type="string">
            <text:p>3,240.3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721.00</text:p>
          </table:table-cell>
          <table:table-cell office:value-type="string">
            <text:p>199.86</text:p>
          </table:table-cell>
          <table:table-cell office:value-type="string">
            <text:p>857.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391.6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97">
            <text:p>1097</text:p>
          </table:table-cell>
          <table:table-cell office:value-type="string">
            <text:p>NAIR DANIEL DOS SANT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4,164.05</text:p>
          </table:table-cell>
          <table:table-cell office:value-type="string">
            <text:p>1,969.7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133.82</text:p>
          </table:table-cell>
          <table:table-cell office:value-type="string">
            <text:p>161.7</text:p>
          </table:table-cell>
          <table:table-cell office:value-type="string">
            <text:p>279.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147.3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00">
            <text:p>1100</text:p>
          </table:table-cell>
          <table:table-cell office:value-type="string">
            <text:p>ELVIRA BORGES PEREIRA PAPP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FINANCAS E CONTABILIDADE</text:p>
          </table:table-cell>
          <table:table-cell office:value-type="string">
            <text:p>4,235.90</text:p>
          </table:table-cell>
          <table:table-cell office:value-type="string">
            <text:p>5,720.6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956.59</text:p>
          </table:table-cell>
          <table:table-cell office:value-type="string">
            <text:p>582.21</text:p>
          </table:table-cell>
          <table:table-cell office:value-type="string">
            <text:p>1,708.5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,715.6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13">
            <text:p>1113</text:p>
          </table:table-cell>
          <table:table-cell office:value-type="string">
            <text:p>ISAIAS MARIANO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AL DE INQUERITOS POLICIAIS E PROCES</text:p>
          </table:table-cell>
          <table:table-cell office:value-type="string">
            <text:p>4,199.62</text:p>
          </table:table-cell>
          <table:table-cell office:value-type="string">
            <text:p>2,233.49</text:p>
          </table:table-cell>
          <table:table-cell office:value-type="string">
            <text:p>3,216.5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649.66</text:p>
          </table:table-cell>
          <table:table-cell office:value-type="string">
            <text:p>194.62</text:p>
          </table:table-cell>
          <table:table-cell office:value-type="string">
            <text:p>846.2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288.6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23">
            <text:p>1123</text:p>
          </table:table-cell>
          <table:table-cell office:value-type="string">
            <text:p>SILVIO APARECIDO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IBATE</text:p>
          </table:table-cell>
          <table:table-cell office:value-type="string">
            <text:p>4,235.90</text:p>
          </table:table-cell>
          <table:table-cell office:value-type="string">
            <text:p>1,741.9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977.86</text:p>
          </table:table-cell>
          <table:table-cell office:value-type="string">
            <text:p>144.55</text:p>
          </table:table-cell>
          <table:table-cell office:value-type="string">
            <text:p>734.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175.8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49">
            <text:p>1149</text:p>
          </table:table-cell>
          <table:table-cell office:value-type="string">
            <text:p>SONIA MARIA RAMIR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AL DE INQUERITOS POLICIAIS E PROCES</text:p>
          </table:table-cell>
          <table:table-cell office:value-type="string">
            <text:p>4,235.90</text:p>
          </table:table-cell>
          <table:table-cell office:value-type="string">
            <text:p>11,446.9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5,682.87</text:p>
          </table:table-cell>
          <table:table-cell office:value-type="string">
            <text:p>1,212.10</text:p>
          </table:table-cell>
          <table:table-cell office:value-type="string">
            <text:p>3,057.9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,610.3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61">
            <text:p>1161</text:p>
          </table:table-cell>
          <table:table-cell office:value-type="string">
            <text:p>MARIA APARECIDA NASCIMENT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4,164.05</text:p>
          </table:table-cell>
          <table:table-cell office:value-type="string">
            <text:p>2,215.1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379.17</text:p>
          </table:table-cell>
          <table:table-cell office:value-type="string">
            <text:p>188.69</text:p>
          </table:table-cell>
          <table:table-cell office:value-type="string">
            <text:p>833.0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149.2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62">
            <text:p>1162</text:p>
          </table:table-cell>
          <table:table-cell office:value-type="string">
            <text:p>MIRIAM ZENDA FIGUEIRAS RUTZ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NTOS</text:p>
          </table:table-cell>
          <table:table-cell office:value-type="string">
            <text:p>4,235.90</text:p>
          </table:table-cell>
          <table:table-cell office:value-type="string">
            <text:p>2,524.02</text:p>
          </table:table-cell>
          <table:table-cell office:value-type="string">
            <text:p>3,379.9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139.87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301.9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68">
            <text:p>1168</text:p>
          </table:table-cell>
          <table:table-cell office:value-type="string">
            <text:p>MARILDA PER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4,129.18</text:p>
          </table:table-cell>
          <table:table-cell office:value-type="string">
            <text:p>1,953.7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082.96</text:p>
          </table:table-cell>
          <table:table-cell office:value-type="string">
            <text:p>156.11</text:p>
          </table:table-cell>
          <table:table-cell office:value-type="string">
            <text:p>269.0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546.7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74">
            <text:p>1174</text:p>
          </table:table-cell>
          <table:table-cell office:value-type="string">
            <text:p>ABIGAIR MONTEIR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O JOSE DO RIO PRETO</text:p>
          </table:table-cell>
          <table:table-cell office:value-type="string">
            <text:p>4,199.62</text:p>
          </table:table-cell>
          <table:table-cell office:value-type="string">
            <text:p>1,969.5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169.12</text:p>
          </table:table-cell>
          <table:table-cell office:value-type="string">
            <text:p>165.59</text:p>
          </table:table-cell>
          <table:table-cell office:value-type="string">
            <text:p>677.3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319.6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81">
            <text:p>1181</text:p>
          </table:table-cell>
          <table:table-cell office:value-type="string">
            <text:p>EDITH TENORE ROCH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3,440.97</text:p>
          </table:table-cell>
          <table:table-cell office:value-type="string">
            <text:p>556.3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997.36</text:p>
          </table:table-cell>
          <table:table-cell office:value-type="float" office:value="0">
            <text:p>0</text:p>
          </table:table-cell>
          <table:table-cell office:value-type="string">
            <text:p>263.2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387.2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82">
            <text:p>1182</text:p>
          </table:table-cell>
          <table:table-cell office:value-type="string">
            <text:p>ELISABETH SABINO DE OLIV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OROCABA</text:p>
          </table:table-cell>
          <table:table-cell office:value-type="string">
            <text:p>3,578.61</text:p>
          </table:table-cell>
          <table:table-cell office:value-type="string">
            <text:p>561.8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140.43</text:p>
          </table:table-cell>
          <table:table-cell office:value-type="float" office:value="0">
            <text:p>0</text:p>
          </table:table-cell>
          <table:table-cell office:value-type="string">
            <text:p>210.1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319.5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92">
            <text:p>1192</text:p>
          </table:table-cell>
          <table:table-cell office:value-type="string">
            <text:p>MARIA INES GUITTI M DE ALMEID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SOROCA</text:p>
          </table:table-cell>
          <table:table-cell office:value-type="string">
            <text:p>4,080.30</text:p>
          </table:table-cell>
          <table:table-cell office:value-type="float" office:value="0">
            <text:p>0</text:p>
          </table:table-cell>
          <table:table-cell office:value-type="string">
            <text:p>2,040.1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6,120.45</text:p>
          </table:table-cell>
          <table:table-cell office:value-type="float" office:value="0">
            <text:p>0</text:p>
          </table:table-cell>
          <table:table-cell office:value-type="string">
            <text:p>200.3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353.6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94">
            <text:p>1194</text:p>
          </table:table-cell>
          <table:table-cell office:value-type="string">
            <text:p>MARIA JOSE GONCALVES RONDIN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SAO JO</text:p>
          </table:table-cell>
          <table:table-cell office:value-type="string">
            <text:p>4,235.90</text:p>
          </table:table-cell>
          <table:table-cell office:value-type="string">
            <text:p>5,043.9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279.87</text:p>
          </table:table-cell>
          <table:table-cell office:value-type="string">
            <text:p>507.77</text:p>
          </table:table-cell>
          <table:table-cell office:value-type="string">
            <text:p>1,542.9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,256.3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279.87</text:p>
          </table:table-cell>
          <table:table-cell table:number-columns-repeated="2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95">
            <text:p>1195</text:p>
          </table:table-cell>
          <table:table-cell office:value-type="string">
            <text:p>MARIA LUCIA MAMEDE DOS SANT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TAUBAT</text:p>
          </table:table-cell>
          <table:table-cell office:value-type="string">
            <text:p>4,235.90</text:p>
          </table:table-cell>
          <table:table-cell office:value-type="string">
            <text:p>4,330.14</text:p>
          </table:table-cell>
          <table:table-cell office:value-type="string">
            <text:p>4,283.0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849.05</text:p>
          </table:table-cell>
          <table:table-cell office:value-type="string">
            <text:p>429.25</text:p>
          </table:table-cell>
          <table:table-cell office:value-type="string">
            <text:p>1,368.2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995.4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96">
            <text:p>1196</text:p>
          </table:table-cell>
          <table:table-cell office:value-type="string">
            <text:p>MARISA AP COTRIM M QUINTANILH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TAUBATE</text:p>
          </table:table-cell>
          <table:table-cell office:value-type="string">
            <text:p>4,199.62</text:p>
          </table:table-cell>
          <table:table-cell office:value-type="string">
            <text:p>2,233.4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433.11</text:p>
          </table:table-cell>
          <table:table-cell office:value-type="string">
            <text:p>194.62</text:p>
          </table:table-cell>
          <table:table-cell office:value-type="string">
            <text:p>846.2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169.5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97">
            <text:p>1197</text:p>
          </table:table-cell>
          <table:table-cell office:value-type="string">
            <text:p>MARLI AP AVILA CAVALCANTE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TAUBATE</text:p>
          </table:table-cell>
          <table:table-cell office:value-type="string">
            <text:p>4,199.62</text:p>
          </table:table-cell>
          <table:table-cell office:value-type="string">
            <text:p>5,946.4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146.05</text:p>
          </table:table-cell>
          <table:table-cell office:value-type="string">
            <text:p>603.05</text:p>
          </table:table-cell>
          <table:table-cell office:value-type="string">
            <text:p>1,754.9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,587.5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99">
            <text:p>1199</text:p>
          </table:table-cell>
          <table:table-cell office:value-type="string">
            <text:p>NILDE DE JESUS LOP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NTOS</text:p>
          </table:table-cell>
          <table:table-cell office:value-type="string">
            <text:p>4,164.05</text:p>
          </table:table-cell>
          <table:table-cell office:value-type="string">
            <text:p>462.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626.65</text:p>
          </table:table-cell>
          <table:table-cell office:value-type="float" office:value="0">
            <text:p>0</text:p>
          </table:table-cell>
          <table:table-cell office:value-type="string">
            <text:p>404.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630.2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06">
            <text:p>1206</text:p>
          </table:table-cell>
          <table:table-cell office:value-type="string">
            <text:p>ROSEMARI AP MANGEGALI RI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3,440.97</text:p>
          </table:table-cell>
          <table:table-cell office:value-type="string">
            <text:p>420.1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861.13</text:p>
          </table:table-cell>
          <table:table-cell office:value-type="float" office:value="0">
            <text:p>0</text:p>
          </table:table-cell>
          <table:table-cell office:value-type="string">
            <text:p>232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367.3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15">
            <text:p>1215</text:p>
          </table:table-cell>
          <table:table-cell office:value-type="string">
            <text:p>NEIDE FELICIANO DA LUZ PER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office:value-type="string">
            <text:p>4,235.90</text:p>
          </table:table-cell>
          <table:table-cell office:value-type="string">
            <text:p>10,625.2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4,861.10</text:p>
          </table:table-cell>
          <table:table-cell office:value-type="string">
            <text:p>1,121.70</text:p>
          </table:table-cell>
          <table:table-cell office:value-type="string">
            <text:p>2,856.8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,498.7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18">
            <text:p>1218</text:p>
          </table:table-cell>
          <table:table-cell office:value-type="string">
            <text:p>WALKIRIA AVILA PRAD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office:value-type="string">
            <text:p>4,235.90</text:p>
          </table:table-cell>
          <table:table-cell office:value-type="string">
            <text:p>4,687.0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922.94</text:p>
          </table:table-cell>
          <table:table-cell office:value-type="string">
            <text:p>468.51</text:p>
          </table:table-cell>
          <table:table-cell office:value-type="string">
            <text:p>1,455.6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,124.0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47">
            <text:p>1247</text:p>
          </table:table-cell>
          <table:table-cell office:value-type="string">
            <text:p>GASPAR ELI SEVERIN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3,743.98</text:p>
          </table:table-cell>
          <table:table-cell office:value-type="string">
            <text:p>187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931.17</text:p>
          </table:table-cell>
          <table:table-cell office:value-type="float" office:value="0">
            <text:p>0</text:p>
          </table:table-cell>
          <table:table-cell office:value-type="string">
            <text:p>9.2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87.8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50">
            <text:p>1250</text:p>
          </table:table-cell>
          <table:table-cell office:value-type="string">
            <text:p>JANE BERNADETE AVELIN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office:value-type="string">
            <text:p>4,235.90</text:p>
          </table:table-cell>
          <table:table-cell office:value-type="string">
            <text:p>2,501.7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737.68</text:p>
          </table:table-cell>
          <table:table-cell office:value-type="string">
            <text:p>228.13</text:p>
          </table:table-cell>
          <table:table-cell office:value-type="string">
            <text:p>920.7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460.6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92">
            <text:p>1292</text:p>
          </table:table-cell>
          <table:table-cell office:value-type="string">
            <text:p>MAGNO MOREIRA DE FARI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FRANCA</text:p>
          </table:table-cell>
          <table:table-cell office:value-type="string">
            <text:p>4,199.62</text:p>
          </table:table-cell>
          <table:table-cell office:value-type="string">
            <text:p>1,679.8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879.46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117.5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94">
            <text:p>1294</text:p>
          </table:table-cell>
          <table:table-cell office:value-type="string">
            <text:p>MARIA PIEDADE OLIVEIRA BOMFIM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TAUBATE</text:p>
          </table:table-cell>
          <table:table-cell office:value-type="string">
            <text:p>4,199.62</text:p>
          </table:table-cell>
          <table:table-cell office:value-type="string">
            <text:p>1,986.0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185.69</text:p>
          </table:table-cell>
          <table:table-cell office:value-type="string">
            <text:p>167.41</text:p>
          </table:table-cell>
          <table:table-cell office:value-type="string">
            <text:p>289.5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07.2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303">
            <text:p>1303</text:p>
          </table:table-cell>
          <table:table-cell office:value-type="string">
            <text:p>MARIA AUXILIADORA O P RODRIG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CRH)</text:p>
          </table:table-cell>
          <table:table-cell office:value-type="string">
            <text:p>4,235.90</text:p>
          </table:table-cell>
          <table:table-cell office:value-type="string">
            <text:p>9,238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3,474.63</text:p>
          </table:table-cell>
          <table:table-cell office:value-type="string">
            <text:p>969.19</text:p>
          </table:table-cell>
          <table:table-cell office:value-type="string">
            <text:p>2,465.3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3,730.6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304">
            <text:p>1304</text:p>
          </table:table-cell>
          <table:table-cell office:value-type="string">
            <text:p>MARIA AP P MARTIN SANTAELL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ARACATUBA</text:p>
          </table:table-cell>
          <table:table-cell office:value-type="string">
            <text:p>3,747.64</text:p>
          </table:table-cell>
          <table:table-cell office:value-type="string">
            <text:p>416.3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163.98</text:p>
          </table:table-cell>
          <table:table-cell office:value-type="float" office:value="0">
            <text:p>0</text:p>
          </table:table-cell>
          <table:table-cell office:value-type="string">
            <text:p>300.7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747.5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318">
            <text:p>1318</text:p>
          </table:table-cell>
          <table:table-cell office:value-type="string">
            <text:p>JOAO EVANGELISTA DE MEL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office:value-type="string">
            <text:p>4,199.62</text:p>
          </table:table-cell>
          <table:table-cell office:value-type="string">
            <text:p>2,228.15</text:p>
          </table:table-cell>
          <table:table-cell office:value-type="string">
            <text:p>3,213.8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641.65</text:p>
          </table:table-cell>
          <table:table-cell office:value-type="string">
            <text:p>62.46</text:p>
          </table:table-cell>
          <table:table-cell office:value-type="string">
            <text:p>-353.1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280.1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329">
            <text:p>1329</text:p>
          </table:table-cell>
          <table:table-cell office:value-type="string">
            <text:p>ELENY FERRO DE LIM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2,930.70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,930.70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03.3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332">
            <text:p>1332</text:p>
          </table:table-cell>
          <table:table-cell office:value-type="string">
            <text:p>OLINDA DE FATIMA VANSIM PRAD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RIBEIR</text:p>
          </table:table-cell>
          <table:table-cell office:value-type="string">
            <text:p>4,282.16</text:p>
          </table:table-cell>
          <table:table-cell office:value-type="string">
            <text:p>5,967.8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250.02</text:p>
          </table:table-cell>
          <table:table-cell office:value-type="string">
            <text:p>614.48</text:p>
          </table:table-cell>
          <table:table-cell office:value-type="string">
            <text:p>1,780.4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,696.3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337">
            <text:p>1337</text:p>
          </table:table-cell>
          <table:table-cell office:value-type="string">
            <text:p>MARLI GUEDES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office:value-type="string">
            <text:p>4,199.62</text:p>
          </table:table-cell>
          <table:table-cell office:value-type="string">
            <text:p>2,228.1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427.77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128.5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30">
            <text:p>1430</text:p>
          </table:table-cell>
          <table:table-cell office:value-type="string">
            <text:p>CREUSA ALVES DE FREITA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SAO VI</text:p>
          </table:table-cell>
          <table:table-cell office:value-type="string">
            <text:p>4,235.90</text:p>
          </table:table-cell>
          <table:table-cell office:value-type="string">
            <text:p>2,002.6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238.59</text:p>
          </table:table-cell>
          <table:table-cell office:value-type="string">
            <text:p>173.23</text:p>
          </table:table-cell>
          <table:table-cell office:value-type="string">
            <text:p>746.4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19.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35">
            <text:p>1435</text:p>
          </table:table-cell>
          <table:table-cell office:value-type="string">
            <text:p>RENITA ROSA DE SOUZ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4,199.62</text:p>
          </table:table-cell>
          <table:table-cell office:value-type="string">
            <text:p>2,485.25</text:p>
          </table:table-cell>
          <table:table-cell office:value-type="string">
            <text:p>3,342.4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027.30</text:p>
          </table:table-cell>
          <table:table-cell office:value-type="string">
            <text:p>222.32</text:p>
          </table:table-cell>
          <table:table-cell office:value-type="string">
            <text:p>907.8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130.1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51">
            <text:p>1451</text:p>
          </table:table-cell>
          <table:table-cell office:value-type="string">
            <text:p>SOLANGE AP GARCIA CHAV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BAURU</text:p>
          </table:table-cell>
          <table:table-cell office:value-type="string">
            <text:p>3,539.43</text:p>
          </table:table-cell>
          <table:table-cell office:value-type="string">
            <text:p>353.9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893.37</text:p>
          </table:table-cell>
          <table:table-cell office:value-type="float" office:value="0">
            <text:p>0</text:p>
          </table:table-cell>
          <table:table-cell office:value-type="string">
            <text:p>239.8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317.7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52">
            <text:p>1452</text:p>
          </table:table-cell>
          <table:table-cell office:value-type="string">
            <text:p>EDSON LUIZ FIGUEIRA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SAO JO</text:p>
          </table:table-cell>
          <table:table-cell office:value-type="string">
            <text:p>4,235.90</text:p>
          </table:table-cell>
          <table:table-cell office:value-type="string">
            <text:p>1,941.4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177.34</text:p>
          </table:table-cell>
          <table:table-cell office:value-type="string">
            <text:p>166.49</text:p>
          </table:table-cell>
          <table:table-cell office:value-type="string">
            <text:p>679.3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056.0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57">
            <text:p>1457</text:p>
          </table:table-cell>
          <table:table-cell office:value-type="string">
            <text:p>SILVIA DE FATIMA R DAMASCEN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BAURU</text:p>
          </table:table-cell>
          <table:table-cell office:value-type="string">
            <text:p>4,235.90</text:p>
          </table:table-cell>
          <table:table-cell office:value-type="string">
            <text:p>1,694.3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930.26</text:p>
          </table:table-cell>
          <table:table-cell office:value-type="string">
            <text:p>139.31</text:p>
          </table:table-cell>
          <table:table-cell office:value-type="string">
            <text:p>723.1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889.0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59">
            <text:p>1459</text:p>
          </table:table-cell>
          <table:table-cell office:value-type="string">
            <text:p>ANIZIO LORENZETTI CASTILH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O JOSE DO RIO PRETO</text:p>
          </table:table-cell>
          <table:table-cell office:value-type="string">
            <text:p>3,067.38</text:p>
          </table:table-cell>
          <table:table-cell office:value-type="string">
            <text:p>1,226.9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294.32</text:p>
          </table:table-cell>
          <table:table-cell office:value-type="float" office:value="0">
            <text:p>0</text:p>
          </table:table-cell>
          <table:table-cell office:value-type="string">
            <text:p>330.0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15.9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67">
            <text:p>1467</text:p>
          </table:table-cell>
          <table:table-cell office:value-type="string">
            <text:p>CREUSA VIEIRA BRITO CORDEIR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3,548.98</text:p>
          </table:table-cell>
          <table:table-cell office:value-type="string">
            <text:p>1,671.94</text:p>
          </table:table-cell>
          <table:table-cell office:value-type="string">
            <text:p>2,610.4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7,831.37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6.6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83">
            <text:p>1483</text:p>
          </table:table-cell>
          <table:table-cell office:value-type="string">
            <text:p>DULCILIA MEDEIROS SOAR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O JOSE DO RIO PRETO</text:p>
          </table:table-cell>
          <table:table-cell office:value-type="string">
            <text:p>3,853.89</text:p>
          </table:table-cell>
          <table:table-cell office:value-type="string">
            <text:p>192.6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046.58</text:p>
          </table:table-cell>
          <table:table-cell office:value-type="float" office:value="0">
            <text:p>0</text:p>
          </table:table-cell>
          <table:table-cell office:value-type="string">
            <text:p>274.3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36.2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94">
            <text:p>1494</text:p>
          </table:table-cell>
          <table:table-cell office:value-type="string">
            <text:p>MARIA LUCIA MARVULLE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ITAI</text:p>
          </table:table-cell>
          <table:table-cell office:value-type="string">
            <text:p>4,235.90</text:p>
          </table:table-cell>
          <table:table-cell office:value-type="string">
            <text:p>1,941.4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177.34</text:p>
          </table:table-cell>
          <table:table-cell office:value-type="string">
            <text:p>166.49</text:p>
          </table:table-cell>
          <table:table-cell office:value-type="string">
            <text:p>731.4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897.9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06">
            <text:p>1506</text:p>
          </table:table-cell>
          <table:table-cell office:value-type="string">
            <text:p>JOSEFA RODRIGU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PRESIDENTE PRUDENTE</text:p>
          </table:table-cell>
          <table:table-cell office:value-type="string">
            <text:p>4,199.62</text:p>
          </table:table-cell>
          <table:table-cell office:value-type="string">
            <text:p>1,924.8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124.44</text:p>
          </table:table-cell>
          <table:table-cell office:value-type="string">
            <text:p>160.67</text:p>
          </table:table-cell>
          <table:table-cell office:value-type="string">
            <text:p>770.6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080.4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15">
            <text:p>1515</text:p>
          </table:table-cell>
          <table:table-cell office:value-type="string">
            <text:p>ARLINDO ALVES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ADAMAN</text:p>
          </table:table-cell>
          <table:table-cell office:value-type="string">
            <text:p>4,282.16</text:p>
          </table:table-cell>
          <table:table-cell office:value-type="string">
            <text:p>1,962.6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244.81</text:p>
          </table:table-cell>
          <table:table-cell office:value-type="string">
            <text:p>173.91</text:p>
          </table:table-cell>
          <table:table-cell office:value-type="string">
            <text:p>695.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197.5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19">
            <text:p>1519</text:p>
          </table:table-cell>
          <table:table-cell office:value-type="string">
            <text:p>HELENA APARECIDA DE S PRETEL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SANTA</text:p>
          </table:table-cell>
          <table:table-cell office:value-type="string">
            <text:p>4,235.90</text:p>
          </table:table-cell>
          <table:table-cell office:value-type="string">
            <text:p>1,694.3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930.26</text:p>
          </table:table-cell>
          <table:table-cell office:value-type="string">
            <text:p>139.31</text:p>
          </table:table-cell>
          <table:table-cell office:value-type="string">
            <text:p>723.1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882.4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27">
            <text:p>1527</text:p>
          </table:table-cell>
          <table:table-cell office:value-type="string">
            <text:p>MARIALVA PENHA C BARROS SASAK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SAO JO</text:p>
          </table:table-cell>
          <table:table-cell office:value-type="string">
            <text:p>4,235.90</text:p>
          </table:table-cell>
          <table:table-cell office:value-type="string">
            <text:p>1,941.4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177.34</text:p>
          </table:table-cell>
          <table:table-cell office:value-type="string">
            <text:p>166.49</text:p>
          </table:table-cell>
          <table:table-cell office:value-type="string">
            <text:p>78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100.2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67">
            <text:p>1567</text:p>
          </table:table-cell>
          <table:table-cell office:value-type="string">
            <text:p>MARIZILDA GAY DOS SANTOS FARI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TAUBATE</text:p>
          </table:table-cell>
          <table:table-cell office:value-type="string">
            <text:p>4,235.90</text:p>
          </table:table-cell>
          <table:table-cell office:value-type="string">
            <text:p>2,490.5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726.46</text:p>
          </table:table-cell>
          <table:table-cell office:value-type="string">
            <text:p>226.89</text:p>
          </table:table-cell>
          <table:table-cell office:value-type="string">
            <text:p>918.0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306.0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71">
            <text:p>1571</text:p>
          </table:table-cell>
          <table:table-cell office:value-type="string">
            <text:p>NASRA EUGENIA MIGUEL BERTOLIN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RIBEIRAO PRETO</text:p>
          </table:table-cell>
          <table:table-cell office:value-type="string">
            <text:p>4,235.90</text:p>
          </table:table-cell>
          <table:table-cell office:value-type="string">
            <text:p>2,485.1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721.00</text:p>
          </table:table-cell>
          <table:table-cell office:value-type="string">
            <text:p>226.29</text:p>
          </table:table-cell>
          <table:table-cell office:value-type="string">
            <text:p>864.5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271.8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76">
            <text:p>1576</text:p>
          </table:table-cell>
          <table:table-cell office:value-type="string">
            <text:p>AECIO FLAVIO D DO NASCIMENT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TAUBATE</text:p>
          </table:table-cell>
          <table:table-cell office:value-type="string">
            <text:p>4,199.62</text:p>
          </table:table-cell>
          <table:table-cell office:value-type="string">
            <text:p>1,679.8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879.46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117.5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89">
            <text:p>1589</text:p>
          </table:table-cell>
          <table:table-cell office:value-type="string">
            <text:p>FABIO CUSTODI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4,282.16</text:p>
          </table:table-cell>
          <table:table-cell office:value-type="string">
            <text:p>2,970.7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7,252.93</text:p>
          </table:table-cell>
          <table:table-cell office:value-type="string">
            <text:p>284.8</text:p>
          </table:table-cell>
          <table:table-cell office:value-type="string">
            <text:p>523.2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73.1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91">
            <text:p>1591</text:p>
          </table:table-cell>
          <table:table-cell office:value-type="string">
            <text:p>FRANCISCO JOSE F CAVALCANTE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RIBEIRAO PRETO</text:p>
          </table:table-cell>
          <table:table-cell office:value-type="string">
            <text:p>1,637.99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1,582.78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122.1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98">
            <text:p>1598</text:p>
          </table:table-cell>
          <table:table-cell office:value-type="string">
            <text:p>NEUSA MARIA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TAUBATE</text:p>
          </table:table-cell>
          <table:table-cell office:value-type="string">
            <text:p>4,199.62</text:p>
          </table:table-cell>
          <table:table-cell office:value-type="string">
            <text:p>4,366.4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566.05</text:p>
          </table:table-cell>
          <table:table-cell office:value-type="string">
            <text:p>429.25</text:p>
          </table:table-cell>
          <table:table-cell office:value-type="string">
            <text:p>1,368.2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,015.4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620">
            <text:p>1620</text:p>
          </table:table-cell>
          <table:table-cell office:value-type="string">
            <text:p>CLAUDIA CRISTINA GALHARD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3,747.64</text:p>
          </table:table-cell>
          <table:table-cell office:value-type="string">
            <text:p>580.6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328.32</text:p>
          </table:table-cell>
          <table:table-cell office:value-type="float" office:value="0">
            <text:p>0</text:p>
          </table:table-cell>
          <table:table-cell office:value-type="string">
            <text:p>252.4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25.5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623">
            <text:p>1623</text:p>
          </table:table-cell>
          <table:table-cell office:value-type="string">
            <text:p>REINALDO CORTIZO DUARTE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4,011.20</text:p>
          </table:table-cell>
          <table:table-cell office:value-type="string">
            <text:p>401.1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412.32</text:p>
          </table:table-cell>
          <table:table-cell office:value-type="float" office:value="0">
            <text:p>0</text:p>
          </table:table-cell>
          <table:table-cell office:value-type="string">
            <text:p>45.3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3.5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628">
            <text:p>1628</text:p>
          </table:table-cell>
          <table:table-cell office:value-type="string">
            <text:p>MARIA HITOMI NAKAY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FINANCAS E CONTABILIDADE</text:p>
          </table:table-cell>
          <table:table-cell office:value-type="string">
            <text:p>4,199.62</text:p>
          </table:table-cell>
          <table:table-cell office:value-type="string">
            <text:p>13,443.5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7,643.21</text:p>
          </table:table-cell>
          <table:table-cell office:value-type="string">
            <text:p>1,427.74</text:p>
          </table:table-cell>
          <table:table-cell office:value-type="string">
            <text:p>3,589.8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5,397.1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20">
            <text:p>1720</text:p>
          </table:table-cell>
          <table:table-cell office:value-type="string">
            <text:p>LILIANA MUTSUMI LOP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MARILI</text:p>
          </table:table-cell>
          <table:table-cell office:value-type="string">
            <text:p>4,235.90</text:p>
          </table:table-cell>
          <table:table-cell office:value-type="string">
            <text:p>2,188.5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424.44</text:p>
          </table:table-cell>
          <table:table-cell office:value-type="string">
            <text:p>193.67</text:p>
          </table:table-cell>
          <table:table-cell office:value-type="string">
            <text:p>844.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037.7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6,424.44</text:p>
          </table:table-cell>
          <table:table-cell table:number-columns-repeated="2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24">
            <text:p>1724</text:p>
          </table:table-cell>
          <table:table-cell office:value-type="string">
            <text:p>MARIA CLARINDA DE ASSIS LEME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FINANCAS E CONTABILIDADE</text:p>
          </table:table-cell>
          <table:table-cell office:value-type="string">
            <text:p>4,199.62</text:p>
          </table:table-cell>
          <table:table-cell office:value-type="string">
            <text:p>2,484.8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684.44</text:p>
          </table:table-cell>
          <table:table-cell office:value-type="string">
            <text:p>222.27</text:p>
          </table:table-cell>
          <table:table-cell office:value-type="string">
            <text:p>803.4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186.0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25">
            <text:p>1725</text:p>
          </table:table-cell>
          <table:table-cell office:value-type="string">
            <text:p>APARECIDO PAIVA GOM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3,626.98</text:p>
          </table:table-cell>
          <table:table-cell office:value-type="string">
            <text:p>6,010.8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637.82</text:p>
          </table:table-cell>
          <table:table-cell office:value-type="string">
            <text:p>547.14</text:p>
          </table:table-cell>
          <table:table-cell office:value-type="string">
            <text:p>1,106.9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873.5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26">
            <text:p>1726</text:p>
          </table:table-cell>
          <table:table-cell office:value-type="string">
            <text:p>DOUGLAS AHLBERG DE FARI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4,129.18</text:p>
          </table:table-cell>
          <table:table-cell office:value-type="string">
            <text:p>9,964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4,093.97</text:p>
          </table:table-cell>
          <table:table-cell office:value-type="string">
            <text:p>1,037.3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,345.8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28">
            <text:p>1728</text:p>
          </table:table-cell>
          <table:table-cell office:value-type="string">
            <text:p>FUMIKO KIMU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POIO A 2. INSTANCIA</text:p>
          </table:table-cell>
          <table:table-cell office:value-type="string">
            <text:p>4,235.90</text:p>
          </table:table-cell>
          <table:table-cell office:value-type="string">
            <text:p>1,985.5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221.46</text:p>
          </table:table-cell>
          <table:table-cell office:value-type="string">
            <text:p>171.34</text:p>
          </table:table-cell>
          <table:table-cell office:value-type="string">
            <text:p>296.75</text:p>
          </table:table-cell>
          <table:table-cell table:number-columns-repeated="2" office:value-type="float" office:value="0">
            <text:p>0</text:p>
          </table:table-cell>
          <table:table-cell office:value-type="float" office:value="718">
            <text:p>71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6,221.46</text:p>
          </table:table-cell>
          <table:table-cell table:number-columns-repeated="2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40">
            <text:p>1740</text:p>
          </table:table-cell>
          <table:table-cell office:value-type="string">
            <text:p>VILMA CONCEICAO DE SOUZ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TRANSPORTES</text:p>
          </table:table-cell>
          <table:table-cell office:value-type="string">
            <text:p>4,235.90</text:p>
          </table:table-cell>
          <table:table-cell office:value-type="string">
            <text:p>1,972.0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207.96</text:p>
          </table:table-cell>
          <table:table-cell office:value-type="string">
            <text:p>169.86</text:p>
          </table:table-cell>
          <table:table-cell office:value-type="string">
            <text:p>791.1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126.1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42">
            <text:p>1742</text:p>
          </table:table-cell>
          <table:table-cell office:value-type="string">
            <text:p>MARIA CRISTINA VELTRI MANGIN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EXPEDIENTE DO CONSELHO SUPERIOR</text:p>
          </table:table-cell>
          <table:table-cell office:value-type="string">
            <text:p>4,235.90</text:p>
          </table:table-cell>
          <table:table-cell office:value-type="string">
            <text:p>7,331.1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567.06</text:p>
          </table:table-cell>
          <table:table-cell office:value-type="string">
            <text:p>759.36</text:p>
          </table:table-cell>
          <table:table-cell office:value-type="string">
            <text:p>1,579.1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,807.6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45">
            <text:p>1745</text:p>
          </table:table-cell>
          <table:table-cell office:value-type="string">
            <text:p>FERNANDO SILVIAN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RIBEIR</text:p>
          </table:table-cell>
          <table:table-cell office:value-type="string">
            <text:p>4,235.90</text:p>
          </table:table-cell>
          <table:table-cell office:value-type="string">
            <text:p>1,694.3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930.26</text:p>
          </table:table-cell>
          <table:table-cell office:value-type="string">
            <text:p>139.31</text:p>
          </table:table-cell>
          <table:table-cell office:value-type="string">
            <text:p>238.4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6.3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49">
            <text:p>1749</text:p>
          </table:table-cell>
          <table:table-cell office:value-type="string">
            <text:p>TEREZINHA MARGARIDA NET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office:value-type="string">
            <text:p>4,235.90</text:p>
          </table:table-cell>
          <table:table-cell office:value-type="string">
            <text:p>2,770.9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7,006.84</text:p>
          </table:table-cell>
          <table:table-cell office:value-type="string">
            <text:p>257.73</text:p>
          </table:table-cell>
          <table:table-cell office:value-type="string">
            <text:p>986.6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515.1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7,006.84</text:p>
          </table:table-cell>
          <table:table-cell table:number-columns-repeated="2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53">
            <text:p>1753</text:p>
          </table:table-cell>
          <table:table-cell office:value-type="string">
            <text:p>IVANETE AUGUSTA GOM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4,164.05</text:p>
          </table:table-cell>
          <table:table-cell office:value-type="string">
            <text:p>863.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027.85</text:p>
          </table:table-cell>
          <table:table-cell office:value-type="string">
            <text:p>40.05</text:p>
          </table:table-cell>
          <table:table-cell office:value-type="string">
            <text:p>502.2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642.8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56">
            <text:p>1756</text:p>
          </table:table-cell>
          <table:table-cell office:value-type="string">
            <text:p>HILMAR PONZIO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EXPEDIENTE E SECRETARIA</text:p>
          </table:table-cell>
          <table:table-cell office:value-type="string">
            <text:p>4,235.90</text:p>
          </table:table-cell>
          <table:table-cell office:value-type="string">
            <text:p>1,985.5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221.46</text:p>
          </table:table-cell>
          <table:table-cell office:value-type="string">
            <text:p>171.34</text:p>
          </table:table-cell>
          <table:table-cell office:value-type="string">
            <text:p>794.4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159.3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57">
            <text:p>1757</text:p>
          </table:table-cell>
          <table:table-cell office:value-type="string">
            <text:p>OLINDA APARECIDA JOVIN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COMUNICACAO ADMINISTRATIVA</text:p>
          </table:table-cell>
          <table:table-cell office:value-type="string">
            <text:p>4,235.90</text:p>
          </table:table-cell>
          <table:table-cell office:value-type="string">
            <text:p>1,694.36</text:p>
          </table:table-cell>
          <table:table-cell office:value-type="string">
            <text:p>2,965.1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8,895.38</text:p>
          </table:table-cell>
          <table:table-cell office:value-type="string">
            <text:p>139.31</text:p>
          </table:table-cell>
          <table:table-cell office:value-type="string">
            <text:p>723.1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143.7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65">
            <text:p>1765</text:p>
          </table:table-cell>
          <table:table-cell office:value-type="string">
            <text:p>SANDRA MARIA FURLAN DE FREITA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TIVIDADES COMPLEMENTARES</text:p>
          </table:table-cell>
          <table:table-cell office:value-type="string">
            <text:p>4,199.62</text:p>
          </table:table-cell>
          <table:table-cell office:value-type="string">
            <text:p>2,830.0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7,029.69</text:p>
          </table:table-cell>
          <table:table-cell office:value-type="string">
            <text:p>260.25</text:p>
          </table:table-cell>
          <table:table-cell office:value-type="string">
            <text:p>992.2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419.7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76">
            <text:p>1776</text:p>
          </table:table-cell>
          <table:table-cell office:value-type="string">
            <text:p>MARLENE ANDRADE DE ALMEID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SANTOS</text:p>
          </table:table-cell>
          <table:table-cell office:value-type="string">
            <text:p>4,191.25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4,191.25</text:p>
          </table:table-cell>
          <table:table-cell office:value-type="float" office:value="0">
            <text:p>0</text:p>
          </table:table-cell>
          <table:table-cell office:value-type="string">
            <text:p>306.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37.3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81">
            <text:p>1781</text:p>
          </table:table-cell>
          <table:table-cell office:value-type="string">
            <text:p>SEBASTIAO LANZ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PRESIDENTE PRUDENTE</text:p>
          </table:table-cell>
          <table:table-cell office:value-type="string">
            <text:p>3,716.25</text:p>
          </table:table-cell>
          <table:table-cell office:value-type="string">
            <text:p>1,920.0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636.30</text:p>
          </table:table-cell>
          <table:table-cell office:value-type="string">
            <text:p>106.98</text:p>
          </table:table-cell>
          <table:table-cell office:value-type="string">
            <text:p>160.5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380.2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84">
            <text:p>1784</text:p>
          </table:table-cell>
          <table:table-cell office:value-type="string">
            <text:p>LOURDES CLARA DINIZ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4,129.18</text:p>
          </table:table-cell>
          <table:table-cell office:value-type="string">
            <text:p>9,099.3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3,228.51</text:p>
          </table:table-cell>
          <table:table-cell office:value-type="string">
            <text:p>942.12</text:p>
          </table:table-cell>
          <table:table-cell office:value-type="string">
            <text:p>2,509.3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3,742.7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92">
            <text:p>1792</text:p>
          </table:table-cell>
          <table:table-cell office:value-type="string">
            <text:p>ELISA LEA CORREA LEITE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JOSE B</text:p>
          </table:table-cell>
          <table:table-cell office:value-type="string">
            <text:p>4,235.90</text:p>
          </table:table-cell>
          <table:table-cell office:value-type="string">
            <text:p>1,694.3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930.26</text:p>
          </table:table-cell>
          <table:table-cell office:value-type="string">
            <text:p>139.31</text:p>
          </table:table-cell>
          <table:table-cell office:value-type="string">
            <text:p>723.1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016.0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93">
            <text:p>1793</text:p>
          </table:table-cell>
          <table:table-cell office:value-type="string">
            <text:p>HERMINIA AP F DOS SANT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CAMPINAS</text:p>
          </table:table-cell>
          <table:table-cell office:value-type="string">
            <text:p>4,164.05</text:p>
          </table:table-cell>
          <table:table-cell office:value-type="string">
            <text:p>1,908.52</text:p>
          </table:table-cell>
          <table:table-cell office:value-type="string">
            <text:p>3,036.2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108.85</text:p>
          </table:table-cell>
          <table:table-cell office:value-type="string">
            <text:p>154.97</text:p>
          </table:table-cell>
          <table:table-cell office:value-type="string">
            <text:p>705.8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042.3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827">
            <text:p>1827</text:p>
          </table:table-cell>
          <table:table-cell office:value-type="string">
            <text:p>MARIA ANTONIETA QUILICI CORTEZ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NTOS</text:p>
          </table:table-cell>
          <table:table-cell office:value-type="string">
            <text:p>4,129.18</text:p>
          </table:table-cell>
          <table:table-cell office:value-type="string">
            <text:p>206.4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335.63</text:p>
          </table:table-cell>
          <table:table-cell office:value-type="float" office:value="0">
            <text:p>0</text:p>
          </table:table-cell>
          <table:table-cell office:value-type="string">
            <text:p>39.5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107.7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849">
            <text:p>1849</text:p>
          </table:table-cell>
          <table:table-cell office:value-type="string">
            <text:p>JOAQUIM JESUS DE MORA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SAO JO</text:p>
          </table:table-cell>
          <table:table-cell office:value-type="string">
            <text:p>4,235.90</text:p>
          </table:table-cell>
          <table:table-cell office:value-type="string">
            <text:p>8,699.7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935.66</text:p>
          </table:table-cell>
          <table:table-cell office:value-type="string">
            <text:p>909.91</text:p>
          </table:table-cell>
          <table:table-cell office:value-type="string">
            <text:p>1,809.8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3,085.1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857">
            <text:p>1857</text:p>
          </table:table-cell>
          <table:table-cell office:value-type="string">
            <text:p>MARILENE BATISTA LINS DE SOUZ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NTOS</text:p>
          </table:table-cell>
          <table:table-cell office:value-type="string">
            <text:p>4,199.62</text:p>
          </table:table-cell>
          <table:table-cell office:value-type="string">
            <text:p>1,679.8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879.46</text:p>
          </table:table-cell>
          <table:table-cell office:value-type="string">
            <text:p>133.72</text:p>
          </table:table-cell>
          <table:table-cell office:value-type="string">
            <text:p>710.7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017.2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861">
            <text:p>1861</text:p>
          </table:table-cell>
          <table:table-cell office:value-type="string">
            <text:p>MARIA APARECIDA SAMPAI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GUARUJ</text:p>
          </table:table-cell>
          <table:table-cell office:value-type="string">
            <text:p>4,235.90</text:p>
          </table:table-cell>
          <table:table-cell office:value-type="string">
            <text:p>1,694.3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930.26</text:p>
          </table:table-cell>
          <table:table-cell office:value-type="string">
            <text:p>139.31</text:p>
          </table:table-cell>
          <table:table-cell office:value-type="string">
            <text:p>723.1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140.3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,965.13</text:p>
          </table:table-cell>
          <table:table-cell table:number-columns-repeated="2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873">
            <text:p>1873</text:p>
          </table:table-cell>
          <table:table-cell office:value-type="string">
            <text:p>MIRIAN CELIA FERR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BAURU</text:p>
          </table:table-cell>
          <table:table-cell office:value-type="string">
            <text:p>4,235.90</text:p>
          </table:table-cell>
          <table:table-cell office:value-type="string">
            <text:p>1,694.3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930.26</text:p>
          </table:table-cell>
          <table:table-cell office:value-type="string">
            <text:p>139.31</text:p>
          </table:table-cell>
          <table:table-cell office:value-type="string">
            <text:p>723.1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862.4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876">
            <text:p>1876</text:p>
          </table:table-cell>
          <table:table-cell office:value-type="string">
            <text:p>MARILDA OLIVEIRA LOP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SANTOS</text:p>
          </table:table-cell>
          <table:table-cell office:value-type="string">
            <text:p>4,235.90</text:p>
          </table:table-cell>
          <table:table-cell office:value-type="string">
            <text:p>2,352.3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588.24</text:p>
          </table:table-cell>
          <table:table-cell office:value-type="string">
            <text:p>211.69</text:p>
          </table:table-cell>
          <table:table-cell office:value-type="string">
            <text:p>832.0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223.6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877">
            <text:p>1877</text:p>
          </table:table-cell>
          <table:table-cell office:value-type="string">
            <text:p>MAGALI VENTURA DE OLIV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4,164.05</text:p>
          </table:table-cell>
          <table:table-cell office:value-type="string">
            <text:p>1,695.0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859.07</text:p>
          </table:table-cell>
          <table:table-cell office:value-type="string">
            <text:p>131.48</text:p>
          </table:table-cell>
          <table:table-cell office:value-type="string">
            <text:p>705.7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54.3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884">
            <text:p>1884</text:p>
          </table:table-cell>
          <table:table-cell office:value-type="string">
            <text:p>ANA MARIA PONCE TER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POIO A 2. INSTANCIA</text:p>
          </table:table-cell>
          <table:table-cell office:value-type="string">
            <text:p>3,716.25</text:p>
          </table:table-cell>
          <table:table-cell office:value-type="string">
            <text:p>264.2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980.49</text:p>
          </table:table-cell>
          <table:table-cell office:value-type="float" office:value="0">
            <text:p>0</text:p>
          </table:table-cell>
          <table:table-cell office:value-type="string">
            <text:p>710.1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710.1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892">
            <text:p>1892</text:p>
          </table:table-cell>
          <table:table-cell office:value-type="string">
            <text:p>MARIA JOSE FRANCIA DUCHIN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RIBEIR</text:p>
          </table:table-cell>
          <table:table-cell office:value-type="string">
            <text:p>4,235.90</text:p>
          </table:table-cell>
          <table:table-cell office:value-type="string">
            <text:p>1,694.3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930.26</text:p>
          </table:table-cell>
          <table:table-cell office:value-type="string">
            <text:p>139.31</text:p>
          </table:table-cell>
          <table:table-cell office:value-type="string">
            <text:p>723.1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007.6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5,930.26</text:p>
          </table:table-cell>
          <table:table-cell table:number-columns-repeated="2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896">
            <text:p>1896</text:p>
          </table:table-cell>
          <table:table-cell office:value-type="string">
            <text:p>MARISA BICUD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BAURU</text:p>
          </table:table-cell>
          <table:table-cell office:value-type="string">
            <text:p>4,235.90</text:p>
          </table:table-cell>
          <table:table-cell office:value-type="string">
            <text:p>3,028.6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7,264.58</text:p>
          </table:table-cell>
          <table:table-cell office:value-type="string">
            <text:p>286.09</text:p>
          </table:table-cell>
          <table:table-cell office:value-type="string">
            <text:p>1,049.7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519.4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07">
            <text:p>1907</text:p>
          </table:table-cell>
          <table:table-cell office:value-type="string">
            <text:p>MARIA IRANI DOS SANTOS VITT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PIRACICABA</text:p>
          </table:table-cell>
          <table:table-cell office:value-type="string">
            <text:p>3,716.25</text:p>
          </table:table-cell>
          <table:table-cell office:value-type="string">
            <text:p>185.8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902.06</text:p>
          </table:table-cell>
          <table:table-cell office:value-type="float" office:value="0">
            <text:p>0</text:p>
          </table:table-cell>
          <table:table-cell office:value-type="string">
            <text:p>241.8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319.8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33">
            <text:p>1933</text:p>
          </table:table-cell>
          <table:table-cell office:value-type="string">
            <text:p>REINALDO PINIL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OROCABA</text:p>
          </table:table-cell>
          <table:table-cell office:value-type="string">
            <text:p>4,199.62</text:p>
          </table:table-cell>
          <table:table-cell office:value-type="string">
            <text:p>1,924.8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124.44</text:p>
          </table:table-cell>
          <table:table-cell office:value-type="string">
            <text:p>160.67</text:p>
          </table:table-cell>
          <table:table-cell office:value-type="string">
            <text:p>234.6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138.3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01">
            <text:p>2001</text:p>
          </table:table-cell>
          <table:table-cell office:value-type="string">
            <text:p>LINO VALDIMIRO P LOIOL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3,235.02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3,235.02</text:p>
          </table:table-cell>
          <table:table-cell office:value-type="float" office:value="0">
            <text:p>0</text:p>
          </table:table-cell>
          <table:table-cell office:value-type="string">
            <text:p>130.4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95.1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102">
            <text:p>2102</text:p>
          </table:table-cell>
          <table:table-cell office:value-type="string">
            <text:p>ELISABETE MOLITERNO MOTT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TREMEM</text:p>
          </table:table-cell>
          <table:table-cell office:value-type="string">
            <text:p>4,199.62</text:p>
          </table:table-cell>
          <table:table-cell office:value-type="string">
            <text:p>2,169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369.41</text:p>
          </table:table-cell>
          <table:table-cell office:value-type="string">
            <text:p>187.62</text:p>
          </table:table-cell>
          <table:table-cell office:value-type="string">
            <text:p>778.4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120.1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161">
            <text:p>2161</text:p>
          </table:table-cell>
          <table:table-cell office:value-type="string">
            <text:p>VERA LUCIA DE MOURA FALCA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GUARUJ</text:p>
          </table:table-cell>
          <table:table-cell office:value-type="string">
            <text:p>4,235.90</text:p>
          </table:table-cell>
          <table:table-cell office:value-type="string">
            <text:p>1,807.7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043.66</text:p>
          </table:table-cell>
          <table:table-cell office:value-type="string">
            <text:p>151.79</text:p>
          </table:table-cell>
          <table:table-cell office:value-type="string">
            <text:p>261.1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533.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6,043.66</text:p>
          </table:table-cell>
          <table:table-cell table:number-columns-repeated="2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170">
            <text:p>2170</text:p>
          </table:table-cell>
          <table:table-cell office:value-type="string">
            <text:p>ROSE MARY FERNAND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SAO JO</text:p>
          </table:table-cell>
          <table:table-cell office:value-type="string">
            <text:p>4,235.90</text:p>
          </table:table-cell>
          <table:table-cell office:value-type="string">
            <text:p>1,941.4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177.34</text:p>
          </table:table-cell>
          <table:table-cell office:value-type="string">
            <text:p>166.49</text:p>
          </table:table-cell>
          <table:table-cell office:value-type="string">
            <text:p>78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120.2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188">
            <text:p>2188</text:p>
          </table:table-cell>
          <table:table-cell office:value-type="string">
            <text:p>ALDA ISIS REGI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BAURU</text:p>
          </table:table-cell>
          <table:table-cell office:value-type="string">
            <text:p>4,235.90</text:p>
          </table:table-cell>
          <table:table-cell office:value-type="string">
            <text:p>1,941.4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177.34</text:p>
          </table:table-cell>
          <table:table-cell office:value-type="string">
            <text:p>166.49</text:p>
          </table:table-cell>
          <table:table-cell office:value-type="string">
            <text:p>287.9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708.7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91">
            <text:p>2291</text:p>
          </table:table-cell>
          <table:table-cell office:value-type="string">
            <text:p>LILIAN WOLF SCHWERDTFEGER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RIO CL</text:p>
          </table:table-cell>
          <table:table-cell office:value-type="string">
            <text:p>4,235.90</text:p>
          </table:table-cell>
          <table:table-cell office:value-type="string">
            <text:p>1,694.3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930.26</text:p>
          </table:table-cell>
          <table:table-cell office:value-type="string">
            <text:p>139.31</text:p>
          </table:table-cell>
          <table:table-cell office:value-type="string">
            <text:p>723.1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007.6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09">
            <text:p>2309</text:p>
          </table:table-cell>
          <table:table-cell office:value-type="string">
            <text:p>MARGARIDA LUCI RODRIGU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NTOS</text:p>
          </table:table-cell>
          <table:table-cell office:value-type="string">
            <text:p>4,129.18</text:p>
          </table:table-cell>
          <table:table-cell office:value-type="string">
            <text:p>619.3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748.55</text:p>
          </table:table-cell>
          <table:table-cell office:value-type="string">
            <text:p>9.32</text:p>
          </table:table-cell>
          <table:table-cell office:value-type="string">
            <text:p>344.8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75.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15">
            <text:p>2315</text:p>
          </table:table-cell>
          <table:table-cell office:value-type="string">
            <text:p>MARIA OTILIA CARVALHO GOULART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BAURU</text:p>
          </table:table-cell>
          <table:table-cell office:value-type="string">
            <text:p>3,685.48</text:p>
          </table:table-cell>
          <table:table-cell office:value-type="string">
            <text:p>1,474.1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159.66</text:p>
          </table:table-cell>
          <table:table-cell office:value-type="string">
            <text:p>54.55</text:p>
          </table:table-cell>
          <table:table-cell office:value-type="string">
            <text:p>125.3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351.2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16">
            <text:p>2316</text:p>
          </table:table-cell>
          <table:table-cell office:value-type="string">
            <text:p>ROSANE SILVIA ATTAB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office:value-type="string">
            <text:p>4,199.62</text:p>
          </table:table-cell>
          <table:table-cell office:value-type="string">
            <text:p>1,825.4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025.06</text:p>
          </table:table-cell>
          <table:table-cell office:value-type="string">
            <text:p>149.74</text:p>
          </table:table-cell>
          <table:table-cell office:value-type="string">
            <text:p>746.3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043.2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53">
            <text:p>2353</text:p>
          </table:table-cell>
          <table:table-cell office:value-type="string">
            <text:p>MARIA BERNADETE B N BRANDA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NTOS</text:p>
          </table:table-cell>
          <table:table-cell office:value-type="string">
            <text:p>3,412.48</text:p>
          </table:table-cell>
          <table:table-cell office:value-type="string">
            <text:p>1,364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777.46</text:p>
          </table:table-cell>
          <table:table-cell office:value-type="string">
            <text:p>12.5</text:p>
          </table:table-cell>
          <table:table-cell office:value-type="string">
            <text:p>74.3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29.0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94">
            <text:p>2394</text:p>
          </table:table-cell>
          <table:table-cell office:value-type="string">
            <text:p>SARAY APARECIDA CALAD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CAMPINAS</text:p>
          </table:table-cell>
          <table:table-cell office:value-type="string">
            <text:p>4,164.05</text:p>
          </table:table-cell>
          <table:table-cell office:value-type="string">
            <text:p>1,665.6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829.67</text:p>
          </table:table-cell>
          <table:table-cell office:value-type="string">
            <text:p>128.25</text:p>
          </table:table-cell>
          <table:table-cell office:value-type="string">
            <text:p>698.5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130.6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23">
            <text:p>2423</text:p>
          </table:table-cell>
          <table:table-cell office:value-type="string">
            <text:p>MARIA ALICE GARCIA LEON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office:value-type="string">
            <text:p>3,211.37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3,211.37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90.8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40">
            <text:p>2440</text:p>
          </table:table-cell>
          <table:table-cell office:value-type="string">
            <text:p>ANDREIA MARTINS SAMPAI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office:value-type="string">
            <text:p>2,477.50</text:p>
          </table:table-cell>
          <table:table-cell office:value-type="string">
            <text:p>123.8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,471.30</text:p>
          </table:table-cell>
          <table:table-cell office:value-type="float" office:value="0">
            <text:p>0</text:p>
          </table:table-cell>
          <table:table-cell office:value-type="string">
            <text:p>42.5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3.2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50">
            <text:p>2450</text:p>
          </table:table-cell>
          <table:table-cell office:value-type="string">
            <text:p>JOSE AUGUSTO DA CRUZ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office:value-type="string">
            <text:p>4,357.76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4,357.76</text:p>
          </table:table-cell>
          <table:table-cell office:value-type="float" office:value="0">
            <text:p>0</text:p>
          </table:table-cell>
          <table:table-cell office:value-type="string">
            <text:p>301.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388.8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52">
            <text:p>2452</text:p>
          </table:table-cell>
          <table:table-cell office:value-type="string">
            <text:p>MARIA APARECIDA CAPORALIN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O JOSE DO RIO PRETO</text:p>
          </table:table-cell>
          <table:table-cell office:value-type="string">
            <text:p>4,129.18</text:p>
          </table:table-cell>
          <table:table-cell office:value-type="string">
            <text:p>2,133.4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262.58</text:p>
          </table:table-cell>
          <table:table-cell office:value-type="string">
            <text:p>175.87</text:p>
          </table:table-cell>
          <table:table-cell office:value-type="string">
            <text:p>304.9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632.7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67">
            <text:p>2467</text:p>
          </table:table-cell>
          <table:table-cell office:value-type="string">
            <text:p>ARI JOSE BALESTRIN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4,129.18</text:p>
          </table:table-cell>
          <table:table-cell office:value-type="string">
            <text:p>206.4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335.63</text:p>
          </table:table-cell>
          <table:table-cell office:value-type="float" office:value="0">
            <text:p>0</text:p>
          </table:table-cell>
          <table:table-cell office:value-type="string">
            <text:p>39.5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2.7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70">
            <text:p>2470</text:p>
          </table:table-cell>
          <table:table-cell office:value-type="string">
            <text:p>WILSON ROBERTO PER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3,775.24</text:p>
          </table:table-cell>
          <table:table-cell office:value-type="string">
            <text:p>188.7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964.00</text:p>
          </table:table-cell>
          <table:table-cell office:value-type="float" office:value="0">
            <text:p>0</text:p>
          </table:table-cell>
          <table:table-cell office:value-type="string">
            <text:p>255.7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370.0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76">
            <text:p>2476</text:p>
          </table:table-cell>
          <table:table-cell office:value-type="string">
            <text:p>TEREZA DO CARMO DA S KURAHASH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BAURU</text:p>
          </table:table-cell>
          <table:table-cell office:value-type="string">
            <text:p>4,235.90</text:p>
          </table:table-cell>
          <table:table-cell office:value-type="string">
            <text:p>1,694.3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930.26</text:p>
          </table:table-cell>
          <table:table-cell office:value-type="string">
            <text:p>139.31</text:p>
          </table:table-cell>
          <table:table-cell office:value-type="string">
            <text:p>723.1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258.7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5,930.26</text:p>
          </table:table-cell>
          <table:table-cell table:number-columns-repeated="2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512">
            <text:p>2512</text:p>
          </table:table-cell>
          <table:table-cell office:value-type="string">
            <text:p>ADELIA DE JESUS XAVIER ARAUJ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COMUNICACAO ADMINISTRATIVA</text:p>
          </table:table-cell>
          <table:table-cell office:value-type="string">
            <text:p>3,412.48</text:p>
          </table:table-cell>
          <table:table-cell office:value-type="string">
            <text:p>341.2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753.72</text:p>
          </table:table-cell>
          <table:table-cell office:value-type="float" office:value="0">
            <text:p>0</text:p>
          </table:table-cell>
          <table:table-cell office:value-type="string">
            <text:p>208.4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310.1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17">
            <text:p>2617</text:p>
          </table:table-cell>
          <table:table-cell office:value-type="string">
            <text:p>ROSANGEL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4,164.05</text:p>
          </table:table-cell>
          <table:table-cell office:value-type="string">
            <text:p>1,665.6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829.67</text:p>
          </table:table-cell>
          <table:table-cell office:value-type="string">
            <text:p>128.25</text:p>
          </table:table-cell>
          <table:table-cell office:value-type="string">
            <text:p>646.3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37.4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44">
            <text:p>2644</text:p>
          </table:table-cell>
          <table:table-cell office:value-type="string">
            <text:p>MARIA HELENA GALVAO DE MATT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4,129.18</text:p>
          </table:table-cell>
          <table:table-cell office:value-type="string">
            <text:p>1,892.5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021.71</text:p>
          </table:table-cell>
          <table:table-cell office:value-type="string">
            <text:p>149.37</text:p>
          </table:table-cell>
          <table:table-cell office:value-type="string">
            <text:p>745.5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428.2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47">
            <text:p>2647</text:p>
          </table:table-cell>
          <table:table-cell office:value-type="string">
            <text:p>MARLY FERNANDES BARBOS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3,940.00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3,940.00</text:p>
          </table:table-cell>
          <table:table-cell office:value-type="float" office:value="0">
            <text:p>0</text:p>
          </table:table-cell>
          <table:table-cell office:value-type="string">
            <text:p>250.3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355.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73">
            <text:p>2673</text:p>
          </table:table-cell>
          <table:table-cell office:value-type="string">
            <text:p>HELOISA DE OLIVEIRA MEND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4,129.18</text:p>
          </table:table-cell>
          <table:table-cell office:value-type="string">
            <text:p>206.4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335.63</text:p>
          </table:table-cell>
          <table:table-cell office:value-type="float" office:value="0">
            <text:p>0</text:p>
          </table:table-cell>
          <table:table-cell office:value-type="string">
            <text:p>39.5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6.2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03">
            <text:p>2703</text:p>
          </table:table-cell>
          <table:table-cell office:value-type="string">
            <text:p>SANDRA LUCIA PAR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3,824.01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3,824.01</text:p>
          </table:table-cell>
          <table:table-cell office:value-type="float" office:value="0">
            <text:p>0</text:p>
          </table:table-cell>
          <table:table-cell office:value-type="string">
            <text:p>224.2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300.7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75">
            <text:p>2775</text:p>
          </table:table-cell>
          <table:table-cell office:value-type="string">
            <text:p>MARIA DE FATIMA FESCIN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BAURU</text:p>
          </table:table-cell>
          <table:table-cell office:value-type="string">
            <text:p>4,164.05</text:p>
          </table:table-cell>
          <table:table-cell office:value-type="string">
            <text:p>2,151.4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315.47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385.1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77">
            <text:p>2777</text:p>
          </table:table-cell>
          <table:table-cell office:value-type="string">
            <text:p>ROSANA DE OLIVEIRA LEITE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APOIO A EXECUCAO</text:p>
          </table:table-cell>
          <table:table-cell office:value-type="string">
            <text:p>3,722.78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3,722.78</text:p>
          </table:table-cell>
          <table:table-cell office:value-type="float" office:value="0">
            <text:p>0</text:p>
          </table:table-cell>
          <table:table-cell office:value-type="string">
            <text:p>203.6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78.0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954">
            <text:p>2954</text:p>
          </table:table-cell>
          <table:table-cell office:value-type="string">
            <text:p>TERUO OD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COMPRAS</text:p>
          </table:table-cell>
          <table:table-cell office:value-type="string">
            <text:p>1,752.95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1,752.95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35.0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67">
            <text:p>3167</text:p>
          </table:table-cell>
          <table:table-cell office:value-type="string">
            <text:p>VIRGINIA LUCIA BRUNO GRIS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AL DE INQUERITOS POLICIAIS E PROCES</text:p>
          </table:table-cell>
          <table:table-cell office:value-type="string">
            <text:p>4,129.18</text:p>
          </table:table-cell>
          <table:table-cell office:value-type="string">
            <text:p>2,208.7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337.88</text:p>
          </table:table-cell>
          <table:table-cell office:value-type="string">
            <text:p>184.15</text:p>
          </table:table-cell>
          <table:table-cell office:value-type="string">
            <text:p>320.0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650.9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79">
            <text:p>3279</text:p>
          </table:table-cell>
          <table:table-cell office:value-type="string">
            <text:p>MARCIA FARIAS DOS SANT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EXPEDIENTE</text:p>
          </table:table-cell>
          <table:table-cell office:value-type="string">
            <text:p>9,519.24</text:p>
          </table:table-cell>
          <table:table-cell office:value-type="string">
            <text:p>9,814.88</text:p>
          </table:table-cell>
          <table:table-cell office:value-type="string">
            <text:p>4,264.7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3,598.90</text:p>
          </table:table-cell>
          <table:table-cell office:value-type="string">
            <text:p>1,613.74</text:p>
          </table:table-cell>
          <table:table-cell office:value-type="string">
            <text:p>4,003.7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6,091.8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12">
            <text:p>3512</text:p>
          </table:table-cell>
          <table:table-cell office:value-type="string">
            <text:p>JOSE ANTONIO DO PRAD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OROCABA</text:p>
          </table:table-cell>
          <table:table-cell office:value-type="string">
            <text:p>4,164.05</text:p>
          </table:table-cell>
          <table:table-cell office:value-type="string">
            <text:p>1,665.6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829.67</text:p>
          </table:table-cell>
          <table:table-cell office:value-type="string">
            <text:p>128.25</text:p>
          </table:table-cell>
          <table:table-cell office:value-type="string">
            <text:p>218.2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63.1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865">
            <text:p>3865</text:p>
          </table:table-cell>
          <table:table-cell office:value-type="string">
            <text:p>PAULO NICOLAU MILAN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PRESIDENTE PRUDENTE</text:p>
          </table:table-cell>
          <table:table-cell office:value-type="string">
            <text:p>1,119.40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1,119.40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97.3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86">
            <text:p>7086</text:p>
          </table:table-cell>
          <table:table-cell office:value-type="string">
            <text:p>MARIA HELENA BATIST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4,199.62</text:p>
          </table:table-cell>
          <table:table-cell office:value-type="string">
            <text:p>2,045.8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245.48</text:p>
          </table:table-cell>
          <table:table-cell office:value-type="string">
            <text:p>173.99</text:p>
          </table:table-cell>
          <table:table-cell office:value-type="string">
            <text:p>800.2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153.7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504">
            <text:p>11504</text:p>
          </table:table-cell>
          <table:table-cell office:value-type="string">
            <text:p>ANTONIO LOPES CEZARI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CRH)</text:p>
          </table:table-cell>
          <table:table-cell office:value-type="string">
            <text:p>3,450.20</text:p>
          </table:table-cell>
          <table:table-cell office:value-type="string">
            <text:p>1,621.3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071.54</text:p>
          </table:table-cell>
          <table:table-cell office:value-type="string">
            <text:p>44.85</text:p>
          </table:table-cell>
          <table:table-cell office:value-type="string">
            <text:p>366.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685.4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6155">
            <text:p>16155</text:p>
          </table:table-cell>
          <table:table-cell office:value-type="string">
            <text:p>MARIA EUNICE PESSUTT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4,235.90</text:p>
          </table:table-cell>
          <table:table-cell office:value-type="string">
            <text:p>2,244.7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480.67</text:p>
          </table:table-cell>
          <table:table-cell office:value-type="string">
            <text:p>199.86</text:p>
          </table:table-cell>
          <table:table-cell office:value-type="string">
            <text:p>305.9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869.4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555">
            <text:p>22555</text:p>
          </table:table-cell>
          <table:table-cell office:value-type="string">
            <text:p>VALQUIRIA TOSAT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POIO A 2. INSTANCIA</text:p>
          </table:table-cell>
          <table:table-cell office:value-type="string">
            <text:p>4,235.90</text:p>
          </table:table-cell>
          <table:table-cell office:value-type="string">
            <text:p>5,043.9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279.87</text:p>
          </table:table-cell>
          <table:table-cell office:value-type="string">
            <text:p>507.77</text:p>
          </table:table-cell>
          <table:table-cell office:value-type="string">
            <text:p>1,490.8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,210.8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609">
            <text:p>22609</text:p>
          </table:table-cell>
          <table:table-cell office:value-type="string">
            <text:p>VALDETE TOSAT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FOLHA DE PAGAMENTO)</text:p>
          </table:table-cell>
          <table:table-cell office:value-type="string">
            <text:p>4,235.90</text:p>
          </table:table-cell>
          <table:table-cell office:value-type="string">
            <text:p>7,497.2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733.19</text:p>
          </table:table-cell>
          <table:table-cell office:value-type="string">
            <text:p>777.63</text:p>
          </table:table-cell>
          <table:table-cell office:value-type="string">
            <text:p>2,143.4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3,203.3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845">
            <text:p>22845</text:p>
          </table:table-cell>
          <table:table-cell office:value-type="string">
            <text:p>VIVIANE PINTO VITORIAN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3,388.72</text:p>
          </table:table-cell>
          <table:table-cell office:value-type="string">
            <text:p>2,571.64</text:p>
          </table:table-cell>
          <table:table-cell office:value-type="string">
            <text:p>2,980.1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8,940.53</text:p>
          </table:table-cell>
          <table:table-cell office:value-type="string">
            <text:p>142.62</text:p>
          </table:table-cell>
          <table:table-cell office:value-type="string">
            <text:p>678.3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,235.9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407">
            <text:p>23407</text:p>
          </table:table-cell>
          <table:table-cell office:value-type="string">
            <text:p>BERENICE ROSA DA FRANC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3,996.67</text:p>
          </table:table-cell>
          <table:table-cell office:value-type="string">
            <text:p>1,870.4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867.10</text:p>
          </table:table-cell>
          <table:table-cell office:value-type="string">
            <text:p>132.36</text:p>
          </table:table-cell>
          <table:table-cell office:value-type="string">
            <text:p>225.7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75.4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558">
            <text:p>23558</text:p>
          </table:table-cell>
          <table:table-cell office:value-type="string">
            <text:p>DEISE BATANER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2,082.02</text:p>
          </table:table-cell>
          <table:table-cell office:value-type="string">
            <text:p>1,286.4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368.42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115.4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640">
            <text:p>26640</text:p>
          </table:table-cell>
          <table:table-cell office:value-type="string">
            <text:p>RAIMUNDO OLIVEIRA SOUS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4,094.99</text:p>
          </table:table-cell>
          <table:table-cell office:value-type="string">
            <text:p>1,795.6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890.67</text:p>
          </table:table-cell>
          <table:table-cell office:value-type="string">
            <text:p>134.96</text:p>
          </table:table-cell>
          <table:table-cell office:value-type="string">
            <text:p>713.4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,126.8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140">
            <text:p>41140</text:p>
          </table:table-cell>
          <table:table-cell office:value-type="string">
            <text:p>AMELIA ARDUINI GAZD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3,821.98</text:p>
          </table:table-cell>
          <table:table-cell office:value-type="string">
            <text:p>394.9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216.90</text:p>
          </table:table-cell>
          <table:table-cell office:value-type="float" office:value="0">
            <text:p>0</text:p>
          </table:table-cell>
          <table:table-cell office:value-type="string">
            <text:p>30.6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1.6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665">
            <text:p>42665</text:p>
          </table:table-cell>
          <table:table-cell office:value-type="string">
            <text:p>SHEILA AKIKO HORIKOSH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ARACATUBA</text:p>
          </table:table-cell>
          <table:table-cell office:value-type="string">
            <text:p>4,164.05</text:p>
          </table:table-cell>
          <table:table-cell office:value-type="string">
            <text:p>768.3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932.40</text:p>
          </table:table-cell>
          <table:table-cell office:value-type="string">
            <text:p>29.5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53.4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758">
            <text:p>47758</text:p>
          </table:table-cell>
          <table:table-cell office:value-type="string">
            <text:p>MIRIAM PUZZOVIO MOTT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4,199.62</text:p>
          </table:table-cell>
          <table:table-cell office:value-type="string">
            <text:p>3,848.2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047.89</text:p>
          </table:table-cell>
          <table:table-cell office:value-type="string">
            <text:p>372.25</text:p>
          </table:table-cell>
          <table:table-cell office:value-type="string">
            <text:p>717.8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326.9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394">
            <text:p>55394</text:p>
          </table:table-cell>
          <table:table-cell office:value-type="string">
            <text:p>SONIA REGINA DURAND A COELH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APOIO A EXECUCAO</text:p>
          </table:table-cell>
          <table:table-cell office:value-type="string">
            <text:p>4,235.90</text:p>
          </table:table-cell>
          <table:table-cell office:value-type="string">
            <text:p>2,451.8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687.75</text:p>
          </table:table-cell>
          <table:table-cell office:value-type="string">
            <text:p>222.64</text:p>
          </table:table-cell>
          <table:table-cell office:value-type="string">
            <text:p>908.5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311.5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436">
            <text:p>55436</text:p>
          </table:table-cell>
          <table:table-cell office:value-type="string">
            <text:p>SUELI DE CASSIA JANUARI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ESTUDOS-ADMINISTRATIVO</text:p>
          </table:table-cell>
          <table:table-cell office:value-type="string">
            <text:p>4,235.90</text:p>
          </table:table-cell>
          <table:table-cell office:value-type="string">
            <text:p>2,851.1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7,087.06</text:p>
          </table:table-cell>
          <table:table-cell office:value-type="string">
            <text:p>266.56</text:p>
          </table:table-cell>
          <table:table-cell office:value-type="string">
            <text:p>1,006.2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441.2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473">
            <text:p>55473</text:p>
          </table:table-cell>
          <table:table-cell office:value-type="string">
            <text:p>VANIA LUCIA SANTOS GARCI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FOLHA DE PAGAMENTO)</text:p>
          </table:table-cell>
          <table:table-cell office:value-type="string">
            <text:p>4,199.62</text:p>
          </table:table-cell>
          <table:table-cell office:value-type="string">
            <text:p>4,510.6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710.23</text:p>
          </table:table-cell>
          <table:table-cell office:value-type="string">
            <text:p>445.11</text:p>
          </table:table-cell>
          <table:table-cell office:value-type="string">
            <text:p>1,351.4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997.3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503">
            <text:p>55503</text:p>
          </table:table-cell>
          <table:table-cell office:value-type="string">
            <text:p>WILMA ROCC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3,747.64</text:p>
          </table:table-cell>
          <table:table-cell office:value-type="string">
            <text:p>691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439.15</text:p>
          </table:table-cell>
          <table:table-cell office:value-type="float" office:value="0">
            <text:p>0</text:p>
          </table:table-cell>
          <table:table-cell office:value-type="string">
            <text:p>47.3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6.1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4149">
            <text:p>64149</text:p>
          </table:table-cell>
          <table:table-cell office:value-type="string">
            <text:p>CELIA MARIA DE ARAUJ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TAUBATE</text:p>
          </table:table-cell>
          <table:table-cell office:value-type="string">
            <text:p>4,235.90</text:p>
          </table:table-cell>
          <table:table-cell office:value-type="string">
            <text:p>8,251.46</text:p>
          </table:table-cell>
          <table:table-cell office:value-type="string">
            <text:p>6,243.6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731.03</text:p>
          </table:table-cell>
          <table:table-cell office:value-type="string">
            <text:p>1,034.38</text:p>
          </table:table-cell>
          <table:table-cell office:value-type="string">
            <text:p>1,804.4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3,132.5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144">
            <text:p>65144</text:p>
          </table:table-cell>
          <table:table-cell office:value-type="string">
            <text:p>CREUSA MARIA NOGU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AREA DE CADASTRO E CONTAGEM D</text:p>
          </table:table-cell>
          <table:table-cell office:value-type="string">
            <text:p>4,235.90</text:p>
          </table:table-cell>
          <table:table-cell office:value-type="string">
            <text:p>9,238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3,474.63</text:p>
          </table:table-cell>
          <table:table-cell office:value-type="string">
            <text:p>969.19</text:p>
          </table:table-cell>
          <table:table-cell office:value-type="string">
            <text:p>2,517.4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3,791.1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555">
            <text:p>65555</text:p>
          </table:table-cell>
          <table:table-cell office:value-type="string">
            <text:p>FRANCISCO BEZERRA NASCIMENT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3,993.84</text:p>
          </table:table-cell>
          <table:table-cell office:value-type="string">
            <text:p>2,360.9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354.75</text:p>
          </table:table-cell>
          <table:table-cell office:value-type="string">
            <text:p>186.01</text:p>
          </table:table-cell>
          <table:table-cell office:value-type="string">
            <text:p>323.4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636.5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5851">
            <text:p>75851</text:p>
          </table:table-cell>
          <table:table-cell office:value-type="string">
            <text:p>LUCIA MARIA DE ALENCAR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4,282.16</text:p>
          </table:table-cell>
          <table:table-cell office:value-type="string">
            <text:p>2,265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548.14</text:p>
          </table:table-cell>
          <table:table-cell office:value-type="string">
            <text:p>207.28</text:p>
          </table:table-cell>
          <table:table-cell office:value-type="string">
            <text:p>362.1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796.5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5606">
            <text:p>85606</text:p>
          </table:table-cell>
          <table:table-cell office:value-type="string">
            <text:p>LEONAIR FRANCA DE PAUL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RIO CL</text:p>
          </table:table-cell>
          <table:table-cell office:value-type="string">
            <text:p>12,703.82</text:p>
          </table:table-cell>
          <table:table-cell office:value-type="string">
            <text:p>6,181.8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8,885.65</text:p>
          </table:table-cell>
          <table:table-cell office:value-type="string">
            <text:p>1,564.40</text:p>
          </table:table-cell>
          <table:table-cell office:value-type="string">
            <text:p>3,893.9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5,478.3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5618">
            <text:p>85618</text:p>
          </table:table-cell>
          <table:table-cell office:value-type="string">
            <text:p>DALVA DE OLIVEIRA L DE SOUZ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office:value-type="string">
            <text:p>4,199.62</text:p>
          </table:table-cell>
          <table:table-cell office:value-type="string">
            <text:p>1,796.0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995.66</text:p>
          </table:table-cell>
          <table:table-cell office:value-type="string">
            <text:p>146.51</text:p>
          </table:table-cell>
          <table:table-cell office:value-type="string">
            <text:p>739.1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,022.7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7320">
            <text:p>87320</text:p>
          </table:table-cell>
          <table:table-cell office:value-type="string">
            <text:p>SONIA MARIA CONCEICA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3,425.72</text:p>
          </table:table-cell>
          <table:table-cell office:value-type="string">
            <text:p>3,381.0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806.76</text:p>
          </table:table-cell>
          <table:table-cell office:value-type="string">
            <text:p>235.73</text:p>
          </table:table-cell>
          <table:table-cell office:value-type="string">
            <text:p>414.0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829.9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7720">
            <text:p>87720</text:p>
          </table:table-cell>
          <table:table-cell office:value-type="string">
            <text:p>MARIA APARECIDA CONTI BATIST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3,529.90</text:p>
          </table:table-cell>
          <table:table-cell office:value-type="string">
            <text:p>1,915.1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445.01</text:p>
          </table:table-cell>
          <table:table-cell office:value-type="string">
            <text:p>85.93</text:p>
          </table:table-cell>
          <table:table-cell office:value-type="string">
            <text:p>163.4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18.4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7736">
            <text:p>87736</text:p>
          </table:table-cell>
          <table:table-cell office:value-type="string">
            <text:p>JOSEFRANCE CUSTODIO DE MEL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POIO A 2. INSTANCIA</text:p>
          </table:table-cell>
          <table:table-cell office:value-type="string">
            <text:p>4,282.16</text:p>
          </table:table-cell>
          <table:table-cell office:value-type="string">
            <text:p>4,640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922.95</text:p>
          </table:table-cell>
          <table:table-cell office:value-type="string">
            <text:p>468.51</text:p>
          </table:table-cell>
          <table:table-cell office:value-type="string">
            <text:p>1,455.6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,129.2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7622">
            <text:p>97622</text:p>
          </table:table-cell>
          <table:table-cell office:value-type="string">
            <text:p>CANDIDO ANTONI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office:value-type="string">
            <text:p>3,993.84</text:p>
          </table:table-cell>
          <table:table-cell office:value-type="string">
            <text:p>3,141.4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7,135.29</text:p>
          </table:table-cell>
          <table:table-cell office:value-type="string">
            <text:p>271.86</text:p>
          </table:table-cell>
          <table:table-cell office:value-type="string">
            <text:p>494.4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09.0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2051">
            <text:p>102051</text:p>
          </table:table-cell>
          <table:table-cell office:value-type="string">
            <text:p>REGINA HELENA ATTAB MARQU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office:value-type="string">
            <text:p>4,282.16</text:p>
          </table:table-cell>
          <table:table-cell office:value-type="string">
            <text:p>7,519.1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801.34</text:p>
          </table:table-cell>
          <table:table-cell office:value-type="string">
            <text:p>785.13</text:p>
          </table:table-cell>
          <table:table-cell office:value-type="string">
            <text:p>2,160.0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3,207.8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8515">
            <text:p>118515</text:p>
          </table:table-cell>
          <table:table-cell office:value-type="string">
            <text:p>MARIA JOSE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4,164.05</text:p>
          </table:table-cell>
          <table:table-cell office:value-type="string">
            <text:p>1,956.8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120.87</text:p>
          </table:table-cell>
          <table:table-cell office:value-type="string">
            <text:p>160.28</text:p>
          </table:table-cell>
          <table:table-cell office:value-type="string">
            <text:p>276.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559.2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4579">
            <text:p>154579</text:p>
          </table:table-cell>
          <table:table-cell office:value-type="string">
            <text:p>MARIA CRISTINA M LIMA PASTORE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DOCUMENTACAO E DIVULGACAO</text:p>
          </table:table-cell>
          <table:table-cell office:value-type="string">
            <text:p>4,199.62</text:p>
          </table:table-cell>
          <table:table-cell office:value-type="string">
            <text:p>12,645.6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6,845.29</text:p>
          </table:table-cell>
          <table:table-cell office:value-type="string">
            <text:p>1,339.96</text:p>
          </table:table-cell>
          <table:table-cell office:value-type="string">
            <text:p>3,394.6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5,145.0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60904">
            <text:p>160904</text:p>
          </table:table-cell>
          <table:table-cell office:value-type="string">
            <text:p>ELZA DA CONCEICAO REI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4,199.62</text:p>
          </table:table-cell>
          <table:table-cell office:value-type="string">
            <text:p>3,994.1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193.72</text:p>
          </table:table-cell>
          <table:table-cell office:value-type="string">
            <text:p>388.29</text:p>
          </table:table-cell>
          <table:table-cell office:value-type="string">
            <text:p>753.5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332.3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64528">
            <text:p>164528</text:p>
          </table:table-cell>
          <table:table-cell office:value-type="string">
            <text:p>ELVIRA DE LACERD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4,235.90</text:p>
          </table:table-cell>
          <table:table-cell office:value-type="string">
            <text:p>1,985.5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221.46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01.9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4037">
            <text:p>174037</text:p>
          </table:table-cell>
          <table:table-cell office:value-type="string">
            <text:p>MIRIAM KIBAR GAM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3,529.90</text:p>
          </table:table-cell>
          <table:table-cell office:value-type="string">
            <text:p>5,000.00</text:p>
          </table:table-cell>
          <table:table-cell office:value-type="string">
            <text:p>4,264.9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794.85</text:p>
          </table:table-cell>
          <table:table-cell office:value-type="string">
            <text:p>425.27</text:p>
          </table:table-cell>
          <table:table-cell office:value-type="string">
            <text:p>1,359.4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,143.9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0757">
            <text:p>190757</text:p>
          </table:table-cell>
          <table:table-cell office:value-type="string">
            <text:p>CARLOS ANTONIO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office:value-type="string">
            <text:p>4,199.62</text:p>
          </table:table-cell>
          <table:table-cell office:value-type="string">
            <text:p>4,723.3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922.95</text:p>
          </table:table-cell>
          <table:table-cell office:value-type="string">
            <text:p>468.51</text:p>
          </table:table-cell>
          <table:table-cell office:value-type="string">
            <text:p>1,403.4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,323.6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17821">
            <text:p>217821</text:p>
          </table:table-cell>
          <table:table-cell office:value-type="string">
            <text:p>MARIA LUCIA DE LIMA SOUZ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UB-AREA APOIO TECNICO (CONTAGEM TEMPO E</text:p>
          </table:table-cell>
          <table:table-cell office:value-type="string">
            <text:p>4,199.62</text:p>
          </table:table-cell>
          <table:table-cell office:value-type="string">
            <text:p>4,366.4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566.03</text:p>
          </table:table-cell>
          <table:table-cell office:value-type="string">
            <text:p>429.25</text:p>
          </table:table-cell>
          <table:table-cell office:value-type="string">
            <text:p>1,316.1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3,811.6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2594">
            <text:p>232594</text:p>
          </table:table-cell>
          <table:table-cell office:value-type="string">
            <text:p>HELENO AUGUSTO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4,199.62</text:p>
          </table:table-cell>
          <table:table-cell office:value-type="string">
            <text:p>2,228.1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427.77</text:p>
          </table:table-cell>
          <table:table-cell office:value-type="string">
            <text:p>194.04</text:p>
          </table:table-cell>
          <table:table-cell office:value-type="string">
            <text:p>844.9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167.5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4885">
            <text:p>234885</text:p>
          </table:table-cell>
          <table:table-cell office:value-type="string">
            <text:p>MARIA APARECIDA LIM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4,282.16</text:p>
          </table:table-cell>
          <table:table-cell office:value-type="string">
            <text:p>4,183.9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466.08</text:p>
          </table:table-cell>
          <table:table-cell office:value-type="string">
            <text:p>418.25</text:p>
          </table:table-cell>
          <table:table-cell office:value-type="string">
            <text:p>1,343.7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,008.9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3461">
            <text:p>243461</text:p>
          </table:table-cell>
          <table:table-cell office:value-type="string">
            <text:p>MARIA JOSE DA CONCEICA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4,199.62</text:p>
          </table:table-cell>
          <table:table-cell office:value-type="string">
            <text:p>1,796.0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995.66</text:p>
          </table:table-cell>
          <table:table-cell office:value-type="string">
            <text:p>146.51</text:p>
          </table:table-cell>
          <table:table-cell office:value-type="string">
            <text:p>251.5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544.5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7703">
            <text:p>247703</text:p>
          </table:table-cell>
          <table:table-cell office:value-type="string">
            <text:p>FATIMA APARECIDA BENT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4,164.05</text:p>
          </table:table-cell>
          <table:table-cell office:value-type="string">
            <text:p>3,039.2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7,203.32</text:p>
          </table:table-cell>
          <table:table-cell office:value-type="string">
            <text:p>279.35</text:p>
          </table:table-cell>
          <table:table-cell office:value-type="string">
            <text:p>1,034.7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587.9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8720">
            <text:p>248720</text:p>
          </table:table-cell>
          <table:table-cell office:value-type="string">
            <text:p>CECILIA SOARES M RODRIGU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APOIO A EXECUCAO</text:p>
          </table:table-cell>
          <table:table-cell office:value-type="string">
            <text:p>4,199.62</text:p>
          </table:table-cell>
          <table:table-cell office:value-type="string">
            <text:p>1,854.8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054.46</text:p>
          </table:table-cell>
          <table:table-cell office:value-type="string">
            <text:p>152.97</text:p>
          </table:table-cell>
          <table:table-cell office:value-type="string">
            <text:p>263.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684.5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8925">
            <text:p>248925</text:p>
          </table:table-cell>
          <table:table-cell office:value-type="string">
            <text:p>RUTH BRAZ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APOIO A EXECUCAO</text:p>
          </table:table-cell>
          <table:table-cell office:value-type="string">
            <text:p>4,199.62</text:p>
          </table:table-cell>
          <table:table-cell office:value-type="string">
            <text:p>2,288.7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488.32</text:p>
          </table:table-cell>
          <table:table-cell office:value-type="string">
            <text:p>200.7</text:p>
          </table:table-cell>
          <table:table-cell office:value-type="string">
            <text:p>859.7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357.2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9024">
            <text:p>249024</text:p>
          </table:table-cell>
          <table:table-cell office:value-type="string">
            <text:p>CARMEN HISAE ISHIKAW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4,164.05</text:p>
          </table:table-cell>
          <table:table-cell office:value-type="string">
            <text:p>768.3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932.40</text:p>
          </table:table-cell>
          <table:table-cell office:value-type="string">
            <text:p>29.55</text:p>
          </table:table-cell>
          <table:table-cell office:value-type="string">
            <text:p>95.0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204.7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9164">
            <text:p>249164</text:p>
          </table:table-cell>
          <table:table-cell office:value-type="string">
            <text:p>LUCIA APARECIDA ROS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POIO A 2. INSTANCIA</text:p>
          </table:table-cell>
          <table:table-cell office:value-type="string">
            <text:p>4,235.90</text:p>
          </table:table-cell>
          <table:table-cell office:value-type="string">
            <text:p>1,869.3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105.26</text:p>
          </table:table-cell>
          <table:table-cell office:value-type="string">
            <text:p>158.56</text:p>
          </table:table-cell>
          <table:table-cell office:value-type="string">
            <text:p>713.8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,918.4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9530">
            <text:p>249530</text:p>
          </table:table-cell>
          <table:table-cell office:value-type="string">
            <text:p>LUSINETE SOARES DE OLIV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JACARE</text:p>
          </table:table-cell>
          <table:table-cell office:value-type="string">
            <text:p>4,164.05</text:p>
          </table:table-cell>
          <table:table-cell office:value-type="string">
            <text:p>1,840.6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004.67</text:p>
          </table:table-cell>
          <table:table-cell office:value-type="string">
            <text:p>147.5</text:p>
          </table:table-cell>
          <table:table-cell office:value-type="string">
            <text:p>741.3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008.9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9565">
            <text:p>249565</text:p>
          </table:table-cell>
          <table:table-cell office:value-type="string">
            <text:p>LUCIA CUNHA DA S DE ANDRADE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office:value-type="string">
            <text:p>4,199.62</text:p>
          </table:table-cell>
          <table:table-cell office:value-type="string">
            <text:p>1,854.8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054.46</text:p>
          </table:table-cell>
          <table:table-cell office:value-type="string">
            <text:p>152.97</text:p>
          </table:table-cell>
          <table:table-cell office:value-type="string">
            <text:p>649.2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71.8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9668">
            <text:p>249668</text:p>
          </table:table-cell>
          <table:table-cell office:value-type="string">
            <text:p>GLADYS SUELI RUSS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office:value-type="string">
            <text:p>4,235.90</text:p>
          </table:table-cell>
          <table:table-cell office:value-type="string">
            <text:p>2,211.3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447.24</text:p>
          </table:table-cell>
          <table:table-cell office:value-type="string">
            <text:p>196.18</text:p>
          </table:table-cell>
          <table:table-cell office:value-type="string">
            <text:p>849.6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201.4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9670">
            <text:p>249670</text:p>
          </table:table-cell>
          <table:table-cell office:value-type="string">
            <text:p>MONICA SPINOLA DE CASTR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4,164.05</text:p>
          </table:table-cell>
          <table:table-cell office:value-type="string">
            <text:p>768.3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932.40</text:p>
          </table:table-cell>
          <table:table-cell office:value-type="string">
            <text:p>29.55</text:p>
          </table:table-cell>
          <table:table-cell office:value-type="string">
            <text:p>478.9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607.1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9760">
            <text:p>249760</text:p>
          </table:table-cell>
          <table:table-cell office:value-type="string">
            <text:p>FANNY APARECIDA MARTIN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APOIO A EXECUCAO</text:p>
          </table:table-cell>
          <table:table-cell office:value-type="string">
            <text:p>4,235.90</text:p>
          </table:table-cell>
          <table:table-cell office:value-type="string">
            <text:p>2,123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359.63</text:p>
          </table:table-cell>
          <table:table-cell office:value-type="string">
            <text:p>186.54</text:p>
          </table:table-cell>
          <table:table-cell office:value-type="string">
            <text:p>828.2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,869.7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9796">
            <text:p>249796</text:p>
          </table:table-cell>
          <table:table-cell office:value-type="string">
            <text:p>ANGELA MARIA PEIXOTO DIA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office:value-type="string">
            <text:p>4,199.62</text:p>
          </table:table-cell>
          <table:table-cell office:value-type="string">
            <text:p>3,592.6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7,792.26</text:p>
          </table:table-cell>
          <table:table-cell office:value-type="string">
            <text:p>344.13</text:p>
          </table:table-cell>
          <table:table-cell office:value-type="string">
            <text:p>1,178.8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705.4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9826">
            <text:p>249826</text:p>
          </table:table-cell>
          <table:table-cell office:value-type="string">
            <text:p>MARINA APARECIDA DE O OLIV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EPARTAMENTO DE ADMINISTRACAO</text:p>
          </table:table-cell>
          <table:table-cell office:value-type="string">
            <text:p>4,199.62</text:p>
          </table:table-cell>
          <table:table-cell office:value-type="string">
            <text:p>2,690.2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889.83</text:p>
          </table:table-cell>
          <table:table-cell office:value-type="string">
            <text:p>244.86</text:p>
          </table:table-cell>
          <table:table-cell office:value-type="float" office:value="958">
            <text:p>95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505.0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9840">
            <text:p>249840</text:p>
          </table:table-cell>
          <table:table-cell office:value-type="string">
            <text:p>PAULO PINTO MESQUIT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3,123.03</text:p>
          </table:table-cell>
          <table:table-cell office:value-type="string">
            <text:p>415.4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538.45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124.2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53639">
            <text:p>253639</text:p>
          </table:table-cell>
          <table:table-cell office:value-type="string">
            <text:p>MARIA NILDA VIEIRA DIA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3,716.25</text:p>
          </table:table-cell>
          <table:table-cell office:value-type="string">
            <text:p>453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170.04</text:p>
          </table:table-cell>
          <table:table-cell office:value-type="float" office:value="0">
            <text:p>0</text:p>
          </table:table-cell>
          <table:table-cell office:value-type="string">
            <text:p>27.1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7.1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59297">
            <text:p>259297</text:p>
          </table:table-cell>
          <table:table-cell office:value-type="string">
            <text:p>ESTHER PEREIRA DE CAMARGO ROS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POIO A 2. INSTANCIA</text:p>
          </table:table-cell>
          <table:table-cell office:value-type="string">
            <text:p>4,282.16</text:p>
          </table:table-cell>
          <table:table-cell office:value-type="string">
            <text:p>2,144.9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427.10</text:p>
          </table:table-cell>
          <table:table-cell office:value-type="string">
            <text:p>193.96</text:p>
          </table:table-cell>
          <table:table-cell office:value-type="string">
            <text:p>792.6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312.1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0938">
            <text:p>260938</text:p>
          </table:table-cell>
          <table:table-cell office:value-type="string">
            <text:p>NELSON NACARATO FILH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TRANSPORTES</text:p>
          </table:table-cell>
          <table:table-cell office:value-type="string">
            <text:p>4,320.09</text:p>
          </table:table-cell>
          <table:table-cell office:value-type="string">
            <text:p>3,337.0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7,657.10</text:p>
          </table:table-cell>
          <table:table-cell office:value-type="string">
            <text:p>329.26</text:p>
          </table:table-cell>
          <table:table-cell office:value-type="string">
            <text:p>1,145.7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809.4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8986">
            <text:p>268986</text:p>
          </table:table-cell>
          <table:table-cell office:value-type="string">
            <text:p>INEZ MARCON MARCIER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OROCABA</text:p>
          </table:table-cell>
          <table:table-cell office:value-type="string">
            <text:p>4,282.16</text:p>
          </table:table-cell>
          <table:table-cell office:value-type="string">
            <text:p>2,338.3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620.48</text:p>
          </table:table-cell>
          <table:table-cell office:value-type="string">
            <text:p>215.24</text:p>
          </table:table-cell>
          <table:table-cell office:value-type="string">
            <text:p>376.6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750.9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6743">
            <text:p>276743</text:p>
          </table:table-cell>
          <table:table-cell office:value-type="string">
            <text:p>NOEMI COUTINH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CRH)</text:p>
          </table:table-cell>
          <table:table-cell office:value-type="string">
            <text:p>4,235.90</text:p>
          </table:table-cell>
          <table:table-cell office:value-type="string">
            <text:p>3,062.8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7,298.79</text:p>
          </table:table-cell>
          <table:table-cell office:value-type="string">
            <text:p>289.85</text:p>
          </table:table-cell>
          <table:table-cell office:value-type="string">
            <text:p>1,005.9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587.7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7073">
            <text:p>277073</text:p>
          </table:table-cell>
          <table:table-cell office:value-type="string">
            <text:p>ELIZENE LIMA DOS SANT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TIVIDADES COMPLEMENTARES</text:p>
          </table:table-cell>
          <table:table-cell office:value-type="string">
            <text:p>4,235.90</text:p>
          </table:table-cell>
          <table:table-cell office:value-type="string">
            <text:p>2,978.0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7,213.94</text:p>
          </table:table-cell>
          <table:table-cell office:value-type="string">
            <text:p>280.52</text:p>
          </table:table-cell>
          <table:table-cell office:value-type="string">
            <text:p>1,037.3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506.7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7103">
            <text:p>277103</text:p>
          </table:table-cell>
          <table:table-cell office:value-type="string">
            <text:p>MARIA CELIA VIRGINIO OLIV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4,199.62</text:p>
          </table:table-cell>
          <table:table-cell office:value-type="string">
            <text:p>1,971.0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170.66</text:p>
          </table:table-cell>
          <table:table-cell office:value-type="string">
            <text:p>165.76</text:p>
          </table:table-cell>
          <table:table-cell office:value-type="string">
            <text:p>729.8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019.0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7360">
            <text:p>277360</text:p>
          </table:table-cell>
          <table:table-cell office:value-type="string">
            <text:p>JOAO JORGE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4,164.05</text:p>
          </table:table-cell>
          <table:table-cell office:value-type="string">
            <text:p>863.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027.85</text:p>
          </table:table-cell>
          <table:table-cell office:value-type="string">
            <text:p>40.0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40.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81490">
            <text:p>281490</text:p>
          </table:table-cell>
          <table:table-cell office:value-type="string">
            <text:p>CARLENE NUNES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4,164.05</text:p>
          </table:table-cell>
          <table:table-cell office:value-type="string">
            <text:p>863.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027.85</text:p>
          </table:table-cell>
          <table:table-cell office:value-type="string">
            <text:p>40.05</text:p>
          </table:table-cell>
          <table:table-cell office:value-type="string">
            <text:p>107.77</text:p>
          </table:table-cell>
          <table:table-cell table:number-columns-repeated="2" office:value-type="float" office:value="0">
            <text:p>0</text:p>
          </table:table-cell>
          <table:table-cell office:value-type="float" office:value="275">
            <text:p>27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81696">
            <text:p>281696</text:p>
          </table:table-cell>
          <table:table-cell office:value-type="string">
            <text:p>ROSE MARY PEREIRA DE SOUZ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3,747.64</text:p>
          </table:table-cell>
          <table:table-cell office:value-type="string">
            <text:p>777.4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525.06</text:p>
          </table:table-cell>
          <table:table-cell office:value-type="float" office:value="0">
            <text:p>0</text:p>
          </table:table-cell>
          <table:table-cell office:value-type="string">
            <text:p>339.3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29.8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81714">
            <text:p>281714</text:p>
          </table:table-cell>
          <table:table-cell office:value-type="string">
            <text:p>ROSMARY ANITA DO SANT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4,164.05</text:p>
          </table:table-cell>
          <table:table-cell office:value-type="string">
            <text:p>2,017.0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181.07</text:p>
          </table:table-cell>
          <table:table-cell office:value-type="string">
            <text:p>166.9</text:p>
          </table:table-cell>
          <table:table-cell office:value-type="string">
            <text:p>288.6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824.0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81910">
            <text:p>281910</text:p>
          </table:table-cell>
          <table:table-cell office:value-type="string">
            <text:p>MARIZA ALV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TRANSPORTES</text:p>
          </table:table-cell>
          <table:table-cell office:value-type="string">
            <text:p>4,199.62</text:p>
          </table:table-cell>
          <table:table-cell office:value-type="string">
            <text:p>2,228.1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427.77</text:p>
          </table:table-cell>
          <table:table-cell office:value-type="string">
            <text:p>194.04</text:p>
          </table:table-cell>
          <table:table-cell office:value-type="string">
            <text:p>792.7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115.3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98362">
            <text:p>298362</text:p>
          </table:table-cell>
          <table:table-cell office:value-type="string">
            <text:p>MARIA NAZARETH ALVES FLORIAN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4,049.31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4,049.31</text:p>
          </table:table-cell>
          <table:table-cell office:value-type="float" office:value="0">
            <text:p>0</text:p>
          </table:table-cell>
          <table:table-cell office:value-type="string">
            <text:p>18.0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0.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99867">
            <text:p>299867</text:p>
          </table:table-cell>
          <table:table-cell office:value-type="string">
            <text:p>SANDRA MARA MALASKEVICIU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EXPEDIENTE E SECRETARIA</text:p>
          </table:table-cell>
          <table:table-cell office:value-type="string">
            <text:p>4,320.09</text:p>
          </table:table-cell>
          <table:table-cell office:value-type="string">
            <text:p>11,779.4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6,099.51</text:p>
          </table:table-cell>
          <table:table-cell office:value-type="string">
            <text:p>1,257.93</text:p>
          </table:table-cell>
          <table:table-cell office:value-type="string">
            <text:p>3,212.0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,791.9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1600">
            <text:p>311600</text:p>
          </table:table-cell>
          <table:table-cell office:value-type="string">
            <text:p>ANA MARIA THEODOR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office:value-type="string">
            <text:p>4,282.16</text:p>
          </table:table-cell>
          <table:table-cell office:value-type="string">
            <text:p>2,527.9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810.06</text:p>
          </table:table-cell>
          <table:table-cell office:value-type="string">
            <text:p>236.09</text:p>
          </table:table-cell>
          <table:table-cell office:value-type="string">
            <text:p>938.4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425.5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1738">
            <text:p>311738</text:p>
          </table:table-cell>
          <table:table-cell office:value-type="string">
            <text:p>SANDRA LUPER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4,199.62</text:p>
          </table:table-cell>
          <table:table-cell office:value-type="string">
            <text:p>1,854.8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054.46</text:p>
          </table:table-cell>
          <table:table-cell office:value-type="string">
            <text:p>152.97</text:p>
          </table:table-cell>
          <table:table-cell office:value-type="string">
            <text:p>753.5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027.5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1775">
            <text:p>311775</text:p>
          </table:table-cell>
          <table:table-cell office:value-type="string">
            <text:p>IRENE ALVES FEITOZ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4,199.62</text:p>
          </table:table-cell>
          <table:table-cell office:value-type="string">
            <text:p>1,854.8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054.46</text:p>
          </table:table-cell>
          <table:table-cell office:value-type="string">
            <text:p>152.97</text:p>
          </table:table-cell>
          <table:table-cell office:value-type="string">
            <text:p>263.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563.9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1830">
            <text:p>311830</text:p>
          </table:table-cell>
          <table:table-cell office:value-type="string">
            <text:p>MARIA ELISA FIGURA RAGAZZON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GERAL</text:p>
          </table:table-cell>
          <table:table-cell office:value-type="string">
            <text:p>4,235.90</text:p>
          </table:table-cell>
          <table:table-cell office:value-type="string">
            <text:p>4,104.3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340.26</text:p>
          </table:table-cell>
          <table:table-cell office:value-type="string">
            <text:p>404.41</text:p>
          </table:table-cell>
          <table:table-cell office:value-type="string">
            <text:p>789.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,614.5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5373">
            <text:p>325373</text:p>
          </table:table-cell>
          <table:table-cell office:value-type="string">
            <text:p>WILSON CARLOS MENDES OLIV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POIO A 2. INSTANCIA</text:p>
          </table:table-cell>
          <table:table-cell office:value-type="string">
            <text:p>4,235.90</text:p>
          </table:table-cell>
          <table:table-cell office:value-type="string">
            <text:p>2,244.7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480.67</text:p>
          </table:table-cell>
          <table:table-cell office:value-type="string">
            <text:p>199.86</text:p>
          </table:table-cell>
          <table:table-cell office:value-type="string">
            <text:p>857.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,046.3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5385">
            <text:p>325385</text:p>
          </table:table-cell>
          <table:table-cell office:value-type="string">
            <text:p>ANA ROSA COSTA DE OLIV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office:value-type="string">
            <text:p>4,199.62</text:p>
          </table:table-cell>
          <table:table-cell office:value-type="string">
            <text:p>1,854.8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054.46</text:p>
          </table:table-cell>
          <table:table-cell office:value-type="string">
            <text:p>152.97</text:p>
          </table:table-cell>
          <table:table-cell office:value-type="string">
            <text:p>753.5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159.6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5397">
            <text:p>325397</text:p>
          </table:table-cell>
          <table:table-cell office:value-type="string">
            <text:p>ANA MARIA DE SOUZA BUEN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office:value-type="string">
            <text:p>4,235.90</text:p>
          </table:table-cell>
          <table:table-cell office:value-type="string">
            <text:p>2,123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359.63</text:p>
          </table:table-cell>
          <table:table-cell office:value-type="string">
            <text:p>186.54</text:p>
          </table:table-cell>
          <table:table-cell office:value-type="string">
            <text:p>776.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182.0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5520">
            <text:p>325520</text:p>
          </table:table-cell>
          <table:table-cell office:value-type="string">
            <text:p>ILZA VIEIRA ROCH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POIO A 2. INSTANCIA</text:p>
          </table:table-cell>
          <table:table-cell office:value-type="string">
            <text:p>4,235.90</text:p>
          </table:table-cell>
          <table:table-cell office:value-type="string">
            <text:p>1,869.36</text:p>
          </table:table-cell>
          <table:table-cell office:value-type="string">
            <text:p>3,052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157.88</text:p>
          </table:table-cell>
          <table:table-cell office:value-type="string">
            <text:p>158.56</text:p>
          </table:table-cell>
          <table:table-cell office:value-type="string">
            <text:p>765.9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046.6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5555">
            <text:p>325555</text:p>
          </table:table-cell>
          <table:table-cell office:value-type="string">
            <text:p>RAIMUNDA TEIXEIRA LIM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POIO A 2. INSTANCIA</text:p>
          </table:table-cell>
          <table:table-cell office:value-type="string">
            <text:p>3,795.83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3,795.83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102.5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5579">
            <text:p>325579</text:p>
          </table:table-cell>
          <table:table-cell office:value-type="string">
            <text:p>MARIA AP DE FATIMA S RODRIGU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4,235.90</text:p>
          </table:table-cell>
          <table:table-cell office:value-type="string">
            <text:p>2,123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359.63</text:p>
          </table:table-cell>
          <table:table-cell office:value-type="string">
            <text:p>186.54</text:p>
          </table:table-cell>
          <table:table-cell office:value-type="string">
            <text:p>828.2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168.5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6146">
            <text:p>326146</text:p>
          </table:table-cell>
          <table:table-cell office:value-type="string">
            <text:p>NEIDE DIAS FERR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4,164.05</text:p>
          </table:table-cell>
          <table:table-cell office:value-type="string">
            <text:p>507.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671.75</text:p>
          </table:table-cell>
          <table:table-cell office:value-type="string">
            <text:p>0.88</text:p>
          </table:table-cell>
          <table:table-cell office:value-type="string">
            <text:p>64.7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570.8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6158">
            <text:p>326158</text:p>
          </table:table-cell>
          <table:table-cell office:value-type="string">
            <text:p>RENE DA SILVA CUNH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2,477.50</text:p>
          </table:table-cell>
          <table:table-cell office:value-type="string">
            <text:p>330.25</text:p>
          </table:table-cell>
          <table:table-cell office:value-type="string">
            <text:p>1,403.8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,211.62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56.1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6171">
            <text:p>326171</text:p>
          </table:table-cell>
          <table:table-cell office:value-type="string">
            <text:p>EDITH TATANI DOS SANT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1,238.74</text:p>
          </table:table-cell>
          <table:table-cell office:value-type="string">
            <text:p>101.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,340.04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53.4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34296">
            <text:p>334296</text:p>
          </table:table-cell>
          <table:table-cell office:value-type="string">
            <text:p>MARLENE APARECIDA M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4,199.62</text:p>
          </table:table-cell>
          <table:table-cell office:value-type="string">
            <text:p>1,071.5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271.16</text:p>
          </table:table-cell>
          <table:table-cell office:value-type="string">
            <text:p>66.81</text:p>
          </table:table-cell>
          <table:table-cell office:value-type="string">
            <text:p>140.2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312.4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6658">
            <text:p>346658</text:p>
          </table:table-cell>
          <table:table-cell office:value-type="string">
            <text:p>ANTONIA FERREIRA NOBRE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3,331.24</text:p>
          </table:table-cell>
          <table:table-cell office:value-type="string">
            <text:p>1,565.4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896.68</text:p>
          </table:table-cell>
          <table:table-cell office:value-type="string">
            <text:p>25.62</text:p>
          </table:table-cell>
          <table:table-cell office:value-type="string">
            <text:p>418.0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617.1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0076">
            <text:p>360076</text:p>
          </table:table-cell>
          <table:table-cell office:value-type="string">
            <text:p>LIGIA MARIA TEIXEIRA DE SOUZ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OROCABA</text:p>
          </table:table-cell>
          <table:table-cell office:value-type="string">
            <text:p>4,199.62</text:p>
          </table:table-cell>
          <table:table-cell office:value-type="string">
            <text:p>3,761.4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7,961.05</text:p>
          </table:table-cell>
          <table:table-cell office:value-type="string">
            <text:p>362.7</text:p>
          </table:table-cell>
          <table:table-cell office:value-type="string">
            <text:p>1,220.1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872.0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0956">
            <text:p>360956</text:p>
          </table:table-cell>
          <table:table-cell office:value-type="string">
            <text:p>ALCIDES CANUT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3,509.98</text:p>
          </table:table-cell>
          <table:table-cell office:value-type="string">
            <text:p>362.6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872.66</text:p>
          </table:table-cell>
          <table:table-cell office:value-type="float" office:value="0">
            <text:p>0</text:p>
          </table:table-cell>
          <table:table-cell office:value-type="string">
            <text:p>4.8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82.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70402">
            <text:p>370402</text:p>
          </table:table-cell>
          <table:table-cell office:value-type="string">
            <text:p>DAGUIMAR DE GODOY MACHAD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3,853.93</text:p>
          </table:table-cell>
          <table:table-cell office:value-type="string">
            <text:p>2,156.1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010.11</text:p>
          </table:table-cell>
          <table:table-cell office:value-type="string">
            <text:p>148.09</text:p>
          </table:table-cell>
          <table:table-cell office:value-type="string">
            <text:p>254.4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584.3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74300">
            <text:p>374300</text:p>
          </table:table-cell>
          <table:table-cell office:value-type="string">
            <text:p>WALTER APARECIDO P ALMEID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3,670.41</text:p>
          </table:table-cell>
          <table:table-cell office:value-type="string">
            <text:p>2,395.5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065.97</text:p>
          </table:table-cell>
          <table:table-cell office:value-type="string">
            <text:p>154.24</text:p>
          </table:table-cell>
          <table:table-cell office:value-type="string">
            <text:p>345.05</text:p>
          </table:table-cell>
          <table:table-cell office:value-type="float" office:value="0">
            <text:p>0</text:p>
          </table:table-cell>
          <table:table-cell office:value-type="string">
            <text:p>1,361.34</text:p>
          </table:table-cell>
          <table:table-cell office:value-type="string">
            <text:p>946.1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85088">
            <text:p>385088</text:p>
          </table:table-cell>
          <table:table-cell office:value-type="string">
            <text:p>MARISTELA APARECIDA PER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APOIO A EXECUCAO</text:p>
          </table:table-cell>
          <table:table-cell office:value-type="string">
            <text:p>4,199.62</text:p>
          </table:table-cell>
          <table:table-cell office:value-type="string">
            <text:p>2,750.4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950.03</text:p>
          </table:table-cell>
          <table:table-cell office:value-type="string">
            <text:p>251.49</text:p>
          </table:table-cell>
          <table:table-cell office:value-type="string">
            <text:p>920.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420.7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85980">
            <text:p>385980</text:p>
          </table:table-cell>
          <table:table-cell office:value-type="string">
            <text:p>DELANE FRANCISCO DE LIM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office:value-type="string">
            <text:p>4,282.16</text:p>
          </table:table-cell>
          <table:table-cell office:value-type="string">
            <text:p>2,789.83</text:p>
          </table:table-cell>
          <table:table-cell office:value-type="string">
            <text:p>3,535.9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607.98</text:p>
          </table:table-cell>
          <table:table-cell office:value-type="string">
            <text:p>264.9</text:p>
          </table:table-cell>
          <table:table-cell office:value-type="string">
            <text:p>1,002.5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463.9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88310">
            <text:p>388310</text:p>
          </table:table-cell>
          <table:table-cell office:value-type="string">
            <text:p>MARIA LUCIA NASCIMENTO RAM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4,199.62</text:p>
          </table:table-cell>
          <table:table-cell office:value-type="string">
            <text:p>1,854.8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054.46</text:p>
          </table:table-cell>
          <table:table-cell office:value-type="string">
            <text:p>152.97</text:p>
          </table:table-cell>
          <table:table-cell office:value-type="string">
            <text:p>753.5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308.8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88450">
            <text:p>388450</text:p>
          </table:table-cell>
          <table:table-cell office:value-type="string">
            <text:p>ROSA ALVA ALVES VILEL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office:value-type="string">
            <text:p>4,199.62</text:p>
          </table:table-cell>
          <table:table-cell office:value-type="string">
            <text:p>1,796.0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995.66</text:p>
          </table:table-cell>
          <table:table-cell office:value-type="string">
            <text:p>146.51</text:p>
          </table:table-cell>
          <table:table-cell office:value-type="string">
            <text:p>251.5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834.2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95522">
            <text:p>395522</text:p>
          </table:table-cell>
          <table:table-cell office:value-type="string">
            <text:p>JOSE TADEU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3,670.41</text:p>
          </table:table-cell>
          <table:table-cell office:value-type="string">
            <text:p>1,567.74</text:p>
          </table:table-cell>
          <table:table-cell office:value-type="string">
            <text:p>2,619.0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7,857.22</text:p>
          </table:table-cell>
          <table:table-cell office:value-type="string">
            <text:p>63.18</text:p>
          </table:table-cell>
          <table:table-cell office:value-type="string">
            <text:p>193.28</text:p>
          </table:table-cell>
          <table:table-cell office:value-type="float" office:value="0">
            <text:p>0</text:p>
          </table:table-cell>
          <table:table-cell office:value-type="string">
            <text:p>1,521.06</text:p>
          </table:table-cell>
          <table:table-cell office:value-type="string">
            <text:p>361.2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96189">
            <text:p>396189</text:p>
          </table:table-cell>
          <table:table-cell office:value-type="string">
            <text:p>SONIA MARIA DE OLIVEIRA ORUE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DIADEM</text:p>
          </table:table-cell>
          <table:table-cell office:value-type="string">
            <text:p>4,235.90</text:p>
          </table:table-cell>
          <table:table-cell office:value-type="string">
            <text:p>4,451.8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687.76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374.1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96324">
            <text:p>396324</text:p>
          </table:table-cell>
          <table:table-cell office:value-type="string">
            <text:p>CYRO REZENDE JUNIOR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3,509.73</text:p>
          </table:table-cell>
          <table:table-cell office:value-type="string">
            <text:p>2,091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600.95</text:p>
          </table:table-cell>
          <table:table-cell office:value-type="string">
            <text:p>103.09</text:p>
          </table:table-cell>
          <table:table-cell office:value-type="string">
            <text:p>508.42</text:p>
          </table:table-cell>
          <table:table-cell office:value-type="float" office:value="0">
            <text:p>0</text:p>
          </table:table-cell>
          <table:table-cell office:value-type="string">
            <text:p>487.74</text:p>
          </table:table-cell>
          <table:table-cell office:value-type="string">
            <text:p>737.5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97054">
            <text:p>397054</text:p>
          </table:table-cell>
          <table:table-cell office:value-type="string">
            <text:p>NELSON TAMALIUNA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2,914.83</text:p>
          </table:table-cell>
          <table:table-cell office:value-type="string">
            <text:p>604.6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519.49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167.3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05956">
            <text:p>405956</text:p>
          </table:table-cell>
          <table:table-cell office:value-type="string">
            <text:p>SUELY MARIA DOS SANT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4,199.62</text:p>
          </table:table-cell>
          <table:table-cell office:value-type="string">
            <text:p>1,854.8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054.46</text:p>
          </table:table-cell>
          <table:table-cell office:value-type="string">
            <text:p>152.97</text:p>
          </table:table-cell>
          <table:table-cell office:value-type="string">
            <text:p>753.5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295.5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0230">
            <text:p>410230</text:p>
          </table:table-cell>
          <table:table-cell office:value-type="string">
            <text:p>HAROLDO FRANCISCO DE SOUZ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4,129.18</text:p>
          </table:table-cell>
          <table:table-cell office:value-type="string">
            <text:p>424.8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554.03</text:p>
          </table:table-cell>
          <table:table-cell office:value-type="float" office:value="0">
            <text:p>0</text:p>
          </table:table-cell>
          <table:table-cell office:value-type="string">
            <text:p>388.5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164.5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0988">
            <text:p>410988</text:p>
          </table:table-cell>
          <table:table-cell office:value-type="string">
            <text:p>DIRCE APPARECIDA MARTUZZ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3,440.97</text:p>
          </table:table-cell>
          <table:table-cell office:value-type="string">
            <text:p>534.7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975.72</text:p>
          </table:table-cell>
          <table:table-cell office:value-type="float" office:value="0">
            <text:p>0</text:p>
          </table:table-cell>
          <table:table-cell office:value-type="string">
            <text:p>12.5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7.6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1002">
            <text:p>411002</text:p>
          </table:table-cell>
          <table:table-cell office:value-type="string">
            <text:p>ERMELINDA CONCEICAO C CHAV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4,199.62</text:p>
          </table:table-cell>
          <table:table-cell office:value-type="string">
            <text:p>2,228.1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427.77</text:p>
          </table:table-cell>
          <table:table-cell office:value-type="string">
            <text:p>194.04</text:p>
          </table:table-cell>
          <table:table-cell office:value-type="string">
            <text:p>338.0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726.0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1180">
            <text:p>411180</text:p>
          </table:table-cell>
          <table:table-cell office:value-type="string">
            <text:p>MARGARETE MOREIRA FEOL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EXPEDIENTE</text:p>
          </table:table-cell>
          <table:table-cell office:value-type="string">
            <text:p>4,235.90</text:p>
          </table:table-cell>
          <table:table-cell office:value-type="string">
            <text:p>2,244.7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480.67</text:p>
          </table:table-cell>
          <table:table-cell office:value-type="string">
            <text:p>199.86</text:p>
          </table:table-cell>
          <table:table-cell office:value-type="string">
            <text:p>805.7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135.1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6428">
            <text:p>416428</text:p>
          </table:table-cell>
          <table:table-cell office:value-type="string">
            <text:p>MARIA AP BARBOSA O DUARTE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EXPEDIENTE E SECRETARIA</text:p>
          </table:table-cell>
          <table:table-cell office:value-type="string">
            <text:p>4,199.62</text:p>
          </table:table-cell>
          <table:table-cell office:value-type="string">
            <text:p>11,483.2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5,682.86</text:p>
          </table:table-cell>
          <table:table-cell office:value-type="string">
            <text:p>1,212.10</text:p>
          </table:table-cell>
          <table:table-cell office:value-type="string">
            <text:p>3,507.2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5,510.6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54008">
            <text:p>454008</text:p>
          </table:table-cell>
          <table:table-cell office:value-type="string">
            <text:p>MARILENA RODRIGUES VALENTIM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ARARAS</text:p>
          </table:table-cell>
          <table:table-cell office:value-type="string">
            <text:p>4,235.90</text:p>
          </table:table-cell>
          <table:table-cell office:value-type="string">
            <text:p>2,123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359.63</text:p>
          </table:table-cell>
          <table:table-cell office:value-type="string">
            <text:p>186.54</text:p>
          </table:table-cell>
          <table:table-cell office:value-type="string">
            <text:p>828.2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927.0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56686">
            <text:p>456686</text:p>
          </table:table-cell>
          <table:table-cell office:value-type="string">
            <text:p>ALCINEA DE MORAI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POIO A 2. INSTANCIA</text:p>
          </table:table-cell>
          <table:table-cell office:value-type="string">
            <text:p>4,235.90</text:p>
          </table:table-cell>
          <table:table-cell office:value-type="string">
            <text:p>2,123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359.63</text:p>
          </table:table-cell>
          <table:table-cell office:value-type="string">
            <text:p>186.54</text:p>
          </table:table-cell>
          <table:table-cell office:value-type="string">
            <text:p>324.4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638.1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6010">
            <text:p>476010</text:p>
          </table:table-cell>
          <table:table-cell office:value-type="string">
            <text:p>NAIR MARIANO COLUCC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MAUA</text:p>
          </table:table-cell>
          <table:table-cell office:value-type="string">
            <text:p>4,235.90</text:p>
          </table:table-cell>
          <table:table-cell office:value-type="string">
            <text:p>2,244.7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480.67</text:p>
          </table:table-cell>
          <table:table-cell office:value-type="string">
            <text:p>199.86</text:p>
          </table:table-cell>
          <table:table-cell office:value-type="string">
            <text:p>857.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268.9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6453">
            <text:p>496453</text:p>
          </table:table-cell>
          <table:table-cell office:value-type="string">
            <text:p>MARLENE OLIVEIRA BASTOS XAVIER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AL DE INQUERITOS POLICIAIS E PROCES</text:p>
          </table:table-cell>
          <table:table-cell office:value-type="string">
            <text:p>3,155.97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3,155.97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116.6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7769">
            <text:p>497769</text:p>
          </table:table-cell>
          <table:table-cell office:value-type="string">
            <text:p>WALTER ALVES DOS SANT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DOCUMENTACAO E DIVULGACAO</text:p>
          </table:table-cell>
          <table:table-cell office:value-type="string">
            <text:p>4,235.90</text:p>
          </table:table-cell>
          <table:table-cell office:value-type="string">
            <text:p>2,504.0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739.90</text:p>
          </table:table-cell>
          <table:table-cell office:value-type="string">
            <text:p>228.37</text:p>
          </table:table-cell>
          <table:table-cell office:value-type="string">
            <text:p>357.9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760.7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0351">
            <text:p>500351</text:p>
          </table:table-cell>
          <table:table-cell office:value-type="string">
            <text:p>MARIA DAS GRACAS PAES RIBEIR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CRH)</text:p>
          </table:table-cell>
          <table:table-cell office:value-type="string">
            <text:p>4,235.90</text:p>
          </table:table-cell>
          <table:table-cell office:value-type="string">
            <text:p>4,845.8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081.78</text:p>
          </table:table-cell>
          <table:table-cell office:value-type="string">
            <text:p>485.98</text:p>
          </table:table-cell>
          <table:table-cell office:value-type="string">
            <text:p>970.8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665.1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5568">
            <text:p>515568</text:p>
          </table:table-cell>
          <table:table-cell office:value-type="string">
            <text:p>MARLI FRANCISCO ROSS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4,235.90</text:p>
          </table:table-cell>
          <table:table-cell office:value-type="string">
            <text:p>2,244.7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480.67</text:p>
          </table:table-cell>
          <table:table-cell office:value-type="string">
            <text:p>199.86</text:p>
          </table:table-cell>
          <table:table-cell office:value-type="string">
            <text:p>348.6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,203.3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0006">
            <text:p>520006</text:p>
          </table:table-cell>
          <table:table-cell office:value-type="string">
            <text:p>ANA JULIA DE SOUZ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BAURU</text:p>
          </table:table-cell>
          <table:table-cell office:value-type="string">
            <text:p>4,235.90</text:p>
          </table:table-cell>
          <table:table-cell office:value-type="string">
            <text:p>2,062.4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298.38</text:p>
          </table:table-cell>
          <table:table-cell office:value-type="string">
            <text:p>179.8</text:p>
          </table:table-cell>
          <table:table-cell office:value-type="string">
            <text:p>813.2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145.6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3690">
            <text:p>533690</text:p>
          </table:table-cell>
          <table:table-cell office:value-type="string">
            <text:p>SUELI CASCAVAL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DOCUMENTACAO E DIVULGACAO</text:p>
          </table:table-cell>
          <table:table-cell office:value-type="string">
            <text:p>4,235.90</text:p>
          </table:table-cell>
          <table:table-cell office:value-type="string">
            <text:p>5,866.9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102.80</text:p>
          </table:table-cell>
          <table:table-cell office:value-type="string">
            <text:p>598.29</text:p>
          </table:table-cell>
          <table:table-cell office:value-type="string">
            <text:p>1,744.3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,544.7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2130">
            <text:p>542130</text:p>
          </table:table-cell>
          <table:table-cell office:value-type="string">
            <text:p>JUSCELINA DE ANDRADE PIR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4,164.05</text:p>
          </table:table-cell>
          <table:table-cell office:value-type="string">
            <text:p>648.7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812.80</text:p>
          </table:table-cell>
          <table:table-cell office:value-type="string">
            <text:p>16.3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56.6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7750">
            <text:p>557750</text:p>
          </table:table-cell>
          <table:table-cell office:value-type="string">
            <text:p>THEREZINHA BASILIO COST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4,094.99</text:p>
          </table:table-cell>
          <table:table-cell office:value-type="string">
            <text:p>423.1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518.13</text:p>
          </table:table-cell>
          <table:table-cell office:value-type="float" office:value="0">
            <text:p>0</text:p>
          </table:table-cell>
          <table:table-cell office:value-type="string">
            <text:p>53.2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6.1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9790">
            <text:p>559790</text:p>
          </table:table-cell>
          <table:table-cell office:value-type="string">
            <text:p>SEVERINO DO RAMOS O NASCIMENT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4,199.62</text:p>
          </table:table-cell>
          <table:table-cell office:value-type="string">
            <text:p>2,107.1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306.73</text:p>
          </table:table-cell>
          <table:table-cell office:value-type="string">
            <text:p>180.72</text:p>
          </table:table-cell>
          <table:table-cell office:value-type="string">
            <text:p>228.5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535.3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9870">
            <text:p>559870</text:p>
          </table:table-cell>
          <table:table-cell office:value-type="string">
            <text:p>VILMA ALVES BAPTIST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AL DE INQUERITOS POLICIAIS E PROCES</text:p>
          </table:table-cell>
          <table:table-cell office:value-type="string">
            <text:p>4,199.62</text:p>
          </table:table-cell>
          <table:table-cell office:value-type="string">
            <text:p>1,854.8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054.46</text:p>
          </table:table-cell>
          <table:table-cell office:value-type="string">
            <text:p>152.97</text:p>
          </table:table-cell>
          <table:table-cell office:value-type="string">
            <text:p>753.5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,839.3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5520">
            <text:p>565520</text:p>
          </table:table-cell>
          <table:table-cell office:value-type="string">
            <text:p>VERA RAIMUNDA BORBA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AL DE INQUERITOS POLICIAIS E PROCES</text:p>
          </table:table-cell>
          <table:table-cell office:value-type="string">
            <text:p>4,199.62</text:p>
          </table:table-cell>
          <table:table-cell office:value-type="string">
            <text:p>7,021.2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220.88</text:p>
          </table:table-cell>
          <table:table-cell office:value-type="string">
            <text:p>721.28</text:p>
          </table:table-cell>
          <table:table-cell office:value-type="string">
            <text:p>1,913.7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,859.4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2465">
            <text:p>582465</text:p>
          </table:table-cell>
          <table:table-cell office:value-type="string">
            <text:p>MARIA LUIZA DOS SANT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AL DE INQUERITOS POLICIAIS E PROCES</text:p>
          </table:table-cell>
          <table:table-cell office:value-type="string">
            <text:p>4,094.99</text:p>
          </table:table-cell>
          <table:table-cell office:value-type="string">
            <text:p>423.1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518.13</text:p>
          </table:table-cell>
          <table:table-cell office:value-type="float" office:value="0">
            <text:p>0</text:p>
          </table:table-cell>
          <table:table-cell office:value-type="string">
            <text:p>337.7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72.1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2635">
            <text:p>582635</text:p>
          </table:table-cell>
          <table:table-cell office:value-type="string">
            <text:p>MAURA ISIDORO BUENO OLIV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5,194.84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5,194.84</text:p>
          </table:table-cell>
          <table:table-cell office:value-type="string">
            <text:p>58.41</text:p>
          </table:table-cell>
          <table:table-cell office:value-type="string">
            <text:p>130.0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317.8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2660">
            <text:p>582660</text:p>
          </table:table-cell>
          <table:table-cell office:value-type="string">
            <text:p>CARMEM MARIA MESQUITA LOP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4,094.99</text:p>
          </table:table-cell>
          <table:table-cell office:value-type="string">
            <text:p>379.04</text:p>
          </table:table-cell>
          <table:table-cell office:value-type="string">
            <text:p>2,237.0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6,711.04</text:p>
          </table:table-cell>
          <table:table-cell office:value-type="float" office:value="0">
            <text:p>0</text:p>
          </table:table-cell>
          <table:table-cell office:value-type="string">
            <text:p>49.9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27.4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2921">
            <text:p>582921</text:p>
          </table:table-cell>
          <table:table-cell office:value-type="string">
            <text:p>ROSANIA EGIDIO A DOS SANT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MANUTENCAO E CONSERVACAO</text:p>
          </table:table-cell>
          <table:table-cell office:value-type="string">
            <text:p>4,199.62</text:p>
          </table:table-cell>
          <table:table-cell office:value-type="string">
            <text:p>2,717.8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917.48</text:p>
          </table:table-cell>
          <table:table-cell office:value-type="string">
            <text:p>247.91</text:p>
          </table:table-cell>
          <table:table-cell office:value-type="string">
            <text:p>964.7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397.6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0449">
            <text:p>590449</text:p>
          </table:table-cell>
          <table:table-cell office:value-type="string">
            <text:p>INES PEREIRA MACHADO TOBIA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JUNDIA</text:p>
          </table:table-cell>
          <table:table-cell office:value-type="string">
            <text:p>4,235.90</text:p>
          </table:table-cell>
          <table:table-cell office:value-type="string">
            <text:p>2,244.7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480.67</text:p>
          </table:table-cell>
          <table:table-cell office:value-type="string">
            <text:p>199.86</text:p>
          </table:table-cell>
          <table:table-cell office:value-type="string">
            <text:p>857.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084.3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6704">
            <text:p>606704</text:p>
          </table:table-cell>
          <table:table-cell office:value-type="string">
            <text:p>CLARICE ISAURA GALIN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BAURU</text:p>
          </table:table-cell>
          <table:table-cell office:value-type="string">
            <text:p>4,235.90</text:p>
          </table:table-cell>
          <table:table-cell office:value-type="string">
            <text:p>3,354.8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7,590.75</text:p>
          </table:table-cell>
          <table:table-cell office:value-type="string">
            <text:p>321.9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1.9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45484">
            <text:p>645484</text:p>
          </table:table-cell>
          <table:table-cell office:value-type="string">
            <text:p>BRANDALI CILENE S MILITA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EXPEDIENTE</text:p>
          </table:table-cell>
          <table:table-cell office:value-type="string">
            <text:p>4,320.09</text:p>
          </table:table-cell>
          <table:table-cell office:value-type="string">
            <text:p>3,568.83</text:p>
          </table:table-cell>
          <table:table-cell office:value-type="string">
            <text:p>3,944.4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833.38</text:p>
          </table:table-cell>
          <table:table-cell office:value-type="string">
            <text:p>354.76</text:p>
          </table:table-cell>
          <table:table-cell office:value-type="string">
            <text:p>1,202.5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871.1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1721">
            <text:p>651721</text:p>
          </table:table-cell>
          <table:table-cell office:value-type="string">
            <text:p>SUELY DOS SANT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CRH)</text:p>
          </table:table-cell>
          <table:table-cell office:value-type="string">
            <text:p>4,235.90</text:p>
          </table:table-cell>
          <table:table-cell office:value-type="string">
            <text:p>12,911.6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7,147.50</text:p>
          </table:table-cell>
          <table:table-cell office:value-type="string">
            <text:p>1,373.21</text:p>
          </table:table-cell>
          <table:table-cell office:value-type="string">
            <text:p>3,468.5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5,211.3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3889">
            <text:p>673889</text:p>
          </table:table-cell>
          <table:table-cell office:value-type="string">
            <text:p>MARIA DO CARMO R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APOIO A EXECUCAO</text:p>
          </table:table-cell>
          <table:table-cell office:value-type="string">
            <text:p>4,235.90</text:p>
          </table:table-cell>
          <table:table-cell office:value-type="string">
            <text:p>2,244.7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480.67</text:p>
          </table:table-cell>
          <table:table-cell office:value-type="string">
            <text:p>199.86</text:p>
          </table:table-cell>
          <table:table-cell office:value-type="string">
            <text:p>348.6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,344.5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4806">
            <text:p>684806</text:p>
          </table:table-cell>
          <table:table-cell office:value-type="string">
            <text:p>CID CARDOS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3,915.11</text:p>
          </table:table-cell>
          <table:table-cell office:value-type="string">
            <text:p>2,311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226.33</text:p>
          </table:table-cell>
          <table:table-cell office:value-type="string">
            <text:p>171.88</text:p>
          </table:table-cell>
          <table:table-cell office:value-type="string">
            <text:p>297.7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594.1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23597">
            <text:p>723597</text:p>
          </table:table-cell>
          <table:table-cell office:value-type="string">
            <text:p>ARIOVALDO JOSE DE SOUZ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TRANSPORTES</text:p>
          </table:table-cell>
          <table:table-cell office:value-type="string">
            <text:p>4,235.90</text:p>
          </table:table-cell>
          <table:table-cell office:value-type="string">
            <text:p>2,501.4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737.34</text:p>
          </table:table-cell>
          <table:table-cell office:value-type="string">
            <text:p>228.09</text:p>
          </table:table-cell>
          <table:table-cell office:value-type="string">
            <text:p>920.6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549.4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23615">
            <text:p>723615</text:p>
          </table:table-cell>
          <table:table-cell office:value-type="string">
            <text:p>JOSE LUIZ INOCENTE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4,129.18</text:p>
          </table:table-cell>
          <table:table-cell office:value-type="string">
            <text:p>504.2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633.39</text:p>
          </table:table-cell>
          <table:table-cell office:value-type="float" office:value="0">
            <text:p>0</text:p>
          </table:table-cell>
          <table:table-cell office:value-type="string">
            <text:p>61.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02.7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23627">
            <text:p>723627</text:p>
          </table:table-cell>
          <table:table-cell office:value-type="string">
            <text:p>CLAUDOMIRO BRAZ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TRANSPORTES</text:p>
          </table:table-cell>
          <table:table-cell office:value-type="string">
            <text:p>4,199.62</text:p>
          </table:table-cell>
          <table:table-cell office:value-type="string">
            <text:p>1,796.0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995.66</text:p>
          </table:table-cell>
          <table:table-cell office:value-type="string">
            <text:p>146.51</text:p>
          </table:table-cell>
          <table:table-cell office:value-type="string">
            <text:p>251.5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517.9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42251">
            <text:p>742251</text:p>
          </table:table-cell>
          <table:table-cell office:value-type="string">
            <text:p>CARLOS ALBERTO ASSUMPCA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PIRACICABA</text:p>
          </table:table-cell>
          <table:table-cell office:value-type="string">
            <text:p>4,282.16</text:p>
          </table:table-cell>
          <table:table-cell office:value-type="string">
            <text:p>2,338.3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620.48</text:p>
          </table:table-cell>
          <table:table-cell office:value-type="string">
            <text:p>215.24</text:p>
          </table:table-cell>
          <table:table-cell office:value-type="string">
            <text:p>892.0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416.1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44254">
            <text:p>744254</text:p>
          </table:table-cell>
          <table:table-cell office:value-type="string">
            <text:p>ALVANIR DE OLIV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EXPEDIENTE</text:p>
          </table:table-cell>
          <table:table-cell office:value-type="string">
            <text:p>4,164.05</text:p>
          </table:table-cell>
          <table:table-cell office:value-type="string">
            <text:p>507.7</text:p>
          </table:table-cell>
          <table:table-cell office:value-type="string">
            <text:p>2,335.8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6,774.03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40.3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55373">
            <text:p>755373</text:p>
          </table:table-cell>
          <table:table-cell office:value-type="string">
            <text:p>MANOEL PERENILTO DE OLIV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office:value-type="string">
            <text:p>4,199.62</text:p>
          </table:table-cell>
          <table:table-cell office:value-type="string">
            <text:p>2,485.2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684.87</text:p>
          </table:table-cell>
          <table:table-cell office:value-type="string">
            <text:p>222.32</text:p>
          </table:table-cell>
          <table:table-cell office:value-type="string">
            <text:p>462.4</text:p>
          </table:table-cell>
          <table:table-cell office:value-type="float" office:value="0">
            <text:p>0</text:p>
          </table:table-cell>
          <table:table-cell office:value-type="string">
            <text:p>1,619.76</text:p>
          </table:table-cell>
          <table:table-cell office:value-type="string">
            <text:p>878.4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57307">
            <text:p>757307</text:p>
          </table:table-cell>
          <table:table-cell office:value-type="string">
            <text:p>DINORA DE DONA MACHAD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NTOS</text:p>
          </table:table-cell>
          <table:table-cell office:value-type="string">
            <text:p>4,199.62</text:p>
          </table:table-cell>
          <table:table-cell office:value-type="string">
            <text:p>2,107.1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306.73</text:p>
          </table:table-cell>
          <table:table-cell office:value-type="string">
            <text:p>180.72</text:p>
          </table:table-cell>
          <table:table-cell office:value-type="string">
            <text:p>815.2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148.7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65040">
            <text:p>765040</text:p>
          </table:table-cell>
          <table:table-cell office:value-type="string">
            <text:p>ALICE SATIKO SAT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CRH)</text:p>
          </table:table-cell>
          <table:table-cell office:value-type="string">
            <text:p>4,199.62</text:p>
          </table:table-cell>
          <table:table-cell office:value-type="string">
            <text:p>10,800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5,000.41</text:p>
          </table:table-cell>
          <table:table-cell office:value-type="string">
            <text:p>1,137.03</text:p>
          </table:table-cell>
          <table:table-cell office:value-type="string">
            <text:p>2,943.0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,406.7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65117">
            <text:p>765117</text:p>
          </table:table-cell>
          <table:table-cell office:value-type="string">
            <text:p>ADA MARIA SANT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CRH)</text:p>
          </table:table-cell>
          <table:table-cell office:value-type="string">
            <text:p>3,440.97</text:p>
          </table:table-cell>
          <table:table-cell office:value-type="string">
            <text:p>3,593.1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7,034.14</text:p>
          </table:table-cell>
          <table:table-cell office:value-type="string">
            <text:p>260.74</text:p>
          </table:table-cell>
          <table:table-cell office:value-type="string">
            <text:p>993.3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421.3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73244">
            <text:p>773244</text:p>
          </table:table-cell>
          <table:table-cell office:value-type="string">
            <text:p>AUREA DE LOURDES MORA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4,235.90</text:p>
          </table:table-cell>
          <table:table-cell office:value-type="string">
            <text:p>3,114.8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7,350.78</text:p>
          </table:table-cell>
          <table:table-cell office:value-type="string">
            <text:p>295.57</text:p>
          </table:table-cell>
          <table:table-cell office:value-type="string">
            <text:p>547.2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051.4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78343">
            <text:p>778343</text:p>
          </table:table-cell>
          <table:table-cell office:value-type="string">
            <text:p>MARIA CONCEICAO SCHMIDT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office:value-type="string">
            <text:p>3,147.01</text:p>
          </table:table-cell>
          <table:table-cell office:value-type="float" office:value="0">
            <text:p>0</text:p>
          </table:table-cell>
          <table:table-cell office:value-type="string">
            <text:p>1,573.5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,720.51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89.5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0730">
            <text:p>790730</text:p>
          </table:table-cell>
          <table:table-cell office:value-type="string">
            <text:p>MARIA ANGELA RODRIGUES RIBEIR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3,821.98</text:p>
          </table:table-cell>
          <table:table-cell office:value-type="string">
            <text:p>595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417.71</text:p>
          </table:table-cell>
          <table:table-cell office:value-type="float" office:value="0">
            <text:p>0</text:p>
          </table:table-cell>
          <table:table-cell office:value-type="string">
            <text:p>45.7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9.0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2737">
            <text:p>792737</text:p>
          </table:table-cell>
          <table:table-cell office:value-type="string">
            <text:p>SONIA MARIA MACHADO COZZ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4,944.06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4,944.06</text:p>
          </table:table-cell>
          <table:table-cell office:value-type="string">
            <text:p>30.83</text:p>
          </table:table-cell>
          <table:table-cell office:value-type="string">
            <text:p>68.6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305.3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3079">
            <text:p>793079</text:p>
          </table:table-cell>
          <table:table-cell office:value-type="string">
            <text:p>SONIA DE FATIMA DE OLIV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INFORMATICA</text:p>
          </table:table-cell>
          <table:table-cell office:value-type="string">
            <text:p>4,235.90</text:p>
          </table:table-cell>
          <table:table-cell office:value-type="string">
            <text:p>7,418.6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654.55</text:p>
          </table:table-cell>
          <table:table-cell office:value-type="string">
            <text:p>768.98</text:p>
          </table:table-cell>
          <table:table-cell office:value-type="string">
            <text:p>2,124.1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3,152.8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3468">
            <text:p>793468</text:p>
          </table:table-cell>
          <table:table-cell office:value-type="string">
            <text:p>SIDNEYA EUNICE RICOST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POIO A 2. INSTANCIA</text:p>
          </table:table-cell>
          <table:table-cell office:value-type="string">
            <text:p>4,235.90</text:p>
          </table:table-cell>
          <table:table-cell office:value-type="string">
            <text:p>2,244.7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480.67</text:p>
          </table:table-cell>
          <table:table-cell office:value-type="string">
            <text:p>199.86</text:p>
          </table:table-cell>
          <table:table-cell office:value-type="string">
            <text:p>857.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213.9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3493">
            <text:p>793493</text:p>
          </table:table-cell>
          <table:table-cell office:value-type="string">
            <text:p>ILIDIA MARIA R B M CAPPELLETT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office:value-type="string">
            <text:p>2,637.22</text:p>
          </table:table-cell>
          <table:table-cell office:value-type="string">
            <text:p>2,441.0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078.24</text:p>
          </table:table-cell>
          <table:table-cell office:value-type="string">
            <text:p>45.59</text:p>
          </table:table-cell>
          <table:table-cell office:value-type="string">
            <text:p>514.6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809.2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7533">
            <text:p>797533</text:p>
          </table:table-cell>
          <table:table-cell office:value-type="string">
            <text:p>ELENICE MARQUES DE MENEZ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4,129.18</text:p>
          </table:table-cell>
          <table:table-cell office:value-type="string">
            <text:p>858.5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987.75</text:p>
          </table:table-cell>
          <table:table-cell office:value-type="string">
            <text:p>35.64</text:p>
          </table:table-cell>
          <table:table-cell office:value-type="string">
            <text:p>492.4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627.8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04929">
            <text:p>804929</text:p>
          </table:table-cell>
          <table:table-cell office:value-type="string">
            <text:p>JOVERSINA PINTO MARQU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3,440.97</text:p>
          </table:table-cell>
          <table:table-cell office:value-type="string">
            <text:p>420.1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861.13</text:p>
          </table:table-cell>
          <table:table-cell office:value-type="float" office:value="0">
            <text:p>0</text:p>
          </table:table-cell>
          <table:table-cell office:value-type="string">
            <text:p>3.9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6.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08704">
            <text:p>808704</text:p>
          </table:table-cell>
          <table:table-cell office:value-type="string">
            <text:p>MEIRE VEIGA RUIZ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FOLHA DE PAGAMENTO)</text:p>
          </table:table-cell>
          <table:table-cell office:value-type="string">
            <text:p>4,235.90</text:p>
          </table:table-cell>
          <table:table-cell office:value-type="string">
            <text:p>4,687.0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922.94</text:p>
          </table:table-cell>
          <table:table-cell office:value-type="string">
            <text:p>468.51</text:p>
          </table:table-cell>
          <table:table-cell office:value-type="string">
            <text:p>1,455.6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,150.1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09974">
            <text:p>809974</text:p>
          </table:table-cell>
          <table:table-cell office:value-type="string">
            <text:p>MARINA CIACCIO VENDOL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office:value-type="string">
            <text:p>6,337.52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6,020.64</text:p>
          </table:table-cell>
          <table:table-cell office:value-type="string">
            <text:p>184.11</text:p>
          </table:table-cell>
          <table:table-cell office:value-type="string">
            <text:p>248.6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603.5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12578">
            <text:p>812578</text:p>
          </table:table-cell>
          <table:table-cell office:value-type="string">
            <text:p>ANTONIA LEAO DE SANTANA MEND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4,199.62</text:p>
          </table:table-cell>
          <table:table-cell office:value-type="string">
            <text:p>4,723.33</text:p>
          </table:table-cell>
          <table:table-cell office:value-type="string">
            <text:p>4,461.4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384.42</text:p>
          </table:table-cell>
          <table:table-cell office:value-type="string">
            <text:p>468.51</text:p>
          </table:table-cell>
          <table:table-cell office:value-type="string">
            <text:p>1,351.3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,044.9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20456">
            <text:p>820456</text:p>
          </table:table-cell>
          <table:table-cell office:value-type="string">
            <text:p>AYRTON GONCALV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POIO A 2. INSTANCIA</text:p>
          </table:table-cell>
          <table:table-cell office:value-type="string">
            <text:p>4,282.16</text:p>
          </table:table-cell>
          <table:table-cell office:value-type="string">
            <text:p>2,265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548.14</text:p>
          </table:table-cell>
          <table:table-cell office:value-type="string">
            <text:p>207.28</text:p>
          </table:table-cell>
          <table:table-cell office:value-type="string">
            <text:p>874.3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3,177.0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3132">
            <text:p>833132</text:p>
          </table:table-cell>
          <table:table-cell office:value-type="string">
            <text:p>VERA REGINA B DA SILVA ANDRADE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ORREGEDORIA GERAL DO MINISTERIO PUBLICO</text:p>
          </table:table-cell>
          <table:table-cell office:value-type="string">
            <text:p>4,235.90</text:p>
          </table:table-cell>
          <table:table-cell office:value-type="string">
            <text:p>5,043.9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279.87</text:p>
          </table:table-cell>
          <table:table-cell office:value-type="string">
            <text:p>507.77</text:p>
          </table:table-cell>
          <table:table-cell office:value-type="string">
            <text:p>1,542.9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,236.3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8660">
            <text:p>838660</text:p>
          </table:table-cell>
          <table:table-cell office:value-type="string">
            <text:p>MARCIA DE ANDRADE D BRASIL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office:value-type="string">
            <text:p>4,235.90</text:p>
          </table:table-cell>
          <table:table-cell office:value-type="string">
            <text:p>2,123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359.63</text:p>
          </table:table-cell>
          <table:table-cell office:value-type="string">
            <text:p>186.54</text:p>
          </table:table-cell>
          <table:table-cell office:value-type="string">
            <text:p>723.9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057.6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47921">
            <text:p>847921</text:p>
          </table:table-cell>
          <table:table-cell office:value-type="string">
            <text:p>MARIA CONCEICAO AP FRANQUILIN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CRH)</text:p>
          </table:table-cell>
          <table:table-cell office:value-type="string">
            <text:p>4,199.62</text:p>
          </table:table-cell>
          <table:table-cell office:value-type="string">
            <text:p>9,955.7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4,155.39</text:p>
          </table:table-cell>
          <table:table-cell office:value-type="string">
            <text:p>1,044.08</text:p>
          </table:table-cell>
          <table:table-cell office:value-type="string">
            <text:p>2,684.1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,037.9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67720">
            <text:p>867720</text:p>
          </table:table-cell>
          <table:table-cell office:value-type="string">
            <text:p>MARIA IGNES DE CAMARG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OROCABA</text:p>
          </table:table-cell>
          <table:table-cell office:value-type="string">
            <text:p>2,823.92</text:p>
          </table:table-cell>
          <table:table-cell office:value-type="string">
            <text:p>1,323.6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147.60</text:p>
          </table:table-cell>
          <table:table-cell office:value-type="float" office:value="0">
            <text:p>0</text:p>
          </table:table-cell>
          <table:table-cell office:value-type="string">
            <text:p>25.4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8.4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74279">
            <text:p>874279</text:p>
          </table:table-cell>
          <table:table-cell office:value-type="string">
            <text:p>EMMA DA SILVA MARTINELL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NTOS</text:p>
          </table:table-cell>
          <table:table-cell office:value-type="string">
            <text:p>4,235.90</text:p>
          </table:table-cell>
          <table:table-cell office:value-type="string">
            <text:p>2,504.0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739.90</text:p>
          </table:table-cell>
          <table:table-cell office:value-type="string">
            <text:p>228.37</text:p>
          </table:table-cell>
          <table:table-cell office:value-type="string">
            <text:p>400.5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790.3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84068">
            <text:p>884068</text:p>
          </table:table-cell>
          <table:table-cell office:value-type="string">
            <text:p>ALICE JULIAN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3,689.62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3,689.62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61.2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84366">
            <text:p>884366</text:p>
          </table:table-cell>
          <table:table-cell office:value-type="string">
            <text:p>DIVINO CARLOS RAM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FOLHA DE PAGAMENTO)</text:p>
          </table:table-cell>
          <table:table-cell office:value-type="string">
            <text:p>4,235.90</text:p>
          </table:table-cell>
          <table:table-cell office:value-type="string">
            <text:p>10,509.2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4,745.19</text:p>
          </table:table-cell>
          <table:table-cell office:value-type="string">
            <text:p>1,108.95</text:p>
          </table:table-cell>
          <table:table-cell office:value-type="string">
            <text:p>2,880.6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,037.1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86508">
            <text:p>886508</text:p>
          </table:table-cell>
          <table:table-cell office:value-type="string">
            <text:p>LAURA CALCADA ESTEVA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office:value-type="string">
            <text:p>3,470.03</text:p>
          </table:table-cell>
          <table:table-cell office:value-type="string">
            <text:p>461.5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931.60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121.1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86790">
            <text:p>886790</text:p>
          </table:table-cell>
          <table:table-cell office:value-type="string">
            <text:p>MARIA AP DOS SANTOS BRIT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FINANCAS E CONTABILIDADE</text:p>
          </table:table-cell>
          <table:table-cell office:value-type="string">
            <text:p>4,235.90</text:p>
          </table:table-cell>
          <table:table-cell office:value-type="string">
            <text:p>10,751.4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4,987.35</text:p>
          </table:table-cell>
          <table:table-cell office:value-type="string">
            <text:p>1,135.59</text:p>
          </table:table-cell>
          <table:table-cell office:value-type="string">
            <text:p>2,835.5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,597.2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12858">
            <text:p>912858</text:p>
          </table:table-cell>
          <table:table-cell office:value-type="string">
            <text:p>ILDA DE LIMA PER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3,269.64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3,269.64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935.7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14010">
            <text:p>914010</text:p>
          </table:table-cell>
          <table:table-cell office:value-type="string">
            <text:p>HELENA PASQUOTTO GIROLD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4,235.90</text:p>
          </table:table-cell>
          <table:table-cell office:value-type="string">
            <text:p>2,770.9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7,006.84</text:p>
          </table:table-cell>
          <table:table-cell office:value-type="string">
            <text:p>257.73</text:p>
          </table:table-cell>
          <table:table-cell office:value-type="string">
            <text:p>463.0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360.9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28863">
            <text:p>928863</text:p>
          </table:table-cell>
          <table:table-cell office:value-type="string">
            <text:p>IZILDA HALLUL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4,199.62</text:p>
          </table:table-cell>
          <table:table-cell office:value-type="string">
            <text:p>2,228.1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427.77</text:p>
          </table:table-cell>
          <table:table-cell office:value-type="string">
            <text:p>194.04</text:p>
          </table:table-cell>
          <table:table-cell office:value-type="string">
            <text:p>844.9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167.5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38078">
            <text:p>938078</text:p>
          </table:table-cell>
          <table:table-cell office:value-type="string">
            <text:p>VALDERCY CORNELIA DE OLIV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4,282.16</text:p>
          </table:table-cell>
          <table:table-cell office:value-type="string">
            <text:p>2,527.9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810.06</text:p>
          </table:table-cell>
          <table:table-cell office:value-type="string">
            <text:p>236.09</text:p>
          </table:table-cell>
          <table:table-cell office:value-type="string">
            <text:p>414.8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856.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53509">
            <text:p>953509</text:p>
          </table:table-cell>
          <table:table-cell office:value-type="string">
            <text:p>ELISABETE GARCEZ DOS SANT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AREA DE CADASTRO E CONTAGEM D</text:p>
          </table:table-cell>
          <table:table-cell office:value-type="string">
            <text:p>3,331.24</text:p>
          </table:table-cell>
          <table:table-cell office:value-type="string">
            <text:p>614.68</text:p>
          </table:table-cell>
          <table:table-cell office:value-type="string">
            <text:p>1,972.9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5,918.87</text:p>
          </table:table-cell>
          <table:table-cell office:value-type="float" office:value="0">
            <text:p>0</text:p>
          </table:table-cell>
          <table:table-cell office:value-type="string">
            <text:p>251.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4.6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54540">
            <text:p>954540</text:p>
          </table:table-cell>
          <table:table-cell office:value-type="string">
            <text:p>NEUSA MARTINEZ GUINAT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4,452.25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4,452.25</text:p>
          </table:table-cell>
          <table:table-cell office:value-type="float" office:value="0">
            <text:p>0</text:p>
          </table:table-cell>
          <table:table-cell office:value-type="string">
            <text:p>48.3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3.9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54710">
            <text:p>954710</text:p>
          </table:table-cell>
          <table:table-cell office:value-type="string">
            <text:p>SONIA MARIA RODRIGU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office:value-type="string">
            <text:p>4,199.62</text:p>
          </table:table-cell>
          <table:table-cell office:value-type="string">
            <text:p>1,854.8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054.46</text:p>
          </table:table-cell>
          <table:table-cell office:value-type="string">
            <text:p>152.97</text:p>
          </table:table-cell>
          <table:table-cell office:value-type="string">
            <text:p>753.5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071.6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59030">
            <text:p>959030</text:p>
          </table:table-cell>
          <table:table-cell office:value-type="string">
            <text:p>MARIA DE LOURDES BRASIL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FOLHA DE PAGAMENTO)</text:p>
          </table:table-cell>
          <table:table-cell office:value-type="string">
            <text:p>4,199.62</text:p>
          </table:table-cell>
          <table:table-cell office:value-type="string">
            <text:p>12,790.1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6,989.76</text:p>
          </table:table-cell>
          <table:table-cell office:value-type="string">
            <text:p>1,355.86</text:p>
          </table:table-cell>
          <table:table-cell office:value-type="string">
            <text:p>3,429.9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5,152.2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0706">
            <text:p>960706</text:p>
          </table:table-cell>
          <table:table-cell office:value-type="string">
            <text:p>MARIA ANGELA ANSALDI E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4,164.05</text:p>
          </table:table-cell>
          <table:table-cell office:value-type="string">
            <text:p>1,024.1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188.15</text:p>
          </table:table-cell>
          <table:table-cell office:value-type="string">
            <text:p>57.68</text:p>
          </table:table-cell>
          <table:table-cell office:value-type="string">
            <text:p>129.1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90.6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1679">
            <text:p>961679</text:p>
          </table:table-cell>
          <table:table-cell office:value-type="string">
            <text:p>MARIA LUCIA LIBERATO DE SOUZ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4,199.62</text:p>
          </table:table-cell>
          <table:table-cell office:value-type="string">
            <text:p>2,107.1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306.73</text:p>
          </table:table-cell>
          <table:table-cell office:value-type="string">
            <text:p>180.72</text:p>
          </table:table-cell>
          <table:table-cell office:value-type="string">
            <text:p>763.1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520.5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93661">
            <text:p>993661</text:p>
          </table:table-cell>
          <table:table-cell office:value-type="string">
            <text:p>MARIA LUIZA ALVES DE REZENDE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4,282.16</text:p>
          </table:table-cell>
          <table:table-cell office:value-type="string">
            <text:p>18,543.6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2,825.81</text:p>
          </table:table-cell>
          <table:table-cell office:value-type="string">
            <text:p>1,997.82</text:p>
          </table:table-cell>
          <table:table-cell office:value-type="string">
            <text:p>4,858.3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6,882.7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94085">
            <text:p>994085</text:p>
          </table:table-cell>
          <table:table-cell office:value-type="string">
            <text:p>JURANDIR PEREIRA</text:p>
          </table:table-cell>
          <table:table-cell office:value-type="string">
            <text:p>OFICIAL DE PROMOTORIA I</text:p>
          </table:table-cell>
          <table:table-cell office:value-type="string">
            <text:p>ATIVO</text:p>
          </table:table-cell>
          <table:table-cell/>
          <table:table-cell office:value-type="string">
            <text:p>SERVICO TECNICO-ADMINISTRATIVO DE SAO JO</text:p>
          </table:table-cell>
          <table:table-cell office:value-type="string">
            <text:p>4,282.16</text:p>
          </table:table-cell>
          <table:table-cell office:value-type="string">
            <text:p>2,144.9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706.98</text:p>
          </table:table-cell>
          <table:table-cell office:value-type="string">
            <text:p>6,427.10</text:p>
          </table:table-cell>
          <table:table-cell office:value-type="string">
            <text:p>706.98</text:p>
          </table:table-cell>
          <table:table-cell office:value-type="string">
            <text:p>651.5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533.68</text:p>
          </table:table-cell>
          <table:table-cell office:value-type="float" office:value="0">
            <text:p>0</text:p>
          </table:table-cell>
          <table:table-cell office:value-type="string">
            <text:p>917.1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3">
            <text:p>693</text:p>
          </table:table-cell>
          <table:table-cell office:value-type="string">
            <text:p>JOANNINHA GUERRIERO FRATIN</text:p>
          </table:table-cell>
          <table:table-cell office:value-type="string">
            <text:p>REVISOR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5,558.26</text:p>
          </table:table-cell>
          <table:table-cell office:value-type="string">
            <text:p>3,187.2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745.47</text:p>
          </table:table-cell>
          <table:table-cell office:value-type="string">
            <text:p>448.98</text:p>
          </table:table-cell>
          <table:table-cell office:value-type="string">
            <text:p>888.5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539.0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080">
            <text:p>3080</text:p>
          </table:table-cell>
          <table:table-cell office:value-type="string">
            <text:p>MARIA CHRISTINA R TRUJILLO</text:p>
          </table:table-cell>
          <table:table-cell/>
          <table:table-cell office:value-type="string">
            <text:p>EXONERADO</text:p>
          </table:table-cell>
          <table:table-cell office:value-type="string">
            <text:p>ASSIST TECNICO PROMOTORIA II</text:p>
          </table:table-cell>
          <table:table-cell office:value-type="string">
            <text:p>AREA DE CONTABILIDADE</text:p>
          </table:table-cell>
          <table:table-cell table:number-columns-repeated="13" office:value-type="float" office:value="0">
            <text:p>0</text:p>
          </table:table-cell>
          <table:table-cell office:value-type="string">
            <text:p>16,549.73</text:p>
          </table:table-cell>
          <table:table-cell table:number-columns-repeated="2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38">
            <text:p>5038</text:p>
          </table:table-cell>
          <table:table-cell office:value-type="string">
            <text:p>JAIRO CEZAR COLOMBO</text:p>
          </table:table-cell>
          <table:table-cell/>
          <table:table-cell office:value-type="string">
            <text:p>EXONERADO</text:p>
          </table:table-cell>
          <table:table-cell office:value-type="string">
            <text:p>ASSESSOR TECNICO DO MP</text:p>
          </table:table-cell>
          <table:table-cell office:value-type="string">
            <text:p>CENTRO DE RECURSOS HUMANOS</text:p>
          </table:table-cell>
          <table:table-cell table:number-columns-repeated="13" office:value-type="float" office:value="0">
            <text:p>0</text:p>
          </table:table-cell>
          <table:table-cell office:value-type="string">
            <text:p>15,564.65</text:p>
          </table:table-cell>
          <table:table-cell table:number-columns-repeated="2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98">
            <text:p>5198</text:p>
          </table:table-cell>
          <table:table-cell office:value-type="string">
            <text:p>JOSE CARLOS G V RODRIGUEZ</text:p>
          </table:table-cell>
          <table:table-cell/>
          <table:table-cell office:value-type="string">
            <text:p>EXONERADO</text:p>
          </table:table-cell>
          <table:table-cell office:value-type="string">
            <text:p>ASSIST TECNICO DE PROMOTORIA I</text:p>
          </table:table-cell>
          <table:table-cell office:value-type="string">
            <text:p>DIRETORIA GERAL</text:p>
          </table:table-cell>
          <table:table-cell table:number-columns-repeated="13" office:value-type="float" office:value="0">
            <text:p>0</text:p>
          </table:table-cell>
          <table:table-cell office:value-type="string">
            <text:p>9,664.94</text:p>
          </table:table-cell>
          <table:table-cell table:number-columns-repeated="2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51">
            <text:p>1151</text:p>
          </table:table-cell>
          <table:table-cell office:value-type="string">
            <text:p>NERI SIRLEI STEFANI DE CAMPOS</text:p>
          </table:table-cell>
          <table:table-cell/>
          <table:table-cell office:value-type="string">
            <text:p>INATIVO</text:p>
          </table:table-cell>
          <table:table-cell office:value-type="string">
            <text:p>ASSESSOR TECNICO DO MP</text:p>
          </table:table-cell>
          <table:table-cell office:value-type="string">
            <text:p>AREA DE PREPARACAO E CONTROLE DE PAGAMEN</text:p>
          </table:table-cell>
          <table:table-cell office:value-type="string">
            <text:p>12,040.59</text:p>
          </table:table-cell>
          <table:table-cell office:value-type="string">
            <text:p>6,176.3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8,216.93</text:p>
          </table:table-cell>
          <table:table-cell office:value-type="string">
            <text:p>1,490.84</text:p>
          </table:table-cell>
          <table:table-cell office:value-type="string">
            <text:p>3,730.3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5,221.1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748">
            <text:p>57748</text:p>
          </table:table-cell>
          <table:table-cell office:value-type="string">
            <text:p>ANTONIA DE LOURDES S FERREIRA</text:p>
          </table:table-cell>
          <table:table-cell/>
          <table:table-cell office:value-type="string">
            <text:p>INATIVO</text:p>
          </table:table-cell>
          <table:table-cell office:value-type="string">
            <text:p>DIRETOR TECNICO DE DEPTO DO MP</text:p>
          </table:table-cell>
          <table:table-cell office:value-type="string">
            <text:p>DIRETORIA (CRH)</text:p>
          </table:table-cell>
          <table:table-cell office:value-type="string">
            <text:p>11,061.50</text:p>
          </table:table-cell>
          <table:table-cell office:value-type="string">
            <text:p>6,494.6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7,556.13</text:p>
          </table:table-cell>
          <table:table-cell office:value-type="string">
            <text:p>1,418.16</text:p>
          </table:table-cell>
          <table:table-cell office:value-type="string">
            <text:p>3,044.9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5,008.4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 table:number-rows-repeated="65014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4">24/06/2016</text:date>, <text:time>10:51:1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6-06-24T10:49:57.24</meta:creation-date>
    <dc:date>2016-06-24T10:51:14.57</dc:date>
    <meta:editing-duration>PT00H01M17S</meta:editing-duration>
    <meta:editing-cycles>1</meta:editing-cycles>
    <meta:document-statistic meta:table-count="1" meta:cell-count="10942" meta:object-count="0"/>
    <meta:generator>BrOffice.org/3.0$Win32 OpenOffice.org_project/300m9$Build-9358</meta:generator>
  </office:meta>
</office:document-meta>
</file>