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10.65</text:p>
          </table:table-cell>
          <table:table-cell office:value-type="string">
            <text:p>3,0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82</text:p>
          </table:table-cell>
          <table:table-cell office:value-type="string">
            <text:p>147.62</text:p>
          </table:table-cell>
          <table:table-cell office:value-type="string">
            <text:p>243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4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8,5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25.81</text:p>
          </table:table-cell>
          <table:table-cell office:value-type="string">
            <text:p>1,939.95</text:p>
          </table:table-cell>
          <table:table-cell office:value-type="string">
            <text:p>4,87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43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22.86</text:p>
          </table:table-cell>
          <table:table-cell office:value-type="string">
            <text:p>77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7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02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88.15</text:p>
          </table:table-cell>
          <table:table-cell office:value-type="float" office:value="0">
            <text:p>0</text:p>
          </table:table-cell>
          <table:table-cell office:value-type="string">
            <text:p>13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1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12,790.14</text:p>
          </table:table-cell>
          <table:table-cell office:value-type="string">
            <text:p>8,494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84.63</text:p>
          </table:table-cell>
          <table:table-cell office:value-type="string">
            <text:p>1,719.41</text:p>
          </table:table-cell>
          <table:table-cell office:value-type="string">
            <text:p>3,44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534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office:value-type="string">
            <text:p>3,02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81.68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2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753.00</text:p>
          </table:table-cell>
          <table:table-cell office:value-type="string">
            <text:p>8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22</text:p>
          </table:table-cell>
          <table:table-cell office:value-type="string">
            <text:p>1,051.09</text:p>
          </table:table-cell>
          <table:table-cell office:value-type="string">
            <text:p>2,792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67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5.11</text:p>
          </table:table-cell>
          <table:table-cell office:value-type="float" office:value="0">
            <text:p>0</text:p>
          </table:table-cell>
          <table:table-cell office:value-type="string">
            <text:p>10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331.24</text:p>
          </table:table-cell>
          <table:table-cell office:value-type="string">
            <text:p>61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45.92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544.68</text:p>
          </table:table-cell>
          <table:table-cell office:value-type="string">
            <text:p>2,8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9.46</text:p>
          </table:table-cell>
          <table:table-cell office:value-type="string">
            <text:p>18.66</text:p>
          </table:table-cell>
          <table:table-cell office:value-type="string">
            <text:p>13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178.22</text:p>
          </table:table-cell>
          <table:table-cell office:value-type="string">
            <text:p>43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office:value-type="string">
            <text:p>3,2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65</text:p>
          </table:table-cell>
          <table:table-cell office:value-type="string">
            <text:p>136.17</text:p>
          </table:table-cell>
          <table:table-cell office:value-type="string">
            <text:p>86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5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36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2.51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0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199.87</text:p>
          </table:table-cell>
          <table:table-cell office:value-type="string">
            <text:p>478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8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31.59</text:p>
          </table:table-cell>
          <table:table-cell office:value-type="float" office:value="0">
            <text:p>0</text:p>
          </table:table-cell>
          <table:table-cell office:value-type="string">
            <text:p>1,63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66.41</text:p>
          </table:table-cell>
          <table:table-cell table:number-columns-repeated="4" office:value-type="float" office:value="0">
            <text:p>0</text:p>
          </table:table-cell>
          <table:table-cell office:value-type="float" office:value="943">
            <text:p>9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7,252.48</text:p>
          </table:table-cell>
          <table:table-cell office:value-type="string">
            <text:p>7,73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96.96</text:p>
          </table:table-cell>
          <table:table-cell office:value-type="string">
            <text:p>1,467.77</text:p>
          </table:table-cell>
          <table:table-cell office:value-type="string">
            <text:p>2,549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55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10,75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987.35</text:p>
          </table:table-cell>
          <table:table-cell office:value-type="string">
            <text:p>1,077.72</text:p>
          </table:table-cell>
          <table:table-cell office:value-type="string">
            <text:p>2,851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57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70.03</text:p>
          </table:table-cell>
          <table:table-cell office:value-type="string">
            <text:p>461.57</text:p>
          </table:table-cell>
          <table:table-cell office:value-type="string">
            <text:p>1,96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97.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1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10,50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19</text:p>
          </table:table-cell>
          <table:table-cell office:value-type="string">
            <text:p>1,051.09</text:p>
          </table:table-cell>
          <table:table-cell office:value-type="string">
            <text:p>2,896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97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8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98.06</text:p>
          </table:table-cell>
          <table:table-cell office:value-type="float" office:value="0">
            <text:p>0</text:p>
          </table:table-cell>
          <table:table-cell office:value-type="string">
            <text:p>2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3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170.5</text:p>
          </table:table-cell>
          <table:table-cell office:value-type="string">
            <text:p>413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823.92</text:p>
          </table:table-cell>
          <table:table-cell office:value-type="string">
            <text:p>1,323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7.60</text:p>
          </table:table-cell>
          <table:table-cell office:value-type="float" office:value="0">
            <text:p>0</text:p>
          </table:table-cell>
          <table:table-cell office:value-type="string">
            <text:p>2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9,955.77</text:p>
          </table:table-cell>
          <table:table-cell office:value-type="string">
            <text:p>7,077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33.08</text:p>
          </table:table-cell>
          <table:table-cell office:value-type="string">
            <text:p>1,251.74</text:p>
          </table:table-cell>
          <table:table-cell office:value-type="string">
            <text:p>2,700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63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office:value-type="string">
            <text:p>3,179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9.44</text:p>
          </table:table-cell>
          <table:table-cell office:value-type="string">
            <text:p>128.67</text:p>
          </table:table-cell>
          <table:table-cell office:value-type="string">
            <text:p>792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7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449.9</text:p>
          </table:table-cell>
          <table:table-cell office:value-type="string">
            <text:p>1,558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94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office:value-type="string">
            <text:p>3,274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2.20</text:p>
          </table:table-cell>
          <table:table-cell office:value-type="string">
            <text:p>149.41</text:p>
          </table:table-cell>
          <table:table-cell office:value-type="string">
            <text:p>89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35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10.64</text:p>
          </table:table-cell>
          <table:table-cell office:value-type="string">
            <text:p>1,367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5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7,039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687.13</text:p>
          </table:table-cell>
          <table:table-cell office:value-type="string">
            <text:p>203.41</text:p>
          </table:table-cell>
          <table:table-cell office:value-type="string">
            <text:p>394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4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10.64</text:p>
          </table:table-cell>
          <table:table-cell office:value-type="string">
            <text:p>1,47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1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85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7.75</text:p>
          </table:table-cell>
          <table:table-cell office:value-type="float" office:value="0">
            <text:p>0</text:p>
          </table:table-cell>
          <table:table-cell office:value-type="string">
            <text:p>502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37.22</text:p>
          </table:table-cell>
          <table:table-cell office:value-type="string">
            <text:p>2,44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float" office:value="0">
            <text:p>0</text:p>
          </table:table-cell>
          <table:table-cell office:value-type="string">
            <text:p>5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4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7,41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4.55</text:p>
          </table:table-cell>
          <table:table-cell office:value-type="string">
            <text:p>711.12</text:p>
          </table:table-cell>
          <table:table-cell office:value-type="string">
            <text:p>2,14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13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5,491.37</text:p>
          </table:table-cell>
          <table:table-cell office:value-type="float" office:value="0">
            <text:p>0</text:p>
          </table:table-cell>
          <table:table-cell office:value-type="string">
            <text:p>2,74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37.05</text:p>
          </table:table-cell>
          <table:table-cell office:value-type="string">
            <text:p>33.17</text:p>
          </table:table-cell>
          <table:table-cell office:value-type="string">
            <text:p>14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9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5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7.71</text:p>
          </table:table-cell>
          <table:table-cell office:value-type="float" office:value="0">
            <text:p>0</text:p>
          </table:table-cell>
          <table:table-cell office:value-type="string">
            <text:p>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9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95.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95.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8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3,11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50.78</text:p>
          </table:table-cell>
          <table:table-cell office:value-type="string">
            <text:p>237.7</text:p>
          </table:table-cell>
          <table:table-cell office:value-type="string">
            <text:p>563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0.31</text:p>
          </table:table-cell>
          <table:table-cell office:value-type="string">
            <text:p>168.61</text:p>
          </table:table-cell>
          <table:table-cell office:value-type="string">
            <text:p>1,32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88.37</text:p>
          </table:table-cell>
          <table:table-cell office:value-type="float" office:value="0">
            <text:p>0</text:p>
          </table:table-cell>
          <table:table-cell office:value-type="string">
            <text:p>5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9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40.97</text:p>
          </table:table-cell>
          <table:table-cell office:value-type="string">
            <text:p>3,593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34.14</text:p>
          </table:table-cell>
          <table:table-cell office:value-type="string">
            <text:p>202.87</text:p>
          </table:table-cell>
          <table:table-cell office:value-type="string">
            <text:p>1,00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8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10,80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0.41</text:p>
          </table:table-cell>
          <table:table-cell office:value-type="string">
            <text:p>1,079.16</text:p>
          </table:table-cell>
          <table:table-cell office:value-type="string">
            <text:p>2,958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67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22.86</text:p>
          </table:table-cell>
          <table:table-cell office:value-type="string">
            <text:p>831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9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164.45</text:p>
          </table:table-cell>
          <table:table-cell office:value-type="string">
            <text:p>478.32</text:p>
          </table:table-cell>
          <table:table-cell office:value-type="float" office:value="0">
            <text:p>0</text:p>
          </table:table-cell>
          <table:table-cell office:value-type="string">
            <text:p>1,619.76</text:p>
          </table:table-cell>
          <table:table-cell office:value-type="string">
            <text:p>836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2,85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2.02</text:p>
          </table:table-cell>
          <table:table-cell office:value-type="string">
            <text:p>17.84</text:p>
          </table:table-cell>
          <table:table-cell office:value-type="string">
            <text:p>15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3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917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17.40</text:p>
          </table:table-cell>
          <table:table-cell office:value-type="float" office:value="0">
            <text:p>0</text:p>
          </table:table-cell>
          <table:table-cell office:value-type="string">
            <text:p>82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8.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0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office:value-type="string">
            <text:p>3,310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30.71</text:p>
          </table:table-cell>
          <table:table-cell office:value-type="string">
            <text:p>157.37</text:p>
          </table:table-cell>
          <table:table-cell office:value-type="string">
            <text:p>89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3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40.06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06</text:p>
          </table:table-cell>
          <table:table-cell office:value-type="float" office:value="0">
            <text:p>0</text:p>
          </table:table-cell>
          <table:table-cell office:value-type="string">
            <text:p>18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88.64</text:p>
          </table:table-cell>
          <table:table-cell office:value-type="string">
            <text:p>26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3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504.21</text:p>
          </table:table-cell>
          <table:table-cell office:value-type="string">
            <text:p>2,316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0.08</text:p>
          </table:table-cell>
          <table:table-cell office:value-type="float" office:value="0">
            <text:p>0</text:p>
          </table:table-cell>
          <table:table-cell office:value-type="string">
            <text:p>6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5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2,5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34</text:p>
          </table:table-cell>
          <table:table-cell office:value-type="string">
            <text:p>170.22</text:p>
          </table:table-cell>
          <table:table-cell office:value-type="string">
            <text:p>93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7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9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9.42</text:p>
          </table:table-cell>
          <table:table-cell office:value-type="float" office:value="0">
            <text:p>0</text:p>
          </table:table-cell>
          <table:table-cell office:value-type="string">
            <text:p>4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01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23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5.11</text:p>
          </table:table-cell>
          <table:table-cell office:value-type="string">
            <text:p>2,3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6.33</text:p>
          </table:table-cell>
          <table:table-cell office:value-type="string">
            <text:p>114.01</text:p>
          </table:table-cell>
          <table:table-cell office:value-type="string">
            <text:p>310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9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629.17</text:p>
          </table:table-cell>
          <table:table-cell office:value-type="string">
            <text:p>9,27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907.79</text:p>
          </table:table-cell>
          <table:table-cell office:value-type="string">
            <text:p>1,398.97</text:p>
          </table:table-cell>
          <table:table-cell office:value-type="string">
            <text:p>3,09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8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36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7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12,91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0</text:p>
          </table:table-cell>
          <table:table-cell office:value-type="string">
            <text:p>1,315.34</text:p>
          </table:table-cell>
          <table:table-cell office:value-type="string">
            <text:p>3,48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71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320.09</text:p>
          </table:table-cell>
          <table:table-cell office:value-type="string">
            <text:p>3,56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88.92</text:p>
          </table:table-cell>
          <table:table-cell office:value-type="string">
            <text:p>296.9</text:p>
          </table:table-cell>
          <table:table-cell office:value-type="string">
            <text:p>1,218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31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23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5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3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0.75</text:p>
          </table:table-cell>
          <table:table-cell office:value-type="string">
            <text:p>264.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4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842.16</text:p>
          </table:table-cell>
          <table:table-cell office:value-type="string">
            <text:p>5,32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63.54</text:p>
          </table:table-cell>
          <table:table-cell office:value-type="string">
            <text:p>547.1</text:p>
          </table:table-cell>
          <table:table-cell office:value-type="string">
            <text:p>1,72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9.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4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7,346.82</text:p>
          </table:table-cell>
          <table:table-cell office:value-type="string">
            <text:p>8,42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73.73</text:p>
          </table:table-cell>
          <table:table-cell office:value-type="string">
            <text:p>59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66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4,199.62</text:p>
          </table:table-cell>
          <table:table-cell office:value-type="string">
            <text:p>2,7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7.48</text:p>
          </table:table-cell>
          <table:table-cell office:value-type="string">
            <text:p>190.04</text:p>
          </table:table-cell>
          <table:table-cell office:value-type="string">
            <text:p>98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521.25</text:p>
          </table:table-cell>
          <table:table-cell office:value-type="string">
            <text:p>1,54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7.92</text:p>
          </table:table-cell>
          <table:table-cell office:value-type="float" office:value="0">
            <text:p>0</text:p>
          </table:table-cell>
          <table:table-cell office:value-type="string">
            <text:p>27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28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37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74.03</text:p>
          </table:table-cell>
          <table:table-cell office:value-type="float" office:value="0">
            <text:p>0</text:p>
          </table:table-cell>
          <table:table-cell office:value-type="string">
            <text:p>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769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769.91</text:p>
          </table:table-cell>
          <table:table-cell office:value-type="string">
            <text:p>63.8</text:p>
          </table:table-cell>
          <table:table-cell office:value-type="string">
            <text:p>21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36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4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7,02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0.88</text:p>
          </table:table-cell>
          <table:table-cell office:value-type="string">
            <text:p>663.41</text:p>
          </table:table-cell>
          <table:table-cell office:value-type="string">
            <text:p>1,929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1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7.51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9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22.86</text:p>
          </table:table-cell>
          <table:table-cell office:value-type="string">
            <text:p>24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office:value-type="string">
            <text:p>2,25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77.19</text:p>
          </table:table-cell>
          <table:table-cell office:value-type="float" office:value="0">
            <text:p>0</text:p>
          </table:table-cell>
          <table:table-cell office:value-type="string">
            <text:p>5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64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2.8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5,8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02.80</text:p>
          </table:table-cell>
          <table:table-cell office:value-type="string">
            <text:p>540.42</text:p>
          </table:table-cell>
          <table:table-cell office:value-type="string">
            <text:p>1,76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2,06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8.38</text:p>
          </table:table-cell>
          <table:table-cell office:value-type="string">
            <text:p>121.94</text:p>
          </table:table-cell>
          <table:table-cell office:value-type="string">
            <text:p>82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36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60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4,845.88</text:p>
          </table:table-cell>
          <table:table-cell office:value-type="string">
            <text:p>4,54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22.67</text:p>
          </table:table-cell>
          <table:table-cell office:value-type="string">
            <text:p>428.11</text:p>
          </table:table-cell>
          <table:table-cell office:value-type="string">
            <text:p>986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170.5</text:p>
          </table:table-cell>
          <table:table-cell office:value-type="string">
            <text:p>370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5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57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657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505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505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3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992.24</text:p>
          </table:table-cell>
          <table:table-cell office:value-type="string">
            <text:p>78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1.00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9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28.67</text:p>
          </table:table-cell>
          <table:table-cell office:value-type="string">
            <text:p>337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3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office:value-type="string">
            <text:p>3,179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9.44</text:p>
          </table:table-cell>
          <table:table-cell office:value-type="string">
            <text:p>128.67</text:p>
          </table:table-cell>
          <table:table-cell office:value-type="string">
            <text:p>84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2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199.62</text:p>
          </table:table-cell>
          <table:table-cell office:value-type="string">
            <text:p>11,48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6</text:p>
          </table:table-cell>
          <table:table-cell office:value-type="string">
            <text:p>1,154.23</text:p>
          </table:table-cell>
          <table:table-cell office:value-type="string">
            <text:p>3,5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55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821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3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36.17</text:p>
          </table:table-cell>
          <table:table-cell office:value-type="string">
            <text:p>351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5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5.72</text:p>
          </table:table-cell>
          <table:table-cell office:value-type="float" office:value="0">
            <text:p>0</text:p>
          </table:table-cell>
          <table:table-cell office:value-type="string">
            <text:p>1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2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4.03</text:p>
          </table:table-cell>
          <table:table-cell office:value-type="float" office:value="0">
            <text:p>0</text:p>
          </table:table-cell>
          <table:table-cell office:value-type="string">
            <text:p>388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6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office:value-type="string">
            <text:p>3,02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81.68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60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9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73</text:p>
          </table:table-cell>
          <table:table-cell office:value-type="string">
            <text:p>2,091.22</text:p>
          </table:table-cell>
          <table:table-cell office:value-type="string">
            <text:p>2,800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01.42</text:p>
          </table:table-cell>
          <table:table-cell office:value-type="string">
            <text:p>45.22</text:p>
          </table:table-cell>
          <table:table-cell office:value-type="string">
            <text:p>523.15</text:p>
          </table:table-cell>
          <table:table-cell office:value-type="float" office:value="0">
            <text:p>0</text:p>
          </table:table-cell>
          <table:table-cell office:value-type="string">
            <text:p>772.09</text:p>
          </table:table-cell>
          <table:table-cell office:value-type="string">
            <text:p>69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4,235.90</text:p>
          </table:table-cell>
          <table:table-cell office:value-type="string">
            <text:p>4,45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76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70.41</text:p>
          </table:table-cell>
          <table:table-cell office:value-type="string">
            <text:p>1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38.15</text:p>
          </table:table-cell>
          <table:table-cell office:value-type="string">
            <text:p>5.31</text:p>
          </table:table-cell>
          <table:table-cell office:value-type="string">
            <text:p>199.36</text:p>
          </table:table-cell>
          <table:table-cell office:value-type="float" office:value="0">
            <text:p>0</text:p>
          </table:table-cell>
          <table:table-cell office:value-type="string">
            <text:p>1,538.42</text:p>
          </table:table-cell>
          <table:table-cell office:value-type="string">
            <text:p>309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88.64</text:p>
          </table:table-cell>
          <table:table-cell office:value-type="string">
            <text:p>26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9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745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45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4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7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99</text:p>
          </table:table-cell>
          <table:table-cell office:value-type="string">
            <text:p>207.03</text:p>
          </table:table-cell>
          <table:table-cell office:value-type="string">
            <text:p>1,018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7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75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0.03</text:p>
          </table:table-cell>
          <table:table-cell office:value-type="string">
            <text:p>193.62</text:p>
          </table:table-cell>
          <table:table-cell office:value-type="string">
            <text:p>936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7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70.41</text:p>
          </table:table-cell>
          <table:table-cell office:value-type="string">
            <text:p>2,39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97</text:p>
          </table:table-cell>
          <table:table-cell office:value-type="string">
            <text:p>96.37</text:p>
          </table:table-cell>
          <table:table-cell office:value-type="string">
            <text:p>355.39</text:p>
          </table:table-cell>
          <table:table-cell office:value-type="float" office:value="0">
            <text:p>0</text:p>
          </table:table-cell>
          <table:table-cell office:value-type="string">
            <text:p>1,373.22</text:p>
          </table:table-cell>
          <table:table-cell office:value-type="string">
            <text:p>901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53.93</text:p>
          </table:table-cell>
          <table:table-cell office:value-type="string">
            <text:p>2,1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0.11</text:p>
          </table:table-cell>
          <table:table-cell office:value-type="string">
            <text:p>90.23</text:p>
          </table:table-cell>
          <table:table-cell office:value-type="string">
            <text:p>267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1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9.51</text:p>
          </table:table-cell>
          <table:table-cell office:value-type="string">
            <text:p>1,336.40</text:p>
          </table:table-cell>
          <table:table-cell office:value-type="string">
            <text:p>1,60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08.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94.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4.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4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98</text:p>
          </table:table-cell>
          <table:table-cell office:value-type="string">
            <text:p>36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2.66</text:p>
          </table:table-cell>
          <table:table-cell office:value-type="float" office:value="0">
            <text:p>0</text:p>
          </table:table-cell>
          <table:table-cell office:value-type="string">
            <text:p>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15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05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3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3,7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61.05</text:p>
          </table:table-cell>
          <table:table-cell office:value-type="string">
            <text:p>304.83</text:p>
          </table:table-cell>
          <table:table-cell office:value-type="string">
            <text:p>1,23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31.24</text:p>
          </table:table-cell>
          <table:table-cell office:value-type="string">
            <text:p>1,56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6.68</text:p>
          </table:table-cell>
          <table:table-cell office:value-type="float" office:value="0">
            <text:p>0</text:p>
          </table:table-cell>
          <table:table-cell office:value-type="string">
            <text:p>42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8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6.77</text:p>
          </table:table-cell>
          <table:table-cell office:value-type="string">
            <text:p>29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3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0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71.16</text:p>
          </table:table-cell>
          <table:table-cell office:value-type="string">
            <text:p>8.94</text:p>
          </table:table-cell>
          <table:table-cell office:value-type="string">
            <text:p>148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3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35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35.76</text:p>
          </table:table-cell>
          <table:table-cell office:value-type="float" office:value="0">
            <text:p>0</text:p>
          </table:table-cell>
          <table:table-cell office:value-type="string">
            <text:p>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238.74</text:p>
          </table:table-cell>
          <table:table-cell office:value-type="string">
            <text:p>10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77.50</text:p>
          </table:table-cell>
          <table:table-cell office:value-type="string">
            <text:p>3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0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6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1.75</text:p>
          </table:table-cell>
          <table:table-cell office:value-type="float" office:value="0">
            <text:p>0</text:p>
          </table:table-cell>
          <table:table-cell office:value-type="string">
            <text:p>6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2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28.67</text:p>
          </table:table-cell>
          <table:table-cell office:value-type="string">
            <text:p>84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9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16.03</text:p>
          </table:table-cell>
          <table:table-cell office:value-type="float" office:value="0">
            <text:p>0</text:p>
          </table:table-cell>
          <table:table-cell office:value-type="string">
            <text:p>2,108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24.04</text:p>
          </table:table-cell>
          <table:table-cell office:value-type="float" office:value="0">
            <text:p>0</text:p>
          </table:table-cell>
          <table:table-cell office:value-type="string">
            <text:p>3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3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00.69</text:p>
          </table:table-cell>
          <table:table-cell office:value-type="string">
            <text:p>781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4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22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75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828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828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203.46</text:p>
          </table:table-cell>
          <table:table-cell office:value-type="string">
            <text:p>204.67</text:p>
          </table:table-cell>
          <table:table-cell office:value-type="string">
            <text:p>1,204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12.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28.67</text:p>
          </table:table-cell>
          <table:table-cell office:value-type="string">
            <text:p>792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7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1.00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6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4,10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40.26</text:p>
          </table:table-cell>
          <table:table-cell office:value-type="string">
            <text:p>346.54</text:p>
          </table:table-cell>
          <table:table-cell office:value-type="string">
            <text:p>805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2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27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1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76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5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office:value-type="string">
            <text:p>3,40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5.09</text:p>
          </table:table-cell>
          <table:table-cell office:value-type="string">
            <text:p>178.22</text:p>
          </table:table-cell>
          <table:table-cell office:value-type="string">
            <text:p>954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83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320.09</text:p>
          </table:table-cell>
          <table:table-cell office:value-type="string">
            <text:p>11,7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00.06</text:p>
          </table:table-cell>
          <table:table-cell office:value-type="string">
            <text:p>3,227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5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497.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97.57</text:p>
          </table:table-cell>
          <table:table-cell office:value-type="float" office:value="0">
            <text:p>0</text:p>
          </table:table-cell>
          <table:table-cell office:value-type="string">
            <text:p>51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0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36.17</text:p>
          </table:table-cell>
          <table:table-cell office:value-type="string">
            <text:p>80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3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0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07</text:p>
          </table:table-cell>
          <table:table-cell office:value-type="string">
            <text:p>109.03</text:p>
          </table:table-cell>
          <table:table-cell office:value-type="string">
            <text:p>301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81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77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06</text:p>
          </table:table-cell>
          <table:table-cell office:value-type="float" office:value="0">
            <text:p>0</text:p>
          </table:table-cell>
          <table:table-cell office:value-type="string">
            <text:p>3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float" office:value="0">
            <text:p>0</text:p>
          </table:table-cell>
          <table:table-cell office:value-type="string">
            <text:p>113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3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97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0.66</text:p>
          </table:table-cell>
          <table:table-cell office:value-type="string">
            <text:p>107.89</text:p>
          </table:table-cell>
          <table:table-cell office:value-type="string">
            <text:p>74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7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235.90</text:p>
          </table:table-cell>
          <table:table-cell office:value-type="string">
            <text:p>2,97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94</text:p>
          </table:table-cell>
          <table:table-cell office:value-type="string">
            <text:p>222.65</text:p>
          </table:table-cell>
          <table:table-cell office:value-type="string">
            <text:p>1,0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9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3,0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98.79</text:p>
          </table:table-cell>
          <table:table-cell office:value-type="string">
            <text:p>231.98</text:p>
          </table:table-cell>
          <table:table-cell office:value-type="string">
            <text:p>1,021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45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68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68.51</text:p>
          </table:table-cell>
          <table:table-cell office:value-type="float" office:value="0">
            <text:p>0</text:p>
          </table:table-cell>
          <table:table-cell office:value-type="string">
            <text:p>4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office:value-type="string">
            <text:p>3,310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30.71</text:p>
          </table:table-cell>
          <table:table-cell office:value-type="string">
            <text:p>157.37</text:p>
          </table:table-cell>
          <table:table-cell office:value-type="string">
            <text:p>38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492.68</text:p>
          </table:table-cell>
          <table:table-cell office:value-type="string">
            <text:p>1,24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32.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3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320.09</text:p>
          </table:table-cell>
          <table:table-cell office:value-type="string">
            <text:p>3,33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7.10</text:p>
          </table:table-cell>
          <table:table-cell office:value-type="string">
            <text:p>271.4</text:p>
          </table:table-cell>
          <table:table-cell office:value-type="string">
            <text:p>1,16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6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10</text:p>
          </table:table-cell>
          <table:table-cell office:value-type="string">
            <text:p>136.1</text:p>
          </table:table-cell>
          <table:table-cell office:value-type="string">
            <text:p>808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2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16.25</text:p>
          </table:table-cell>
          <table:table-cell office:value-type="string">
            <text:p>4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0.04</text:p>
          </table:table-cell>
          <table:table-cell office:value-type="float" office:value="0">
            <text:p>0</text:p>
          </table:table-cell>
          <table:table-cell office:value-type="string">
            <text:p>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9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23.03</text:p>
          </table:table-cell>
          <table:table-cell office:value-type="string">
            <text:p>41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8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99.62</text:p>
          </table:table-cell>
          <table:table-cell office:value-type="string">
            <text:p>2,6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9.83</text:p>
          </table:table-cell>
          <table:table-cell office:value-type="float" office:value="187">
            <text:p>187</text:p>
          </table:table-cell>
          <table:table-cell office:value-type="string">
            <text:p>973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2.26</text:p>
          </table:table-cell>
          <table:table-cell office:value-type="string">
            <text:p>286.26</text:p>
          </table:table-cell>
          <table:table-cell office:value-type="string">
            <text:p>1,194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5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office:value-type="string">
            <text:p>3,179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39.44</text:p>
          </table:table-cell>
          <table:table-cell office:value-type="string">
            <text:p>128.67</text:p>
          </table:table-cell>
          <table:table-cell office:value-type="string">
            <text:p>84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3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float" office:value="0">
            <text:p>0</text:p>
          </table:table-cell>
          <table:table-cell office:value-type="string">
            <text:p>487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211.34</text:p>
          </table:table-cell>
          <table:table-cell office:value-type="string">
            <text:p>3,22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70.86</text:p>
          </table:table-cell>
          <table:table-cell office:value-type="string">
            <text:p>138.31</text:p>
          </table:table-cell>
          <table:table-cell office:value-type="string">
            <text:p>86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1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95.11</text:p>
          </table:table-cell>
          <table:table-cell office:value-type="string">
            <text:p>665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4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164.05</text:p>
          </table:table-cell>
          <table:table-cell office:value-type="string">
            <text:p>1,8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4.67</text:p>
          </table:table-cell>
          <table:table-cell office:value-type="string">
            <text:p>89.63</text:p>
          </table:table-cell>
          <table:table-cell office:value-type="string">
            <text:p>757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6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00.69</text:p>
          </table:table-cell>
          <table:table-cell office:value-type="string">
            <text:p>729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85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float" office:value="0">
            <text:p>0</text:p>
          </table:table-cell>
          <table:table-cell office:value-type="string">
            <text:p>9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9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28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32</text:p>
          </table:table-cell>
          <table:table-cell office:value-type="string">
            <text:p>142.83</text:p>
          </table:table-cell>
          <table:table-cell office:value-type="string">
            <text:p>87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5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office:value-type="string">
            <text:p>3,02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81.68</text:p>
          </table:table-cell>
          <table:table-cell office:value-type="string">
            <text:p>95.11</text:p>
          </table:table-cell>
          <table:table-cell office:value-type="string">
            <text:p>27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2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3,03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3.32</text:p>
          </table:table-cell>
          <table:table-cell office:value-type="string">
            <text:p>221.48</text:p>
          </table:table-cell>
          <table:table-cell office:value-type="string">
            <text:p>1,05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967.12</text:p>
          </table:table-cell>
          <table:table-cell office:value-type="string">
            <text:p>11,18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1</text:p>
          </table:table-cell>
          <table:table-cell office:value-type="string">
            <text:p>1,315.34</text:p>
          </table:table-cell>
          <table:table-cell office:value-type="string">
            <text:p>3,48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63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88.64</text:p>
          </table:table-cell>
          <table:table-cell office:value-type="string">
            <text:p>264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4,18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6.08</text:p>
          </table:table-cell>
          <table:table-cell office:value-type="string">
            <text:p>360.38</text:p>
          </table:table-cell>
          <table:table-cell office:value-type="string">
            <text:p>1,359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69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office:value-type="string">
            <text:p>3,2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65</text:p>
          </table:table-cell>
          <table:table-cell office:value-type="string">
            <text:p>136.17</text:p>
          </table:table-cell>
          <table:table-cell office:value-type="string">
            <text:p>351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4,199.62</text:p>
          </table:table-cell>
          <table:table-cell office:value-type="string">
            <text:p>4,36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3</text:p>
          </table:table-cell>
          <table:table-cell office:value-type="string">
            <text:p>371.38</text:p>
          </table:table-cell>
          <table:table-cell office:value-type="string">
            <text:p>1,33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72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10.64</text:p>
          </table:table-cell>
          <table:table-cell office:value-type="string">
            <text:p>1,419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84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5,00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90</text:p>
          </table:table-cell>
          <table:table-cell office:value-type="string">
            <text:p>367.4</text:p>
          </table:table-cell>
          <table:table-cell office:value-type="string">
            <text:p>1,37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16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4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3,994.10</text:p>
          </table:table-cell>
          <table:table-cell office:value-type="string">
            <text:p>4,096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90.58</text:p>
          </table:table-cell>
          <table:table-cell office:value-type="string">
            <text:p>330.42</text:p>
          </table:table-cell>
          <table:table-cell office:value-type="string">
            <text:p>76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2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199.62</text:p>
          </table:table-cell>
          <table:table-cell office:value-type="string">
            <text:p>12,64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45.29</text:p>
          </table:table-cell>
          <table:table-cell office:value-type="string">
            <text:p>1,282.10</text:p>
          </table:table-cell>
          <table:table-cell office:value-type="string">
            <text:p>3,410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1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1,956.82</text:p>
          </table:table-cell>
          <table:table-cell office:value-type="string">
            <text:p>3,06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81.30</text:p>
          </table:table-cell>
          <table:table-cell office:value-type="string">
            <text:p>102.41</text:p>
          </table:table-cell>
          <table:table-cell office:value-type="string">
            <text:p>289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4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7,51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1.34</text:p>
          </table:table-cell>
          <table:table-cell office:value-type="string">
            <text:p>727.26</text:p>
          </table:table-cell>
          <table:table-cell office:value-type="string">
            <text:p>2,176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68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93.84</text:p>
          </table:table-cell>
          <table:table-cell office:value-type="string">
            <text:p>3,141.45</text:p>
          </table:table-cell>
          <table:table-cell office:value-type="string">
            <text:p>3,567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2.93</text:p>
          </table:table-cell>
          <table:table-cell office:value-type="float" office:value="214">
            <text:p>214</text:p>
          </table:table-cell>
          <table:table-cell office:value-type="string">
            <text:p>51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7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4,6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10.64</text:p>
          </table:table-cell>
          <table:table-cell office:value-type="string">
            <text:p>1,47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9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1,91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01</text:p>
          </table:table-cell>
          <table:table-cell office:value-type="string">
            <text:p>28.07</text:p>
          </table:table-cell>
          <table:table-cell office:value-type="string">
            <text:p>17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1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25.72</text:p>
          </table:table-cell>
          <table:table-cell office:value-type="string">
            <text:p>3,38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06.76</text:p>
          </table:table-cell>
          <table:table-cell office:value-type="string">
            <text:p>177.86</text:p>
          </table:table-cell>
          <table:table-cell office:value-type="string">
            <text:p>429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0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88.64</text:p>
          </table:table-cell>
          <table:table-cell office:value-type="string">
            <text:p>755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83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06">
            <text:p>85606</text:p>
          </table:table-cell>
          <table:table-cell office:value-type="string">
            <text:p>LEONAIR FRANCA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82.16</text:p>
          </table:table-cell>
          <table:table-cell office:value-type="string">
            <text:p>2,083.69</text:p>
          </table:table-cell>
          <table:table-cell office:value-type="string">
            <text:p>3,182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48.77</text:p>
          </table:table-cell>
          <table:table-cell office:value-type="string">
            <text:p>129.36</text:p>
          </table:table-cell>
          <table:table-cell office:value-type="string">
            <text:p>845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5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1,15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93.02</text:p>
          </table:table-cell>
          <table:table-cell office:value-type="string">
            <text:p>1,034.35</text:p>
          </table:table-cell>
          <table:table-cell office:value-type="string">
            <text:p>2,335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24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2,0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53.32</text:p>
          </table:table-cell>
          <table:table-cell office:value-type="string">
            <text:p>1,128.98</text:p>
          </table:table-cell>
          <table:table-cell office:value-type="string">
            <text:p>2,546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98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149.41</text:p>
          </table:table-cell>
          <table:table-cell office:value-type="string">
            <text:p>375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1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0,577.96</text:p>
          </table:table-cell>
          <table:table-cell office:value-type="string">
            <text:p>7,006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020.06</text:p>
          </table:table-cell>
          <table:table-cell office:value-type="string">
            <text:p>39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34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969.57</text:p>
          </table:table-cell>
          <table:table-cell office:value-type="string">
            <text:p>10,2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89.99</text:p>
          </table:table-cell>
          <table:table-cell office:value-type="string">
            <text:p>1,18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6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93.84</text:p>
          </table:table-cell>
          <table:table-cell office:value-type="string">
            <text:p>2,3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75</text:p>
          </table:table-cell>
          <table:table-cell office:value-type="string">
            <text:p>128.14</text:p>
          </table:table-cell>
          <table:table-cell office:value-type="string">
            <text:p>33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1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11.32</text:p>
          </table:table-cell>
          <table:table-cell office:value-type="string">
            <text:p>2,53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49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8,2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36</text:p>
          </table:table-cell>
          <table:table-cell office:value-type="string">
            <text:p>802.72</text:p>
          </table:table-cell>
          <table:table-cell office:value-type="string">
            <text:p>1,82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19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1,061.50</text:p>
          </table:table-cell>
          <table:table-cell office:value-type="string">
            <text:p>6,49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556.13</text:p>
          </table:table-cell>
          <table:table-cell office:value-type="string">
            <text:p>1,360.29</text:p>
          </table:table-cell>
          <table:table-cell office:value-type="string">
            <text:p>3,060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85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47.64</text:p>
          </table:table-cell>
          <table:table-cell office:value-type="string">
            <text:p>69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9.15</text:p>
          </table:table-cell>
          <table:table-cell office:value-type="float" office:value="0">
            <text:p>0</text:p>
          </table:table-cell>
          <table:table-cell office:value-type="string">
            <text:p>4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4,51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0.23</text:p>
          </table:table-cell>
          <table:table-cell office:value-type="string">
            <text:p>387.24</text:p>
          </table:table-cell>
          <table:table-cell office:value-type="string">
            <text:p>1,367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57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4,235.90</text:p>
          </table:table-cell>
          <table:table-cell office:value-type="string">
            <text:p>2,85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7.06</text:p>
          </table:table-cell>
          <table:table-cell office:value-type="string">
            <text:p>208.69</text:p>
          </table:table-cell>
          <table:table-cell office:value-type="string">
            <text:p>1,022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0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45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75</text:p>
          </table:table-cell>
          <table:table-cell office:value-type="string">
            <text:p>164.77</text:p>
          </table:table-cell>
          <table:table-cell office:value-type="string">
            <text:p>92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1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3,84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89</text:p>
          </table:table-cell>
          <table:table-cell office:value-type="string">
            <text:p>314.38</text:p>
          </table:table-cell>
          <table:table-cell office:value-type="string">
            <text:p>7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394.92</text:p>
          </table:table-cell>
          <table:table-cell office:value-type="string">
            <text:p>2,108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25.34</text:p>
          </table:table-cell>
          <table:table-cell office:value-type="float" office:value="0">
            <text:p>0</text:p>
          </table:table-cell>
          <table:table-cell office:value-type="string">
            <text:p>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294.81</text:p>
          </table:table-cell>
          <table:table-cell office:value-type="string">
            <text:p>9,15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446.68</text:p>
          </table:table-cell>
          <table:table-cell office:value-type="string">
            <text:p>1,348.25</text:p>
          </table:table-cell>
          <table:table-cell office:value-type="string">
            <text:p>1,594.76</text:p>
          </table:table-cell>
          <table:table-cell office:value-type="float" office:value="0">
            <text:p>0</text:p>
          </table:table-cell>
          <table:table-cell office:value-type="string">
            <text:p>5,234.00</text:p>
          </table:table-cell>
          <table:table-cell office:value-type="string">
            <text:p>2,9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1,7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0.67</text:p>
          </table:table-cell>
          <table:table-cell office:value-type="string">
            <text:p>77.09</text:p>
          </table:table-cell>
          <table:table-cell office:value-type="string">
            <text:p>72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82.02</text:p>
          </table:table-cell>
          <table:table-cell office:value-type="string">
            <text:p>1,28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96.67</text:p>
          </table:table-cell>
          <table:table-cell office:value-type="string">
            <text:p>1,87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10</text:p>
          </table:table-cell>
          <table:table-cell office:value-type="string">
            <text:p>74.5</text:p>
          </table:table-cell>
          <table:table-cell office:value-type="string">
            <text:p>238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0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88.72</text:p>
          </table:table-cell>
          <table:table-cell office:value-type="string">
            <text:p>2,5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60.36</text:p>
          </table:table-cell>
          <table:table-cell office:value-type="string">
            <text:p>84.75</text:p>
          </table:table-cell>
          <table:table-cell office:value-type="string">
            <text:p>694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87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7,4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3.19</text:p>
          </table:table-cell>
          <table:table-cell office:value-type="string">
            <text:p>719.77</text:p>
          </table:table-cell>
          <table:table-cell office:value-type="string">
            <text:p>2,15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63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449.9</text:p>
          </table:table-cell>
          <table:table-cell office:value-type="string">
            <text:p>1,506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7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319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6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50.20</text:p>
          </table:table-cell>
          <table:table-cell office:value-type="string">
            <text:p>1,62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1.54</text:p>
          </table:table-cell>
          <table:table-cell office:value-type="float" office:value="0">
            <text:p>0</text:p>
          </table:table-cell>
          <table:table-cell office:value-type="string">
            <text:p>421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97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48">
            <text:p>10048</text:p>
          </table:table-cell>
          <table:table-cell office:value-type="string">
            <text:p>ANTONIO CARL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8.78</text:p>
          </table:table-cell>
          <table:table-cell office:value-type="string">
            <text:p>4,57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32.85</text:p>
          </table:table-cell>
          <table:table-cell office:value-type="string">
            <text:p>411.73</text:p>
          </table:table-cell>
          <table:table-cell office:value-type="string">
            <text:p>1,473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2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9">
            <text:p>8269</text:p>
          </table:table-cell>
          <table:table-cell office:value-type="string">
            <text:p>DIEGO FIAMONCINI GUTIERR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ERIC</text:p>
          </table:table-cell>
          <table:table-cell office:value-type="string">
            <text:p>2,120.57</text:p>
          </table:table-cell>
          <table:table-cell office:value-type="float" office:value="0">
            <text:p>0</text:p>
          </table:table-cell>
          <table:table-cell office:value-type="string">
            <text:p>1,365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5.57</text:p>
          </table:table-cell>
          <table:table-cell office:value-type="string">
            <text:p>-83.11</text:p>
          </table:table-cell>
          <table:table-cell office:value-type="string">
            <text:p>-191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4</text:p>
          </table:table-cell>
          <table:table-cell office:value-type="float" office:value="0">
            <text:p>0</text:p>
          </table:table-cell>
          <table:table-cell office:value-type="string">
            <text:p>53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4.69</text:p>
          </table:table-cell>
          <table:table-cell table:number-columns-repeated="1002"/>
        </table:table-row>
        <table:table-row table:style-name="ro1">
          <table:table-cell office:value-type="float" office:value="7847">
            <text:p>7847</text:p>
          </table:table-cell>
          <table:table-cell office:value-type="string">
            <text:p>VIVIANA PALERM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5,558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558.26</text:p>
          </table:table-cell>
          <table:table-cell office:value-type="string">
            <text:p>-611.4</text:p>
          </table:table-cell>
          <table:table-cell office:value-type="string">
            <text:p>-491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2.42</text:p>
          </table:table-cell>
          <table:table-cell office:value-type="float" office:value="0">
            <text:p>0</text:p>
          </table:table-cell>
          <table:table-cell office:value-type="string">
            <text:p>805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61.14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0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5.48</text:p>
          </table:table-cell>
          <table:table-cell office:value-type="string">
            <text:p>116.12</text:p>
          </table:table-cell>
          <table:table-cell office:value-type="string">
            <text:p>816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4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5">
            <text:p>5385</text:p>
          </table:table-cell>
          <table:table-cell office:value-type="string">
            <text:p>ANTONIO JOAO P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923.04</text:p>
          </table:table-cell>
          <table:table-cell office:value-type="float" office:value="0">
            <text:p>0</text:p>
          </table:table-cell>
          <table:table-cell office:value-type="string">
            <text:p>3,923.04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243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243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9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70.38</text:p>
          </table:table-cell>
          <table:table-cell office:value-type="string">
            <text:p>231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99.62</text:p>
          </table:table-cell>
          <table:table-cell office:value-type="string">
            <text:p>4,3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58</text:p>
          </table:table-cell>
          <table:table-cell office:value-type="string">
            <text:p>367.37</text:p>
          </table:table-cell>
          <table:table-cell office:value-type="string">
            <text:p>1,375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9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29.18</text:p>
          </table:table-cell>
          <table:table-cell office:value-type="string">
            <text:p>2,2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7.88</text:p>
          </table:table-cell>
          <table:table-cell office:value-type="string">
            <text:p>126.28</text:p>
          </table:table-cell>
          <table:table-cell office:value-type="string">
            <text:p>333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19.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19.57</text:p>
          </table:table-cell>
          <table:table-cell office:value-type="float" office:value="0">
            <text:p>0</text:p>
          </table:table-cell>
          <table:table-cell office:value-type="string">
            <text:p>6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7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LUIS LEITE CARDOSO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AREA DE SAUDE DO MINISTERIO PUBLICO</text:p>
          </table:table-cell>
          <table:table-cell office:value-type="string">
            <text:p>5,714.64</text:p>
          </table:table-cell>
          <table:table-cell office:value-type="string">
            <text:p>3,531.63</text:p>
          </table:table-cell>
          <table:table-cell office:value-type="string">
            <text:p>4,62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9.40</text:p>
          </table:table-cell>
          <table:table-cell office:value-type="string">
            <text:p>446.2</text:p>
          </table:table-cell>
          <table:table-cell office:value-type="string">
            <text:p>1,550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81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947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947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4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5,810.61</text:p>
          </table:table-cell>
          <table:table-cell office:value-type="string">
            <text:p>2,32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34.85</text:p>
          </table:table-cell>
          <table:table-cell office:value-type="string">
            <text:p>323.95</text:p>
          </table:table-cell>
          <table:table-cell office:value-type="string">
            <text:p>1,278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94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470.27</text:p>
          </table:table-cell>
          <table:table-cell office:value-type="string">
            <text:p>1,68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2.12</text:p>
          </table:table-cell>
          <table:table-cell office:value-type="float" office:value="0">
            <text:p>0</text:p>
          </table:table-cell>
          <table:table-cell office:value-type="string">
            <text:p>29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48.30</text:p>
          </table:table-cell>
          <table:table-cell office:value-type="string">
            <text:p>8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6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01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601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580.85</text:p>
          </table:table-cell>
          <table:table-cell office:value-type="string">
            <text:p>26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84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748.24</text:p>
          </table:table-cell>
          <table:table-cell office:value-type="string">
            <text:p>2,29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52</text:p>
          </table:table-cell>
          <table:table-cell office:value-type="string">
            <text:p>314.34</text:p>
          </table:table-cell>
          <table:table-cell office:value-type="string">
            <text:p>1,257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61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87.70</text:p>
          </table:table-cell>
          <table:table-cell office:value-type="string">
            <text:p>51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6.47</text:p>
          </table:table-cell>
          <table:table-cell office:value-type="string">
            <text:p>56.83</text:p>
          </table:table-cell>
          <table:table-cell office:value-type="string">
            <text:p>207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9,258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,258.76</text:p>
          </table:table-cell>
          <table:table-cell office:value-type="string">
            <text:p>447.58</text:p>
          </table:table-cell>
          <table:table-cell office:value-type="string">
            <text:p>1,553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42.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34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134.89</text:p>
          </table:table-cell>
          <table:table-cell office:value-type="float" office:value="0">
            <text:p>0</text:p>
          </table:table-cell>
          <table:table-cell office:value-type="string">
            <text:p>294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6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47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47.33</text:p>
          </table:table-cell>
          <table:table-cell office:value-type="float" office:value="0">
            <text:p>0</text:p>
          </table:table-cell>
          <table:table-cell office:value-type="string">
            <text:p>319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4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5.26</text:p>
          </table:table-cell>
          <table:table-cell office:value-type="string">
            <text:p>22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9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8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376.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76.16</text:p>
          </table:table-cell>
          <table:table-cell office:value-type="float" office:value="0">
            <text:p>0</text:p>
          </table:table-cell>
          <table:table-cell office:value-type="string">
            <text:p>348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5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89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1.71</text:p>
          </table:table-cell>
          <table:table-cell office:value-type="string">
            <text:p>91.5</text:p>
          </table:table-cell>
          <table:table-cell office:value-type="string">
            <text:p>76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90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04.70</text:p>
          </table:table-cell>
          <table:table-cell office:value-type="string">
            <text:p>37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9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70.38</text:p>
          </table:table-cell>
          <table:table-cell office:value-type="string">
            <text:p>66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412.48</text:p>
          </table:table-cell>
          <table:table-cell office:value-type="string">
            <text:p>3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3.72</text:p>
          </table:table-cell>
          <table:table-cell office:value-type="float" office:value="0">
            <text:p>0</text:p>
          </table:table-cell>
          <table:table-cell office:value-type="string">
            <text:p>2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office:value-type="string">
            <text:p>1,785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5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4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9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75.24</text:p>
          </table:table-cell>
          <table:table-cell office:value-type="string">
            <text:p>18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00</text:p>
          </table:table-cell>
          <table:table-cell office:value-type="float" office:value="0">
            <text:p>0</text:p>
          </table:table-cell>
          <table:table-cell office:value-type="string">
            <text:p>25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0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6,258.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258.39</text:p>
          </table:table-cell>
          <table:table-cell office:value-type="string">
            <text:p>117.54</text:p>
          </table:table-cell>
          <table:table-cell office:value-type="string">
            <text:p>715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5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29.18</text:p>
          </table:table-cell>
          <table:table-cell office:value-type="string">
            <text:p>2,1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62.58</text:p>
          </table:table-cell>
          <table:table-cell office:value-type="float" office:value="118">
            <text:p>118</text:p>
          </table:table-cell>
          <table:table-cell office:value-type="float" office:value="318">
            <text:p>3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0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840.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840.16</text:p>
          </table:table-cell>
          <table:table-cell office:value-type="float" office:value="0">
            <text:p>0</text:p>
          </table:table-cell>
          <table:table-cell office:value-type="string">
            <text:p>410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7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7.50</text:p>
          </table:table-cell>
          <table:table-cell office:value-type="string">
            <text:p>12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71.30</text:p>
          </table:table-cell>
          <table:table-cell office:value-type="float" office:value="0">
            <text:p>0</text:p>
          </table:table-cell>
          <table:table-cell office:value-type="string">
            <text:p>4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5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81.42</text:p>
          </table:table-cell>
          <table:table-cell office:value-type="string">
            <text:p>110.45</text:p>
          </table:table-cell>
          <table:table-cell office:value-type="float" office:value="0">
            <text:p>0</text:p>
          </table:table-cell>
          <table:table-cell office:value-type="string">
            <text:p>842.93</text:p>
          </table:table-cell>
          <table:table-cell office:value-type="string">
            <text:p>340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66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566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0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456.05</text:p>
          </table:table-cell>
          <table:table-cell office:value-type="string">
            <text:p>218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4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561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61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70.38</text:p>
          </table:table-cell>
          <table:table-cell office:value-type="string">
            <text:p>714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1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71.22</text:p>
          </table:table-cell>
          <table:table-cell office:value-type="string">
            <text:p>1,62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3.57</text:p>
          </table:table-cell>
          <table:table-cell office:value-type="float" office:value="0">
            <text:p>0</text:p>
          </table:table-cell>
          <table:table-cell office:value-type="string">
            <text:p>108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8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859.8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59.80</text:p>
          </table:table-cell>
          <table:table-cell office:value-type="float" office:value="0">
            <text:p>0</text:p>
          </table:table-cell>
          <table:table-cell office:value-type="string">
            <text:p>23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9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3,1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4.31</text:p>
          </table:table-cell>
          <table:table-cell office:value-type="string">
            <text:p>161.09</text:p>
          </table:table-cell>
          <table:table-cell office:value-type="string">
            <text:p>864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8.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526.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26.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0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12.48</text:p>
          </table:table-cell>
          <table:table-cell office:value-type="string">
            <text:p>1,36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77.46</text:p>
          </table:table-cell>
          <table:table-cell office:value-type="float" office:value="0">
            <text:p>0</text:p>
          </table:table-cell>
          <table:table-cell office:value-type="string">
            <text:p>7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0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25.44</text:p>
          </table:table-cell>
          <table:table-cell office:value-type="string">
            <text:p>3,012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37.58</text:p>
          </table:table-cell>
          <table:table-cell office:value-type="string">
            <text:p>91.87</text:p>
          </table:table-cell>
          <table:table-cell office:value-type="string">
            <text:p>762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685.48</text:p>
          </table:table-cell>
          <table:table-cell office:value-type="string">
            <text:p>1,47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59.66</text:p>
          </table:table-cell>
          <table:table-cell office:value-type="float" office:value="0">
            <text:p>0</text:p>
          </table:table-cell>
          <table:table-cell office:value-type="string">
            <text:p>13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6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8.55</text:p>
          </table:table-cell>
          <table:table-cell office:value-type="float" office:value="0">
            <text:p>0</text:p>
          </table:table-cell>
          <table:table-cell office:value-type="string">
            <text:p>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0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7,223.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,223.68</text:p>
          </table:table-cell>
          <table:table-cell office:value-type="string">
            <text:p>223.72</text:p>
          </table:table-cell>
          <table:table-cell office:value-type="string">
            <text:p>1,055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6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8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300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6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office:value-type="string">
            <text:p>3,0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6.00</text:p>
          </table:table-cell>
          <table:table-cell office:value-type="string">
            <text:p>108.62</text:p>
          </table:table-cell>
          <table:table-cell office:value-type="string">
            <text:p>799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80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3.66</text:p>
          </table:table-cell>
          <table:table-cell office:value-type="string">
            <text:p>93.92</text:p>
          </table:table-cell>
          <table:table-cell office:value-type="string">
            <text:p>27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8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29.75</text:p>
          </table:table-cell>
          <table:table-cell office:value-type="string">
            <text:p>794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93.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593.14</text:p>
          </table:table-cell>
          <table:table-cell office:value-type="float" office:value="0">
            <text:p>0</text:p>
          </table:table-cell>
          <table:table-cell office:value-type="string">
            <text:p>18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6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8.21</text:p>
          </table:table-cell>
          <table:table-cell office:value-type="float" office:value="0">
            <text:p>0</text:p>
          </table:table-cell>
          <table:table-cell office:value-type="string">
            <text:p>4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832.02</text:p>
          </table:table-cell>
          <table:table-cell office:value-type="string">
            <text:p>1,2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97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7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02.8</text:p>
          </table:table-cell>
          <table:table-cell office:value-type="string">
            <text:p>247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3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84.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59.98</text:p>
          </table:table-cell>
          <table:table-cell office:value-type="float" office:value="0">
            <text:p>0</text:p>
          </table:table-cell>
          <table:table-cell office:value-type="string">
            <text:p>34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7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office:value-type="string">
            <text:p>12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25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716.25</text:p>
          </table:table-cell>
          <table:table-cell office:value-type="string">
            <text:p>18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02.06</text:p>
          </table:table-cell>
          <table:table-cell office:value-type="float" office:value="0">
            <text:p>0</text:p>
          </table:table-cell>
          <table:table-cell office:value-type="string">
            <text:p>24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02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58</text:p>
          </table:table-cell>
          <table:table-cell office:value-type="string">
            <text:p>228.22</text:p>
          </table:table-cell>
          <table:table-cell office:value-type="string">
            <text:p>1,065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79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8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16.25</text:p>
          </table:table-cell>
          <table:table-cell office:value-type="string">
            <text:p>2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0.49</text:p>
          </table:table-cell>
          <table:table-cell office:value-type="float" office:value="0">
            <text:p>0</text:p>
          </table:table-cell>
          <table:table-cell office:value-type="string">
            <text:p>718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8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9.07</text:p>
          </table:table-cell>
          <table:table-cell office:value-type="string">
            <text:p>73.61</text:p>
          </table:table-cell>
          <table:table-cell office:value-type="string">
            <text:p>721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2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235.90</text:p>
          </table:table-cell>
          <table:table-cell office:value-type="string">
            <text:p>2,352.34</text:p>
          </table:table-cell>
          <table:table-cell office:value-type="string">
            <text:p>3,294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2.36</text:p>
          </table:table-cell>
          <table:table-cell office:value-type="string">
            <text:p>153.82</text:p>
          </table:table-cell>
          <table:table-cell office:value-type="string">
            <text:p>84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4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office:value-type="string">
            <text:p>75.86</text:p>
          </table:table-cell>
          <table:table-cell office:value-type="string">
            <text:p>72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852.04</text:p>
          </table:table-cell>
          <table:table-cell office:value-type="string">
            <text:p>1,825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055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office:value-type="string">
            <text:p>1,274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22.14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44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7.86</text:p>
          </table:table-cell>
          <table:table-cell office:value-type="float" office:value="0">
            <text:p>0</text:p>
          </table:table-cell>
          <table:table-cell office:value-type="string">
            <text:p>8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7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1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1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90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2.57</text:p>
          </table:table-cell>
          <table:table-cell office:value-type="string">
            <text:p>97.1</text:p>
          </table:table-cell>
          <table:table-cell office:value-type="string">
            <text:p>72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2.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4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09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8.51</text:p>
          </table:table-cell>
          <table:table-cell office:value-type="string">
            <text:p>884.25</text:p>
          </table:table-cell>
          <table:table-cell office:value-type="string">
            <text:p>2,525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0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716.25</text:p>
          </table:table-cell>
          <table:table-cell office:value-type="string">
            <text:p>1,9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6.30</text:p>
          </table:table-cell>
          <table:table-cell office:value-type="string">
            <text:p>49.11</text:p>
          </table:table-cell>
          <table:table-cell office:value-type="string">
            <text:p>169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361.00</text:p>
          </table:table-cell>
          <table:table-cell office:value-type="float" office:value="0">
            <text:p>0</text:p>
          </table:table-cell>
          <table:table-cell office:value-type="string">
            <text:p>2,095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456.62</text:p>
          </table:table-cell>
          <table:table-cell office:value-type="float" office:value="0">
            <text:p>0</text:p>
          </table:table-cell>
          <table:table-cell office:value-type="string">
            <text:p>345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1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2,830.07</text:p>
          </table:table-cell>
          <table:table-cell office:value-type="string">
            <text:p>3,51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4.53</text:p>
          </table:table-cell>
          <table:table-cell office:value-type="string">
            <text:p>202.38</text:p>
          </table:table-cell>
          <table:table-cell office:value-type="string">
            <text:p>1,008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8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13.48</text:p>
          </table:table-cell>
          <table:table-cell office:value-type="string">
            <text:p>81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9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office:value-type="string">
            <text:p>2,51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41.77</text:p>
          </table:table-cell>
          <table:table-cell office:value-type="float" office:value="0">
            <text:p>0</text:p>
          </table:table-cell>
          <table:table-cell office:value-type="string">
            <text:p>513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199.87</text:p>
          </table:table-cell>
          <table:table-cell office:value-type="string">
            <text:p>1,002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73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25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1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4,235.90</text:p>
          </table:table-cell>
          <table:table-cell office:value-type="string">
            <text:p>7,331.16</text:p>
          </table:table-cell>
          <table:table-cell office:value-type="string">
            <text:p>5,78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0.58</text:p>
          </table:table-cell>
          <table:table-cell office:value-type="string">
            <text:p>766.79</text:p>
          </table:table-cell>
          <table:table-cell office:value-type="string">
            <text:p>1,595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31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1,97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96</text:p>
          </table:table-cell>
          <table:table-cell office:value-type="string">
            <text:p>111.99</text:p>
          </table:table-cell>
          <table:table-cell office:value-type="string">
            <text:p>807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4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24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93.13</text:p>
          </table:table-cell>
          <table:table-cell office:value-type="float" office:value="0">
            <text:p>0</text:p>
          </table:table-cell>
          <table:table-cell office:value-type="string">
            <text:p>5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13.48</text:p>
          </table:table-cell>
          <table:table-cell office:value-type="string">
            <text:p>30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73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964.79</text:p>
          </table:table-cell>
          <table:table-cell office:value-type="string">
            <text:p>7,04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140.95</text:p>
          </table:table-cell>
          <table:table-cell office:value-type="string">
            <text:p>1,24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55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26.98</text:p>
          </table:table-cell>
          <table:table-cell office:value-type="string">
            <text:p>6,0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7.82</text:p>
          </table:table-cell>
          <table:table-cell office:value-type="string">
            <text:p>489.28</text:p>
          </table:table-cell>
          <table:table-cell office:value-type="string">
            <text:p>1,12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33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2,48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44</text:p>
          </table:table-cell>
          <table:table-cell office:value-type="string">
            <text:p>164.4</text:p>
          </table:table-cell>
          <table:table-cell office:value-type="string">
            <text:p>819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35.8</text:p>
          </table:table-cell>
          <table:table-cell office:value-type="string">
            <text:p>860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5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13,4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43.21</text:p>
          </table:table-cell>
          <table:table-cell office:value-type="string">
            <text:p>1,369.87</text:p>
          </table:table-cell>
          <table:table-cell office:value-type="string">
            <text:p>3,605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11.20</text:p>
          </table:table-cell>
          <table:table-cell office:value-type="string">
            <text:p>40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2.32</text:p>
          </table:table-cell>
          <table:table-cell office:value-type="float" office:value="0">
            <text:p>0</text:p>
          </table:table-cell>
          <table:table-cell office:value-type="string">
            <text:p>4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58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8.32</text:p>
          </table:table-cell>
          <table:table-cell office:value-type="float" office:value="0">
            <text:p>0</text:p>
          </table:table-cell>
          <table:table-cell office:value-type="string">
            <text:p>25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941.40</text:p>
          </table:table-cell>
          <table:table-cell office:value-type="string">
            <text:p>19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4,3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5</text:p>
          </table:table-cell>
          <table:table-cell office:value-type="string">
            <text:p>371.38</text:p>
          </table:table-cell>
          <table:table-cell office:value-type="string">
            <text:p>1,38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85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63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8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2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9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2.93</text:p>
          </table:table-cell>
          <table:table-cell office:value-type="string">
            <text:p>226.94</text:p>
          </table:table-cell>
          <table:table-cell office:value-type="string">
            <text:p>53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1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94.27</text:p>
          </table:table-cell>
          <table:table-cell office:value-type="string">
            <text:p>6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58.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733.40</text:p>
          </table:table-cell>
          <table:table-cell office:value-type="string">
            <text:p>17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90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0.58</text:p>
          </table:table-cell>
          <table:table-cell office:value-type="string">
            <text:p>68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4,235.90</text:p>
          </table:table-cell>
          <table:table-cell office:value-type="string">
            <text:p>2,48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1.00</text:p>
          </table:table-cell>
          <table:table-cell office:value-type="string">
            <text:p>168.42</text:p>
          </table:table-cell>
          <table:table-cell office:value-type="string">
            <text:p>880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2.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49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46</text:p>
          </table:table-cell>
          <table:table-cell office:value-type="string">
            <text:p>169.03</text:p>
          </table:table-cell>
          <table:table-cell office:value-type="string">
            <text:p>933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6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366.38</text:p>
          </table:table-cell>
          <table:table-cell office:value-type="string">
            <text:p>1,929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8.58</text:p>
          </table:table-cell>
          <table:table-cell office:value-type="float" office:value="0">
            <text:p>0</text:p>
          </table:table-cell>
          <table:table-cell office:value-type="string">
            <text:p>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81.42</text:p>
          </table:table-cell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3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799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0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office:value-type="string">
            <text:p>1,74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34.60</text:p>
          </table:table-cell>
          <table:table-cell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282.16</text:p>
          </table:table-cell>
          <table:table-cell office:value-type="string">
            <text:p>1,96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4.81</text:p>
          </table:table-cell>
          <table:table-cell office:value-type="string">
            <text:p>116.04</text:p>
          </table:table-cell>
          <table:table-cell office:value-type="string">
            <text:p>71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5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02.8</text:p>
          </table:table-cell>
          <table:table-cell office:value-type="string">
            <text:p>78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0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74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6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53.89</text:p>
          </table:table-cell>
          <table:table-cell office:value-type="string">
            <text:p>192.69</text:p>
          </table:table-cell>
          <table:table-cell office:value-type="string">
            <text:p>2,023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69.87</text:p>
          </table:table-cell>
          <table:table-cell office:value-type="float" office:value="0">
            <text:p>0</text:p>
          </table:table-cell>
          <table:table-cell office:value-type="string">
            <text:p>27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8.98</text:p>
          </table:table-cell>
          <table:table-cell office:value-type="string">
            <text:p>1,67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0.92</text:p>
          </table:table-cell>
          <table:table-cell office:value-type="float" office:value="0">
            <text:p>0</text:p>
          </table:table-cell>
          <table:table-cell office:value-type="string">
            <text:p>14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067.38</text:p>
          </table:table-cell>
          <table:table-cell office:value-type="string">
            <text:p>1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4.32</text:p>
          </table:table-cell>
          <table:table-cell office:value-type="float" office:value="0">
            <text:p>0</text:p>
          </table:table-cell>
          <table:table-cell office:value-type="string">
            <text:p>33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81.44</text:p>
          </table:table-cell>
          <table:table-cell office:value-type="string">
            <text:p>739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9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69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539.43</text:p>
          </table:table-cell>
          <table:table-cell office:value-type="string">
            <text:p>35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3.37</text:p>
          </table:table-cell>
          <table:table-cell office:value-type="float" office:value="0">
            <text:p>0</text:p>
          </table:table-cell>
          <table:table-cell office:value-type="string">
            <text:p>239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164.45</text:p>
          </table:table-cell>
          <table:table-cell office:value-type="string">
            <text:p>92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8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office:value-type="string">
            <text:p>3,11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7.88</text:p>
          </table:table-cell>
          <table:table-cell office:value-type="string">
            <text:p>115.36</text:p>
          </table:table-cell>
          <table:table-cell office:value-type="string">
            <text:p>762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office:value-type="string">
            <text:p>3,21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82.16</text:p>
          </table:table-cell>
          <table:table-cell office:value-type="string">
            <text:p>5,9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50.02</text:p>
          </table:table-cell>
          <table:table-cell office:value-type="string">
            <text:p>556.62</text:p>
          </table:table-cell>
          <table:table-cell office:value-type="string">
            <text:p>1,79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64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55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55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2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JOAO EVANGELISTA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36.17</text:p>
          </table:table-cell>
          <table:table-cell office:value-type="string">
            <text:p>308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59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747.64</text:p>
          </table:table-cell>
          <table:table-cell office:value-type="string">
            <text:p>4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3.98</text:p>
          </table:table-cell>
          <table:table-cell office:value-type="float" office:value="0">
            <text:p>0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11.32</text:p>
          </table:table-cell>
          <table:table-cell office:value-type="string">
            <text:p>2,481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91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0.77</text:p>
          </table:table-cell>
          <table:table-cell office:value-type="float" office:value="0">
            <text:p>0</text:p>
          </table:table-cell>
          <table:table-cell office:value-type="string">
            <text:p>4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office:value-type="string">
            <text:p>3,092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78.53</text:p>
          </table:table-cell>
          <table:table-cell office:value-type="string">
            <text:p>109.54</text:p>
          </table:table-cell>
          <table:table-cell office:value-type="string">
            <text:p>30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2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5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68</text:p>
          </table:table-cell>
          <table:table-cell office:value-type="string">
            <text:p>170.26</text:p>
          </table:table-cell>
          <table:table-cell office:value-type="string">
            <text:p>936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3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3.98</text:p>
          </table:table-cell>
          <table:table-cell office:value-type="string">
            <text:p>1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17</text:p>
          </table:table-cell>
          <table:table-cell office:value-type="float" office:value="0">
            <text:p>0</text:p>
          </table:table-cell>
          <table:table-cell office:value-type="string">
            <text:p>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10.64</text:p>
          </table:table-cell>
          <table:table-cell office:value-type="string">
            <text:p>1,471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2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0,62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61.10</text:p>
          </table:table-cell>
          <table:table-cell office:value-type="string">
            <text:p>1,063.84</text:p>
          </table:table-cell>
          <table:table-cell office:value-type="string">
            <text:p>2,87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6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office:value-type="string">
            <text:p>1,93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91.69</text:p>
          </table:table-cell>
          <table:table-cell office:value-type="float" office:value="0">
            <text:p>0</text:p>
          </table:table-cell>
          <table:table-cell office:value-type="string">
            <text:p>23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2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64.05</text:p>
          </table:table-cell>
          <table:table-cell office:value-type="string">
            <text:p>462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6.65</text:p>
          </table:table-cell>
          <table:table-cell office:value-type="float" office:value="0">
            <text:p>0</text:p>
          </table:table-cell>
          <table:table-cell office:value-type="string">
            <text:p>40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88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5,94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6.05</text:p>
          </table:table-cell>
          <table:table-cell office:value-type="string">
            <text:p>545.18</text:p>
          </table:table-cell>
          <table:table-cell office:value-type="string">
            <text:p>1,770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7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36.76</text:p>
          </table:table-cell>
          <table:table-cell office:value-type="string">
            <text:p>862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7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4,235.90</text:p>
          </table:table-cell>
          <table:table-cell office:value-type="string">
            <text:p>4,3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4</text:p>
          </table:table-cell>
          <table:table-cell office:value-type="string">
            <text:p>371.38</text:p>
          </table:table-cell>
          <table:table-cell office:value-type="string">
            <text:p>1,38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55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MARIA JOSE GONCALVES ROND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449.9</text:p>
          </table:table-cell>
          <table:table-cell office:value-type="string">
            <text:p>1,558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24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531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531.99</text:p>
          </table:table-cell>
          <table:table-cell office:value-type="float" office:value="0">
            <text:p>0</text:p>
          </table:table-cell>
          <table:table-cell office:value-type="string">
            <text:p>29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578.61</text:p>
          </table:table-cell>
          <table:table-cell office:value-type="string">
            <text:p>56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0.43</text:p>
          </table:table-cell>
          <table:table-cell office:value-type="float" office:value="0">
            <text:p>0</text:p>
          </table:table-cell>
          <table:table-cell office:value-type="string">
            <text:p>21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55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6</text:p>
          </table:table-cell>
          <table:table-cell office:value-type="float" office:value="0">
            <text:p>0</text:p>
          </table:table-cell>
          <table:table-cell office:value-type="string">
            <text:p>26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9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99.62</text:p>
          </table:table-cell>
          <table:table-cell office:value-type="string">
            <text:p>1,96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9.12</text:p>
          </table:table-cell>
          <table:table-cell office:value-type="string">
            <text:p>107.72</text:p>
          </table:table-cell>
          <table:table-cell office:value-type="string">
            <text:p>69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0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95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2.96</text:p>
          </table:table-cell>
          <table:table-cell office:value-type="string">
            <text:p>98.24</text:p>
          </table:table-cell>
          <table:table-cell office:value-type="string">
            <text:p>28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1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9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2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9.17</text:p>
          </table:table-cell>
          <table:table-cell office:value-type="string">
            <text:p>130.82</text:p>
          </table:table-cell>
          <table:table-cell office:value-type="string">
            <text:p>848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7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38</text:p>
          </table:table-cell>
          <table:table-cell office:value-type="string">
            <text:p>2,48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45.31</text:p>
          </table:table-cell>
          <table:table-cell office:value-type="float" office:value="0">
            <text:p>0</text:p>
          </table:table-cell>
          <table:table-cell office:value-type="string">
            <text:p>11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7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2,040.59</text:p>
          </table:table-cell>
          <table:table-cell office:value-type="string">
            <text:p>6,1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6.93</text:p>
          </table:table-cell>
          <table:table-cell office:value-type="string">
            <text:p>1,432.98</text:p>
          </table:table-cell>
          <table:table-cell office:value-type="string">
            <text:p>3,7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7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35.90</text:p>
          </table:table-cell>
          <table:table-cell office:value-type="string">
            <text:p>11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7</text:p>
          </table:table-cell>
          <table:table-cell office:value-type="string">
            <text:p>1,154.23</text:p>
          </table:table-cell>
          <table:table-cell office:value-type="string">
            <text:p>3,07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7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4,235.90</text:p>
          </table:table-cell>
          <table:table-cell office:value-type="string">
            <text:p>1,74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7.86</text:p>
          </table:table-cell>
          <table:table-cell office:value-type="string">
            <text:p>86.68</text:p>
          </table:table-cell>
          <table:table-cell office:value-type="string">
            <text:p>750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6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140.89</text:p>
          </table:table-cell>
          <table:table-cell office:value-type="string">
            <text:p>2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8.00</text:p>
          </table:table-cell>
          <table:table-cell office:value-type="float" office:value="0">
            <text:p>0</text:p>
          </table:table-cell>
          <table:table-cell office:value-type="string">
            <text:p>27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36.76</text:p>
          </table:table-cell>
          <table:table-cell office:value-type="string">
            <text:p>862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56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5,72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59</text:p>
          </table:table-cell>
          <table:table-cell office:value-type="string">
            <text:p>524.34</text:p>
          </table:table-cell>
          <table:table-cell office:value-type="string">
            <text:p>1,724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76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96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33.82</text:p>
          </table:table-cell>
          <table:table-cell office:value-type="string">
            <text:p>103.84</text:p>
          </table:table-cell>
          <table:table-cell office:value-type="string">
            <text:p>29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2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5,113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13.35</text:p>
          </table:table-cell>
          <table:table-cell office:value-type="float" office:value="0">
            <text:p>0</text:p>
          </table:table-cell>
          <table:table-cell office:value-type="string">
            <text:p>98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5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7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04.10</text:p>
          </table:table-cell>
          <table:table-cell office:value-type="float" office:value="0">
            <text:p>0</text:p>
          </table:table-cell>
          <table:table-cell office:value-type="string">
            <text:p>309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081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081.34</text:p>
          </table:table-cell>
          <table:table-cell office:value-type="float" office:value="0">
            <text:p>0</text:p>
          </table:table-cell>
          <table:table-cell office:value-type="string">
            <text:p>10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22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2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office:value-type="string">
            <text:p>3,0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6.00</text:p>
          </table:table-cell>
          <table:table-cell office:value-type="string">
            <text:p>108.62</text:p>
          </table:table-cell>
          <table:table-cell office:value-type="string">
            <text:p>799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85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office:value-type="string">
            <text:p>3,15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73.20</text:p>
          </table:table-cell>
          <table:table-cell office:value-type="string">
            <text:p>123.82</text:p>
          </table:table-cell>
          <table:table-cell office:value-type="string">
            <text:p>833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35.8</text:p>
          </table:table-cell>
          <table:table-cell office:value-type="string">
            <text:p>807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02.8</text:p>
          </table:table-cell>
          <table:table-cell office:value-type="string">
            <text:p>78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1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2.09</text:p>
          </table:table-cell>
          <table:table-cell office:value-type="float" office:value="0">
            <text:p>0</text:p>
          </table:table-cell>
          <table:table-cell office:value-type="string">
            <text:p>38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29.18</text:p>
          </table:table-cell>
          <table:table-cell office:value-type="string">
            <text:p>2,4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2.58</text:p>
          </table:table-cell>
          <table:table-cell office:value-type="float" office:value="151">
            <text:p>151</text:p>
          </table:table-cell>
          <table:table-cell office:value-type="string">
            <text:p>893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6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35.42</text:p>
          </table:table-cell>
          <table:table-cell office:value-type="string">
            <text:p>1,097.56</text:p>
          </table:table-cell>
          <table:table-cell office:value-type="string">
            <text:p>2,26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99.46</text:p>
          </table:table-cell>
          <table:table-cell office:value-type="float" office:value="0">
            <text:p>0</text:p>
          </table:table-cell>
          <table:table-cell office:value-type="string">
            <text:p>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3.00</text:p>
          </table:table-cell>
          <table:table-cell office:value-type="string">
            <text:p>66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3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JOSE DONIZETE BORG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2,478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7</text:p>
          </table:table-cell>
          <table:table-cell office:value-type="string">
            <text:p>87.91</text:p>
          </table:table-cell>
          <table:table-cell office:value-type="string">
            <text:p>187.13</text:p>
          </table:table-cell>
          <table:table-cell office:value-type="float" office:value="0">
            <text:p>0</text:p>
          </table:table-cell>
          <table:table-cell office:value-type="string">
            <text:p>2,098.65</text:p>
          </table:table-cell>
          <table:table-cell office:value-type="string">
            <text:p>53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office:value-type="string">
            <text:p>2,96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04</text:p>
          </table:table-cell>
          <table:table-cell office:value-type="string">
            <text:p>81.42</text:p>
          </table:table-cell>
          <table:table-cell office:value-type="string">
            <text:p>686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6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03.34</text:p>
          </table:table-cell>
          <table:table-cell office:value-type="string">
            <text:p>1,51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7.36</text:p>
          </table:table-cell>
          <table:table-cell office:value-type="float" office:value="0">
            <text:p>0</text:p>
          </table:table-cell>
          <table:table-cell office:value-type="string">
            <text:p>82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7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680.85</text:p>
          </table:table-cell>
          <table:table-cell office:value-type="string">
            <text:p>3,07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24.01</text:p>
          </table:table-cell>
          <table:table-cell office:value-type="string">
            <text:p>105.54</text:p>
          </table:table-cell>
          <table:table-cell office:value-type="string">
            <text:p>740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747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48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08.62</text:p>
          </table:table-cell>
          <table:table-cell office:value-type="string">
            <text:p>799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339.86</text:p>
          </table:table-cell>
          <table:table-cell office:value-type="string">
            <text:p>116.99</text:p>
          </table:table-cell>
          <table:table-cell office:value-type="string">
            <text:p>1,228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85.27</text:p>
          </table:table-cell>
          <table:table-cell office:value-type="float" office:value="0">
            <text:p>0</text:p>
          </table:table-cell>
          <table:table-cell office:value-type="string">
            <text:p>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29.75</text:p>
          </table:table-cell>
          <table:table-cell office:value-type="string">
            <text:p>846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3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70.03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03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31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32</text:p>
          </table:table-cell>
          <table:table-cell office:value-type="string">
            <text:p>149.65</text:p>
          </table:table-cell>
          <table:table-cell office:value-type="string">
            <text:p>890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1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MARLI DONIZETTE ANG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office:value-type="string">
            <text:p>3,0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6.00</text:p>
          </table:table-cell>
          <table:table-cell office:value-type="string">
            <text:p>108.62</text:p>
          </table:table-cell>
          <table:table-cell office:value-type="string">
            <text:p>799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0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2,33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71.09</text:p>
          </table:table-cell>
          <table:table-cell office:value-type="string">
            <text:p>151.93</text:p>
          </table:table-cell>
          <table:table-cell office:value-type="string">
            <text:p>84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9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office:value-type="string">
            <text:p>4,282.16</text:p>
          </table:table-cell>
          <table:table-cell office:value-type="string">
            <text:p>1,71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02</text:p>
          </table:table-cell>
          <table:table-cell office:value-type="string">
            <text:p>88.57</text:p>
          </table:table-cell>
          <table:table-cell office:value-type="string">
            <text:p>75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9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4,235.90</text:p>
          </table:table-cell>
          <table:table-cell office:value-type="string">
            <text:p>1,7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8.46</text:p>
          </table:table-cell>
          <table:table-cell office:value-type="string">
            <text:p>91.15</text:p>
          </table:table-cell>
          <table:table-cell office:value-type="string">
            <text:p>269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9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16,02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20.27</text:p>
          </table:table-cell>
          <table:table-cell office:value-type="string">
            <text:p>1,653.34</text:p>
          </table:table-cell>
          <table:table-cell office:value-type="string">
            <text:p>4,54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31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161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161.36</text:p>
          </table:table-cell>
          <table:table-cell office:value-type="float" office:value="0">
            <text:p>0</text:p>
          </table:table-cell>
          <table:table-cell office:value-type="string">
            <text:p>300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2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558.26</text:p>
          </table:table-cell>
          <table:table-cell office:value-type="string">
            <text:p>3,18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5.47</text:p>
          </table:table-cell>
          <table:table-cell office:value-type="string">
            <text:p>391.12</text:p>
          </table:table-cell>
          <table:table-cell office:value-type="string">
            <text:p>904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99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2,15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5.43</text:p>
          </table:table-cell>
          <table:table-cell office:value-type="float" office:value="0">
            <text:p>0</text:p>
          </table:table-cell>
          <table:table-cell office:value-type="string">
            <text:p>6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2.26</text:p>
          </table:table-cell>
          <table:table-cell office:value-type="string">
            <text:p>140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87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13.31</text:p>
          </table:table-cell>
          <table:table-cell office:value-type="string">
            <text:p>1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9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91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7.18</text:p>
          </table:table-cell>
          <table:table-cell office:value-type="string">
            <text:p>17.3</text:p>
          </table:table-cell>
          <table:table-cell office:value-type="string">
            <text:p>159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153.61</text:p>
          </table:table-cell>
          <table:table-cell office:value-type="string">
            <text:p>1,24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0.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2.26</text:p>
          </table:table-cell>
          <table:table-cell office:value-type="string">
            <text:p>140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665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78</text:p>
          </table:table-cell>
          <table:table-cell office:value-type="float" office:value="0">
            <text:p>0</text:p>
          </table:table-cell>
          <table:table-cell office:value-type="string">
            <text:p>12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7.73</text:p>
          </table:table-cell>
          <table:table-cell office:value-type="string">
            <text:p>8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3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6,9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24.77</text:p>
          </table:table-cell>
          <table:table-cell office:value-type="string">
            <text:p>1,092.84</text:p>
          </table:table-cell>
          <table:table-cell office:value-type="string">
            <text:p>2,465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94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office:value-type="float" office:value="0">
            <text:p>0</text:p>
          </table:table-cell>
          <table:table-cell office:value-type="string">
            <text:p>17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5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87.91</text:p>
          </table:table-cell>
          <table:table-cell office:value-type="string">
            <text:p>75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82.02</text:p>
          </table:table-cell>
          <table:table-cell office:value-type="string">
            <text:p>472.15</text:p>
          </table:table-cell>
          <table:table-cell office:value-type="string">
            <text:p>1,277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31.25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1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70.27</text:p>
          </table:table-cell>
          <table:table-cell office:value-type="string">
            <text:p>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4.39</text:p>
          </table:table-cell>
          <table:table-cell office:value-type="float" office:value="0">
            <text:p>0</text:p>
          </table:table-cell>
          <table:table-cell office:value-type="string">
            <text:p>61.85</text:p>
          </table:table-cell>
          <table:table-cell office:value-type="float" office:value="0">
            <text:p>0</text:p>
          </table:table-cell>
          <table:table-cell office:value-type="string">
            <text:p>705.7</text:p>
          </table:table-cell>
          <table:table-cell office:value-type="string">
            <text:p>144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64.05</text:p>
          </table:table-cell>
          <table:table-cell office:value-type="string">
            <text:p>3,985.45</text:p>
          </table:table-cell>
          <table:table-cell office:value-type="string">
            <text:p>4,07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24.25</text:p>
          </table:table-cell>
          <table:table-cell office:value-type="string">
            <text:p>325.56</text:p>
          </table:table-cell>
          <table:table-cell office:value-type="string">
            <text:p>706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87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25.50</text:p>
          </table:table-cell>
          <table:table-cell office:value-type="string">
            <text:p>1,61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5.63</text:p>
          </table:table-cell>
          <table:table-cell office:value-type="string">
            <text:p>38.03</text:p>
          </table:table-cell>
          <table:table-cell office:value-type="string">
            <text:p>590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00.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6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3.64</text:p>
          </table:table-cell>
          <table:table-cell office:value-type="string">
            <text:p>187.42</text:p>
          </table:table-cell>
          <table:table-cell office:value-type="string">
            <text:p>87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4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12.30</text:p>
          </table:table-cell>
          <table:table-cell office:value-type="string">
            <text:p>2,3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92</text:p>
          </table:table-cell>
          <table:table-cell office:value-type="string">
            <text:p>105.61</text:p>
          </table:table-cell>
          <table:table-cell office:value-type="string">
            <text:p>79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0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150.53</text:p>
          </table:table-cell>
          <table:table-cell office:value-type="string">
            <text:p>840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4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82.32</text:p>
          </table:table-cell>
          <table:table-cell office:value-type="string">
            <text:p>741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14</text:p>
          </table:table-cell>
          <table:table-cell office:value-type="string">
            <text:p>142.81</text:p>
          </table:table-cell>
          <table:table-cell office:value-type="string">
            <text:p>875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492.68</text:p>
          </table:table-cell>
          <table:table-cell office:value-type="string">
            <text:p>566.99</text:p>
          </table:table-cell>
          <table:table-cell office:value-type="string">
            <text:p>1,52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89.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691.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91.94</text:p>
          </table:table-cell>
          <table:table-cell office:value-type="float" office:value="0">
            <text:p>0</text:p>
          </table:table-cell>
          <table:table-cell office:value-type="string">
            <text:p>4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3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199.62</text:p>
          </table:table-cell>
          <table:table-cell office:value-type="string">
            <text:p>3,076.90</text:p>
          </table:table-cell>
          <table:table-cell office:value-type="string">
            <text:p>3,63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4.77</text:p>
          </table:table-cell>
          <table:table-cell office:value-type="string">
            <text:p>229.53</text:p>
          </table:table-cell>
          <table:table-cell office:value-type="string">
            <text:p>1,06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4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0.31</text:p>
          </table:table-cell>
          <table:table-cell office:value-type="string">
            <text:p>6,238.59</text:p>
          </table:table-cell>
          <table:table-cell office:value-type="string">
            <text:p>115.36</text:p>
          </table:table-cell>
          <table:table-cell office:value-type="string">
            <text:p>81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8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5,116.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16.68</text:p>
          </table:table-cell>
          <table:table-cell office:value-type="float" office:value="0">
            <text:p>0</text:p>
          </table:table-cell>
          <table:table-cell office:value-type="string">
            <text:p>53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7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63.99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87.91</text:p>
          </table:table-cell>
          <table:table-cell office:value-type="string">
            <text:p>64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6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12.48</text:p>
          </table:table-cell>
          <table:table-cell office:value-type="string">
            <text:p>5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60</text:p>
          </table:table-cell>
          <table:table-cell office:value-type="float" office:value="0">
            <text:p>0</text:p>
          </table:table-cell>
          <table:table-cell office:value-type="string">
            <text:p>11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5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32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8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1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64.05</text:p>
          </table:table-cell>
          <table:table-cell office:value-type="string">
            <text:p>672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36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6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87.91</text:p>
          </table:table-cell>
          <table:table-cell office:value-type="string">
            <text:p>75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6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87.91</text:p>
          </table:table-cell>
          <table:table-cell office:value-type="string">
            <text:p>75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09.54</text:p>
          </table:table-cell>
          <table:table-cell office:value-type="string">
            <text:p>645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9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532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532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9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072.16</text:p>
          </table:table-cell>
          <table:table-cell office:value-type="string">
            <text:p>5,785.29</text:p>
          </table:table-cell>
          <table:table-cell office:value-type="string">
            <text:p>4,42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8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4.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15.36</text:p>
          </table:table-cell>
          <table:table-cell office:value-type="string">
            <text:p>81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79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10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2.97</text:p>
          </table:table-cell>
          <table:table-cell office:value-type="string">
            <text:p>342.44</text:p>
          </table:table-cell>
          <table:table-cell office:value-type="string">
            <text:p>744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1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150.53</text:p>
          </table:table-cell>
          <table:table-cell office:value-type="string">
            <text:p>8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4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87.91</text:p>
          </table:table-cell>
          <table:table-cell office:value-type="string">
            <text:p>753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1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358.78</text:p>
          </table:table-cell>
          <table:table-cell office:value-type="string">
            <text:p>10,193.83</text:p>
          </table:table-cell>
          <table:table-cell office:value-type="string">
            <text:p>7,276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28.91</text:p>
          </table:table-cell>
          <table:table-cell office:value-type="string">
            <text:p>1,259.41</text:p>
          </table:table-cell>
          <table:table-cell office:value-type="string">
            <text:p>2,797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76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1,05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35.00</text:p>
          </table:table-cell>
          <table:table-cell office:value-type="string">
            <text:p>1,115.96</text:p>
          </table:table-cell>
          <table:table-cell office:value-type="string">
            <text:p>2,988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71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office:value-type="string">
            <text:p>6,73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11.94</text:p>
          </table:table-cell>
          <table:table-cell office:value-type="string">
            <text:p>1,081.54</text:p>
          </table:table-cell>
          <table:table-cell office:value-type="string">
            <text:p>2,42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09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1.00</text:p>
          </table:table-cell>
          <table:table-cell office:value-type="string">
            <text:p>141.99</text:p>
          </table:table-cell>
          <table:table-cell office:value-type="string">
            <text:p>8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office:value-type="string">
            <text:p>4,639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9.80</text:p>
          </table:table-cell>
          <table:table-cell office:value-type="string">
            <text:p>449.9</text:p>
          </table:table-cell>
          <table:table-cell office:value-type="string">
            <text:p>1,454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73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245.43</text:p>
          </table:table-cell>
          <table:table-cell office:value-type="string">
            <text:p>3,46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3.21</text:p>
          </table:table-cell>
          <table:table-cell office:value-type="string">
            <text:p>167.57</text:p>
          </table:table-cell>
          <table:table-cell office:value-type="string">
            <text:p>365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96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82.32</text:p>
          </table:table-cell>
          <table:table-cell office:value-type="string">
            <text:p>25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4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5,903.42</text:p>
          </table:table-cell>
          <table:table-cell office:value-type="string">
            <text:p>5,06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97</text:p>
          </table:table-cell>
          <table:table-cell office:value-type="string">
            <text:p>544.44</text:p>
          </table:table-cell>
          <table:table-cell office:value-type="string">
            <text:p>1,76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13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852.04</text:p>
          </table:table-cell>
          <table:table-cell office:value-type="string">
            <text:p>2,453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6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35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35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11,8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00.06</text:p>
          </table:table-cell>
          <table:table-cell office:value-type="string">
            <text:p>3,175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58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82.32</text:p>
          </table:table-cell>
          <table:table-cell office:value-type="string">
            <text:p>741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7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39.29</text:p>
          </table:table-cell>
          <table:table-cell office:value-type="string">
            <text:p>2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4.05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36</text:p>
          </table:table-cell>
          <table:table-cell office:value-type="float" office:value="0">
            <text:p>0</text:p>
          </table:table-cell>
          <table:table-cell office:value-type="string">
            <text:p>5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12,75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7</text:p>
          </table:table-cell>
          <table:table-cell office:value-type="string">
            <text:p>1,297.99</text:p>
          </table:table-cell>
          <table:table-cell office:value-type="string">
            <text:p>2,92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60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692.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692.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09:5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09:48:42.54</meta:creation-date>
    <dc:date>2016-06-23T09:51:58.24</dc:date>
    <meta:editing-duration>PT00H03M15S</meta:editing-duration>
    <meta:editing-cycles>1</meta:editing-cycles>
    <meta:document-statistic meta:table-count="1" meta:cell-count="9640" meta:object-count="0"/>
    <meta:generator>BrOffice.org/3.0$Win32 OpenOffice.org_project/300m9$Build-9358</meta:generator>
  </office:meta>
</office:document-meta>
</file>