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8.67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3.307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4.577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990.81">
            <text:p>1.990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36.01">
            <text:p>6.236,01</text:p>
          </table:table-cell>
          <table:table-cell office:value-type="float" office:value="115.08">
            <text:p>115,08</text:p>
          </table:table-cell>
          <table:table-cell office:value-type="float" office:value="709.62">
            <text:p>70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.86">
            <text:p>1.317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478.96">
            <text:p>3.478,96</text:p>
          </table:table-cell>
          <table:table-cell table:style-name="ce3" office:value-type="float" office:value="3630.11">
            <text:p>3.630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09.07">
            <text:p>7.109,07</text:p>
          </table:table-cell>
          <table:table-cell office:value-type="float" office:value="211.11">
            <text:p>211,11</text:p>
          </table:table-cell>
          <table:table-cell table:style-name="ce3" office:value-type="float" office:value="1027.57">
            <text:p>1.027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.86">
            <text:p>1.409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381.97">
            <text:p>1.381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1.1">
            <text:p>3.901,10</text:p>
          </table:table-cell>
          <table:table-cell office:value-type="float" office:value="0">
            <text:p>0</text:p>
          </table:table-cell>
          <table:table-cell office:value-type="float" office:value="6.98">
            <text:p>6,98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3450.47">
            <text:p>3.450,47</text:p>
          </table:table-cell>
          <table:table-cell office:value-type="float" office:value="345.04">
            <text:p>34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95.51">
            <text:p>3.795,51</text:p>
          </table:table-cell>
          <table:table-cell office:value-type="float" office:value="0">
            <text:p>0</text:p>
          </table:table-cell>
          <table:table-cell office:value-type="float" office:value="217.85">
            <text:p>217,85</text:p>
          </table:table-cell>
          <table:table-cell table:number-columns-repeated="2" office:value-type="float" office:value="0">
            <text:p>0</text:p>
          </table:table-cell>
          <table:table-cell office:value-type="float" office:value="322.76">
            <text:p>32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69">
            <text:p>2169</text:p>
          </table:table-cell>
          <table:table-cell office:value-type="string">
            <text:p>ADELIO CAMPOS DE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NTABILIDADE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4332.87">
            <text:p>4.33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0.61">
            <text:p>8.660,61</text:p>
          </table:table-cell>
          <table:table-cell office:value-type="float" office:value="381.78">
            <text:p>381,78</text:p>
          </table:table-cell>
          <table:table-cell office:value-type="float" office:value="883.72">
            <text:p>883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8.71">
            <text:p>1.438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66.52">
            <text:p>3.966,52</text:p>
          </table:table-cell>
          <table:table-cell table:style-name="ce3" office:value-type="float" office:value="1629.1">
            <text:p>1.62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95.62">
            <text:p>5.595,62</text:p>
          </table:table-cell>
          <table:table-cell office:value-type="float" office:value="44.63">
            <text:p>44,63</text:p>
          </table:table-cell>
          <table:table-cell office:value-type="float" office:value="605.02">
            <text:p>60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3.28">
            <text:p>2.323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33">
            <text:p>745933</text:p>
          </table:table-cell>
          <table:table-cell office:value-type="string">
            <text:p>ADILZA LUCI MANSO D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917.4">
            <text:p>2.917,40</text:p>
          </table:table-cell>
          <table:table-cell office:value-type="float" office:value="0">
            <text:p>0</text:p>
          </table:table-cell>
          <table:table-cell table:style-name="ce3" office:value-type="float" office:value="1458.69">
            <text:p>1.458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6.09">
            <text:p>4.376,09</text:p>
          </table:table-cell>
          <table:table-cell office:value-type="float" office:value="0">
            <text:p>0</text:p>
          </table:table-cell>
          <table:table-cell office:value-type="float" office:value="82.81">
            <text:p>82,81</text:p>
          </table:table-cell>
          <table:table-cell table:number-columns-repeated="2" office:value-type="float" office:value="0">
            <text:p>0</text:p>
          </table:table-cell>
          <table:table-cell office:value-type="float" office:value="167.45">
            <text:p>167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698.08">
            <text:p>1.6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3.28">
            <text:p>5.943,28</text:p>
          </table:table-cell>
          <table:table-cell table:number-columns-repeated="4" office:value-type="float" office:value="0">
            <text:p>0</text:p>
          </table:table-cell>
          <table:table-cell office:value-type="float" office:value="118.86">
            <text:p>118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5">
            <text:p>2435</text:p>
          </table:table-cell>
          <table:table-cell office:value-type="string">
            <text:p>AILTON ANTONIO TAVARES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508.37">
            <text:p>3.508,37</text:p>
          </table:table-cell>
          <table:table-cell table:style-name="ce3" office:value-type="float" office:value="2551.32">
            <text:p>2.55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9.69">
            <text:p>6.059,69</text:p>
          </table:table-cell>
          <table:table-cell office:value-type="float" office:value="95.68">
            <text:p>95,68</text:p>
          </table:table-cell>
          <table:table-cell office:value-type="float" office:value="125.56">
            <text:p>125,56</text:p>
          </table:table-cell>
          <table:table-cell office:value-type="float" office:value="0">
            <text:p>0</text:p>
          </table:table-cell>
          <table:table-cell office:value-type="float" office:value="799.43">
            <text:p>799,43</text:p>
          </table:table-cell>
          <table:table-cell office:value-type="float" office:value="372.43">
            <text:p>372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571.13">
            <text:p>2.571,13</text:p>
          </table:table-cell>
          <table:table-cell table:style-name="ce3" office:value-type="float" office:value="2881">
            <text:p>2.88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2.13">
            <text:p>5.452,13</text:p>
          </table:table-cell>
          <table:table-cell office:value-type="float" office:value="28.85">
            <text:p>28,85</text:p>
          </table:table-cell>
          <table:table-cell office:value-type="float" office:value="144.65">
            <text:p>144,65</text:p>
          </table:table-cell>
          <table:table-cell table:number-columns-repeated="2" office:value-type="float" office:value="0">
            <text:p>0</text:p>
          </table:table-cell>
          <table:table-cell office:value-type="float" office:value="282.54">
            <text:p>282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49.05">
            <text:p>3.549,05</text:p>
          </table:table-cell>
          <table:table-cell office:value-type="float" office:value="364.64">
            <text:p>364,64</text:p>
          </table:table-cell>
          <table:table-cell table:style-name="ce3" office:value-type="float" office:value="1956.84">
            <text:p>1.95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70.53">
            <text:p>5.870,53</text:p>
          </table:table-cell>
          <table:table-cell office:value-type="float" office:value="0">
            <text:p>0</text:p>
          </table:table-cell>
          <table:table-cell office:value-type="float" office:value="7.92">
            <text:p>7,92</text:p>
          </table:table-cell>
          <table:table-cell table:number-columns-repeated="2" office:value-type="float" office:value="0">
            <text:p>0</text:p>
          </table:table-cell>
          <table:table-cell office:value-type="float" office:value="86.19">
            <text:p>86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686">
            <text:p>456686</text:p>
          </table:table-cell>
          <table:table-cell office:value-type="string">
            <text:p>ALCINEA DE MOR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144.63">
            <text:p>2.14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26.11">
            <text:p>6.426,11</text:p>
          </table:table-cell>
          <table:table-cell office:value-type="float" office:value="135.99">
            <text:p>135,99</text:p>
          </table:table-cell>
          <table:table-cell office:value-type="float" office:value="350.75">
            <text:p>350,75</text:p>
          </table:table-cell>
          <table:table-cell table:number-columns-repeated="2" office:value-type="float" office:value="0">
            <text:p>0</text:p>
          </table:table-cell>
          <table:table-cell office:value-type="float" office:value="615.26">
            <text:p>615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962.34">
            <text:p>1.96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3.82">
            <text:p>6.243,82</text:p>
          </table:table-cell>
          <table:table-cell office:value-type="float" office:value="115.94">
            <text:p>115,94</text:p>
          </table:table-cell>
          <table:table-cell office:value-type="float" office:value="314.24">
            <text:p>314,24</text:p>
          </table:table-cell>
          <table:table-cell table:number-columns-repeated="2" office:value-type="float" office:value="0">
            <text:p>0</text:p>
          </table:table-cell>
          <table:table-cell office:value-type="float" office:value="711.88">
            <text:p>711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567.33">
            <text:p>1.567,33</text:p>
          </table:table-cell>
          <table:table-cell office:value-type="float" office:value="226.39">
            <text:p>226,39</text:p>
          </table:table-cell>
          <table:table-cell office:value-type="float" office:value="896.85">
            <text:p>896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0.57">
            <text:p>2.690,57</text:p>
          </table:table-cell>
          <table:table-cell table:number-columns-repeated="4" office:value-type="float" office:value="0">
            <text:p>0</text:p>
          </table:table-cell>
          <table:table-cell office:value-type="float" office:value="35.87">
            <text:p>35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98.06">
            <text:p>4.098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98.06">
            <text:p>4.098,06</text:p>
          </table:table-cell>
          <table:table-cell office:value-type="float" office:value="0">
            <text:p>0</text:p>
          </table:table-cell>
          <table:table-cell office:value-type="float" office:value="21.75">
            <text:p>21,75</text:p>
          </table:table-cell>
          <table:table-cell table:number-columns-repeated="2" office:value-type="float" office:value="0">
            <text:p>0</text:p>
          </table:table-cell>
          <table:table-cell office:value-type="float" office:value="272.07">
            <text:p>272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1050.26">
            <text:p>11.05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295.46">
            <text:p>15.295,46</text:p>
          </table:table-cell>
          <table:table-cell table:style-name="ce3" office:value-type="float" office:value="1111.62">
            <text:p>1.111,62</text:p>
          </table:table-cell>
          <table:table-cell table:style-name="ce3" office:value-type="float" office:value="3031.19">
            <text:p>3.03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77.71">
            <text:p>4.477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209.63">
            <text:p>4.209,63</text:p>
          </table:table-cell>
          <table:table-cell office:value-type="float" office:value="512.26">
            <text:p>51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8.3">
            <text:p>4.488,30</text:p>
          </table:table-cell>
          <table:table-cell table:number-columns-repeated="4" office:value-type="float" office:value="0">
            <text:p>0</text:p>
          </table:table-cell>
          <table:table-cell office:value-type="float" office:value="252.36">
            <text:p>252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752.29">
            <text:p>1.752,29</text:p>
          </table:table-cell>
          <table:table-cell office:value-type="float" office:value="175.22">
            <text:p>17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27.51">
            <text:p>1.927,51</text:p>
          </table:table-cell>
          <table:table-cell table:number-columns-repeated="3" office:value-type="float" office:value="0">
            <text:p>0</text:p>
          </table:table-cell>
          <table:table-cell office:value-type="float" office:value="566.68">
            <text:p>566,68</text:p>
          </table:table-cell>
          <table:table-cell office:value-type="float" office:value="68.55">
            <text:p>68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64.52">
            <text:p>3.864,52</text:p>
          </table:table-cell>
          <table:table-cell office:value-type="float" office:value="397.05">
            <text:p>397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1.57">
            <text:p>4.261,57</text:p>
          </table:table-cell>
          <table:table-cell office:value-type="float" office:value="0">
            <text:p>0</text:p>
          </table:table-cell>
          <table:table-cell office:value-type="float" office:value="34.01">
            <text:p>34,01</text:p>
          </table:table-cell>
          <table:table-cell table:number-columns-repeated="2" office:value-type="float" office:value="0">
            <text:p>0</text:p>
          </table:table-cell>
          <table:table-cell office:value-type="float" office:value="148.24">
            <text:p>148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083.38">
            <text:p>2.083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4.86">
            <text:p>6.364,86</text:p>
          </table:table-cell>
          <table:table-cell office:value-type="float" office:value="129.25">
            <text:p>129,25</text:p>
          </table:table-cell>
          <table:table-cell office:value-type="float" office:value="845.43">
            <text:p>845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0.97">
            <text:p>1.130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96.72">
            <text:p>2.496,72</text:p>
          </table:table-cell>
          <table:table-cell office:value-type="float" office:value="451.55">
            <text:p>451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8.27">
            <text:p>2.948,27</text:p>
          </table:table-cell>
          <table:table-cell office:value-type="float" office:value="0">
            <text:p>0</text:p>
          </table:table-cell>
          <table:table-cell office:value-type="float" office:value="87.44">
            <text:p>87,44</text:p>
          </table:table-cell>
          <table:table-cell table:number-columns-repeated="2" office:value-type="float" office:value="0">
            <text:p>0</text:p>
          </table:table-cell>
          <table:table-cell office:value-type="float" office:value="146.4">
            <text:p>146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97">
            <text:p>325397</text:p>
          </table:table-cell>
          <table:table-cell office:value-type="string">
            <text:p>ANA MARIA DE SOUZA BU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144.63">
            <text:p>2.14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26.11">
            <text:p>6.426,11</text:p>
          </table:table-cell>
          <table:table-cell office:value-type="float" office:value="135.99">
            <text:p>135,99</text:p>
          </table:table-cell>
          <table:table-cell office:value-type="float" office:value="308.09">
            <text:p>308,09</text:p>
          </table:table-cell>
          <table:table-cell table:number-columns-repeated="2" office:value-type="float" office:value="0">
            <text:p>0</text:p>
          </table:table-cell>
          <table:table-cell office:value-type="float" office:value="657.4">
            <text:p>657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893.37">
            <text:p>4.893,37</text:p>
          </table:table-cell>
          <table:table-cell table:style-name="ce3" office:value-type="float" office:value="5377.46">
            <text:p>5.37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0.83">
            <text:p>10.270,83</text:p>
          </table:table-cell>
          <table:table-cell office:value-type="float" office:value="558.91">
            <text:p>558,91</text:p>
          </table:table-cell>
          <table:table-cell table:style-name="ce3" office:value-type="float" office:value="1749.28">
            <text:p>1.749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90.01">
            <text:p>2.590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57.27">
            <text:p>3.757,27</text:p>
          </table:table-cell>
          <table:table-cell office:value-type="float" office:value="266.29">
            <text:p>26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23.56">
            <text:p>4.023,56</text:p>
          </table:table-cell>
          <table:table-cell office:value-type="float" office:value="0">
            <text:p>0</text:p>
          </table:table-cell>
          <table:table-cell office:value-type="float" office:value="715.83">
            <text:p>715,83</text:p>
          </table:table-cell>
          <table:table-cell table:number-columns-repeated="2" office:value-type="float" office:value="0">
            <text:p>0</text:p>
          </table:table-cell>
          <table:table-cell office:value-type="float" office:value="715.83">
            <text:p>71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551.45">
            <text:p>2.55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9.19">
            <text:p>6.879,19</text:p>
          </table:table-cell>
          <table:table-cell office:value-type="float" office:value="185.83">
            <text:p>185,83</text:p>
          </table:table-cell>
          <table:table-cell office:value-type="float" office:value="971.31">
            <text:p>971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2.37">
            <text:p>1.392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873.08">
            <text:p>1.873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8.28">
            <text:p>6.118,28</text:p>
          </table:table-cell>
          <table:table-cell office:value-type="float" office:value="102.13">
            <text:p>102,13</text:p>
          </table:table-cell>
          <table:table-cell office:value-type="float" office:value="785.08">
            <text:p>78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.14">
            <text:p>1.14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NDREIA MARTINS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504.84">
            <text:p>2.504,84</text:p>
          </table:table-cell>
          <table:table-cell office:value-type="float" office:value="125.24">
            <text:p>125,24</text:p>
          </table:table-cell>
          <table:table-cell table:style-name="ce3" office:value-type="float" office:value="1315.03">
            <text:p>1.31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15.04">
            <text:p>3.815,04</text:p>
          </table:table-cell>
          <table:table-cell office:value-type="float" office:value="0">
            <text:p>0</text:p>
          </table:table-cell>
          <table:table-cell office:value-type="float" office:value="44.7">
            <text:p>44,7</text:p>
          </table:table-cell>
          <table:table-cell table:number-columns-repeated="2" office:value-type="float" office:value="0">
            <text:p>0</text:p>
          </table:table-cell>
          <table:table-cell office:value-type="float" office:value="178.9">
            <text:p>178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3632.42">
            <text:p>3.63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77.62">
            <text:p>7.877,62</text:p>
          </table:table-cell>
          <table:table-cell office:value-type="float" office:value="295.65">
            <text:p>295,65</text:p>
          </table:table-cell>
          <table:table-cell table:style-name="ce3" office:value-type="float" office:value="1215.68">
            <text:p>1.21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7.88">
            <text:p>1.697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101.24">
            <text:p>3.101,24</text:p>
          </table:table-cell>
          <table:table-cell table:style-name="ce3" office:value-type="float" office:value="1240.48">
            <text:p>1.240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41.72">
            <text:p>4.341,72</text:p>
          </table:table-cell>
          <table:table-cell office:value-type="float" office:value="0">
            <text:p>0</text:p>
          </table:table-cell>
          <table:table-cell office:value-type="float" office:value="340.75">
            <text:p>340,75</text:p>
          </table:table-cell>
          <table:table-cell table:number-columns-repeated="2" office:value-type="float" office:value="0">
            <text:p>0</text:p>
          </table:table-cell>
          <table:table-cell office:value-type="float" office:value="427.58">
            <text:p>427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 office:value-type="string">
            <text:p>I</text:p>
          </table:table-cell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11194.98">
            <text:p>11.194,98</text:p>
          </table:table-cell>
          <table:table-cell table:style-name="ce3" office:value-type="float" office:value="6555.81">
            <text:p>6.555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750.79">
            <text:p>17.750,79</text:p>
          </table:table-cell>
          <table:table-cell table:style-name="ce3" office:value-type="float" office:value="1381.7">
            <text:p>1.381,70</text:p>
          </table:table-cell>
          <table:table-cell table:style-name="ce3" office:value-type="float" office:value="3108.54">
            <text:p>3.108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8.71">
            <text:p>5.058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67.7">
            <text:p>3.367,70</text:p>
          </table:table-cell>
          <table:table-cell table:style-name="ce3" office:value-type="float" office:value="1580.04">
            <text:p>1.58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47.74">
            <text:p>4.947,74</text:p>
          </table:table-cell>
          <table:table-cell office:value-type="float" office:value="0">
            <text:p>0</text:p>
          </table:table-cell>
          <table:table-cell office:value-type="float" office:value="439.13">
            <text:p>439,13</text:p>
          </table:table-cell>
          <table:table-cell table:number-columns-repeated="2" office:value-type="float" office:value="0">
            <text:p>0</text:p>
          </table:table-cell>
          <table:table-cell office:value-type="float" office:value="613.68">
            <text:p>613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4776.28">
            <text:p>4.776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1.48">
            <text:p>9.021,48</text:p>
          </table:table-cell>
          <table:table-cell office:value-type="float" office:value="421.48">
            <text:p>421,48</text:p>
          </table:table-cell>
          <table:table-cell table:style-name="ce3" office:value-type="float" office:value="1391.36">
            <text:p>1.391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2.26">
            <text:p>2.052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48">
            <text:p>10048</text:p>
          </table:table-cell>
          <table:table-cell office:value-type="string">
            <text:p>ANTONIO CARL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404.36">
            <text:p>4.404,36</text:p>
          </table:table-cell>
          <table:table-cell table:style-name="ce3" office:value-type="float" office:value="4624.51">
            <text:p>4.62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8.87">
            <text:p>9.028,87</text:p>
          </table:table-cell>
          <table:table-cell office:value-type="float" office:value="422.29">
            <text:p>422,29</text:p>
          </table:table-cell>
          <table:table-cell table:style-name="ce3" office:value-type="float" office:value="1497.44">
            <text:p>1.49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25.59">
            <text:p>2.725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98.58">
            <text:p>3.098,58</text:p>
          </table:table-cell>
          <table:table-cell office:value-type="float" office:value="597.94">
            <text:p>59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6.52">
            <text:p>3.696,52</text:p>
          </table:table-cell>
          <table:table-cell table:number-columns-repeated="4" office:value-type="float" office:value="0">
            <text:p>0</text:p>
          </table:table-cell>
          <table:table-cell office:value-type="float" office:value="73.93">
            <text:p>73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98.58">
            <text:p>3.098,58</text:p>
          </table:table-cell>
          <table:table-cell office:value-type="float" office:value="597.94">
            <text:p>597,94</text:p>
          </table:table-cell>
          <table:table-cell table:style-name="ce3" office:value-type="float" office:value="1848.25">
            <text:p>1.848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44.77">
            <text:p>5.544,77</text:p>
          </table:table-cell>
          <table:table-cell table:number-columns-repeated="4" office:value-type="float" office:value="0">
            <text:p>0</text:p>
          </table:table-cell>
          <table:table-cell office:value-type="float" office:value="73.93">
            <text:p>73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 <text:s/>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7432.61">
            <text:p>7.432,61</text:p>
          </table:table-cell>
          <table:table-cell table:style-name="ce3" office:value-type="float" office:value="8511.78">
            <text:p>8.511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44.39">
            <text:p>15.944,39</text:p>
          </table:table-cell>
          <table:table-cell table:style-name="ce3" office:value-type="float" office:value="1354.18">
            <text:p>1.354,18</text:p>
          </table:table-cell>
          <table:table-cell table:style-name="ce3" office:value-type="float" office:value="2567.21">
            <text:p>2.56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97.77">
            <text:p>4.297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487.97">
            <text:p>3.487,97</text:p>
          </table:table-cell>
          <table:table-cell table:style-name="ce3" office:value-type="float" office:value="1636.44">
            <text:p>1.63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24.41">
            <text:p>5.124,41</text:p>
          </table:table-cell>
          <table:table-cell office:value-type="float" office:value="0">
            <text:p>0</text:p>
          </table:table-cell>
          <table:table-cell office:value-type="float" office:value="435.57">
            <text:p>435,57</text:p>
          </table:table-cell>
          <table:table-cell table:number-columns-repeated="2" office:value-type="float" office:value="0">
            <text:p>0</text:p>
          </table:table-cell>
          <table:table-cell office:value-type="float" office:value="707.85">
            <text:p>707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550.53">
            <text:p>3.550,53</text:p>
          </table:table-cell>
          <table:table-cell table:style-name="ce3" office:value-type="float" office:value="3104.35">
            <text:p>3.1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4.88">
            <text:p>6.654,88</text:p>
          </table:table-cell>
          <table:table-cell office:value-type="float" office:value="161.15">
            <text:p>161,15</text:p>
          </table:table-cell>
          <table:table-cell office:value-type="float" office:value="268.59">
            <text:p>268,59</text:p>
          </table:table-cell>
          <table:table-cell table:number-columns-repeated="2" office:value-type="float" office:value="0">
            <text:p>0</text:p>
          </table:table-cell>
          <table:table-cell office:value-type="float" office:value="624.98">
            <text:p>62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508.37">
            <text:p>3.508,37</text:p>
          </table:table-cell>
          <table:table-cell table:style-name="ce3" office:value-type="float" office:value="2772.94">
            <text:p>2.772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81.31">
            <text:p>6.281,31</text:p>
          </table:table-cell>
          <table:table-cell office:value-type="float" office:value="120.06">
            <text:p>120,06</text:p>
          </table:table-cell>
          <table:table-cell office:value-type="float" office:value="772.84">
            <text:p>77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.52">
            <text:p>1.01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7.35">
            <text:p>3.667,35</text:p>
          </table:table-cell>
          <table:table-cell table:style-name="ce3" office:value-type="float" office:value="6069.92">
            <text:p>6.06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7.27">
            <text:p>9.737,27</text:p>
          </table:table-cell>
          <table:table-cell office:value-type="float" office:value="500.21">
            <text:p>500,21</text:p>
          </table:table-cell>
          <table:table-cell table:style-name="ce3" office:value-type="float" office:value="1147.23">
            <text:p>1.14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1.18">
            <text:p>1.87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252.29">
            <text:p>1.252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71.42">
            <text:p>3.771,42</text:p>
          </table:table-cell>
          <table:table-cell table:number-columns-repeated="4" office:value-type="float" office:value="0">
            <text:p>0</text:p>
          </table:table-cell>
          <table:table-cell office:value-type="float" office:value="104.42">
            <text:p>104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174.76">
            <text:p>4.174,76</text:p>
          </table:table-cell>
          <table:table-cell office:value-type="float" office:value="208.73">
            <text:p>20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83.49">
            <text:p>4.383,49</text:p>
          </table:table-cell>
          <table:table-cell office:value-type="float" office:value="0">
            <text:p>0</text:p>
          </table:table-cell>
          <table:table-cell office:value-type="float" office:value="43.16">
            <text:p>43,16</text:p>
          </table:table-cell>
          <table:table-cell table:number-columns-repeated="2" office:value-type="float" office:value="0">
            <text:p>0</text:p>
          </table:table-cell>
          <table:table-cell office:value-type="float" office:value="157.31">
            <text:p>157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522.34">
            <text:p>2.52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03.82">
            <text:p>6.803,82</text:p>
          </table:table-cell>
          <table:table-cell office:value-type="float" office:value="177.54">
            <text:p>177,54</text:p>
          </table:table-cell>
          <table:table-cell office:value-type="float" office:value="952.86">
            <text:p>95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4.14">
            <text:p>1.514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ARLINDO ALV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DAMAN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1983.54">
            <text:p>1.98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1.28">
            <text:p>6.311,28</text:p>
          </table:table-cell>
          <table:table-cell office:value-type="float" office:value="123.36">
            <text:p>123,36</text:p>
          </table:table-cell>
          <table:table-cell office:value-type="float" office:value="728.04">
            <text:p>72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1.45">
            <text:p>1.201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5113.35">
            <text:p>5.113,3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113.35">
            <text:p>5.113,35</text:p>
          </table:table-cell>
          <table:table-cell office:value-type="float" office:value="0">
            <text:p>0</text:p>
          </table:table-cell>
          <table:table-cell office:value-type="float" office:value="98.16">
            <text:p>98,16</text:p>
          </table:table-cell>
          <table:table-cell table:number-columns-repeated="2" office:value-type="float" office:value="0">
            <text:p>0</text:p>
          </table:table-cell>
          <table:table-cell office:value-type="float" office:value="455.4">
            <text:p>455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71.38">
            <text:p>1.77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2.86">
            <text:p>6.052,86</text:p>
          </table:table-cell>
          <table:table-cell office:value-type="float" office:value="94.93">
            <text:p>94,93</text:p>
          </table:table-cell>
          <table:table-cell office:value-type="float" office:value="769.07">
            <text:p>769,07</text:p>
          </table:table-cell>
          <table:table-cell table:number-columns-repeated="2" office:value-type="float" office:value="0">
            <text:p>0</text:p>
          </table:table-cell>
          <table:table-cell office:value-type="float" office:value="985.05">
            <text:p>98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3144.55">
            <text:p>3.144,55</text:p>
          </table:table-cell>
          <table:table-cell table:style-name="ce3" office:value-type="float" office:value="3713.01">
            <text:p>3.713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9.04">
            <text:p>11.139,04</text:p>
          </table:table-cell>
          <table:table-cell office:value-type="float" office:value="245.98">
            <text:p>245,98</text:p>
          </table:table-cell>
          <table:table-cell office:value-type="float" office:value="581.55">
            <text:p>581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.05">
            <text:p>1.04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958">
            <text:p>1.9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7.13">
            <text:p>4.477,13</text:p>
          </table:table-cell>
          <table:table-cell office:value-type="float" office:value="0">
            <text:p>0</text:p>
          </table:table-cell>
          <table:table-cell office:value-type="float" office:value="50.18">
            <text:p>50,18</text:p>
          </table:table-cell>
          <table:table-cell table:number-columns-repeated="2" office:value-type="float" office:value="0">
            <text:p>0</text:p>
          </table:table-cell>
          <table:table-cell office:value-type="float" office:value="594.82">
            <text:p>59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286.87">
            <text:p>2.286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4.61">
            <text:p>6.614,61</text:p>
          </table:table-cell>
          <table:table-cell office:value-type="float" office:value="156.72">
            <text:p>156,72</text:p>
          </table:table-cell>
          <table:table-cell office:value-type="float" office:value="906.55">
            <text:p>906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48.38">
            <text:p>3.148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9.21">
            <text:p>4.039,21</text:p>
          </table:table-cell>
          <table:table-cell table:style-name="ce3" office:value-type="float" office:value="1887.45">
            <text:p>1.88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6.66">
            <text:p>5.926,66</text:p>
          </table:table-cell>
          <table:table-cell office:value-type="float" office:value="81.05">
            <text:p>81,05</text:p>
          </table:table-cell>
          <table:table-cell office:value-type="float" office:value="250.73">
            <text:p>250,73</text:p>
          </table:table-cell>
          <table:table-cell table:number-columns-repeated="2" office:value-type="float" office:value="0">
            <text:p>0</text:p>
          </table:table-cell>
          <table:table-cell office:value-type="float" office:value="450.31">
            <text:p>450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365.67">
            <text:p>4.365,67</text:p>
          </table:table-cell>
          <table:table-cell table:style-name="ce3" office:value-type="float" office:value="3605.73">
            <text:p>3.605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71.4">
            <text:p>7.971,40</text:p>
          </table:table-cell>
          <table:table-cell office:value-type="float" office:value="305.97">
            <text:p>305,97</text:p>
          </table:table-cell>
          <table:table-cell table:style-name="ce3" office:value-type="float" office:value="1238.63">
            <text:p>1.238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6.18">
            <text:p>2.17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6.81">
            <text:p>4.036,81</text:p>
          </table:table-cell>
          <table:table-cell table:style-name="ce3" office:value-type="float" office:value="3173.08">
            <text:p>3.173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09.89">
            <text:p>7.209,89</text:p>
          </table:table-cell>
          <table:table-cell office:value-type="float" office:value="222.2">
            <text:p>222,2</text:p>
          </table:table-cell>
          <table:table-cell office:value-type="float" office:value="528.66">
            <text:p>528,66</text:p>
          </table:table-cell>
          <table:table-cell table:number-columns-repeated="2" office:value-type="float" office:value="0">
            <text:p>0</text:p>
          </table:table-cell>
          <table:table-cell office:value-type="float" office:value="895.05">
            <text:p>89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09.63">
            <text:p>4.209,63</text:p>
          </table:table-cell>
          <table:table-cell office:value-type="float" office:value="870.64">
            <text:p>87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80.27">
            <text:p>5.080,27</text:p>
          </table:table-cell>
          <table:table-cell office:value-type="float" office:value="0">
            <text:p>0</text:p>
          </table:table-cell>
          <table:table-cell office:value-type="float" office:value="121.64">
            <text:p>121,64</text:p>
          </table:table-cell>
          <table:table-cell table:number-columns-repeated="2" office:value-type="float" office:value="0">
            <text:p>0</text:p>
          </table:table-cell>
          <table:table-cell office:value-type="float" office:value="252.24">
            <text:p>252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361.87">
            <text:p>2.36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89.61">
            <text:p>6.689,61</text:p>
          </table:table-cell>
          <table:table-cell office:value-type="float" office:value="164.97">
            <text:p>164,97</text:p>
          </table:table-cell>
          <table:table-cell table:number-columns-repeated="3" office:value-type="float" office:value="0">
            <text:p>0</text:p>
          </table:table-cell>
          <table:table-cell office:value-type="float" office:value="478.96">
            <text:p>478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601.18">
            <text:p>2.601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01.18">
            <text:p>2.601,18</text:p>
          </table:table-cell>
          <table:table-cell table:number-columns-repeated="4" office:value-type="float" office:value="0">
            <text:p>0</text:p>
          </table:table-cell>
          <table:table-cell office:value-type="float" office:value="82.02">
            <text:p>82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4776.28">
            <text:p>4.776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1.48">
            <text:p>9.021,48</text:p>
          </table:table-cell>
          <table:table-cell office:value-type="float" office:value="421.48">
            <text:p>421,48</text:p>
          </table:table-cell>
          <table:table-cell table:style-name="ce3" office:value-type="float" office:value="1443.5">
            <text:p>1.443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3">
            <text:p>2.323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 <text:s text:c="6"/>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5.3">
            <text:p>3.475,30</text:p>
          </table:table-cell>
          <table:table-cell table:style-name="ce3" office:value-type="float" office:value="1681.32">
            <text:p>1.68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56.62">
            <text:p>5.156,62</text:p>
          </table:table-cell>
          <table:table-cell office:value-type="float" office:value="0">
            <text:p>0</text:p>
          </table:table-cell>
          <table:table-cell office:value-type="float" office:value="133.09">
            <text:p>133,09</text:p>
          </table:table-cell>
          <table:table-cell table:number-columns-repeated="2" office:value-type="float" office:value="0">
            <text:p>0</text:p>
          </table:table-cell>
          <table:table-cell office:value-type="float" office:value="282.63">
            <text:p>282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140.57">
            <text:p>4.140,57</text:p>
          </table:table-cell>
          <table:table-cell office:value-type="float" office:value="381.32">
            <text:p>38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1.89">
            <text:p>4.521,89</text:p>
          </table:table-cell>
          <table:table-cell office:value-type="float" office:value="0">
            <text:p>0</text:p>
          </table:table-cell>
          <table:table-cell office:value-type="float" office:value="53.54">
            <text:p>53,54</text:p>
          </table:table-cell>
          <table:table-cell table:number-columns-repeated="2" office:value-type="float" office:value="0">
            <text:p>0</text:p>
          </table:table-cell>
          <table:table-cell office:value-type="float" office:value="235.38">
            <text:p>23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09.63">
            <text:p>4.209,63</text:p>
          </table:table-cell>
          <table:table-cell office:value-type="float" office:value="775.19">
            <text:p>77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4.82">
            <text:p>4.984,82</text:p>
          </table:table-cell>
          <table:table-cell office:value-type="float" office:value="0">
            <text:p>0</text:p>
          </table:table-cell>
          <table:table-cell office:value-type="float" office:value="107.32">
            <text:p>10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0.99">
            <text:p>1.32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8">
            <text:p>2308</text:p>
          </table:table-cell>
          <table:table-cell office:value-type="string">
            <text:p>CECILIA APARECIDA B GIMEN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PRAI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12.58">
            <text:p>1.71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4.06">
            <text:p>5.994,06</text:p>
          </table:table-cell>
          <table:table-cell office:value-type="float" office:value="88.46">
            <text:p>88,46</text:p>
          </table:table-cell>
          <table:table-cell office:value-type="float" office:value="754.68">
            <text:p>754,68</text:p>
          </table:table-cell>
          <table:table-cell table:number-columns-repeated="2" office:value-type="float" office:value="0">
            <text:p>0</text:p>
          </table:table-cell>
          <table:table-cell office:value-type="float" office:value="963.02">
            <text:p>963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007.64">
            <text:p>1.007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6.77">
            <text:p>3.526,77</text:p>
          </table:table-cell>
          <table:table-cell table:number-columns-repeated="4" office:value-type="float" office:value="0">
            <text:p>0</text:p>
          </table:table-cell>
          <table:table-cell office:value-type="float" office:value="70.53">
            <text:p>70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873.08">
            <text:p>1.873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8.28">
            <text:p>6.118,28</text:p>
          </table:table-cell>
          <table:table-cell office:value-type="float" office:value="102.13">
            <text:p>102,13</text:p>
          </table:table-cell>
          <table:table-cell office:value-type="float" office:value="289.1">
            <text:p>289,1</text:p>
          </table:table-cell>
          <table:table-cell table:number-columns-repeated="2" office:value-type="float" office:value="0">
            <text:p>0</text:p>
          </table:table-cell>
          <table:table-cell office:value-type="float" office:value="663.39">
            <text:p>663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8335.92">
            <text:p>8.33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7.4">
            <text:p>12.617,40</text:p>
          </table:table-cell>
          <table:table-cell office:value-type="float" office:value="817.03">
            <text:p>817,03</text:p>
          </table:table-cell>
          <table:table-cell table:style-name="ce3" office:value-type="float" office:value="1852.14">
            <text:p>1.852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67.92">
            <text:p>2.967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 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055.24">
            <text:p>1.05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4.37">
            <text:p>3.574,37</text:p>
          </table:table-cell>
          <table:table-cell office:value-type="float" office:value="0">
            <text:p>0</text:p>
          </table:table-cell>
          <table:table-cell office:value-type="float" office:value="181.35">
            <text:p>181,35</text:p>
          </table:table-cell>
          <table:table-cell table:number-columns-repeated="2" office:value-type="float" office:value="0">
            <text:p>0</text:p>
          </table:table-cell>
          <table:table-cell office:value-type="float" office:value="491.53">
            <text:p>49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56.78">
            <text:p>3.956,78</text:p>
          </table:table-cell>
          <table:table-cell table:style-name="ce3" office:value-type="float" office:value="2332.75">
            <text:p>2.332,75</text:p>
          </table:table-cell>
          <table:table-cell table:style-name="ce3" office:value-type="float" office:value="3144.76">
            <text:p>3.144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4.29">
            <text:p>9.434,29</text:p>
          </table:table-cell>
          <table:table-cell office:value-type="float" office:value="120.96">
            <text:p>120,96</text:p>
          </table:table-cell>
          <table:table-cell office:value-type="float" office:value="323.4">
            <text:p>323,4</text:p>
          </table:table-cell>
          <table:table-cell table:number-columns-repeated="2" office:value-type="float" office:value="0">
            <text:p>0</text:p>
          </table:table-cell>
          <table:table-cell office:value-type="float" office:value="570.15">
            <text:p>570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13">
            <text:p>2913</text:p>
          </table:table-cell>
          <table:table-cell office:value-type="string">
            <text:p>CINTIA ALBERTINI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5872.06">
            <text:p>5.872,06</text:p>
          </table:table-cell>
          <table:table-cell table:style-name="ce3" office:value-type="float" office:value="2348.82">
            <text:p>2.34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0.88">
            <text:p>8.220,88</text:p>
          </table:table-cell>
          <table:table-cell office:value-type="float" office:value="333.41">
            <text:p>333,41</text:p>
          </table:table-cell>
          <table:table-cell table:style-name="ce3" office:value-type="float" office:value="1299.69">
            <text:p>1.299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6.51">
            <text:p>1.826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 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1101.83">
            <text:p>11.101,83</text:p>
          </table:table-cell>
          <table:table-cell table:style-name="ce3" office:value-type="float" office:value="10319.61">
            <text:p>10.319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21.44">
            <text:p>21.421,44</text:p>
          </table:table-cell>
          <table:table-cell table:style-name="ce3" office:value-type="float" office:value="1214.59">
            <text:p>1.214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07.01">
            <text:p>1.70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32.1">
            <text:p>2.432,10</text:p>
          </table:table-cell>
          <table:table-cell office:value-type="float" office:value="0">
            <text:p>0</text:p>
          </table:table-cell>
          <table:table-cell table:style-name="ce3" office:value-type="float" office:value="1216.05">
            <text:p>1.21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8.15">
            <text:p>3.648,15</text:p>
          </table:table-cell>
          <table:table-cell table:number-columns-repeated="4" office:value-type="float" office:value="0">
            <text:p>0</text:p>
          </table:table-cell>
          <table:table-cell office:value-type="float" office:value="48.64">
            <text:p>48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3378.4">
            <text:p>3.378,40</text:p>
          </table:table-cell>
          <table:table-cell table:style-name="ce3" office:value-type="float" office:value="3829.93">
            <text:p>3.829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89.81">
            <text:p>11.489,81</text:p>
          </table:table-cell>
          <table:table-cell office:value-type="float" office:value="271.7">
            <text:p>271,7</text:p>
          </table:table-cell>
          <table:table-cell table:number-columns-repeated="3" office:value-type="float" office:value="0">
            <text:p>0</text:p>
          </table:table-cell>
          <table:table-cell office:value-type="float" office:value="271.7">
            <text:p>271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88.66">
            <text:p>3.788,66</text:p>
          </table:table-cell>
          <table:table-cell office:value-type="float" office:value="584.78">
            <text:p>58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3.44">
            <text:p>4.373,44</text:p>
          </table:table-cell>
          <table:table-cell office:value-type="float" office:value="0">
            <text:p>0</text:p>
          </table:table-cell>
          <table:table-cell office:value-type="float" office:value="262.57">
            <text:p>262,57</text:p>
          </table:table-cell>
          <table:table-cell table:number-columns-repeated="2" office:value-type="float" office:value="0">
            <text:p>0</text:p>
          </table:table-cell>
          <table:table-cell office:value-type="float" office:value="437.49">
            <text:p>437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 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140.57">
            <text:p>4.140,57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09.57">
            <text:p>4.909,57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4161.36">
            <text:p>4.161,3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161.36">
            <text:p>4.161,36</text:p>
          </table:table-cell>
          <table:table-cell office:value-type="float" office:value="0">
            <text:p>0</text:p>
          </table:table-cell>
          <table:table-cell office:value-type="float" office:value="300.17">
            <text:p>300,17</text:p>
          </table:table-cell>
          <table:table-cell table:number-columns-repeated="2" office:value-type="float" office:value="0">
            <text:p>0</text:p>
          </table:table-cell>
          <table:table-cell office:value-type="float" office:value="412.39">
            <text:p>412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814.28">
            <text:p>1.814,28</text:p>
          </table:table-cell>
          <table:table-cell table:style-name="ce3" office:value-type="float" office:value="3029.73">
            <text:p>3.02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9.21">
            <text:p>9.089,21</text:p>
          </table:table-cell>
          <table:table-cell office:value-type="float" office:value="95.66">
            <text:p>95,66</text:p>
          </table:table-cell>
          <table:table-cell office:value-type="float" office:value="277.33">
            <text:p>277,33</text:p>
          </table:table-cell>
          <table:table-cell table:number-columns-repeated="2" office:value-type="float" office:value="0">
            <text:p>0</text:p>
          </table:table-cell>
          <table:table-cell office:value-type="float" office:value="494.17">
            <text:p>494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006.96">
            <text:p>2.006,96</text:p>
          </table:table-cell>
          <table:table-cell table:style-name="ce3" office:value-type="float" office:value="3126.07">
            <text:p>3.12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8.23">
            <text:p>9.378,23</text:p>
          </table:table-cell>
          <table:table-cell office:value-type="float" office:value="116.85">
            <text:p>116,85</text:p>
          </table:table-cell>
          <table:table-cell office:value-type="float" office:value="713.57">
            <text:p>71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8.14">
            <text:p>1.188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2227.26">
            <text:p>2.227,26</text:p>
          </table:table-cell>
          <table:table-cell office:value-type="float" office:value="205.86">
            <text:p>20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3.12">
            <text:p>2.433,12</text:p>
          </table:table-cell>
          <table:table-cell table:number-columns-repeated="4" office:value-type="float" office:value="0">
            <text:p>0</text:p>
          </table:table-cell>
          <table:table-cell office:value-type="float" office:value="48.66">
            <text:p>48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962.56">
            <text:p>1.962,56</text:p>
          </table:table-cell>
          <table:table-cell office:value-type="float" office:value="196.25">
            <text:p>196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58.81">
            <text:p>2.158,81</text:p>
          </table:table-cell>
          <table:table-cell table:number-columns-repeated="4" office:value-type="float" office:value="0">
            <text:p>0</text:p>
          </table:table-cell>
          <table:table-cell office:value-type="float" office:value="68.67">
            <text:p>6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9">
            <text:p>2419</text:p>
          </table:table-cell>
          <table:table-cell office:value-type="string">
            <text:p>CONCEICAO AP MONTEIRO VIRTU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64.38">
            <text:p>1.764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5.86">
            <text:p>6.045,86</text:p>
          </table:table-cell>
          <table:table-cell office:value-type="float" office:value="94.16">
            <text:p>94,16</text:p>
          </table:table-cell>
          <table:table-cell office:value-type="float" office:value="715.22">
            <text:p>715,22</text:p>
          </table:table-cell>
          <table:table-cell table:number-columns-repeated="2" office:value-type="float" office:value="0">
            <text:p>0</text:p>
          </table:table-cell>
          <table:table-cell office:value-type="float" office:value="976.7">
            <text:p>976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22.93">
            <text:p>3.022,9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396.67">
            <text:p>1.39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5.8">
            <text:p>3.915,80</text:p>
          </table:table-cell>
          <table:table-cell office:value-type="float" office:value="0">
            <text:p>0</text:p>
          </table:table-cell>
          <table:table-cell office:value-type="float" office:value="244.92">
            <text:p>244,92</text:p>
          </table:table-cell>
          <table:table-cell table:number-columns-repeated="2" office:value-type="float" office:value="0">
            <text:p>0</text:p>
          </table:table-cell>
          <table:table-cell office:value-type="float" office:value="395.26">
            <text:p>395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396.67">
            <text:p>1.39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5.8">
            <text:p>3.915,80</text:p>
          </table:table-cell>
          <table:table-cell office:value-type="float" office:value="0">
            <text:p>0</text:p>
          </table:table-cell>
          <table:table-cell office:value-type="float" office:value="8.08">
            <text:p>8,08</text:p>
          </table:table-cell>
          <table:table-cell table:number-columns-repeated="2" office:value-type="float" office:value="0">
            <text:p>0</text:p>
          </table:table-cell>
          <table:table-cell office:value-type="float" office:value="150.39">
            <text:p>150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CREUSA ALVES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VI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023.59">
            <text:p>2.023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07">
            <text:p>6.305,07</text:p>
          </table:table-cell>
          <table:table-cell office:value-type="float" office:value="122.67">
            <text:p>122,67</text:p>
          </table:table-cell>
          <table:table-cell office:value-type="float" office:value="778.66">
            <text:p>778,66</text:p>
          </table:table-cell>
          <table:table-cell table:number-columns-repeated="2" office:value-type="float" office:value="0">
            <text:p>0</text:p>
          </table:table-cell>
          <table:table-cell office:value-type="float" office:value="901.33">
            <text:p>901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44">
            <text:p>65144</text:p>
          </table:table-cell>
          <table:table-cell office:value-type="string">
            <text:p>CREUSA MARIA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9342.13">
            <text:p>9.342,13</text:p>
          </table:table-cell>
          <table:table-cell table:style-name="ce3" office:value-type="float" office:value="6811.8">
            <text:p>6.81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35.41">
            <text:p>20.435,41</text:p>
          </table:table-cell>
          <table:table-cell table:style-name="ce3" office:value-type="float" office:value="1106.12">
            <text:p>1.106,12</text:p>
          </table:table-cell>
          <table:table-cell table:style-name="ce3" office:value-type="float" office:value="2569.87">
            <text:p>2.569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83.46">
            <text:p>3.983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48">
            <text:p>3.588,48</text:p>
          </table:table-cell>
          <table:table-cell table:style-name="ce3" office:value-type="float" office:value="1687.74">
            <text:p>1.687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76.22">
            <text:p>5.276,22</text:p>
          </table:table-cell>
          <table:table-cell office:value-type="float" office:value="9.5">
            <text:p>9,5</text:p>
          </table:table-cell>
          <table:table-cell office:value-type="float" office:value="891.3">
            <text:p>891,3</text:p>
          </table:table-cell>
          <table:table-cell table:number-columns-repeated="2" office:value-type="float" office:value="0">
            <text:p>0</text:p>
          </table:table-cell>
          <table:table-cell office:value-type="float" office:value="852.8">
            <text:p>852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CRISTINA KIYOKO KAMINO N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993.47">
            <text:p>2.99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1.21">
            <text:p>7.321,21</text:p>
          </table:table-cell>
          <table:table-cell office:value-type="float" office:value="234.45">
            <text:p>234,45</text:p>
          </table:table-cell>
          <table:table-cell table:style-name="ce3" office:value-type="float" office:value="1027.36">
            <text:p>1.02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7.23">
            <text:p>1.437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47.5">
            <text:p>3.547,50</text:p>
          </table:table-cell>
          <table:table-cell table:style-name="ce3" office:value-type="float" office:value="2111.44">
            <text:p>2.11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8.94">
            <text:p>5.658,94</text:p>
          </table:table-cell>
          <table:table-cell office:value-type="float" office:value="51.6">
            <text:p>51,6</text:p>
          </table:table-cell>
          <table:table-cell office:value-type="float" office:value="120.09">
            <text:p>120,09</text:p>
          </table:table-cell>
          <table:table-cell office:value-type="float" office:value="0">
            <text:p>0</text:p>
          </table:table-cell>
          <table:table-cell office:value-type="float" office:value="537.4">
            <text:p>537,4</text:p>
          </table:table-cell>
          <table:table-cell office:value-type="float" office:value="298.86">
            <text:p>298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94.95">
            <text:p>3.894,95</text:p>
          </table:table-cell>
          <table:table-cell table:style-name="ce3" office:value-type="float" office:value="2174.97">
            <text:p>2.17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9.92">
            <text:p>6.069,92</text:p>
          </table:table-cell>
          <table:table-cell office:value-type="float" office:value="96.81">
            <text:p>96,81</text:p>
          </table:table-cell>
          <table:table-cell office:value-type="float" office:value="279.42">
            <text:p>279,42</text:p>
          </table:table-cell>
          <table:table-cell table:number-columns-repeated="2" office:value-type="float" office:value="0">
            <text:p>0</text:p>
          </table:table-cell>
          <table:table-cell office:value-type="float" office:value="561.62">
            <text:p>561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814.28">
            <text:p>1.81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9.48">
            <text:p>6.059,48</text:p>
          </table:table-cell>
          <table:table-cell office:value-type="float" office:value="95.66">
            <text:p>95,66</text:p>
          </table:table-cell>
          <table:table-cell office:value-type="float" office:value="770.69">
            <text:p>77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8.35">
            <text:p>2.00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014.05">
            <text:p>2.014,05</text:p>
          </table:table-cell>
          <table:table-cell office:value-type="float" office:value="790.23">
            <text:p>790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4.28">
            <text:p>2.804,28</text:p>
          </table:table-cell>
          <table:table-cell office:value-type="float" office:value="0">
            <text:p>0</text:p>
          </table:table-cell>
          <table:table-cell office:value-type="float" office:value="5.81">
            <text:p>5,81</text:p>
          </table:table-cell>
          <table:table-cell office:value-type="float" office:value="0">
            <text:p>0</text:p>
          </table:table-cell>
          <table:table-cell office:value-type="float" office:value="822.71">
            <text:p>822,71</text:p>
          </table:table-cell>
          <table:table-cell office:value-type="float" office:value="61.89">
            <text:p>61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26.74">
            <text:p>2.026,74</text:p>
          </table:table-cell>
          <table:table-cell office:value-type="float" office:value="376.83">
            <text:p>37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03.57">
            <text:p>2.403,57</text:p>
          </table:table-cell>
          <table:table-cell table:number-columns-repeated="4" office:value-type="float" office:value="0">
            <text:p>0</text:p>
          </table:table-cell>
          <table:table-cell office:value-type="float" office:value="48.07">
            <text:p>48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53.22">
            <text:p>2.453,22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87.22">
            <text:p>2.487,22</text:p>
          </table:table-cell>
          <table:table-cell office:value-type="float" office:value="0">
            <text:p>0</text:p>
          </table:table-cell>
          <table:table-cell office:value-type="float" office:value="43.74">
            <text:p>43,74</text:p>
          </table:table-cell>
          <table:table-cell table:number-columns-repeated="2" office:value-type="float" office:value="0">
            <text:p>0</text:p>
          </table:table-cell>
          <table:table-cell office:value-type="float" office:value="93.48">
            <text:p>93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04.81">
            <text:p>2.104,81</text:p>
          </table:table-cell>
          <table:table-cell table:style-name="ce3" office:value-type="float" office:value="1288.68">
            <text:p>1.288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93.49">
            <text:p>3.393,49</text:p>
          </table:table-cell>
          <table:table-cell table:number-columns-repeated="4" office:value-type="float" office:value="0">
            <text:p>0</text:p>
          </table:table-cell>
          <table:table-cell office:value-type="float" office:value="119.86">
            <text:p>119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816.04">
            <text:p>2.81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43.78">
            <text:p>7.143,78</text:p>
          </table:table-cell>
          <table:table-cell office:value-type="float" office:value="214.93">
            <text:p>214,93</text:p>
          </table:table-cell>
          <table:table-cell table:style-name="ce3" office:value-type="float" office:value="1036.07">
            <text:p>1.03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4.07">
            <text:p>1.454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 <text:s text:c="6"/>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5.3">
            <text:p>3.475,30</text:p>
          </table:table-cell>
          <table:table-cell table:style-name="ce3" office:value-type="float" office:value="11276.34">
            <text:p>11.276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51.64">
            <text:p>14.751,64</text:p>
          </table:table-cell>
          <table:table-cell table:style-name="ce3" office:value-type="float" office:value="1051.8">
            <text:p>1.051,80</text:p>
          </table:table-cell>
          <table:table-cell table:style-name="ce3" office:value-type="float" office:value="2374.5">
            <text:p>2.37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91.24">
            <text:p>4.091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558.21">
            <text:p>2.558,2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58.21">
            <text:p>2.558,21</text:p>
          </table:table-cell>
          <table:table-cell office:value-type="float" office:value="0">
            <text:p>0</text:p>
          </table:table-cell>
          <table:table-cell office:value-type="float" office:value="49.06">
            <text:p>49,06</text:p>
          </table:table-cell>
          <table:table-cell table:number-columns-repeated="2" office:value-type="float" office:value="0">
            <text:p>0</text:p>
          </table:table-cell>
          <table:table-cell office:value-type="float" office:value="130.22">
            <text:p>13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128">
            <text:p>2.12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73.2">
            <text:p>6.373,20</text:p>
          </table:table-cell>
          <table:table-cell office:value-type="float" office:value="130.17">
            <text:p>130,17</text:p>
          </table:table-cell>
          <table:table-cell office:value-type="float" office:value="847.47">
            <text:p>84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4.1">
            <text:p>1.134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6">
            <text:p>3.478,96</text:p>
          </table:table-cell>
          <table:table-cell office:value-type="float" office:value="538.55">
            <text:p>538,55</text:p>
          </table:table-cell>
          <table:table-cell table:style-name="ce3" office:value-type="float" office:value="2008.75">
            <text:p>2.008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26.26">
            <text:p>6.026,26</text:p>
          </table:table-cell>
          <table:table-cell office:value-type="float" office:value="0">
            <text:p>0</text:p>
          </table:table-cell>
          <table:table-cell office:value-type="float" office:value="15.71">
            <text:p>15,71</text:p>
          </table:table-cell>
          <table:table-cell table:number-columns-repeated="2" office:value-type="float" office:value="0">
            <text:p>0</text:p>
          </table:table-cell>
          <table:table-cell office:value-type="float" office:value="151.86">
            <text:p>151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339.8">
            <text:p>3.339,80</text:p>
          </table:table-cell>
          <table:table-cell table:style-name="ce3" office:value-type="float" office:value="1530.74">
            <text:p>1.53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0.54">
            <text:p>4.870,54</text:p>
          </table:table-cell>
          <table:table-cell office:value-type="float" office:value="0">
            <text:p>0</text:p>
          </table:table-cell>
          <table:table-cell office:value-type="float" office:value="90.18">
            <text:p>90,18</text:p>
          </table:table-cell>
          <table:table-cell table:number-columns-repeated="2" office:value-type="float" office:value="0">
            <text:p>0</text:p>
          </table:table-cell>
          <table:table-cell office:value-type="float" office:value="216.59">
            <text:p>216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0627.52">
            <text:p>10.627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909">
            <text:p>14.909,00</text:p>
          </table:table-cell>
          <table:table-cell table:style-name="ce3" office:value-type="float" office:value="1069.1">
            <text:p>1.069,10</text:p>
          </table:table-cell>
          <table:table-cell table:style-name="ce3" office:value-type="float" office:value="2936.61">
            <text:p>2.93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34.71">
            <text:p>4.034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174.76">
            <text:p>4.174,76</text:p>
          </table:table-cell>
          <table:table-cell table:style-name="ce3" office:value-type="float" office:value="10072.93">
            <text:p>10.072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47.69">
            <text:p>14.247,69</text:p>
          </table:table-cell>
          <table:table-cell office:value-type="float" office:value="996.36">
            <text:p>99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0.31">
            <text:p>1.310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02">
            <text:p>1802</text:p>
          </table:table-cell>
          <table:table-cell office:value-type="string">
            <text:p>DULCE LINA DE J NASCIMEN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154.59">
            <text:p>1.154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3.72">
            <text:p>3.673,72</text:p>
          </table:table-cell>
          <table:table-cell table:number-columns-repeated="4" office:value-type="float" office:value="0">
            <text:p>0</text:p>
          </table:table-cell>
          <table:table-cell office:value-type="float" office:value="102.47">
            <text:p>10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96.43">
            <text:p>3.896,43</text:p>
          </table:table-cell>
          <table:table-cell office:value-type="float" office:value="194.82">
            <text:p>19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91.25">
            <text:p>4.091,25</text:p>
          </table:table-cell>
          <table:table-cell office:value-type="float" office:value="0">
            <text:p>0</text:p>
          </table:table-cell>
          <table:table-cell office:value-type="float" office:value="284.4">
            <text:p>284,4</text:p>
          </table:table-cell>
          <table:table-cell table:number-columns-repeated="2" office:value-type="float" office:value="0">
            <text:p>0</text:p>
          </table:table-cell>
          <table:table-cell office:value-type="float" office:value="448.04">
            <text:p>448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547.7">
            <text:p>2.547,70</text:p>
          </table:table-cell>
          <table:table-cell table:style-name="ce3" office:value-type="float" office:value="1561.4">
            <text:p>1.561,40</text:p>
          </table:table-cell>
          <table:table-cell table:style-name="ce3" office:value-type="float" office:value="2054.55">
            <text:p>2.05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65">
            <text:p>6.163,65</text:p>
          </table:table-cell>
          <table:table-cell office:value-type="float" office:value="0">
            <text:p>0</text:p>
          </table:table-cell>
          <table:table-cell office:value-type="float" office:value="288.41">
            <text:p>28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.54">
            <text:p>1.76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598.23">
            <text:p>1.598,23</text:p>
          </table:table-cell>
          <table:table-cell office:value-type="float" office:value="267.65">
            <text:p>26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65.88">
            <text:p>1.865,88</text:p>
          </table:table-cell>
          <table:table-cell table:number-columns-repeated="4" office:value-type="float" office:value="0">
            <text:p>0</text:p>
          </table:table-cell>
          <table:table-cell office:value-type="float" office:value="37.31">
            <text:p>37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75.79">
            <text:p>2.27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57.27">
            <text:p>6.557,27</text:p>
          </table:table-cell>
          <table:table-cell office:value-type="float" office:value="150.41">
            <text:p>150,41</text:p>
          </table:table-cell>
          <table:table-cell office:value-type="float" office:value="892.52">
            <text:p>89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4.07">
            <text:p>1.174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252.41">
            <text:p>1.252,41</text:p>
          </table:table-cell>
          <table:table-cell office:value-type="float" office:value="101.99">
            <text:p>101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4.4">
            <text:p>1.354,40</text:p>
          </table:table-cell>
          <table:table-cell table:number-columns-repeated="4" office:value-type="float" office:value="0">
            <text:p>0</text:p>
          </table:table-cell>
          <table:table-cell office:value-type="float" office:value="56.08">
            <text:p>5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8.96">
            <text:p>3.478,96</text:p>
          </table:table-cell>
          <table:table-cell office:value-type="float" office:value="562.09">
            <text:p>56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41.05">
            <text:p>4.041,05</text:p>
          </table:table-cell>
          <table:table-cell office:value-type="float" office:value="0">
            <text:p>0</text:p>
          </table:table-cell>
          <table:table-cell office:value-type="float" office:value="273.1">
            <text:p>273,1</text:p>
          </table:table-cell>
          <table:table-cell table:number-columns-repeated="2" office:value-type="float" office:value="0">
            <text:p>0</text:p>
          </table:table-cell>
          <table:table-cell office:value-type="float" office:value="400.33">
            <text:p>400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4149.29">
            <text:p>4.14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94.49">
            <text:p>8.394,49</text:p>
          </table:table-cell>
          <table:table-cell office:value-type="float" office:value="352.51">
            <text:p>352,51</text:p>
          </table:table-cell>
          <table:table-cell office:value-type="float" office:value="766.45">
            <text:p>76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5.84">
            <text:p>1.315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EDSON LUIZ FIGUEI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962.34">
            <text:p>1.96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3.82">
            <text:p>6.243,82</text:p>
          </table:table-cell>
          <table:table-cell office:value-type="float" office:value="115.94">
            <text:p>115,94</text:p>
          </table:table-cell>
          <table:table-cell office:value-type="float" office:value="763.66">
            <text:p>763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3.47">
            <text:p>1.093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193.35">
            <text:p>2.19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8.55">
            <text:p>6.438,55</text:p>
          </table:table-cell>
          <table:table-cell office:value-type="float" office:value="137.36">
            <text:p>137,36</text:p>
          </table:table-cell>
          <table:table-cell office:value-type="float" office:value="863.46">
            <text:p>86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9.59">
            <text:p>1.129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ELAINE PEREIRA JUNDURIA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645.49">
            <text:p>2.64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73.23">
            <text:p>6.973,23</text:p>
          </table:table-cell>
          <table:table-cell office:value-type="float" office:value="196.17">
            <text:p>196,17</text:p>
          </table:table-cell>
          <table:table-cell office:value-type="float" office:value="994.33">
            <text:p>99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9.96">
            <text:p>1.329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174.76">
            <text:p>4.174,76</text:p>
          </table:table-cell>
          <table:table-cell office:value-type="float" office:value="865.41">
            <text:p>86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0.17">
            <text:p>5.040,17</text:p>
          </table:table-cell>
          <table:table-cell office:value-type="float" office:value="0">
            <text:p>0</text:p>
          </table:table-cell>
          <table:table-cell office:value-type="float" office:value="516.68">
            <text:p>516,68</text:p>
          </table:table-cell>
          <table:table-cell table:number-columns-repeated="2" office:value-type="float" office:value="0">
            <text:p>0</text:p>
          </table:table-cell>
          <table:table-cell office:value-type="float" office:value="617.48">
            <text:p>617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55.13">
            <text:p>3.255,1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55.13">
            <text:p>3.255,13</text:p>
          </table:table-cell>
          <table:table-cell table:number-columns-repeated="4" office:value-type="float" office:value="0">
            <text:p>0</text:p>
          </table:table-cell>
          <table:table-cell office:value-type="float" office:value="213.22">
            <text:p>213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12.58">
            <text:p>1.71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4.06">
            <text:p>5.994,06</text:p>
          </table:table-cell>
          <table:table-cell office:value-type="float" office:value="88.46">
            <text:p>88,46</text:p>
          </table:table-cell>
          <table:table-cell office:value-type="float" office:value="754.68">
            <text:p>754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8.4">
            <text:p>1.008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3367.7">
            <text:p>3.367,70</text:p>
          </table:table-cell>
          <table:table-cell office:value-type="float" office:value="620.15">
            <text:p>62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87.85">
            <text:p>3.987,85</text:p>
          </table:table-cell>
          <table:table-cell office:value-type="float" office:value="0">
            <text:p>0</text:p>
          </table:table-cell>
          <table:table-cell office:value-type="float" office:value="261.13">
            <text:p>261,13</text:p>
          </table:table-cell>
          <table:table-cell table:number-columns-repeated="2" office:value-type="float" office:value="0">
            <text:p>0</text:p>
          </table:table-cell>
          <table:table-cell office:value-type="float" office:value="480.38">
            <text:p>480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ELISABETE LOPES PONT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081.34">
            <text:p>3.081,34</text:p>
          </table:table-cell>
          <table:table-cell office:value-type="float" office:value="0">
            <text:p>0</text:p>
          </table:table-cell>
          <table:table-cell table:style-name="ce3" office:value-type="float" office:value="1540.66">
            <text:p>1.54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22">
            <text:p>4.622,00</text:p>
          </table:table-cell>
          <table:table-cell office:value-type="float" office:value="0">
            <text:p>0</text:p>
          </table:table-cell>
          <table:table-cell office:value-type="float" office:value="107.4">
            <text:p>107,4</text:p>
          </table:table-cell>
          <table:table-cell table:number-columns-repeated="2" office:value-type="float" office:value="0">
            <text:p>0</text:p>
          </table:table-cell>
          <table:table-cell office:value-type="float" office:value="169.02">
            <text:p>169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193.35">
            <text:p>2.19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8.55">
            <text:p>6.438,55</text:p>
          </table:table-cell>
          <table:table-cell office:value-type="float" office:value="137.36">
            <text:p>137,36</text:p>
          </table:table-cell>
          <table:table-cell office:value-type="float" office:value="811.33">
            <text:p>811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6.46">
            <text:p>1.106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35.76">
            <text:p>3.835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35.76">
            <text:p>3.835,76</text:p>
          </table:table-cell>
          <table:table-cell office:value-type="float" office:value="0">
            <text:p>0</text:p>
          </table:table-cell>
          <table:table-cell office:value-type="float" office:value="2.08">
            <text:p>2,08</text:p>
          </table:table-cell>
          <table:table-cell table:number-columns-repeated="2" office:value-type="float" office:value="0">
            <text:p>0</text:p>
          </table:table-cell>
          <table:table-cell office:value-type="float" office:value="78.79">
            <text:p>7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18.11">
            <text:p>3.618,11</text:p>
          </table:table-cell>
          <table:table-cell office:value-type="float" office:value="567.87">
            <text:p>56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85.98">
            <text:p>4.185,98</text:p>
          </table:table-cell>
          <table:table-cell office:value-type="float" office:value="0">
            <text:p>0</text:p>
          </table:table-cell>
          <table:table-cell office:value-type="float" office:value="220.4">
            <text:p>220,4</text:p>
          </table:table-cell>
          <table:table-cell table:number-columns-repeated="2" office:value-type="float" office:value="0">
            <text:p>0</text:p>
          </table:table-cell>
          <table:table-cell office:value-type="float" office:value="333.11">
            <text:p>333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3008.55">
            <text:p>3.00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90.03">
            <text:p>7.290,03</text:p>
          </table:table-cell>
          <table:table-cell office:value-type="float" office:value="231.02">
            <text:p>231,02</text:p>
          </table:table-cell>
          <table:table-cell table:style-name="ce3" office:value-type="float" office:value="1071.86">
            <text:p>1.071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7.68">
            <text:p>1.477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5767.58">
            <text:p>5.76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49.06">
            <text:p>10.049,06</text:p>
          </table:table-cell>
          <table:table-cell office:value-type="float" office:value="534.51">
            <text:p>534,51</text:p>
          </table:table-cell>
          <table:table-cell table:style-name="ce3" office:value-type="float" office:value="1747.14">
            <text:p>1.747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12.61">
            <text:p>2.712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003.78">
            <text:p>2.00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85.26">
            <text:p>6.285,26</text:p>
          </table:table-cell>
          <table:table-cell office:value-type="float" office:value="333.37">
            <text:p>333,37</text:p>
          </table:table-cell>
          <table:table-cell table:style-name="ce3" office:value-type="float" office:value="-2321.43">
            <text:p>-2.32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6.69">
            <text:p>2.446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4028.58">
            <text:p>4.02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73.78">
            <text:p>8.273,78</text:p>
          </table:table-cell>
          <table:table-cell office:value-type="float" office:value="339.23">
            <text:p>339,23</text:p>
          </table:table-cell>
          <table:table-cell office:value-type="float" office:value="789.04">
            <text:p>78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.74">
            <text:p>1.322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527.55">
            <text:p>2.52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09.03">
            <text:p>6.809,03</text:p>
          </table:table-cell>
          <table:table-cell office:value-type="float" office:value="178.11">
            <text:p>178,11</text:p>
          </table:table-cell>
          <table:table-cell office:value-type="float" office:value="430.54">
            <text:p>430,54</text:p>
          </table:table-cell>
          <table:table-cell table:number-columns-repeated="2" office:value-type="float" office:value="0">
            <text:p>0</text:p>
          </table:table-cell>
          <table:table-cell office:value-type="float" office:value="773.83">
            <text:p>773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0">
            <text:p>1700</text:p>
          </table:table-cell>
          <table:table-cell office:value-type="string">
            <text:p>ERLAINE RAMOS AMERIC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3609.66">
            <text:p>3.609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37.4">
            <text:p>7.937,40</text:p>
          </table:table-cell>
          <table:table-cell office:value-type="float" office:value="302.23">
            <text:p>302,23</text:p>
          </table:table-cell>
          <table:table-cell table:style-name="ce3" office:value-type="float" office:value="1126.03">
            <text:p>1.12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7.26">
            <text:p>1.457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249.04">
            <text:p>2.2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4.24">
            <text:p>6.494,24</text:p>
          </table:table-cell>
          <table:table-cell office:value-type="float" office:value="143.48">
            <text:p>143,48</text:p>
          </table:table-cell>
          <table:table-cell office:value-type="float" office:value="364.39">
            <text:p>364,39</text:p>
          </table:table-cell>
          <table:table-cell table:number-columns-repeated="2" office:value-type="float" office:value="0">
            <text:p>0</text:p>
          </table:table-cell>
          <table:table-cell office:value-type="float" office:value="705">
            <text:p>7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756.88">
            <text:p>1.756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2.08">
            <text:p>6.002,08</text:p>
          </table:table-cell>
          <table:table-cell office:value-type="float" office:value="89.34">
            <text:p>89,34</text:p>
          </table:table-cell>
          <table:table-cell office:value-type="float" office:value="756.64">
            <text:p>756,64</text:p>
          </table:table-cell>
          <table:table-cell table:number-columns-repeated="2" office:value-type="float" office:value="0">
            <text:p>0</text:p>
          </table:table-cell>
          <table:table-cell office:value-type="float" office:value="966.02">
            <text:p>966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9297">
            <text:p>259297</text:p>
          </table:table-cell>
          <table:table-cell office:value-type="string">
            <text:p>ESTHER PEREIRA DE CAMARGO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165.83">
            <text:p>2.165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3.57">
            <text:p>6.493,57</text:p>
          </table:table-cell>
          <table:table-cell office:value-type="float" office:value="143.41">
            <text:p>143,41</text:p>
          </table:table-cell>
          <table:table-cell office:value-type="float" office:value="824.79">
            <text:p>82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.57">
            <text:p>1.266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994.32">
            <text:p>2.99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2.06">
            <text:p>7.322,06</text:p>
          </table:table-cell>
          <table:table-cell office:value-type="float" office:value="234.54">
            <text:p>234,54</text:p>
          </table:table-cell>
          <table:table-cell office:value-type="float" office:value="556.11">
            <text:p>556,11</text:p>
          </table:table-cell>
          <table:table-cell table:number-columns-repeated="2" office:value-type="float" office:value="0">
            <text:p>0</text:p>
          </table:table-cell>
          <table:table-cell office:value-type="float" office:value="967.09">
            <text:p>967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ABIO PIVA TOG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8797.18">
            <text:p>8.79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78.66">
            <text:p>13.078,66</text:p>
          </table:table-cell>
          <table:table-cell office:value-type="float" office:value="867.77">
            <text:p>867,77</text:p>
          </table:table-cell>
          <table:table-cell table:style-name="ce3" office:value-type="float" office:value="2488.63">
            <text:p>2.488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17.97">
            <text:p>3.617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60">
            <text:p>249760</text:p>
          </table:table-cell>
          <table:table-cell office:value-type="string">
            <text:p>FANNY APARECIDA MARTIN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144.63">
            <text:p>2.14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26.11">
            <text:p>6.426,11</text:p>
          </table:table-cell>
          <table:table-cell office:value-type="float" office:value="135.99">
            <text:p>135,99</text:p>
          </table:table-cell>
          <table:table-cell office:value-type="float" office:value="860.42">
            <text:p>860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55.04">
            <text:p>2.855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3069.76">
            <text:p>3.069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79.39">
            <text:p>7.279,39</text:p>
          </table:table-cell>
          <table:table-cell office:value-type="float" office:value="229.85">
            <text:p>229,85</text:p>
          </table:table-cell>
          <table:table-cell table:style-name="ce3" office:value-type="float" office:value="1069.26">
            <text:p>1.069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2.34">
            <text:p>1.542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5">
            <text:p>1745</text:p>
          </table:table-cell>
          <table:table-cell office:value-type="string">
            <text:p>FERNANDO SILV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12.58">
            <text:p>1.71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4.06">
            <text:p>5.994,06</text:p>
          </table:table-cell>
          <table:table-cell office:value-type="float" office:value="88.46">
            <text:p>88,46</text:p>
          </table:table-cell>
          <table:table-cell office:value-type="float" office:value="264.23">
            <text:p>264,23</text:p>
          </table:table-cell>
          <table:table-cell table:number-columns-repeated="2" office:value-type="float" office:value="0">
            <text:p>0</text:p>
          </table:table-cell>
          <table:table-cell office:value-type="float" office:value="472.57">
            <text:p>472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06">
            <text:p>325506</text:p>
          </table:table-cell>
          <table:table-cell office:value-type="string">
            <text:p>FRANCISCO BARBOZ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252.29">
            <text:p>1.252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71.42">
            <text:p>3.771,42</text:p>
          </table:table-cell>
          <table:table-cell office:value-type="float" office:value="0">
            <text:p>0</text:p>
          </table:table-cell>
          <table:table-cell office:value-type="float" office:value="212.43">
            <text:p>212,43</text:p>
          </table:table-cell>
          <table:table-cell table:number-columns-repeated="2" office:value-type="float" office:value="0">
            <text:p>0</text:p>
          </table:table-cell>
          <table:table-cell office:value-type="float" office:value="287.85">
            <text:p>287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6.81">
            <text:p>4.036,81</text:p>
          </table:table-cell>
          <table:table-cell table:style-name="ce3" office:value-type="float" office:value="2383.11">
            <text:p>2.38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19.92">
            <text:p>6.419,92</text:p>
          </table:table-cell>
          <table:table-cell office:value-type="float" office:value="135.31">
            <text:p>135,31</text:p>
          </table:table-cell>
          <table:table-cell office:value-type="float" office:value="349.51">
            <text:p>349,51</text:p>
          </table:table-cell>
          <table:table-cell table:number-columns-repeated="2" office:value-type="float" office:value="0">
            <text:p>0</text:p>
          </table:table-cell>
          <table:table-cell office:value-type="float" office:value="613.21">
            <text:p>613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45">
            <text:p>765245</text:p>
          </table:table-cell>
          <table:table-cell office:value-type="string">
            <text:p>FRANCISCO FERREIRA COSTA NE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083.38">
            <text:p>2.083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4.86">
            <text:p>6.364,86</text:p>
          </table:table-cell>
          <table:table-cell office:value-type="float" office:value="129.25">
            <text:p>129,25</text:p>
          </table:table-cell>
          <table:table-cell office:value-type="float" office:value="845.43">
            <text:p>845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.07">
            <text:p>1.182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656.22">
            <text:p>1.656,2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601.01">
            <text:p>1.601,01</text:p>
          </table:table-cell>
          <table:table-cell table:number-columns-repeated="4" office:value-type="float" office:value="0">
            <text:p>0</text:p>
          </table:table-cell>
          <table:table-cell office:value-type="float" office:value="122.5">
            <text:p>12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889.35">
            <text:p>1.889,35</text:p>
          </table:table-cell>
          <table:table-cell table:style-name="ce3" office:value-type="float" office:value="1347.82">
            <text:p>1.34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.17">
            <text:p>3.237,17</text:p>
          </table:table-cell>
          <table:table-cell table:number-columns-repeated="4" office:value-type="float" office:value="0">
            <text:p>0</text:p>
          </table:table-cell>
          <table:table-cell office:value-type="float" office:value="150.54">
            <text:p>15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">
            <text:p>2320</text:p>
          </table:table-cell>
          <table:table-cell office:value-type="string">
            <text:p>FUMIAKI KUB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CAT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12.58">
            <text:p>1.712,58</text:p>
          </table:table-cell>
          <table:table-cell table:style-name="ce3" office:value-type="float" office:value="2997.03">
            <text:p>2.99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1.09">
            <text:p>8.991,09</text:p>
          </table:table-cell>
          <table:table-cell office:value-type="float" office:value="88.46">
            <text:p>88,46</text:p>
          </table:table-cell>
          <table:table-cell office:value-type="float" office:value="702.54">
            <text:p>702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1.93">
            <text:p>1.041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8">
            <text:p>1728</text:p>
          </table:table-cell>
          <table:table-cell office:value-type="string">
            <text:p>FUMIKO KIMU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003.78">
            <text:p>2.00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85.26">
            <text:p>6.285,26</text:p>
          </table:table-cell>
          <table:table-cell office:value-type="float" office:value="120.49">
            <text:p>120,49</text:p>
          </table:table-cell>
          <table:table-cell office:value-type="float" office:value="322.54">
            <text:p>322,54</text:p>
          </table:table-cell>
          <table:table-cell table:number-columns-repeated="2" office:value-type="float" office:value="0">
            <text:p>0</text:p>
          </table:table-cell>
          <table:table-cell office:value-type="float" office:value="719.39">
            <text:p>719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85.65">
            <text:p>3.785,65</text:p>
          </table:table-cell>
          <table:table-cell office:value-type="float" office:value="189.28">
            <text:p>18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74.93">
            <text:p>3.974,93</text:p>
          </table:table-cell>
          <table:table-cell office:value-type="float" office:value="0">
            <text:p>0</text:p>
          </table:table-cell>
          <table:table-cell office:value-type="float" office:value="12.52">
            <text:p>12,52</text:p>
          </table:table-cell>
          <table:table-cell table:number-columns-repeated="2" office:value-type="float" office:value="0">
            <text:p>0</text:p>
          </table:table-cell>
          <table:table-cell office:value-type="float" office:value="92.01">
            <text:p>92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32.64">
            <text:p>2.23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14.12">
            <text:p>6.514,12</text:p>
          </table:table-cell>
          <table:table-cell office:value-type="float" office:value="145.67">
            <text:p>145,67</text:p>
          </table:table-cell>
          <table:table-cell office:value-type="float" office:value="881.96">
            <text:p>88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6.91">
            <text:p>1.186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174.76">
            <text:p>4.174,76</text:p>
          </table:table-cell>
          <table:table-cell office:value-type="float" office:value="427.13">
            <text:p>42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01.89">
            <text:p>4.601,89</text:p>
          </table:table-cell>
          <table:table-cell office:value-type="float" office:value="0">
            <text:p>0</text:p>
          </table:table-cell>
          <table:table-cell office:value-type="float" office:value="399.29">
            <text:p>39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1.11">
            <text:p>1.181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240.04">
            <text:p>1.240,04</text:p>
          </table:table-cell>
          <table:table-cell table:style-name="ce3" office:value-type="float" office:value="1879.58">
            <text:p>1.87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38.75">
            <text:p>5.638,75</text:p>
          </table:table-cell>
          <table:table-cell office:value-type="float" office:value="0">
            <text:p>0</text:p>
          </table:table-cell>
          <table:table-cell office:value-type="float" office:value="209.68">
            <text:p>209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.63">
            <text:p>1.219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HELENA APARECIDA DE S PRETE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12.58">
            <text:p>1.71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4.06">
            <text:p>5.994,06</text:p>
          </table:table-cell>
          <table:table-cell office:value-type="float" office:value="88.46">
            <text:p>88,46</text:p>
          </table:table-cell>
          <table:table-cell office:value-type="float" office:value="754.68">
            <text:p>754,68</text:p>
          </table:table-cell>
          <table:table-cell table:number-columns-repeated="2" office:value-type="float" office:value="0">
            <text:p>0</text:p>
          </table:table-cell>
          <table:table-cell office:value-type="float" office:value="873.14">
            <text:p>87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HELENA CRISTINA LANA NEM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1983.54">
            <text:p>1.98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1.28">
            <text:p>6.311,28</text:p>
          </table:table-cell>
          <table:table-cell office:value-type="float" office:value="123.36">
            <text:p>123,36</text:p>
          </table:table-cell>
          <table:table-cell office:value-type="float" office:value="832.31">
            <text:p>83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8.3">
            <text:p>1.158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794.49">
            <text:p>2.79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75.97">
            <text:p>7.075,97</text:p>
          </table:table-cell>
          <table:table-cell office:value-type="float" office:value="207.47">
            <text:p>207,47</text:p>
          </table:table-cell>
          <table:table-cell office:value-type="float" office:value="495.88">
            <text:p>495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.31">
            <text:p>1.446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249.04">
            <text:p>2.2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4.24">
            <text:p>6.494,24</text:p>
          </table:table-cell>
          <table:table-cell office:value-type="float" office:value="143.48">
            <text:p>143,48</text:p>
          </table:table-cell>
          <table:table-cell office:value-type="float" office:value="364.39">
            <text:p>364,39</text:p>
          </table:table-cell>
          <table:table-cell table:number-columns-repeated="2" office:value-type="float" office:value="0">
            <text:p>0</text:p>
          </table:table-cell>
          <table:table-cell office:value-type="float" office:value="637.75">
            <text:p>63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174.76">
            <text:p>4.174,76</text:p>
          </table:table-cell>
          <table:table-cell office:value-type="float" office:value="208.73">
            <text:p>20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83.49">
            <text:p>4.383,49</text:p>
          </table:table-cell>
          <table:table-cell office:value-type="float" office:value="0">
            <text:p>0</text:p>
          </table:table-cell>
          <table:table-cell office:value-type="float" office:value="43.16">
            <text:p>43,16</text:p>
          </table:table-cell>
          <table:table-cell table:number-columns-repeated="2" office:value-type="float" office:value="0">
            <text:p>0</text:p>
          </table:table-cell>
          <table:table-cell office:value-type="float" office:value="130.82">
            <text:p>13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P F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1929.4">
            <text:p>1.92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39.03">
            <text:p>6.139,03</text:p>
          </table:table-cell>
          <table:table-cell office:value-type="float" office:value="104.41">
            <text:p>104,41</text:p>
          </table:table-cell>
          <table:table-cell office:value-type="float" office:value="738.02">
            <text:p>73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.21">
            <text:p>1.030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32.1">
            <text:p>2.432,10</text:p>
          </table:table-cell>
          <table:table-cell office:value-type="float" office:value="121.6">
            <text:p>121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3.7">
            <text:p>2.553,70</text:p>
          </table:table-cell>
          <table:table-cell table:number-columns-repeated="4" office:value-type="float" office:value="0">
            <text:p>0</text:p>
          </table:table-cell>
          <table:table-cell office:value-type="float" office:value="51.07">
            <text:p>51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 <text:s text:c="6"/>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5.3">
            <text:p>3.475,30</text:p>
          </table:table-cell>
          <table:table-cell table:style-name="ce3" office:value-type="float" office:value="1795.57">
            <text:p>1.795,57</text:p>
          </table:table-cell>
          <table:table-cell table:style-name="ce3" office:value-type="float" office:value="2635.43">
            <text:p>2.635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6.3">
            <text:p>7.906,30</text:p>
          </table:table-cell>
          <table:table-cell office:value-type="float" office:value="8.91">
            <text:p>8,91</text:p>
          </table:table-cell>
          <table:table-cell office:value-type="float" office:value="148.89">
            <text:p>148,89</text:p>
          </table:table-cell>
          <table:table-cell table:number-columns-repeated="2" office:value-type="float" office:value="0">
            <text:p>0</text:p>
          </table:table-cell>
          <table:table-cell office:value-type="float" office:value="322.21">
            <text:p>322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6">
            <text:p>1756</text:p>
          </table:table-cell>
          <table:table-cell office:value-type="string">
            <text:p>HILMAR PONZ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003.78">
            <text:p>2.00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85.26">
            <text:p>6.285,26</text:p>
          </table:table-cell>
          <table:table-cell office:value-type="float" office:value="120.49">
            <text:p>120,49</text:p>
          </table:table-cell>
          <table:table-cell office:value-type="float" office:value="825.95">
            <text:p>825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8.24">
            <text:p>1.148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31.59">
            <text:p>3.631,5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31.59">
            <text:p>3.631,59</text:p>
          </table:table-cell>
          <table:table-cell table:number-columns-repeated="4" office:value-type="float" office:value="0">
            <text:p>0</text:p>
          </table:table-cell>
          <table:table-cell office:value-type="float" office:value="943">
            <text:p>9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666.09">
            <text:p>2.666,09</text:p>
          </table:table-cell>
          <table:table-cell table:style-name="ce3" office:value-type="float" office:value="2412.15">
            <text:p>2.412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0">
            <text:p>0</text:p>
          </table:table-cell>
          <table:table-cell office:value-type="float" office:value="527.15">
            <text:p>527,15</text:p>
          </table:table-cell>
          <table:table-cell table:number-columns-repeated="2" office:value-type="float" office:value="0">
            <text:p>0</text:p>
          </table:table-cell>
          <table:table-cell office:value-type="float" office:value="776.16">
            <text:p>77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887.58">
            <text:p>1.88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69.06">
            <text:p>6.169,06</text:p>
          </table:table-cell>
          <table:table-cell office:value-type="float" office:value="107.71">
            <text:p>107,71</text:p>
          </table:table-cell>
          <table:table-cell office:value-type="float" office:value="797.51">
            <text:p>79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8.6">
            <text:p>1.028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65.67">
            <text:p>2.26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7.15">
            <text:p>6.547,15</text:p>
          </table:table-cell>
          <table:table-cell office:value-type="float" office:value="149.3">
            <text:p>149,3</text:p>
          </table:table-cell>
          <table:table-cell office:value-type="float" office:value="890.04">
            <text:p>89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.34">
            <text:p>1.068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361.87">
            <text:p>2.36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89.61">
            <text:p>6.689,61</text:p>
          </table:table-cell>
          <table:table-cell office:value-type="float" office:value="164.97">
            <text:p>164,97</text:p>
          </table:table-cell>
          <table:table-cell office:value-type="float" office:value="403.51">
            <text:p>403,51</text:p>
          </table:table-cell>
          <table:table-cell table:number-columns-repeated="2" office:value-type="float" office:value="0">
            <text:p>0</text:p>
          </table:table-cell>
          <table:table-cell office:value-type="float" office:value="731.27">
            <text:p>731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007.64">
            <text:p>1.007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6.77">
            <text:p>3.526,77</text:p>
          </table:table-cell>
          <table:table-cell office:value-type="float" office:value="0">
            <text:p>0</text:p>
          </table:table-cell>
          <table:table-cell office:value-type="float" office:value="174.21">
            <text:p>174,21</text:p>
          </table:table-cell>
          <table:table-cell table:number-columns-repeated="2" office:value-type="float" office:value="0">
            <text:p>0</text:p>
          </table:table-cell>
          <table:table-cell office:value-type="float" office:value="174.21">
            <text:p>174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873.08">
            <text:p>1.873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8.28">
            <text:p>6.118,28</text:p>
          </table:table-cell>
          <table:table-cell office:value-type="float" office:value="102.13">
            <text:p>102,13</text:p>
          </table:table-cell>
          <table:table-cell office:value-type="float" office:value="289.1">
            <text:p>289,1</text:p>
          </table:table-cell>
          <table:table-cell table:number-columns-repeated="2" office:value-type="float" office:value="0">
            <text:p>0</text:p>
          </table:table-cell>
          <table:table-cell office:value-type="float" office:value="542.59">
            <text:p>542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257.05">
            <text:p>2.257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02.25">
            <text:p>6.502,25</text:p>
          </table:table-cell>
          <table:table-cell office:value-type="float" office:value="144.36">
            <text:p>144,36</text:p>
          </table:table-cell>
          <table:table-cell office:value-type="float" office:value="879.05">
            <text:p>87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5.25">
            <text:p>1.275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745.23">
            <text:p>1.745,2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45.23">
            <text:p>1.745,23</text:p>
          </table:table-cell>
          <table:table-cell table:number-columns-repeated="4" office:value-type="float" office:value="0">
            <text:p>0</text:p>
          </table:table-cell>
          <table:table-cell office:value-type="float" office:value="34.9">
            <text:p>34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09.63">
            <text:p>4.209,63</text:p>
          </table:table-cell>
          <table:table-cell office:value-type="float" office:value="870.64">
            <text:p>87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80.27">
            <text:p>5.080,27</text:p>
          </table:table-cell>
          <table:table-cell office:value-type="float" office:value="0">
            <text:p>0</text:p>
          </table:table-cell>
          <table:table-cell office:value-type="float" office:value="527.71">
            <text:p>527,71</text:p>
          </table:table-cell>
          <table:table-cell table:number-columns-repeated="2" office:value-type="float" office:value="0">
            <text:p>0</text:p>
          </table:table-cell>
          <table:table-cell office:value-type="float" office:value="629.31">
            <text:p>629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116.68">
            <text:p>5.116,6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116.68">
            <text:p>5.116,68</text:p>
          </table:table-cell>
          <table:table-cell office:value-type="float" office:value="0">
            <text:p>0</text:p>
          </table:table-cell>
          <table:table-cell office:value-type="float" office:value="537.72">
            <text:p>537,72</text:p>
          </table:table-cell>
          <table:table-cell table:number-columns-repeated="2" office:value-type="float" office:value="0">
            <text:p>0</text:p>
          </table:table-cell>
          <table:table-cell office:value-type="float" office:value="675.05">
            <text:p>67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95.83">
            <text:p>2.495,83</text:p>
          </table:table-cell>
          <table:table-cell office:value-type="float" office:value="0">
            <text:p>0</text:p>
          </table:table-cell>
          <table:table-cell table:style-name="ce3" office:value-type="float" office:value="1247.91">
            <text:p>1.24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43.74">
            <text:p>3.743,74</text:p>
          </table:table-cell>
          <table:table-cell table:number-columns-repeated="4" office:value-type="float" office:value="0">
            <text:p>0</text:p>
          </table:table-cell>
          <table:table-cell office:value-type="float" office:value="75.41">
            <text:p>75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620">
            <text:p>562620</text:p>
          </table:table-cell>
          <table:table-cell office:value-type="string">
            <text:p>IVETE DE ALMEIDA MARTIN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104.58">
            <text:p>2.10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2.32">
            <text:p>6.432,32</text:p>
          </table:table-cell>
          <table:table-cell office:value-type="float" office:value="136.67">
            <text:p>136,67</text:p>
          </table:table-cell>
          <table:table-cell office:value-type="float" office:value="757.66">
            <text:p>757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.97">
            <text:p>1.207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308.38">
            <text:p>1.308,38</text:p>
          </table:table-cell>
          <table:table-cell office:value-type="float" office:value="65.41">
            <text:p>65,41</text:p>
          </table:table-cell>
          <table:table-cell office:value-type="float" office:value="686.89">
            <text:p>68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0.68">
            <text:p>2.060,68</text:p>
          </table:table-cell>
          <table:table-cell table:number-columns-repeated="4" office:value-type="float" office:value="0">
            <text:p>0</text:p>
          </table:table-cell>
          <table:table-cell office:value-type="float" office:value="27.47">
            <text:p>2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249.04">
            <text:p>2.2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4.24">
            <text:p>6.494,24</text:p>
          </table:table-cell>
          <table:table-cell office:value-type="float" office:value="143.48">
            <text:p>143,48</text:p>
          </table:table-cell>
          <table:table-cell office:value-type="float" office:value="877.09">
            <text:p>87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0.45">
            <text:p>1.150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527.99">
            <text:p>2.527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09.47">
            <text:p>6.809,47</text:p>
          </table:table-cell>
          <table:table-cell office:value-type="float" office:value="178.16">
            <text:p>178,16</text:p>
          </table:table-cell>
          <table:table-cell office:value-type="float" office:value="954.25">
            <text:p>954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.88">
            <text:p>1.460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356.09">
            <text:p>2.356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37.57">
            <text:p>6.637,57</text:p>
          </table:table-cell>
          <table:table-cell office:value-type="float" office:value="159.25">
            <text:p>159,25</text:p>
          </table:table-cell>
          <table:table-cell office:value-type="float" office:value="860.04">
            <text:p>86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.04">
            <text:p>1.234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 <text:s text:c="13"/>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619.71">
            <text:p>5.619,71</text:p>
          </table:table-cell>
          <table:table-cell table:style-name="ce3" office:value-type="float" office:value="3218.97">
            <text:p>3.21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38.68">
            <text:p>8.838,68</text:p>
          </table:table-cell>
          <table:table-cell office:value-type="float" office:value="401.37">
            <text:p>401,37</text:p>
          </table:table-cell>
          <table:table-cell office:value-type="float" office:value="927.3">
            <text:p>927,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4.44">
            <text:p>1.534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74.75">
            <text:p>2.474,75</text:p>
          </table:table-cell>
          <table:table-cell office:value-type="float" office:value="247.47">
            <text:p>24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.22">
            <text:p>2.722,22</text:p>
          </table:table-cell>
          <table:table-cell office:value-type="float" office:value="0">
            <text:p>0</text:p>
          </table:table-cell>
          <table:table-cell office:value-type="float" office:value="61.36">
            <text:p>61,36</text:p>
          </table:table-cell>
          <table:table-cell table:number-columns-repeated="2" office:value-type="float" office:value="0">
            <text:p>0</text:p>
          </table:table-cell>
          <table:table-cell office:value-type="float" office:value="115.8">
            <text:p>115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18">
            <text:p>1318</text:p>
          </table:table-cell>
          <table:table-cell office:value-type="string">
            <text:p>JOAO EVANGELISTA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249.04">
            <text:p>2.2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4.24">
            <text:p>6.494,24</text:p>
          </table:table-cell>
          <table:table-cell office:value-type="float" office:value="143.48">
            <text:p>143,48</text:p>
          </table:table-cell>
          <table:table-cell office:value-type="float" office:value="321.73">
            <text:p>32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5.09">
            <text:p>1.945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09.63">
            <text:p>4.209,63</text:p>
          </table:table-cell>
          <table:table-cell office:value-type="float" office:value="870.64">
            <text:p>87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80.27">
            <text:p>5.080,27</text:p>
          </table:table-cell>
          <table:table-cell table:number-columns-repeated="4" office:value-type="float" office:value="0">
            <text:p>0</text:p>
          </table:table-cell>
          <table:table-cell office:value-type="float" office:value="101.6">
            <text:p>101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0">
            <text:p>5330</text:p>
          </table:table-cell>
          <table:table-cell office:value-type="string">
            <text:p>JOAO MANUEL FERNANDES PI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DE APOIO TECNICO (EXPEDIENTE DE</text:p>
          </table:table-cell>
          <table:table-cell table:style-name="ce3" office:value-type="float" office:value="3345.97">
            <text:p>3.345,9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45.97">
            <text:p>3.345,97</text:p>
          </table:table-cell>
          <table:table-cell office:value-type="float" office:value="0">
            <text:p>0</text:p>
          </table:table-cell>
          <table:table-cell office:value-type="float" office:value="147.09">
            <text:p>147,09</text:p>
          </table:table-cell>
          <table:table-cell table:number-columns-repeated="2" office:value-type="float" office:value="0">
            <text:p>0</text:p>
          </table:table-cell>
          <table:table-cell office:value-type="float" office:value="214">
            <text:p>2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550.53">
            <text:p>3.550,53</text:p>
          </table:table-cell>
          <table:table-cell table:style-name="ce3" office:value-type="float" office:value="3240.39">
            <text:p>3.240,39</text:p>
          </table:table-cell>
          <table:table-cell table:style-name="ce3" office:value-type="float" office:value="3395.46">
            <text:p>3.39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6.38">
            <text:p>10.186,38</text:p>
          </table:table-cell>
          <table:table-cell office:value-type="float" office:value="176.12">
            <text:p>176,12</text:p>
          </table:table-cell>
          <table:table-cell office:value-type="float" office:value="897.57">
            <text:p>897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.5">
            <text:p>1.209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8797.18">
            <text:p>8.79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78.66">
            <text:p>13.078,66</text:p>
          </table:table-cell>
          <table:table-cell office:value-type="float" office:value="867.77">
            <text:p>867,77</text:p>
          </table:table-cell>
          <table:table-cell table:style-name="ce3" office:value-type="float" office:value="1860.76">
            <text:p>1.86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09.1">
            <text:p>3.109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1683.84">
            <text:p>1.683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93.47">
            <text:p>5.893,47</text:p>
          </table:table-cell>
          <table:table-cell office:value-type="float" office:value="77.4">
            <text:p>77,4</text:p>
          </table:table-cell>
          <table:table-cell office:value-type="float" office:value="244.09">
            <text:p>244,09</text:p>
          </table:table-cell>
          <table:table-cell table:number-columns-repeated="2" office:value-type="float" office:value="0">
            <text:p>0</text:p>
          </table:table-cell>
          <table:table-cell office:value-type="float" office:value="439.35">
            <text:p>439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JOSE AUGUSTO DA CRU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840.16">
            <text:p>4.840,1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840.16">
            <text:p>4.840,16</text:p>
          </table:table-cell>
          <table:table-cell office:value-type="float" office:value="0">
            <text:p>0</text:p>
          </table:table-cell>
          <table:table-cell office:value-type="float" office:value="410.24">
            <text:p>410,24</text:p>
          </table:table-cell>
          <table:table-cell table:number-columns-repeated="2" office:value-type="float" office:value="0">
            <text:p>0</text:p>
          </table:table-cell>
          <table:table-cell office:value-type="float" office:value="507.04">
            <text:p>507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JOSE DONIZETE BORGES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550.53">
            <text:p>3.550,53</text:p>
          </table:table-cell>
          <table:table-cell table:style-name="ce3" office:value-type="float" office:value="2568.18">
            <text:p>2.56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8.71">
            <text:p>6.118,71</text:p>
          </table:table-cell>
          <table:table-cell office:value-type="float" office:value="102.17">
            <text:p>102,17</text:p>
          </table:table-cell>
          <table:table-cell office:value-type="float" office:value="197.52">
            <text:p>197,52</text:p>
          </table:table-cell>
          <table:table-cell office:value-type="float" office:value="0">
            <text:p>0</text:p>
          </table:table-cell>
          <table:table-cell table:style-name="ce3" office:value-type="float" office:value="2144.77">
            <text:p>2.144,77</text:p>
          </table:table-cell>
          <table:table-cell office:value-type="float" office:value="560.87">
            <text:p>560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240.04">
            <text:p>1.2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9.17">
            <text:p>3.759,17</text:p>
          </table:table-cell>
          <table:table-cell office:value-type="float" office:value="0">
            <text:p>0</text:p>
          </table:table-cell>
          <table:table-cell office:value-type="float" office:value="209.68">
            <text:p>209,68</text:p>
          </table:table-cell>
          <table:table-cell table:number-columns-repeated="2" office:value-type="float" office:value="0">
            <text:p>0</text:p>
          </table:table-cell>
          <table:table-cell office:value-type="float" office:value="313.86">
            <text:p>313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174.76">
            <text:p>4.174,76</text:p>
          </table:table-cell>
          <table:table-cell office:value-type="float" office:value="508.77">
            <text:p>508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83.53">
            <text:p>4.683,53</text:p>
          </table:table-cell>
          <table:table-cell office:value-type="float" office:value="0">
            <text:p>0</text:p>
          </table:table-cell>
          <table:table-cell office:value-type="float" office:value="65.66">
            <text:p>65,66</text:p>
          </table:table-cell>
          <table:table-cell table:number-columns-repeated="2" office:value-type="float" office:value="0">
            <text:p>0</text:p>
          </table:table-cell>
          <table:table-cell office:value-type="float" office:value="209.91">
            <text:p>209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496.72">
            <text:p>2.496,72</text:p>
          </table:table-cell>
          <table:table-cell office:value-type="float" office:value="976.62">
            <text:p>97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3.34">
            <text:p>3.473,34</text:p>
          </table:table-cell>
          <table:table-cell office:value-type="float" office:value="0">
            <text:p>0</text:p>
          </table:table-cell>
          <table:table-cell office:value-type="float" office:value="64.19">
            <text:p>64,19</text:p>
          </table:table-cell>
          <table:table-cell office:value-type="float" office:value="0">
            <text:p>0</text:p>
          </table:table-cell>
          <table:table-cell office:value-type="float" office:value="713.35">
            <text:p>713,35</text:p>
          </table:table-cell>
          <table:table-cell office:value-type="float" office:value="147.65">
            <text:p>147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09.48">
            <text:p>3.709,48</text:p>
          </table:table-cell>
          <table:table-cell table:style-name="ce3" office:value-type="float" office:value="1583.36">
            <text:p>1.58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2.84">
            <text:p>5.292,84</text:p>
          </table:table-cell>
          <table:table-cell office:value-type="float" office:value="11.33">
            <text:p>11,33</text:p>
          </table:table-cell>
          <table:table-cell office:value-type="float" office:value="204.52">
            <text:p>204,52</text:p>
          </table:table-cell>
          <table:table-cell office:value-type="float" office:value="0">
            <text:p>0</text:p>
          </table:table-cell>
          <table:table-cell table:style-name="ce3" office:value-type="float" office:value="1552.69">
            <text:p>1.552,69</text:p>
          </table:table-cell>
          <table:table-cell office:value-type="float" office:value="321.7">
            <text:p>321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800.78">
            <text:p>1.80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2.26">
            <text:p>6.082,26</text:p>
          </table:table-cell>
          <table:table-cell office:value-type="float" office:value="98.16">
            <text:p>98,16</text:p>
          </table:table-cell>
          <table:table-cell office:value-type="float" office:value="281.89">
            <text:p>281,89</text:p>
          </table:table-cell>
          <table:table-cell table:number-columns-repeated="2" office:value-type="float" office:value="0">
            <text:p>0</text:p>
          </table:table-cell>
          <table:table-cell office:value-type="float" office:value="530.69">
            <text:p>530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945.71">
            <text:p>1.945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90.91">
            <text:p>6.190,91</text:p>
          </table:table-cell>
          <table:table-cell office:value-type="float" office:value="110.11">
            <text:p>110,11</text:p>
          </table:table-cell>
          <table:table-cell office:value-type="float" office:value="802.86">
            <text:p>8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5.78">
            <text:p>1.065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4693.74">
            <text:p>4.693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1.48">
            <text:p>9.021,48</text:p>
          </table:table-cell>
          <table:table-cell office:value-type="float" office:value="421.48">
            <text:p>421,48</text:p>
          </table:table-cell>
          <table:table-cell table:style-name="ce3" office:value-type="float" office:value="1495.64">
            <text:p>1.49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6.54">
            <text:p>2.126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74.75">
            <text:p>2.474,75</text:p>
          </table:table-cell>
          <table:table-cell office:value-type="float" office:value="989.9">
            <text:p>989,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4.65">
            <text:p>3.464,65</text:p>
          </table:table-cell>
          <table:table-cell table:number-columns-repeated="4" office:value-type="float" office:value="0">
            <text:p>0</text:p>
          </table:table-cell>
          <table:table-cell office:value-type="float" office:value="69.29">
            <text:p>69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8.96">
            <text:p>3.478,96</text:p>
          </table:table-cell>
          <table:table-cell office:value-type="float" office:value="423.96">
            <text:p>42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2.92">
            <text:p>3.902,92</text:p>
          </table:table-cell>
          <table:table-cell office:value-type="float" office:value="0">
            <text:p>0</text:p>
          </table:table-cell>
          <table:table-cell office:value-type="float" office:value="7.12">
            <text:p>7,12</text:p>
          </table:table-cell>
          <table:table-cell table:number-columns-repeated="2" office:value-type="float" office:value="0">
            <text:p>0</text:p>
          </table:table-cell>
          <table:table-cell office:value-type="float" office:value="120.17">
            <text:p>120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174.76">
            <text:p>4.174,76</text:p>
          </table:table-cell>
          <table:table-cell office:value-type="float" office:value="208.73">
            <text:p>20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83.49">
            <text:p>4.383,49</text:p>
          </table:table-cell>
          <table:table-cell office:value-type="float" office:value="0">
            <text:p>0</text:p>
          </table:table-cell>
          <table:table-cell office:value-type="float" office:value="43.16">
            <text:p>43,16</text:p>
          </table:table-cell>
          <table:table-cell table:number-columns-repeated="2" office:value-type="float" office:value="0">
            <text:p>0</text:p>
          </table:table-cell>
          <table:table-cell office:value-type="float" office:value="160.82">
            <text:p>16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JURINEIA C S MARC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PRAI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71.38">
            <text:p>1.77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2.86">
            <text:p>6.052,86</text:p>
          </table:table-cell>
          <table:table-cell office:value-type="float" office:value="94.93">
            <text:p>94,93</text:p>
          </table:table-cell>
          <table:table-cell office:value-type="float" office:value="769.07">
            <text:p>769,07</text:p>
          </table:table-cell>
          <table:table-cell table:number-columns-repeated="2" office:value-type="float" office:value="0">
            <text:p>0</text:p>
          </table:table-cell>
          <table:table-cell office:value-type="float" office:value="985.05">
            <text:p>98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09.63">
            <text:p>4.209,63</text:p>
          </table:table-cell>
          <table:table-cell office:value-type="float" office:value="655.59">
            <text:p>655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65.22">
            <text:p>4.865,22</text:p>
          </table:table-cell>
          <table:table-cell table:number-columns-repeated="4" office:value-type="float" office:value="0">
            <text:p>0</text:p>
          </table:table-cell>
          <table:table-cell office:value-type="float" office:value="143.71">
            <text:p>143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814.04">
            <text:p>5.814,04</text:p>
          </table:table-cell>
          <table:table-cell table:style-name="ce3" office:value-type="float" office:value="9094.96">
            <text:p>9.094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909">
            <text:p>14.909,00</text:p>
          </table:table-cell>
          <table:table-cell table:style-name="ce3" office:value-type="float" office:value="1069.1">
            <text:p>1.069,10</text:p>
          </table:table-cell>
          <table:table-cell table:style-name="ce3" office:value-type="float" office:value="2832.33">
            <text:p>2.83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28.61">
            <text:p>4.228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508.02">
            <text:p>3.508,02</text:p>
          </table:table-cell>
          <table:table-cell office:value-type="float" office:value="465.37">
            <text:p>46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73.39">
            <text:p>3.973,39</text:p>
          </table:table-cell>
          <table:table-cell table:number-columns-repeated="4" office:value-type="float" office:value="0">
            <text:p>0</text:p>
          </table:table-cell>
          <table:table-cell office:value-type="float" office:value="126.56">
            <text:p>126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LEILA REGIANE DON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299.69">
            <text:p>2.29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7.43">
            <text:p>6.627,43</text:p>
          </table:table-cell>
          <table:table-cell office:value-type="float" office:value="158.13">
            <text:p>158,13</text:p>
          </table:table-cell>
          <table:table-cell office:value-type="float" office:value="857.56">
            <text:p>85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.86">
            <text:p>1.225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06">
            <text:p>85606</text:p>
          </table:table-cell>
          <table:table-cell office:value-type="string">
            <text:p>LEONAIR FRANCA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104.58">
            <text:p>2.10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2.32">
            <text:p>6.432,32</text:p>
          </table:table-cell>
          <table:table-cell office:value-type="float" office:value="136.67">
            <text:p>136,67</text:p>
          </table:table-cell>
          <table:table-cell office:value-type="float" office:value="861.94">
            <text:p>86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8.61">
            <text:p>1.028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3801.55">
            <text:p>3.801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6.75">
            <text:p>8.046,75</text:p>
          </table:table-cell>
          <table:table-cell office:value-type="float" office:value="314.26">
            <text:p>314,26</text:p>
          </table:table-cell>
          <table:table-cell table:style-name="ce3" office:value-type="float" office:value="1257.07">
            <text:p>1.257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8.88">
            <text:p>1.858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12.58">
            <text:p>1.71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4.06">
            <text:p>5.994,06</text:p>
          </table:table-cell>
          <table:table-cell office:value-type="float" office:value="88.46">
            <text:p>88,46</text:p>
          </table:table-cell>
          <table:table-cell office:value-type="float" office:value="754.68">
            <text:p>754,68</text:p>
          </table:table-cell>
          <table:table-cell table:number-columns-repeated="2" office:value-type="float" office:value="0">
            <text:p>0</text:p>
          </table:table-cell>
          <table:table-cell office:value-type="float" office:value="992.02">
            <text:p>992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LILIANA MUTSUMI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RILI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12.09">
            <text:p>2.212,09</text:p>
          </table:table-cell>
          <table:table-cell table:style-name="ce3" office:value-type="float" office:value="3246.78">
            <text:p>3.24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0.35">
            <text:p>9.740,35</text:p>
          </table:table-cell>
          <table:table-cell office:value-type="float" office:value="143.41">
            <text:p>143,41</text:p>
          </table:table-cell>
          <table:table-cell office:value-type="float" office:value="876.93">
            <text:p>87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.34">
            <text:p>1.020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93.14">
            <text:p>3.593,1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93.14">
            <text:p>3.593,14</text:p>
          </table:table-cell>
          <table:table-cell office:value-type="float" office:value="0">
            <text:p>0</text:p>
          </table:table-cell>
          <table:table-cell office:value-type="float" office:value="184.17">
            <text:p>184,17</text:p>
          </table:table-cell>
          <table:table-cell table:number-columns-repeated="2" office:value-type="float" office:value="0">
            <text:p>0</text:p>
          </table:table-cell>
          <table:table-cell office:value-type="float" office:value="256.03">
            <text:p>256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888.18">
            <text:p>1.888,18</text:p>
          </table:table-cell>
          <table:table-cell office:value-type="float" office:value="865.41">
            <text:p>86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3.59">
            <text:p>2.753,59</text:p>
          </table:table-cell>
          <table:table-cell table:number-columns-repeated="4" office:value-type="float" office:value="0">
            <text:p>0</text:p>
          </table:table-cell>
          <table:table-cell office:value-type="float" office:value="55.07">
            <text:p>5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174.76">
            <text:p>4.174,76</text:p>
          </table:table-cell>
          <table:table-cell table:style-name="ce3" office:value-type="float" office:value="9194.35">
            <text:p>9.19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69.11">
            <text:p>13.369,11</text:p>
          </table:table-cell>
          <table:table-cell office:value-type="float" office:value="899.72">
            <text:p>899,72</text:p>
          </table:table-cell>
          <table:table-cell table:style-name="ce3" office:value-type="float" office:value="2559.72">
            <text:p>2.55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55.82">
            <text:p>3.755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887.58">
            <text:p>1.88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69.06">
            <text:p>6.169,06</text:p>
          </table:table-cell>
          <table:table-cell office:value-type="float" office:value="107.71">
            <text:p>107,71</text:p>
          </table:table-cell>
          <table:table-cell office:value-type="float" office:value="745.37">
            <text:p>745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7.57">
            <text:p>1.957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873.08">
            <text:p>1.873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8.28">
            <text:p>6.118,28</text:p>
          </table:table-cell>
          <table:table-cell office:value-type="float" office:value="102.13">
            <text:p>102,13</text:p>
          </table:table-cell>
          <table:table-cell office:value-type="float" office:value="680.8">
            <text:p>680,8</text:p>
          </table:table-cell>
          <table:table-cell table:number-columns-repeated="2" office:value-type="float" office:value="0">
            <text:p>0</text:p>
          </table:table-cell>
          <table:table-cell office:value-type="float" office:value="941.29">
            <text:p>941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962.34">
            <text:p>1.96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3.82">
            <text:p>6.243,82</text:p>
          </table:table-cell>
          <table:table-cell office:value-type="float" office:value="115.94">
            <text:p>115,94</text:p>
          </table:table-cell>
          <table:table-cell office:value-type="float" office:value="815.8">
            <text:p>815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.61">
            <text:p>1.115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286.87">
            <text:p>2.286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4.61">
            <text:p>6.614,61</text:p>
          </table:table-cell>
          <table:table-cell office:value-type="float" office:value="156.72">
            <text:p>156,72</text:p>
          </table:table-cell>
          <table:table-cell office:value-type="float" office:value="388.49">
            <text:p>388,49</text:p>
          </table:table-cell>
          <table:table-cell table:number-columns-repeated="2" office:value-type="float" office:value="0">
            <text:p>0</text:p>
          </table:table-cell>
          <table:table-cell office:value-type="float" office:value="776.12">
            <text:p>77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 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723.91">
            <text:p>8.723,91</text:p>
          </table:table-cell>
          <table:table-cell table:style-name="ce3" office:value-type="float" office:value="9383.64">
            <text:p>9.38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107.55">
            <text:p>18.107,55</text:p>
          </table:table-cell>
          <table:table-cell table:style-name="ce3" office:value-type="float" office:value="1420.95">
            <text:p>1.420,95</text:p>
          </table:table-cell>
          <table:table-cell table:style-name="ce3" office:value-type="float" office:value="3143.72">
            <text:p>3.143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55.82">
            <text:p>4.955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8">
            <text:p>4028</text:p>
          </table:table-cell>
          <table:table-cell office:value-type="string">
            <text:p>LUCY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CA</text:p>
          </table:table-cell>
          <table:table-cell table:style-name="ce3" office:value-type="float" office:value="4627.24">
            <text:p>4.627,24</text:p>
          </table:table-cell>
          <table:table-cell office:value-type="float" office:value="417.45">
            <text:p>41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4.69">
            <text:p>5.044,69</text:p>
          </table:table-cell>
          <table:table-cell office:value-type="float" office:value="0">
            <text:p>0</text:p>
          </table:table-cell>
          <table:table-cell office:value-type="float" office:value="414.8">
            <text:p>414,8</text:p>
          </table:table-cell>
          <table:table-cell table:number-columns-repeated="2" office:value-type="float" office:value="0">
            <text:p>0</text:p>
          </table:table-cell>
          <table:table-cell office:value-type="float" office:value="508.19">
            <text:p>508,19</text:p>
          </table:table-cell>
          <table:table-cell office:value-type="float" office:value="0">
            <text:p>0</text:p>
          </table:table-cell>
          <table:table-cell office:value-type="float" office:value="483.09">
            <text:p>483,0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00">
            <text:p>3100</text:p>
          </table:table-cell>
          <table:table-cell office:value-type="string">
            <text:p>LUIS LEITE CARDOSO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AREA DE SAUDE DO MINISTERIO PUBLICO</text:p>
          </table:table-cell>
          <table:table-cell table:style-name="ce3" office:value-type="float" office:value="5775.68">
            <text:p>5.775,68</text:p>
          </table:table-cell>
          <table:table-cell table:style-name="ce3" office:value-type="float" office:value="3600.07">
            <text:p>3.600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75.75">
            <text:p>9.375,75</text:p>
          </table:table-cell>
          <table:table-cell office:value-type="float" office:value="460.45">
            <text:p>460,45</text:p>
          </table:table-cell>
          <table:table-cell table:style-name="ce3" office:value-type="float" office:value="1582.34">
            <text:p>1.582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0.3">
            <text:p>2.230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42.88">
            <text:p>3.442,88</text:p>
          </table:table-cell>
          <table:table-cell office:value-type="float" office:value="664.38">
            <text:p>664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07.26">
            <text:p>4.107,26</text:p>
          </table:table-cell>
          <table:table-cell table:number-columns-repeated="4" office:value-type="float" office:value="0">
            <text:p>0</text:p>
          </table:table-cell>
          <table:table-cell office:value-type="float" office:value="105.14">
            <text:p>105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11.1">
            <text:p>3.411,10</text:p>
          </table:table-cell>
          <table:table-cell table:style-name="ce3" office:value-type="float" office:value="1638.31">
            <text:p>1.63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49.41">
            <text:p>5.049,41</text:p>
          </table:table-cell>
          <table:table-cell office:value-type="float" office:value="0">
            <text:p>0</text:p>
          </table:table-cell>
          <table:table-cell office:value-type="float" office:value="117.01">
            <text:p>117,01</text:p>
          </table:table-cell>
          <table:table-cell table:number-columns-repeated="2" office:value-type="float" office:value="0">
            <text:p>0</text:p>
          </table:table-cell>
          <table:table-cell office:value-type="float" office:value="217.99">
            <text:p>217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30">
            <text:p>249530</text:p>
          </table:table-cell>
          <table:table-cell office:value-type="string">
            <text:p>LUSINETE SOARE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ARE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1858.84">
            <text:p>1.85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8.47">
            <text:p>6.068,47</text:p>
          </table:table-cell>
          <table:table-cell office:value-type="float" office:value="96.65">
            <text:p>96,65</text:p>
          </table:table-cell>
          <table:table-cell office:value-type="float" office:value="772.89">
            <text:p>772,89</text:p>
          </table:table-cell>
          <table:table-cell table:number-columns-repeated="2" office:value-type="float" office:value="0">
            <text:p>0</text:p>
          </table:table-cell>
          <table:table-cell office:value-type="float" office:value="990.9">
            <text:p>990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 <text:s text:c="6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5.3">
            <text:p>3.475,30</text:p>
          </table:table-cell>
          <table:table-cell table:style-name="ce3" office:value-type="float" office:value="1927.72">
            <text:p>1.927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3.02">
            <text:p>5.403,02</text:p>
          </table:table-cell>
          <table:table-cell office:value-type="float" office:value="23.45">
            <text:p>23,45</text:p>
          </table:table-cell>
          <table:table-cell office:value-type="float" office:value="166.53">
            <text:p>166,53</text:p>
          </table:table-cell>
          <table:table-cell table:number-columns-repeated="2" office:value-type="float" office:value="0">
            <text:p>0</text:p>
          </table:table-cell>
          <table:table-cell office:value-type="float" office:value="298.04">
            <text:p>298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1713.24">
            <text:p>1.71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2.87">
            <text:p>5.922,87</text:p>
          </table:table-cell>
          <table:table-cell office:value-type="float" office:value="80.63">
            <text:p>80,63</text:p>
          </table:table-cell>
          <table:table-cell office:value-type="float" office:value="249.97">
            <text:p>249,97</text:p>
          </table:table-cell>
          <table:table-cell table:number-columns-repeated="2" office:value-type="float" office:value="0">
            <text:p>0</text:p>
          </table:table-cell>
          <table:table-cell office:value-type="float" office:value="449.05">
            <text:p>449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698.08">
            <text:p>1.6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3.28">
            <text:p>5.943,28</text:p>
          </table:table-cell>
          <table:table-cell table:number-columns-repeated="4" office:value-type="float" office:value="0">
            <text:p>0</text:p>
          </table:table-cell>
          <table:table-cell office:value-type="float" office:value="118.86">
            <text:p>118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508.81">
            <text:p>2.50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54.01">
            <text:p>6.754,01</text:p>
          </table:table-cell>
          <table:table-cell office:value-type="float" office:value="172.06">
            <text:p>172,06</text:p>
          </table:table-cell>
          <table:table-cell office:value-type="float" office:value="491.67">
            <text:p>491,67</text:p>
          </table:table-cell>
          <table:table-cell office:value-type="float" office:value="0">
            <text:p>0</text:p>
          </table:table-cell>
          <table:table-cell table:style-name="ce3" office:value-type="float" office:value="1632.73">
            <text:p>1.632,73</text:p>
          </table:table-cell>
          <table:table-cell office:value-type="float" office:value="861.31">
            <text:p>861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2">
            <text:p>1442</text:p>
          </table:table-cell>
          <table:table-cell office:value-type="string">
            <text:p>MARA AUGUS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1983.54">
            <text:p>1.983,54</text:p>
          </table:table-cell>
          <table:table-cell table:style-name="ce3" office:value-type="float" office:value="3155.64">
            <text:p>3.15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6.92">
            <text:p>9.466,92</text:p>
          </table:table-cell>
          <table:table-cell office:value-type="float" office:value="123.36">
            <text:p>123,36</text:p>
          </table:table-cell>
          <table:table-cell office:value-type="float" office:value="832.31">
            <text:p>83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1.89">
            <text:p>1.081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MARCELO TERRAZAS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7223.68">
            <text:p>7.223,6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7223.68">
            <text:p>7.223,68</text:p>
          </table:table-cell>
          <table:table-cell office:value-type="float" office:value="223.72">
            <text:p>223,72</text:p>
          </table:table-cell>
          <table:table-cell table:style-name="ce3" office:value-type="float" office:value="1055.62">
            <text:p>1.055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3.81">
            <text:p>1.423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144.63">
            <text:p>2.14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26.11">
            <text:p>6.426,11</text:p>
          </table:table-cell>
          <table:table-cell office:value-type="float" office:value="135.99">
            <text:p>135,99</text:p>
          </table:table-cell>
          <table:table-cell office:value-type="float" office:value="808.28">
            <text:p>808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2.79">
            <text:p>1.102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79">
            <text:p>3279</text:p>
          </table:table-cell>
          <table:table-cell office:value-type="string">
            <text:p>MARCIA FARIA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4376.85">
            <text:p>4.376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22.05">
            <text:p>8.622,05</text:p>
          </table:table-cell>
          <table:table-cell office:value-type="float" office:value="377.54">
            <text:p>377,54</text:p>
          </table:table-cell>
          <table:table-cell table:style-name="ce3" office:value-type="float" office:value="1397.88">
            <text:p>1.39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4.06">
            <text:p>2.044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71.38">
            <text:p>1.77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2.86">
            <text:p>6.052,86</text:p>
          </table:table-cell>
          <table:table-cell office:value-type="float" office:value="94.93">
            <text:p>94,93</text:p>
          </table:table-cell>
          <table:table-cell office:value-type="float" office:value="196.41">
            <text:p>196,41</text:p>
          </table:table-cell>
          <table:table-cell table:number-columns-repeated="2" office:value-type="float" office:value="0">
            <text:p>0</text:p>
          </table:table-cell>
          <table:table-cell office:value-type="float" office:value="412.39">
            <text:p>412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74.75">
            <text:p>2.474,75</text:p>
          </table:table-cell>
          <table:table-cell office:value-type="float" office:value="158.38">
            <text:p>15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3.13">
            <text:p>2.633,13</text:p>
          </table:table-cell>
          <table:table-cell office:value-type="float" office:value="0">
            <text:p>0</text:p>
          </table:table-cell>
          <table:table-cell office:value-type="float" office:value="54.68">
            <text:p>54,68</text:p>
          </table:table-cell>
          <table:table-cell table:number-columns-repeated="2" office:value-type="float" office:value="0">
            <text:p>0</text:p>
          </table:table-cell>
          <table:table-cell office:value-type="float" office:value="107.34">
            <text:p>107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180">
            <text:p>411180</text:p>
          </table:table-cell>
          <table:table-cell office:value-type="string">
            <text:p>MARGARETE MOREIRA FE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65.67">
            <text:p>2.26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7.15">
            <text:p>6.547,15</text:p>
          </table:table-cell>
          <table:table-cell office:value-type="float" office:value="149.3">
            <text:p>149,3</text:p>
          </table:table-cell>
          <table:table-cell office:value-type="float" office:value="837.91">
            <text:p>83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.15">
            <text:p>1.118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174.76">
            <text:p>4.174,76</text:p>
          </table:table-cell>
          <table:table-cell office:value-type="float" office:value="626.21">
            <text:p>62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00.97">
            <text:p>4.800,97</text:p>
          </table:table-cell>
          <table:table-cell office:value-type="float" office:value="0">
            <text:p>0</text:p>
          </table:table-cell>
          <table:table-cell office:value-type="float" office:value="358.77">
            <text:p>358,77</text:p>
          </table:table-cell>
          <table:table-cell table:number-columns-repeated="2" office:value-type="float" office:value="0">
            <text:p>0</text:p>
          </table:table-cell>
          <table:table-cell office:value-type="float" office:value="483.78">
            <text:p>48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MARIA ALICE GARCIA LE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566.87">
            <text:p>3.566,8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66.87">
            <text:p>3.566,87</text:p>
          </table:table-cell>
          <table:table-cell table:number-columns-repeated="4" office:value-type="float" office:value="0">
            <text:p>0</text:p>
          </table:table-cell>
          <table:table-cell office:value-type="float" office:value="100.33">
            <text:p>100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50.47">
            <text:p>3.450,47</text:p>
          </table:table-cell>
          <table:table-cell office:value-type="float" office:value="557.82">
            <text:p>55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08.29">
            <text:p>4.008,29</text:p>
          </table:table-cell>
          <table:table-cell office:value-type="float" office:value="0">
            <text:p>0</text:p>
          </table:table-cell>
          <table:table-cell office:value-type="float" office:value="15.02">
            <text:p>15,02</text:p>
          </table:table-cell>
          <table:table-cell table:number-columns-repeated="2" office:value-type="float" office:value="0">
            <text:p>0</text:p>
          </table:table-cell>
          <table:table-cell office:value-type="float" office:value="169.93">
            <text:p>169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536">
            <text:p>276536</text:p>
          </table:table-cell>
          <table:table-cell office:value-type="string">
            <text:p>MARIA ANAILDE ILKIW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65.67">
            <text:p>2.26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7.15">
            <text:p>6.547,15</text:p>
          </table:table-cell>
          <table:table-cell office:value-type="float" office:value="149.3">
            <text:p>149,3</text:p>
          </table:table-cell>
          <table:table-cell office:value-type="float" office:value="837.91">
            <text:p>83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.15">
            <text:p>1.118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299.69">
            <text:p>2.299,69</text:p>
          </table:table-cell>
          <table:table-cell table:style-name="ce3" office:value-type="float" office:value="3313.71">
            <text:p>3.313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41.14">
            <text:p>9.941,14</text:p>
          </table:table-cell>
          <table:table-cell office:value-type="float" office:value="158.13">
            <text:p>158,13</text:p>
          </table:table-cell>
          <table:table-cell office:value-type="float" office:value="909.69">
            <text:p>909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0.36">
            <text:p>1.200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1031.08">
            <text:p>1.03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40.71">
            <text:p>5.240,71</text:p>
          </table:table-cell>
          <table:table-cell office:value-type="float" office:value="5.59">
            <text:p>5,59</text:p>
          </table:table-cell>
          <table:table-cell office:value-type="float" office:value="144.87">
            <text:p>144,87</text:p>
          </table:table-cell>
          <table:table-cell table:number-columns-repeated="2" office:value-type="float" office:value="0">
            <text:p>0</text:p>
          </table:table-cell>
          <table:table-cell office:value-type="float" office:value="255.27">
            <text:p>255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64.52">
            <text:p>3.864,52</text:p>
          </table:table-cell>
          <table:table-cell office:value-type="float" office:value="599.99">
            <text:p>599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4.51">
            <text:p>4.464,51</text:p>
          </table:table-cell>
          <table:table-cell office:value-type="float" office:value="0">
            <text:p>0</text:p>
          </table:table-cell>
          <table:table-cell office:value-type="float" office:value="49.23">
            <text:p>49,23</text:p>
          </table:table-cell>
          <table:table-cell table:number-columns-repeated="2" office:value-type="float" office:value="0">
            <text:p>0</text:p>
          </table:table-cell>
          <table:table-cell office:value-type="float" office:value="173.52">
            <text:p>173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MARIA ANTONIA CETRON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404.36">
            <text:p>4.404,36</text:p>
          </table:table-cell>
          <table:table-cell table:style-name="ce3" office:value-type="float" office:value="10309.14">
            <text:p>10.30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13.5">
            <text:p>14.713,50</text:p>
          </table:table-cell>
          <table:table-cell table:style-name="ce3" office:value-type="float" office:value="1047.6">
            <text:p>1.047,60</text:p>
          </table:table-cell>
          <table:table-cell table:style-name="ce3" office:value-type="float" office:value="2836.62">
            <text:p>2.83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7.49">
            <text:p>4.207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174.76">
            <text:p>4.174,76</text:p>
          </table:table-cell>
          <table:table-cell office:value-type="float" office:value="208.73">
            <text:p>20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83.49">
            <text:p>4.383,49</text:p>
          </table:table-cell>
          <table:table-cell office:value-type="float" office:value="0">
            <text:p>0</text:p>
          </table:table-cell>
          <table:table-cell office:value-type="float" office:value="43.16">
            <text:p>43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.8">
            <text:p>1.244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1611.44">
            <text:p>11.61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56.64">
            <text:p>15.856,64</text:p>
          </table:table-cell>
          <table:table-cell table:style-name="ce3" office:value-type="float" office:value="1173.35">
            <text:p>1.173,35</text:p>
          </table:table-cell>
          <table:table-cell table:style-name="ce3" office:value-type="float" office:value="3552.01">
            <text:p>3.552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24.03">
            <text:p>5.524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144.63">
            <text:p>2.14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26.11">
            <text:p>6.426,11</text:p>
          </table:table-cell>
          <table:table-cell office:value-type="float" office:value="135.99">
            <text:p>135,99</text:p>
          </table:table-cell>
          <table:table-cell office:value-type="float" office:value="860.42">
            <text:p>860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.93">
            <text:p>1.153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0871.17">
            <text:p>10.87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52.65">
            <text:p>15.152,65</text:p>
          </table:table-cell>
          <table:table-cell table:style-name="ce3" office:value-type="float" office:value="1095.91">
            <text:p>1.095,91</text:p>
          </table:table-cell>
          <table:table-cell table:style-name="ce3" office:value-type="float" office:value="2891.96">
            <text:p>2.89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22.97">
            <text:p>4.622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471.92">
            <text:p>1.471,92</text:p>
          </table:table-cell>
          <table:table-cell office:value-type="float" office:value="220.78">
            <text:p>22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92.7">
            <text:p>1.692,70</text:p>
          </table:table-cell>
          <table:table-cell table:number-columns-repeated="4" office:value-type="float" office:value="0">
            <text:p>0</text:p>
          </table:table-cell>
          <table:table-cell office:value-type="float" office:value="33.85">
            <text:p>33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11177.61">
            <text:p>11.177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505.35">
            <text:p>15.505,35</text:p>
          </table:table-cell>
          <table:table-cell table:style-name="ce3" office:value-type="float" office:value="1134.7">
            <text:p>1.134,70</text:p>
          </table:table-cell>
          <table:table-cell table:style-name="ce3" office:value-type="float" office:value="3030.43">
            <text:p>3.030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35.71">
            <text:p>4.53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788.66">
            <text:p>3.788,66</text:p>
          </table:table-cell>
          <table:table-cell office:value-type="float" office:value="420.44">
            <text:p>420,44</text:p>
          </table:table-cell>
          <table:table-cell table:style-name="ce3" office:value-type="float" office:value="2104.54">
            <text:p>2.10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13.64">
            <text:p>6.313,64</text:p>
          </table:table-cell>
          <table:table-cell office:value-type="float" office:value="0">
            <text:p>0</text:p>
          </table:table-cell>
          <table:table-cell office:value-type="float" office:value="310.91">
            <text:p>310,91</text:p>
          </table:table-cell>
          <table:table-cell table:number-columns-repeated="2" office:value-type="float" office:value="0">
            <text:p>0</text:p>
          </table:table-cell>
          <table:table-cell office:value-type="float" office:value="758.59">
            <text:p>758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174.76">
            <text:p>4.174,76</text:p>
          </table:table-cell>
          <table:table-cell table:style-name="ce3" office:value-type="float" office:value="2156.95">
            <text:p>2.15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31.71">
            <text:p>6.331,71</text:p>
          </table:table-cell>
          <table:table-cell office:value-type="float" office:value="125.6">
            <text:p>125,6</text:p>
          </table:table-cell>
          <table:table-cell office:value-type="float" office:value="331.84">
            <text:p>331,84</text:p>
          </table:table-cell>
          <table:table-cell table:number-columns-repeated="2" office:value-type="float" office:value="0">
            <text:p>0</text:p>
          </table:table-cell>
          <table:table-cell office:value-type="float" office:value="613.07">
            <text:p>613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67.89">
            <text:p>3.567,89</text:p>
          </table:table-cell>
          <table:table-cell table:style-name="ce3" office:value-type="float" office:value="1932.85">
            <text:p>1.932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0.74">
            <text:p>5.500,74</text:p>
          </table:table-cell>
          <table:table-cell office:value-type="float" office:value="34.2">
            <text:p>34,2</text:p>
          </table:table-cell>
          <table:table-cell office:value-type="float" office:value="179.58">
            <text:p>179,58</text:p>
          </table:table-cell>
          <table:table-cell table:number-columns-repeated="2" office:value-type="float" office:value="0">
            <text:p>0</text:p>
          </table:table-cell>
          <table:table-cell office:value-type="float" office:value="388.79">
            <text:p>38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MARIA APARECID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LOREN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962.34">
            <text:p>1.96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3.82">
            <text:p>6.243,82</text:p>
          </table:table-cell>
          <table:table-cell office:value-type="float" office:value="115.94">
            <text:p>115,94</text:p>
          </table:table-cell>
          <table:table-cell office:value-type="float" office:value="763.66">
            <text:p>763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78.25">
            <text:p>2.878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53.22">
            <text:p>2.453,22</text:p>
          </table:table-cell>
          <table:table-cell office:value-type="float" office:value="296.96">
            <text:p>29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0.18">
            <text:p>2.750,18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4230.44">
            <text:p>4.230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58.18">
            <text:p>8.558,18</text:p>
          </table:table-cell>
          <table:table-cell office:value-type="float" office:value="370.51">
            <text:p>370,51</text:p>
          </table:table-cell>
          <table:table-cell table:style-name="ce3" office:value-type="float" office:value="1382.24">
            <text:p>1.38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6.32">
            <text:p>2.00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2238.66">
            <text:p>2.23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48.29">
            <text:p>6.448,29</text:p>
          </table:table-cell>
          <table:table-cell office:value-type="float" office:value="138.43">
            <text:p>138,43</text:p>
          </table:table-cell>
          <table:table-cell office:value-type="float" office:value="865.85">
            <text:p>86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3.24">
            <text:p>1.133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61">
            <text:p>1861</text:p>
          </table:table-cell>
          <table:table-cell office:value-type="string">
            <text:p>MARIA APARECIDA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12.58">
            <text:p>1.71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4.06">
            <text:p>5.994,06</text:p>
          </table:table-cell>
          <table:table-cell office:value-type="float" office:value="88.46">
            <text:p>88,46</text:p>
          </table:table-cell>
          <table:table-cell office:value-type="float" office:value="754.68">
            <text:p>754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.6">
            <text:p>1.141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4028.77">
            <text:p>4.028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38.4">
            <text:p>8.238,40</text:p>
          </table:table-cell>
          <table:table-cell office:value-type="float" office:value="335.34">
            <text:p>335,34</text:p>
          </table:table-cell>
          <table:table-cell office:value-type="float" office:value="728.24">
            <text:p>72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2.1">
            <text:p>1.422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2">
            <text:p>1572</text:p>
          </table:table-cell>
          <table:table-cell office:value-type="string">
            <text:p>MARIA AUXILIADORA DE O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BE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12.58">
            <text:p>1.71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4.06">
            <text:p>5.994,06</text:p>
          </table:table-cell>
          <table:table-cell office:value-type="float" office:value="88.46">
            <text:p>88,46</text:p>
          </table:table-cell>
          <table:table-cell office:value-type="float" office:value="754.68">
            <text:p>754,68</text:p>
          </table:table-cell>
          <table:table-cell table:number-columns-repeated="2" office:value-type="float" office:value="0">
            <text:p>0</text:p>
          </table:table-cell>
          <table:table-cell office:value-type="float" office:value="963.02">
            <text:p>963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3">
            <text:p>1303</text:p>
          </table:table-cell>
          <table:table-cell office:value-type="string">
            <text:p>MARIA AUXILIADORA O P RODRI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9342.13">
            <text:p>9.342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23.61">
            <text:p>13.623,61</text:p>
          </table:table-cell>
          <table:table-cell office:value-type="float" office:value="927.71">
            <text:p>927,71</text:p>
          </table:table-cell>
          <table:table-cell table:style-name="ce3" office:value-type="float" office:value="2517.73">
            <text:p>2.517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46.91">
            <text:p>3.746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945.71">
            <text:p>1.945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90.91">
            <text:p>6.190,91</text:p>
          </table:table-cell>
          <table:table-cell office:value-type="float" office:value="110.11">
            <text:p>110,11</text:p>
          </table:table-cell>
          <table:table-cell office:value-type="float" office:value="802.86">
            <text:p>8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12.97">
            <text:p>912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450.47">
            <text:p>3.450,47</text:p>
          </table:table-cell>
          <table:table-cell table:style-name="ce3" office:value-type="float" office:value="1380.18">
            <text:p>1.38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30.65">
            <text:p>4.830,65</text:p>
          </table:table-cell>
          <table:table-cell office:value-type="float" office:value="0">
            <text:p>0</text:p>
          </table:table-cell>
          <table:table-cell office:value-type="float" office:value="84.2">
            <text:p>84,2</text:p>
          </table:table-cell>
          <table:table-cell table:number-columns-repeated="2" office:value-type="float" office:value="0">
            <text:p>0</text:p>
          </table:table-cell>
          <table:table-cell office:value-type="float" office:value="239.81">
            <text:p>23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79">
            <text:p>1079</text:p>
          </table:table-cell>
          <table:table-cell office:value-type="string">
            <text:p>MARIA CATHARINA DE CARVA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L</text:p>
          </table:table-cell>
          <table:table-cell table:style-name="ce3" office:value-type="float" office:value="2960.05">
            <text:p>2.960,0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60.05">
            <text:p>2.960,05</text:p>
          </table:table-cell>
          <table:table-cell table:number-columns-repeated="4" office:value-type="float" office:value="0">
            <text:p>0</text:p>
          </table:table-cell>
          <table:table-cell office:value-type="float" office:value="89.2">
            <text:p>89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989.28">
            <text:p>1.989,28</text:p>
          </table:table-cell>
          <table:table-cell table:style-name="ce3" office:value-type="float" office:value="3117.24">
            <text:p>3.11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1.72">
            <text:p>9.351,72</text:p>
          </table:table-cell>
          <table:table-cell office:value-type="float" office:value="114.91">
            <text:p>114,91</text:p>
          </table:table-cell>
          <table:table-cell office:value-type="float" office:value="761.38">
            <text:p>76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.97">
            <text:p>1.000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505.71">
            <text:p>2.505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50.91">
            <text:p>6.750,91</text:p>
          </table:table-cell>
          <table:table-cell office:value-type="float" office:value="171.71">
            <text:p>171,71</text:p>
          </table:table-cell>
          <table:table-cell office:value-type="float" office:value="835.64">
            <text:p>83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1.36">
            <text:p>1.171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0067.45">
            <text:p>10.06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12.65">
            <text:p>14.312,65</text:p>
          </table:table-cell>
          <table:table-cell table:style-name="ce3" office:value-type="float" office:value="1003.51">
            <text:p>1.003,51</text:p>
          </table:table-cell>
          <table:table-cell table:style-name="ce3" office:value-type="float" office:value="2738.51">
            <text:p>2.73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7.27">
            <text:p>4.05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495.38">
            <text:p>3.495,3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95.38">
            <text:p>3.495,38</text:p>
          </table:table-cell>
          <table:table-cell table:number-columns-repeated="4" office:value-type="float" office:value="0">
            <text:p>0</text:p>
          </table:table-cell>
          <table:table-cell office:value-type="float" office:value="98.9">
            <text:p>98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2786.63">
            <text:p>12.786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031.83">
            <text:p>17.031,83</text:p>
          </table:table-cell>
          <table:table-cell table:style-name="ce3" office:value-type="float" office:value="1302.62">
            <text:p>1.302,62</text:p>
          </table:table-cell>
          <table:table-cell table:style-name="ce3" office:value-type="float" office:value="3456.17">
            <text:p>3.456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86.92">
            <text:p>5.186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09.63">
            <text:p>4.209,63</text:p>
          </table:table-cell>
          <table:table-cell office:value-type="float" office:value="679.74">
            <text:p>67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89.37">
            <text:p>4.889,37</text:p>
          </table:table-cell>
          <table:table-cell table:number-columns-repeated="4" office:value-type="float" office:value="0">
            <text:p>0</text:p>
          </table:table-cell>
          <table:table-cell office:value-type="float" office:value="97.78">
            <text:p>9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2">
            <text:p>1742</text:p>
          </table:table-cell>
          <table:table-cell office:value-type="string">
            <text:p>MARIA CRISTINA VELTRI MANG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EXPEDIENTE DO CONSELHO SUPERIOR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7412.74">
            <text:p>7.412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94.22">
            <text:p>11.694,22</text:p>
          </table:table-cell>
          <table:table-cell office:value-type="float" office:value="715.48">
            <text:p>715,48</text:p>
          </table:table-cell>
          <table:table-cell table:style-name="ce3" office:value-type="float" office:value="1626.19">
            <text:p>1.626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66.84">
            <text:p>2.866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MARIA DA CONCEICAO COSTA GOM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63.82">
            <text:p>2.163,82</text:p>
          </table:table-cell>
          <table:table-cell office:value-type="float" office:value="248.78">
            <text:p>248,78</text:p>
          </table:table-cell>
          <table:table-cell table:style-name="ce3" office:value-type="float" office:value="1206.3">
            <text:p>1.20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99.53">
            <text:p>3.499,53</text:p>
          </table:table-cell>
          <table:table-cell office:value-type="float" office:value="0">
            <text:p>0</text:p>
          </table:table-cell>
          <table:table-cell office:value-type="float" office:value="29.19">
            <text:p>29,19</text:p>
          </table:table-cell>
          <table:table-cell table:number-columns-repeated="2" office:value-type="float" office:value="0">
            <text:p>0</text:p>
          </table:table-cell>
          <table:table-cell office:value-type="float" office:value="218.04">
            <text:p>218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MARIA DA CONCEICAO M PI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65.67">
            <text:p>2.26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7.15">
            <text:p>6.547,15</text:p>
          </table:table-cell>
          <table:table-cell office:value-type="float" office:value="149.3">
            <text:p>149,3</text:p>
          </table:table-cell>
          <table:table-cell office:value-type="float" office:value="890.04">
            <text:p>89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4.48">
            <text:p>1.354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435.42">
            <text:p>2.435,42</text:p>
          </table:table-cell>
          <table:table-cell office:value-type="float" office:value="0">
            <text:p>0</text:p>
          </table:table-cell>
          <table:table-cell table:style-name="ce3" office:value-type="float" office:value="1217.7">
            <text:p>1.21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53.12">
            <text:p>3.653,12</text:p>
          </table:table-cell>
          <table:table-cell table:number-columns-repeated="4" office:value-type="float" office:value="0">
            <text:p>0</text:p>
          </table:table-cell>
          <table:table-cell office:value-type="float" office:value="191.42">
            <text:p>191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174.76">
            <text:p>4.174,76</text:p>
          </table:table-cell>
          <table:table-cell table:style-name="ce3" office:value-type="float" office:value="2460.71">
            <text:p>2.460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35.47">
            <text:p>6.635,47</text:p>
          </table:table-cell>
          <table:table-cell office:value-type="float" office:value="159.02">
            <text:p>159,02</text:p>
          </table:table-cell>
          <table:table-cell office:value-type="float" office:value="911.66">
            <text:p>91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3.38">
            <text:p>1.20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4886.25">
            <text:p>4.886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67.73">
            <text:p>9.167,73</text:p>
          </table:table-cell>
          <table:table-cell office:value-type="float" office:value="437.57">
            <text:p>437,57</text:p>
          </table:table-cell>
          <table:table-cell table:style-name="ce3" office:value-type="float" office:value="1007.83">
            <text:p>1.007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7.75">
            <text:p>1.65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6028.57">
            <text:p>6.028,57</text:p>
          </table:table-cell>
          <table:table-cell table:style-name="ce3" office:value-type="float" office:value="11307.18">
            <text:p>11.307,18</text:p>
          </table:table-cell>
          <table:table-cell table:style-name="ce3" office:value-type="float" office:value="8667.87">
            <text:p>8.667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03.62">
            <text:p>26.003,62</text:p>
          </table:table-cell>
          <table:table-cell table:style-name="ce3" office:value-type="float" office:value="1718.63">
            <text:p>1.718,63</text:p>
          </table:table-cell>
          <table:table-cell table:style-name="ce3" office:value-type="float" office:value="3530.55">
            <text:p>3.53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16.89">
            <text:p>5.616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2174.96">
            <text:p>2.174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84.59">
            <text:p>6.384,59</text:p>
          </table:table-cell>
          <table:table-cell table:number-columns-repeated="4" office:value-type="float" office:value="0">
            <text:p>0</text:p>
          </table:table-cell>
          <table:table-cell office:value-type="float" office:value="413.22">
            <text:p>413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532.06">
            <text:p>4.532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532.06">
            <text:p>4.532,06</text:p>
          </table:table-cell>
          <table:table-cell table:number-columns-repeated="4" office:value-type="float" office:value="0">
            <text:p>0</text:p>
          </table:table-cell>
          <table:table-cell office:value-type="float" office:value="149.64">
            <text:p>149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3">
            <text:p>1723</text:p>
          </table:table-cell>
          <table:table-cell office:value-type="string">
            <text:p>MARIA DE JESUS MACH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ERQUI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12.58">
            <text:p>1.71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4.06">
            <text:p>5.994,06</text:p>
          </table:table-cell>
          <table:table-cell office:value-type="float" office:value="88.46">
            <text:p>88,46</text:p>
          </table:table-cell>
          <table:table-cell office:value-type="float" office:value="754.68">
            <text:p>754,68</text:p>
          </table:table-cell>
          <table:table-cell table:number-columns-repeated="2" office:value-type="float" office:value="0">
            <text:p>0</text:p>
          </table:table-cell>
          <table:table-cell office:value-type="float" office:value="963.02">
            <text:p>963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2932.82">
            <text:p>12.93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78.02">
            <text:p>17.178,02</text:p>
          </table:table-cell>
          <table:table-cell table:style-name="ce3" office:value-type="float" office:value="1318.7">
            <text:p>1.318,70</text:p>
          </table:table-cell>
          <table:table-cell table:style-name="ce3" office:value-type="float" office:value="3491.95">
            <text:p>3.4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83.21">
            <text:p>5.183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53.32">
            <text:p>3.853,32</text:p>
          </table:table-cell>
          <table:table-cell table:style-name="ce3" office:value-type="float" office:value="2354.02">
            <text:p>2.354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7.34">
            <text:p>6.207,34</text:p>
          </table:table-cell>
          <table:table-cell office:value-type="float" office:value="111.92">
            <text:p>111,92</text:p>
          </table:table-cell>
          <table:table-cell office:value-type="float" office:value="806.88">
            <text:p>806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1.94">
            <text:p>1.071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65.67">
            <text:p>2.265,67</text:p>
          </table:table-cell>
          <table:table-cell table:style-name="ce3" office:value-type="float" office:value="3273.57">
            <text:p>3.27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20.72">
            <text:p>9.820,72</text:p>
          </table:table-cell>
          <table:table-cell office:value-type="float" office:value="149.3">
            <text:p>149,3</text:p>
          </table:table-cell>
          <table:table-cell office:value-type="float" office:value="374.99">
            <text:p>37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7.72">
            <text:p>2.407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71.38">
            <text:p>1.771,38</text:p>
          </table:table-cell>
          <table:table-cell table:style-name="ce3" office:value-type="float" office:value="3026.43">
            <text:p>3.02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9.29">
            <text:p>9.079,29</text:p>
          </table:table-cell>
          <table:table-cell office:value-type="float" office:value="94.93">
            <text:p>94,93</text:p>
          </table:table-cell>
          <table:table-cell office:value-type="float" office:value="769.07">
            <text:p>769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.05">
            <text:p>1.02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04.81">
            <text:p>2.104,81</text:p>
          </table:table-cell>
          <table:table-cell office:value-type="float" office:value="475.57">
            <text:p>475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0.38">
            <text:p>2.580,38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74.75">
            <text:p>2.474,75</text:p>
          </table:table-cell>
          <table:table-cell table:style-name="ce3" office:value-type="float" office:value="1285.91">
            <text:p>1.285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60.66">
            <text:p>3.760,66</text:p>
          </table:table-cell>
          <table:table-cell table:number-columns-repeated="4" office:value-type="float" office:value="0">
            <text:p>0</text:p>
          </table:table-cell>
          <table:table-cell office:value-type="float" office:value="110.21">
            <text:p>110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561.83">
            <text:p>1.561,83</text:p>
          </table:table-cell>
          <table:table-cell office:value-type="float" office:value="0">
            <text:p>0</text:p>
          </table:table-cell>
          <table:table-cell office:value-type="float" office:value="780.91">
            <text:p>780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2.74">
            <text:p>2.342,74</text:p>
          </table:table-cell>
          <table:table-cell table:number-columns-repeated="4" office:value-type="float" office:value="0">
            <text:p>0</text:p>
          </table:table-cell>
          <table:table-cell office:value-type="float" office:value="31.23">
            <text:p>31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69.95">
            <text:p>2.269,95</text:p>
          </table:table-cell>
          <table:table-cell office:value-type="float" office:value="226.99">
            <text:p>226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96.94">
            <text:p>2.496,94</text:p>
          </table:table-cell>
          <table:table-cell table:number-columns-repeated="4" office:value-type="float" office:value="0">
            <text:p>0</text:p>
          </table:table-cell>
          <table:table-cell office:value-type="float" office:value="78.93">
            <text:p>78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74.75">
            <text:p>2.474,75</text:p>
          </table:table-cell>
          <table:table-cell table:style-name="ce3" office:value-type="float" office:value="1023.24">
            <text:p>1.02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97.99">
            <text:p>3.4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62.4">
            <text:p>1.162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4150.28">
            <text:p>4.150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31.76">
            <text:p>8.431,76</text:p>
          </table:table-cell>
          <table:table-cell office:value-type="float" office:value="356.61">
            <text:p>356,61</text:p>
          </table:table-cell>
          <table:table-cell office:value-type="float" office:value="827.71">
            <text:p>82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.95">
            <text:p>1.352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65.67">
            <text:p>2.26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7.15">
            <text:p>6.547,15</text:p>
          </table:table-cell>
          <table:table-cell office:value-type="float" office:value="149.3">
            <text:p>149,3</text:p>
          </table:table-cell>
          <table:table-cell office:value-type="float" office:value="332.33">
            <text:p>332,33</text:p>
          </table:table-cell>
          <table:table-cell table:number-columns-repeated="2" office:value-type="float" office:value="0">
            <text:p>0</text:p>
          </table:table-cell>
          <table:table-cell office:value-type="float" office:value="852.24">
            <text:p>852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2519.13">
            <text:p>2.519,13</text:p>
          </table:table-cell>
          <table:table-cell office:value-type="float" office:value="573">
            <text:p>5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92.13">
            <text:p>3.092,13</text:p>
          </table:table-cell>
          <table:table-cell table:number-columns-repeated="4" office:value-type="float" office:value="0">
            <text:p>0</text:p>
          </table:table-cell>
          <table:table-cell office:value-type="float" office:value="96.84">
            <text:p>96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066.75">
            <text:p>2.066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1.95">
            <text:p>6.311,95</text:p>
          </table:table-cell>
          <table:table-cell office:value-type="float" office:value="123.43">
            <text:p>123,43</text:p>
          </table:table-cell>
          <table:table-cell office:value-type="float" office:value="832.48">
            <text:p>83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.07">
            <text:p>1.13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174.76">
            <text:p>4.174,76</text:p>
          </table:table-cell>
          <table:table-cell table:style-name="ce3" office:value-type="float" office:value="1913.43">
            <text:p>1.913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8.19">
            <text:p>6.088,19</text:p>
          </table:table-cell>
          <table:table-cell office:value-type="float" office:value="98.82">
            <text:p>98,82</text:p>
          </table:table-cell>
          <table:table-cell office:value-type="float" office:value="777.71">
            <text:p>77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1.75">
            <text:p>1.401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3593.51">
            <text:p>13.593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838.71">
            <text:p>17.838,71</text:p>
          </table:table-cell>
          <table:table-cell table:style-name="ce3" office:value-type="float" office:value="1391.37">
            <text:p>1.391,37</text:p>
          </table:table-cell>
          <table:table-cell table:style-name="ce3" office:value-type="float" office:value="3653.65">
            <text:p>3.65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30.79">
            <text:p>5.430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854.31">
            <text:p>2.854,31</text:p>
          </table:table-cell>
          <table:table-cell table:style-name="ce3" office:value-type="float" office:value="1335.84">
            <text:p>1.33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90.15">
            <text:p>4.190,15</text:p>
          </table:table-cell>
          <table:table-cell office:value-type="float" office:value="0">
            <text:p>0</text:p>
          </table:table-cell>
          <table:table-cell office:value-type="float" office:value="28.66">
            <text:p>28,66</text:p>
          </table:table-cell>
          <table:table-cell table:number-columns-repeated="2" office:value-type="float" office:value="0">
            <text:p>0</text:p>
          </table:table-cell>
          <table:table-cell office:value-type="float" office:value="112.46">
            <text:p>112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2959.7">
            <text:p>2.95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8.83">
            <text:p>5.478,83</text:p>
          </table:table-cell>
          <table:table-cell office:value-type="float" office:value="31.79">
            <text:p>31,79</text:p>
          </table:table-cell>
          <table:table-cell office:value-type="float" office:value="176.65">
            <text:p>176,65</text:p>
          </table:table-cell>
          <table:table-cell table:number-columns-repeated="2" office:value-type="float" office:value="0">
            <text:p>0</text:p>
          </table:table-cell>
          <table:table-cell office:value-type="float" office:value="377.01">
            <text:p>37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table:style-name="ce3" office:value-type="float" office:value="4531.99">
            <text:p>4.531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531.99">
            <text:p>4.531,99</text:p>
          </table:table-cell>
          <table:table-cell office:value-type="float" office:value="0">
            <text:p>0</text:p>
          </table:table-cell>
          <table:table-cell office:value-type="float" office:value="298.25">
            <text:p>298,25</text:p>
          </table:table-cell>
          <table:table-cell table:number-columns-repeated="2" office:value-type="float" office:value="0">
            <text:p>0</text:p>
          </table:table-cell>
          <table:table-cell office:value-type="float" office:value="475.26">
            <text:p>475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757.27">
            <text:p>3.757,27</text:p>
          </table:table-cell>
          <table:table-cell office:value-type="float" office:value="187.86">
            <text:p>187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5.13">
            <text:p>3.945,13</text:p>
          </table:table-cell>
          <table:table-cell office:value-type="float" office:value="0">
            <text:p>0</text:p>
          </table:table-cell>
          <table:table-cell office:value-type="float" office:value="251.52">
            <text:p>251,52</text:p>
          </table:table-cell>
          <table:table-cell table:number-columns-repeated="2" office:value-type="float" office:value="0">
            <text:p>0</text:p>
          </table:table-cell>
          <table:table-cell office:value-type="float" office:value="330.42">
            <text:p>330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814.28">
            <text:p>1.81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9.48">
            <text:p>6.059,48</text:p>
          </table:table-cell>
          <table:table-cell office:value-type="float" office:value="95.66">
            <text:p>95,66</text:p>
          </table:table-cell>
          <table:table-cell office:value-type="float" office:value="277.33">
            <text:p>277,33</text:p>
          </table:table-cell>
          <table:table-cell table:number-columns-repeated="2" office:value-type="float" office:value="0">
            <text:p>0</text:p>
          </table:table-cell>
          <table:table-cell office:value-type="float" office:value="523.17">
            <text:p>523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1975.04">
            <text:p>1.97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4.67">
            <text:p>6.184,67</text:p>
          </table:table-cell>
          <table:table-cell office:value-type="float" office:value="109.43">
            <text:p>109,43</text:p>
          </table:table-cell>
          <table:table-cell office:value-type="float" office:value="302.4">
            <text:p>302,4</text:p>
          </table:table-cell>
          <table:table-cell table:number-columns-repeated="2" office:value-type="float" office:value="0">
            <text:p>0</text:p>
          </table:table-cell>
          <table:table-cell office:value-type="float" office:value="535.52">
            <text:p>53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MARIA JOSE FRANCIA DUCH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12.58">
            <text:p>1.71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4.06">
            <text:p>5.994,06</text:p>
          </table:table-cell>
          <table:table-cell office:value-type="float" office:value="88.46">
            <text:p>88,46</text:p>
          </table:table-cell>
          <table:table-cell office:value-type="float" office:value="754.68">
            <text:p>754,68</text:p>
          </table:table-cell>
          <table:table-cell table:number-columns-repeated="2" office:value-type="float" office:value="0">
            <text:p>0</text:p>
          </table:table-cell>
          <table:table-cell office:value-type="float" office:value="992.02">
            <text:p>992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4">
            <text:p>1194</text:p>
          </table:table-cell>
          <table:table-cell office:value-type="string">
            <text:p>MARIA JOSE GONCALVES ROND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5100.85">
            <text:p>5.10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82.33">
            <text:p>9.382,33</text:p>
          </table:table-cell>
          <table:table-cell office:value-type="float" office:value="461.17">
            <text:p>461,17</text:p>
          </table:table-cell>
          <table:table-cell table:style-name="ce3" office:value-type="float" office:value="1583.95">
            <text:p>1.58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2.76">
            <text:p>2.26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12.09">
            <text:p>2.21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3.57">
            <text:p>6.493,57</text:p>
          </table:table-cell>
          <table:table-cell office:value-type="float" office:value="143.41">
            <text:p>143,41</text:p>
          </table:table-cell>
          <table:table-cell office:value-type="float" office:value="824.79">
            <text:p>82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.07">
            <text:p>1.12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055.24">
            <text:p>1.05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4.37">
            <text:p>3.574,37</text:p>
          </table:table-cell>
          <table:table-cell table:number-columns-repeated="4" office:value-type="float" office:value="0">
            <text:p>0</text:p>
          </table:table-cell>
          <table:table-cell office:value-type="float" office:value="71.48">
            <text:p>71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4415.42">
            <text:p>4.41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0.62">
            <text:p>8.660,62</text:p>
          </table:table-cell>
          <table:table-cell office:value-type="float" office:value="381.78">
            <text:p>381,78</text:p>
          </table:table-cell>
          <table:table-cell table:style-name="ce3" office:value-type="float" office:value="1355.18">
            <text:p>1.355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7.49">
            <text:p>3.807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128">
            <text:p>2.12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73.2">
            <text:p>6.373,20</text:p>
          </table:table-cell>
          <table:table-cell office:value-type="float" office:value="130.17">
            <text:p>130,17</text:p>
          </table:table-cell>
          <table:table-cell office:value-type="float" office:value="795.33">
            <text:p>795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.46">
            <text:p>1.343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4379.14">
            <text:p>4.37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0.62">
            <text:p>8.660,62</text:p>
          </table:table-cell>
          <table:table-cell office:value-type="float" office:value="381.78">
            <text:p>381,78</text:p>
          </table:table-cell>
          <table:table-cell table:style-name="ce3" office:value-type="float" office:value="1407.32">
            <text:p>1.40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1.31">
            <text:p>1.991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MARIA LUCIA MARVULL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TAI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962.34">
            <text:p>1.96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3.82">
            <text:p>6.243,82</text:p>
          </table:table-cell>
          <table:table-cell office:value-type="float" office:value="115.94">
            <text:p>115,94</text:p>
          </table:table-cell>
          <table:table-cell office:value-type="float" office:value="763.66">
            <text:p>763,66</text:p>
          </table:table-cell>
          <table:table-cell table:number-columns-repeated="2" office:value-type="float" office:value="0">
            <text:p>0</text:p>
          </table:table-cell>
          <table:table-cell office:value-type="float" office:value="879.6">
            <text:p>879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74.75">
            <text:p>2.474,75</text:p>
          </table:table-cell>
          <table:table-cell table:style-name="ce3" office:value-type="float" office:value="1134.25">
            <text:p>1.13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9">
            <text:p>3.609,00</text:p>
          </table:table-cell>
          <table:table-cell table:number-columns-repeated="4" office:value-type="float" office:value="0">
            <text:p>0</text:p>
          </table:table-cell>
          <table:table-cell office:value-type="float" office:value="147.28">
            <text:p>147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873.08">
            <text:p>1.873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8.28">
            <text:p>6.118,28</text:p>
          </table:table-cell>
          <table:table-cell office:value-type="float" office:value="102.13">
            <text:p>102,13</text:p>
          </table:table-cell>
          <table:table-cell office:value-type="float" office:value="785.08">
            <text:p>78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.42">
            <text:p>1.108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18748.04">
            <text:p>18.748,04</text:p>
          </table:table-cell>
          <table:table-cell table:style-name="ce3" office:value-type="float" office:value="11537.88">
            <text:p>11.5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613.66">
            <text:p>34.613,66</text:p>
          </table:table-cell>
          <table:table-cell table:style-name="ce3" office:value-type="float" office:value="2665.73">
            <text:p>2.665,73</text:p>
          </table:table-cell>
          <table:table-cell table:style-name="ce3" office:value-type="float" office:value="4935.43">
            <text:p>4.935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0.16">
            <text:p>7.630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023.59">
            <text:p>2.023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07">
            <text:p>6.305,07</text:p>
          </table:table-cell>
          <table:table-cell office:value-type="float" office:value="122.67">
            <text:p>122,67</text:p>
          </table:table-cell>
          <table:table-cell office:value-type="float" office:value="830.8">
            <text:p>830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.3">
            <text:p>1.408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140.57">
            <text:p>4.140,57</text:p>
          </table:table-cell>
          <table:table-cell office:value-type="float" office:value="425.42">
            <text:p>42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65.99">
            <text:p>4.565,99</text:p>
          </table:table-cell>
          <table:table-cell office:value-type="float" office:value="0">
            <text:p>0</text:p>
          </table:table-cell>
          <table:table-cell office:value-type="float" office:value="391.21">
            <text:p>391,21</text:p>
          </table:table-cell>
          <table:table-cell table:number-columns-repeated="2" office:value-type="float" office:value="0">
            <text:p>0</text:p>
          </table:table-cell>
          <table:table-cell office:value-type="float" office:value="528.93">
            <text:p>528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ARIA LUIZA GASPA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518.51">
            <text:p>2.518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46.25">
            <text:p>6.846,25</text:p>
          </table:table-cell>
          <table:table-cell office:value-type="float" office:value="182.2">
            <text:p>182,2</text:p>
          </table:table-cell>
          <table:table-cell office:value-type="float" office:value="963.25">
            <text:p>963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.29">
            <text:p>1.448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497.57">
            <text:p>4.497,5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497.57">
            <text:p>4.497,57</text:p>
          </table:table-cell>
          <table:table-cell office:value-type="float" office:value="0">
            <text:p>0</text:p>
          </table:table-cell>
          <table:table-cell office:value-type="float" office:value="51.71">
            <text:p>51,71</text:p>
          </table:table-cell>
          <table:table-cell table:number-columns-repeated="2" office:value-type="float" office:value="0">
            <text:p>0</text:p>
          </table:table-cell>
          <table:table-cell office:value-type="float" office:value="170.66">
            <text:p>170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57.27">
            <text:p>3.757,27</text:p>
          </table:table-cell>
          <table:table-cell office:value-type="float" office:value="457.89">
            <text:p>457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5.16">
            <text:p>4.215,16</text:p>
          </table:table-cell>
          <table:table-cell office:value-type="float" office:value="0">
            <text:p>0</text:p>
          </table:table-cell>
          <table:table-cell office:value-type="float" office:value="30.53">
            <text:p>30,53</text:p>
          </table:table-cell>
          <table:table-cell table:number-columns-repeated="2" office:value-type="float" office:value="0">
            <text:p>0</text:p>
          </table:table-cell>
          <table:table-cell office:value-type="float" office:value="143.83">
            <text:p>143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26.5">
            <text:p>3.726,50</text:p>
          </table:table-cell>
          <table:table-cell table:style-name="ce3" office:value-type="float" office:value="1490.6">
            <text:p>1.490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17.1">
            <text:p>5.217,10</text:p>
          </table:table-cell>
          <table:table-cell office:value-type="float" office:value="3">
            <text:p>3</text:p>
          </table:table-cell>
          <table:table-cell office:value-type="float" office:value="141.71">
            <text:p>141,71</text:p>
          </table:table-cell>
          <table:table-cell table:number-columns-repeated="2" office:value-type="float" office:value="0">
            <text:p>0</text:p>
          </table:table-cell>
          <table:table-cell office:value-type="float" office:value="331.05">
            <text:p>331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006.96">
            <text:p>2.00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52.16">
            <text:p>6.252,16</text:p>
          </table:table-cell>
          <table:table-cell office:value-type="float" office:value="116.85">
            <text:p>116,85</text:p>
          </table:table-cell>
          <table:table-cell office:value-type="float" office:value="315.91">
            <text:p>315,91</text:p>
          </table:table-cell>
          <table:table-cell table:number-columns-repeated="2" office:value-type="float" office:value="0">
            <text:p>0</text:p>
          </table:table-cell>
          <table:table-cell office:value-type="float" office:value="969.9">
            <text:p>969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2174.96">
            <text:p>2.174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84.59">
            <text:p>6.384,59</text:p>
          </table:table-cell>
          <table:table-cell office:value-type="float" office:value="131.42">
            <text:p>131,42</text:p>
          </table:table-cell>
          <table:table-cell office:value-type="float" office:value="850.26">
            <text:p>850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.37">
            <text:p>1.138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657.15">
            <text:p>2.657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57.15">
            <text:p>2.657,15</text:p>
          </table:table-cell>
          <table:table-cell table:number-columns-repeated="4" office:value-type="float" office:value="0">
            <text:p>0</text:p>
          </table:table-cell>
          <table:table-cell office:value-type="float" office:value="53.14">
            <text:p>5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962.34">
            <text:p>1.96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3.82">
            <text:p>6.243,82</text:p>
          </table:table-cell>
          <table:table-cell office:value-type="float" office:value="115.94">
            <text:p>115,94</text:p>
          </table:table-cell>
          <table:table-cell office:value-type="float" office:value="815.8">
            <text:p>815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5.61">
            <text:p>1.085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806">
            <text:p>453806</text:p>
          </table:table-cell>
          <table:table-cell office:value-type="string">
            <text:p>MARIANO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922.51">
            <text:p>2.922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03.99">
            <text:p>7.203,99</text:p>
          </table:table-cell>
          <table:table-cell office:value-type="float" office:value="221.55">
            <text:p>221,55</text:p>
          </table:table-cell>
          <table:table-cell table:style-name="ce3" office:value-type="float" office:value="1050.81">
            <text:p>1.05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.43">
            <text:p>1.47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375.89">
            <text:p>2.37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7.37">
            <text:p>6.657,37</text:p>
          </table:table-cell>
          <table:table-cell office:value-type="float" office:value="161.43">
            <text:p>161,43</text:p>
          </table:table-cell>
          <table:table-cell office:value-type="float" office:value="864.88">
            <text:p>86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.45">
            <text:p>1.211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174.76">
            <text:p>4.174,76</text:p>
          </table:table-cell>
          <table:table-cell table:style-name="ce3" office:value-type="float" office:value="1974.68">
            <text:p>1.97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49.44">
            <text:p>6.149,44</text:p>
          </table:table-cell>
          <table:table-cell office:value-type="float" office:value="105.55">
            <text:p>105,55</text:p>
          </table:table-cell>
          <table:table-cell office:value-type="float" office:value="295.34">
            <text:p>295,34</text:p>
          </table:table-cell>
          <table:table-cell table:number-columns-repeated="2" office:value-type="float" office:value="0">
            <text:p>0</text:p>
          </table:table-cell>
          <table:table-cell office:value-type="float" office:value="523.87">
            <text:p>523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RAS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144.63">
            <text:p>2.14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26.11">
            <text:p>6.426,11</text:p>
          </table:table-cell>
          <table:table-cell office:value-type="float" office:value="135.99">
            <text:p>135,99</text:p>
          </table:table-cell>
          <table:table-cell office:value-type="float" office:value="860.42">
            <text:p>860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7.41">
            <text:p>1.897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698.08">
            <text:p>1.6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3.28">
            <text:p>5.943,28</text:p>
          </table:table-cell>
          <table:table-cell office:value-type="float" office:value="82.88">
            <text:p>82,88</text:p>
          </table:table-cell>
          <table:table-cell office:value-type="float" office:value="742.25">
            <text:p>742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4.45">
            <text:p>1.00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717.68">
            <text:p>2.71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62.88">
            <text:p>6.962,88</text:p>
          </table:table-cell>
          <table:table-cell office:value-type="float" office:value="195.03">
            <text:p>195,03</text:p>
          </table:table-cell>
          <table:table-cell office:value-type="float" office:value="991.79">
            <text:p>99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4.32">
            <text:p>1.494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7039.08">
            <text:p>7.039,0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6687.13">
            <text:p>6.687,13</text:p>
          </table:table-cell>
          <table:table-cell office:value-type="float" office:value="203.41">
            <text:p>203,41</text:p>
          </table:table-cell>
          <table:table-cell office:value-type="float" office:value="394.31">
            <text:p>394,31</text:p>
          </table:table-cell>
          <table:table-cell table:number-columns-repeated="2" office:value-type="float" office:value="0">
            <text:p>0</text:p>
          </table:table-cell>
          <table:table-cell office:value-type="float" office:value="784.91">
            <text:p>784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257.05">
            <text:p>2.257,05</text:p>
          </table:table-cell>
          <table:table-cell table:style-name="ce3" office:value-type="float" office:value="3251.12">
            <text:p>3.25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3.37">
            <text:p>9.753,37</text:p>
          </table:table-cell>
          <table:table-cell office:value-type="float" office:value="144.36">
            <text:p>144,36</text:p>
          </table:table-cell>
          <table:table-cell office:value-type="float" office:value="879.05">
            <text:p>87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.45">
            <text:p>1.153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3061.81">
            <text:p>3.06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43.29">
            <text:p>7.343,29</text:p>
          </table:table-cell>
          <table:table-cell office:value-type="float" office:value="236.88">
            <text:p>236,88</text:p>
          </table:table-cell>
          <table:table-cell table:style-name="ce3" office:value-type="float" office:value="1084.9">
            <text:p>1.084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7.76">
            <text:p>1.507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777.88">
            <text:p>2.777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23.08">
            <text:p>7.023,08</text:p>
          </table:table-cell>
          <table:table-cell office:value-type="float" office:value="201.65">
            <text:p>201,65</text:p>
          </table:table-cell>
          <table:table-cell office:value-type="float" office:value="954.39">
            <text:p>954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.7">
            <text:p>1.409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910">
            <text:p>281910</text:p>
          </table:table-cell>
          <table:table-cell office:value-type="string">
            <text:p>MARIZA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249.04">
            <text:p>2.2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4.24">
            <text:p>6.494,24</text:p>
          </table:table-cell>
          <table:table-cell office:value-type="float" office:value="143.48">
            <text:p>143,48</text:p>
          </table:table-cell>
          <table:table-cell office:value-type="float" office:value="824.96">
            <text:p>82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.32">
            <text:p>1.098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517.87">
            <text:p>2.51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99.35">
            <text:p>6.799,35</text:p>
          </table:table-cell>
          <table:table-cell office:value-type="float" office:value="177.04">
            <text:p>177,04</text:p>
          </table:table-cell>
          <table:table-cell office:value-type="float" office:value="951.77">
            <text:p>951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3.79">
            <text:p>1.29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76">
            <text:p>1776</text:p>
          </table:table-cell>
          <table:table-cell office:value-type="string">
            <text:p>MARLENE ANDRADE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4361">
            <text:p>4.361,0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61">
            <text:p>4.361,00</text:p>
          </table:table-cell>
          <table:table-cell office:value-type="float" office:value="0">
            <text:p>0</text:p>
          </table:table-cell>
          <table:table-cell office:value-type="float" office:value="345.09">
            <text:p>345,09</text:p>
          </table:table-cell>
          <table:table-cell table:number-columns-repeated="2" office:value-type="float" office:value="0">
            <text:p>0</text:p>
          </table:table-cell>
          <table:table-cell office:value-type="float" office:value="491.31">
            <text:p>491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078.38">
            <text:p>1.07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23.58">
            <text:p>5.323,58</text:p>
          </table:table-cell>
          <table:table-cell office:value-type="float" office:value="14.71">
            <text:p>14,71</text:p>
          </table:table-cell>
          <table:table-cell office:value-type="float" office:value="155.93">
            <text:p>155,93</text:p>
          </table:table-cell>
          <table:table-cell table:number-columns-repeated="2" office:value-type="float" office:value="0">
            <text:p>0</text:p>
          </table:table-cell>
          <table:table-cell office:value-type="float" office:value="277.11">
            <text:p>27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505.34">
            <text:p>3.505,3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05.34">
            <text:p>3.505,34</text:p>
          </table:table-cell>
          <table:table-cell table:number-columns-repeated="4" office:value-type="float" office:value="0">
            <text:p>0</text:p>
          </table:table-cell>
          <table:table-cell office:value-type="float" office:value="133.6">
            <text:p>133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6013.97">
            <text:p>6.01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59.17">
            <text:p>10.259,17</text:p>
          </table:table-cell>
          <table:table-cell office:value-type="float" office:value="557.62">
            <text:p>557,62</text:p>
          </table:table-cell>
          <table:table-cell table:style-name="ce3" office:value-type="float" office:value="1798.56">
            <text:p>1.798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90.36">
            <text:p>2.590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MARLI DONIZETTE ANG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ARE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962.34">
            <text:p>1.96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3.82">
            <text:p>6.243,82</text:p>
          </table:table-cell>
          <table:table-cell office:value-type="float" office:value="115.94">
            <text:p>115,94</text:p>
          </table:table-cell>
          <table:table-cell office:value-type="float" office:value="815.8">
            <text:p>815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5.61">
            <text:p>1.085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65.67">
            <text:p>2.26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7.15">
            <text:p>6.547,15</text:p>
          </table:table-cell>
          <table:table-cell office:value-type="float" office:value="149.3">
            <text:p>149,3</text:p>
          </table:table-cell>
          <table:table-cell office:value-type="float" office:value="374.99">
            <text:p>37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2.25">
            <text:p>2.102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249.04">
            <text:p>2.2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4.24">
            <text:p>6.494,24</text:p>
          </table:table-cell>
          <table:table-cell table:number-columns-repeated="4" office:value-type="float" office:value="0">
            <text:p>0</text:p>
          </table:table-cell>
          <table:table-cell office:value-type="float" office:value="129.88">
            <text:p>129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567.33">
            <text:p>1.567,33</text:p>
          </table:table-cell>
          <table:table-cell office:value-type="float" office:value="156.73">
            <text:p>15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24.06">
            <text:p>1.724,06</text:p>
          </table:table-cell>
          <table:table-cell table:number-columns-repeated="4" office:value-type="float" office:value="0">
            <text:p>0</text:p>
          </table:table-cell>
          <table:table-cell office:value-type="float" office:value="63.48">
            <text:p>63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76.16">
            <text:p>4.376,1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6.16">
            <text:p>4.376,16</text:p>
          </table:table-cell>
          <table:table-cell office:value-type="float" office:value="0">
            <text:p>0</text:p>
          </table:table-cell>
          <table:table-cell office:value-type="float" office:value="348.5">
            <text:p>348,5</text:p>
          </table:table-cell>
          <table:table-cell table:number-columns-repeated="2" office:value-type="float" office:value="0">
            <text:p>0</text:p>
          </table:table-cell>
          <table:table-cell office:value-type="float" office:value="465.02">
            <text:p>465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 <text:s/>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8309.02">
            <text:p>8.309,02</text:p>
          </table:table-cell>
          <table:table-cell table:style-name="ce3" office:value-type="float" office:value="7494.47">
            <text:p>7.494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03.49">
            <text:p>15.803,49</text:p>
          </table:table-cell>
          <table:table-cell table:style-name="ce3" office:value-type="float" office:value="1167.5">
            <text:p>1.167,50</text:p>
          </table:table-cell>
          <table:table-cell table:style-name="ce3" office:value-type="float" office:value="2631.94">
            <text:p>2.63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44.5">
            <text:p>4.144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691.94">
            <text:p>4.691,9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691.94">
            <text:p>4.691,94</text:p>
          </table:table-cell>
          <table:table-cell office:value-type="float" office:value="0">
            <text:p>0</text:p>
          </table:table-cell>
          <table:table-cell office:value-type="float" office:value="420.92">
            <text:p>420,92</text:p>
          </table:table-cell>
          <table:table-cell table:number-columns-repeated="2" office:value-type="float" office:value="0">
            <text:p>0</text:p>
          </table:table-cell>
          <table:table-cell office:value-type="float" office:value="543.75">
            <text:p>543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756.88">
            <text:p>1.756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2.08">
            <text:p>6.002,08</text:p>
          </table:table-cell>
          <table:table-cell office:value-type="float" office:value="89.34">
            <text:p>89,34</text:p>
          </table:table-cell>
          <table:table-cell office:value-type="float" office:value="756.64">
            <text:p>756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.47">
            <text:p>1.13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769.91">
            <text:p>5.769,9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769.91">
            <text:p>5.769,91</text:p>
          </table:table-cell>
          <table:table-cell office:value-type="float" office:value="63.8">
            <text:p>63,8</text:p>
          </table:table-cell>
          <table:table-cell office:value-type="float" office:value="219.34">
            <text:p>219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8.92">
            <text:p>1.558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MAURO JOSE DE SALL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496.72">
            <text:p>2.496,72</text:p>
          </table:table-cell>
          <table:table-cell table:style-name="ce3" office:value-type="float" office:value="1697.06">
            <text:p>1.69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93.78">
            <text:p>4.193,78</text:p>
          </table:table-cell>
          <table:table-cell office:value-type="float" office:value="0">
            <text:p>0</text:p>
          </table:table-cell>
          <table:table-cell office:value-type="float" office:value="307.47">
            <text:p>307,47</text:p>
          </table:table-cell>
          <table:table-cell table:number-columns-repeated="2" office:value-type="float" office:value="0">
            <text:p>0</text:p>
          </table:table-cell>
          <table:table-cell office:value-type="float" office:value="595.09">
            <text:p>595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4740">
            <text:p>4.74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1.48">
            <text:p>9.021,48</text:p>
          </table:table-cell>
          <table:table-cell office:value-type="float" office:value="421.48">
            <text:p>421,48</text:p>
          </table:table-cell>
          <table:table-cell table:style-name="ce3" office:value-type="float" office:value="1495.64">
            <text:p>1.49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7.54">
            <text:p>2.147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2896.54">
            <text:p>12.896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78.02">
            <text:p>17.178,02</text:p>
          </table:table-cell>
          <table:table-cell table:style-name="ce3" office:value-type="float" office:value="1318.7">
            <text:p>1.318,70</text:p>
          </table:table-cell>
          <table:table-cell table:style-name="ce3" office:value-type="float" office:value="2968.35">
            <text:p>2.96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30.61">
            <text:p>4.630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174.76">
            <text:p>4.174,76</text:p>
          </table:table-cell>
          <table:table-cell office:value-type="float" office:value="208.73">
            <text:p>20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83.49">
            <text:p>4.383,49</text:p>
          </table:table-cell>
          <table:table-cell office:value-type="float" office:value="0">
            <text:p>0</text:p>
          </table:table-cell>
          <table:table-cell office:value-type="float" office:value="43.16">
            <text:p>43,16</text:p>
          </table:table-cell>
          <table:table-cell table:number-columns-repeated="2" office:value-type="float" office:value="0">
            <text:p>0</text:p>
          </table:table-cell>
          <table:table-cell office:value-type="float" office:value="72.16">
            <text:p>72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08">
            <text:p>745908</text:p>
          </table:table-cell>
          <table:table-cell office:value-type="string">
            <text:p>MIRIAM JESUS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806.38">
            <text:p>2.806,38</text:p>
          </table:table-cell>
          <table:table-cell office:value-type="float" office:value="484.55">
            <text:p>484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6.72">
            <text:p>3.046,72</text:p>
          </table:table-cell>
          <table:table-cell office:value-type="float" office:value="0">
            <text:p>0</text:p>
          </table:table-cell>
          <table:table-cell office:value-type="float" office:value="102.2">
            <text:p>102,2</text:p>
          </table:table-cell>
          <table:table-cell table:number-columns-repeated="2" office:value-type="float" office:value="0">
            <text:p>0</text:p>
          </table:table-cell>
          <table:table-cell office:value-type="float" office:value="168.01">
            <text:p>168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67.89">
            <text:p>3.567,89</text:p>
          </table:table-cell>
          <table:table-cell table:style-name="ce3" office:value-type="float" office:value="5048.79">
            <text:p>5.04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6.68">
            <text:p>8.616,68</text:p>
          </table:table-cell>
          <table:table-cell office:value-type="float" office:value="376.95">
            <text:p>376,95</text:p>
          </table:table-cell>
          <table:table-cell table:style-name="ce3" office:value-type="float" office:value="1396.56">
            <text:p>1.396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8.93">
            <text:p>2.148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3889.29">
            <text:p>3.88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34.49">
            <text:p>8.134,49</text:p>
          </table:table-cell>
          <table:table-cell office:value-type="float" office:value="323.91">
            <text:p>323,91</text:p>
          </table:table-cell>
          <table:table-cell office:value-type="float" office:value="754.95">
            <text:p>754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.49">
            <text:p>1.317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552.33">
            <text:p>2.55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33.81">
            <text:p>6.833,81</text:p>
          </table:table-cell>
          <table:table-cell table:number-columns-repeated="4" office:value-type="float" office:value="0">
            <text:p>0</text:p>
          </table:table-cell>
          <table:table-cell office:value-type="float" office:value="338.69">
            <text:p>33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12.58">
            <text:p>1.71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4.06">
            <text:p>5.994,06</text:p>
          </table:table-cell>
          <table:table-cell office:value-type="float" office:value="88.46">
            <text:p>88,46</text:p>
          </table:table-cell>
          <table:table-cell office:value-type="float" office:value="754.68">
            <text:p>754,68</text:p>
          </table:table-cell>
          <table:table-cell table:number-columns-repeated="2" office:value-type="float" office:value="0">
            <text:p>0</text:p>
          </table:table-cell>
          <table:table-cell office:value-type="float" office:value="843.14">
            <text:p>84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09.63">
            <text:p>4.209,63</text:p>
          </table:table-cell>
          <table:table-cell office:value-type="float" office:value="775.19">
            <text:p>77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4.82">
            <text:p>4.984,82</text:p>
          </table:table-cell>
          <table:table-cell office:value-type="float" office:value="0">
            <text:p>0</text:p>
          </table:table-cell>
          <table:table-cell office:value-type="float" office:value="501.46">
            <text:p>501,46</text:p>
          </table:table-cell>
          <table:table-cell table:number-columns-repeated="2" office:value-type="float" office:value="0">
            <text:p>0</text:p>
          </table:table-cell>
          <table:table-cell office:value-type="float" office:value="601.15">
            <text:p>601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9">
            <text:p>2779</text:p>
          </table:table-cell>
          <table:table-cell office:value-type="string">
            <text:p>MONICA SZEGEDI SEMERAR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9258.76">
            <text:p>9.258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258.76">
            <text:p>9.258,76</text:p>
          </table:table-cell>
          <table:table-cell office:value-type="float" office:value="447.58">
            <text:p>447,58</text:p>
          </table:table-cell>
          <table:table-cell table:style-name="ce3" office:value-type="float" office:value="1553.71">
            <text:p>1.553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5.23">
            <text:p>2.255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1990.65">
            <text:p>1.99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0.28">
            <text:p>6.200,28</text:p>
          </table:table-cell>
          <table:table-cell office:value-type="float" office:value="111.15">
            <text:p>111,15</text:p>
          </table:table-cell>
          <table:table-cell office:value-type="float" office:value="305.52">
            <text:p>305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.55">
            <text:p>1.137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010">
            <text:p>476010</text:p>
          </table:table-cell>
          <table:table-cell office:value-type="string">
            <text:p>NAIR MARIANO COLUC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U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65.67">
            <text:p>2.26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7.15">
            <text:p>6.547,15</text:p>
          </table:table-cell>
          <table:table-cell office:value-type="float" office:value="149.3">
            <text:p>149,3</text:p>
          </table:table-cell>
          <table:table-cell office:value-type="float" office:value="890.04">
            <text:p>89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.28">
            <text:p>1.264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474.75">
            <text:p>2.474,75</text:p>
          </table:table-cell>
          <table:table-cell office:value-type="float" office:value="882.25">
            <text:p>88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7">
            <text:p>3.357,00</text:p>
          </table:table-cell>
          <table:table-cell table:number-columns-repeated="4" office:value-type="float" office:value="0">
            <text:p>0</text:p>
          </table:table-cell>
          <table:table-cell office:value-type="float" office:value="67.14">
            <text:p>6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512.55">
            <text:p>2.512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94.03">
            <text:p>6.794,03</text:p>
          </table:table-cell>
          <table:table-cell office:value-type="float" office:value="176.46">
            <text:p>176,46</text:p>
          </table:table-cell>
          <table:table-cell office:value-type="float" office:value="898.33">
            <text:p>89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.67">
            <text:p>1.269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09.63">
            <text:p>4.209,63</text:p>
          </table:table-cell>
          <table:table-cell office:value-type="float" office:value="512.26">
            <text:p>51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21.89">
            <text:p>4.721,89</text:p>
          </table:table-cell>
          <table:table-cell office:value-type="float" office:value="0">
            <text:p>0</text:p>
          </table:table-cell>
          <table:table-cell office:value-type="float" office:value="68.54">
            <text:p>68,54</text:p>
          </table:table-cell>
          <table:table-cell table:number-columns-repeated="2" office:value-type="float" office:value="0">
            <text:p>0</text:p>
          </table:table-cell>
          <table:table-cell office:value-type="float" office:value="577.18">
            <text:p>577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0744.27">
            <text:p>10.744,27</text:p>
          </table:table-cell>
          <table:table-cell table:style-name="ce3" office:value-type="float" office:value="7512.87">
            <text:p>7.512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38.62">
            <text:p>22.538,62</text:p>
          </table:table-cell>
          <table:table-cell table:style-name="ce3" office:value-type="float" office:value="1337.48">
            <text:p>1.337,48</text:p>
          </table:table-cell>
          <table:table-cell table:style-name="ce3" office:value-type="float" office:value="2913.04">
            <text:p>2.913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06.63">
            <text:p>4.806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365.67">
            <text:p>4.365,67</text:p>
          </table:table-cell>
          <table:table-cell table:style-name="ce3" office:value-type="float" office:value="3370.56">
            <text:p>3.370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36.23">
            <text:p>7.736,23</text:p>
          </table:table-cell>
          <table:table-cell office:value-type="float" office:value="280.1">
            <text:p>280,1</text:p>
          </table:table-cell>
          <table:table-cell table:style-name="ce3" office:value-type="float" office:value="1181.07">
            <text:p>1.181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8.76">
            <text:p>1.798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46.74">
            <text:p>2.946,74</text:p>
          </table:table-cell>
          <table:table-cell office:value-type="float" office:value="609.45">
            <text:p>60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56.19">
            <text:p>3.556,19</text:p>
          </table:table-cell>
          <table:table-cell table:number-columns-repeated="4" office:value-type="float" office:value="0">
            <text:p>0</text:p>
          </table:table-cell>
          <table:table-cell office:value-type="float" office:value="171.24">
            <text:p>171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 office:value-type="string">
            <text:p>I</text:p>
          </table:table-cell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2183.42">
            <text:p>12.183,42</text:p>
          </table:table-cell>
          <table:table-cell table:style-name="ce3" office:value-type="float" office:value="6233.48">
            <text:p>6.233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416.9">
            <text:p>18.416,90</text:p>
          </table:table-cell>
          <table:table-cell table:style-name="ce3" office:value-type="float" office:value="1454.97">
            <text:p>1.454,97</text:p>
          </table:table-cell>
          <table:table-cell table:style-name="ce3" office:value-type="float" office:value="3795.17">
            <text:p>3.79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50.14">
            <text:p>5.250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6258.39">
            <text:p>6.258,3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6258.39">
            <text:p>6.258,39</text:p>
          </table:table-cell>
          <table:table-cell office:value-type="float" office:value="117.54">
            <text:p>117,54</text:p>
          </table:table-cell>
          <table:table-cell office:value-type="float" office:value="715.09">
            <text:p>715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.99">
            <text:p>1.136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4415.42">
            <text:p>4.41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0.62">
            <text:p>8.660,62</text:p>
          </table:table-cell>
          <table:table-cell office:value-type="float" office:value="381.78">
            <text:p>381,78</text:p>
          </table:table-cell>
          <table:table-cell table:style-name="ce3" office:value-type="float" office:value="1407.32">
            <text:p>1.40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1.31">
            <text:p>2.021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945.11">
            <text:p>4.945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945.11">
            <text:p>4.945,11</text:p>
          </table:table-cell>
          <table:table-cell office:value-type="float" office:value="0">
            <text:p>0</text:p>
          </table:table-cell>
          <table:table-cell office:value-type="float" office:value="101.36">
            <text:p>101,36</text:p>
          </table:table-cell>
          <table:table-cell table:number-columns-repeated="2" office:value-type="float" office:value="0">
            <text:p>0</text:p>
          </table:table-cell>
          <table:table-cell office:value-type="float" office:value="229.26">
            <text:p>229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NEUZA ELIAS MAJ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SSIS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1731.08">
            <text:p>1.73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8.82">
            <text:p>6.058,82</text:p>
          </table:table-cell>
          <table:table-cell office:value-type="float" office:value="95.59">
            <text:p>95,59</text:p>
          </table:table-cell>
          <table:table-cell office:value-type="float" office:value="770.52">
            <text:p>770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2.65">
            <text:p>1.372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6197.05">
            <text:p>16.197,05</text:p>
          </table:table-cell>
          <table:table-cell table:style-name="ce3" office:value-type="float" office:value="10221.12">
            <text:p>10.22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63.37">
            <text:p>30.663,37</text:p>
          </table:table-cell>
          <table:table-cell table:style-name="ce3" office:value-type="float" office:value="2231.2">
            <text:p>2.231,20</text:p>
          </table:table-cell>
          <table:table-cell table:style-name="ce3" office:value-type="float" office:value="4605.5">
            <text:p>4.60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5.2">
            <text:p>6.865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209.63">
            <text:p>4.209,63</text:p>
          </table:table-cell>
          <table:table-cell office:value-type="float" office:value="467.16">
            <text:p>467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76.79">
            <text:p>4.676,79</text:p>
          </table:table-cell>
          <table:table-cell office:value-type="float" office:value="0">
            <text:p>0</text:p>
          </table:table-cell>
          <table:table-cell office:value-type="float" office:value="416.75">
            <text:p>416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0.48">
            <text:p>1.70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74.75">
            <text:p>2.474,75</text:p>
          </table:table-cell>
          <table:table-cell table:style-name="ce3" office:value-type="float" office:value="1376.33">
            <text:p>1.37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51.08">
            <text:p>3.851,08</text:p>
          </table:table-cell>
          <table:table-cell office:value-type="float" office:value="0">
            <text:p>0</text:p>
          </table:table-cell>
          <table:table-cell office:value-type="float" office:value="3.23">
            <text:p>3,23</text:p>
          </table:table-cell>
          <table:table-cell table:number-columns-repeated="2" office:value-type="float" office:value="0">
            <text:p>0</text:p>
          </table:table-cell>
          <table:table-cell office:value-type="float" office:value="210.53">
            <text:p>210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3083.79">
            <text:p>3.083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65.27">
            <text:p>7.365,27</text:p>
          </table:table-cell>
          <table:table-cell office:value-type="float" office:value="239.29">
            <text:p>239,29</text:p>
          </table:table-cell>
          <table:table-cell table:style-name="ce3" office:value-type="float" office:value="1038.14">
            <text:p>1.03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2.03">
            <text:p>1.57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859.8">
            <text:p>3.859,8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59.8">
            <text:p>3.859,80</text:p>
          </table:table-cell>
          <table:table-cell office:value-type="float" office:value="0">
            <text:p>0</text:p>
          </table:table-cell>
          <table:table-cell office:value-type="float" office:value="232.32">
            <text:p>232,32</text:p>
          </table:table-cell>
          <table:table-cell table:number-columns-repeated="2" office:value-type="float" office:value="0">
            <text:p>0</text:p>
          </table:table-cell>
          <table:table-cell office:value-type="float" office:value="309.51">
            <text:p>309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NORMA ALVITI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585.65">
            <text:p>2.585,65</text:p>
          </table:table-cell>
          <table:table-cell table:style-name="ce3" office:value-type="float" office:value="2502.61">
            <text:p>2.502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88.26">
            <text:p>5.088,26</text:p>
          </table:table-cell>
          <table:table-cell office:value-type="float" office:value="0">
            <text:p>0</text:p>
          </table:table-cell>
          <table:table-cell office:value-type="float" office:value="122.84">
            <text:p>122,84</text:p>
          </table:table-cell>
          <table:table-cell table:number-columns-repeated="2" office:value-type="float" office:value="0">
            <text:p>0</text:p>
          </table:table-cell>
          <table:table-cell office:value-type="float" office:value="224.6">
            <text:p>224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94.12">
            <text:p>2.394,1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4.12">
            <text:p>2.394,12</text:p>
          </table:table-cell>
          <table:table-cell table:number-columns-repeated="4" office:value-type="float" office:value="0">
            <text:p>0</text:p>
          </table:table-cell>
          <table:table-cell office:value-type="float" office:value="74.18">
            <text:p>74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7">
            <text:p>1757</text:p>
          </table:table-cell>
          <table:table-cell office:value-type="string">
            <text:p>OLINDA APARECIDA JOV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12.58">
            <text:p>1.71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4.06">
            <text:p>5.994,06</text:p>
          </table:table-cell>
          <table:table-cell office:value-type="float" office:value="88.46">
            <text:p>88,46</text:p>
          </table:table-cell>
          <table:table-cell office:value-type="float" office:value="754.68">
            <text:p>754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1.97">
            <text:p>2.601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OLINDA DE FATIMA VANSIM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6036.56">
            <text:p>6.03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64.3">
            <text:p>10.364,30</text:p>
          </table:table-cell>
          <table:table-cell office:value-type="float" office:value="569.19">
            <text:p>569,19</text:p>
          </table:table-cell>
          <table:table-cell table:style-name="ce3" office:value-type="float" office:value="1824.29">
            <text:p>1.824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07.26">
            <text:p>2.707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72.73">
            <text:p>3.272,73</text:p>
          </table:table-cell>
          <table:table-cell table:style-name="ce3" office:value-type="float" office:value="3516.54">
            <text:p>3.516,54</text:p>
          </table:table-cell>
          <table:table-cell table:style-name="ce3" office:value-type="float" office:value="3394.63">
            <text:p>3.39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3.9">
            <text:p>10.183,90</text:p>
          </table:table-cell>
          <table:table-cell office:value-type="float" office:value="175.93">
            <text:p>175,93</text:p>
          </table:table-cell>
          <table:table-cell office:value-type="float" office:value="380.81">
            <text:p>380,81</text:p>
          </table:table-cell>
          <table:table-cell table:number-columns-repeated="2" office:value-type="float" office:value="0">
            <text:p>0</text:p>
          </table:table-cell>
          <table:table-cell office:value-type="float" office:value="721.52">
            <text:p>72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100.87">
            <text:p>3.100,87</text:p>
          </table:table-cell>
          <table:table-cell table:style-name="ce3" office:value-type="float" office:value="5854.21">
            <text:p>5.854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5.08">
            <text:p>8.955,08</text:p>
          </table:table-cell>
          <table:table-cell table:number-columns-repeated="4" office:value-type="float" office:value="0">
            <text:p>0</text:p>
          </table:table-cell>
          <table:table-cell office:value-type="float" office:value="543.8">
            <text:p>543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517.58">
            <text:p>2.517,58</text:p>
          </table:table-cell>
          <table:table-cell office:value-type="float" office:value="169.97">
            <text:p>1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7.55">
            <text:p>2.687,55</text:p>
          </table:table-cell>
          <table:table-cell office:value-type="float" office:value="0">
            <text:p>0</text:p>
          </table:table-cell>
          <table:table-cell office:value-type="float" office:value="58.76">
            <text:p>58,76</text:p>
          </table:table-cell>
          <table:table-cell table:number-columns-repeated="2" office:value-type="float" office:value="0">
            <text:p>0</text:p>
          </table:table-cell>
          <table:table-cell office:value-type="float" office:value="112.51">
            <text:p>112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475.3">
            <text:p>3.475,30</text:p>
          </table:table-cell>
          <table:table-cell table:style-name="ce3" office:value-type="float" office:value="1130.95">
            <text:p>1.130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06.25">
            <text:p>4.606,25</text:p>
          </table:table-cell>
          <table:table-cell office:value-type="float" office:value="0">
            <text:p>0</text:p>
          </table:table-cell>
          <table:table-cell office:value-type="float" office:value="45.65">
            <text:p>45,65</text:p>
          </table:table-cell>
          <table:table-cell table:number-columns-repeated="2" office:value-type="float" office:value="0">
            <text:p>0</text:p>
          </table:table-cell>
          <table:table-cell office:value-type="float" office:value="137.77">
            <text:p>137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508.37">
            <text:p>3.508,37</text:p>
          </table:table-cell>
          <table:table-cell table:style-name="ce3" office:value-type="float" office:value="2551.32">
            <text:p>2.55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9.69">
            <text:p>6.059,69</text:p>
          </table:table-cell>
          <table:table-cell office:value-type="float" office:value="95.68">
            <text:p>95,68</text:p>
          </table:table-cell>
          <table:table-cell office:value-type="float" office:value="234.71">
            <text:p>234,71</text:p>
          </table:table-cell>
          <table:table-cell table:number-columns-repeated="2" office:value-type="float" office:value="0">
            <text:p>0</text:p>
          </table:table-cell>
          <table:table-cell office:value-type="float" office:value="451.58">
            <text:p>451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 <text:s/>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391.67">
            <text:p>8.391,67</text:p>
          </table:table-cell>
          <table:table-cell table:style-name="ce3" office:value-type="float" office:value="9239.67">
            <text:p>9.23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631.34">
            <text:p>17.631,34</text:p>
          </table:table-cell>
          <table:table-cell table:style-name="ce3" office:value-type="float" office:value="1368.56">
            <text:p>1.368,56</text:p>
          </table:table-cell>
          <table:table-cell table:style-name="ce3" office:value-type="float" office:value="1624.72">
            <text:p>1.624,72</text:p>
          </table:table-cell>
          <table:table-cell office:value-type="float" office:value="0">
            <text:p>0</text:p>
          </table:table-cell>
          <table:table-cell table:style-name="ce3" office:value-type="float" office:value="5289.4">
            <text:p>5.289,40</text:p>
          </table:table-cell>
          <table:table-cell table:style-name="ce3" office:value-type="float" office:value="3022.28">
            <text:p>3.022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243.32">
            <text:p>1.243,3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243.32">
            <text:p>1.243,32</text:p>
          </table:table-cell>
          <table:table-cell table:number-columns-repeated="4" office:value-type="float" office:value="0">
            <text:p>0</text:p>
          </table:table-cell>
          <table:table-cell office:value-type="float" office:value="360.67">
            <text:p>36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57.21">
            <text:p>3.157,21</text:p>
          </table:table-cell>
          <table:table-cell office:value-type="float" office:value="418.84">
            <text:p>41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6.05">
            <text:p>3.576,05</text:p>
          </table:table-cell>
          <table:table-cell table:number-columns-repeated="4" office:value-type="float" office:value="0">
            <text:p>0</text:p>
          </table:table-cell>
          <table:table-cell office:value-type="float" office:value="135.02">
            <text:p>135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26">
            <text:p>2426</text:p>
          </table:table-cell>
          <table:table-cell office:value-type="string">
            <text:p>PAULO POLISEL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16138.97">
            <text:p>16.138,97</text:p>
          </table:table-cell>
          <table:table-cell table:style-name="ce3" office:value-type="float" office:value="11736.72">
            <text:p>11.73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75.69">
            <text:p>27.875,69</text:p>
          </table:table-cell>
          <table:table-cell table:style-name="ce3" office:value-type="float" office:value="2495.44">
            <text:p>2.495,44</text:p>
          </table:table-cell>
          <table:table-cell table:style-name="ce3" office:value-type="float" office:value="5584.71">
            <text:p>5.584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37.66">
            <text:p>8.637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537.21">
            <text:p>54.537,2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508.37">
            <text:p>3.508,37</text:p>
          </table:table-cell>
          <table:table-cell table:style-name="ce3" office:value-type="float" office:value="2551.32">
            <text:p>2.55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9.69">
            <text:p>6.059,69</text:p>
          </table:table-cell>
          <table:table-cell office:value-type="float" office:value="95.68">
            <text:p>95,68</text:p>
          </table:table-cell>
          <table:table-cell office:value-type="float" office:value="770.74">
            <text:p>770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1.92">
            <text:p>1.131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PETRINA MAGALHAES MUTIN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007.64">
            <text:p>1.007,64</text:p>
          </table:table-cell>
          <table:table-cell table:style-name="ce3" office:value-type="float" office:value="1763.38">
            <text:p>1.763,38</text:p>
          </table:table-cell>
          <table:table-cell office:value-type="float" office:value="0">
            <text:p>0</text:p>
          </table:table-cell>
          <table:table-cell office:value-type="float" office:value="38.79">
            <text:p>38,79</text:p>
          </table:table-cell>
          <table:table-cell table:style-name="ce3" office:value-type="float" office:value="5290.15">
            <text:p>5.290,15</text:p>
          </table:table-cell>
          <table:table-cell office:value-type="float" office:value="57.06">
            <text:p>57,06</text:p>
          </table:table-cell>
          <table:table-cell office:value-type="float" office:value="165.65">
            <text:p>165,65</text:p>
          </table:table-cell>
          <table:table-cell table:number-columns-repeated="2" office:value-type="float" office:value="0">
            <text:p>0</text:p>
          </table:table-cell>
          <table:table-cell office:value-type="float" office:value="322.24">
            <text:p>322,24</text:p>
          </table:table-cell>
          <table:table-cell office:value-type="float" office:value="0">
            <text:p>0</text:p>
          </table:table-cell>
          <table:table-cell office:value-type="float" office:value="84.99">
            <text:p>84,9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216.03">
            <text:p>4.216,0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6.03">
            <text:p>4.216,03</text:p>
          </table:table-cell>
          <table:table-cell office:value-type="float" office:value="0">
            <text:p>0</text:p>
          </table:table-cell>
          <table:table-cell office:value-type="float" office:value="30.6">
            <text:p>30,6</text:p>
          </table:table-cell>
          <table:table-cell table:number-columns-repeated="2" office:value-type="float" office:value="0">
            <text:p>0</text:p>
          </table:table-cell>
          <table:table-cell office:value-type="float" office:value="143.92">
            <text:p>143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 <text:s text:c="2"/>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6.98">
            <text:p>2.176,98</text:p>
          </table:table-cell>
          <table:table-cell table:style-name="ce3" office:value-type="float" office:value="1257.76">
            <text:p>1.25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4.74">
            <text:p>3.434,74</text:p>
          </table:table-cell>
          <table:table-cell table:number-columns-repeated="4" office:value-type="float" office:value="0">
            <text:p>0</text:p>
          </table:table-cell>
          <table:table-cell office:value-type="float" office:value="68.69">
            <text:p>6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140.57">
            <text:p>4.140,57</text:p>
          </table:table-cell>
          <table:table-cell table:style-name="ce3" office:value-type="float" office:value="1814.74">
            <text:p>1.81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5.31">
            <text:p>5.955,31</text:p>
          </table:table-cell>
          <table:table-cell office:value-type="float" office:value="84.2">
            <text:p>84,2</text:p>
          </table:table-cell>
          <table:table-cell office:value-type="float" office:value="745.19">
            <text:p>74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8.53">
            <text:p>2.258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962.34">
            <text:p>1.96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3.82">
            <text:p>6.243,82</text:p>
          </table:table-cell>
          <table:table-cell office:value-type="float" office:value="115.94">
            <text:p>115,94</text:p>
          </table:table-cell>
          <table:table-cell office:value-type="float" office:value="815.8">
            <text:p>815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.3">
            <text:p>1.484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 <text:s text:c="6"/>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5.3">
            <text:p>3.475,30</text:p>
          </table:table-cell>
          <table:table-cell table:style-name="ce3" office:value-type="float" office:value="11239.85">
            <text:p>11.239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15.15">
            <text:p>14.715,15</text:p>
          </table:table-cell>
          <table:table-cell office:value-type="float" office:value="476.9">
            <text:p>476,9</text:p>
          </table:table-cell>
          <table:table-cell table:number-columns-repeated="3" office:value-type="float" office:value="0">
            <text:p>0</text:p>
          </table:table-cell>
          <table:table-cell office:value-type="float" office:value="511.9">
            <text:p>511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337.97">
            <text:p>2.337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9.45">
            <text:p>6.619,45</text:p>
          </table:table-cell>
          <table:table-cell office:value-type="float" office:value="157.25">
            <text:p>157,25</text:p>
          </table:table-cell>
          <table:table-cell office:value-type="float" office:value="907.74">
            <text:p>907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7.37">
            <text:p>1.197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7597.36">
            <text:p>7.597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5.1">
            <text:p>11.925,10</text:p>
          </table:table-cell>
          <table:table-cell office:value-type="float" office:value="740.88">
            <text:p>740,88</text:p>
          </table:table-cell>
          <table:table-cell table:style-name="ce3" office:value-type="float" office:value="2206.3">
            <text:p>2.20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14.68">
            <text:p>3.214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720.18">
            <text:p>2.72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65.38">
            <text:p>6.965,38</text:p>
          </table:table-cell>
          <table:table-cell office:value-type="float" office:value="195.31">
            <text:p>195,31</text:p>
          </table:table-cell>
          <table:table-cell office:value-type="float" office:value="888.13">
            <text:p>888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1.74">
            <text:p>1.251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0">
            <text:p>1920</text:p>
          </table:table-cell>
          <table:table-cell office:value-type="string">
            <text:p>REGINA RUMI IMAI IW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073.78">
            <text:p>2.07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55.26">
            <text:p>6.355,26</text:p>
          </table:table-cell>
          <table:table-cell office:value-type="float" office:value="128.19">
            <text:p>128,19</text:p>
          </table:table-cell>
          <table:table-cell office:value-type="float" office:value="843.08">
            <text:p>84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.58">
            <text:p>1.35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46.74">
            <text:p>2.946,74</text:p>
          </table:table-cell>
          <table:table-cell office:value-type="float" office:value="327.01">
            <text:p>327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3.75">
            <text:p>3.273,75</text:p>
          </table:table-cell>
          <table:table-cell table:number-columns-repeated="4" office:value-type="float" office:value="0">
            <text:p>0</text:p>
          </table:table-cell>
          <table:table-cell office:value-type="float" office:value="111.88">
            <text:p>111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55.47">
            <text:p>4.055,47</text:p>
          </table:table-cell>
          <table:table-cell office:value-type="float" office:value="405.54">
            <text:p>40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1.01">
            <text:p>4.461,01</text:p>
          </table:table-cell>
          <table:table-cell office:value-type="float" office:value="0">
            <text:p>0</text:p>
          </table:table-cell>
          <table:table-cell office:value-type="float" office:value="48.97">
            <text:p>48,97</text:p>
          </table:table-cell>
          <table:table-cell table:number-columns-repeated="2" office:value-type="float" office:value="0">
            <text:p>0</text:p>
          </table:table-cell>
          <table:table-cell office:value-type="float" office:value="138.19">
            <text:p>138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945.71">
            <text:p>1.945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90.91">
            <text:p>6.190,91</text:p>
          </table:table-cell>
          <table:table-cell office:value-type="float" office:value="110.11">
            <text:p>110,11</text:p>
          </table:table-cell>
          <table:table-cell office:value-type="float" office:value="260.99">
            <text:p>260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.49">
            <text:p>1.115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504.84">
            <text:p>2.504,84</text:p>
          </table:table-cell>
          <table:table-cell office:value-type="float" office:value="332.98">
            <text:p>3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37.82">
            <text:p>2.837,82</text:p>
          </table:table-cell>
          <table:table-cell table:number-columns-repeated="4" office:value-type="float" office:value="0">
            <text:p>0</text:p>
          </table:table-cell>
          <table:table-cell office:value-type="float" office:value="56.75">
            <text:p>56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508.81">
            <text:p>2.50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54.01">
            <text:p>6.754,01</text:p>
          </table:table-cell>
          <table:table-cell office:value-type="float" office:value="172.06">
            <text:p>172,06</text:p>
          </table:table-cell>
          <table:table-cell office:value-type="float" office:value="940.67">
            <text:p>940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.73">
            <text:p>1.112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3">
            <text:p>2403</text:p>
          </table:table-cell>
          <table:table-cell office:value-type="string">
            <text:p>ROBERTO NOBUO IW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RRET</text:p>
          </table:table-cell>
          <table:table-cell table:style-name="ce3" office:value-type="float" office:value="4424.2">
            <text:p>4.424,20</text:p>
          </table:table-cell>
          <table:table-cell table:style-name="ce3" office:value-type="float" office:value="1769.66">
            <text:p>1.769,66</text:p>
          </table:table-cell>
          <table:table-cell table:style-name="ce3" office:value-type="float" office:value="2997.03">
            <text:p>2.99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90.89">
            <text:p>9.190,89</text:p>
          </table:table-cell>
          <table:table-cell office:value-type="float" office:value="110.44">
            <text:p>110,44</text:p>
          </table:table-cell>
          <table:table-cell office:value-type="float" office:value="751.44">
            <text:p>75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6.65">
            <text:p>1.036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82.18">
            <text:p>17.982,1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float" office:value="841.09">
            <text:p>841,09</text:p>
          </table:table-cell>
          <table:table-cell table:style-name="ce3" office:value-type="float" office:value="1216.43">
            <text:p>1.216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57.52">
            <text:p>2.057,52</text:p>
          </table:table-cell>
          <table:table-cell office:value-type="float" office:value="0">
            <text:p>0</text:p>
          </table:table-cell>
          <table:table-cell office:value-type="float" office:value="11.51">
            <text:p>11,51</text:p>
          </table:table-cell>
          <table:table-cell table:number-columns-repeated="2" office:value-type="float" office:value="0">
            <text:p>0</text:p>
          </table:table-cell>
          <table:table-cell office:value-type="float" office:value="52.66">
            <text:p>52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814.28">
            <text:p>1.81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9.48">
            <text:p>6.059,48</text:p>
          </table:table-cell>
          <table:table-cell office:value-type="float" office:value="95.66">
            <text:p>95,66</text:p>
          </table:table-cell>
          <table:table-cell office:value-type="float" office:value="277.33">
            <text:p>277,33</text:p>
          </table:table-cell>
          <table:table-cell table:number-columns-repeated="2" office:value-type="float" office:value="0">
            <text:p>0</text:p>
          </table:table-cell>
          <table:table-cell office:value-type="float" office:value="812.85">
            <text:p>812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3097.79">
            <text:p>3.09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42.99">
            <text:p>7.342,99</text:p>
          </table:table-cell>
          <table:table-cell office:value-type="float" office:value="236.84">
            <text:p>236,84</text:p>
          </table:table-cell>
          <table:table-cell table:style-name="ce3" office:value-type="float" office:value="1084.83">
            <text:p>1.08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9.52">
            <text:p>1.489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ROSA MARIA SEVERIN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URUPES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71.38">
            <text:p>1.77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2.86">
            <text:p>6.052,86</text:p>
          </table:table-cell>
          <table:table-cell office:value-type="float" office:value="94.93">
            <text:p>94,93</text:p>
          </table:table-cell>
          <table:table-cell office:value-type="float" office:value="769.07">
            <text:p>769,07</text:p>
          </table:table-cell>
          <table:table-cell table:number-columns-repeated="2" office:value-type="float" office:value="0">
            <text:p>0</text:p>
          </table:table-cell>
          <table:table-cell office:value-type="float" office:value="864">
            <text:p>8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134.89">
            <text:p>4.134,8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134.89">
            <text:p>4.134,89</text:p>
          </table:table-cell>
          <table:table-cell office:value-type="float" office:value="0">
            <text:p>0</text:p>
          </table:table-cell>
          <table:table-cell office:value-type="float" office:value="294.22">
            <text:p>294,22</text:p>
          </table:table-cell>
          <table:table-cell table:number-columns-repeated="2" office:value-type="float" office:value="0">
            <text:p>0</text:p>
          </table:table-cell>
          <table:table-cell office:value-type="float" office:value="376.91">
            <text:p>376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843.68">
            <text:p>1.84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8.88">
            <text:p>6.088,88</text:p>
          </table:table-cell>
          <table:table-cell office:value-type="float" office:value="98.89">
            <text:p>98,89</text:p>
          </table:table-cell>
          <table:table-cell office:value-type="float" office:value="777.88">
            <text:p>77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.54">
            <text:p>1.027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1683.84">
            <text:p>1.683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93.47">
            <text:p>5.893,47</text:p>
          </table:table-cell>
          <table:table-cell office:value-type="float" office:value="77.4">
            <text:p>77,4</text:p>
          </table:table-cell>
          <table:table-cell office:value-type="float" office:value="677.92">
            <text:p>677,92</text:p>
          </table:table-cell>
          <table:table-cell table:number-columns-repeated="2" office:value-type="float" office:value="0">
            <text:p>0</text:p>
          </table:table-cell>
          <table:table-cell office:value-type="float" office:value="921.77">
            <text:p>921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745.15">
            <text:p>2.745,15</text:p>
          </table:table-cell>
          <table:table-cell table:style-name="ce3" office:value-type="float" office:value="3495.17">
            <text:p>3.49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85.52">
            <text:p>10.485,52</text:p>
          </table:table-cell>
          <table:table-cell office:value-type="float" office:value="198.05">
            <text:p>198,05</text:p>
          </table:table-cell>
          <table:table-cell office:value-type="float" office:value="998.52">
            <text:p>99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.37">
            <text:p>1.395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962.34">
            <text:p>1.96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3.82">
            <text:p>6.243,82</text:p>
          </table:table-cell>
          <table:table-cell office:value-type="float" office:value="115.94">
            <text:p>115,94</text:p>
          </table:table-cell>
          <table:table-cell office:value-type="float" office:value="815.8">
            <text:p>815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.61">
            <text:p>1.115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88.66">
            <text:p>3.788,66</text:p>
          </table:table-cell>
          <table:table-cell office:value-type="float" office:value="783.57">
            <text:p>78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72.23">
            <text:p>4.572,23</text:p>
          </table:table-cell>
          <table:table-cell office:value-type="float" office:value="0">
            <text:p>0</text:p>
          </table:table-cell>
          <table:table-cell office:value-type="float" office:value="349.96">
            <text:p>349,96</text:p>
          </table:table-cell>
          <table:table-cell table:number-columns-repeated="2" office:value-type="float" office:value="0">
            <text:p>0</text:p>
          </table:table-cell>
          <table:table-cell office:value-type="float" office:value="441.4">
            <text:p>441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174.76">
            <text:p>4.174,76</text:p>
          </table:table-cell>
          <table:table-cell office:value-type="float" office:value="417.47">
            <text:p>41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92.23">
            <text:p>4.592,23</text:p>
          </table:table-cell>
          <table:table-cell office:value-type="float" office:value="0">
            <text:p>0</text:p>
          </table:table-cell>
          <table:table-cell office:value-type="float" office:value="397.12">
            <text:p>397,12</text:p>
          </table:table-cell>
          <table:table-cell table:number-columns-repeated="2" office:value-type="float" office:value="0">
            <text:p>0</text:p>
          </table:table-cell>
          <table:table-cell office:value-type="float" office:value="488.96">
            <text:p>488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ROSELY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AR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023.59">
            <text:p>2.023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07">
            <text:p>6.305,07</text:p>
          </table:table-cell>
          <table:table-cell office:value-type="float" office:value="122.67">
            <text:p>122,67</text:p>
          </table:table-cell>
          <table:table-cell office:value-type="float" office:value="830.8">
            <text:p>830,8</text:p>
          </table:table-cell>
          <table:table-cell table:number-columns-repeated="2" office:value-type="float" office:value="0">
            <text:p>0</text:p>
          </table:table-cell>
          <table:table-cell office:value-type="float" office:value="982.47">
            <text:p>98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78.96">
            <text:p>3.478,96</text:p>
          </table:table-cell>
          <table:table-cell office:value-type="float" office:value="423.96">
            <text:p>42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2.92">
            <text:p>3.902,92</text:p>
          </table:table-cell>
          <table:table-cell office:value-type="float" office:value="0">
            <text:p>0</text:p>
          </table:table-cell>
          <table:table-cell office:value-type="float" office:value="242.02">
            <text:p>242,02</text:p>
          </table:table-cell>
          <table:table-cell table:number-columns-repeated="2" office:value-type="float" office:value="0">
            <text:p>0</text:p>
          </table:table-cell>
          <table:table-cell office:value-type="float" office:value="383.12">
            <text:p>383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2035.24">
            <text:p>2.03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4.87">
            <text:p>6.244,87</text:p>
          </table:table-cell>
          <table:table-cell office:value-type="float" office:value="116.05">
            <text:p>116,05</text:p>
          </table:table-cell>
          <table:table-cell office:value-type="float" office:value="314.45">
            <text:p>31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1.95">
            <text:p>1.951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4">
            <text:p>2384</text:p>
          </table:table-cell>
          <table:table-cell office:value-type="string">
            <text:p>RUDI RANGEL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7952.47">
            <text:p>7.952,47</text:p>
          </table:table-cell>
          <table:table-cell table:style-name="ce3" office:value-type="float" office:value="5783.22">
            <text:p>5.78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35.69">
            <text:p>13.735,69</text:p>
          </table:table-cell>
          <table:table-cell office:value-type="float" office:value="940.04">
            <text:p>940,04</text:p>
          </table:table-cell>
          <table:table-cell table:style-name="ce3" office:value-type="float" office:value="2597.3">
            <text:p>2.59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12.05">
            <text:p>3.81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185.99">
            <text:p>39.185,9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310.01">
            <text:p>2.31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55.21">
            <text:p>6.555,21</text:p>
          </table:table-cell>
          <table:table-cell office:value-type="float" office:value="150.19">
            <text:p>150,19</text:p>
          </table:table-cell>
          <table:table-cell office:value-type="float" office:value="892.02">
            <text:p>89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7.85">
            <text:p>1.347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ANDRA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9342.13">
            <text:p>9.342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23.61">
            <text:p>13.623,61</text:p>
          </table:table-cell>
          <table:table-cell office:value-type="float" office:value="927.71">
            <text:p>927,71</text:p>
          </table:table-cell>
          <table:table-cell table:style-name="ce3" office:value-type="float" office:value="2517.73">
            <text:p>2.517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46.91">
            <text:p>3.746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11950.17">
            <text:p>11.950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277.91">
            <text:p>16.277,91</text:p>
          </table:table-cell>
          <table:table-cell table:style-name="ce3" office:value-type="float" office:value="1219.68">
            <text:p>1.219,68</text:p>
          </table:table-cell>
          <table:table-cell table:style-name="ce3" office:value-type="float" office:value="3219.51">
            <text:p>3.219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5.33">
            <text:p>4.825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47.33">
            <text:p>4.24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47.33">
            <text:p>4.247,33</text:p>
          </table:table-cell>
          <table:table-cell office:value-type="float" office:value="0">
            <text:p>0</text:p>
          </table:table-cell>
          <table:table-cell office:value-type="float" office:value="319.51">
            <text:p>319,51</text:p>
          </table:table-cell>
          <table:table-cell table:number-columns-repeated="2" office:value-type="float" office:value="0">
            <text:p>0</text:p>
          </table:table-cell>
          <table:table-cell office:value-type="float" office:value="404.45">
            <text:p>40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873.08">
            <text:p>1.873,08</text:p>
          </table:table-cell>
          <table:table-cell table:style-name="ce3" office:value-type="float" office:value="3059.13">
            <text:p>3.05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7.41">
            <text:p>9.177,41</text:p>
          </table:table-cell>
          <table:table-cell office:value-type="float" office:value="102.13">
            <text:p>102,13</text:p>
          </table:table-cell>
          <table:table-cell office:value-type="float" office:value="785.08">
            <text:p>78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.57">
            <text:p>1.009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365.67">
            <text:p>4.365,67</text:p>
          </table:table-cell>
          <table:table-cell table:style-name="ce3" office:value-type="float" office:value="11912.24">
            <text:p>11.912,24</text:p>
          </table:table-cell>
          <table:table-cell table:style-name="ce3" office:value-type="float" office:value="8138.95">
            <text:p>8.13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16.86">
            <text:p>24.416,86</text:p>
          </table:table-cell>
          <table:table-cell table:style-name="ce3" office:value-type="float" office:value="1544.08">
            <text:p>1.544,08</text:p>
          </table:table-cell>
          <table:table-cell table:style-name="ce3" office:value-type="float" office:value="3271.65">
            <text:p>3.271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1.28">
            <text:p>5.141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6">
            <text:p>786</text:p>
          </table:table-cell>
          <table:table-cell office:value-type="string">
            <text:p>SANDRA MARIA DA COSTA NORO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1731.08">
            <text:p>1.73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8.82">
            <text:p>6.058,82</text:p>
          </table:table-cell>
          <table:table-cell office:value-type="float" office:value="95.59">
            <text:p>95,59</text:p>
          </table:table-cell>
          <table:table-cell office:value-type="float" office:value="718.39">
            <text:p>71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6.32">
            <text:p>1.08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860.62">
            <text:p>2.860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05.82">
            <text:p>7.105,82</text:p>
          </table:table-cell>
          <table:table-cell office:value-type="float" office:value="210.76">
            <text:p>210,76</text:p>
          </table:table-cell>
          <table:table-cell table:style-name="ce3" office:value-type="float" office:value="1026.78">
            <text:p>1.02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.65">
            <text:p>1.40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ANDRA REGINA ALVES MO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BE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71.38">
            <text:p>1.771,38</text:p>
          </table:table-cell>
          <table:table-cell table:style-name="ce3" office:value-type="float" office:value="3026.43">
            <text:p>3.02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9.29">
            <text:p>9.079,29</text:p>
          </table:table-cell>
          <table:table-cell office:value-type="float" office:value="94.93">
            <text:p>94,93</text:p>
          </table:table-cell>
          <table:table-cell office:value-type="float" office:value="769.07">
            <text:p>769,07</text:p>
          </table:table-cell>
          <table:table-cell table:number-columns-repeated="2" office:value-type="float" office:value="0">
            <text:p>0</text:p>
          </table:table-cell>
          <table:table-cell office:value-type="float" office:value="985.05">
            <text:p>98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9958">
            <text:p>719958</text:p>
          </table:table-cell>
          <table:table-cell office:value-type="string">
            <text:p>SARA XAVIER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4740">
            <text:p>4.74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1.48">
            <text:p>9.021,48</text:p>
          </table:table-cell>
          <table:table-cell office:value-type="float" office:value="421.48">
            <text:p>421,48</text:p>
          </table:table-cell>
          <table:table-cell office:value-type="float" office:value="919.9">
            <text:p>919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0.8">
            <text:p>1.550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4209.63">
            <text:p>4.209,63</text:p>
          </table:table-cell>
          <table:table-cell table:style-name="ce3" office:value-type="float" office:value="1683.84">
            <text:p>1.683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93.47">
            <text:p>5.893,47</text:p>
          </table:table-cell>
          <table:table-cell office:value-type="float" office:value="77.4">
            <text:p>77,4</text:p>
          </table:table-cell>
          <table:table-cell office:value-type="float" office:value="730.05">
            <text:p>730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1.34">
            <text:p>1.081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78.36">
            <text:p>3.578,36</text:p>
          </table:table-cell>
          <table:table-cell office:value-type="float" office:value="216.71">
            <text:p>216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95.07">
            <text:p>3.795,07</text:p>
          </table:table-cell>
          <table:table-cell office:value-type="float" office:value="0">
            <text:p>0</text:p>
          </table:table-cell>
          <table:table-cell office:value-type="float" office:value="217.76">
            <text:p>217,76</text:p>
          </table:table-cell>
          <table:table-cell table:number-columns-repeated="2" office:value-type="float" office:value="0">
            <text:p>0</text:p>
          </table:table-cell>
          <table:table-cell office:value-type="float" office:value="293.66">
            <text:p>293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757.27">
            <text:p>3.757,27</text:p>
          </table:table-cell>
          <table:table-cell table:style-name="ce3" office:value-type="float" office:value="1941.25">
            <text:p>1.94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98.52">
            <text:p>5.698,52</text:p>
          </table:table-cell>
          <table:table-cell office:value-type="float" office:value="55.95">
            <text:p>55,95</text:p>
          </table:table-cell>
          <table:table-cell office:value-type="float" office:value="177.55">
            <text:p>177,55</text:p>
          </table:table-cell>
          <table:table-cell table:number-columns-repeated="2" office:value-type="float" office:value="0">
            <text:p>0</text:p>
          </table:table-cell>
          <table:table-cell office:value-type="float" office:value="347.47">
            <text:p>34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95.78">
            <text:p>2.495,7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95.78">
            <text:p>2.495,78</text:p>
          </table:table-cell>
          <table:table-cell office:value-type="float" office:value="0">
            <text:p>0</text:p>
          </table:table-cell>
          <table:table-cell office:value-type="float" office:value="44.38">
            <text:p>44,38</text:p>
          </table:table-cell>
          <table:table-cell table:number-columns-repeated="2" office:value-type="float" office:value="0">
            <text:p>0</text:p>
          </table:table-cell>
          <table:table-cell office:value-type="float" office:value="144.2">
            <text:p>144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74.75">
            <text:p>2.474,75</text:p>
          </table:table-cell>
          <table:table-cell table:style-name="ce3" office:value-type="float" office:value="1134.25">
            <text:p>1.13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9">
            <text:p>3.609,00</text:p>
          </table:table-cell>
          <table:table-cell table:number-columns-repeated="4" office:value-type="float" office:value="0">
            <text:p>0</text:p>
          </table:table-cell>
          <table:table-cell office:value-type="float" office:value="72.18">
            <text:p>72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2128">
            <text:p>2.128,00</text:p>
          </table:table-cell>
          <table:table-cell table:style-name="ce3" office:value-type="float" office:value="3186.6">
            <text:p>3.186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9.8">
            <text:p>9.559,80</text:p>
          </table:table-cell>
          <table:table-cell office:value-type="float" office:value="130.17">
            <text:p>130,17</text:p>
          </table:table-cell>
          <table:table-cell office:value-type="float" office:value="254.84">
            <text:p>254,84</text:p>
          </table:table-cell>
          <table:table-cell table:number-columns-repeated="2" office:value-type="float" office:value="0">
            <text:p>0</text:p>
          </table:table-cell>
          <table:table-cell office:value-type="float" office:value="512.47">
            <text:p>51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692.21">
            <text:p>2.692,2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92.21">
            <text:p>2.692,21</text:p>
          </table:table-cell>
          <table:table-cell table:number-columns-repeated="4" office:value-type="float" office:value="0">
            <text:p>0</text:p>
          </table:table-cell>
          <table:table-cell office:value-type="float" office:value="53.84">
            <text:p>53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4209.63">
            <text:p>4.209,63</text:p>
          </table:table-cell>
          <table:table-cell office:value-type="float" office:value="775.19">
            <text:p>77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4.82">
            <text:p>4.984,82</text:p>
          </table:table-cell>
          <table:table-cell table:number-columns-repeated="4" office:value-type="float" office:value="0">
            <text:p>0</text:p>
          </table:table-cell>
          <table:table-cell office:value-type="float" office:value="228.38">
            <text:p>228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65.67">
            <text:p>2.26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7.15">
            <text:p>6.547,15</text:p>
          </table:table-cell>
          <table:table-cell office:value-type="float" office:value="149.3">
            <text:p>149,3</text:p>
          </table:table-cell>
          <table:table-cell office:value-type="float" office:value="890.04">
            <text:p>89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.28">
            <text:p>1.199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12.58">
            <text:p>1.71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4.06">
            <text:p>5.994,06</text:p>
          </table:table-cell>
          <table:table-cell office:value-type="float" office:value="88.46">
            <text:p>88,46</text:p>
          </table:table-cell>
          <table:table-cell office:value-type="float" office:value="754.68">
            <text:p>754,68</text:p>
          </table:table-cell>
          <table:table-cell table:number-columns-repeated="2" office:value-type="float" office:value="0">
            <text:p>0</text:p>
          </table:table-cell>
          <table:table-cell office:value-type="float" office:value="872.14">
            <text:p>872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60.18">
            <text:p>1.76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1.66">
            <text:p>6.041,66</text:p>
          </table:table-cell>
          <table:table-cell office:value-type="float" office:value="93.7">
            <text:p>93,7</text:p>
          </table:table-cell>
          <table:table-cell office:value-type="float" office:value="766.32">
            <text:p>766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.66">
            <text:p>1.162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578.18">
            <text:p>3.578,18</text:p>
          </table:table-cell>
          <table:table-cell office:value-type="float" office:value="357.81">
            <text:p>357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35.99">
            <text:p>3.935,99</text:p>
          </table:table-cell>
          <table:table-cell office:value-type="float" office:value="0">
            <text:p>0</text:p>
          </table:table-cell>
          <table:table-cell office:value-type="float" office:value="249.46">
            <text:p>249,46</text:p>
          </table:table-cell>
          <table:table-cell table:number-columns-repeated="2" office:value-type="float" office:value="0">
            <text:p>0</text:p>
          </table:table-cell>
          <table:table-cell office:value-type="float" office:value="328.17">
            <text:p>328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NIA BEATRIZ LOPES DE GOUV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5970.36">
            <text:p>5.970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51.84">
            <text:p>10.251,84</text:p>
          </table:table-cell>
          <table:table-cell office:value-type="float" office:value="556.82">
            <text:p>556,82</text:p>
          </table:table-cell>
          <table:table-cell table:style-name="ce3" office:value-type="float" office:value="1796.77">
            <text:p>1.79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3.59">
            <text:p>2.353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7501.86">
            <text:p>7.501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83.34">
            <text:p>11.783,34</text:p>
          </table:table-cell>
          <table:table-cell office:value-type="float" office:value="725.28">
            <text:p>725,28</text:p>
          </table:table-cell>
          <table:table-cell table:style-name="ce3" office:value-type="float" office:value="2171.6">
            <text:p>2.171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61.54">
            <text:p>3.161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SONIA MARIA AMORIM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84.19">
            <text:p>2.484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59.98">
            <text:p>2.359,98</text:p>
          </table:table-cell>
          <table:table-cell office:value-type="float" office:value="0">
            <text:p>0</text:p>
          </table:table-cell>
          <table:table-cell office:value-type="float" office:value="34.19">
            <text:p>34,19</text:p>
          </table:table-cell>
          <table:table-cell table:number-columns-repeated="2" office:value-type="float" office:value="0">
            <text:p>0</text:p>
          </table:table-cell>
          <table:table-cell office:value-type="float" office:value="713.13">
            <text:p>713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62.18">
            <text:p>3.462,18</text:p>
          </table:table-cell>
          <table:table-cell table:style-name="ce3" office:value-type="float" office:value="3410.56">
            <text:p>3.410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2.74">
            <text:p>6.872,74</text:p>
          </table:table-cell>
          <table:table-cell office:value-type="float" office:value="185.12">
            <text:p>185,12</text:p>
          </table:table-cell>
          <table:table-cell office:value-type="float" office:value="446.14">
            <text:p>446,14</text:p>
          </table:table-cell>
          <table:table-cell table:number-columns-repeated="2" office:value-type="float" office:value="0">
            <text:p>0</text:p>
          </table:table-cell>
          <table:table-cell office:value-type="float" office:value="815.12">
            <text:p>815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189">
            <text:p>396189</text:p>
          </table:table-cell>
          <table:table-cell office:value-type="string">
            <text:p>SONIA MARIA DE OLIVEIRA ORU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DIADEM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4501.61">
            <text:p>4.501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83.09">
            <text:p>8.783,09</text:p>
          </table:table-cell>
          <table:table-cell table:number-columns-repeated="4" office:value-type="float" office:value="0">
            <text:p>0</text:p>
          </table:table-cell>
          <table:table-cell office:value-type="float" office:value="380.32">
            <text:p>380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508.02">
            <text:p>3.508,02</text:p>
          </table:table-cell>
          <table:table-cell office:value-type="float" office:value="350.8">
            <text:p>350,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58.82">
            <text:p>3.858,82</text:p>
          </table:table-cell>
          <table:table-cell office:value-type="float" office:value="0">
            <text:p>0</text:p>
          </table:table-cell>
          <table:table-cell office:value-type="float" office:value="3.81">
            <text:p>3,81</text:p>
          </table:table-cell>
          <table:table-cell table:number-columns-repeated="2" office:value-type="float" office:value="0">
            <text:p>0</text:p>
          </table:table-cell>
          <table:table-cell office:value-type="float" office:value="80.98">
            <text:p>80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5491.37">
            <text:p>5.491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491.37">
            <text:p>5.491,37</text:p>
          </table:table-cell>
          <table:table-cell office:value-type="float" office:value="33.17">
            <text:p>33,17</text:p>
          </table:table-cell>
          <table:table-cell office:value-type="float" office:value="149.89">
            <text:p>149,89</text:p>
          </table:table-cell>
          <table:table-cell table:number-columns-repeated="2" office:value-type="float" office:value="0">
            <text:p>0</text:p>
          </table:table-cell>
          <table:table-cell office:value-type="float" office:value="383.68">
            <text:p>383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1575.15">
            <text:p>11.575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56.63">
            <text:p>15.856,63</text:p>
          </table:table-cell>
          <table:table-cell table:style-name="ce3" office:value-type="float" office:value="1173.34">
            <text:p>1.173,34</text:p>
          </table:table-cell>
          <table:table-cell table:style-name="ce3" office:value-type="float" office:value="3116.4">
            <text:p>3.116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35.87">
            <text:p>4.635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873.08">
            <text:p>1.873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8.28">
            <text:p>6.118,28</text:p>
          </table:table-cell>
          <table:table-cell office:value-type="float" office:value="102.13">
            <text:p>102,13</text:p>
          </table:table-cell>
          <table:table-cell office:value-type="float" office:value="785.08">
            <text:p>78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.98">
            <text:p>1.05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94">
            <text:p>55394</text:p>
          </table:table-cell>
          <table:table-cell office:value-type="string">
            <text:p>SONIA REGINA DURAND 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472.75">
            <text:p>2.47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54.23">
            <text:p>6.754,23</text:p>
          </table:table-cell>
          <table:table-cell office:value-type="float" office:value="172.08">
            <text:p>172,08</text:p>
          </table:table-cell>
          <table:table-cell office:value-type="float" office:value="940.73">
            <text:p>94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.89">
            <text:p>1.276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5919.4">
            <text:p>5.91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00.88">
            <text:p>10.200,88</text:p>
          </table:table-cell>
          <table:table-cell office:value-type="float" office:value="551.21">
            <text:p>551,21</text:p>
          </table:table-cell>
          <table:table-cell table:style-name="ce3" office:value-type="float" office:value="1784.29">
            <text:p>1.784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39.51">
            <text:p>2.539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36">
            <text:p>55436</text:p>
          </table:table-cell>
          <table:table-cell office:value-type="string">
            <text:p>SUELI DE CASSIA JANU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881.67">
            <text:p>2.88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63.15">
            <text:p>7.163,15</text:p>
          </table:table-cell>
          <table:table-cell office:value-type="float" office:value="217.06">
            <text:p>217,06</text:p>
          </table:table-cell>
          <table:table-cell table:style-name="ce3" office:value-type="float" office:value="1040.81">
            <text:p>1.04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0.13">
            <text:p>1.430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3054.27">
            <text:p>13.054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335.75">
            <text:p>17.335,75</text:p>
          </table:table-cell>
          <table:table-cell table:style-name="ce3" office:value-type="float" office:value="1336.05">
            <text:p>1.336,05</text:p>
          </table:table-cell>
          <table:table-cell table:style-name="ce3" office:value-type="float" office:value="3530.55">
            <text:p>3.53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42.31">
            <text:p>5.24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873.08">
            <text:p>1.873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8.28">
            <text:p>6.118,28</text:p>
          </table:table-cell>
          <table:table-cell office:value-type="float" office:value="102.13">
            <text:p>102,13</text:p>
          </table:table-cell>
          <table:table-cell office:value-type="float" office:value="785.08">
            <text:p>78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.03">
            <text:p>1.279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809.69">
            <text:p>5.809,69</text:p>
          </table:table-cell>
          <table:table-cell table:style-name="ce3" office:value-type="float" office:value="2323.86">
            <text:p>2.32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33.55">
            <text:p>8.133,55</text:p>
          </table:table-cell>
          <table:table-cell office:value-type="float" office:value="323.81">
            <text:p>323,81</text:p>
          </table:table-cell>
          <table:table-cell table:style-name="ce3" office:value-type="float" office:value="1278.31">
            <text:p>1.27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3.79">
            <text:p>1.79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365.69">
            <text:p>2.365,69</text:p>
          </table:table-cell>
          <table:table-cell office:value-type="float" office:value="118.28">
            <text:p>118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83.97">
            <text:p>2.483,97</text:p>
          </table:table-cell>
          <table:table-cell office:value-type="float" office:value="0">
            <text:p>0</text:p>
          </table:table-cell>
          <table:table-cell office:value-type="float" office:value="43.49">
            <text:p>43,49</text:p>
          </table:table-cell>
          <table:table-cell table:number-columns-repeated="2" office:value-type="float" office:value="0">
            <text:p>0</text:p>
          </table:table-cell>
          <table:table-cell office:value-type="float" office:value="93.16">
            <text:p>93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6">
            <text:p>2476</text:p>
          </table:table-cell>
          <table:table-cell office:value-type="string">
            <text:p>TEREZA DO CARMO DA S KURAHA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712.58">
            <text:p>1.71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4.06">
            <text:p>5.994,06</text:p>
          </table:table-cell>
          <table:table-cell office:value-type="float" office:value="88.46">
            <text:p>88,46</text:p>
          </table:table-cell>
          <table:table-cell office:value-type="float" office:value="754.68">
            <text:p>754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8.35">
            <text:p>1.26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474.75">
            <text:p>2.474,75</text:p>
          </table:table-cell>
          <table:table-cell table:style-name="ce3" office:value-type="float" office:value="1134.25">
            <text:p>1.13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9">
            <text:p>3.609,00</text:p>
          </table:table-cell>
          <table:table-cell table:number-columns-repeated="4" office:value-type="float" office:value="0">
            <text:p>0</text:p>
          </table:table-cell>
          <table:table-cell office:value-type="float" office:value="95.18">
            <text:p>9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9">
            <text:p>1749</text:p>
          </table:table-cell>
          <table:table-cell office:value-type="string">
            <text:p>TEREZINHA MARGARIDA NE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794.49">
            <text:p>2.79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75.97">
            <text:p>7.075,97</text:p>
          </table:table-cell>
          <table:table-cell office:value-type="float" office:value="207.47">
            <text:p>207,47</text:p>
          </table:table-cell>
          <table:table-cell table:style-name="ce3" office:value-type="float" office:value="1019.47">
            <text:p>1.01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.75">
            <text:p>1.484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947">
            <text:p>1.947,0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47">
            <text:p>1.947,00</text:p>
          </table:table-cell>
          <table:table-cell table:number-columns-repeated="4" office:value-type="float" office:value="0">
            <text:p>0</text:p>
          </table:table-cell>
          <table:table-cell office:value-type="float" office:value="38.94">
            <text:p>38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140.57">
            <text:p>4.140,57</text:p>
          </table:table-cell>
          <table:table-cell office:value-type="float" office:value="425.42">
            <text:p>42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65.99">
            <text:p>4.565,99</text:p>
          </table:table-cell>
          <table:table-cell office:value-type="float" office:value="0">
            <text:p>0</text:p>
          </table:table-cell>
          <table:table-cell office:value-type="float" office:value="56.85">
            <text:p>56,85</text:p>
          </table:table-cell>
          <table:table-cell table:number-columns-repeated="2" office:value-type="float" office:value="0">
            <text:p>0</text:p>
          </table:table-cell>
          <table:table-cell office:value-type="float" office:value="170.66">
            <text:p>170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327.74">
            <text:p>4.327,74</text:p>
          </table:table-cell>
          <table:table-cell table:style-name="ce3" office:value-type="float" office:value="2551.45">
            <text:p>2.55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9.19">
            <text:p>6.879,19</text:p>
          </table:table-cell>
          <table:table-cell office:value-type="float" office:value="185.83">
            <text:p>185,83</text:p>
          </table:table-cell>
          <table:table-cell office:value-type="float" office:value="447.71">
            <text:p>447,71</text:p>
          </table:table-cell>
          <table:table-cell table:number-columns-repeated="2" office:value-type="float" office:value="0">
            <text:p>0</text:p>
          </table:table-cell>
          <table:table-cell office:value-type="float" office:value="847.22">
            <text:p>847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65.67">
            <text:p>2.26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7.15">
            <text:p>6.547,15</text:p>
          </table:table-cell>
          <table:table-cell office:value-type="float" office:value="149.3">
            <text:p>149,3</text:p>
          </table:table-cell>
          <table:table-cell office:value-type="float" office:value="785.77">
            <text:p>785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.42">
            <text:p>1.112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828.72">
            <text:p>2.828,7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28.72">
            <text:p>2.828,72</text:p>
          </table:table-cell>
          <table:table-cell table:number-columns-repeated="4" office:value-type="float" office:value="0">
            <text:p>0</text:p>
          </table:table-cell>
          <table:table-cell office:value-type="float" office:value="102.98">
            <text:p>102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609">
            <text:p>22609</text:p>
          </table:table-cell>
          <table:table-cell office:value-type="string">
            <text:p>VALDETE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7580.41">
            <text:p>7.580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61.89">
            <text:p>11.861,89</text:p>
          </table:table-cell>
          <table:table-cell office:value-type="float" office:value="733.92">
            <text:p>733,92</text:p>
          </table:table-cell>
          <table:table-cell table:style-name="ce3" office:value-type="float" office:value="2190.83">
            <text:p>2.190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11.98">
            <text:p>3.211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5100.85">
            <text:p>5.10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82.33">
            <text:p>9.382,33</text:p>
          </table:table-cell>
          <table:table-cell office:value-type="float" office:value="461.17">
            <text:p>461,17</text:p>
          </table:table-cell>
          <table:table-cell table:style-name="ce3" office:value-type="float" office:value="1583.95">
            <text:p>1.58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1.76">
            <text:p>2.261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53.22">
            <text:p>2.453,22</text:p>
          </table:table-cell>
          <table:table-cell office:value-type="float" office:value="122.66">
            <text:p>12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5.88">
            <text:p>2.575,88</text:p>
          </table:table-cell>
          <table:table-cell office:value-type="float" office:value="0">
            <text:p>0</text:p>
          </table:table-cell>
          <table:table-cell office:value-type="float" office:value="36.17">
            <text:p>36,17</text:p>
          </table:table-cell>
          <table:table-cell table:number-columns-repeated="2" office:value-type="float" office:value="0">
            <text:p>0</text:p>
          </table:table-cell>
          <table:table-cell office:value-type="float" office:value="87.68">
            <text:p>87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4559.63">
            <text:p>4.559,63</text:p>
          </table:table-cell>
          <table:table-cell table:style-name="ce3" office:value-type="float" office:value="4402.41">
            <text:p>4.40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07.24">
            <text:p>13.207,24</text:p>
          </table:table-cell>
          <table:table-cell office:value-type="float" office:value="397.65">
            <text:p>397,65</text:p>
          </table:table-cell>
          <table:table-cell table:style-name="ce3" office:value-type="float" office:value="1390.47">
            <text:p>1.390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3.21">
            <text:p>1.993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526.48">
            <text:p>1.526,4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26.48">
            <text:p>1.526,48</text:p>
          </table:table-cell>
          <table:table-cell table:number-columns-repeated="4" office:value-type="float" office:value="0">
            <text:p>0</text:p>
          </table:table-cell>
          <table:table-cell office:value-type="float" office:value="30.52">
            <text:p>30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5100.85">
            <text:p>5.10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82.33">
            <text:p>9.382,33</text:p>
          </table:table-cell>
          <table:table-cell office:value-type="float" office:value="461.17">
            <text:p>461,17</text:p>
          </table:table-cell>
          <table:table-cell table:style-name="ce3" office:value-type="float" office:value="1479.68">
            <text:p>1.479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1.79">
            <text:p>2.211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756.88">
            <text:p>1.756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2.08">
            <text:p>6.002,08</text:p>
          </table:table-cell>
          <table:table-cell office:value-type="float" office:value="89.34">
            <text:p>89,34</text:p>
          </table:table-cell>
          <table:table-cell office:value-type="float" office:value="265.84">
            <text:p>265,84</text:p>
          </table:table-cell>
          <table:table-cell table:number-columns-repeated="2" office:value-type="float" office:value="0">
            <text:p>0</text:p>
          </table:table-cell>
          <table:table-cell office:value-type="float" office:value="475.22">
            <text:p>47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 <text:s text:c="6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5.3">
            <text:p>3.475,30</text:p>
          </table:table-cell>
          <table:table-cell table:style-name="ce3" office:value-type="float" office:value="1795.57">
            <text:p>1.795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70.87">
            <text:p>5.270,87</text:p>
          </table:table-cell>
          <table:table-cell office:value-type="float" office:value="8.91">
            <text:p>8,91</text:p>
          </table:table-cell>
          <table:table-cell office:value-type="float" office:value="148.89">
            <text:p>148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9.27">
            <text:p>1.259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DE MORA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519.13">
            <text:p>2.519,13</text:p>
          </table:table-cell>
          <table:table-cell table:style-name="ce3" office:value-type="float" office:value="1795.82">
            <text:p>1.795,82</text:p>
          </table:table-cell>
          <table:table-cell table:style-name="ce3" office:value-type="float" office:value="2157.47">
            <text:p>2.1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72.42">
            <text:p>6.472,42</text:p>
          </table:table-cell>
          <table:table-cell office:value-type="float" office:value="0">
            <text:p>0</text:p>
          </table:table-cell>
          <table:table-cell office:value-type="float" office:value="334.73">
            <text:p>334,73</text:p>
          </table:table-cell>
          <table:table-cell table:number-columns-repeated="2" office:value-type="float" office:value="0">
            <text:p>0</text:p>
          </table:table-cell>
          <table:table-cell office:value-type="float" office:value="480.02">
            <text:p>480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 <text:s text:c="6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5.3">
            <text:p>3.475,30</text:p>
          </table:table-cell>
          <table:table-cell table:style-name="ce3" office:value-type="float" office:value="1896.17">
            <text:p>1.896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71.47">
            <text:p>5.371,47</text:p>
          </table:table-cell>
          <table:table-cell office:value-type="float" office:value="19.98">
            <text:p>19,98</text:p>
          </table:table-cell>
          <table:table-cell table:number-columns-repeated="3" office:value-type="float" office:value="0">
            <text:p>0</text:p>
          </table:table-cell>
          <table:table-cell office:value-type="float" office:value="127.4">
            <text:p>127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245.05">
            <text:p>5.245,05</text:p>
          </table:table-cell>
          <table:table-cell office:value-type="float" office:value="524.5">
            <text:p>524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9.55">
            <text:p>5.769,55</text:p>
          </table:table-cell>
          <table:table-cell office:value-type="float" office:value="63.77">
            <text:p>63,77</text:p>
          </table:table-cell>
          <table:table-cell office:value-type="float" office:value="219.27">
            <text:p>219,27</text:p>
          </table:table-cell>
          <table:table-cell table:number-columns-repeated="2" office:value-type="float" office:value="0">
            <text:p>0</text:p>
          </table:table-cell>
          <table:table-cell office:value-type="float" office:value="457.43">
            <text:p>457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74.75">
            <text:p>2.474,75</text:p>
          </table:table-cell>
          <table:table-cell table:style-name="ce3" office:value-type="float" office:value="1134.25">
            <text:p>1.13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9">
            <text:p>3.609,00</text:p>
          </table:table-cell>
          <table:table-cell table:number-columns-repeated="4" office:value-type="float" office:value="0">
            <text:p>0</text:p>
          </table:table-cell>
          <table:table-cell office:value-type="float" office:value="97.68">
            <text:p>97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VERA LUCIA DE MOURA FAL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825.98">
            <text:p>1.825,98</text:p>
          </table:table-cell>
          <table:table-cell table:style-name="ce3" office:value-type="float" office:value="3053.73">
            <text:p>3.053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1.19">
            <text:p>9.161,19</text:p>
          </table:table-cell>
          <table:table-cell office:value-type="float" office:value="100.94">
            <text:p>100,94</text:p>
          </table:table-cell>
          <table:table-cell office:value-type="float" office:value="286.94">
            <text:p>286,94</text:p>
          </table:table-cell>
          <table:table-cell table:number-columns-repeated="2" office:value-type="float" office:value="0">
            <text:p>0</text:p>
          </table:table-cell>
          <table:table-cell office:value-type="float" office:value="510.02">
            <text:p>510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225.02">
            <text:p>2.225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25.02">
            <text:p>2.225,02</text:p>
          </table:table-cell>
          <table:table-cell table:number-columns-repeated="4" office:value-type="float" office:value="0">
            <text:p>0</text:p>
          </table:table-cell>
          <table:table-cell office:value-type="float" office:value="100.8">
            <text:p>100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7097.35">
            <text:p>7.09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42.55">
            <text:p>11.342,55</text:p>
          </table:table-cell>
          <table:table-cell office:value-type="float" office:value="676.8">
            <text:p>676,8</text:p>
          </table:table-cell>
          <table:table-cell table:style-name="ce3" office:value-type="float" office:value="1959.44">
            <text:p>1.95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63.09">
            <text:p>2.863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132">
            <text:p>833132</text:p>
          </table:table-cell>
          <table:table-cell office:value-type="string">
            <text:p>VERA REGINA B DA SILVA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5100.85">
            <text:p>5.10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82.33">
            <text:p>9.382,33</text:p>
          </table:table-cell>
          <table:table-cell office:value-type="float" office:value="461.17">
            <text:p>461,17</text:p>
          </table:table-cell>
          <table:table-cell table:style-name="ce3" office:value-type="float" office:value="1583.95">
            <text:p>1.58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2.76">
            <text:p>2.23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 <text:s text:c="6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5.3">
            <text:p>3.475,30</text:p>
          </table:table-cell>
          <table:table-cell table:style-name="ce3" office:value-type="float" office:value="12802.61">
            <text:p>12.802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277.91">
            <text:p>16.277,91</text:p>
          </table:table-cell>
          <table:table-cell table:style-name="ce3" office:value-type="float" office:value="1219.68">
            <text:p>1.219,68</text:p>
          </table:table-cell>
          <table:table-cell table:style-name="ce3" office:value-type="float" office:value="2748.05">
            <text:p>2.748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54.95">
            <text:p>5.554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870">
            <text:p>559870</text:p>
          </table:table-cell>
          <table:table-cell office:value-type="string">
            <text:p>VILMA ALVES BAP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245.2">
            <text:p>4.245,20</text:p>
          </table:table-cell>
          <table:table-cell table:style-name="ce3" office:value-type="float" office:value="1873.08">
            <text:p>1.873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8.28">
            <text:p>6.118,28</text:p>
          </table:table-cell>
          <table:table-cell office:value-type="float" office:value="102.13">
            <text:p>102,13</text:p>
          </table:table-cell>
          <table:table-cell office:value-type="float" office:value="785.08">
            <text:p>78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55.69">
            <text:p>2.855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">
            <text:p>1740</text:p>
          </table:table-cell>
          <table:table-cell office:value-type="string">
            <text:p>VILMA CONCEICA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1992.96">
            <text:p>1.992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74.44">
            <text:p>6.274,44</text:p>
          </table:table-cell>
          <table:table-cell office:value-type="float" office:value="119.3">
            <text:p>119,3</text:p>
          </table:table-cell>
          <table:table-cell office:value-type="float" office:value="823.3">
            <text:p>823,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9.08">
            <text:p>1.109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174.76">
            <text:p>4.174,76</text:p>
          </table:table-cell>
          <table:table-cell table:style-name="ce3" office:value-type="float" office:value="2233.09">
            <text:p>2.233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07.85">
            <text:p>6.407,85</text:p>
          </table:table-cell>
          <table:table-cell office:value-type="float" office:value="133.98">
            <text:p>133,98</text:p>
          </table:table-cell>
          <table:table-cell office:value-type="float" office:value="347.09">
            <text:p>347,09</text:p>
          </table:table-cell>
          <table:table-cell table:number-columns-repeated="2" office:value-type="float" office:value="0">
            <text:p>0</text:p>
          </table:table-cell>
          <table:table-cell office:value-type="float" office:value="639.22">
            <text:p>639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25.18">
            <text:p>3.425,18</text:p>
          </table:table-cell>
          <table:table-cell table:style-name="ce3" office:value-type="float" office:value="2587.88">
            <text:p>2.587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13.06">
            <text:p>6.013,06</text:p>
          </table:table-cell>
          <table:table-cell office:value-type="float" office:value="90.55">
            <text:p>90,55</text:p>
          </table:table-cell>
          <table:table-cell office:value-type="float" office:value="707.19">
            <text:p>70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5.49">
            <text:p>2.005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96.72">
            <text:p>2.496,72</text:p>
          </table:table-cell>
          <table:table-cell table:style-name="ce3" office:value-type="float" office:value="2251">
            <text:p>2.25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7.72">
            <text:p>4.747,72</text:p>
          </table:table-cell>
          <table:table-cell office:value-type="float" office:value="0">
            <text:p>0</text:p>
          </table:table-cell>
          <table:table-cell office:value-type="float" office:value="71.76">
            <text:p>71,76</text:p>
          </table:table-cell>
          <table:table-cell table:number-columns-repeated="2" office:value-type="float" office:value="0">
            <text:p>0</text:p>
          </table:table-cell>
          <table:table-cell office:value-type="float" office:value="166.71">
            <text:p>166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4740">
            <text:p>4.74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1.48">
            <text:p>9.021,48</text:p>
          </table:table-cell>
          <table:table-cell office:value-type="float" office:value="421.48">
            <text:p>421,48</text:p>
          </table:table-cell>
          <table:table-cell table:style-name="ce3" office:value-type="float" office:value="1495.64">
            <text:p>1.49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0.54">
            <text:p>2.12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527.55">
            <text:p>2.52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09.03">
            <text:p>6.809,03</text:p>
          </table:table-cell>
          <table:table-cell office:value-type="float" office:value="178.11">
            <text:p>178,11</text:p>
          </table:table-cell>
          <table:table-cell office:value-type="float" office:value="384.77">
            <text:p>384,77</text:p>
          </table:table-cell>
          <table:table-cell table:number-columns-repeated="2" office:value-type="float" office:value="0">
            <text:p>0</text:p>
          </table:table-cell>
          <table:table-cell office:value-type="float" office:value="748.73">
            <text:p>748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09.48">
            <text:p>3.709,48</text:p>
          </table:table-cell>
          <table:table-cell table:style-name="ce3" office:value-type="float" office:value="2415.75">
            <text:p>2.41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5.23">
            <text:p>6.125,23</text:p>
          </table:table-cell>
          <table:table-cell office:value-type="float" office:value="102.89">
            <text:p>102,89</text:p>
          </table:table-cell>
          <table:table-cell office:value-type="float" office:value="364.89">
            <text:p>364,89</text:p>
          </table:table-cell>
          <table:table-cell office:value-type="float" office:value="0">
            <text:p>0</text:p>
          </table:table-cell>
          <table:table-cell table:style-name="ce3" office:value-type="float" office:value="1383.73">
            <text:p>1.383,73</text:p>
          </table:table-cell>
          <table:table-cell office:value-type="float" office:value="908.04">
            <text:p>908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919.57">
            <text:p>4.919,57</text:p>
          </table:table-cell>
          <table:table-cell office:value-type="float" office:value="0">
            <text:p>0</text:p>
          </table:table-cell>
          <table:table-cell table:style-name="ce3" office:value-type="float" office:value="2459.78">
            <text:p>2.459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79.35">
            <text:p>7.379,35</text:p>
          </table:table-cell>
          <table:table-cell office:value-type="float" office:value="0">
            <text:p>0</text:p>
          </table:table-cell>
          <table:table-cell office:value-type="float" office:value="69.15">
            <text:p>69,15</text:p>
          </table:table-cell>
          <table:table-cell table:number-columns-repeated="2" office:value-type="float" office:value="0">
            <text:p>0</text:p>
          </table:table-cell>
          <table:table-cell office:value-type="float" office:value="167.54">
            <text:p>167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 <text:s/>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8309.02">
            <text:p>8.309,02</text:p>
          </table:table-cell>
          <table:table-cell table:style-name="ce3" office:value-type="float" office:value="7177.44">
            <text:p>7.177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486.46">
            <text:p>15.486,46</text:p>
          </table:table-cell>
          <table:table-cell table:style-name="ce3" office:value-type="float" office:value="1132.63">
            <text:p>1.132,63</text:p>
          </table:table-cell>
          <table:table-cell table:style-name="ce3" office:value-type="float" office:value="2554.34">
            <text:p>2.554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0.22">
            <text:p>4.43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 <text:s text:c="3"/>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79.94">
            <text:p>3.379,94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0.94">
            <text:p>3.670,94</text:p>
          </table:table-cell>
          <table:table-cell office:value-type="float" office:value="0">
            <text:p>0</text:p>
          </table:table-cell>
          <table:table-cell office:value-type="float" office:value="195.84">
            <text:p>195,84</text:p>
          </table:table-cell>
          <table:table-cell table:number-columns-repeated="2" office:value-type="float" office:value="0">
            <text:p>0</text:p>
          </table:table-cell>
          <table:table-cell office:value-type="float" office:value="269.25">
            <text:p>269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88.66">
            <text:p>3.788,66</text:p>
          </table:table-cell>
          <table:table-cell office:value-type="float" office:value="697.66">
            <text:p>69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6.32">
            <text:p>4.486,32</text:p>
          </table:table-cell>
          <table:table-cell office:value-type="float" office:value="0">
            <text:p>0</text:p>
          </table:table-cell>
          <table:table-cell office:value-type="float" office:value="50.87">
            <text:p>50,87</text:p>
          </table:table-cell>
          <table:table-cell table:number-columns-repeated="2" office:value-type="float" office:value="0">
            <text:p>0</text:p>
          </table:table-cell>
          <table:table-cell office:value-type="float" office:value="140.59">
            <text:p>140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281.48">
            <text:p>4.281,48</text:p>
          </table:table-cell>
          <table:table-cell table:style-name="ce3" office:value-type="float" office:value="2265.67">
            <text:p>2.26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7.15">
            <text:p>6.547,15</text:p>
          </table:table-cell>
          <table:table-cell office:value-type="float" office:value="149.3">
            <text:p>149,3</text:p>
          </table:table-cell>
          <table:table-cell office:value-type="float" office:value="890.04">
            <text:p>89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3.34">
            <text:p>2.143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16.91">
            <text:p>3.816,91</text:p>
          </table:table-cell>
          <table:table-cell office:value-type="float" office:value="190.84">
            <text:p>190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07.75">
            <text:p>4.007,75</text:p>
          </table:table-cell>
          <table:table-cell office:value-type="float" office:value="0">
            <text:p>0</text:p>
          </table:table-cell>
          <table:table-cell office:value-type="float" office:value="265.61">
            <text:p>265,61</text:p>
          </table:table-cell>
          <table:table-cell table:number-columns-repeated="2" office:value-type="float" office:value="0">
            <text:p>0</text:p>
          </table:table-cell>
          <table:table-cell office:value-type="float" office:value="380.76">
            <text:p>380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0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8/07/2016</text:date>, <text:time>14:43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7-08T14:41:21.15</meta:creation-date>
    <dc:date>2016-07-08T14:43:32.68</dc:date>
    <meta:editing-duration>PT00H02M11S</meta:editing-duration>
    <meta:editing-cycles>1</meta:editing-cycles>
    <meta:document-statistic meta:table-count="1" meta:cell-count="10167" meta:object-count="0"/>
    <meta:generator>BrOffice.org/3.0$Win32 OpenOffice.org_project/300m9$Build-9358</meta:generator>
  </office:meta>
</office:document-meta>
</file>