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68.88mm"/>
    </style:style>
    <style:style style:name="co3" style:family="table-column">
      <style:table-column-properties fo:break-before="auto" style:column-width="60.48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65.79mm"/>
    </style:style>
    <style:style style:name="co6" style:family="table-column">
      <style:table-column-properties fo:break-before="auto" style:column-width="129.08mm"/>
    </style:style>
    <style:style style:name="co7" style:family="table-column">
      <style:table-column-properties fo:break-before="auto" style:column-width="32.76mm"/>
    </style:style>
    <style:style style:name="co8" style:family="table-column">
      <style:table-column-properties fo:break-before="auto" style:column-width="26.86mm"/>
    </style:style>
    <style:style style:name="co9" style:family="table-column">
      <style:table-column-properties fo:break-before="auto" style:column-width="30.23mm"/>
    </style:style>
    <style:style style:name="co10" style:family="table-column">
      <style:table-column-properties fo:break-before="auto" style:column-width="28.56mm"/>
    </style:style>
    <style:style style:name="co11" style:family="table-column">
      <style:table-column-properties fo:break-before="auto" style:column-width="28.82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26.04mm"/>
    </style:style>
    <style:style style:name="co14" style:family="table-column">
      <style:table-column-properties fo:break-before="auto" style:column-width="23.51mm"/>
    </style:style>
    <style:style style:name="co15" style:family="table-column">
      <style:table-column-properties fo:break-before="auto" style:column-width="32.19mm"/>
    </style:style>
    <style:style style:name="co16" style:family="table-column">
      <style:table-column-properties fo:break-before="auto" style:column-width="38.06mm"/>
    </style:style>
    <style:style style:name="co17" style:family="table-column">
      <style:table-column-properties fo:break-before="auto" style:column-width="57.11mm"/>
    </style:style>
    <style:style style:name="co18" style:family="table-column">
      <style:table-column-properties fo:break-before="auto" style:column-width="20.99mm"/>
    </style:style>
    <style:style style:name="co19" style:family="table-column">
      <style:table-column-properties fo:break-before="auto" style:column-width="35.84mm"/>
    </style:style>
    <style:style style:name="co20" style:family="table-column">
      <style:table-column-properties fo:break-before="auto" style:column-width="37.8mm"/>
    </style:style>
    <style:style style:name="co21" style:family="table-column">
      <style:table-column-properties fo:break-before="auto" style:column-width="50.39mm"/>
    </style:style>
    <style:style style:name="co2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_20_Ina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Excel_20_Built-in_20_Comma" style:data-style-name="N107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7">
      <style:table-cell-properties style:rotation-align="none"/>
    </style:style>
    <style:style style:name="ce6" style:family="table-cell" style:parent-style-name="Excel_20_Built-in_20_Comma" style:data-style-name="N107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 Ina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1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CARGO EM COMISSAO</text:p>
          </table:table-cell>
          <table:table-cell table:style-name="ce2" office:value-type="string" calcext:value-type="string">
            <text:p>UNID.ADM</text:p>
          </table:table-cell>
          <table:table-cell table:style-name="ce4" office:value-type="string" office:string-value="REMUNERACAO" calcext:value-type="string">
            <text:p><text:s/>REMUNERACAO </text:p>
          </table:table-cell>
          <table:table-cell table:style-name="ce4" office:value-type="string" office:string-value="VANTAGENS" calcext:value-type="string">
            <text:p><text:s/>VANTAGENS </text:p>
          </table:table-cell>
          <table:table-cell table:style-name="ce4" office:value-type="string" office:string-value="DEC. TERCEIRO" calcext:value-type="string">
            <text:p><text:s/>DEC. TERCEIRO </text:p>
          </table:table-cell>
          <table:table-cell table:style-name="ce4" office:value-type="string" office:string-value="1/3 DE FÉRIAS" calcext:value-type="string">
            <text:p><text:s/>1/3 DE FÉRIAS </text:p>
          </table:table-cell>
          <table:table-cell table:style-name="ce4" office:value-type="string" office:string-value="ABONOS" calcext:value-type="string">
            <text:p><text:s/>ABONOS </text:p>
          </table:table-cell>
          <table:table-cell table:style-name="ce4" office:value-type="string" office:string-value="TOTAL BRUTO" calcext:value-type="string">
            <text:p><text:s/>TOTAL BRUTO </text:p>
          </table:table-cell>
          <table:table-cell table:style-name="ce4" office:value-type="string" office:string-value="CONTR.PREVID" calcext:value-type="string">
            <text:p><text:s/>CONTR.PREVID </text:p>
          </table:table-cell>
          <table:table-cell table:style-name="ce4" office:value-type="string" office:string-value="IMP. RENDA" calcext:value-type="string">
            <text:p><text:s/>IMP. RENDA </text:p>
          </table:table-cell>
          <table:table-cell table:style-name="ce4" office:value-type="string" office:string-value="DEDUC MP" calcext:value-type="string">
            <text:p><text:s/>DEDUC MP </text:p>
          </table:table-cell>
          <table:table-cell table:style-name="ce4" office:value-type="string" office:string-value="OUT OBRIG JUD" calcext:value-type="string">
            <text:p><text:s/>OUT OBRIG JUD </text:p>
          </table:table-cell>
          <table:table-cell table:style-name="ce4" office:value-type="string" office:string-value="TOTAL DESCONTOS" calcext:value-type="string">
            <text:p><text:s/>TOTAL DESCONTOS </text:p>
          </table:table-cell>
          <table:table-cell table:style-name="ce4" office:value-type="string" office:string-value="RENDIMENTO LIQUIDO TOTAL" calcext:value-type="string">
            <text:p><text:s/>RENDIMENTO LIQUIDO TOTAL </text:p>
          </table:table-cell>
          <table:table-cell table:style-name="ce4" office:value-type="string" office:string-value="INDENIZACOES" calcext:value-type="string">
            <text:p><text:s/>INDENIZACOES </text:p>
          </table:table-cell>
          <table:table-cell table:style-name="ce4" office:value-type="string" office:string-value="AUXILIOS" calcext:value-type="string">
            <text:p><text:s/>AUXILIOS </text:p>
          </table:table-cell>
          <table:table-cell table:style-name="ce4" office:value-type="string" office:string-value="OUTRAS INDENIZ." calcext:value-type="string">
            <text:p><text:s/>OUTRAS INDENIZ. </text:p>
          </table:table-cell>
          <table:table-cell table:style-name="ce4" office:value-type="string" office:string-value="OUT REMUN.RETR." calcext:value-type="string">
            <text:p><text:s/>OUT REMUN.RETR. </text:p>
          </table:table-cell>
          <table:table-cell table:style-name="ce6" office:value-type="string" office:string-value="RETR. VALOR ESTORNADO" calcext:value-type="string">
            <text:p><text:s/>RETR. VALOR ESTORNADO </text:p>
          </table:table-cell>
          <table:table-cell table:number-columns-repeated="1001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541.65" calcext:value-type="float">
            <text:p><text:s/>2.541,65 </text:p>
          </table:table-cell>
          <table:table-cell table:style-name="ce5" office:value-type="float" office:value="4034.21" calcext:value-type="float">
            <text:p><text:s/>4.034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7.66" calcext:value-type="float">
            <text:p><text:s/>12.067,66 </text:p>
          </table:table-cell>
          <table:table-cell table:style-name="ce5" office:value-type="float" office:value="550.46" calcext:value-type="float">
            <text:p><text:s/>550,46 </text:p>
          </table:table-cell>
          <table:table-cell table:style-name="ce5" office:value-type="float" office:value="2319.74" calcext:value-type="float">
            <text:p><text:s/>2.319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96.81" calcext:value-type="float">
            <text:p><text:s/>3.896,81 </text:p>
          </table:table-cell>
          <table:table-cell table:style-name="ce5" table:formula="of:=+[.L2]-[.Q2]" office:value-type="float" office:value="8170.85" calcext:value-type="float">
            <text:p><text:s/>8.170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4124.86" calcext:value-type="float">
            <text:p><text:s/>4.124,86 </text:p>
          </table:table-cell>
          <table:table-cell table:style-name="ce5" office:value-type="float" office:value="4659.81" calcext:value-type="float">
            <text:p><text:s/>4.659,81 </text:p>
          </table:table-cell>
          <table:table-cell table:style-name="ce5" office:value-type="float" office:value="4392.34" calcext:value-type="float">
            <text:p><text:s/>4.392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77.01" calcext:value-type="float">
            <text:p><text:s/>13.177,01 </text:p>
          </table:table-cell>
          <table:table-cell table:style-name="ce5" office:value-type="float" office:value="715.72" calcext:value-type="float">
            <text:p><text:s/>715,72 </text:p>
          </table:table-cell>
          <table:table-cell table:style-name="ce5" office:value-type="float" office:value="2896.02" calcext:value-type="float">
            <text:p><text:s/>2.896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8.93" calcext:value-type="float">
            <text:p><text:s/>3.818,93 </text:p>
          </table:table-cell>
          <table:table-cell table:style-name="ce5" table:formula="of:=+[.L3]-[.Q3]" office:value-type="float" office:value="9358.08" calcext:value-type="float">
            <text:p><text:s/>9.358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719.57" calcext:value-type="float">
            <text:p><text:s/>1.719,57 </text:p>
          </table:table-cell>
          <table:table-cell table:style-name="ce5" office:value-type="float" office:value="3005.76" calcext:value-type="float">
            <text:p><text:s/>3.005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98.69" calcext:value-type="float">
            <text:p><text:s/>8.098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7.08" calcext:value-type="float">
            <text:p><text:s/>247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.93" calcext:value-type="float">
            <text:p><text:s/>348,93 </text:p>
          </table:table-cell>
          <table:table-cell table:style-name="ce5" table:formula="of:=+[.L4]-[.Q4]" office:value-type="float" office:value="7749.76" calcext:value-type="float">
            <text:p><text:s/>7.749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886.95" calcext:value-type="float">
            <text:p><text:s/>3.886,95 </text:p>
          </table:table-cell>
          <table:table-cell table:style-name="ce5" office:value-type="float" office:value="388.69" calcext:value-type="float">
            <text:p><text:s/>388,69 </text:p>
          </table:table-cell>
          <table:table-cell table:style-name="ce5" office:value-type="float" office:value="2137.83" calcext:value-type="float">
            <text:p><text:s/>2.137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13.47" calcext:value-type="float">
            <text:p><text:s/>6.413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.14" calcext:value-type="float">
            <text:p><text:s/>70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.15" calcext:value-type="float">
            <text:p><text:s/>187,15 </text:p>
          </table:table-cell>
          <table:table-cell table:style-name="ce5" table:formula="of:=+[.L5]-[.Q5]" office:value-type="float" office:value="6226.32" calcext:value-type="float">
            <text:p><text:s/>6.226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5071.51" calcext:value-type="float">
            <text:p><text:s/>5.071,51 </text:p>
          </table:table-cell>
          <table:table-cell table:style-name="ce5" office:value-type="float" office:value="5464.02" calcext:value-type="float">
            <text:p><text:s/>5.464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92.04" calcext:value-type="float">
            <text:p><text:s/>16.392,04 </text:p>
          </table:table-cell>
          <table:table-cell table:style-name="ce5" office:value-type="float" office:value="1187.26" calcext:value-type="float">
            <text:p><text:s/>1.187,26 </text:p>
          </table:table-cell>
          <table:table-cell table:style-name="ce5" office:value-type="float" office:value="2898" calcext:value-type="float">
            <text:p><text:s/>2.898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03.82" calcext:value-type="float">
            <text:p><text:s/>4.303,82 </text:p>
          </table:table-cell>
          <table:table-cell table:style-name="ce5" table:formula="of:=+[.L6]-[.Q6]" office:value-type="float" office:value="12088.22" calcext:value-type="float">
            <text:p><text:s/>12.088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ADILSON FERNANDES VAR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1728.81" calcext:value-type="float">
            <text:p><text:s/>1.728,81 </text:p>
          </table:table-cell>
          <table:table-cell table:style-name="ce5" office:value-type="float" office:value="3912.51" calcext:value-type="float">
            <text:p><text:s/>3.912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16.38" calcext:value-type="float">
            <text:p><text:s/>10.816,38 </text:p>
          </table:table-cell>
          <table:table-cell table:style-name="ce5" office:value-type="float" office:value="301.96" calcext:value-type="float">
            <text:p><text:s/>301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78.57" calcext:value-type="float">
            <text:p><text:s/>3.378,57 </text:p>
          </table:table-cell>
          <table:table-cell table:style-name="ce5" table:formula="of:=+[.L7]-[.Q7]" office:value-type="float" office:value="7437.81" calcext:value-type="float">
            <text:p><text:s/>7.437,8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108.2" calcext:value-type="float">
            <text:p><text:s/>3.108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4.11" calcext:value-type="float">
            <text:p><text:s/>1.554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62.31" calcext:value-type="float">
            <text:p><text:s/>4.662,3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4.74" calcext:value-type="float">
            <text:p><text:s/>234,74 </text:p>
          </table:table-cell>
          <table:table-cell table:style-name="ce5" table:formula="of:=+[.L8]-[.Q8]" office:value-type="float" office:value="4427.57" calcext:value-type="float">
            <text:p><text:s/>4.427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196.72" calcext:value-type="float">
            <text:p><text:s/>2.196,72 </text:p>
          </table:table-cell>
          <table:table-cell table:style-name="ce5" office:value-type="float" office:value="4511.78" calcext:value-type="float">
            <text:p><text:s/>4.511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00.3" calcext:value-type="float">
            <text:p><text:s/>12.200,3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.77" calcext:value-type="float">
            <text:p><text:s/>153,77 </text:p>
          </table:table-cell>
          <table:table-cell table:style-name="ce5" table:formula="of:=+[.L9]-[.Q9]" office:value-type="float" office:value="12046.53" calcext:value-type="float">
            <text:p><text:s/>12.046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5982.19" calcext:value-type="float">
            <text:p><text:s/>5.982,19 </text:p>
          </table:table-cell>
          <table:table-cell table:style-name="ce5" office:value-type="float" office:value="6815.17" calcext:value-type="float">
            <text:p><text:s/>6.815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53.87" calcext:value-type="float">
            <text:p><text:s/>18.653,87 </text:p>
          </table:table-cell>
          <table:table-cell table:style-name="ce5" office:value-type="float" office:value="835.04" calcext:value-type="float">
            <text:p><text:s/>835,04 </text:p>
          </table:table-cell>
          <table:table-cell table:style-name="ce5" office:value-type="float" office:value="4390.96" calcext:value-type="float">
            <text:p><text:s/>4.390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2.85" calcext:value-type="float">
            <text:p><text:s/>5.532,85 </text:p>
          </table:table-cell>
          <table:table-cell table:style-name="ce5" table:formula="of:=+[.L10]-[.Q10]" office:value-type="float" office:value="13121.02" calcext:value-type="float">
            <text:p><text:s/>13.121,0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617.89" calcext:value-type="float">
            <text:p><text:s/>4.617,89 </text:p>
          </table:table-cell>
          <table:table-cell table:style-name="ce5" office:value-type="float" office:value="3043.55" calcext:value-type="float">
            <text:p><text:s/>3.043,55 </text:p>
          </table:table-cell>
          <table:table-cell table:style-name="ce5" office:value-type="float" office:value="4425.07" calcext:value-type="float">
            <text:p><text:s/>4.425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86.51" calcext:value-type="float">
            <text:p><text:s/>12.086,51 </text:p>
          </table:table-cell>
          <table:table-cell table:style-name="ce5" office:value-type="float" office:value="468.62" calcext:value-type="float">
            <text:p><text:s/>468,62 </text:p>
          </table:table-cell>
          <table:table-cell table:style-name="ce5" office:value-type="float" office:value="1023.19" calcext:value-type="float">
            <text:p><text:s/>1.023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5.03" calcext:value-type="float">
            <text:p><text:s/>1.035,03 </text:p>
          </table:table-cell>
          <table:table-cell table:style-name="ce5" office:value-type="float" office:value="2516.45" calcext:value-type="float">
            <text:p><text:s/>2.516,45 </text:p>
          </table:table-cell>
          <table:table-cell table:style-name="ce5" table:formula="of:=+[.L11]-[.Q11]" office:value-type="float" office:value="9570.06" calcext:value-type="float">
            <text:p><text:s/>9.570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string" calcext:value-type="string">
            <text:p>AIRTON DE SOUZ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828.01" calcext:value-type="float">
            <text:p><text:s/>4.828,01 </text:p>
          </table:table-cell>
          <table:table-cell table:style-name="ce5" office:value-type="float" office:value="3127.6" calcext:value-type="float">
            <text:p><text:s/>3.127,60 </text:p>
          </table:table-cell>
          <table:table-cell table:style-name="ce5" office:value-type="float" office:value="3977.81" calcext:value-type="float">
            <text:p><text:s/>3.977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33.42" calcext:value-type="float">
            <text:p><text:s/>11.933,4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.61" calcext:value-type="float">
            <text:p><text:s/>190,61 </text:p>
          </table:table-cell>
          <table:table-cell table:style-name="ce5" table:formula="of:=+[.L12]-[.Q12]" office:value-type="float" office:value="11742.81" calcext:value-type="float">
            <text:p><text:s/>11.742,8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509.63" calcext:value-type="float">
            <text:p><text:s/>3.509,63 </text:p>
          </table:table-cell>
          <table:table-cell table:style-name="ce5" office:value-type="float" office:value="3300.58" calcext:value-type="float">
            <text:p><text:s/>3.300,58 </text:p>
          </table:table-cell>
          <table:table-cell table:style-name="ce5" office:value-type="float" office:value="3350.93" calcext:value-type="float">
            <text:p><text:s/>3.350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61.14" calcext:value-type="float">
            <text:p><text:s/>10.161,14 </text:p>
          </table:table-cell>
          <table:table-cell table:style-name="ce5" office:value-type="float" office:value="281.34" calcext:value-type="float">
            <text:p><text:s/>281,34 </text:p>
          </table:table-cell>
          <table:table-cell table:style-name="ce5" office:value-type="float" office:value="882.32" calcext:value-type="float">
            <text:p><text:s/>882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4.2" calcext:value-type="float">
            <text:p><text:s/>2.554,20 </text:p>
          </table:table-cell>
          <table:table-cell table:style-name="ce5" table:formula="of:=+[.L13]-[.Q13]" office:value-type="float" office:value="7606.94" calcext:value-type="float">
            <text:p><text:s/>7.606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159.53" calcext:value-type="float">
            <text:p><text:s/>4.159,53 </text:p>
          </table:table-cell>
          <table:table-cell table:style-name="ce5" office:value-type="float" office:value="395.16" calcext:value-type="float">
            <text:p><text:s/>395,16 </text:p>
          </table:table-cell>
          <table:table-cell table:style-name="ce5" office:value-type="float" office:value="2362.17" calcext:value-type="float">
            <text:p><text:s/>2.362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16.86" calcext:value-type="float">
            <text:p><text:s/>6.916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" calcext:value-type="float">
            <text:p><text:s/>112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.09" calcext:value-type="float">
            <text:p><text:s/>203,09 </text:p>
          </table:table-cell>
          <table:table-cell table:style-name="ce5" table:formula="of:=+[.L14]-[.Q14]" office:value-type="float" office:value="6713.77" calcext:value-type="float">
            <text:p><text:s/>6.713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813.89" calcext:value-type="float">
            <text:p><text:s/>2.813,89 </text:p>
          </table:table-cell>
          <table:table-cell table:style-name="ce5" office:value-type="float" office:value="4277.79" calcext:value-type="float">
            <text:p><text:s/>4.277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33.37" calcext:value-type="float">
            <text:p><text:s/>12.833,37 </text:p>
          </table:table-cell>
          <table:table-cell table:style-name="ce5" office:value-type="float" office:value="665.32" calcext:value-type="float">
            <text:p><text:s/>665,32 </text:p>
          </table:table-cell>
          <table:table-cell table:style-name="ce5" office:value-type="float" office:value="1736.68" calcext:value-type="float">
            <text:p><text:s/>1.736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3.11" calcext:value-type="float">
            <text:p><text:s/>2.573,11 </text:p>
          </table:table-cell>
          <table:table-cell table:style-name="ce5" table:formula="of:=+[.L15]-[.Q15]" office:value-type="float" office:value="10260.26" calcext:value-type="float">
            <text:p><text:s/>10.260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567.42" calcext:value-type="float">
            <text:p><text:s/>2.567,42 </text:p>
          </table:table-cell>
          <table:table-cell table:style-name="ce5" office:value-type="float" office:value="4833.52" calcext:value-type="float">
            <text:p><text:s/>4.833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02.59" calcext:value-type="float">
            <text:p><text:s/>13.002,59 </text:p>
          </table:table-cell>
          <table:table-cell table:style-name="ce5" office:value-type="float" office:value="580.3" calcext:value-type="float">
            <text:p><text:s/>580,30 </text:p>
          </table:table-cell>
          <table:table-cell table:style-name="ce5" office:value-type="float" office:value="1547.48" calcext:value-type="float">
            <text:p><text:s/>1.547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72.03" calcext:value-type="float">
            <text:p><text:s/>2.472,03 </text:p>
          </table:table-cell>
          <table:table-cell table:style-name="ce5" table:formula="of:=+[.L16]-[.Q16]" office:value-type="float" office:value="10530.56" calcext:value-type="float">
            <text:p><text:s/>10.530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745.47" calcext:value-type="float">
            <text:p><text:s/>2.745,47 </text:p>
          </table:table-cell>
          <table:table-cell table:style-name="ce5" office:value-type="float" office:value="5235.8" calcext:value-type="float">
            <text:p><text:s/>5.235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0.27" calcext:value-type="float">
            <text:p><text:s/>370,27 </text:p>
          </table:table-cell>
          <table:table-cell table:style-name="ce5" office:value-type="float" office:value="-13837.78" calcext:value-type="float">
            <text:p>-13.837,78 </text:p>
          </table:table-cell>
          <table:table-cell table:style-name="ce5" office:value-type="float" office:value="305.27" calcext:value-type="float">
            <text:p><text:s/>305,27 </text:p>
          </table:table-cell>
          <table:table-cell table:style-name="ce5" office:value-type="float" office:value="2702.32" calcext:value-type="float">
            <text:p><text:s/>2.702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30.62" calcext:value-type="float">
            <text:p><text:s/>3.330,62 </text:p>
          </table:table-cell>
          <table:table-cell table:style-name="ce5" table:formula="of:=+[.L17]-[.Q17]" office:value-type="float" office:value="-17168.4" calcext:value-type="float">
            <text:p>-17.168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925.6" calcext:value-type="float">
            <text:p><text:s/>1.925,60 </text:p>
          </table:table-cell>
          <table:table-cell table:style-name="ce5" office:value-type="float" office:value="262.22" calcext:value-type="float">
            <text:p><text:s/>262,22 </text:p>
          </table:table-cell>
          <table:table-cell table:style-name="ce5" office:value-type="float" office:value="1183.66" calcext:value-type="float">
            <text:p><text:s/>1.183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71.48" calcext:value-type="float">
            <text:p><text:s/>3.371,4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.75" calcext:value-type="float">
            <text:p><text:s/>43,75 </text:p>
          </table:table-cell>
          <table:table-cell table:style-name="ce5" table:formula="of:=+[.L18]-[.Q18]" office:value-type="float" office:value="3327.73" calcext:value-type="float">
            <text:p><text:s/>3.327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401.4" calcext:value-type="float">
            <text:p><text:s/>2.401,40 </text:p>
          </table:table-cell>
          <table:table-cell table:style-name="ce5" office:value-type="float" office:value="5026.38" calcext:value-type="float">
            <text:p><text:s/>5.026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84.29" calcext:value-type="float">
            <text:p><text:s/>13.284,29 </text:p>
          </table:table-cell>
          <table:table-cell table:style-name="ce5" office:value-type="float" office:value="599.84" calcext:value-type="float">
            <text:p><text:s/>599,84 </text:p>
          </table:table-cell>
          <table:table-cell table:style-name="ce5" office:value-type="float" office:value="2533.9" calcext:value-type="float">
            <text:p><text:s/>2.533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87.15" calcext:value-type="float">
            <text:p><text:s/>4.187,15 </text:p>
          </table:table-cell>
          <table:table-cell table:style-name="ce5" table:formula="of:=+[.L19]-[.Q19]" office:value-type="float" office:value="9097.14" calcext:value-type="float">
            <text:p><text:s/>9.097,1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66.07" calcext:value-type="float">
            <text:p><text:s/>4.366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3.04" calcext:value-type="float">
            <text:p><text:s/>2.183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49.11" calcext:value-type="float">
            <text:p><text:s/>6.549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.7" calcext:value-type="float">
            <text:p><text:s/>83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1.88" calcext:value-type="float">
            <text:p><text:s/>341,88 </text:p>
          </table:table-cell>
          <table:table-cell table:style-name="ce5" table:formula="of:=+[.L20]-[.Q20]" office:value-type="float" office:value="6207.23" calcext:value-type="float">
            <text:p><text:s/>6.207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13463.44" calcext:value-type="float">
            <text:p><text:s/>13.463,44 </text:p>
          </table:table-cell>
          <table:table-cell table:style-name="ce5" office:value-type="float" office:value="9532.55" calcext:value-type="float">
            <text:p><text:s/>9.532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597.64" calcext:value-type="float">
            <text:p><text:s/>28.597,64 </text:p>
          </table:table-cell>
          <table:table-cell table:style-name="ce5" office:value-type="float" office:value="2537.29" calcext:value-type="float">
            <text:p><text:s/>2.537,29 </text:p>
          </table:table-cell>
          <table:table-cell table:style-name="ce5" office:value-type="float" office:value="7928.28" calcext:value-type="float">
            <text:p><text:s/>7.928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78.37" calcext:value-type="float">
            <text:p><text:s/>10.878,37 </text:p>
          </table:table-cell>
          <table:table-cell table:style-name="ce5" table:formula="of:=+[.L21]-[.Q21]" office:value-type="float" office:value="17719.27" calcext:value-type="float">
            <text:p><text:s/>17.719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629.71" calcext:value-type="float">
            <text:p><text:s/>629,71 </text:p>
          </table:table-cell>
          <table:table-cell table:style-name="ce5" office:value-type="float" office:value="3006.93" calcext:value-type="float">
            <text:p><text:s/>3.00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20.08" calcext:value-type="float">
            <text:p><text:s/>8.720,0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0.54" calcext:value-type="float">
            <text:p><text:s/>310,54 </text:p>
          </table:table-cell>
          <table:table-cell table:style-name="ce5" table:formula="of:=+[.L22]-[.Q22]" office:value-type="float" office:value="8409.54" calcext:value-type="float">
            <text:p><text:s/>8.409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2215.17" calcext:value-type="float">
            <text:p><text:s/>2.215,17 </text:p>
          </table:table-cell>
          <table:table-cell table:style-name="ce5" office:value-type="float" office:value="221.51" calcext:value-type="float">
            <text:p><text:s/>221,51 </text:p>
          </table:table-cell>
          <table:table-cell table:style-name="ce5" office:value-type="float" office:value="1405.14" calcext:value-type="float">
            <text:p><text:s/>1.405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41.82" calcext:value-type="float">
            <text:p><text:s/>3.841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.95" calcext:value-type="float">
            <text:p><text:s/>39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6.38" calcext:value-type="float">
            <text:p><text:s/>716,38 </text:p>
          </table:table-cell>
          <table:table-cell table:style-name="ce5" office:value-type="float" office:value="118.68" calcext:value-type="float">
            <text:p><text:s/>118,68 </text:p>
          </table:table-cell>
          <table:table-cell table:style-name="ce5" table:formula="of:=+[.L23]-[.Q23]" office:value-type="float" office:value="3723.14" calcext:value-type="float">
            <text:p><text:s/>3.723,1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353.39" calcext:value-type="float">
            <text:p><text:s/>4.353,39 </text:p>
          </table:table-cell>
          <table:table-cell table:style-name="ce5" office:value-type="float" office:value="421.49" calcext:value-type="float">
            <text:p><text:s/>421,49 </text:p>
          </table:table-cell>
          <table:table-cell table:style-name="ce5" office:value-type="float" office:value="2500.52" calcext:value-type="float">
            <text:p><text:s/>2.50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75.4" calcext:value-type="float">
            <text:p><text:s/>7.275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.66" calcext:value-type="float">
            <text:p><text:s/>151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.65" calcext:value-type="float">
            <text:p><text:s/>278,65 </text:p>
          </table:table-cell>
          <table:table-cell table:style-name="ce5" table:formula="of:=+[.L24]-[.Q24]" office:value-type="float" office:value="6996.75" calcext:value-type="float">
            <text:p><text:s/>6.99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688.46" calcext:value-type="float">
            <text:p><text:s/>2.688,46 </text:p>
          </table:table-cell>
          <table:table-cell table:style-name="ce5" office:value-type="float" office:value="4894.04" calcext:value-type="float">
            <text:p><text:s/>4.894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84.15" calcext:value-type="float">
            <text:p><text:s/>13.184,15 </text:p>
          </table:table-cell>
          <table:table-cell table:style-name="ce5" office:value-type="float" office:value="606.92" calcext:value-type="float">
            <text:p><text:s/>606,92 </text:p>
          </table:table-cell>
          <table:table-cell table:style-name="ce5" office:value-type="float" office:value="2653.92" calcext:value-type="float">
            <text:p><text:s/>2.653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58.14" calcext:value-type="float">
            <text:p><text:s/>3.458,14 </text:p>
          </table:table-cell>
          <table:table-cell table:style-name="ce5" table:formula="of:=+[.L25]-[.Q25]" office:value-type="float" office:value="9726.01" calcext:value-type="float">
            <text:p><text:s/>9.726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226.55" calcext:value-type="float">
            <text:p><text:s/>3.226,55 </text:p>
          </table:table-cell>
          <table:table-cell table:style-name="ce5" office:value-type="float" office:value="561.03" calcext:value-type="float">
            <text:p><text:s/>561,03 </text:p>
          </table:table-cell>
          <table:table-cell table:style-name="ce5" office:value-type="float" office:value="1893.8" calcext:value-type="float">
            <text:p><text:s/>1.893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81.38" calcext:value-type="float">
            <text:p><text:s/>5.681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.14" calcext:value-type="float">
            <text:p><text:s/>432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.89" calcext:value-type="float">
            <text:p><text:s/>507,89 </text:p>
          </table:table-cell>
          <table:table-cell table:style-name="ce5" table:formula="of:=+[.L26]-[.Q26]" office:value-type="float" office:value="5173.49" calcext:value-type="float">
            <text:p><text:s/>5.173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813.89" calcext:value-type="float">
            <text:p><text:s/>2.813,89 </text:p>
          </table:table-cell>
          <table:table-cell table:style-name="ce5" office:value-type="float" office:value="5128.88" calcext:value-type="float">
            <text:p><text:s/>5.128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84.46" calcext:value-type="float">
            <text:p><text:s/>13.684,46 </text:p>
          </table:table-cell>
          <table:table-cell table:style-name="ce5" office:value-type="float" office:value="665.32" calcext:value-type="float">
            <text:p><text:s/>665,32 </text:p>
          </table:table-cell>
          <table:table-cell table:style-name="ce5" office:value-type="float" office:value="1736.68" calcext:value-type="float">
            <text:p><text:s/>1.736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0.41" calcext:value-type="float">
            <text:p><text:s/>2.660,41 </text:p>
          </table:table-cell>
          <table:table-cell table:style-name="ce5" table:formula="of:=+[.L27]-[.Q27]" office:value-type="float" office:value="11024.05" calcext:value-type="float">
            <text:p><text:s/>11.024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89.93" calcext:value-type="float">
            <text:p><text:s/>6.089,93 </text:p>
          </table:table-cell>
          <table:table-cell table:style-name="ce5" office:value-type="float" office:value="6723.39" calcext:value-type="float">
            <text:p><text:s/>6.723,39 </text:p>
          </table:table-cell>
          <table:table-cell table:style-name="ce5" office:value-type="float" office:value="7331.8" calcext:value-type="float">
            <text:p><text:s/>7.331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145.12" calcext:value-type="float">
            <text:p><text:s/>20.145,12 </text:p>
          </table:table-cell>
          <table:table-cell table:style-name="ce5" office:value-type="float" office:value="1602.04" calcext:value-type="float">
            <text:p><text:s/>1.602,04 </text:p>
          </table:table-cell>
          <table:table-cell table:style-name="ce5" office:value-type="float" office:value="4763.76" calcext:value-type="float">
            <text:p><text:s/>4.763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0.97" calcext:value-type="float">
            <text:p><text:s/>6.700,97 </text:p>
          </table:table-cell>
          <table:table-cell table:style-name="ce5" table:formula="of:=+[.L28]-[.Q28]" office:value-type="float" office:value="13444.15" calcext:value-type="float">
            <text:p><text:s/>13.444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4543.95" calcext:value-type="float">
            <text:p><text:s/>4.543,95 </text:p>
          </table:table-cell>
          <table:table-cell table:style-name="ce5" office:value-type="float" office:value="305.62" calcext:value-type="float">
            <text:p><text:s/>305,62 </text:p>
          </table:table-cell>
          <table:table-cell table:style-name="ce5" office:value-type="float" office:value="2424.79" calcext:value-type="float">
            <text:p><text:s/>2.424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74.36" calcext:value-type="float">
            <text:p><text:s/>7.274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0.52" calcext:value-type="float">
            <text:p><text:s/>1.94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0.52" calcext:value-type="float">
            <text:p><text:s/>1.940,52 </text:p>
          </table:table-cell>
          <table:table-cell table:style-name="ce5" table:formula="of:=+[.L29]-[.Q29]" office:value-type="float" office:value="5333.84" calcext:value-type="float">
            <text:p><text:s/>5.333,8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3341.32" calcext:value-type="float">
            <text:p><text:s/>3.341,32 </text:p>
          </table:table-cell>
          <table:table-cell table:style-name="ce5" office:value-type="float" office:value="5536.04" calcext:value-type="float">
            <text:p><text:s/>5.536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33.87" calcext:value-type="float">
            <text:p><text:s/>14.733,87 </text:p>
          </table:table-cell>
          <table:table-cell table:style-name="ce5" office:value-type="float" office:value="806.62" calcext:value-type="float">
            <text:p><text:s/>806,62 </text:p>
          </table:table-cell>
          <table:table-cell table:style-name="ce5" office:value-type="float" office:value="3098.26" calcext:value-type="float">
            <text:p><text:s/>3.098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86.48" calcext:value-type="float">
            <text:p><text:s/>4.186,48 </text:p>
          </table:table-cell>
          <table:table-cell table:style-name="ce5" table:formula="of:=+[.L30]-[.Q30]" office:value-type="float" office:value="10547.39" calcext:value-type="float">
            <text:p><text:s/>10.547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71.72" calcext:value-type="float">
            <text:p><text:s/>2.371,72 </text:p>
          </table:table-cell>
          <table:table-cell table:style-name="ce5" office:value-type="float" office:value="4599.28" calcext:value-type="float">
            <text:p><text:s/>4.599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62.8" calcext:value-type="float">
            <text:p><text:s/>12.462,80 </text:p>
          </table:table-cell>
          <table:table-cell table:style-name="ce5" office:value-type="float" office:value="513.08" calcext:value-type="float">
            <text:p><text:s/>513,08 </text:p>
          </table:table-cell>
          <table:table-cell table:style-name="ce5" office:value-type="float" office:value="2445.1" calcext:value-type="float">
            <text:p><text:s/>2.445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6.56" calcext:value-type="float">
            <text:p><text:s/>3.286,56 </text:p>
          </table:table-cell>
          <table:table-cell table:style-name="ce5" table:formula="of:=+[.L31]-[.Q31]" office:value-type="float" office:value="9176.24" calcext:value-type="float">
            <text:p><text:s/>9.176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167.12" calcext:value-type="float">
            <text:p><text:s/>3.167,12 </text:p>
          </table:table-cell>
          <table:table-cell table:style-name="ce5" office:value-type="float" office:value="158.35" calcext:value-type="float">
            <text:p><text:s/>158,35 </text:p>
          </table:table-cell>
          <table:table-cell table:style-name="ce5" office:value-type="float" office:value="1845.45" calcext:value-type="float">
            <text:p><text:s/>1.845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1.61" calcext:value-type="float">
            <text:p><text:s/>5.001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.64" calcext:value-type="float">
            <text:p><text:s/>262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7.14" calcext:value-type="float">
            <text:p><text:s/>427,14 </text:p>
          </table:table-cell>
          <table:table-cell table:style-name="ce5" table:formula="of:=+[.L32]-[.Q32]" office:value-type="float" office:value="4574.47" calcext:value-type="float">
            <text:p><text:s/>4.574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4496.57" calcext:value-type="float">
            <text:p><text:s/>4.496,57 </text:p>
          </table:table-cell>
          <table:table-cell table:style-name="ce5" office:value-type="float" office:value="4994.19" calcext:value-type="float">
            <text:p><text:s/>4.994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82.56" calcext:value-type="float">
            <text:p><text:s/>14.982,56 </text:p>
          </table:table-cell>
          <table:table-cell table:style-name="ce5" office:value-type="float" office:value="980.54" calcext:value-type="float">
            <text:p><text:s/>980,54 </text:p>
          </table:table-cell>
          <table:table-cell table:style-name="ce5" office:value-type="float" office:value="3485.22" calcext:value-type="float">
            <text:p><text:s/>3.485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7.02" calcext:value-type="float">
            <text:p><text:s/>4.697,02 </text:p>
          </table:table-cell>
          <table:table-cell table:style-name="ce5" table:formula="of:=+[.L33]-[.Q33]" office:value-type="float" office:value="10285.54" calcext:value-type="float">
            <text:p><text:s/>10.285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844.32" calcext:value-type="float">
            <text:p><text:s/>3.844,32 </text:p>
          </table:table-cell>
          <table:table-cell table:style-name="ce5" office:value-type="float" office:value="1537.72" calcext:value-type="float">
            <text:p><text:s/>1.537,72 </text:p>
          </table:table-cell>
          <table:table-cell table:style-name="ce5" office:value-type="float" office:value="3058.81" calcext:value-type="float">
            <text:p><text:s/>3.058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40.85" calcext:value-type="float">
            <text:p><text:s/>8.44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1.4" calcext:value-type="float">
            <text:p><text:s/>1.221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9.04" calcext:value-type="float">
            <text:p><text:s/>1.329,04 </text:p>
          </table:table-cell>
          <table:table-cell table:style-name="ce5" table:formula="of:=+[.L34]-[.Q34]" office:value-type="float" office:value="7111.81" calcext:value-type="float">
            <text:p><text:s/>7.111,8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 FERREIRA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14379.54" calcext:value-type="float">
            <text:p><text:s/>14.379,54 </text:p>
          </table:table-cell>
          <table:table-cell table:style-name="ce5" office:value-type="float" office:value="8015.4" calcext:value-type="float">
            <text:p><text:s/>8.015,40 </text:p>
          </table:table-cell>
          <table:table-cell table:style-name="ce5" office:value-type="float" office:value="11197.47" calcext:value-type="float">
            <text:p><text:s/>11.197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92.41" calcext:value-type="float">
            <text:p><text:s/>33.592,41 </text:p>
          </table:table-cell>
          <table:table-cell table:style-name="ce5" office:value-type="float" office:value="3086.71" calcext:value-type="float">
            <text:p><text:s/>3.086,71 </text:p>
          </table:table-cell>
          <table:table-cell table:style-name="ce5" office:value-type="float" office:value="8511.06" calcext:value-type="float">
            <text:p><text:s/>8.511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82.33" calcext:value-type="float">
            <text:p><text:s/>12.282,33 </text:p>
          </table:table-cell>
          <table:table-cell table:style-name="ce5" table:formula="of:=+[.L35]-[.Q35]" office:value-type="float" office:value="21310.08" calcext:value-type="float">
            <text:p><text:s/>21.310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22.82" calcext:value-type="float">
            <text:p><text:s/>4.222,82 </text:p>
          </table:table-cell>
          <table:table-cell table:style-name="ce5" office:value-type="float" office:value="1922.08" calcext:value-type="float">
            <text:p><text:s/>1.922,08 </text:p>
          </table:table-cell>
          <table:table-cell table:style-name="ce5" office:value-type="float" office:value="3072.45" calcext:value-type="float">
            <text:p><text:s/>3.072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7.35" calcext:value-type="float">
            <text:p><text:s/>9.217,35 </text:p>
          </table:table-cell>
          <table:table-cell table:style-name="ce5" office:value-type="float" office:value="134.98" calcext:value-type="float">
            <text:p><text:s/>134,98 </text:p>
          </table:table-cell>
          <table:table-cell table:style-name="ce5" office:value-type="float" office:value="520.46" calcext:value-type="float">
            <text:p><text:s/>520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.95" calcext:value-type="float">
            <text:p><text:s/>855,95 </text:p>
          </table:table-cell>
          <table:table-cell table:style-name="ce5" table:formula="of:=+[.L36]-[.Q36]" office:value-type="float" office:value="8361.4" calcext:value-type="float">
            <text:p><text:s/>8.361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5891.56" calcext:value-type="float">
            <text:p><text:s/>5.891,56 </text:p>
          </table:table-cell>
          <table:table-cell table:style-name="ce5" office:value-type="float" office:value="5691.69" calcext:value-type="float">
            <text:p><text:s/>5.691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75.05" calcext:value-type="float">
            <text:p><text:s/>17.075,05 </text:p>
          </table:table-cell>
          <table:table-cell table:style-name="ce5" office:value-type="float" office:value="1269.81" calcext:value-type="float">
            <text:p><text:s/>1.269,81 </text:p>
          </table:table-cell>
          <table:table-cell table:style-name="ce5" office:value-type="float" office:value="3959.52" calcext:value-type="float">
            <text:p><text:s/>3.959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8.49" calcext:value-type="float">
            <text:p><text:s/>5.518,49 </text:p>
          </table:table-cell>
          <table:table-cell table:style-name="ce5" table:formula="of:=+[.L37]-[.Q37]" office:value-type="float" office:value="11556.56" calcext:value-type="float">
            <text:p><text:s/>11.556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4547.31" calcext:value-type="float">
            <text:p><text:s/>4.547,31 </text:p>
          </table:table-cell>
          <table:table-cell table:style-name="ce5" office:value-type="float" office:value="6092.66" calcext:value-type="float">
            <text:p><text:s/>6.092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96.48" calcext:value-type="float">
            <text:p><text:s/>16.496,48 </text:p>
          </table:table-cell>
          <table:table-cell table:style-name="ce5" office:value-type="float" office:value="597.72" calcext:value-type="float">
            <text:p><text:s/>597,72 </text:p>
          </table:table-cell>
          <table:table-cell table:style-name="ce5" office:value-type="float" office:value="3688.58" calcext:value-type="float">
            <text:p><text:s/>3.688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5.87" calcext:value-type="float">
            <text:p><text:s/>4.525,87 </text:p>
          </table:table-cell>
          <table:table-cell table:style-name="ce5" table:formula="of:=+[.L38]-[.Q38]" office:value-type="float" office:value="11970.61" calcext:value-type="float">
            <text:p><text:s/>11.970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839.59" calcext:value-type="float">
            <text:p><text:s/>3.839,59 </text:p>
          </table:table-cell>
          <table:table-cell table:style-name="ce5" office:value-type="float" office:value="672.04" calcext:value-type="float">
            <text:p><text:s/>672,04 </text:p>
          </table:table-cell>
          <table:table-cell table:style-name="ce5" office:value-type="float" office:value="2433.32" calcext:value-type="float">
            <text:p><text:s/>2.433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44.95" calcext:value-type="float">
            <text:p><text:s/>6.944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7.1" calcext:value-type="float">
            <text:p><text:s/>77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.33" calcext:value-type="float">
            <text:p><text:s/>167,33 </text:p>
          </table:table-cell>
          <table:table-cell table:style-name="ce5" table:formula="of:=+[.L39]-[.Q39]" office:value-type="float" office:value="6777.62" calcext:value-type="float">
            <text:p><text:s/>6.777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10784.66" calcext:value-type="float">
            <text:p><text:s/>10.784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2.34" calcext:value-type="float">
            <text:p><text:s/>5.392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77" calcext:value-type="float">
            <text:p><text:s/>16.177,00 </text:p>
          </table:table-cell>
          <table:table-cell table:style-name="ce5" office:value-type="float" office:value="1155.72" calcext:value-type="float">
            <text:p><text:s/>1.155,72 </text:p>
          </table:table-cell>
          <table:table-cell table:style-name="ce5" office:value-type="float" office:value="3770.74" calcext:value-type="float">
            <text:p><text:s/>3.770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2.15" calcext:value-type="float">
            <text:p><text:s/>5.142,15 </text:p>
          </table:table-cell>
          <table:table-cell table:style-name="ce5" table:formula="of:=+[.L40]-[.Q40]" office:value-type="float" office:value="11034.85" calcext:value-type="float">
            <text:p><text:s/>11.034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DIADEMA</text:p>
          </table:table-cell>
          <table:table-cell table:style-name="ce5" office:value-type="float" office:value="4828.01" calcext:value-type="float">
            <text:p><text:s/>4.828,01 </text:p>
          </table:table-cell>
          <table:table-cell table:style-name="ce5" office:value-type="float" office:value="3426.21" calcext:value-type="float">
            <text:p><text:s/>3.426,21 </text:p>
          </table:table-cell>
          <table:table-cell table:style-name="ce5" office:value-type="float" office:value="4127.12" calcext:value-type="float">
            <text:p><text:s/>4.127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37.96" calcext:value-type="float">
            <text:p><text:s/>12.337,96 </text:p>
          </table:table-cell>
          <table:table-cell table:style-name="ce5" office:value-type="float" office:value="599.04" calcext:value-type="float">
            <text:p><text:s/>599,04 </text:p>
          </table:table-cell>
          <table:table-cell table:style-name="ce5" office:value-type="float" office:value="2636.36" calcext:value-type="float">
            <text:p><text:s/>2.636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60.25" calcext:value-type="float">
            <text:p><text:s/>3.460,25 </text:p>
          </table:table-cell>
          <table:table-cell table:style-name="ce5" table:formula="of:=+[.L41]-[.Q41]" office:value-type="float" office:value="8877.71" calcext:value-type="float">
            <text:p><text:s/>8.877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9378.71" calcext:value-type="float">
            <text:p><text:s/>9.378,71 </text:p>
          </table:table-cell>
          <table:table-cell table:style-name="ce5" office:value-type="float" office:value="10627.92" calcext:value-type="float">
            <text:p><text:s/>10.627,92 </text:p>
          </table:table-cell>
          <table:table-cell table:style-name="ce5" office:value-type="float" office:value="11050.18" calcext:value-type="float">
            <text:p><text:s/>11.050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056.81" calcext:value-type="float">
            <text:p><text:s/>31.056,81 </text:p>
          </table:table-cell>
          <table:table-cell table:style-name="ce5" office:value-type="float" office:value="1967.68" calcext:value-type="float">
            <text:p><text:s/>1.967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29.31" calcext:value-type="float">
            <text:p><text:s/>2.429,31 </text:p>
          </table:table-cell>
          <table:table-cell table:style-name="ce5" table:formula="of:=+[.L42]-[.Q42]" office:value-type="float" office:value="28627.5" calcext:value-type="float">
            <text:p><text:s/>28.627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4550.33" calcext:value-type="float">
            <text:p><text:s/>4.550,33 </text:p>
          </table:table-cell>
          <table:table-cell table:style-name="ce5" office:value-type="float" office:value="2061.38" calcext:value-type="float">
            <text:p><text:s/>2.061,38 </text:p>
          </table:table-cell>
          <table:table-cell table:style-name="ce5" office:value-type="float" office:value="3879.56" calcext:value-type="float">
            <text:p><text:s/>3.879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91.27" calcext:value-type="float">
            <text:p><text:s/>10.491,27 </text:p>
          </table:table-cell>
          <table:table-cell table:style-name="ce5" office:value-type="float" office:value="237.68" calcext:value-type="float">
            <text:p><text:s/>237,68 </text:p>
          </table:table-cell>
          <table:table-cell table:style-name="ce5" office:value-type="float" office:value="1623.8" calcext:value-type="float">
            <text:p><text:s/>1.623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79.09" calcext:value-type="float">
            <text:p><text:s/>3.079,09 </text:p>
          </table:table-cell>
          <table:table-cell table:style-name="ce5" table:formula="of:=+[.L43]-[.Q43]" office:value-type="float" office:value="7412.18" calcext:value-type="float">
            <text:p><text:s/>7.412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828.01" calcext:value-type="float">
            <text:p><text:s/>4.828,01 </text:p>
          </table:table-cell>
          <table:table-cell table:style-name="ce5" office:value-type="float" office:value="3878.44" calcext:value-type="float">
            <text:p><text:s/>3.878,44 </text:p>
          </table:table-cell>
          <table:table-cell table:style-name="ce5" office:value-type="float" office:value="4993.26" calcext:value-type="float">
            <text:p><text:s/>4.993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99.71" calcext:value-type="float">
            <text:p><text:s/>13.699,71 </text:p>
          </table:table-cell>
          <table:table-cell table:style-name="ce5" office:value-type="float" office:value="698.52" calcext:value-type="float">
            <text:p><text:s/>698,52 </text:p>
          </table:table-cell>
          <table:table-cell table:style-name="ce5" office:value-type="float" office:value="1601.98" calcext:value-type="float">
            <text:p><text:s/>1.601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6.77" calcext:value-type="float">
            <text:p><text:s/>2.536,77 </text:p>
          </table:table-cell>
          <table:table-cell table:style-name="ce5" table:formula="of:=+[.L44]-[.Q44]" office:value-type="float" office:value="11162.94" calcext:value-type="float">
            <text:p><text:s/>11.162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810.25" calcext:value-type="float">
            <text:p><text:s/>3.810,25 </text:p>
          </table:table-cell>
          <table:table-cell table:style-name="ce5" office:value-type="float" office:value="5630.15" calcext:value-type="float">
            <text:p><text:s/>5.630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82.09" calcext:value-type="float">
            <text:p><text:s/>15.182,09 </text:p>
          </table:table-cell>
          <table:table-cell table:style-name="ce5" office:value-type="float" office:value="884.52" calcext:value-type="float">
            <text:p><text:s/>884,52 </text:p>
          </table:table-cell>
          <table:table-cell table:style-name="ce5" office:value-type="float" office:value="3271.6" calcext:value-type="float">
            <text:p><text:s/>3.271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67.15" calcext:value-type="float">
            <text:p><text:s/>6.367,15 </text:p>
          </table:table-cell>
          <table:table-cell table:style-name="ce5" table:formula="of:=+[.L45]-[.Q45]" office:value-type="float" office:value="8814.94" calcext:value-type="float">
            <text:p><text:s/>8.814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33.34" calcext:value-type="float">
            <text:p><text:s/>4.733,34 </text:p>
          </table:table-cell>
          <table:table-cell table:style-name="ce5" office:value-type="float" office:value="3382.81" calcext:value-type="float">
            <text:p><text:s/>3.382,81 </text:p>
          </table:table-cell>
          <table:table-cell table:style-name="ce5" office:value-type="float" office:value="4785.59" calcext:value-type="float">
            <text:p><text:s/>4.785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01.74" calcext:value-type="float">
            <text:p><text:s/>12.901,74 </text:p>
          </table:table-cell>
          <table:table-cell table:style-name="ce5" office:value-type="float" office:value="568.66" calcext:value-type="float">
            <text:p><text:s/>568,66 </text:p>
          </table:table-cell>
          <table:table-cell table:style-name="ce5" office:value-type="float" office:value="2464.5" calcext:value-type="float">
            <text:p><text:s/>2.464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5.48" calcext:value-type="float">
            <text:p><text:s/>3.195,48 </text:p>
          </table:table-cell>
          <table:table-cell table:style-name="ce5" table:formula="of:=+[.L46]-[.Q46]" office:value-type="float" office:value="9706.26" calcext:value-type="float">
            <text:p><text:s/>9.7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98.16" calcext:value-type="float">
            <text:p><text:s/>4.298,16 </text:p>
          </table:table-cell>
          <table:table-cell table:style-name="ce5" office:value-type="float" office:value="7522.58" calcext:value-type="float">
            <text:p><text:s/>7.522,58 </text:p>
          </table:table-cell>
          <table:table-cell table:style-name="ce5" office:value-type="float" office:value="6631.37" calcext:value-type="float">
            <text:p><text:s/>6.631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52.11" calcext:value-type="float">
            <text:p><text:s/>18.452,11 </text:p>
          </table:table-cell>
          <table:table-cell table:style-name="ce5" office:value-type="float" office:value="1383.66" calcext:value-type="float">
            <text:p><text:s/>1.383,66 </text:p>
          </table:table-cell>
          <table:table-cell table:style-name="ce5" office:value-type="float" office:value="3334.98" calcext:value-type="float">
            <text:p><text:s/>3.334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86.55" calcext:value-type="float">
            <text:p><text:s/>4.986,55 </text:p>
          </table:table-cell>
          <table:table-cell table:style-name="ce5" table:formula="of:=+[.L47]-[.Q47]" office:value-type="float" office:value="13465.56" calcext:value-type="float">
            <text:p><text:s/>13.465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226.55" calcext:value-type="float">
            <text:p><text:s/>3.226,55 </text:p>
          </table:table-cell>
          <table:table-cell table:style-name="ce5" office:value-type="float" office:value="1576.52" calcext:value-type="float">
            <text:p><text:s/>1.576,52 </text:p>
          </table:table-cell>
          <table:table-cell table:style-name="ce5" office:value-type="float" office:value="2401.54" calcext:value-type="float">
            <text:p><text:s/>2.401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04.61" calcext:value-type="float">
            <text:p><text:s/>7.204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.12" calcext:value-type="float">
            <text:p><text:s/>160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.68" calcext:value-type="float">
            <text:p><text:s/>287,68 </text:p>
          </table:table-cell>
          <table:table-cell table:style-name="ce5" table:formula="of:=+[.L48]-[.Q48]" office:value-type="float" office:value="6916.93" calcext:value-type="float">
            <text:p><text:s/>6.916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247.49" calcext:value-type="float">
            <text:p><text:s/>247,49 </text:p>
          </table:table-cell>
          <table:table-cell table:style-name="ce5" office:value-type="float" office:value="2598.67" calcext:value-type="float">
            <text:p><text:s/>2.598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96" calcext:value-type="float">
            <text:p><text:s/>7.79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.4" calcext:value-type="float">
            <text:p><text:s/>278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.83" calcext:value-type="float">
            <text:p><text:s/>408,83 </text:p>
          </table:table-cell>
          <table:table-cell table:style-name="ce5" table:formula="of:=+[.L49]-[.Q49]" office:value-type="float" office:value="7387.17" calcext:value-type="float">
            <text:p><text:s/>7.387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5149.49" calcext:value-type="float">
            <text:p><text:s/>5.149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82.78" calcext:value-type="float">
            <text:p><text:s/>14.082,78 </text:p>
          </table:table-cell>
          <table:table-cell table:style-name="ce5" office:value-type="float" office:value="748.42" calcext:value-type="float">
            <text:p><text:s/>748,42 </text:p>
          </table:table-cell>
          <table:table-cell table:style-name="ce5" office:value-type="float" office:value="2968.76" calcext:value-type="float">
            <text:p><text:s/>2.968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86.1" calcext:value-type="float">
            <text:p><text:s/>4.186,10 </text:p>
          </table:table-cell>
          <table:table-cell table:style-name="ce5" table:formula="of:=+[.L50]-[.Q50]" office:value-type="float" office:value="9896.68" calcext:value-type="float">
            <text:p><text:s/>9.896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ADAMANTINA <text:s text:c="8"/>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684.22" calcext:value-type="float">
            <text:p><text:s/>2.684,22 </text:p>
          </table:table-cell>
          <table:table-cell table:style-name="ce5" office:value-type="float" office:value="5171.45" calcext:value-type="float">
            <text:p><text:s/>5.171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12.18" calcext:value-type="float">
            <text:p><text:s/>13.712,18 </text:p>
          </table:table-cell>
          <table:table-cell table:style-name="ce5" office:value-type="float" office:value="662.06" calcext:value-type="float">
            <text:p><text:s/>662,06 </text:p>
          </table:table-cell>
          <table:table-cell table:style-name="ce5" office:value-type="float" office:value="2568.06" calcext:value-type="float">
            <text:p><text:s/>2.568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35.36" calcext:value-type="float">
            <text:p><text:s/>3.635,36 </text:p>
          </table:table-cell>
          <table:table-cell table:style-name="ce5" table:formula="of:=+[.L51]-[.Q51]" office:value-type="float" office:value="10076.82" calcext:value-type="float">
            <text:p><text:s/>10.076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447.76" calcext:value-type="float">
            <text:p><text:s/>5.447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23.88" calcext:value-type="float">
            <text:p><text:s/>2.723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71.64" calcext:value-type="float">
            <text:p><text:s/>8.171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.64" calcext:value-type="float">
            <text:p><text:s/>296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8.29" calcext:value-type="float">
            <text:p><text:s/>728,29 </text:p>
          </table:table-cell>
          <table:table-cell table:style-name="ce5" table:formula="of:=+[.L52]-[.Q52]" office:value-type="float" office:value="7443.35" calcext:value-type="float">
            <text:p><text:s/>7.443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MOCOCA <text:s text:c="20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55.46" calcext:value-type="float">
            <text:p><text:s/>2.355,46 </text:p>
          </table:table-cell>
          <table:table-cell table:style-name="ce5" office:value-type="float" office:value="4048.58" calcext:value-type="float">
            <text:p><text:s/>4.048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45.73" calcext:value-type="float">
            <text:p><text:s/>12.145,73 </text:p>
          </table:table-cell>
          <table:table-cell table:style-name="ce5" office:value-type="float" office:value="564.48" calcext:value-type="float">
            <text:p><text:s/>564,48 </text:p>
          </table:table-cell>
          <table:table-cell table:style-name="ce5" office:value-type="float" office:value="1512.28" calcext:value-type="float">
            <text:p><text:s/>1.512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8.7" calcext:value-type="float">
            <text:p><text:s/>2.238,70 </text:p>
          </table:table-cell>
          <table:table-cell table:style-name="ce5" table:formula="of:=+[.L53]-[.Q53]" office:value-type="float" office:value="9907.03" calcext:value-type="float">
            <text:p><text:s/>9.907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3720.01" calcext:value-type="float">
            <text:p><text:s/>3.720,01 </text:p>
          </table:table-cell>
          <table:table-cell table:style-name="ce5" office:value-type="float" office:value="4623" calcext:value-type="float">
            <text:p><text:s/>4.623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91.85" calcext:value-type="float">
            <text:p><text:s/>13.391,85 </text:p>
          </table:table-cell>
          <table:table-cell table:style-name="ce5" office:value-type="float" office:value="712.24" calcext:value-type="float">
            <text:p><text:s/>712,24 </text:p>
          </table:table-cell>
          <table:table-cell table:style-name="ce5" office:value-type="float" office:value="1841.08" calcext:value-type="float">
            <text:p><text:s/>1.841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60.19" calcext:value-type="float">
            <text:p><text:s/>2.760,19 </text:p>
          </table:table-cell>
          <table:table-cell table:style-name="ce5" table:formula="of:=+[.L54]-[.Q54]" office:value-type="float" office:value="10631.66" calcext:value-type="float">
            <text:p><text:s/>10.631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91.07" calcext:value-type="float">
            <text:p><text:s/>3.291,07 </text:p>
          </table:table-cell>
          <table:table-cell table:style-name="ce5" office:value-type="float" office:value="2388.33" calcext:value-type="float">
            <text:p><text:s/>2.388,33 </text:p>
          </table:table-cell>
          <table:table-cell table:style-name="ce5" office:value-type="float" office:value="3286.15" calcext:value-type="float">
            <text:p><text:s/>3.286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5.55" calcext:value-type="float">
            <text:p><text:s/>8.965,55 </text:p>
          </table:table-cell>
          <table:table-cell table:style-name="ce5" office:value-type="float" office:value="32.56" calcext:value-type="float">
            <text:p><text:s/>32,56 </text:p>
          </table:table-cell>
          <table:table-cell table:style-name="ce5" office:value-type="float" office:value="419.34" calcext:value-type="float">
            <text:p><text:s/>419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2.9" calcext:value-type="float">
            <text:p><text:s/>1.602,90 </text:p>
          </table:table-cell>
          <table:table-cell table:style-name="ce5" table:formula="of:=+[.L55]-[.Q55]" office:value-type="float" office:value="7362.65" calcext:value-type="float">
            <text:p><text:s/>7.362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style-name="ce5" office:value-type="float" office:value="5155.67" calcext:value-type="float">
            <text:p><text:s/>5.155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32.29" calcext:value-type="float">
            <text:p><text:s/>13.832,29 </text:p>
          </table:table-cell>
          <table:table-cell table:style-name="ce5" office:value-type="float" office:value="691.96" calcext:value-type="float">
            <text:p><text:s/>691,96 </text:p>
          </table:table-cell>
          <table:table-cell table:style-name="ce5" office:value-type="float" office:value="2843.12" calcext:value-type="float">
            <text:p><text:s/>2.843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48.61" calcext:value-type="float">
            <text:p><text:s/>3.748,61 </text:p>
          </table:table-cell>
          <table:table-cell table:style-name="ce5" table:formula="of:=+[.L56]-[.Q56]" office:value-type="float" office:value="10083.68" calcext:value-type="float">
            <text:p><text:s/>10.083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25.18" calcext:value-type="float">
            <text:p><text:s/>5.025,18 </text:p>
          </table:table-cell>
          <table:table-cell table:style-name="ce5" office:value-type="float" office:value="2281.83" calcext:value-type="float">
            <text:p><text:s/>2.281,83 </text:p>
          </table:table-cell>
          <table:table-cell table:style-name="ce5" office:value-type="float" office:value="4001.51" calcext:value-type="float">
            <text:p><text:s/>4.001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08.52" calcext:value-type="float">
            <text:p><text:s/>11.308,52 </text:p>
          </table:table-cell>
          <table:table-cell table:style-name="ce5" office:value-type="float" office:value="390.64" calcext:value-type="float">
            <text:p><text:s/>390,64 </text:p>
          </table:table-cell>
          <table:table-cell table:style-name="ce5" office:value-type="float" office:value="1125.52" calcext:value-type="float">
            <text:p><text:s/>1.125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2.3" calcext:value-type="float">
            <text:p><text:s/>1.662,30 </text:p>
          </table:table-cell>
          <table:table-cell table:style-name="ce5" table:formula="of:=+[.L57]-[.Q57]" office:value-type="float" office:value="9646.22" calcext:value-type="float">
            <text:p><text:s/>9.646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S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4443.55" calcext:value-type="float">
            <text:p><text:s/>4.443,55 </text:p>
          </table:table-cell>
          <table:table-cell table:style-name="ce5" office:value-type="float" office:value="5208.6" calcext:value-type="float">
            <text:p><text:s/>5.208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25.79" calcext:value-type="float">
            <text:p><text:s/>15.625,79 </text:p>
          </table:table-cell>
          <table:table-cell table:style-name="ce5" office:value-type="float" office:value="1074.88" calcext:value-type="float">
            <text:p><text:s/>1.074,88 </text:p>
          </table:table-cell>
          <table:table-cell table:style-name="ce5" office:value-type="float" office:value="3695.14" calcext:value-type="float">
            <text:p><text:s/>3.695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34.16" calcext:value-type="float">
            <text:p><text:s/>5.034,16 </text:p>
          </table:table-cell>
          <table:table-cell table:style-name="ce5" table:formula="of:=+[.L58]-[.Q58]" office:value-type="float" office:value="10591.63" calcext:value-type="float">
            <text:p><text:s/>10.591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879.33" calcext:value-type="float">
            <text:p><text:s/>4.879,33 </text:p>
          </table:table-cell>
          <table:table-cell table:style-name="ce5" office:value-type="float" office:value="3919.86" calcext:value-type="float">
            <text:p><text:s/>3.919,86 </text:p>
          </table:table-cell>
          <table:table-cell table:style-name="ce5" office:value-type="float" office:value="4953.58" calcext:value-type="float">
            <text:p><text:s/>4.953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52.77" calcext:value-type="float">
            <text:p><text:s/>13.752,77 </text:p>
          </table:table-cell>
          <table:table-cell table:style-name="ce5" office:value-type="float" office:value="718.92" calcext:value-type="float">
            <text:p><text:s/>718,92 </text:p>
          </table:table-cell>
          <table:table-cell table:style-name="ce5" office:value-type="float" office:value="1855.94" calcext:value-type="float">
            <text:p><text:s/>1.855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0.84" calcext:value-type="float">
            <text:p><text:s/>2.750,84 </text:p>
          </table:table-cell>
          <table:table-cell table:style-name="ce5" table:formula="of:=+[.L59]-[.Q59]" office:value-type="float" office:value="11001.93" calcext:value-type="float">
            <text:p><text:s/>11.001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1030.98" calcext:value-type="float">
            <text:p><text:s/>1.030,98 </text:p>
          </table:table-cell>
          <table:table-cell table:style-name="ce5" office:value-type="float" office:value="3468.25" calcext:value-type="float">
            <text:p><text:s/>3.468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77.78" calcext:value-type="float">
            <text:p><text:s/>9.777,78 </text:p>
          </table:table-cell>
          <table:table-cell table:style-name="ce5" office:value-type="float" office:value="171.2" calcext:value-type="float">
            <text:p><text:s/>171,20 </text:p>
          </table:table-cell>
          <table:table-cell table:style-name="ce5" office:value-type="float" office:value="671.7" calcext:value-type="float">
            <text:p><text:s/>671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.59" calcext:value-type="float">
            <text:p><text:s/>1.000,59 </text:p>
          </table:table-cell>
          <table:table-cell table:style-name="ce5" table:formula="of:=+[.L60]-[.Q60]" office:value-type="float" office:value="8777.19" calcext:value-type="float">
            <text:p><text:s/>8.777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092.41" calcext:value-type="float">
            <text:p><text:s/>3.092,41 </text:p>
          </table:table-cell>
          <table:table-cell table:style-name="ce5" office:value-type="float" office:value="5267.1" calcext:value-type="float">
            <text:p><text:s/>5.267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01.2" calcext:value-type="float">
            <text:p><text:s/>14.101,20 </text:p>
          </table:table-cell>
          <table:table-cell table:style-name="ce5" office:value-type="float" office:value="726.6" calcext:value-type="float">
            <text:p><text:s/>726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8.6" calcext:value-type="float">
            <text:p><text:s/>3.738,60 </text:p>
          </table:table-cell>
          <table:table-cell table:style-name="ce5" table:formula="of:=+[.L61]-[.Q61]" office:value-type="float" office:value="10362.6" calcext:value-type="float">
            <text:p><text:s/>10.362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771.3" calcext:value-type="float">
            <text:p><text:s/>2.771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5.66" calcext:value-type="float">
            <text:p><text:s/>1.385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6.96" calcext:value-type="float">
            <text:p><text:s/>4.156,9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.42" calcext:value-type="float">
            <text:p><text:s/>85,42 </text:p>
          </table:table-cell>
          <table:table-cell table:style-name="ce5" table:formula="of:=+[.L62]-[.Q62]" office:value-type="float" office:value="4071.54" calcext:value-type="float">
            <text:p><text:s/>4.071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5781.71" calcext:value-type="float">
            <text:p><text:s/>5.781,71 </text:p>
          </table:table-cell>
          <table:table-cell table:style-name="ce5" office:value-type="float" office:value="5691.69" calcext:value-type="float">
            <text:p><text:s/>5.691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75.05" calcext:value-type="float">
            <text:p><text:s/>17.075,05 </text:p>
          </table:table-cell>
          <table:table-cell table:style-name="ce5" office:value-type="float" office:value="1269.81" calcext:value-type="float">
            <text:p><text:s/>1.269,81 </text:p>
          </table:table-cell>
          <table:table-cell table:style-name="ce5" office:value-type="float" office:value="4063.8" calcext:value-type="float">
            <text:p><text:s/>4.063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51.2" calcext:value-type="float">
            <text:p><text:s/>6.051,20 </text:p>
          </table:table-cell>
          <table:table-cell table:style-name="ce5" table:formula="of:=+[.L63]-[.Q63]" office:value-type="float" office:value="11023.85" calcext:value-type="float">
            <text:p><text:s/>11.023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080.56" calcext:value-type="float">
            <text:p><text:s/>4.080,56 </text:p>
          </table:table-cell>
          <table:table-cell table:style-name="ce5" office:value-type="float" office:value="1923.42" calcext:value-type="float">
            <text:p><text:s/>1.923,42 </text:p>
          </table:table-cell>
          <table:table-cell table:style-name="ce5" office:value-type="float" office:value="3002" calcext:value-type="float">
            <text:p><text:s/>3.002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05.98" calcext:value-type="float">
            <text:p><text:s/>9.005,98 </text:p>
          </table:table-cell>
          <table:table-cell table:style-name="ce5" office:value-type="float" office:value="103.98" calcext:value-type="float">
            <text:p><text:s/>103,98 </text:p>
          </table:table-cell>
          <table:table-cell table:style-name="ce5" office:value-type="float" office:value="549.34" calcext:value-type="float">
            <text:p><text:s/>549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2.3" calcext:value-type="float">
            <text:p><text:s/>822,30 </text:p>
          </table:table-cell>
          <table:table-cell table:style-name="ce5" table:formula="of:=+[.L64]-[.Q64]" office:value-type="float" office:value="8183.68" calcext:value-type="float">
            <text:p><text:s/>8.183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757.63" calcext:value-type="float">
            <text:p><text:s/>4.757,63 </text:p>
          </table:table-cell>
          <table:table-cell table:style-name="ce5" office:value-type="float" office:value="412.18" calcext:value-type="float">
            <text:p><text:s/>412,18 </text:p>
          </table:table-cell>
          <table:table-cell table:style-name="ce5" office:value-type="float" office:value="2584.91" calcext:value-type="float">
            <text:p><text:s/>2.584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54.72" calcext:value-type="float">
            <text:p><text:s/>7.754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0.14" calcext:value-type="float">
            <text:p><text:s/>270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2.44" calcext:value-type="float">
            <text:p><text:s/>422,44 </text:p>
          </table:table-cell>
          <table:table-cell table:style-name="ce5" table:formula="of:=+[.L65]-[.Q65]" office:value-type="float" office:value="7332.28" calcext:value-type="float">
            <text:p><text:s/>7.332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935.53" calcext:value-type="float">
            <text:p><text:s/>935,53 </text:p>
          </table:table-cell>
          <table:table-cell table:style-name="ce5" office:value-type="float" office:value="3420.52" calcext:value-type="float">
            <text:p><text:s/>3.42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34.6" calcext:value-type="float">
            <text:p><text:s/>9.634,60 </text:p>
          </table:table-cell>
          <table:table-cell table:style-name="ce5" office:value-type="float" office:value="150.2" calcext:value-type="float">
            <text:p><text:s/>150,20 </text:p>
          </table:table-cell>
          <table:table-cell table:style-name="ce5" office:value-type="float" office:value="633.48" calcext:value-type="float">
            <text:p><text:s/>633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7.96" calcext:value-type="float">
            <text:p><text:s/>937,96 </text:p>
          </table:table-cell>
          <table:table-cell table:style-name="ce5" table:formula="of:=+[.L66]-[.Q66]" office:value-type="float" office:value="8696.64" calcext:value-type="float">
            <text:p><text:s/>8.696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A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3086.37" calcext:value-type="float">
            <text:p><text:s/>3.086,37 </text:p>
          </table:table-cell>
          <table:table-cell table:style-name="ce5" office:value-type="float" office:value="5527.18" calcext:value-type="float">
            <text:p><text:s/>5.527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87.19" calcext:value-type="float">
            <text:p><text:s/>14.587,19 </text:p>
          </table:table-cell>
          <table:table-cell table:style-name="ce5" office:value-type="float" office:value="776.3" calcext:value-type="float">
            <text:p><text:s/>776,30 </text:p>
          </table:table-cell>
          <table:table-cell table:style-name="ce5" office:value-type="float" office:value="2926.52" calcext:value-type="float">
            <text:p><text:s/>2.926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65.47" calcext:value-type="float">
            <text:p><text:s/>4.065,47 </text:p>
          </table:table-cell>
          <table:table-cell table:style-name="ce5" table:formula="of:=+[.L67]-[.Q67]" office:value-type="float" office:value="10521.72" calcext:value-type="float">
            <text:p><text:s/>10.521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PRAIA GRAND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style-name="ce5" office:value-type="float" office:value="4836.22" calcext:value-type="float">
            <text:p><text:s/>4.836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74.57" calcext:value-type="float">
            <text:p><text:s/>12.874,57 </text:p>
          </table:table-cell>
          <table:table-cell table:style-name="ce5" office:value-type="float" office:value="551.54" calcext:value-type="float">
            <text:p><text:s/>551,54 </text:p>
          </table:table-cell>
          <table:table-cell table:style-name="ce5" office:value-type="float" office:value="2530.68" calcext:value-type="float">
            <text:p><text:s/>2.53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42.98" calcext:value-type="float">
            <text:p><text:s/>3.242,98 </text:p>
          </table:table-cell>
          <table:table-cell table:style-name="ce5" table:formula="of:=+[.L68]-[.Q68]" office:value-type="float" office:value="9631.59" calcext:value-type="float">
            <text:p><text:s/>9.631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291.07" calcext:value-type="float">
            <text:p><text:s/>3.291,07 </text:p>
          </table:table-cell>
          <table:table-cell table:style-name="ce5" office:value-type="float" office:value="1316.42" calcext:value-type="float">
            <text:p><text:s/>1.316,42 </text:p>
          </table:table-cell>
          <table:table-cell table:style-name="ce5" office:value-type="float" office:value="2723.33" calcext:value-type="float">
            <text:p><text:s/>2.723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30.82" calcext:value-type="float">
            <text:p><text:s/>7.330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.92" calcext:value-type="float">
            <text:p><text:s/>119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.06" calcext:value-type="float">
            <text:p><text:s/>212,06 </text:p>
          </table:table-cell>
          <table:table-cell table:style-name="ce5" table:formula="of:=+[.L69]-[.Q69]" office:value-type="float" office:value="7118.76" calcext:value-type="float">
            <text:p><text:s/>7.118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71.72" calcext:value-type="float">
            <text:p><text:s/>2.371,72 </text:p>
          </table:table-cell>
          <table:table-cell table:style-name="ce5" office:value-type="float" office:value="4599.28" calcext:value-type="float">
            <text:p><text:s/>4.599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62.8" calcext:value-type="float">
            <text:p><text:s/>12.462,80 </text:p>
          </table:table-cell>
          <table:table-cell table:style-name="ce5" office:value-type="float" office:value="513.08" calcext:value-type="float">
            <text:p><text:s/>513,08 </text:p>
          </table:table-cell>
          <table:table-cell table:style-name="ce5" office:value-type="float" office:value="1397.92" calcext:value-type="float">
            <text:p><text:s/>1.397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5.57" calcext:value-type="float">
            <text:p><text:s/>2.185,57 </text:p>
          </table:table-cell>
          <table:table-cell table:style-name="ce5" table:formula="of:=+[.L70]-[.Q70]" office:value-type="float" office:value="10277.23" calcext:value-type="float">
            <text:p><text:s/>10.277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10387.6" calcext:value-type="float">
            <text:p><text:s/>10.387,60 </text:p>
          </table:table-cell>
          <table:table-cell table:style-name="ce5" office:value-type="float" office:value="7833.08" calcext:value-type="float">
            <text:p><text:s/>7.833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499.23" calcext:value-type="float">
            <text:p><text:s/>23.499,23 </text:p>
          </table:table-cell>
          <table:table-cell table:style-name="ce5" office:value-type="float" office:value="1976.47" calcext:value-type="float">
            <text:p><text:s/>1.976,47 </text:p>
          </table:table-cell>
          <table:table-cell table:style-name="ce5" office:value-type="float" office:value="5217.3" calcext:value-type="float">
            <text:p><text:s/>5.217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56" calcext:value-type="float">
            <text:p><text:s/>7.556,00 </text:p>
          </table:table-cell>
          <table:table-cell table:style-name="ce5" table:formula="of:=+[.L71]-[.Q71]" office:value-type="float" office:value="15943.23" calcext:value-type="float">
            <text:p><text:s/>15.943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O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396.94" calcext:value-type="float">
            <text:p><text:s/>1.396,94 </text:p>
          </table:table-cell>
          <table:table-cell table:style-name="ce5" office:value-type="float" office:value="2385.15" calcext:value-type="float">
            <text:p><text:s/>2.385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55.45" calcext:value-type="float">
            <text:p><text:s/>7.155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.94" calcext:value-type="float">
            <text:p><text:s/>884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1.42" calcext:value-type="float">
            <text:p><text:s/>2.171,42 </text:p>
          </table:table-cell>
          <table:table-cell table:style-name="ce5" table:formula="of:=+[.L72]-[.Q72]" office:value-type="float" office:value="4984.03" calcext:value-type="float">
            <text:p><text:s/>4.984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922.63" calcext:value-type="float">
            <text:p><text:s/>4.922,63 </text:p>
          </table:table-cell>
          <table:table-cell table:style-name="ce5" office:value-type="float" office:value="2831.76" calcext:value-type="float">
            <text:p><text:s/>2.831,76 </text:p>
          </table:table-cell>
          <table:table-cell table:style-name="ce5" office:value-type="float" office:value="4246.49" calcext:value-type="float">
            <text:p><text:s/>4.246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0.88" calcext:value-type="float">
            <text:p><text:s/>12.000,88 </text:p>
          </table:table-cell>
          <table:table-cell table:style-name="ce5" office:value-type="float" office:value="489.06" calcext:value-type="float">
            <text:p><text:s/>489,06 </text:p>
          </table:table-cell>
          <table:table-cell table:style-name="ce5" office:value-type="float" office:value="1344.5" calcext:value-type="float">
            <text:p><text:s/>1.344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8.64" calcext:value-type="float">
            <text:p><text:s/>1.988,64 </text:p>
          </table:table-cell>
          <table:table-cell table:style-name="ce5" table:formula="of:=+[.L73]-[.Q73]" office:value-type="float" office:value="10012.24" calcext:value-type="float">
            <text:p><text:s/>10.01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7793.24" calcext:value-type="float">
            <text:p><text:s/>7.793,24 </text:p>
          </table:table-cell>
          <table:table-cell table:style-name="ce5" office:value-type="float" office:value="3117.28" calcext:value-type="float">
            <text:p><text:s/>3.117,28 </text:p>
          </table:table-cell>
          <table:table-cell table:style-name="ce5" office:value-type="float" office:value="6302.42" calcext:value-type="float">
            <text:p><text:s/>6.302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12.94" calcext:value-type="float">
            <text:p><text:s/>17.212,94 </text:p>
          </table:table-cell>
          <table:table-cell table:style-name="ce5" office:value-type="float" office:value="1183.42" calcext:value-type="float">
            <text:p><text:s/>1.183,42 </text:p>
          </table:table-cell>
          <table:table-cell table:style-name="ce5" office:value-type="float" office:value="3936.62" calcext:value-type="float">
            <text:p><text:s/>3.936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38.25" calcext:value-type="float">
            <text:p><text:s/>5.338,25 </text:p>
          </table:table-cell>
          <table:table-cell table:style-name="ce5" table:formula="of:=+[.L74]-[.Q74]" office:value-type="float" office:value="11874.69" calcext:value-type="float">
            <text:p><text:s/>11.874,6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0062.92" calcext:value-type="float">
            <text:p><text:s/>10.062,92 </text:p>
          </table:table-cell>
          <table:table-cell table:style-name="ce5" office:value-type="float" office:value="7902.31" calcext:value-type="float">
            <text:p><text:s/>7.902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06.92" calcext:value-type="float">
            <text:p><text:s/>23.706,92 </text:p>
          </table:table-cell>
          <table:table-cell table:style-name="ce5" office:value-type="float" office:value="1999.32" calcext:value-type="float">
            <text:p><text:s/>1.999,32 </text:p>
          </table:table-cell>
          <table:table-cell table:style-name="ce5" office:value-type="float" office:value="6332.28" calcext:value-type="float">
            <text:p><text:s/>6.332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7.69" calcext:value-type="float">
            <text:p><text:s/>8.647,69 </text:p>
          </table:table-cell>
          <table:table-cell table:style-name="ce5" table:formula="of:=+[.L75]-[.Q75]" office:value-type="float" office:value="15059.23" calcext:value-type="float">
            <text:p><text:s/>15.059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AO DO MP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4262.36" calcext:value-type="float">
            <text:p><text:s/>14.262,36 </text:p>
          </table:table-cell>
          <table:table-cell table:style-name="ce5" office:value-type="float" office:value="12902.64" calcext:value-type="float">
            <text:p><text:s/>12.902,64 </text:p>
          </table:table-cell>
          <table:table-cell table:style-name="ce5" office:value-type="float" office:value="15706.16" calcext:value-type="float">
            <text:p><text:s/>15.706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871.16" calcext:value-type="float">
            <text:p><text:s/>42.871,16 </text:p>
          </table:table-cell>
          <table:table-cell table:style-name="ce5" office:value-type="float" office:value="3498.94" calcext:value-type="float">
            <text:p><text:s/>3.498,9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73.74" calcext:value-type="float">
            <text:p><text:s/>4.073,74 </text:p>
          </table:table-cell>
          <table:table-cell table:style-name="ce5" table:formula="of:=+[.L76]-[.Q76]" office:value-type="float" office:value="38797.42" calcext:value-type="float">
            <text:p><text:s/>38.797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740.39" calcext:value-type="float">
            <text:p><text:s/>2.740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0.32" calcext:value-type="float">
            <text:p><text:s/>1.370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10.71" calcext:value-type="float">
            <text:p><text:s/>4.110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.8" calcext:value-type="float">
            <text:p><text:s/>54,80 </text:p>
          </table:table-cell>
          <table:table-cell table:style-name="ce5" table:formula="of:=+[.L77]-[.Q77]" office:value-type="float" office:value="4055.91" calcext:value-type="float">
            <text:p><text:s/>4.055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(MINISTERIO PUBLCO)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4252.68" calcext:value-type="float">
            <text:p><text:s/>4.252,68 </text:p>
          </table:table-cell>
          <table:table-cell table:style-name="ce5" office:value-type="float" office:value="5964.13" calcext:value-type="float">
            <text:p><text:s/>5.964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90.45" calcext:value-type="float">
            <text:p><text:s/>16.190,45 </text:p>
          </table:table-cell>
          <table:table-cell table:style-name="ce5" office:value-type="float" office:value="1032.9" calcext:value-type="float">
            <text:p><text:s/>1.032,90 </text:p>
          </table:table-cell>
          <table:table-cell table:style-name="ce5" office:value-type="float" office:value="2554.5" calcext:value-type="float">
            <text:p><text:s/>2.554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1.92" calcext:value-type="float">
            <text:p><text:s/>3.791,92 </text:p>
          </table:table-cell>
          <table:table-cell table:style-name="ce5" table:formula="of:=+[.L78]-[.Q78]" office:value-type="float" office:value="12398.53" calcext:value-type="float">
            <text:p><text:s/>12.398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06704" calcext:value-type="float">
            <text:p>606704</text:p>
          </table:table-cell>
          <table:table-cell office:value-type="string" calcext:value-type="string">
            <text:p>CLARICE ISAURA GAL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3774.87" calcext:value-type="float">
            <text:p><text:s/>3.774,87 </text:p>
          </table:table-cell>
          <table:table-cell table:style-name="ce5" office:value-type="float" office:value="4596.6" calcext:value-type="float">
            <text:p><text:s/>4.596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20.31" calcext:value-type="float">
            <text:p><text:s/>13.420,31 </text:p>
          </table:table-cell>
          <table:table-cell table:style-name="ce5" office:value-type="float" office:value="724.32" calcext:value-type="float">
            <text:p><text:s/>724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4.32" calcext:value-type="float">
            <text:p><text:s/>724,32 </text:p>
          </table:table-cell>
          <table:table-cell table:style-name="ce5" table:formula="of:=+[.L79]-[.Q79]" office:value-type="float" office:value="12695.99" calcext:value-type="float">
            <text:p><text:s/>12.695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1094.67" calcext:value-type="float">
            <text:p><text:s/>1.09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.7" calcext:value-type="float">
            <text:p><text:s/>599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4.37" calcext:value-type="float">
            <text:p><text:s/>1.694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.89" calcext:value-type="float">
            <text:p><text:s/>21,89 </text:p>
          </table:table-cell>
          <table:table-cell table:style-name="ce5" table:formula="of:=+[.L80]-[.Q80]" office:value-type="float" office:value="1672.48" calcext:value-type="float">
            <text:p><text:s/>1.672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NTO ANDRE</text:p>
          </table:table-cell>
          <table:table-cell table:style-name="ce5" office:value-type="float" office:value="6214.99" calcext:value-type="float">
            <text:p><text:s/>6.214,99 </text:p>
          </table:table-cell>
          <table:table-cell table:style-name="ce5" office:value-type="float" office:value="3901.21" calcext:value-type="float">
            <text:p><text:s/>3.901,21 </text:p>
          </table:table-cell>
          <table:table-cell table:style-name="ce5" office:value-type="float" office:value="6281.44" calcext:value-type="float">
            <text:p><text:s/>6.281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97.64" calcext:value-type="float">
            <text:p><text:s/>16.397,64 </text:p>
          </table:table-cell>
          <table:table-cell table:style-name="ce5" office:value-type="float" office:value="1015.18" calcext:value-type="float">
            <text:p><text:s/>1.015,18 </text:p>
          </table:table-cell>
          <table:table-cell table:style-name="ce5" office:value-type="float" office:value="3562.31" calcext:value-type="float">
            <text:p><text:s/>3.562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14.52" calcext:value-type="float">
            <text:p><text:s/>4.914,52 </text:p>
          </table:table-cell>
          <table:table-cell table:style-name="ce5" table:formula="of:=+[.L81]-[.Q81]" office:value-type="float" office:value="11483.12" calcext:value-type="float">
            <text:p><text:s/>11.483,1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79.83" calcext:value-type="float">
            <text:p><text:s/>3.579,83 </text:p>
          </table:table-cell>
          <table:table-cell table:style-name="ce5" office:value-type="float" office:value="1690.32" calcext:value-type="float">
            <text:p><text:s/>1.690,32 </text:p>
          </table:table-cell>
          <table:table-cell table:style-name="ce5" office:value-type="float" office:value="3244.76" calcext:value-type="float">
            <text:p><text:s/>3.244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.79" calcext:value-type="float">
            <text:p><text:s/>222,79 </text:p>
          </table:table-cell>
          <table:table-cell table:style-name="ce5" office:value-type="float" office:value="-8514.91" calcext:value-type="float">
            <text:p>-8.514,91 </text:p>
          </table:table-cell>
          <table:table-cell table:style-name="ce5" office:value-type="float" office:value="222.79" calcext:value-type="float">
            <text:p><text:s/>222,79 </text:p>
          </table:table-cell>
          <table:table-cell table:style-name="ce5" office:value-type="float" office:value="-1159.86" calcext:value-type="float">
            <text:p>-1.159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2.47" calcext:value-type="float">
            <text:p><text:s/>1.072,47 </text:p>
          </table:table-cell>
          <table:table-cell table:style-name="ce5" table:formula="of:=+[.L82]-[.Q82]" office:value-type="float" office:value="-9587.38" calcext:value-type="float">
            <text:p>-9.587,3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845.71" calcext:value-type="float">
            <text:p><text:s/>4.845,71 </text:p>
          </table:table-cell>
          <table:table-cell table:style-name="ce5" office:value-type="float" office:value="690.49" calcext:value-type="float">
            <text:p><text:s/>690,49 </text:p>
          </table:table-cell>
          <table:table-cell table:style-name="ce5" office:value-type="float" office:value="2768.1" calcext:value-type="float">
            <text:p><text:s/>2.768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04.3" calcext:value-type="float">
            <text:p><text:s/>8.304,30 </text:p>
          </table:table-cell>
          <table:table-cell table:style-name="ce5" office:value-type="float" office:value="1.06" calcext:value-type="float">
            <text:p><text:s/>1,06 </text:p>
          </table:table-cell>
          <table:table-cell table:style-name="ce5" office:value-type="float" office:value="1097.34" calcext:value-type="float">
            <text:p><text:s/>1.097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9.84" calcext:value-type="float">
            <text:p><text:s/>1.319,84 </text:p>
          </table:table-cell>
          <table:table-cell table:style-name="ce5" table:formula="of:=+[.L83]-[.Q83]" office:value-type="float" office:value="6984.46" calcext:value-type="float">
            <text:p><text:s/>6.984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28672" calcext:value-type="float">
            <text:p>928672</text:p>
          </table:table-cell>
          <table:table-cell office:value-type="string" calcext:value-type="string">
            <text:p>CLAUDIA LUCIANA DA S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916.16" calcext:value-type="float">
            <text:p><text:s/>3.916,16 </text:p>
          </table:table-cell>
          <table:table-cell table:style-name="ce5" office:value-type="float" office:value="3462.44" calcext:value-type="float">
            <text:p><text:s/>3.462,44 </text:p>
          </table:table-cell>
          <table:table-cell table:style-name="ce5" office:value-type="float" office:value="3683.25" calcext:value-type="float">
            <text:p><text:s/>3.683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25.83" calcext:value-type="float">
            <text:p><text:s/>10.625,83 </text:p>
          </table:table-cell>
          <table:table-cell table:style-name="ce5" office:value-type="float" office:value="0.79" calcext:value-type="float">
            <text:p><text:s/>0,79 </text:p>
          </table:table-cell>
          <table:table-cell table:style-name="ce5" office:value-type="float" office:value="1884.64" calcext:value-type="float">
            <text:p><text:s/>1.884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96.1" calcext:value-type="float">
            <text:p><text:s/>2.196,10 </text:p>
          </table:table-cell>
          <table:table-cell table:style-name="ce5" table:formula="of:=+[.L84]-[.Q84]" office:value-type="float" office:value="8429.73" calcext:value-type="float">
            <text:p><text:s/>8.429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52.63" calcext:value-type="float">
            <text:p><text:s/>13.552,63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 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281.99" calcext:value-type="float">
            <text:p><text:s/>3.281,99 </text:p>
          </table:table-cell>
          <table:table-cell table:style-name="ce5" office:value-type="float" office:value="5221.99" calcext:value-type="float">
            <text:p><text:s/>5.221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45.67" calcext:value-type="float">
            <text:p><text:s/>14.245,67 </text:p>
          </table:table-cell>
          <table:table-cell table:style-name="ce5" office:value-type="float" office:value="768.32" calcext:value-type="float">
            <text:p><text:s/>768,32 </text:p>
          </table:table-cell>
          <table:table-cell table:style-name="ce5" office:value-type="float" office:value="3013" calcext:value-type="float">
            <text:p><text:s/>3.013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93.29" calcext:value-type="float">
            <text:p><text:s/>3.993,29 </text:p>
          </table:table-cell>
          <table:table-cell table:style-name="ce5" table:formula="of:=+[.L85]-[.Q85]" office:value-type="float" office:value="10252.38" calcext:value-type="float">
            <text:p><text:s/>10.252,3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664.35" calcext:value-type="float">
            <text:p><text:s/>4.664,35 </text:p>
          </table:table-cell>
          <table:table-cell table:style-name="ce5" office:value-type="float" office:value="769" calcext:value-type="float">
            <text:p><text:s/>769,00 </text:p>
          </table:table-cell>
          <table:table-cell table:style-name="ce5" office:value-type="float" office:value="2716.7" calcext:value-type="float">
            <text:p><text:s/>2.716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50.05" calcext:value-type="float">
            <text:p><text:s/>8.150,0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.5" calcext:value-type="float">
            <text:p><text:s/>31,50 </text:p>
          </table:table-cell>
          <table:table-cell table:style-name="ce5" table:formula="of:=+[.L86]-[.Q86]" office:value-type="float" office:value="8118.55" calcext:value-type="float">
            <text:p><text:s/>8.118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4433.51" calcext:value-type="float">
            <text:p><text:s/>4.43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6.76" calcext:value-type="float">
            <text:p><text:s/>2.216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50.27" calcext:value-type="float">
            <text:p><text:s/>6.650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2.8" calcext:value-type="float">
            <text:p><text:s/>722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2.97" calcext:value-type="float">
            <text:p><text:s/>842,97 </text:p>
          </table:table-cell>
          <table:table-cell table:style-name="ce5" table:formula="of:=+[.L87]-[.Q87]" office:value-type="float" office:value="5807.3" calcext:value-type="float">
            <text:p><text:s/>5.80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240.66" calcext:value-type="float">
            <text:p><text:s/>2.240,66 </text:p>
          </table:table-cell>
          <table:table-cell table:style-name="ce5" office:value-type="float" office:value="4478.66" calcext:value-type="float">
            <text:p><text:s/>4.478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20.97" calcext:value-type="float">
            <text:p><text:s/>12.320,97 </text:p>
          </table:table-cell>
          <table:table-cell table:style-name="ce5" office:value-type="float" office:value="508.42" calcext:value-type="float">
            <text:p><text:s/>508,42 </text:p>
          </table:table-cell>
          <table:table-cell table:style-name="ce5" office:value-type="float" office:value="2330.46" calcext:value-type="float">
            <text:p><text:s/>2.330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8.88" calcext:value-type="float">
            <text:p><text:s/>2.838,88 </text:p>
          </table:table-cell>
          <table:table-cell table:style-name="ce5" table:formula="of:=+[.L88]-[.Q88]" office:value-type="float" office:value="9482.09" calcext:value-type="float">
            <text:p><text:s/>9.482,0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12.92" calcext:value-type="float">
            <text:p><text:s/>2.312,92 </text:p>
          </table:table-cell>
          <table:table-cell table:style-name="ce5" office:value-type="float" office:value="4408.36" calcext:value-type="float">
            <text:p><text:s/>4.408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13.08" calcext:value-type="float">
            <text:p><text:s/>12.213,08 </text:p>
          </table:table-cell>
          <table:table-cell table:style-name="ce5" office:value-type="float" office:value="500.14" calcext:value-type="float">
            <text:p><text:s/>500,14 </text:p>
          </table:table-cell>
          <table:table-cell table:style-name="ce5" office:value-type="float" office:value="1369.14" calcext:value-type="float">
            <text:p><text:s/>1.369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5.37" calcext:value-type="float">
            <text:p><text:s/>2.025,37 </text:p>
          </table:table-cell>
          <table:table-cell table:style-name="ce5" table:formula="of:=+[.L89]-[.Q89]" office:value-type="float" office:value="10187.71" calcext:value-type="float">
            <text:p><text:s/>10.187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5409.72" calcext:value-type="float">
            <text:p><text:s/>5.409,72 </text:p>
          </table:table-cell>
          <table:table-cell table:style-name="ce5" office:value-type="float" office:value="6553.05" calcext:value-type="float">
            <text:p><text:s/>6.553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36.41" calcext:value-type="float">
            <text:p><text:s/>17.936,41 </text:p>
          </table:table-cell>
          <table:table-cell table:style-name="ce5" office:value-type="float" office:value="1287.44" calcext:value-type="float">
            <text:p><text:s/>1.287,44 </text:p>
          </table:table-cell>
          <table:table-cell table:style-name="ce5" office:value-type="float" office:value="4168.08" calcext:value-type="float">
            <text:p><text:s/>4.168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85.52" calcext:value-type="float">
            <text:p><text:s/>5.485,52 </text:p>
          </table:table-cell>
          <table:table-cell table:style-name="ce5" table:formula="of:=+[.L90]-[.Q90]" office:value-type="float" office:value="12450.89" calcext:value-type="float">
            <text:p><text:s/>12.450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628.67" calcext:value-type="float">
            <text:p><text:s/>2.628,67 </text:p>
          </table:table-cell>
          <table:table-cell table:style-name="ce5" office:value-type="float" office:value="4722.35" calcext:value-type="float">
            <text:p><text:s/>4.722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52.67" calcext:value-type="float">
            <text:p><text:s/>12.952,67 </text:p>
          </table:table-cell>
          <table:table-cell table:style-name="ce5" office:value-type="float" office:value="593.78" calcext:value-type="float">
            <text:p><text:s/>593,78 </text:p>
          </table:table-cell>
          <table:table-cell table:style-name="ce5" office:value-type="float" office:value="2416.1" calcext:value-type="float">
            <text:p><text:s/>2.416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73.2" calcext:value-type="float">
            <text:p><text:s/>3.473,20 </text:p>
          </table:table-cell>
          <table:table-cell table:style-name="ce5" table:formula="of:=+[.L91]-[.Q91]" office:value-type="float" office:value="9479.47" calcext:value-type="float">
            <text:p><text:s/>9.479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2669.66" calcext:value-type="float">
            <text:p><text:s/>2.669,66 </text:p>
          </table:table-cell>
          <table:table-cell table:style-name="ce5" office:value-type="float" office:value="227.98" calcext:value-type="float">
            <text:p><text:s/>227,98 </text:p>
          </table:table-cell>
          <table:table-cell table:style-name="ce5" office:value-type="float" office:value="1599.56" calcext:value-type="float">
            <text:p><text:s/>1.599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97.2" calcext:value-type="float">
            <text:p><text:s/>4.497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.95" calcext:value-type="float">
            <text:p><text:s/>57,95 </text:p>
          </table:table-cell>
          <table:table-cell table:style-name="ce5" table:formula="of:=+[.L92]-[.Q92]" office:value-type="float" office:value="4439.25" calcext:value-type="float">
            <text:p><text:s/>4.439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2373.02" calcext:value-type="float">
            <text:p><text:s/>2.373,02 </text:p>
          </table:table-cell>
          <table:table-cell table:style-name="ce5" office:value-type="float" office:value="237.3" calcext:value-type="float">
            <text:p><text:s/>237,30 </text:p>
          </table:table-cell>
          <table:table-cell table:style-name="ce5" office:value-type="float" office:value="1305.17" calcext:value-type="float">
            <text:p><text:s/>1.305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15.49" calcext:value-type="float">
            <text:p><text:s/>3.915,4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.2" calcext:value-type="float">
            <text:p><text:s/>81,20 </text:p>
          </table:table-cell>
          <table:table-cell table:style-name="ce5" table:formula="of:=+[.L93]-[.Q93]" office:value-type="float" office:value="3834.29" calcext:value-type="float">
            <text:p><text:s/>3.834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48.46" calcext:value-type="float">
            <text:p><text:s/>2.348,46 </text:p>
          </table:table-cell>
          <table:table-cell table:style-name="ce5" office:value-type="float" office:value="4862.12" calcext:value-type="float">
            <text:p><text:s/>4.862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52.27" calcext:value-type="float">
            <text:p><text:s/>12.952,27 </text:p>
          </table:table-cell>
          <table:table-cell table:style-name="ce5" office:value-type="float" office:value="562.94" calcext:value-type="float">
            <text:p><text:s/>562,94 </text:p>
          </table:table-cell>
          <table:table-cell table:style-name="ce5" office:value-type="float" office:value="2451.76" calcext:value-type="float">
            <text:p><text:s/>2.451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5.41" calcext:value-type="float">
            <text:p><text:s/>3.225,41 </text:p>
          </table:table-cell>
          <table:table-cell table:style-name="ce5" table:formula="of:=+[.L94]-[.Q94]" office:value-type="float" office:value="9726.86" calcext:value-type="float">
            <text:p><text:s/>9.726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788.2" calcext:value-type="float">
            <text:p><text:s/>1.788,20 </text:p>
          </table:table-cell>
          <table:table-cell table:style-name="ce5" office:value-type="float" office:value="2580.78" calcext:value-type="float">
            <text:p><text:s/>2.580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42.34" calcext:value-type="float">
            <text:p><text:s/>7.742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0.12" calcext:value-type="float">
            <text:p><text:s/>1.100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2.71" calcext:value-type="float">
            <text:p><text:s/>1.282,71 </text:p>
          </table:table-cell>
          <table:table-cell table:style-name="ce5" table:formula="of:=+[.L95]-[.Q95]" office:value-type="float" office:value="6459.63" calcext:value-type="float">
            <text:p><text:s/>6.459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26.55" calcext:value-type="float">
            <text:p><text:s/>3.226,55 </text:p>
          </table:table-cell>
          <table:table-cell table:style-name="ce5" office:value-type="float" office:value="1720.9" calcext:value-type="float">
            <text:p><text:s/>1.720,90 </text:p>
          </table:table-cell>
          <table:table-cell table:style-name="ce5" office:value-type="float" office:value="2473.73" calcext:value-type="float">
            <text:p><text:s/>2.473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21.18" calcext:value-type="float">
            <text:p><text:s/>7.42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.44" calcext:value-type="float">
            <text:p><text:s/>203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3.88" calcext:value-type="float">
            <text:p><text:s/>333,88 </text:p>
          </table:table-cell>
          <table:table-cell table:style-name="ce5" table:formula="of:=+[.L96]-[.Q96]" office:value-type="float" office:value="7087.3" calcext:value-type="float">
            <text:p><text:s/>7.08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O VICENT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92.85" calcext:value-type="float">
            <text:p><text:s/>2.692,85 </text:p>
          </table:table-cell>
          <table:table-cell table:style-name="ce5" office:value-type="float" office:value="5068.36" calcext:value-type="float">
            <text:p><text:s/>5.068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02.9" calcext:value-type="float">
            <text:p><text:s/>13.502,90 </text:p>
          </table:table-cell>
          <table:table-cell table:style-name="ce5" office:value-type="float" office:value="638.7" calcext:value-type="float">
            <text:p><text:s/>638,70 </text:p>
          </table:table-cell>
          <table:table-cell table:style-name="ce5" office:value-type="float" office:value="2620.36" calcext:value-type="float">
            <text:p><text:s/>2.62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59.06" calcext:value-type="float">
            <text:p><text:s/>3.259,06 </text:p>
          </table:table-cell>
          <table:table-cell table:style-name="ce5" table:formula="of:=+[.L97]-[.Q97]" office:value-type="float" office:value="10243.84" calcext:value-type="float">
            <text:p><text:s/>10.243,8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1447.57" calcext:value-type="float">
            <text:p><text:s/>11.447,57 </text:p>
          </table:table-cell>
          <table:table-cell table:style-name="ce5" office:value-type="float" office:value="9515.44" calcext:value-type="float">
            <text:p><text:s/>9.515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04.7" calcext:value-type="float">
            <text:p><text:s/>26.704,70 </text:p>
          </table:table-cell>
          <table:table-cell table:style-name="ce5" office:value-type="float" office:value="2329.07" calcext:value-type="float">
            <text:p><text:s/>2.329,07 </text:p>
          </table:table-cell>
          <table:table-cell table:style-name="ce5" office:value-type="float" office:value="6905.78" calcext:value-type="float">
            <text:p><text:s/>6.905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78.63" calcext:value-type="float">
            <text:p><text:s/>9.578,63 </text:p>
          </table:table-cell>
          <table:table-cell table:style-name="ce5" table:formula="of:=+[.L98]-[.Q98]" office:value-type="float" office:value="17126.07" calcext:value-type="float">
            <text:p><text:s/>17.126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CREUSA VIEIRA BRITO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205.74" calcext:value-type="float">
            <text:p><text:s/>4.205,74 </text:p>
          </table:table-cell>
          <table:table-cell table:style-name="ce5" office:value-type="float" office:value="1934.64" calcext:value-type="float">
            <text:p><text:s/>1.934,64 </text:p>
          </table:table-cell>
          <table:table-cell table:style-name="ce5" office:value-type="float" office:value="3070.2" calcext:value-type="float">
            <text:p><text:s/>3.070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0.58" calcext:value-type="float">
            <text:p><text:s/>9.210,5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.5" calcext:value-type="float">
            <text:p><text:s/>31,50 </text:p>
          </table:table-cell>
          <table:table-cell table:style-name="ce5" table:formula="of:=+[.L99]-[.Q99]" office:value-type="float" office:value="9179.08" calcext:value-type="float">
            <text:p><text:s/>9.179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3736.32" calcext:value-type="float">
            <text:p><text:s/>3.736,32 </text:p>
          </table:table-cell>
          <table:table-cell table:style-name="ce5" office:value-type="float" office:value="5803.93" calcext:value-type="float">
            <text:p><text:s/>5.803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13.89" calcext:value-type="float">
            <text:p><text:s/>15.513,89 </text:p>
          </table:table-cell>
          <table:table-cell table:style-name="ce5" office:value-type="float" office:value="919.3" calcext:value-type="float">
            <text:p><text:s/>919,30 </text:p>
          </table:table-cell>
          <table:table-cell table:style-name="ce5" office:value-type="float" office:value="3244.66" calcext:value-type="float">
            <text:p><text:s/>3.24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89.65" calcext:value-type="float">
            <text:p><text:s/>4.389,65 </text:p>
          </table:table-cell>
          <table:table-cell table:style-name="ce5" table:formula="of:=+[.L100]-[.Q100]" office:value-type="float" office:value="11124.24" calcext:value-type="float">
            <text:p><text:s/>11.124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13758.84" calcext:value-type="float">
            <text:p><text:s/>13.758,84 </text:p>
          </table:table-cell>
          <table:table-cell table:style-name="ce5" office:value-type="float" office:value="9807.68" calcext:value-type="float">
            <text:p><text:s/>9.807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423.03" calcext:value-type="float">
            <text:p><text:s/>29.423,03 </text:p>
          </table:table-cell>
          <table:table-cell table:style-name="ce5" office:value-type="float" office:value="2628.09" calcext:value-type="float">
            <text:p><text:s/>2.628,09 </text:p>
          </table:table-cell>
          <table:table-cell table:style-name="ce5" office:value-type="float" office:value="8197.64" calcext:value-type="float">
            <text:p><text:s/>8.197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06.51" calcext:value-type="float">
            <text:p><text:s/>11.706,51 </text:p>
          </table:table-cell>
          <table:table-cell table:style-name="ce5" table:formula="of:=+[.L101]-[.Q101]" office:value-type="float" office:value="17716.52" calcext:value-type="float">
            <text:p><text:s/>17.716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550.33" calcext:value-type="float">
            <text:p><text:s/>4.550,33 </text:p>
          </table:table-cell>
          <table:table-cell table:style-name="ce5" office:value-type="float" office:value="2607.5" calcext:value-type="float">
            <text:p><text:s/>2.607,50 </text:p>
          </table:table-cell>
          <table:table-cell table:style-name="ce5" office:value-type="float" office:value="4141.57" calcext:value-type="float">
            <text:p><text:s/>4.141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99.4" calcext:value-type="float">
            <text:p><text:s/>11.299,40 </text:p>
          </table:table-cell>
          <table:table-cell table:style-name="ce5" office:value-type="float" office:value="357.82" calcext:value-type="float">
            <text:p><text:s/>357,82 </text:p>
          </table:table-cell>
          <table:table-cell table:style-name="ce5" office:value-type="float" office:value="716.75" calcext:value-type="float">
            <text:p><text:s/>716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8.16" calcext:value-type="float">
            <text:p><text:s/>1.008,16 </text:p>
          </table:table-cell>
          <table:table-cell table:style-name="ce5" office:value-type="float" office:value="1231.72" calcext:value-type="float">
            <text:p><text:s/>1.231,72 </text:p>
          </table:table-cell>
          <table:table-cell table:style-name="ce5" table:formula="of:=+[.L102]-[.Q102]" office:value-type="float" office:value="10067.68" calcext:value-type="float">
            <text:p><text:s/>10.067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2740.39" calcext:value-type="float">
            <text:p><text:s/>2.740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8.07" calcext:value-type="float">
            <text:p><text:s/>1.438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78.46" calcext:value-type="float">
            <text:p><text:s/>4.178,46 </text:p>
          </table:table-cell>
          <table:table-cell table:style-name="ce5" office:value-type="float" office:value="143.25" calcext:value-type="float">
            <text:p><text:s/>143,25 </text:p>
          </table:table-cell>
          <table:table-cell table:style-name="ce5" office:value-type="float" office:value="-125.44" calcext:value-type="float">
            <text:p>-125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.99" calcext:value-type="float">
            <text:p><text:s/>36,99 </text:p>
          </table:table-cell>
          <table:table-cell table:style-name="ce5" table:formula="of:=+[.L103]-[.Q103]" office:value-type="float" office:value="4141.47" calcext:value-type="float">
            <text:p><text:s/>4.141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942.61" calcext:value-type="float">
            <text:p><text:s/>4.942,61 </text:p>
          </table:table-cell>
          <table:table-cell table:style-name="ce5" office:value-type="float" office:value="2655.16" calcext:value-type="float">
            <text:p><text:s/>2.655,16 </text:p>
          </table:table-cell>
          <table:table-cell table:style-name="ce5" office:value-type="float" office:value="4370.52" calcext:value-type="float">
            <text:p><text:s/>4.37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68.29" calcext:value-type="float">
            <text:p><text:s/>11.968,29 </text:p>
          </table:table-cell>
          <table:table-cell table:style-name="ce5" office:value-type="float" office:value="454.62" calcext:value-type="float">
            <text:p><text:s/>454,62 </text:p>
          </table:table-cell>
          <table:table-cell table:style-name="ce5" office:value-type="float" office:value="1267.84" calcext:value-type="float">
            <text:p><text:s/>1.267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.91" calcext:value-type="float">
            <text:p><text:s/>1.905,91 </text:p>
          </table:table-cell>
          <table:table-cell table:style-name="ce5" table:formula="of:=+[.L104]-[.Q104]" office:value-type="float" office:value="10062.38" calcext:value-type="float">
            <text:p><text:s/>10.062,3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495.2" calcext:value-type="float">
            <text:p><text:s/>2.495,20 </text:p>
          </table:table-cell>
          <table:table-cell table:style-name="ce5" office:value-type="float" office:value="565.64" calcext:value-type="float">
            <text:p><text:s/>565,64 </text:p>
          </table:table-cell>
          <table:table-cell table:style-name="ce5" office:value-type="float" office:value="1662" calcext:value-type="float">
            <text:p><text:s/>1.662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22.84" calcext:value-type="float">
            <text:p><text:s/>4.722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.01" calcext:value-type="float">
            <text:p><text:s/>38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7.08" calcext:value-type="float">
            <text:p><text:s/>1.387,08 </text:p>
          </table:table-cell>
          <table:table-cell table:style-name="ce5" office:value-type="float" office:value="530.08" calcext:value-type="float">
            <text:p><text:s/>530,08 </text:p>
          </table:table-cell>
          <table:table-cell table:style-name="ce5" table:formula="of:=+[.L105]-[.Q105]" office:value-type="float" office:value="4192.76" calcext:value-type="float">
            <text:p><text:s/>4.192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283.64" calcext:value-type="float">
            <text:p><text:s/>2.283,64 </text:p>
          </table:table-cell>
          <table:table-cell table:style-name="ce5" office:value-type="float" office:value="402.52" calcext:value-type="float">
            <text:p><text:s/>402,52 </text:p>
          </table:table-cell>
          <table:table-cell table:style-name="ce5" office:value-type="float" office:value="1343.18" calcext:value-type="float">
            <text:p><text:s/>1.343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29.34" calcext:value-type="float">
            <text:p><text:s/>4.029,3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.72" calcext:value-type="float">
            <text:p><text:s/>53,72 </text:p>
          </table:table-cell>
          <table:table-cell table:style-name="ce5" table:formula="of:=+[.L106]-[.Q106]" office:value-type="float" office:value="3975.62" calcext:value-type="float">
            <text:p><text:s/>3.975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795.21" calcext:value-type="float">
            <text:p><text:s/>2.795,21 </text:p>
          </table:table-cell>
          <table:table-cell table:style-name="ce5" office:value-type="float" office:value="34" calcext:value-type="float">
            <text:p><text:s/>34,00 </text:p>
          </table:table-cell>
          <table:table-cell table:style-name="ce5" office:value-type="float" office:value="1414.61" calcext:value-type="float">
            <text:p><text:s/>1.414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43.82" calcext:value-type="float">
            <text:p><text:s/>4.243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.16" calcext:value-type="float">
            <text:p><text:s/>139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.74" calcext:value-type="float">
            <text:p><text:s/>195,74 </text:p>
          </table:table-cell>
          <table:table-cell table:style-name="ce5" table:formula="of:=+[.L107]-[.Q107]" office:value-type="float" office:value="4048.08" calcext:value-type="float">
            <text:p><text:s/>4.048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639.27" calcext:value-type="float">
            <text:p><text:s/>2.639,27 </text:p>
          </table:table-cell>
          <table:table-cell table:style-name="ce5" office:value-type="float" office:value="729.14" calcext:value-type="float">
            <text:p><text:s/>729,14 </text:p>
          </table:table-cell>
          <table:table-cell table:style-name="ce5" office:value-type="float" office:value="1684.21" calcext:value-type="float">
            <text:p><text:s/>1.684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2.62" calcext:value-type="float">
            <text:p><text:s/>5.052,6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.86" calcext:value-type="float">
            <text:p><text:s/>123,86 </text:p>
          </table:table-cell>
          <table:table-cell table:style-name="ce5" table:formula="of:=+[.L108]-[.Q108]" office:value-type="float" office:value="4928.76" calcext:value-type="float">
            <text:p><text:s/>4.928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3695.08" calcext:value-type="float">
            <text:p><text:s/>3.695,08 </text:p>
          </table:table-cell>
          <table:table-cell table:style-name="ce5" office:value-type="float" office:value="4775.8" calcext:value-type="float">
            <text:p><text:s/>4.775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27.39" calcext:value-type="float">
            <text:p><text:s/>14.327,39 </text:p>
          </table:table-cell>
          <table:table-cell table:style-name="ce5" office:value-type="float" office:value="884.46" calcext:value-type="float">
            <text:p><text:s/>884,46 </text:p>
          </table:table-cell>
          <table:table-cell table:style-name="ce5" office:value-type="float" office:value="2224.22" calcext:value-type="float">
            <text:p><text:s/>2.224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6.55" calcext:value-type="float">
            <text:p><text:s/>3.366,55 </text:p>
          </table:table-cell>
          <table:table-cell table:style-name="ce5" table:formula="of:=+[.L109]-[.Q109]" office:value-type="float" office:value="10960.84" calcext:value-type="float">
            <text:p><text:s/>10.960,8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31.6" calcext:value-type="float">
            <text:p><text:s/>2.631,60 </text:p>
          </table:table-cell>
          <table:table-cell table:style-name="ce5" office:value-type="float" office:value="5037.74" calcext:value-type="float">
            <text:p><text:s/>5.037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11.03" calcext:value-type="float">
            <text:p><text:s/>13.411,03 </text:p>
          </table:table-cell>
          <table:table-cell table:style-name="ce5" office:value-type="float" office:value="625.22" calcext:value-type="float">
            <text:p><text:s/>625,22 </text:p>
          </table:table-cell>
          <table:table-cell table:style-name="ce5" office:value-type="float" office:value="2694.64" calcext:value-type="float">
            <text:p><text:s/>2.694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8.82" calcext:value-type="float">
            <text:p><text:s/>3.518,82 </text:p>
          </table:table-cell>
          <table:table-cell table:style-name="ce5" table:formula="of:=+[.L110]-[.Q110]" office:value-type="float" office:value="9892.21" calcext:value-type="float">
            <text:p><text:s/>9.892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NTO ANDR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5186.33" calcext:value-type="float">
            <text:p><text:s/>5.186,33 </text:p>
          </table:table-cell>
          <table:table-cell table:style-name="ce5" office:value-type="float" office:value="6290.91" calcext:value-type="float">
            <text:p><text:s/>6.290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18.93" calcext:value-type="float">
            <text:p><text:s/>17.218,93 </text:p>
          </table:table-cell>
          <table:table-cell table:style-name="ce5" office:value-type="float" office:value="677.18" calcext:value-type="float">
            <text:p><text:s/>677,18 </text:p>
          </table:table-cell>
          <table:table-cell table:style-name="ce5" office:value-type="float" office:value="3945.18" calcext:value-type="float">
            <text:p><text:s/>3.945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08.04" calcext:value-type="float">
            <text:p><text:s/>5.308,04 </text:p>
          </table:table-cell>
          <table:table-cell table:style-name="ce5" table:formula="of:=+[.L111]-[.Q111]" office:value-type="float" office:value="11910.89" calcext:value-type="float">
            <text:p><text:s/>11.910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2920.2" calcext:value-type="float">
            <text:p><text:s/>2.920,20 </text:p>
          </table:table-cell>
          <table:table-cell table:style-name="ce5" office:value-type="float" office:value="5433.41" calcext:value-type="float">
            <text:p><text:s/>5.433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27.25" calcext:value-type="float">
            <text:p><text:s/>14.327,25 </text:p>
          </table:table-cell>
          <table:table-cell table:style-name="ce5" office:value-type="float" office:value="739.74" calcext:value-type="float">
            <text:p><text:s/>739,74 </text:p>
          </table:table-cell>
          <table:table-cell table:style-name="ce5" office:value-type="float" office:value="2949.46" calcext:value-type="float">
            <text:p><text:s/>2.949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44.94" calcext:value-type="float">
            <text:p><text:s/>4.044,94 </text:p>
          </table:table-cell>
          <table:table-cell table:style-name="ce5" table:formula="of:=+[.L112]-[.Q112]" office:value-type="float" office:value="10282.31" calcext:value-type="float">
            <text:p><text:s/>10.282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080.56" calcext:value-type="float">
            <text:p><text:s/>4.080,56 </text:p>
          </table:table-cell>
          <table:table-cell table:style-name="ce5" office:value-type="float" office:value="14464.01" calcext:value-type="float">
            <text:p><text:s/>14.464,01 </text:p>
          </table:table-cell>
          <table:table-cell table:style-name="ce5" office:value-type="float" office:value="9272.29" calcext:value-type="float">
            <text:p><text:s/>9.272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16.86" calcext:value-type="float">
            <text:p><text:s/>27.816,86 </text:p>
          </table:table-cell>
          <table:table-cell table:style-name="ce5" office:value-type="float" office:value="2451.4" calcext:value-type="float">
            <text:p><text:s/>2.451,40 </text:p>
          </table:table-cell>
          <table:table-cell table:style-name="ce5" office:value-type="float" office:value="6626.3" calcext:value-type="float">
            <text:p><text:s/>6.626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35.55" calcext:value-type="float">
            <text:p><text:s/>9.735,55 </text:p>
          </table:table-cell>
          <table:table-cell table:style-name="ce5" table:formula="of:=+[.L113]-[.Q113]" office:value-type="float" office:value="18081.31" calcext:value-type="float">
            <text:p><text:s/>18.081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725.52" calcext:value-type="float">
            <text:p><text:s/>2.725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2.77" calcext:value-type="float">
            <text:p><text:s/>1.362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8.29" calcext:value-type="float">
            <text:p><text:s/>4.088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.22" calcext:value-type="float">
            <text:p><text:s/>123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3.91" calcext:value-type="float">
            <text:p><text:s/>493,91 </text:p>
          </table:table-cell>
          <table:table-cell table:style-name="ce5" table:formula="of:=+[.L114]-[.Q114]" office:value-type="float" office:value="3594.38" calcext:value-type="float">
            <text:p><text:s/>3.594,3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749.71" calcext:value-type="float">
            <text:p><text:s/>2.749,71 </text:p>
          </table:table-cell>
          <table:table-cell table:style-name="ce5" office:value-type="float" office:value="4782.86" calcext:value-type="float">
            <text:p><text:s/>4.782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34.22" calcext:value-type="float">
            <text:p><text:s/>13.134,22 </text:p>
          </table:table-cell>
          <table:table-cell table:style-name="ce5" office:value-type="float" office:value="620.4" calcext:value-type="float">
            <text:p><text:s/>620,40 </text:p>
          </table:table-cell>
          <table:table-cell table:style-name="ce5" office:value-type="float" office:value="2683.9" calcext:value-type="float">
            <text:p><text:s/>2.683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2.82" calcext:value-type="float">
            <text:p><text:s/>3.502,82 </text:p>
          </table:table-cell>
          <table:table-cell table:style-name="ce5" table:formula="of:=+[.L115]-[.Q115]" office:value-type="float" office:value="9631.4" calcext:value-type="float">
            <text:p><text:s/>9.631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24.86" calcext:value-type="float">
            <text:p><text:s/>4.124,86 </text:p>
          </table:table-cell>
          <table:table-cell table:style-name="ce5" office:value-type="float" office:value="603.14" calcext:value-type="float">
            <text:p><text:s/>603,14 </text:p>
          </table:table-cell>
          <table:table-cell table:style-name="ce5" office:value-type="float" office:value="2479.2" calcext:value-type="float">
            <text:p><text:s/>2.479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07.2" calcext:value-type="float">
            <text:p><text:s/>7.207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" calcext:value-type="float">
            <text:p><text:s/>138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8.36" calcext:value-type="float">
            <text:p><text:s/>288,36 </text:p>
          </table:table-cell>
          <table:table-cell table:style-name="ce5" table:formula="of:=+[.L116]-[.Q116]" office:value-type="float" office:value="6918.84" calcext:value-type="float">
            <text:p><text:s/>6.918,8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039.07" calcext:value-type="float">
            <text:p><text:s/>4.039,07 </text:p>
          </table:table-cell>
          <table:table-cell table:style-name="ce5" office:value-type="float" office:value="1851.23" calcext:value-type="float">
            <text:p><text:s/>1.851,23 </text:p>
          </table:table-cell>
          <table:table-cell table:style-name="ce5" office:value-type="float" office:value="3284.11" calcext:value-type="float">
            <text:p><text:s/>3.284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41" calcext:value-type="float">
            <text:p><text:s/>9.174,41 </text:p>
          </table:table-cell>
          <table:table-cell table:style-name="ce5" office:value-type="float" office:value="78.96" calcext:value-type="float">
            <text:p><text:s/>78,96 </text:p>
          </table:table-cell>
          <table:table-cell table:style-name="ce5" office:value-type="float" office:value="503.8" calcext:value-type="float">
            <text:p><text:s/>503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2.06" calcext:value-type="float">
            <text:p><text:s/>732,06 </text:p>
          </table:table-cell>
          <table:table-cell table:style-name="ce5" table:formula="of:=+[.L117]-[.Q117]" office:value-type="float" office:value="8442.35" calcext:value-type="float">
            <text:p><text:s/>8.442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3068.18" calcext:value-type="float">
            <text:p><text:s/>13.068,18 </text:p>
          </table:table-cell>
          <table:table-cell table:style-name="ce5" office:value-type="float" office:value="10827.77" calcext:value-type="float">
            <text:p><text:s/>10.827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37.64" calcext:value-type="float">
            <text:p><text:s/>29.637,64 </text:p>
          </table:table-cell>
          <table:table-cell table:style-name="ce5" office:value-type="float" office:value="2651.7" calcext:value-type="float">
            <text:p><text:s/>2.651,70 </text:p>
          </table:table-cell>
          <table:table-cell table:style-name="ce5" office:value-type="float" office:value="7803.34" calcext:value-type="float">
            <text:p><text:s/>7.803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86.54" calcext:value-type="float">
            <text:p><text:s/>10.486,54 </text:p>
          </table:table-cell>
          <table:table-cell table:style-name="ce5" table:formula="of:=+[.L118]-[.Q118]" office:value-type="float" office:value="19151.1" calcext:value-type="float">
            <text:p><text:s/>19.15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AMPARO <text:s text:c="14"/>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2737.91" calcext:value-type="float">
            <text:p><text:s/>2.737,91 </text:p>
          </table:table-cell>
          <table:table-cell table:style-name="ce5" office:value-type="float" office:value="5314.61" calcext:value-type="float">
            <text:p><text:s/>5.314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26.16" calcext:value-type="float">
            <text:p><text:s/>14.026,16 </text:p>
          </table:table-cell>
          <table:table-cell table:style-name="ce5" office:value-type="float" office:value="699.64" calcext:value-type="float">
            <text:p><text:s/>699,64 </text:p>
          </table:table-cell>
          <table:table-cell table:style-name="ce5" office:value-type="float" office:value="1813.04" calcext:value-type="float">
            <text:p><text:s/>1.813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1.95" calcext:value-type="float">
            <text:p><text:s/>3.641,95 </text:p>
          </table:table-cell>
          <table:table-cell table:style-name="ce5" table:formula="of:=+[.L119]-[.Q119]" office:value-type="float" office:value="10384.21" calcext:value-type="float">
            <text:p><text:s/>10.384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12839.38" calcext:value-type="float">
            <text:p><text:s/>12.839,38 </text:p>
          </table:table-cell>
          <table:table-cell table:style-name="ce5" office:value-type="float" office:value="10267.86" calcext:value-type="float">
            <text:p><text:s/>10.267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156.08" calcext:value-type="float">
            <text:p><text:s/>28.156,08 </text:p>
          </table:table-cell>
          <table:table-cell table:style-name="ce5" office:value-type="float" office:value="2451.17" calcext:value-type="float">
            <text:p><text:s/>2.451,1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0.43" calcext:value-type="float">
            <text:p><text:s/>2.840,43 </text:p>
          </table:table-cell>
          <table:table-cell table:style-name="ce5" table:formula="of:=+[.L120]-[.Q120]" office:value-type="float" office:value="25315.65" calcext:value-type="float">
            <text:p><text:s/>25.315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546.12" calcext:value-type="float">
            <text:p><text:s/>1.546,12 </text:p>
          </table:table-cell>
          <table:table-cell table:style-name="ce5" office:value-type="float" office:value="2459.75" calcext:value-type="float">
            <text:p><text:s/>2.45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9.23" calcext:value-type="float">
            <text:p><text:s/>7.379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.04" calcext:value-type="float">
            <text:p><text:s/>195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4.92" calcext:value-type="float">
            <text:p><text:s/>324,92 </text:p>
          </table:table-cell>
          <table:table-cell table:style-name="ce5" table:formula="of:=+[.L121]-[.Q121]" office:value-type="float" office:value="7054.31" calcext:value-type="float">
            <text:p><text:s/>7.054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4926.64" calcext:value-type="float">
            <text:p><text:s/>4.926,64 </text:p>
          </table:table-cell>
          <table:table-cell table:style-name="ce5" office:value-type="float" office:value="246.33" calcext:value-type="float">
            <text:p><text:s/>246,33 </text:p>
          </table:table-cell>
          <table:table-cell table:style-name="ce5" office:value-type="float" office:value="2983.78" calcext:value-type="float">
            <text:p><text:s/>2.983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56.75" calcext:value-type="float">
            <text:p><text:s/>8.156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6.4" calcext:value-type="float">
            <text:p><text:s/>1.106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3.3" calcext:value-type="float">
            <text:p><text:s/>1.313,30 </text:p>
          </table:table-cell>
          <table:table-cell table:style-name="ce5" table:formula="of:=+[.L122]-[.Q122]" office:value-type="float" office:value="6843.45" calcext:value-type="float">
            <text:p><text:s/>6.843,4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40.82" calcext:value-type="float">
            <text:p><text:s/>3.440,82 </text:p>
          </table:table-cell>
          <table:table-cell table:style-name="ce5" office:value-type="float" office:value="1957.25" calcext:value-type="float">
            <text:p><text:s/>1.957,25 </text:p>
          </table:table-cell>
          <table:table-cell table:style-name="ce5" office:value-type="float" office:value="3104.12" calcext:value-type="float">
            <text:p><text:s/>3.104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2.19" calcext:value-type="float">
            <text:p><text:s/>8.502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0.2" calcext:value-type="float">
            <text:p><text:s/>1.230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7.45" calcext:value-type="float">
            <text:p><text:s/>3.317,45 </text:p>
          </table:table-cell>
          <table:table-cell table:style-name="ce5" table:formula="of:=+[.L123]-[.Q123]" office:value-type="float" office:value="5184.74" calcext:value-type="float">
            <text:p><text:s/>5.184,7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836.84" calcext:value-type="float">
            <text:p><text:s/>1.836,84 </text:p>
          </table:table-cell>
          <table:table-cell table:style-name="ce5" office:value-type="float" office:value="305.27" calcext:value-type="float">
            <text:p><text:s/>305,27 </text:p>
          </table:table-cell>
          <table:table-cell table:style-name="ce5" office:value-type="float" office:value="1071.06" calcext:value-type="float">
            <text:p><text:s/>1.071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3.17" calcext:value-type="float">
            <text:p><text:s/>3.213,1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.84" calcext:value-type="float">
            <text:p><text:s/>42,84 </text:p>
          </table:table-cell>
          <table:table-cell table:style-name="ce5" table:formula="of:=+[.L124]-[.Q124]" office:value-type="float" office:value="3170.33" calcext:value-type="float">
            <text:p><text:s/>3.170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030.23" calcext:value-type="float">
            <text:p><text:s/>3.030,23 </text:p>
          </table:table-cell>
          <table:table-cell table:style-name="ce5" office:value-type="float" office:value="5271.1" calcext:value-type="float">
            <text:p><text:s/>5.271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43.02" calcext:value-type="float">
            <text:p><text:s/>14.043,02 </text:p>
          </table:table-cell>
          <table:table-cell table:style-name="ce5" office:value-type="float" office:value="712.92" calcext:value-type="float">
            <text:p><text:s/>712,92 </text:p>
          </table:table-cell>
          <table:table-cell table:style-name="ce5" office:value-type="float" office:value="2889.78" calcext:value-type="float">
            <text:p><text:s/>2.889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8.13" calcext:value-type="float">
            <text:p><text:s/>3.778,13 </text:p>
          </table:table-cell>
          <table:table-cell table:style-name="ce5" table:formula="of:=+[.L125]-[.Q125]" office:value-type="float" office:value="10264.89" calcext:value-type="float">
            <text:p><text:s/>10.264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214.99" calcext:value-type="float">
            <text:p><text:s/>6.214,99 </text:p>
          </table:table-cell>
          <table:table-cell table:style-name="ce5" office:value-type="float" office:value="5663" calcext:value-type="float">
            <text:p><text:s/>5.663,00 </text:p>
          </table:table-cell>
          <table:table-cell table:style-name="ce5" office:value-type="float" office:value="5939" calcext:value-type="float">
            <text:p><text:s/>5.939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816.99" calcext:value-type="float">
            <text:p><text:s/>17.816,99 </text:p>
          </table:table-cell>
          <table:table-cell table:style-name="ce5" office:value-type="float" office:value="1351.42" calcext:value-type="float">
            <text:p><text:s/>1.351,42 </text:p>
          </table:table-cell>
          <table:table-cell table:style-name="ce5" office:value-type="float" office:value="4305.92" calcext:value-type="float">
            <text:p><text:s/>4.305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32.29" calcext:value-type="float">
            <text:p><text:s/>6.132,29 </text:p>
          </table:table-cell>
          <table:table-cell table:style-name="ce5" table:formula="of:=+[.L126]-[.Q126]" office:value-type="float" office:value="11684.7" calcext:value-type="float">
            <text:p><text:s/>11.684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6171" calcext:value-type="float">
            <text:p>326171</text:p>
          </table:table-cell>
          <table:table-cell office:value-type="string" calcext:value-type="string">
            <text:p>EDITH TATANI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1484.94" calcext:value-type="float">
            <text:p><text:s/>1.484,94 </text:p>
          </table:table-cell>
          <table:table-cell table:style-name="ce5" office:value-type="float" office:value="113.61" calcext:value-type="float">
            <text:p><text:s/>113,61 </text:p>
          </table:table-cell>
          <table:table-cell table:style-name="ce5" office:value-type="float" office:value="875.21" calcext:value-type="float">
            <text:p><text:s/>875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73.76" calcext:value-type="float">
            <text:p><text:s/>2.473,7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.47" calcext:value-type="float">
            <text:p><text:s/>63,47 </text:p>
          </table:table-cell>
          <table:table-cell table:style-name="ce5" table:formula="of:=+[.L127]-[.Q127]" office:value-type="float" office:value="2410.29" calcext:value-type="float">
            <text:p><text:s/>2.410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124.86" calcext:value-type="float">
            <text:p><text:s/>4.124,86 </text:p>
          </table:table-cell>
          <table:table-cell table:style-name="ce5" office:value-type="float" office:value="658.97" calcext:value-type="float">
            <text:p><text:s/>658,97 </text:p>
          </table:table-cell>
          <table:table-cell table:style-name="ce5" office:value-type="float" office:value="2622.92" calcext:value-type="float">
            <text:p><text:s/>2.622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6.75" calcext:value-type="float">
            <text:p><text:s/>7.406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.38" calcext:value-type="float">
            <text:p><text:s/>892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6.96" calcext:value-type="float">
            <text:p><text:s/>1.036,96 </text:p>
          </table:table-cell>
          <table:table-cell table:style-name="ce5" table:formula="of:=+[.L128]-[.Q128]" office:value-type="float" office:value="6369.79" calcext:value-type="float">
            <text:p><text:s/>6.369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5023.4" calcext:value-type="float">
            <text:p><text:s/>5.023,40 </text:p>
          </table:table-cell>
          <table:table-cell table:style-name="ce5" office:value-type="float" office:value="5312.53" calcext:value-type="float">
            <text:p><text:s/>5.312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37.58" calcext:value-type="float">
            <text:p><text:s/>15.937,58 </text:p>
          </table:table-cell>
          <table:table-cell table:style-name="ce5" office:value-type="float" office:value="1120.62" calcext:value-type="float">
            <text:p><text:s/>1.120,62 </text:p>
          </table:table-cell>
          <table:table-cell table:style-name="ce5" office:value-type="float" office:value="2645.42" calcext:value-type="float">
            <text:p><text:s/>2.645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10.04" calcext:value-type="float">
            <text:p><text:s/>4.010,04 </text:p>
          </table:table-cell>
          <table:table-cell table:style-name="ce5" table:formula="of:=+[.L129]-[.Q129]" office:value-type="float" office:value="11927.54" calcext:value-type="float">
            <text:p><text:s/>11.927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31.6" calcext:value-type="float">
            <text:p><text:s/>2.631,60 </text:p>
          </table:table-cell>
          <table:table-cell table:style-name="ce5" office:value-type="float" office:value="4186.65" calcext:value-type="float">
            <text:p><text:s/>4.186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59.94" calcext:value-type="float">
            <text:p><text:s/>12.559,94 </text:p>
          </table:table-cell>
          <table:table-cell table:style-name="ce5" office:value-type="float" office:value="625.22" calcext:value-type="float">
            <text:p><text:s/>625,22 </text:p>
          </table:table-cell>
          <table:table-cell table:style-name="ce5" office:value-type="float" office:value="2590.36" calcext:value-type="float">
            <text:p><text:s/>2.59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14.54" calcext:value-type="float">
            <text:p><text:s/>3.414,54 </text:p>
          </table:table-cell>
          <table:table-cell table:style-name="ce5" table:formula="of:=+[.L130]-[.Q130]" office:value-type="float" office:value="9145.4" calcext:value-type="float">
            <text:p><text:s/>9.145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4757.39" calcext:value-type="float">
            <text:p><text:s/>4.757,39 </text:p>
          </table:table-cell>
          <table:table-cell table:style-name="ce5" office:value-type="float" office:value="2180.46" calcext:value-type="float">
            <text:p><text:s/>2.180,46 </text:p>
          </table:table-cell>
          <table:table-cell table:style-name="ce5" office:value-type="float" office:value="3703.86" calcext:value-type="float">
            <text:p><text:s/>3.703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41.71" calcext:value-type="float">
            <text:p><text:s/>10.641,71 </text:p>
          </table:table-cell>
          <table:table-cell table:style-name="ce5" office:value-type="float" office:value="46.31" calcext:value-type="float">
            <text:p><text:s/>46,31 </text:p>
          </table:table-cell>
          <table:table-cell table:style-name="ce5" office:value-type="float" office:value="-1995.52" calcext:value-type="float">
            <text:p>-1.995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49.46" calcext:value-type="float">
            <text:p><text:s/>2.149,46 </text:p>
          </table:table-cell>
          <table:table-cell table:style-name="ce5" table:formula="of:=+[.L131]-[.Q131]" office:value-type="float" office:value="8492.25" calcext:value-type="float">
            <text:p><text:s/>8.492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2781.79" calcext:value-type="float">
            <text:p><text:s/>2.781,79 </text:p>
          </table:table-cell>
          <table:table-cell table:style-name="ce5" office:value-type="float" office:value="4724.46" calcext:value-type="float">
            <text:p><text:s/>4.724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90.38" calcext:value-type="float">
            <text:p><text:s/>12.890,38 </text:p>
          </table:table-cell>
          <table:table-cell table:style-name="ce5" office:value-type="float" office:value="579.6" calcext:value-type="float">
            <text:p><text:s/>579,60 </text:p>
          </table:table-cell>
          <table:table-cell table:style-name="ce5" office:value-type="float" office:value="2593.14" calcext:value-type="float">
            <text:p><text:s/>2.59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36.05" calcext:value-type="float">
            <text:p><text:s/>3.336,05 </text:p>
          </table:table-cell>
          <table:table-cell table:style-name="ce5" table:formula="of:=+[.L132]-[.Q132]" office:value-type="float" office:value="9554.33" calcext:value-type="float">
            <text:p><text:s/>9.554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(MINISTERIO PUBLCO)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3495.87" calcext:value-type="float">
            <text:p><text:s/>3.495,87 </text:p>
          </table:table-cell>
          <table:table-cell table:style-name="ce5" office:value-type="float" office:value="4734.76" calcext:value-type="float">
            <text:p><text:s/>4.734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04.27" calcext:value-type="float">
            <text:p><text:s/>14.204,27 </text:p>
          </table:table-cell>
          <table:table-cell table:style-name="ce5" office:value-type="float" office:value="866.4" calcext:value-type="float">
            <text:p><text:s/>866,40 </text:p>
          </table:table-cell>
          <table:table-cell table:style-name="ce5" office:value-type="float" office:value="3231.24" calcext:value-type="float">
            <text:p><text:s/>3.231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87.03" calcext:value-type="float">
            <text:p><text:s/>4.287,03 </text:p>
          </table:table-cell>
          <table:table-cell table:style-name="ce5" table:formula="of:=+[.L133]-[.Q133]" office:value-type="float" office:value="9917.24" calcext:value-type="float">
            <text:p><text:s/>9.917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1030.98" calcext:value-type="float">
            <text:p><text:s/>1.030,98 </text:p>
          </table:table-cell>
          <table:table-cell table:style-name="ce5" office:value-type="float" office:value="3154.77" calcext:value-type="float">
            <text:p><text:s/>3.154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4.3" calcext:value-type="float">
            <text:p><text:s/>9.464,30 </text:p>
          </table:table-cell>
          <table:table-cell table:style-name="ce5" office:value-type="float" office:value="171.2" calcext:value-type="float">
            <text:p><text:s/>171,20 </text:p>
          </table:table-cell>
          <table:table-cell table:style-name="ce5" office:value-type="float" office:value="1684.44" calcext:value-type="float">
            <text:p><text:s/>1.684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1.83" calcext:value-type="float">
            <text:p><text:s/>1.981,83 </text:p>
          </table:table-cell>
          <table:table-cell table:style-name="ce5" table:formula="of:=+[.L134]-[.Q134]" office:value-type="float" office:value="7482.47" calcext:value-type="float">
            <text:p><text:s/>7.482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68.02" calcext:value-type="float">
            <text:p><text:s/>3.468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4.02" calcext:value-type="float">
            <text:p><text:s/>1.734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02.04" calcext:value-type="float">
            <text:p><text:s/>5.202,0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.86" calcext:value-type="float">
            <text:p><text:s/>100,86 </text:p>
          </table:table-cell>
          <table:table-cell table:style-name="ce5" table:formula="of:=+[.L135]-[.Q135]" office:value-type="float" office:value="5101.18" calcext:value-type="float">
            <text:p><text:s/>5.101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3434.83" calcext:value-type="float">
            <text:p><text:s/>3.434,83 </text:p>
          </table:table-cell>
          <table:table-cell table:style-name="ce5" office:value-type="float" office:value="5875.64" calcext:value-type="float">
            <text:p><text:s/>5.875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8.61" calcext:value-type="float">
            <text:p><text:s/>388,61 </text:p>
          </table:table-cell>
          <table:table-cell table:style-name="ce5" office:value-type="float" office:value="-15284.11" calcext:value-type="float">
            <text:p>-15.284,11 </text:p>
          </table:table-cell>
          <table:table-cell table:style-name="ce5" office:value-type="float" office:value="464.35" calcext:value-type="float">
            <text:p><text:s/>464,35 </text:p>
          </table:table-cell>
          <table:table-cell table:style-name="ce5" office:value-type="float" office:value="3201.36" calcext:value-type="float">
            <text:p><text:s/>3.20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5.71" calcext:value-type="float">
            <text:p><text:s/>3.695,71 </text:p>
          </table:table-cell>
          <table:table-cell table:style-name="ce5" table:formula="of:=+[.L136]-[.Q136]" office:value-type="float" office:value="-18979.82" calcext:value-type="float">
            <text:p>-18.979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349.34" calcext:value-type="float">
            <text:p><text:s/>1.349,34 </text:p>
          </table:table-cell>
          <table:table-cell table:style-name="ce5" office:value-type="float" office:value="2838.54" calcext:value-type="float">
            <text:p><text:s/>2.838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61.24" calcext:value-type="float">
            <text:p><text:s/>7.561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67.62" calcext:value-type="float">
            <text:p><text:s/>767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2.07" calcext:value-type="float">
            <text:p><text:s/>862,07 </text:p>
          </table:table-cell>
          <table:table-cell table:style-name="ce5" table:formula="of:=+[.L137]-[.Q137]" office:value-type="float" office:value="6699.17" calcext:value-type="float">
            <text:p><text:s/>6.699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714.84" calcext:value-type="float">
            <text:p><text:s/>2.714,84 </text:p>
          </table:table-cell>
          <table:table-cell table:style-name="ce5" office:value-type="float" office:value="5220.49" calcext:value-type="float">
            <text:p><text:s/>5.22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91.84" calcext:value-type="float">
            <text:p><text:s/>13.791,84 </text:p>
          </table:table-cell>
          <table:table-cell table:style-name="ce5" office:value-type="float" office:value="300.21" calcext:value-type="float">
            <text:p><text:s/>300,21 </text:p>
          </table:table-cell>
          <table:table-cell table:style-name="ce5" office:value-type="float" office:value="2791.6" calcext:value-type="float">
            <text:p><text:s/>2.791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63.23" calcext:value-type="float">
            <text:p><text:s/>3.263,23 </text:p>
          </table:table-cell>
          <table:table-cell table:style-name="ce5" table:formula="of:=+[.L138]-[.Q138]" office:value-type="float" office:value="10528.61" calcext:value-type="float">
            <text:p><text:s/>10.528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JOSE BONIFACIO <text:s text:c="6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style-name="ce5" office:value-type="float" office:value="4019.18" calcext:value-type="float">
            <text:p><text:s/>4.019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57.53" calcext:value-type="float">
            <text:p><text:s/>12.057,53 </text:p>
          </table:table-cell>
          <table:table-cell table:style-name="ce5" office:value-type="float" office:value="551.54" calcext:value-type="float">
            <text:p><text:s/>551,54 </text:p>
          </table:table-cell>
          <table:table-cell table:style-name="ce5" office:value-type="float" office:value="2530.68" calcext:value-type="float">
            <text:p><text:s/>2.53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0.86" calcext:value-type="float">
            <text:p><text:s/>3.290,86 </text:p>
          </table:table-cell>
          <table:table-cell table:style-name="ce5" table:formula="of:=+[.L139]-[.Q139]" office:value-type="float" office:value="8766.67" calcext:value-type="float">
            <text:p><text:s/>8.766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5" office:value-type="float" office:value="4307.3" calcext:value-type="float">
            <text:p><text:s/>4.307,30 </text:p>
          </table:table-cell>
          <table:table-cell table:style-name="ce5" office:value-type="float" office:value="761.09" calcext:value-type="float">
            <text:p><text:s/>761,09 </text:p>
          </table:table-cell>
          <table:table-cell table:style-name="ce5" office:value-type="float" office:value="2534.2" calcext:value-type="float">
            <text:p><text:s/>2.534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02.59" calcext:value-type="float">
            <text:p><text:s/>7.602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8.88" calcext:value-type="float">
            <text:p><text:s/>1.048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9.74" calcext:value-type="float">
            <text:p><text:s/>1.289,74 </text:p>
          </table:table-cell>
          <table:table-cell table:style-name="ce5" table:formula="of:=+[.L140]-[.Q140]" office:value-type="float" office:value="6312.85" calcext:value-type="float">
            <text:p><text:s/>6.312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282.86" calcext:value-type="float">
            <text:p><text:s/>3.282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1.44" calcext:value-type="float">
            <text:p><text:s/>1.641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24.3" calcext:value-type="float">
            <text:p><text:s/>4.924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.24" calcext:value-type="float">
            <text:p><text:s/>275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0.89" calcext:value-type="float">
            <text:p><text:s/>340,89 </text:p>
          </table:table-cell>
          <table:table-cell table:style-name="ce5" table:formula="of:=+[.L141]-[.Q141]" office:value-type="float" office:value="4583.41" calcext:value-type="float">
            <text:p><text:s/>4.583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TREMEMBE <text:s text:c="13"/>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837.43" calcext:value-type="float">
            <text:p><text:s/>2.837,43 </text:p>
          </table:table-cell>
          <table:table-cell table:style-name="ce5" office:value-type="float" office:value="4164.62" calcext:value-type="float">
            <text:p><text:s/>4.164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93.85" calcext:value-type="float">
            <text:p><text:s/>12.493,85 </text:p>
          </table:table-cell>
          <table:table-cell table:style-name="ce5" office:value-type="float" office:value="615.54" calcext:value-type="float">
            <text:p><text:s/>615,54 </text:p>
          </table:table-cell>
          <table:table-cell table:style-name="ce5" office:value-type="float" office:value="2568.8" calcext:value-type="float">
            <text:p><text:s/>2.568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82.42" calcext:value-type="float">
            <text:p><text:s/>3.382,42 </text:p>
          </table:table-cell>
          <table:table-cell table:style-name="ce5" table:formula="of:=+[.L142]-[.Q142]" office:value-type="float" office:value="9111.43" calcext:value-type="float">
            <text:p><text:s/>9.111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086.62" calcext:value-type="float">
            <text:p><text:s/>4.08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3.32" calcext:value-type="float">
            <text:p><text:s/>2.043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29.94" calcext:value-type="float">
            <text:p><text:s/>6.129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.78" calcext:value-type="float">
            <text:p><text:s/>41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.51" calcext:value-type="float">
            <text:p><text:s/>123,51 </text:p>
          </table:table-cell>
          <table:table-cell table:style-name="ce5" table:formula="of:=+[.L143]-[.Q143]" office:value-type="float" office:value="6006.43" calcext:value-type="float">
            <text:p><text:s/>6.006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375.65" calcext:value-type="float">
            <text:p><text:s/>4.375,65 </text:p>
          </table:table-cell>
          <table:table-cell table:style-name="ce5" office:value-type="float" office:value="714.69" calcext:value-type="float">
            <text:p><text:s/>714,69 </text:p>
          </table:table-cell>
          <table:table-cell table:style-name="ce5" office:value-type="float" office:value="2735.37" calcext:value-type="float">
            <text:p><text:s/>2.73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5.71" calcext:value-type="float">
            <text:p><text:s/>7.82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52.4" calcext:value-type="float">
            <text:p><text:s/>852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5.7" calcext:value-type="float">
            <text:p><text:s/>985,70 </text:p>
          </table:table-cell>
          <table:table-cell table:style-name="ce5" table:formula="of:=+[.L144]-[.Q144]" office:value-type="float" office:value="6840.01" calcext:value-type="float">
            <text:p><text:s/>6.840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747.54" calcext:value-type="float">
            <text:p><text:s/>3.747,54 </text:p>
          </table:table-cell>
          <table:table-cell table:style-name="ce5" office:value-type="float" office:value="5598.79" calcext:value-type="float">
            <text:p><text:s/>5.598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88.02" calcext:value-type="float">
            <text:p><text:s/>15.088,02 </text:p>
          </table:table-cell>
          <table:table-cell table:style-name="ce5" office:value-type="float" office:value="870.74" calcext:value-type="float">
            <text:p><text:s/>870,74 </text:p>
          </table:table-cell>
          <table:table-cell table:style-name="ce5" office:value-type="float" office:value="3240.9" calcext:value-type="float">
            <text:p><text:s/>3.240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2.92" calcext:value-type="float">
            <text:p><text:s/>4.332,92 </text:p>
          </table:table-cell>
          <table:table-cell table:style-name="ce5" table:formula="of:=+[.L145]-[.Q145]" office:value-type="float" office:value="10755.1" calcext:value-type="float">
            <text:p><text:s/>10.755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6691.22" calcext:value-type="float">
            <text:p><text:s/>6.691,22 </text:p>
          </table:table-cell>
          <table:table-cell table:style-name="ce5" office:value-type="float" office:value="6216.46" calcext:value-type="float">
            <text:p><text:s/>6.216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49.37" calcext:value-type="float">
            <text:p><text:s/>18.649,37 </text:p>
          </table:table-cell>
          <table:table-cell table:style-name="ce5" office:value-type="float" office:value="1442.98" calcext:value-type="float">
            <text:p><text:s/>1.442,98 </text:p>
          </table:table-cell>
          <table:table-cell table:style-name="ce5" office:value-type="float" office:value="4681.82" calcext:value-type="float">
            <text:p><text:s/>4.681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53.6" calcext:value-type="float">
            <text:p><text:s/>6.653,60 </text:p>
          </table:table-cell>
          <table:table-cell table:style-name="ce5" table:formula="of:=+[.L146]-[.Q146]" office:value-type="float" office:value="11995.77" calcext:value-type="float">
            <text:p><text:s/>11.995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487.92" calcext:value-type="float">
            <text:p><text:s/>2.487,92 </text:p>
          </table:table-cell>
          <table:table-cell table:style-name="ce5" office:value-type="float" office:value="4470.47" calcext:value-type="float">
            <text:p><text:s/>4.470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50.19" calcext:value-type="float">
            <text:p><text:s/>12.450,1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.5" calcext:value-type="float">
            <text:p><text:s/>248,50 </text:p>
          </table:table-cell>
          <table:table-cell table:style-name="ce5" table:formula="of:=+[.L147]-[.Q147]" office:value-type="float" office:value="12201.69" calcext:value-type="float">
            <text:p><text:s/>12.201,6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4856.68" calcext:value-type="float">
            <text:p><text:s/>4.856,68 </text:p>
          </table:table-cell>
          <table:table-cell table:style-name="ce5" office:value-type="float" office:value="5636.74" calcext:value-type="float">
            <text:p><text:s/>5.636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68.48" calcext:value-type="float">
            <text:p><text:s/>15.668,48 </text:p>
          </table:table-cell>
          <table:table-cell table:style-name="ce5" office:value-type="float" office:value="990.08" calcext:value-type="float">
            <text:p><text:s/>990,08 </text:p>
          </table:table-cell>
          <table:table-cell table:style-name="ce5" office:value-type="float" office:value="2459.26" calcext:value-type="float">
            <text:p><text:s/>2.459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1.47" calcext:value-type="float">
            <text:p><text:s/>3.681,47 </text:p>
          </table:table-cell>
          <table:table-cell table:style-name="ce5" table:formula="of:=+[.L148]-[.Q148]" office:value-type="float" office:value="11987.01" calcext:value-type="float">
            <text:p><text:s/>11.987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2924.02" calcext:value-type="float">
            <text:p><text:s/>2.924,02 </text:p>
          </table:table-cell>
          <table:table-cell table:style-name="ce5" office:value-type="float" office:value="3986.43" calcext:value-type="float">
            <text:p><text:s/>3.986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59.29" calcext:value-type="float">
            <text:p><text:s/>11.959,29 </text:p>
          </table:table-cell>
          <table:table-cell table:style-name="ce5" office:value-type="float" office:value="537.14" calcext:value-type="float">
            <text:p><text:s/>537,14 </text:p>
          </table:table-cell>
          <table:table-cell table:style-name="ce5" office:value-type="float" office:value="1451.44" calcext:value-type="float">
            <text:p><text:s/>1.451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9.53" calcext:value-type="float">
            <text:p><text:s/>2.179,53 </text:p>
          </table:table-cell>
          <table:table-cell table:style-name="ce5" table:formula="of:=+[.L149]-[.Q149]" office:value-type="float" office:value="9779.76" calcext:value-type="float">
            <text:p><text:s/>9.779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4389.81" calcext:value-type="float">
            <text:p><text:s/>4.389,81 </text:p>
          </table:table-cell>
          <table:table-cell table:style-name="ce5" office:value-type="float" office:value="6000.42" calcext:value-type="float">
            <text:p><text:s/>6.000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46.74" calcext:value-type="float">
            <text:p><text:s/>16.246,74 </text:p>
          </table:table-cell>
          <table:table-cell table:style-name="ce5" office:value-type="float" office:value="1037.3" calcext:value-type="float">
            <text:p><text:s/>1.037,30 </text:p>
          </table:table-cell>
          <table:table-cell table:style-name="ce5" office:value-type="float" office:value="3402.94" calcext:value-type="float">
            <text:p><text:s/>3.402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71.74" calcext:value-type="float">
            <text:p><text:s/>4.471,74 </text:p>
          </table:table-cell>
          <table:table-cell table:style-name="ce5" table:formula="of:=+[.L150]-[.Q150]" office:value-type="float" office:value="11775" calcext:value-type="float">
            <text:p><text:s/>11.775,0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820.4" calcext:value-type="float">
            <text:p><text:s/>2.820,40 </text:p>
          </table:table-cell>
          <table:table-cell table:style-name="ce5" office:value-type="float" office:value="4156.11" calcext:value-type="float">
            <text:p><text:s/>4.156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68.31" calcext:value-type="float">
            <text:p><text:s/>12.468,31 </text:p>
          </table:table-cell>
          <table:table-cell table:style-name="ce5" office:value-type="float" office:value="611.78" calcext:value-type="float">
            <text:p><text:s/>611,78 </text:p>
          </table:table-cell>
          <table:table-cell table:style-name="ce5" office:value-type="float" office:value="1617.56" calcext:value-type="float">
            <text:p><text:s/>1.617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95.58" calcext:value-type="float">
            <text:p><text:s/>2.395,58 </text:p>
          </table:table-cell>
          <table:table-cell table:style-name="ce5" table:formula="of:=+[.L151]-[.Q151]" office:value-type="float" office:value="10072.73" calcext:value-type="float">
            <text:p><text:s/>10.072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2212.44" calcext:value-type="float">
            <text:p><text:s/>2.212,44 </text:p>
          </table:table-cell>
          <table:table-cell table:style-name="ce5" office:value-type="float" office:value="3798.29" calcext:value-type="float">
            <text:p><text:s/>3.798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94.86" calcext:value-type="float">
            <text:p><text:s/>11.394,86 </text:p>
          </table:table-cell>
          <table:table-cell table:style-name="ce5" office:value-type="float" office:value="454.34" calcext:value-type="float">
            <text:p><text:s/>454,34 </text:p>
          </table:table-cell>
          <table:table-cell table:style-name="ce5" office:value-type="float" office:value="1267.26" calcext:value-type="float">
            <text:p><text:s/>1.267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3.53" calcext:value-type="float">
            <text:p><text:s/>1.873,53 </text:p>
          </table:table-cell>
          <table:table-cell table:style-name="ce5" table:formula="of:=+[.L152]-[.Q152]" office:value-type="float" office:value="9521.33" calcext:value-type="float">
            <text:p><text:s/>9.521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866.51" calcext:value-type="float">
            <text:p><text:s/>2.866,51 </text:p>
          </table:table-cell>
          <table:table-cell table:style-name="ce5" office:value-type="float" office:value="4361.52" calcext:value-type="float">
            <text:p><text:s/>4.361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84.54" calcext:value-type="float">
            <text:p><text:s/>13.084,54 </text:p>
          </table:table-cell>
          <table:table-cell table:style-name="ce5" office:value-type="float" office:value="702.16" calcext:value-type="float">
            <text:p><text:s/>702,16 </text:p>
          </table:table-cell>
          <table:table-cell table:style-name="ce5" office:value-type="float" office:value="2761.56" calcext:value-type="float">
            <text:p><text:s/>2.761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92.88" calcext:value-type="float">
            <text:p><text:s/>3.892,88 </text:p>
          </table:table-cell>
          <table:table-cell table:style-name="ce5" table:formula="of:=+[.L153]-[.Q153]" office:value-type="float" office:value="9191.66" calcext:value-type="float">
            <text:p><text:s/>9.191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549.18" calcext:value-type="float">
            <text:p><text:s/>549,18 </text:p>
          </table:table-cell>
          <table:table-cell table:style-name="ce5" office:value-type="float" office:value="3020.49" calcext:value-type="float">
            <text:p><text:s/>3.02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61.47" calcext:value-type="float">
            <text:p><text:s/>9.061,47 </text:p>
          </table:table-cell>
          <table:table-cell table:style-name="ce5" office:value-type="float" office:value="112.12" calcext:value-type="float">
            <text:p><text:s/>112,12 </text:p>
          </table:table-cell>
          <table:table-cell table:style-name="ce5" office:value-type="float" office:value="1552.98" calcext:value-type="float">
            <text:p><text:s/>1.552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85.91" calcext:value-type="float">
            <text:p><text:s/>1.785,91 </text:p>
          </table:table-cell>
          <table:table-cell table:style-name="ce5" table:formula="of:=+[.L154]-[.Q154]" office:value-type="float" office:value="7275.56" calcext:value-type="float">
            <text:p><text:s/>7.275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652.51" calcext:value-type="float">
            <text:p><text:s/>3.652,51 </text:p>
          </table:table-cell>
          <table:table-cell table:style-name="ce5" office:value-type="float" office:value="5370.93" calcext:value-type="float">
            <text:p><text:s/>5.370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25.09" calcext:value-type="float">
            <text:p><text:s/>14.625,09 </text:p>
          </table:table-cell>
          <table:table-cell table:style-name="ce5" office:value-type="float" office:value="819.02" calcext:value-type="float">
            <text:p><text:s/>819,02 </text:p>
          </table:table-cell>
          <table:table-cell table:style-name="ce5" office:value-type="float" office:value="2078.64" calcext:value-type="float">
            <text:p><text:s/>2.078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12.74" calcext:value-type="float">
            <text:p><text:s/>3.112,74 </text:p>
          </table:table-cell>
          <table:table-cell table:style-name="ce5" table:formula="of:=+[.L155]-[.Q155]" office:value-type="float" office:value="11512.35" calcext:value-type="float">
            <text:p><text:s/>11.512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0435.27" calcext:value-type="float">
            <text:p><text:s/>10.435,27 </text:p>
          </table:table-cell>
          <table:table-cell table:style-name="ce5" office:value-type="float" office:value="8088.48" calcext:value-type="float">
            <text:p><text:s/>8.088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265.44" calcext:value-type="float">
            <text:p><text:s/>24.265,44 </text:p>
          </table:table-cell>
          <table:table-cell table:style-name="ce5" office:value-type="float" office:value="2060.76" calcext:value-type="float">
            <text:p><text:s/>2.060,76 </text:p>
          </table:table-cell>
          <table:table-cell table:style-name="ce5" office:value-type="float" office:value="5467.34" calcext:value-type="float">
            <text:p><text:s/>5.467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1.63" calcext:value-type="float">
            <text:p><text:s/>7.851,63 </text:p>
          </table:table-cell>
          <table:table-cell table:style-name="ce5" table:formula="of:=+[.L156]-[.Q156]" office:value-type="float" office:value="16413.81" calcext:value-type="float">
            <text:p><text:s/>16.413,8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813.89" calcext:value-type="float">
            <text:p><text:s/>2.813,89 </text:p>
          </table:table-cell>
          <table:table-cell table:style-name="ce5" office:value-type="float" office:value="5128.88" calcext:value-type="float">
            <text:p><text:s/>5.128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84.46" calcext:value-type="float">
            <text:p><text:s/>13.684,46 </text:p>
          </table:table-cell>
          <table:table-cell table:style-name="ce5" office:value-type="float" office:value="665.32" calcext:value-type="float">
            <text:p><text:s/>665,32 </text:p>
          </table:table-cell>
          <table:table-cell table:style-name="ce5" office:value-type="float" office:value="2783.88" calcext:value-type="float">
            <text:p><text:s/>2.783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44.92" calcext:value-type="float">
            <text:p><text:s/>5.644,92 </text:p>
          </table:table-cell>
          <table:table-cell table:style-name="ce5" table:formula="of:=+[.L157]-[.Q157]" office:value-type="float" office:value="8039.54" calcext:value-type="float">
            <text:p><text:s/>8.039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3802.79" calcext:value-type="float">
            <text:p><text:s/>3.802,79 </text:p>
          </table:table-cell>
          <table:table-cell table:style-name="ce5" office:value-type="float" office:value="5301.79" calcext:value-type="float">
            <text:p><text:s/>5.301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88.71" calcext:value-type="float">
            <text:p><text:s/>14.488,71 </text:p>
          </table:table-cell>
          <table:table-cell table:style-name="ce5" office:value-type="float" office:value="804.22" calcext:value-type="float">
            <text:p><text:s/>804,22 </text:p>
          </table:table-cell>
          <table:table-cell table:style-name="ce5" office:value-type="float" office:value="2045.72" calcext:value-type="float">
            <text:p><text:s/>2.045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31.32" calcext:value-type="float">
            <text:p><text:s/>3.131,32 </text:p>
          </table:table-cell>
          <table:table-cell table:style-name="ce5" table:formula="of:=+[.L158]-[.Q158]" office:value-type="float" office:value="11357.39" calcext:value-type="float">
            <text:p><text:s/>11.357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style-name="ce5" office:value-type="float" office:value="4836.22" calcext:value-type="float">
            <text:p><text:s/>4.836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74.57" calcext:value-type="float">
            <text:p><text:s/>12.874,57 </text:p>
          </table:table-cell>
          <table:table-cell table:style-name="ce5" office:value-type="float" office:value="551.54" calcext:value-type="float">
            <text:p><text:s/>551,54 </text:p>
          </table:table-cell>
          <table:table-cell table:style-name="ce5" office:value-type="float" office:value="1483.5" calcext:value-type="float">
            <text:p><text:s/>1.483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95.8" calcext:value-type="float">
            <text:p><text:s/>2.195,80 </text:p>
          </table:table-cell>
          <table:table-cell table:style-name="ce5" table:formula="of:=+[.L159]-[.Q159]" office:value-type="float" office:value="10678.77" calcext:value-type="float">
            <text:p><text:s/>10.678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5" office:value-type="float" office:value="3440.82" calcext:value-type="float">
            <text:p><text:s/>3.440,82 </text:p>
          </table:table-cell>
          <table:table-cell table:style-name="ce5" office:value-type="float" office:value="1674.73" calcext:value-type="float">
            <text:p><text:s/>1.674,73 </text:p>
          </table:table-cell>
          <table:table-cell table:style-name="ce5" office:value-type="float" office:value="3104.02" calcext:value-type="float">
            <text:p><text:s/>3.104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19.57" calcext:value-type="float">
            <text:p><text:s/>8.219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4.82" calcext:value-type="float">
            <text:p><text:s/>1.074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7.13" calcext:value-type="float">
            <text:p><text:s/>1.177,13 </text:p>
          </table:table-cell>
          <table:table-cell table:style-name="ce5" table:formula="of:=+[.L160]-[.Q160]" office:value-type="float" office:value="7042.44" calcext:value-type="float">
            <text:p><text:s/>7.042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976.9" calcext:value-type="float">
            <text:p><text:s/>4.976,90 </text:p>
          </table:table-cell>
          <table:table-cell table:style-name="ce5" office:value-type="float" office:value="2868.82" calcext:value-type="float">
            <text:p><text:s/>2.868,82 </text:p>
          </table:table-cell>
          <table:table-cell table:style-name="ce5" office:value-type="float" office:value="4426.26" calcext:value-type="float">
            <text:p><text:s/>4.426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71.98" calcext:value-type="float">
            <text:p><text:s/>12.271,98 </text:p>
          </table:table-cell>
          <table:table-cell table:style-name="ce5" office:value-type="float" office:value="509.16" calcext:value-type="float">
            <text:p><text:s/>509,16 </text:p>
          </table:table-cell>
          <table:table-cell table:style-name="ce5" office:value-type="float" office:value="1389.2" calcext:value-type="float">
            <text:p><text:s/>1.389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5.27" calcext:value-type="float">
            <text:p><text:s/>2.055,27 </text:p>
          </table:table-cell>
          <table:table-cell table:style-name="ce5" table:formula="of:=+[.L161]-[.Q161]" office:value-type="float" office:value="10216.71" calcext:value-type="float">
            <text:p><text:s/>10.216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805.26" calcext:value-type="float">
            <text:p><text:s/>2.805,26 </text:p>
          </table:table-cell>
          <table:table-cell table:style-name="ce5" office:value-type="float" office:value="5265.7" calcext:value-type="float">
            <text:p><text:s/>5.265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27.47" calcext:value-type="float">
            <text:p><text:s/>13.927,47 </text:p>
          </table:table-cell>
          <table:table-cell table:style-name="ce5" office:value-type="float" office:value="688.7" calcext:value-type="float">
            <text:p><text:s/>688,70 </text:p>
          </table:table-cell>
          <table:table-cell table:style-name="ce5" office:value-type="float" office:value="2835.86" calcext:value-type="float">
            <text:p><text:s/>2.835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29.29" calcext:value-type="float">
            <text:p><text:s/>3.729,29 </text:p>
          </table:table-cell>
          <table:table-cell table:style-name="ce5" table:formula="of:=+[.L162]-[.Q162]" office:value-type="float" office:value="10198.18" calcext:value-type="float">
            <text:p><text:s/>10.198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1865.73" calcext:value-type="float">
            <text:p><text:s/>1.865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32.87" calcext:value-type="float">
            <text:p><text:s/>932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3.39" calcext:value-type="float">
            <text:p><text:s/>2.743,3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.4" calcext:value-type="float">
            <text:p><text:s/>155,40 </text:p>
          </table:table-cell>
          <table:table-cell table:style-name="ce5" table:formula="of:=+[.L163]-[.Q163]" office:value-type="float" office:value="2587.99" calcext:value-type="float">
            <text:p><text:s/>2.587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325.91" calcext:value-type="float">
            <text:p><text:s/>2.325,91 </text:p>
          </table:table-cell>
          <table:table-cell table:style-name="ce5" office:value-type="float" office:value="1598.83" calcext:value-type="float">
            <text:p><text:s/>1.598,83 </text:p>
          </table:table-cell>
          <table:table-cell table:style-name="ce5" office:value-type="float" office:value="2204.25" calcext:value-type="float">
            <text:p><text:s/>2.204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28.99" calcext:value-type="float">
            <text:p><text:s/>6.128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.5" calcext:value-type="float">
            <text:p><text:s/>17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.79" calcext:value-type="float">
            <text:p><text:s/>181,79 </text:p>
          </table:table-cell>
          <table:table-cell table:style-name="ce5" table:formula="of:=+[.L164]-[.Q164]" office:value-type="float" office:value="5947.2" calcext:value-type="float">
            <text:p><text:s/>5.947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ARACATUBA <text:s text:c="11"/>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240.66" calcext:value-type="float">
            <text:p><text:s/>2.240,66 </text:p>
          </table:table-cell>
          <table:table-cell table:style-name="ce5" office:value-type="float" office:value="4478.66" calcext:value-type="float">
            <text:p><text:s/>4.478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20.97" calcext:value-type="float">
            <text:p><text:s/>12.320,97 </text:p>
          </table:table-cell>
          <table:table-cell table:style-name="ce5" office:value-type="float" office:value="508.42" calcext:value-type="float">
            <text:p><text:s/>508,42 </text:p>
          </table:table-cell>
          <table:table-cell table:style-name="ce5" office:value-type="float" office:value="2330.46" calcext:value-type="float">
            <text:p><text:s/>2.330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40.5" calcext:value-type="float">
            <text:p><text:s/>3.140,50 </text:p>
          </table:table-cell>
          <table:table-cell table:style-name="ce5" table:formula="of:=+[.L165]-[.Q165]" office:value-type="float" office:value="9180.47" calcext:value-type="float">
            <text:p><text:s/>9.180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587.86" calcext:value-type="float">
            <text:p><text:s/>2.587,86 </text:p>
          </table:table-cell>
          <table:table-cell table:style-name="ce5" office:value-type="float" office:value="4981.82" calcext:value-type="float">
            <text:p><text:s/>4.981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11.37" calcext:value-type="float">
            <text:p><text:s/>13.311,37 </text:p>
          </table:table-cell>
          <table:table-cell table:style-name="ce5" office:value-type="float" office:value="615.6" calcext:value-type="float">
            <text:p><text:s/>615,60 </text:p>
          </table:table-cell>
          <table:table-cell table:style-name="ce5" office:value-type="float" office:value="1626.04" calcext:value-type="float">
            <text:p><text:s/>1.626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0.64" calcext:value-type="float">
            <text:p><text:s/>2.580,64 </text:p>
          </table:table-cell>
          <table:table-cell table:style-name="ce5" table:formula="of:=+[.L166]-[.Q166]" office:value-type="float" office:value="10730.73" calcext:value-type="float">
            <text:p><text:s/>10.73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264.53" calcext:value-type="float">
            <text:p><text:s/>4.264,53 </text:p>
          </table:table-cell>
          <table:table-cell table:style-name="ce5" office:value-type="float" office:value="213.22" calcext:value-type="float">
            <text:p><text:s/>213,22 </text:p>
          </table:table-cell>
          <table:table-cell table:style-name="ce5" office:value-type="float" office:value="2349.64" calcext:value-type="float">
            <text:p><text:s/>2.349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27.39" calcext:value-type="float">
            <text:p><text:s/>6.82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.46" calcext:value-type="float">
            <text:p><text:s/>100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.01" calcext:value-type="float">
            <text:p><text:s/>190,01 </text:p>
          </table:table-cell>
          <table:table-cell table:style-name="ce5" table:formula="of:=+[.L167]-[.Q167]" office:value-type="float" office:value="6637.38" calcext:value-type="float">
            <text:p><text:s/>6.637,3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839.05" calcext:value-type="float">
            <text:p><text:s/>2.839,05 </text:p>
          </table:table-cell>
          <table:table-cell table:style-name="ce5" office:value-type="float" office:value="5108.42" calcext:value-type="float">
            <text:p><text:s/>5.108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89.16" calcext:value-type="float">
            <text:p><text:s/>13.689,16 </text:p>
          </table:table-cell>
          <table:table-cell table:style-name="ce5" office:value-type="float" office:value="670.86" calcext:value-type="float">
            <text:p><text:s/>670,86 </text:p>
          </table:table-cell>
          <table:table-cell table:style-name="ce5" office:value-type="float" office:value="2796.2" calcext:value-type="float">
            <text:p><text:s/>2.796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0.17" calcext:value-type="float">
            <text:p><text:s/>3.670,17 </text:p>
          </table:table-cell>
          <table:table-cell table:style-name="ce5" table:formula="of:=+[.L168]-[.Q168]" office:value-type="float" office:value="10018.99" calcext:value-type="float">
            <text:p><text:s/>10.018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477.15" calcext:value-type="float">
            <text:p><text:s/>477,15 </text:p>
          </table:table-cell>
          <table:table-cell table:style-name="ce5" office:value-type="float" office:value="3197.44" calcext:value-type="float">
            <text:p><text:s/>3.197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65" calcext:value-type="float">
            <text:p><text:s/>8.849,65 </text:p>
          </table:table-cell>
          <table:table-cell table:style-name="ce5" office:value-type="float" office:value="26.58" calcext:value-type="float">
            <text:p><text:s/>26,58 </text:p>
          </table:table-cell>
          <table:table-cell table:style-name="ce5" office:value-type="float" office:value="1362.68" calcext:value-type="float">
            <text:p><text:s/>1.362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7.42" calcext:value-type="float">
            <text:p><text:s/>2.297,42 </text:p>
          </table:table-cell>
          <table:table-cell table:style-name="ce5" table:formula="of:=+[.L169]-[.Q169]" office:value-type="float" office:value="6552.23" calcext:value-type="float">
            <text:p><text:s/>6.552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581.74" calcext:value-type="float">
            <text:p><text:s/>1.581,74 </text:p>
          </table:table-cell>
          <table:table-cell table:style-name="ce5" office:value-type="float" office:value="2859.88" calcext:value-type="float">
            <text:p><text:s/>2.859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14.98" calcext:value-type="float">
            <text:p><text:s/>7.814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86.58" calcext:value-type="float">
            <text:p><text:s/>986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6.28" calcext:value-type="float">
            <text:p><text:s/>1.246,28 </text:p>
          </table:table-cell>
          <table:table-cell table:style-name="ce5" table:formula="of:=+[.L170]-[.Q170]" office:value-type="float" office:value="6568.7" calcext:value-type="float">
            <text:p><text:s/>6.568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NTA FE DO SUL <text:s text:c="2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style-name="ce5" office:value-type="float" office:value="4836.22" calcext:value-type="float">
            <text:p><text:s/>4.836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74.57" calcext:value-type="float">
            <text:p><text:s/>12.874,57 </text:p>
          </table:table-cell>
          <table:table-cell table:style-name="ce5" office:value-type="float" office:value="551.54" calcext:value-type="float">
            <text:p><text:s/>551,54 </text:p>
          </table:table-cell>
          <table:table-cell table:style-name="ce5" office:value-type="float" office:value="2530.68" calcext:value-type="float">
            <text:p><text:s/>2.53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12.22" calcext:value-type="float">
            <text:p><text:s/>3.112,22 </text:p>
          </table:table-cell>
          <table:table-cell table:style-name="ce5" table:formula="of:=+[.L171]-[.Q171]" office:value-type="float" office:value="9762.35" calcext:value-type="float">
            <text:p><text:s/>9.762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684.22" calcext:value-type="float">
            <text:p><text:s/>2.684,22 </text:p>
          </table:table-cell>
          <table:table-cell table:style-name="ce5" office:value-type="float" office:value="5003.19" calcext:value-type="float">
            <text:p><text:s/>5.003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43.92" calcext:value-type="float">
            <text:p><text:s/>13.543,92 </text:p>
          </table:table-cell>
          <table:table-cell table:style-name="ce5" office:value-type="float" office:value="662.06" calcext:value-type="float">
            <text:p><text:s/>662,06 </text:p>
          </table:table-cell>
          <table:table-cell table:style-name="ce5" office:value-type="float" office:value="2776.6" calcext:value-type="float">
            <text:p><text:s/>2.776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58.38" calcext:value-type="float">
            <text:p><text:s/>3.658,38 </text:p>
          </table:table-cell>
          <table:table-cell table:style-name="ce5" table:formula="of:=+[.L172]-[.Q172]" office:value-type="float" office:value="9885.54" calcext:value-type="float">
            <text:p><text:s/>9.885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NTA RITA DO PASSA QUATRO 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55.46" calcext:value-type="float">
            <text:p><text:s/>2.355,46 </text:p>
          </table:table-cell>
          <table:table-cell table:style-name="ce5" office:value-type="float" office:value="4865.62" calcext:value-type="float">
            <text:p><text:s/>4.865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62.77" calcext:value-type="float">
            <text:p><text:s/>12.962,7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.44" calcext:value-type="float">
            <text:p><text:s/>196,44 </text:p>
          </table:table-cell>
          <table:table-cell table:style-name="ce5" table:formula="of:=+[.L173]-[.Q173]" office:value-type="float" office:value="12766.33" calcext:value-type="float">
            <text:p><text:s/>12.766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3190.96" calcext:value-type="float">
            <text:p><text:s/>3.190,96 </text:p>
          </table:table-cell>
          <table:table-cell table:style-name="ce5" office:value-type="float" office:value="4479.63" calcext:value-type="float">
            <text:p><text:s/>4.479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19.43" calcext:value-type="float">
            <text:p><text:s/>12.719,43 </text:p>
          </table:table-cell>
          <table:table-cell table:style-name="ce5" office:value-type="float" office:value="595.86" calcext:value-type="float">
            <text:p><text:s/>595,86 </text:p>
          </table:table-cell>
          <table:table-cell table:style-name="ce5" office:value-type="float" office:value="1582.1" calcext:value-type="float">
            <text:p><text:s/>1.582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0.3" calcext:value-type="float">
            <text:p><text:s/>3.030,30 </text:p>
          </table:table-cell>
          <table:table-cell table:style-name="ce5" table:formula="of:=+[.L174]-[.Q174]" office:value-type="float" office:value="9689.13" calcext:value-type="float">
            <text:p><text:s/>9.689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820.4" calcext:value-type="float">
            <text:p><text:s/>2.820,40 </text:p>
          </table:table-cell>
          <table:table-cell table:style-name="ce5" office:value-type="float" office:value="4851.43" calcext:value-type="float">
            <text:p><text:s/>4.851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63.63" calcext:value-type="float">
            <text:p><text:s/>13.163,63 </text:p>
          </table:table-cell>
          <table:table-cell table:style-name="ce5" office:value-type="float" office:value="611.78" calcext:value-type="float">
            <text:p><text:s/>611,78 </text:p>
          </table:table-cell>
          <table:table-cell table:style-name="ce5" office:value-type="float" office:value="1617.56" calcext:value-type="float">
            <text:p><text:s/>1.617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95.58" calcext:value-type="float">
            <text:p><text:s/>2.395,58 </text:p>
          </table:table-cell>
          <table:table-cell table:style-name="ce5" table:formula="of:=+[.L175]-[.Q175]" office:value-type="float" office:value="10768.05" calcext:value-type="float">
            <text:p><text:s/>10.768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247.49" calcext:value-type="float">
            <text:p><text:s/>247,49 </text:p>
          </table:table-cell>
          <table:table-cell table:style-name="ce5" office:value-type="float" office:value="2851.76" calcext:value-type="float">
            <text:p><text:s/>2.851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49.09" calcext:value-type="float">
            <text:p><text:s/>8.049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.4" calcext:value-type="float">
            <text:p><text:s/>278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.34" calcext:value-type="float">
            <text:p><text:s/>382,34 </text:p>
          </table:table-cell>
          <table:table-cell table:style-name="ce5" table:formula="of:=+[.L176]-[.Q176]" office:value-type="float" office:value="7666.75" calcext:value-type="float">
            <text:p><text:s/>7.66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987.55" calcext:value-type="float">
            <text:p><text:s/>2.987,55 </text:p>
          </table:table-cell>
          <table:table-cell table:style-name="ce5" office:value-type="float" office:value="5188.59" calcext:value-type="float">
            <text:p><text:s/>5.188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32.65" calcext:value-type="float">
            <text:p><text:s/>14.032,65 </text:p>
          </table:table-cell>
          <table:table-cell table:style-name="ce5" office:value-type="float" office:value="728.8" calcext:value-type="float">
            <text:p><text:s/>728,80 </text:p>
          </table:table-cell>
          <table:table-cell table:style-name="ce5" office:value-type="float" office:value="2716.54" calcext:value-type="float">
            <text:p><text:s/>2.716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0.6" calcext:value-type="float">
            <text:p><text:s/>3.830,60 </text:p>
          </table:table-cell>
          <table:table-cell table:style-name="ce5" table:formula="of:=+[.L177]-[.Q177]" office:value-type="float" office:value="10202.05" calcext:value-type="float">
            <text:p><text:s/>10.2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6214.99" calcext:value-type="float">
            <text:p><text:s/>6.214,99 </text:p>
          </table:table-cell>
          <table:table-cell table:style-name="ce5" office:value-type="float" office:value="16292.44" calcext:value-type="float">
            <text:p><text:s/>16.292,44 </text:p>
          </table:table-cell>
          <table:table-cell table:style-name="ce5" office:value-type="float" office:value="12958.43" calcext:value-type="float">
            <text:p><text:s/>12.958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0.39" calcext:value-type="float">
            <text:p><text:s/>1.050,39 </text:p>
          </table:table-cell>
          <table:table-cell table:style-name="ce5" office:value-type="float" office:value="-35465.86" calcext:value-type="float">
            <text:p>-35.465,86 </text:p>
          </table:table-cell>
          <table:table-cell table:style-name="ce5" office:value-type="float" office:value="1467.45" calcext:value-type="float">
            <text:p><text:s/>1.467,4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9.09" calcext:value-type="float">
            <text:p><text:s/>1.949,09 </text:p>
          </table:table-cell>
          <table:table-cell table:style-name="ce5" table:formula="of:=+[.L178]-[.Q178]" office:value-type="float" office:value="-37414.95" calcext:value-type="float">
            <text:p>-37.414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684.22" calcext:value-type="float">
            <text:p><text:s/>2.684,22 </text:p>
          </table:table-cell>
          <table:table-cell table:style-name="ce5" office:value-type="float" office:value="4270.37" calcext:value-type="float">
            <text:p><text:s/>4.270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11.1" calcext:value-type="float">
            <text:p><text:s/>12.811,10 </text:p>
          </table:table-cell>
          <table:table-cell table:style-name="ce5" office:value-type="float" office:value="662.06" calcext:value-type="float">
            <text:p><text:s/>662,06 </text:p>
          </table:table-cell>
          <table:table-cell table:style-name="ce5" office:value-type="float" office:value="1625.14" calcext:value-type="float">
            <text:p><text:s/>1.625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26.16" calcext:value-type="float">
            <text:p><text:s/>2.526,16 </text:p>
          </table:table-cell>
          <table:table-cell table:style-name="ce5" table:formula="of:=+[.L179]-[.Q179]" office:value-type="float" office:value="10284.94" calcext:value-type="float">
            <text:p><text:s/>10.284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 F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2419.32" calcext:value-type="float">
            <text:p><text:s/>2.419,32 </text:p>
          </table:table-cell>
          <table:table-cell table:style-name="ce5" office:value-type="float" office:value="3848.94" calcext:value-type="float">
            <text:p><text:s/>3.848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46.81" calcext:value-type="float">
            <text:p><text:s/>11.546,81 </text:p>
          </table:table-cell>
          <table:table-cell table:style-name="ce5" office:value-type="float" office:value="476.64" calcext:value-type="float">
            <text:p><text:s/>476,64 </text:p>
          </table:table-cell>
          <table:table-cell table:style-name="ce5" office:value-type="float" office:value="2259.74" calcext:value-type="float">
            <text:p><text:s/>2.259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46.83" calcext:value-type="float">
            <text:p><text:s/>2.946,83 </text:p>
          </table:table-cell>
          <table:table-cell table:style-name="ce5" table:formula="of:=+[.L180]-[.Q180]" office:value-type="float" office:value="8599.98" calcext:value-type="float">
            <text:p><text:s/>8.599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740.39" calcext:value-type="float">
            <text:p><text:s/>2.740,39 </text:p>
          </table:table-cell>
          <table:table-cell table:style-name="ce5" office:value-type="float" office:value="137.01" calcext:value-type="float">
            <text:p><text:s/>137,01 </text:p>
          </table:table-cell>
          <table:table-cell table:style-name="ce5" office:value-type="float" office:value="1438.71" calcext:value-type="float">
            <text:p><text:s/>1.438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16.11" calcext:value-type="float">
            <text:p><text:s/>4.316,1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.54" calcext:value-type="float">
            <text:p><text:s/>57,54 </text:p>
          </table:table-cell>
          <table:table-cell table:style-name="ce5" table:formula="of:=+[.L181]-[.Q181]" office:value-type="float" office:value="4258.57" calcext:value-type="float">
            <text:p><text:s/>4.258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080.56" calcext:value-type="float">
            <text:p><text:s/>4.080,56 </text:p>
          </table:table-cell>
          <table:table-cell table:style-name="ce5" office:value-type="float" office:value="2108.28" calcext:value-type="float">
            <text:p><text:s/>2.108,28 </text:p>
          </table:table-cell>
          <table:table-cell table:style-name="ce5" office:value-type="float" office:value="3200.99" calcext:value-type="float">
            <text:p><text:s/>3.200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89.83" calcext:value-type="float">
            <text:p><text:s/>9.389,83 </text:p>
          </table:table-cell>
          <table:table-cell table:style-name="ce5" office:value-type="float" office:value="144.64" calcext:value-type="float">
            <text:p><text:s/>144,64 </text:p>
          </table:table-cell>
          <table:table-cell table:style-name="ce5" office:value-type="float" office:value="623.38" calcext:value-type="float">
            <text:p><text:s/>623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3.29" calcext:value-type="float">
            <text:p><text:s/>953,29 </text:p>
          </table:table-cell>
          <table:table-cell table:style-name="ce5" table:formula="of:=+[.L182]-[.Q182]" office:value-type="float" office:value="8436.54" calcext:value-type="float">
            <text:p><text:s/>8.43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587.86" calcext:value-type="float">
            <text:p><text:s/>2.587,86 </text:p>
          </table:table-cell>
          <table:table-cell table:style-name="ce5" office:value-type="float" office:value="4981.82" calcext:value-type="float">
            <text:p><text:s/>4.981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11.37" calcext:value-type="float">
            <text:p><text:s/>13.311,37 </text:p>
          </table:table-cell>
          <table:table-cell table:style-name="ce5" office:value-type="float" office:value="615.6" calcext:value-type="float">
            <text:p><text:s/>615,60 </text:p>
          </table:table-cell>
          <table:table-cell table:style-name="ce5" office:value-type="float" office:value="2673.24" calcext:value-type="float">
            <text:p><text:s/>2.673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37.07" calcext:value-type="float">
            <text:p><text:s/>3.537,07 </text:p>
          </table:table-cell>
          <table:table-cell table:style-name="ce5" table:formula="of:=+[.L183]-[.Q183]" office:value-type="float" office:value="9774.3" calcext:value-type="float">
            <text:p><text:s/>9.774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869.1" calcext:value-type="float">
            <text:p><text:s/>3.86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3.31" calcext:value-type="float">
            <text:p><text:s/>2.053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22.41" calcext:value-type="float">
            <text:p><text:s/>5.922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.16" calcext:value-type="float">
            <text:p><text:s/>9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.54" calcext:value-type="float">
            <text:p><text:s/>86,54 </text:p>
          </table:table-cell>
          <table:table-cell table:style-name="ce5" table:formula="of:=+[.L184]-[.Q184]" office:value-type="float" office:value="5835.87" calcext:value-type="float">
            <text:p><text:s/>5.835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43.07" calcext:value-type="float">
            <text:p><text:s/>3.343,07 </text:p>
          </table:table-cell>
          <table:table-cell table:style-name="ce5" office:value-type="float" office:value="2342.09" calcext:value-type="float">
            <text:p><text:s/>2.342,09 </text:p>
          </table:table-cell>
          <table:table-cell table:style-name="ce5" office:value-type="float" office:value="2842.59" calcext:value-type="float">
            <text:p><text:s/>2.842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27.75" calcext:value-type="float">
            <text:p><text:s/>8.527,75 </text:p>
          </table:table-cell>
          <table:table-cell table:style-name="ce5" office:value-type="float" office:value="33.84" calcext:value-type="float">
            <text:p><text:s/>33,84 </text:p>
          </table:table-cell>
          <table:table-cell table:style-name="ce5" office:value-type="float" office:value="1378.8" calcext:value-type="float">
            <text:p><text:s/>1.378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6.2" calcext:value-type="float">
            <text:p><text:s/>1.716,20 </text:p>
          </table:table-cell>
          <table:table-cell table:style-name="ce5" table:formula="of:=+[.L185]-[.Q185]" office:value-type="float" office:value="6811.55" calcext:value-type="float">
            <text:p><text:s/>6.811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415.66" calcext:value-type="float">
            <text:p><text:s/>2.415,66 </text:p>
          </table:table-cell>
          <table:table-cell table:style-name="ce5" office:value-type="float" office:value="4008.66" calcext:value-type="float">
            <text:p><text:s/>4.008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25.97" calcext:value-type="float">
            <text:p><text:s/>12.025,97 </text:p>
          </table:table-cell>
          <table:table-cell table:style-name="ce5" office:value-type="float" office:value="546.92" calcext:value-type="float">
            <text:p><text:s/>546,92 </text:p>
          </table:table-cell>
          <table:table-cell table:style-name="ce5" office:value-type="float" office:value="1473.2" calcext:value-type="float">
            <text:p><text:s/>1.473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0.46" calcext:value-type="float">
            <text:p><text:s/>2.180,46 </text:p>
          </table:table-cell>
          <table:table-cell table:style-name="ce5" table:formula="of:=+[.L186]-[.Q186]" office:value-type="float" office:value="9845.51" calcext:value-type="float">
            <text:p><text:s/>9.84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style-name="ce5" office:value-type="float" office:value="4338.32" calcext:value-type="float">
            <text:p><text:s/>4.338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14.94" calcext:value-type="float">
            <text:p><text:s/>13.014,94 </text:p>
          </table:table-cell>
          <table:table-cell table:style-name="ce5" office:value-type="float" office:value="691.96" calcext:value-type="float">
            <text:p><text:s/>691,96 </text:p>
          </table:table-cell>
          <table:table-cell table:style-name="ce5" office:value-type="float" office:value="2843.12" calcext:value-type="float">
            <text:p><text:s/>2.843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6.58" calcext:value-type="float">
            <text:p><text:s/>3.566,58 </text:p>
          </table:table-cell>
          <table:table-cell table:style-name="ce5" table:formula="of:=+[.L187]-[.Q187]" office:value-type="float" office:value="9448.36" calcext:value-type="float">
            <text:p><text:s/>9.448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092.41" calcext:value-type="float">
            <text:p><text:s/>3.092,41 </text:p>
          </table:table-cell>
          <table:table-cell table:style-name="ce5" office:value-type="float" office:value="5267.1" calcext:value-type="float">
            <text:p><text:s/>5.267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01.2" calcext:value-type="float">
            <text:p><text:s/>14.101,20 </text:p>
          </table:table-cell>
          <table:table-cell table:style-name="ce5" office:value-type="float" office:value="726.6" calcext:value-type="float">
            <text:p><text:s/>726,60 </text:p>
          </table:table-cell>
          <table:table-cell table:style-name="ce5" office:value-type="float" office:value="1873.02" calcext:value-type="float">
            <text:p><text:s/>1.873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7.8" calcext:value-type="float">
            <text:p><text:s/>2.807,80 </text:p>
          </table:table-cell>
          <table:table-cell table:style-name="ce5" table:formula="of:=+[.L188]-[.Q188]" office:value-type="float" office:value="11293.4" calcext:value-type="float">
            <text:p><text:s/>11.293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349.34" calcext:value-type="float">
            <text:p><text:s/>1.349,34 </text:p>
          </table:table-cell>
          <table:table-cell table:style-name="ce5" office:value-type="float" office:value="2838.54" calcext:value-type="float">
            <text:p><text:s/>2.838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61.24" calcext:value-type="float">
            <text:p><text:s/>7.561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58.76" calcext:value-type="float">
            <text:p><text:s/>858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8.76" calcext:value-type="float">
            <text:p><text:s/>858,76 </text:p>
          </table:table-cell>
          <table:table-cell table:style-name="ce5" table:formula="of:=+[.L189]-[.Q189]" office:value-type="float" office:value="6702.48" calcext:value-type="float">
            <text:p><text:s/>6.702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71.72" calcext:value-type="float">
            <text:p><text:s/>2.371,72 </text:p>
          </table:table-cell>
          <table:table-cell table:style-name="ce5" office:value-type="float" office:value="3931.77" calcext:value-type="float">
            <text:p><text:s/>3.931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95.29" calcext:value-type="float">
            <text:p><text:s/>11.795,29 </text:p>
          </table:table-cell>
          <table:table-cell table:style-name="ce5" office:value-type="float" office:value="513.08" calcext:value-type="float">
            <text:p><text:s/>513,08 </text:p>
          </table:table-cell>
          <table:table-cell table:style-name="ce5" office:value-type="float" office:value="1397.92" calcext:value-type="float">
            <text:p><text:s/>1.397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99.77" calcext:value-type="float">
            <text:p><text:s/>2.099,77 </text:p>
          </table:table-cell>
          <table:table-cell table:style-name="ce5" table:formula="of:=+[.L190]-[.Q190]" office:value-type="float" office:value="9695.52" calcext:value-type="float">
            <text:p><text:s/>9.695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901.13" calcext:value-type="float">
            <text:p><text:s/>2.901,13 </text:p>
          </table:table-cell>
          <table:table-cell table:style-name="ce5" office:value-type="float" office:value="4196.47" calcext:value-type="float">
            <text:p><text:s/>4.196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89.4" calcext:value-type="float">
            <text:p><text:s/>12.589,40 </text:p>
          </table:table-cell>
          <table:table-cell table:style-name="ce5" office:value-type="float" office:value="629.54" calcext:value-type="float">
            <text:p><text:s/>629,54 </text:p>
          </table:table-cell>
          <table:table-cell table:style-name="ce5" office:value-type="float" office:value="2704.26" calcext:value-type="float">
            <text:p><text:s/>2.704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7.45" calcext:value-type="float">
            <text:p><text:s/>3.627,45 </text:p>
          </table:table-cell>
          <table:table-cell table:style-name="ce5" table:formula="of:=+[.L191]-[.Q191]" office:value-type="float" office:value="8961.95" calcext:value-type="float">
            <text:p><text:s/>8.961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number-columns-repeated="11" table:style-name="ce5" office:value-type="float" office:value="0" calcext:value-type="float">
            <text:p><text:s/>- <text:s text:c="2"/></text:p>
          </table:table-cell>
          <table:table-cell table:style-name="ce5" table:formula="of:=+[.L192]-[.Q192]" office:value-type="float" office:value="0" calcext:value-type="float">
            <text:p><text:s/>- <text:s text:c="2"/>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.19" calcext:value-type="float">
            <text:p><text:s/>1.822,19 </text:p>
          </table:table-cell>
          <table:table-cell table:number-columns-repeated="1001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1046.81" calcext:value-type="float">
            <text:p><text:s/>1.046,81 </text:p>
          </table:table-cell>
          <table:table-cell table:style-name="ce5" office:value-type="float" office:value="3722.33" calcext:value-type="float">
            <text:p><text:s/>3.722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53.27" calcext:value-type="float">
            <text:p><text:s/>10.153,27 </text:p>
          </table:table-cell>
          <table:table-cell table:style-name="ce5" office:value-type="float" office:value="197.9" calcext:value-type="float">
            <text:p><text:s/>197,90 </text:p>
          </table:table-cell>
          <table:table-cell table:style-name="ce5" office:value-type="float" office:value="1743.86" calcext:value-type="float">
            <text:p><text:s/>1.743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0.37" calcext:value-type="float">
            <text:p><text:s/>2.070,37 </text:p>
          </table:table-cell>
          <table:table-cell table:style-name="ce5" table:formula="of:=+[.L193]-[.Q193]" office:value-type="float" office:value="8082.9" calcext:value-type="float">
            <text:p><text:s/>8.082,9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51.31" calcext:value-type="float">
            <text:p><text:s/>5.451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25.66" calcext:value-type="float">
            <text:p><text:s/>2.725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76.97" calcext:value-type="float">
            <text:p><text:s/>8.176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.5" calcext:value-type="float">
            <text:p><text:s/>1.259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8.52" calcext:value-type="float">
            <text:p><text:s/>1.368,52 </text:p>
          </table:table-cell>
          <table:table-cell table:style-name="ce5" table:formula="of:=+[.L194]-[.Q194]" office:value-type="float" office:value="6808.45" calcext:value-type="float">
            <text:p><text:s/>6.808,4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59.06" calcext:value-type="float">
            <text:p><text:s/>2.65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9.54" calcext:value-type="float">
            <text:p><text:s/>1.329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88.6" calcext:value-type="float">
            <text:p><text:s/>3.988,6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8.02" calcext:value-type="float">
            <text:p><text:s/>798,02 </text:p>
          </table:table-cell>
          <table:table-cell table:style-name="ce5" table:formula="of:=+[.L195]-[.Q195]" office:value-type="float" office:value="3190.58" calcext:value-type="float">
            <text:p><text:s/>3.190,5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OROCAB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805.26" calcext:value-type="float">
            <text:p><text:s/>2.805,26 </text:p>
          </table:table-cell>
          <table:table-cell table:style-name="ce5" office:value-type="float" office:value="4330.89" calcext:value-type="float">
            <text:p><text:s/>4.330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92.66" calcext:value-type="float">
            <text:p><text:s/>12.992,66 </text:p>
          </table:table-cell>
          <table:table-cell table:style-name="ce5" office:value-type="float" office:value="688.7" calcext:value-type="float">
            <text:p><text:s/>688,70 </text:p>
          </table:table-cell>
          <table:table-cell table:style-name="ce5" office:value-type="float" office:value="2627.3" calcext:value-type="float">
            <text:p><text:s/>2.627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20.73" calcext:value-type="float">
            <text:p><text:s/>3.520,73 </text:p>
          </table:table-cell>
          <table:table-cell table:style-name="ce5" table:formula="of:=+[.L196]-[.Q196]" office:value-type="float" office:value="9471.93" calcext:value-type="float">
            <text:p><text:s/>9.471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1582.01" calcext:value-type="float">
            <text:p><text:s/>1.582,01 </text:p>
          </table:table-cell>
          <table:table-cell table:style-name="ce5" office:value-type="float" office:value="79.1" calcext:value-type="float">
            <text:p><text:s/>79,10 </text:p>
          </table:table-cell>
          <table:table-cell table:style-name="ce5" office:value-type="float" office:value="887.96" calcext:value-type="float">
            <text:p><text:s/>887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49.07" calcext:value-type="float">
            <text:p><text:s/>2.549,0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.22" calcext:value-type="float">
            <text:p><text:s/>33,22 </text:p>
          </table:table-cell>
          <table:table-cell table:style-name="ce5" table:formula="of:=+[.L197]-[.Q197]" office:value-type="float" office:value="2515.85" calcext:value-type="float">
            <text:p><text:s/>2.515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3341.32" calcext:value-type="float">
            <text:p><text:s/>3.341,32 </text:p>
          </table:table-cell>
          <table:table-cell table:style-name="ce5" office:value-type="float" office:value="5396.14" calcext:value-type="float">
            <text:p><text:s/>5.396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8.18" calcext:value-type="float">
            <text:p><text:s/>418,18 </text:p>
          </table:table-cell>
          <table:table-cell table:style-name="ce5" office:value-type="float" office:value="-14593.97" calcext:value-type="float">
            <text:p>-14.593,97 </text:p>
          </table:table-cell>
          <table:table-cell table:style-name="ce5" office:value-type="float" office:value="388.44" calcext:value-type="float">
            <text:p><text:s/>388,44 </text:p>
          </table:table-cell>
          <table:table-cell table:style-name="ce5" office:value-type="float" office:value="3098.26" calcext:value-type="float">
            <text:p><text:s/>3.098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02.15" calcext:value-type="float">
            <text:p><text:s/>3.702,15 </text:p>
          </table:table-cell>
          <table:table-cell table:style-name="ce5" table:formula="of:=+[.L198]-[.Q198]" office:value-type="float" office:value="-18296.12" calcext:value-type="float">
            <text:p>-18.296,1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820.4" calcext:value-type="float">
            <text:p><text:s/>2.820,40 </text:p>
          </table:table-cell>
          <table:table-cell table:style-name="ce5" office:value-type="float" office:value="4851.43" calcext:value-type="float">
            <text:p><text:s/>4.851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63.63" calcext:value-type="float">
            <text:p><text:s/>13.163,63 </text:p>
          </table:table-cell>
          <table:table-cell table:style-name="ce5" office:value-type="float" office:value="611.78" calcext:value-type="float">
            <text:p><text:s/>611,78 </text:p>
          </table:table-cell>
          <table:table-cell table:style-name="ce5" office:value-type="float" office:value="2664.74" calcext:value-type="float">
            <text:p><text:s/>2.664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42.76" calcext:value-type="float">
            <text:p><text:s/>3.442,76 </text:p>
          </table:table-cell>
          <table:table-cell table:style-name="ce5" table:formula="of:=+[.L199]-[.Q199]" office:value-type="float" office:value="9720.87" calcext:value-type="float">
            <text:p><text:s/>9.720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367.62" calcext:value-type="float">
            <text:p><text:s/>3.367,62 </text:p>
          </table:table-cell>
          <table:table-cell table:style-name="ce5" office:value-type="float" office:value="4554.66" calcext:value-type="float">
            <text:p><text:s/>4.55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63.97" calcext:value-type="float">
            <text:p><text:s/>13.663,97 </text:p>
          </table:table-cell>
          <table:table-cell table:style-name="ce5" office:value-type="float" office:value="787.16" calcext:value-type="float">
            <text:p><text:s/>787,16 </text:p>
          </table:table-cell>
          <table:table-cell table:style-name="ce5" office:value-type="float" office:value="3054.92" calcext:value-type="float">
            <text:p><text:s/>3.054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08.59" calcext:value-type="float">
            <text:p><text:s/>4.208,59 </text:p>
          </table:table-cell>
          <table:table-cell table:style-name="ce5" table:formula="of:=+[.L200]-[.Q200]" office:value-type="float" office:value="9455.38" calcext:value-type="float">
            <text:p><text:s/>9.455,3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961.17" calcext:value-type="float">
            <text:p><text:s/>2.961,17 </text:p>
          </table:table-cell>
          <table:table-cell table:style-name="ce5" office:value-type="float" office:value="4281.42" calcext:value-type="float">
            <text:p><text:s/>4.281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44.24" calcext:value-type="float">
            <text:p><text:s/>12.844,24 </text:p>
          </table:table-cell>
          <table:table-cell table:style-name="ce5" office:value-type="float" office:value="666.92" calcext:value-type="float">
            <text:p><text:s/>666,92 </text:p>
          </table:table-cell>
          <table:table-cell table:style-name="ce5" office:value-type="float" office:value="2683.14" calcext:value-type="float">
            <text:p><text:s/>2.68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5.81" calcext:value-type="float">
            <text:p><text:s/>3.605,81 </text:p>
          </table:table-cell>
          <table:table-cell table:style-name="ce5" table:formula="of:=+[.L201]-[.Q201]" office:value-type="float" office:value="9238.43" calcext:value-type="float">
            <text:p><text:s/>9.238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'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342.6" calcext:value-type="float">
            <text:p><text:s/>2.342,60 </text:p>
          </table:table-cell>
          <table:table-cell table:style-name="ce5" office:value-type="float" office:value="4964.59" calcext:value-type="float">
            <text:p><text:s/>4.964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63.7" calcext:value-type="float">
            <text:p><text:s/>13.163,70 </text:p>
          </table:table-cell>
          <table:table-cell table:style-name="ce5" office:value-type="float" office:value="586.9" calcext:value-type="float">
            <text:p><text:s/>586,90 </text:p>
          </table:table-cell>
          <table:table-cell table:style-name="ce5" office:value-type="float" office:value="2609.38" calcext:value-type="float">
            <text:p><text:s/>2.609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49.72" calcext:value-type="float">
            <text:p><text:s/>3.749,72 </text:p>
          </table:table-cell>
          <table:table-cell table:style-name="ce5" table:formula="of:=+[.L202]-[.Q202]" office:value-type="float" office:value="9413.98" calcext:value-type="float">
            <text:p><text:s/>9.413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6330.94" calcext:value-type="float">
            <text:p><text:s/>6.330,94 </text:p>
          </table:table-cell>
          <table:table-cell table:style-name="ce5" office:value-type="float" office:value="3586.44" calcext:value-type="float">
            <text:p><text:s/>3.586,44 </text:p>
          </table:table-cell>
          <table:table-cell table:style-name="ce5" office:value-type="float" office:value="5196.23" calcext:value-type="float">
            <text:p><text:s/>5.196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13.61" calcext:value-type="float">
            <text:p><text:s/>15.113,61 </text:p>
          </table:table-cell>
          <table:table-cell table:style-name="ce5" office:value-type="float" office:value="964.92" calcext:value-type="float">
            <text:p><text:s/>964,92 </text:p>
          </table:table-cell>
          <table:table-cell table:style-name="ce5" office:value-type="float" office:value="2403.28" calcext:value-type="float">
            <text:p><text:s/>2.403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98.04" calcext:value-type="float">
            <text:p><text:s/>3.598,04 </text:p>
          </table:table-cell>
          <table:table-cell table:style-name="ce5" table:formula="of:=+[.L203]-[.Q203]" office:value-type="float" office:value="11515.57" calcext:value-type="float">
            <text:p><text:s/>11.515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163.28" calcext:value-type="float">
            <text:p><text:s/>3.163,28 </text:p>
          </table:table-cell>
          <table:table-cell table:style-name="ce5" office:value-type="float" office:value="316.32" calcext:value-type="float">
            <text:p><text:s/>316,32 </text:p>
          </table:table-cell>
          <table:table-cell table:style-name="ce5" office:value-type="float" office:value="1739.81" calcext:value-type="float">
            <text:p><text:s/>1.739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19.41" calcext:value-type="float">
            <text:p><text:s/>5.219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4.28" calcext:value-type="float">
            <text:p><text:s/>334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3.87" calcext:value-type="float">
            <text:p><text:s/>403,87 </text:p>
          </table:table-cell>
          <table:table-cell table:style-name="ce5" table:formula="of:=+[.L204]-[.Q204]" office:value-type="float" office:value="4815.54" calcext:value-type="float">
            <text:p><text:s/>4.815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870.75" calcext:value-type="float">
            <text:p><text:s/>2.870,75 </text:p>
          </table:table-cell>
          <table:table-cell table:style-name="ce5" office:value-type="float" office:value="4236.21" calcext:value-type="float">
            <text:p><text:s/>4.236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08.61" calcext:value-type="float">
            <text:p><text:s/>12.708,6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9.44" calcext:value-type="float">
            <text:p><text:s/>1.519,44 </text:p>
          </table:table-cell>
          <table:table-cell table:style-name="ce5" table:formula="of:=+[.L205]-[.Q205]" office:value-type="float" office:value="11189.17" calcext:value-type="float">
            <text:p><text:s/>11.189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1030.98" calcext:value-type="float">
            <text:p><text:s/>1.030,98 </text:p>
          </table:table-cell>
          <table:table-cell table:style-name="ce5" office:value-type="float" office:value="3600.92" calcext:value-type="float">
            <text:p><text:s/>3.600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0.45" calcext:value-type="float">
            <text:p><text:s/>9.910,45 </text:p>
          </table:table-cell>
          <table:table-cell table:style-name="ce5" office:value-type="float" office:value="171.2" calcext:value-type="float">
            <text:p><text:s/>171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.39" calcext:value-type="float">
            <text:p><text:s/>297,39 </text:p>
          </table:table-cell>
          <table:table-cell table:style-name="ce5" table:formula="of:=+[.L206]-[.Q206]" office:value-type="float" office:value="9613.06" calcext:value-type="float">
            <text:p><text:s/>9.613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UB-AREA APOIO TECNICO (EXPEDIENTE DE PESSOAL)</text:p>
          </table:table-cell>
          <table:table-cell table:style-name="ce5" office:value-type="float" office:value="3516.61" calcext:value-type="float">
            <text:p><text:s/>3.51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8.31" calcext:value-type="float">
            <text:p><text:s/>1.758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4.92" calcext:value-type="float">
            <text:p><text:s/>5.274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5.38" calcext:value-type="float">
            <text:p><text:s/>345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.71" calcext:value-type="float">
            <text:p><text:s/>415,71 </text:p>
          </table:table-cell>
          <table:table-cell table:style-name="ce5" table:formula="of:=+[.L207]-[.Q207]" office:value-type="float" office:value="4859.21" calcext:value-type="float">
            <text:p><text:s/>4.859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33.34" calcext:value-type="float">
            <text:p><text:s/>4.733,34 </text:p>
          </table:table-cell>
          <table:table-cell table:style-name="ce5" office:value-type="float" office:value="3968.98" calcext:value-type="float">
            <text:p><text:s/>3.968,98 </text:p>
          </table:table-cell>
          <table:table-cell table:style-name="ce5" office:value-type="float" office:value="4916.64" calcext:value-type="float">
            <text:p><text:s/>4.916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18.96" calcext:value-type="float">
            <text:p><text:s/>13.618,96 </text:p>
          </table:table-cell>
          <table:table-cell table:style-name="ce5" office:value-type="float" office:value="697.62" calcext:value-type="float">
            <text:p><text:s/>697,62 </text:p>
          </table:table-cell>
          <table:table-cell table:style-name="ce5" office:value-type="float" office:value="2751.42" calcext:value-type="float">
            <text:p><text:s/>2.751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3.08" calcext:value-type="float">
            <text:p><text:s/>3.623,08 </text:p>
          </table:table-cell>
          <table:table-cell table:style-name="ce5" table:formula="of:=+[.L208]-[.Q208]" office:value-type="float" office:value="9995.88" calcext:value-type="float">
            <text:p><text:s/>9.99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0760" calcext:value-type="float">
            <text:p><text:s/>10.760,00 </text:p>
          </table:table-cell>
          <table:table-cell table:style-name="ce5" office:value-type="float" office:value="8250.85" calcext:value-type="float">
            <text:p><text:s/>8.250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752.54" calcext:value-type="float">
            <text:p><text:s/>24.752,54 </text:p>
          </table:table-cell>
          <table:table-cell table:style-name="ce5" office:value-type="float" office:value="2114.34" calcext:value-type="float">
            <text:p><text:s/>2.114,34 </text:p>
          </table:table-cell>
          <table:table-cell table:style-name="ce5" office:value-type="float" office:value="5417.76" calcext:value-type="float">
            <text:p><text:s/>5.417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93.63" calcext:value-type="float">
            <text:p><text:s/>7.993,63 </text:p>
          </table:table-cell>
          <table:table-cell table:style-name="ce5" table:formula="of:=+[.L209]-[.Q209]" office:value-type="float" office:value="16758.91" calcext:value-type="float">
            <text:p><text:s/>16.758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LIMEIRA <text:s text:c="13"/>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2799.16" calcext:value-type="float">
            <text:p><text:s/>2.799,16 </text:p>
          </table:table-cell>
          <table:table-cell table:style-name="ce5" office:value-type="float" office:value="5508.88" calcext:value-type="float">
            <text:p><text:s/>5.508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81.68" calcext:value-type="float">
            <text:p><text:s/>14.281,68 </text:p>
          </table:table-cell>
          <table:table-cell table:style-name="ce5" office:value-type="float" office:value="354.09" calcext:value-type="float">
            <text:p><text:s/>354,09 </text:p>
          </table:table-cell>
          <table:table-cell table:style-name="ce5" office:value-type="float" office:value="2890.2" calcext:value-type="float">
            <text:p><text:s/>2.890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49.74" calcext:value-type="float">
            <text:p><text:s/>3.449,74 </text:p>
          </table:table-cell>
          <table:table-cell table:style-name="ce5" table:formula="of:=+[.L210]-[.Q210]" office:value-type="float" office:value="10831.94" calcext:value-type="float">
            <text:p><text:s/>10.831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2340.7" calcext:value-type="float">
            <text:p><text:s/>2.340,70 </text:p>
          </table:table-cell>
          <table:table-cell table:style-name="ce5" office:value-type="float" office:value="2857.04" calcext:value-type="float">
            <text:p><text:s/>2.857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71.1" calcext:value-type="float">
            <text:p><text:s/>8.571,10 </text:p>
          </table:table-cell>
          <table:table-cell table:style-name="ce5" office:value-type="float" office:value="40.2" calcext:value-type="float">
            <text:p><text:s/>40,20 </text:p>
          </table:table-cell>
          <table:table-cell table:style-name="ce5" office:value-type="float" office:value="1288.68" calcext:value-type="float">
            <text:p><text:s/>1.288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3.16" calcext:value-type="float">
            <text:p><text:s/>1.473,16 </text:p>
          </table:table-cell>
          <table:table-cell table:style-name="ce5" table:formula="of:=+[.L211]-[.Q211]" office:value-type="float" office:value="7097.94" calcext:value-type="float">
            <text:p><text:s/>7.097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2070.02" calcext:value-type="float">
            <text:p><text:s/>2.070,02 </text:p>
          </table:table-cell>
          <table:table-cell table:style-name="ce5" office:value-type="float" office:value="4093.25" calcext:value-type="float">
            <text:p><text:s/>4.093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38.33" calcext:value-type="float">
            <text:p><text:s/>11.338,33 </text:p>
          </table:table-cell>
          <table:table-cell table:style-name="ce5" office:value-type="float" office:value="377.02" calcext:value-type="float">
            <text:p><text:s/>377,02 </text:p>
          </table:table-cell>
          <table:table-cell table:style-name="ce5" office:value-type="float" office:value="1095.2" calcext:value-type="float">
            <text:p><text:s/>1.095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7.12" calcext:value-type="float">
            <text:p><text:s/>1.617,12 </text:p>
          </table:table-cell>
          <table:table-cell table:style-name="ce5" table:formula="of:=+[.L212]-[.Q212]" office:value-type="float" office:value="9721.21" calcext:value-type="float">
            <text:p><text:s/>9.721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56.71" calcext:value-type="float">
            <text:p><text:s/>5.156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8.36" calcext:value-type="float">
            <text:p><text:s/>2.578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35.07" calcext:value-type="float">
            <text:p><text:s/>7.735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9.34" calcext:value-type="float">
            <text:p><text:s/>209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.47" calcext:value-type="float">
            <text:p><text:s/>312,47 </text:p>
          </table:table-cell>
          <table:table-cell table:style-name="ce5" table:formula="of:=+[.L213]-[.Q213]" office:value-type="float" office:value="7422.6" calcext:value-type="float">
            <text:p><text:s/>7.422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JOSE CARLOS AMARIO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262.36" calcext:value-type="float">
            <text:p><text:s/>3.262,36 </text:p>
          </table:table-cell>
          <table:table-cell table:style-name="ce5" office:value-type="float" office:value="2347.86" calcext:value-type="float">
            <text:p><text:s/>2.347,86 </text:p>
          </table:table-cell>
          <table:table-cell table:style-name="ce5" office:value-type="float" office:value="2554" calcext:value-type="float">
            <text:p><text:s/>2.554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4.22" calcext:value-type="float">
            <text:p><text:s/>8.164,22 </text:p>
          </table:table-cell>
          <table:table-cell table:style-name="ce5" office:value-type="float" office:value="318.82" calcext:value-type="float">
            <text:p><text:s/>318,82 </text:p>
          </table:table-cell>
          <table:table-cell table:style-name="ce5" office:value-type="float" office:value="-987.78" calcext:value-type="float">
            <text:p>-987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7.45" calcext:value-type="float">
            <text:p><text:s/>1.107,45 </text:p>
          </table:table-cell>
          <table:table-cell table:style-name="ce5" office:value-type="float" office:value="2006.92" calcext:value-type="float">
            <text:p><text:s/>2.006,92 </text:p>
          </table:table-cell>
          <table:table-cell table:style-name="ce5" table:formula="of:=+[.L214]-[.Q214]" office:value-type="float" office:value="6157.3" calcext:value-type="float">
            <text:p><text:s/>6.15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828.01" calcext:value-type="float">
            <text:p><text:s/>4.828,01 </text:p>
          </table:table-cell>
          <table:table-cell table:style-name="ce5" office:value-type="float" office:value="3127.6" calcext:value-type="float">
            <text:p><text:s/>3.127,60 </text:p>
          </table:table-cell>
          <table:table-cell table:style-name="ce5" office:value-type="float" office:value="3977.81" calcext:value-type="float">
            <text:p><text:s/>3.977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33.42" calcext:value-type="float">
            <text:p><text:s/>11.933,42 </text:p>
          </table:table-cell>
          <table:table-cell table:style-name="ce5" office:value-type="float" office:value="533.34" calcext:value-type="float">
            <text:p><text:s/>533,34 </text:p>
          </table:table-cell>
          <table:table-cell table:style-name="ce5" office:value-type="float" office:value="805.23" calcext:value-type="float">
            <text:p><text:s/>80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74.27" calcext:value-type="float">
            <text:p><text:s/>4.174,27 </text:p>
          </table:table-cell>
          <table:table-cell table:style-name="ce5" office:value-type="float" office:value="2462.75" calcext:value-type="float">
            <text:p><text:s/>2.462,75 </text:p>
          </table:table-cell>
          <table:table-cell table:style-name="ce5" table:formula="of:=+[.L215]-[.Q215]" office:value-type="float" office:value="9470.67" calcext:value-type="float">
            <text:p><text:s/>9.470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581.74" calcext:value-type="float">
            <text:p><text:s/>1.581,74 </text:p>
          </table:table-cell>
          <table:table-cell table:style-name="ce5" office:value-type="float" office:value="2859.88" calcext:value-type="float">
            <text:p><text:s/>2.859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14.98" calcext:value-type="float">
            <text:p><text:s/>7.814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.72" calcext:value-type="float">
            <text:p><text:s/>205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.32" calcext:value-type="float">
            <text:p><text:s/>336,32 </text:p>
          </table:table-cell>
          <table:table-cell table:style-name="ce5" table:formula="of:=+[.L216]-[.Q216]" office:value-type="float" office:value="7478.66" calcext:value-type="float">
            <text:p><text:s/>7.478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23615" calcext:value-type="float">
            <text:p>723615</text:p>
          </table:table-cell>
          <table:table-cell office:value-type="string" calcext:value-type="string">
            <text:p>JOSE LUIZ INOCE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586.28" calcext:value-type="float">
            <text:p><text:s/>586,28 </text:p>
          </table:table-cell>
          <table:table-cell table:style-name="ce5" office:value-type="float" office:value="3033.21" calcext:value-type="float">
            <text:p><text:s/>3.033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9.33" calcext:value-type="float">
            <text:p><text:s/>8.569,33 </text:p>
          </table:table-cell>
          <table:table-cell table:style-name="ce5" office:value-type="float" office:value="1.04" calcext:value-type="float">
            <text:p><text:s/>1,04 </text:p>
          </table:table-cell>
          <table:table-cell table:style-name="ce5" office:value-type="float" office:value="379.88" calcext:value-type="float">
            <text:p><text:s/>379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4.72" calcext:value-type="float">
            <text:p><text:s/>544,72 </text:p>
          </table:table-cell>
          <table:table-cell table:style-name="ce5" table:formula="of:=+[.L217]-[.Q217]" office:value-type="float" office:value="8024.61" calcext:value-type="float">
            <text:p><text:s/>8.024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997" calcext:value-type="float">
            <text:p>3997</text:p>
          </table:table-cell>
          <table:table-cell office:value-type="string" calcext:value-type="string">
            <text:p>JOSE MARCIO DE ALMEIDA MACHA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817.28" calcext:value-type="float">
            <text:p><text:s/>2.81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8.65" calcext:value-type="float">
            <text:p><text:s/>1.408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25.93" calcext:value-type="float">
            <text:p><text:s/>4.225,9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.84" calcext:value-type="float">
            <text:p><text:s/>87,84 </text:p>
          </table:table-cell>
          <table:table-cell table:style-name="ce5" table:formula="of:=+[.L218]-[.Q218]" office:value-type="float" office:value="4138.09" calcext:value-type="float">
            <text:p><text:s/>4.138,0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163.28" calcext:value-type="float">
            <text:p><text:s/>3.163,28 </text:p>
          </table:table-cell>
          <table:table-cell table:style-name="ce5" office:value-type="float" office:value="1241.63" calcext:value-type="float">
            <text:p><text:s/>1.241,63 </text:p>
          </table:table-cell>
          <table:table-cell table:style-name="ce5" office:value-type="float" office:value="2542.24" calcext:value-type="float">
            <text:p><text:s/>2.542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47.15" calcext:value-type="float">
            <text:p><text:s/>6.94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8.14" calcext:value-type="float">
            <text:p><text:s/>528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5.08" calcext:value-type="float">
            <text:p><text:s/>885,08 </text:p>
          </table:table-cell>
          <table:table-cell table:style-name="ce5" office:value-type="float" office:value="630.23" calcext:value-type="float">
            <text:p><text:s/>630,23 </text:p>
          </table:table-cell>
          <table:table-cell table:style-name="ce5" table:formula="of:=+[.L219]-[.Q219]" office:value-type="float" office:value="6316.92" calcext:value-type="float">
            <text:p><text:s/>6.316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801.4" calcext:value-type="float">
            <text:p><text:s/>4.801,40 </text:p>
          </table:table-cell>
          <table:table-cell table:style-name="ce5" office:value-type="float" office:value="2020.14" calcext:value-type="float">
            <text:p><text:s/>2.020,14 </text:p>
          </table:table-cell>
          <table:table-cell table:style-name="ce5" office:value-type="float" office:value="3410.78" calcext:value-type="float">
            <text:p><text:s/>3.410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32.32" calcext:value-type="float">
            <text:p><text:s/>10.232,32 </text:p>
          </table:table-cell>
          <table:table-cell table:style-name="ce5" office:value-type="float" office:value="283.84" calcext:value-type="float">
            <text:p><text:s/>283,84 </text:p>
          </table:table-cell>
          <table:table-cell table:style-name="ce5" office:value-type="float" office:value="1395.25" calcext:value-type="float">
            <text:p><text:s/>1.395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2.95" calcext:value-type="float">
            <text:p><text:s/>1.962,95 </text:p>
          </table:table-cell>
          <table:table-cell table:style-name="ce5" office:value-type="float" office:value="1815.52" calcext:value-type="float">
            <text:p><text:s/>1.815,52 </text:p>
          </table:table-cell>
          <table:table-cell table:style-name="ce5" table:formula="of:=+[.L220]-[.Q220]" office:value-type="float" office:value="8416.8" calcext:value-type="float">
            <text:p><text:s/>8.416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833" calcext:value-type="float">
            <text:p>3833</text:p>
          </table:table-cell>
          <table:table-cell office:value-type="string" calcext:value-type="string">
            <text:p>JOSE VICENS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BOTUCATU <text:s text:c="8"/></text:p>
          </table:table-cell>
          <table:table-cell table:style-name="ce5" office:value-type="float" office:value="1811.77" calcext:value-type="float">
            <text:p><text:s/>1.811,7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1.77" calcext:value-type="float">
            <text:p><text:s/>1.811,7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.23" calcext:value-type="float">
            <text:p><text:s/>36,23 </text:p>
          </table:table-cell>
          <table:table-cell table:style-name="ce5" table:formula="of:=+[.L221]-[.Q221]" office:value-type="float" office:value="1775.54" calcext:value-type="float">
            <text:p><text:s/>1.775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JACUPIRANG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84.86" calcext:value-type="float">
            <text:p><text:s/>2.384,86 </text:p>
          </table:table-cell>
          <table:table-cell table:style-name="ce5" office:value-type="float" office:value="4880.32" calcext:value-type="float">
            <text:p><text:s/>4.880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06.87" calcext:value-type="float">
            <text:p><text:s/>13.006,87 </text:p>
          </table:table-cell>
          <table:table-cell table:style-name="ce5" office:value-type="float" office:value="570.94" calcext:value-type="float">
            <text:p><text:s/>570,94 </text:p>
          </table:table-cell>
          <table:table-cell table:style-name="ce5" office:value-type="float" office:value="1526.68" calcext:value-type="float">
            <text:p><text:s/>1.526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1.65" calcext:value-type="float">
            <text:p><text:s/>2.291,65 </text:p>
          </table:table-cell>
          <table:table-cell table:style-name="ce5" table:formula="of:=+[.L222]-[.Q222]" office:value-type="float" office:value="10715.22" calcext:value-type="float">
            <text:p><text:s/>10.71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PRESIDENTE PRUDENTE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517.07" calcext:value-type="float">
            <text:p><text:s/>2.517,07 </text:p>
          </table:table-cell>
          <table:table-cell table:style-name="ce5" office:value-type="float" office:value="4699.77" calcext:value-type="float">
            <text:p><text:s/>4.699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08.64" calcext:value-type="float">
            <text:p><text:s/>12.708,64 </text:p>
          </table:table-cell>
          <table:table-cell table:style-name="ce5" office:value-type="float" office:value="545.06" calcext:value-type="float">
            <text:p><text:s/>545,06 </text:p>
          </table:table-cell>
          <table:table-cell table:style-name="ce5" office:value-type="float" office:value="2516.26" calcext:value-type="float">
            <text:p><text:s/>2.516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52.99" calcext:value-type="float">
            <text:p><text:s/>3.252,99 </text:p>
          </table:table-cell>
          <table:table-cell table:style-name="ce5" table:formula="of:=+[.L223]-[.Q223]" office:value-type="float" office:value="9455.65" calcext:value-type="float">
            <text:p><text:s/>9.455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5781.71" calcext:value-type="float">
            <text:p><text:s/>5.781,71 </text:p>
          </table:table-cell>
          <table:table-cell table:style-name="ce5" office:value-type="float" office:value="6553.05" calcext:value-type="float">
            <text:p><text:s/>6.553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36.41" calcext:value-type="float">
            <text:p><text:s/>17.936,41 </text:p>
          </table:table-cell>
          <table:table-cell table:style-name="ce5" office:value-type="float" office:value="1287.44" calcext:value-type="float">
            <text:p><text:s/>1.287,44 </text:p>
          </table:table-cell>
          <table:table-cell table:style-name="ce5" office:value-type="float" office:value="4168.08" calcext:value-type="float">
            <text:p><text:s/>4.168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4.68" calcext:value-type="float">
            <text:p><text:s/>5.714,68 </text:p>
          </table:table-cell>
          <table:table-cell table:style-name="ce5" table:formula="of:=+[.L224]-[.Q224]" office:value-type="float" office:value="12221.73" calcext:value-type="float">
            <text:p><text:s/>12.221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5236.28" calcext:value-type="float">
            <text:p><text:s/>5.236,28 </text:p>
          </table:table-cell>
          <table:table-cell table:style-name="ce5" office:value-type="float" office:value="6110.6" calcext:value-type="float">
            <text:p><text:s/>6.110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8.04" calcext:value-type="float">
            <text:p><text:s/>548,04 </text:p>
          </table:table-cell>
          <table:table-cell table:style-name="ce5" office:value-type="float" office:value="-17203.39" calcext:value-type="float">
            <text:p>-17.203,39 </text:p>
          </table:table-cell>
          <table:table-cell table:style-name="ce5" office:value-type="float" office:value="675.48" calcext:value-type="float">
            <text:p><text:s/>675,48 </text:p>
          </table:table-cell>
          <table:table-cell table:style-name="ce5" office:value-type="float" office:value="4025.84" calcext:value-type="float">
            <text:p><text:s/>4.025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54.67" calcext:value-type="float">
            <text:p><text:s/>4.954,67 </text:p>
          </table:table-cell>
          <table:table-cell table:style-name="ce5" table:formula="of:=+[.L225]-[.Q225]" office:value-type="float" office:value="-22158.06" calcext:value-type="float">
            <text:p>-22.15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24.86" calcext:value-type="float">
            <text:p><text:s/>4.124,86 </text:p>
          </table:table-cell>
          <table:table-cell table:style-name="ce5" office:value-type="float" office:value="488.55" calcext:value-type="float">
            <text:p><text:s/>488,55 </text:p>
          </table:table-cell>
          <table:table-cell table:style-name="ce5" office:value-type="float" office:value="2306.71" calcext:value-type="float">
            <text:p><text:s/>2.306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0.12" calcext:value-type="float">
            <text:p><text:s/>6.92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.8" calcext:value-type="float">
            <text:p><text:s/>120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3.06" calcext:value-type="float">
            <text:p><text:s/>213,06 </text:p>
          </table:table-cell>
          <table:table-cell table:style-name="ce5" table:formula="of:=+[.L226]-[.Q226]" office:value-type="float" office:value="6707.06" calcext:value-type="float">
            <text:p><text:s/>6.707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 R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3579.83" calcext:value-type="float">
            <text:p><text:s/>3.579,83 </text:p>
          </table:table-cell>
          <table:table-cell table:style-name="ce5" office:value-type="float" office:value="2372.32" calcext:value-type="float">
            <text:p><text:s/>2.372,32 </text:p>
          </table:table-cell>
          <table:table-cell table:style-name="ce5" office:value-type="float" office:value="2976.08" calcext:value-type="float">
            <text:p><text:s/>2.976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8.23" calcext:value-type="float">
            <text:p><text:s/>8.928,23 </text:p>
          </table:table-cell>
          <table:table-cell table:style-name="ce5" office:value-type="float" office:value="92.58" calcext:value-type="float">
            <text:p><text:s/>92,58 </text:p>
          </table:table-cell>
          <table:table-cell table:style-name="ce5" office:value-type="float" office:value="1300.94" calcext:value-type="float">
            <text:p><text:s/>1.300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80.56" calcext:value-type="float">
            <text:p><text:s/>2.880,56 </text:p>
          </table:table-cell>
          <table:table-cell table:style-name="ce5" table:formula="of:=+[.L227]-[.Q227]" office:value-type="float" office:value="6047.67" calcext:value-type="float">
            <text:p><text:s/>6.047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252.44" calcext:value-type="float">
            <text:p><text:s/>252,44 </text:p>
          </table:table-cell>
          <table:table-cell table:style-name="ce5" office:value-type="float" office:value="2650.65" calcext:value-type="float">
            <text:p><text:s/>2.650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51.93" calcext:value-type="float">
            <text:p><text:s/>7.951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.58" calcext:value-type="float">
            <text:p><text:s/>309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5.6" calcext:value-type="float">
            <text:p><text:s/>445,60 </text:p>
          </table:table-cell>
          <table:table-cell table:style-name="ce5" table:formula="of:=+[.L228]-[.Q228]" office:value-type="float" office:value="7506.33" calcext:value-type="float">
            <text:p><text:s/>7.506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6093.13" calcext:value-type="float">
            <text:p><text:s/>6.093,13 </text:p>
          </table:table-cell>
          <table:table-cell table:style-name="ce5" office:value-type="float" office:value="2974.97" calcext:value-type="float">
            <text:p><text:s/>2.974,97 </text:p>
          </table:table-cell>
          <table:table-cell table:style-name="ce5" office:value-type="float" office:value="4534.05" calcext:value-type="float">
            <text:p><text:s/>4.534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02.15" calcext:value-type="float">
            <text:p><text:s/>13.602,15 </text:p>
          </table:table-cell>
          <table:table-cell table:style-name="ce5" office:value-type="float" office:value="778.08" calcext:value-type="float">
            <text:p><text:s/>778,08 </text:p>
          </table:table-cell>
          <table:table-cell table:style-name="ce5" office:value-type="float" office:value="2930.48" calcext:value-type="float">
            <text:p><text:s/>2.930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51.42" calcext:value-type="float">
            <text:p><text:s/>3.951,42 </text:p>
          </table:table-cell>
          <table:table-cell table:style-name="ce5" table:formula="of:=+[.L229]-[.Q229]" office:value-type="float" office:value="9650.73" calcext:value-type="float">
            <text:p><text:s/>9.65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 S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PRAIA GRAND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55.46" calcext:value-type="float">
            <text:p><text:s/>2.355,46 </text:p>
          </table:table-cell>
          <table:table-cell table:style-name="ce5" office:value-type="float" office:value="4048.58" calcext:value-type="float">
            <text:p><text:s/>4.048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45.73" calcext:value-type="float">
            <text:p><text:s/>12.145,73 </text:p>
          </table:table-cell>
          <table:table-cell table:style-name="ce5" office:value-type="float" office:value="564.48" calcext:value-type="float">
            <text:p><text:s/>564,48 </text:p>
          </table:table-cell>
          <table:table-cell table:style-name="ce5" office:value-type="float" office:value="2559.48" calcext:value-type="float">
            <text:p><text:s/>2.559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5.9" calcext:value-type="float">
            <text:p><text:s/>3.285,90 </text:p>
          </table:table-cell>
          <table:table-cell table:style-name="ce5" table:formula="of:=+[.L230]-[.Q230]" office:value-type="float" office:value="8859.83" calcext:value-type="float">
            <text:p><text:s/>8.859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800.4" calcext:value-type="float">
            <text:p><text:s/>800,40 </text:p>
          </table:table-cell>
          <table:table-cell table:style-name="ce5" office:value-type="float" office:value="3374.37" calcext:value-type="float">
            <text:p><text:s/>3.37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9.83" calcext:value-type="float">
            <text:p><text:s/>9.349,83 </text:p>
          </table:table-cell>
          <table:table-cell table:style-name="ce5" office:value-type="float" office:value="97.7" calcext:value-type="float">
            <text:p><text:s/>97,7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.11" calcext:value-type="float">
            <text:p><text:s/>266,11 </text:p>
          </table:table-cell>
          <table:table-cell table:style-name="ce5" table:formula="of:=+[.L231]-[.Q231]" office:value-type="float" office:value="9083.72" calcext:value-type="float">
            <text:p><text:s/>9.083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7814.21" calcext:value-type="float">
            <text:p><text:s/>7.814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" calcext:value-type="float">
            <text:p><text:s/>400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14.21" calcext:value-type="float">
            <text:p><text:s/>8.214,21 </text:p>
          </table:table-cell>
          <table:table-cell table:style-name="ce5" office:value-type="float" office:value="313.34" calcext:value-type="float">
            <text:p><text:s/>313,34 </text:p>
          </table:table-cell>
          <table:table-cell table:style-name="ce5" office:value-type="float" office:value="-1373.78" calcext:value-type="float">
            <text:p>-1.373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0.44" calcext:value-type="float">
            <text:p><text:s/>1.060,44 </text:p>
          </table:table-cell>
          <table:table-cell table:style-name="ce5" table:formula="of:=+[.L232]-[.Q232]" office:value-type="float" office:value="7153.77" calcext:value-type="float">
            <text:p><text:s/>7.153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7902.66" calcext:value-type="float">
            <text:p><text:s/>7.902,66 </text:p>
          </table:table-cell>
          <table:table-cell table:style-name="ce5" office:value-type="float" office:value="10907.21" calcext:value-type="float">
            <text:p><text:s/>10.907,21 </text:p>
          </table:table-cell>
          <table:table-cell table:style-name="ce5" office:value-type="float" office:value="9404.94" calcext:value-type="float">
            <text:p><text:s/>9.404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214.81" calcext:value-type="float">
            <text:p><text:s/>28.214,81 </text:p>
          </table:table-cell>
          <table:table-cell table:style-name="ce5" office:value-type="float" office:value="2495.19" calcext:value-type="float">
            <text:p><text:s/>2.495,19 </text:p>
          </table:table-cell>
          <table:table-cell table:style-name="ce5" office:value-type="float" office:value="7594.8" calcext:value-type="float">
            <text:p><text:s/>7.594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97.68" calcext:value-type="float">
            <text:p><text:s/>10.497,68 </text:p>
          </table:table-cell>
          <table:table-cell table:style-name="ce5" table:formula="of:=+[.L233]-[.Q233]" office:value-type="float" office:value="17717.13" calcext:value-type="float">
            <text:p><text:s/>17.717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312.54" calcext:value-type="float">
            <text:p><text:s/>4.312,54 </text:p>
          </table:table-cell>
          <table:table-cell table:style-name="ce5" office:value-type="float" office:value="545.82" calcext:value-type="float">
            <text:p><text:s/>545,82 </text:p>
          </table:table-cell>
          <table:table-cell table:style-name="ce5" office:value-type="float" office:value="2737.38" calcext:value-type="float">
            <text:p><text:s/>2.737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95.74" calcext:value-type="float">
            <text:p><text:s/>7.595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.1" calcext:value-type="float">
            <text:p><text:s/>12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6.4" calcext:value-type="float">
            <text:p><text:s/>276,40 </text:p>
          </table:table-cell>
          <table:table-cell table:style-name="ce5" table:formula="of:=+[.L234]-[.Q234]" office:value-type="float" office:value="7319.34" calcext:value-type="float">
            <text:p><text:s/>7.319,3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VOTUPORANGA <text:s text:c="6"/></text:p>
          </table:table-cell>
          <table:table-cell table:style-name="ce5" office:value-type="float" office:value="3884.18" calcext:value-type="float">
            <text:p><text:s/>3.884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2.1" calcext:value-type="float">
            <text:p><text:s/>1.942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6.28" calcext:value-type="float">
            <text:p><text:s/>5.826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5.62" calcext:value-type="float">
            <text:p><text:s/>475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.27" calcext:value-type="float">
            <text:p><text:s/>740,27 </text:p>
          </table:table-cell>
          <table:table-cell table:style-name="ce5" table:formula="of:=+[.L235]-[.Q235]" office:value-type="float" office:value="5086.01" calcext:value-type="float">
            <text:p><text:s/>5.086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3089.56" calcext:value-type="float">
            <text:p><text:s/>3.089,56 </text:p>
          </table:table-cell>
          <table:table-cell table:style-name="ce5" office:value-type="float" office:value="5410.16" calcext:value-type="float">
            <text:p><text:s/>5.410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56.23" calcext:value-type="float">
            <text:p><text:s/>14.356,23 </text:p>
          </table:table-cell>
          <table:table-cell table:style-name="ce5" office:value-type="float" office:value="751.24" calcext:value-type="float">
            <text:p><text:s/>751,24 </text:p>
          </table:table-cell>
          <table:table-cell table:style-name="ce5" office:value-type="float" office:value="2870.74" calcext:value-type="float">
            <text:p><text:s/>2.870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0.9" calcext:value-type="float">
            <text:p><text:s/>3.800,90 </text:p>
          </table:table-cell>
          <table:table-cell table:style-name="ce5" table:formula="of:=+[.L236]-[.Q236]" office:value-type="float" office:value="10555.33" calcext:value-type="float">
            <text:p><text:s/>10.555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805.26" calcext:value-type="float">
            <text:p><text:s/>2.805,26 </text:p>
          </table:table-cell>
          <table:table-cell table:style-name="ce5" office:value-type="float" office:value="5231.96" calcext:value-type="float">
            <text:p><text:s/>5.231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93.73" calcext:value-type="float">
            <text:p><text:s/>13.893,73 </text:p>
          </table:table-cell>
          <table:table-cell table:style-name="ce5" office:value-type="float" office:value="688.7" calcext:value-type="float">
            <text:p><text:s/>688,70 </text:p>
          </table:table-cell>
          <table:table-cell table:style-name="ce5" office:value-type="float" office:value="2835.86" calcext:value-type="float">
            <text:p><text:s/>2.835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54.56" calcext:value-type="float">
            <text:p><text:s/>3.554,56 </text:p>
          </table:table-cell>
          <table:table-cell table:style-name="ce5" table:formula="of:=+[.L237]-[.Q237]" office:value-type="float" office:value="10339.17" calcext:value-type="float">
            <text:p><text:s/>10.339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4699.26" calcext:value-type="float">
            <text:p><text:s/>4.699,26 </text:p>
          </table:table-cell>
          <table:table-cell table:style-name="ce5" office:value-type="float" office:value="5890.47" calcext:value-type="float">
            <text:p><text:s/>5.890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81.53" calcext:value-type="float">
            <text:p><text:s/>16.081,53 </text:p>
          </table:table-cell>
          <table:table-cell table:style-name="ce5" office:value-type="float" office:value="1025.14" calcext:value-type="float">
            <text:p><text:s/>1.025,14 </text:p>
          </table:table-cell>
          <table:table-cell table:style-name="ce5" office:value-type="float" office:value="3584.44" calcext:value-type="float">
            <text:p><text:s/>3.584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7.69" calcext:value-type="float">
            <text:p><text:s/>4.947,69 </text:p>
          </table:table-cell>
          <table:table-cell table:style-name="ce5" table:formula="of:=+[.L238]-[.Q238]" office:value-type="float" office:value="11133.84" calcext:value-type="float">
            <text:p><text:s/>11.133,8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240.66" calcext:value-type="float">
            <text:p><text:s/>2.240,66 </text:p>
          </table:table-cell>
          <table:table-cell table:style-name="ce5" office:value-type="float" office:value="3921.16" calcext:value-type="float">
            <text:p><text:s/>3.921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63.47" calcext:value-type="float">
            <text:p><text:s/>11.763,47 </text:p>
          </table:table-cell>
          <table:table-cell table:style-name="ce5" office:value-type="float" office:value="508.42" calcext:value-type="float">
            <text:p><text:s/>508,42 </text:p>
          </table:table-cell>
          <table:table-cell table:style-name="ce5" office:value-type="float" office:value="2434.72" calcext:value-type="float">
            <text:p><text:s/>2.434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31.48" calcext:value-type="float">
            <text:p><text:s/>3.131,48 </text:p>
          </table:table-cell>
          <table:table-cell table:style-name="ce5" table:formula="of:=+[.L239]-[.Q239]" office:value-type="float" office:value="8631.99" calcext:value-type="float">
            <text:p><text:s/>8.631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MARILIA <text:s text:c="15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66.53" calcext:value-type="float">
            <text:p><text:s/>2.966,53 </text:p>
          </table:table-cell>
          <table:table-cell table:style-name="ce5" office:value-type="float" office:value="5064.27" calcext:value-type="float">
            <text:p><text:s/>5.064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72.49" calcext:value-type="float">
            <text:p><text:s/>13.772,49 </text:p>
          </table:table-cell>
          <table:table-cell table:style-name="ce5" office:value-type="float" office:value="698.92" calcext:value-type="float">
            <text:p><text:s/>698,92 </text:p>
          </table:table-cell>
          <table:table-cell table:style-name="ce5" office:value-type="float" office:value="2858.58" calcext:value-type="float">
            <text:p><text:s/>2.858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57.5" calcext:value-type="float">
            <text:p><text:s/>3.557,50 </text:p>
          </table:table-cell>
          <table:table-cell table:style-name="ce5" table:formula="of:=+[.L240]-[.Q240]" office:value-type="float" office:value="10214.99" calcext:value-type="float">
            <text:p><text:s/>10.214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828.13" calcext:value-type="float">
            <text:p><text:s/>3.828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4.07" calcext:value-type="float">
            <text:p><text:s/>1.914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42.2" calcext:value-type="float">
            <text:p><text:s/>5.742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02" calcext:value-type="float">
            <text:p><text:s/>3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.46" calcext:value-type="float">
            <text:p><text:s/>127,46 </text:p>
          </table:table-cell>
          <table:table-cell table:style-name="ce5" table:formula="of:=+[.L241]-[.Q241]" office:value-type="float" office:value="5614.74" calcext:value-type="float">
            <text:p><text:s/>5.614,7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150.56" calcext:value-type="float">
            <text:p><text:s/>2.150,56 </text:p>
          </table:table-cell>
          <table:table-cell table:style-name="ce5" office:value-type="float" office:value="985.67" calcext:value-type="float">
            <text:p><text:s/>985,67 </text:p>
          </table:table-cell>
          <table:table-cell table:style-name="ce5" office:value-type="float" office:value="1662.85" calcext:value-type="float">
            <text:p><text:s/>1.662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99.08" calcext:value-type="float">
            <text:p><text:s/>4.799,0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.72" calcext:value-type="float">
            <text:p><text:s/>62,72 </text:p>
          </table:table-cell>
          <table:table-cell table:style-name="ce5" table:formula="of:=+[.L242]-[.Q242]" office:value-type="float" office:value="4736.36" calcext:value-type="float">
            <text:p><text:s/>4.736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11548.04" calcext:value-type="float">
            <text:p><text:s/>11.548,04 </text:p>
          </table:table-cell>
          <table:table-cell table:style-name="ce5" office:value-type="float" office:value="9101.49" calcext:value-type="float">
            <text:p><text:s/>9.101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698.37" calcext:value-type="float">
            <text:p><text:s/>25.698,37 </text:p>
          </table:table-cell>
          <table:table-cell table:style-name="ce5" office:value-type="float" office:value="2218.38" calcext:value-type="float">
            <text:p><text:s/>2.218,38 </text:p>
          </table:table-cell>
          <table:table-cell table:style-name="ce5" office:value-type="float" office:value="6720.08" calcext:value-type="float">
            <text:p><text:s/>6.720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01.89" calcext:value-type="float">
            <text:p><text:s/>9.301,89 </text:p>
          </table:table-cell>
          <table:table-cell table:style-name="ce5" table:formula="of:=+[.L243]-[.Q243]" office:value-type="float" office:value="16396.48" calcext:value-type="float">
            <text:p><text:s/>16.396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471.66" calcext:value-type="float">
            <text:p><text:s/>2.471,66 </text:p>
          </table:table-cell>
          <table:table-cell table:style-name="ce5" office:value-type="float" office:value="4106.68" calcext:value-type="float">
            <text:p><text:s/>4.106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20.03" calcext:value-type="float">
            <text:p><text:s/>12.320,03 </text:p>
          </table:table-cell>
          <table:table-cell table:style-name="ce5" office:value-type="float" office:value="590.04" calcext:value-type="float">
            <text:p><text:s/>590,04 </text:p>
          </table:table-cell>
          <table:table-cell table:style-name="ce5" office:value-type="float" office:value="2512.08" calcext:value-type="float">
            <text:p><text:s/>2.512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83.12" calcext:value-type="float">
            <text:p><text:s/>5.383,12 </text:p>
          </table:table-cell>
          <table:table-cell table:style-name="ce5" table:formula="of:=+[.L244]-[.Q244]" office:value-type="float" office:value="6936.91" calcext:value-type="float">
            <text:p><text:s/>6.936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415.66" calcext:value-type="float">
            <text:p><text:s/>2.415,66 </text:p>
          </table:table-cell>
          <table:table-cell table:style-name="ce5" office:value-type="float" office:value="4753.07" calcext:value-type="float">
            <text:p><text:s/>4.753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70.38" calcext:value-type="float">
            <text:p><text:s/>12.770,38 </text:p>
          </table:table-cell>
          <table:table-cell table:style-name="ce5" office:value-type="float" office:value="546.92" calcext:value-type="float">
            <text:p><text:s/>546,92 </text:p>
          </table:table-cell>
          <table:table-cell table:style-name="ce5" office:value-type="float" office:value="2311.84" calcext:value-type="float">
            <text:p><text:s/>2.311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59.1" calcext:value-type="float">
            <text:p><text:s/>3.059,10 </text:p>
          </table:table-cell>
          <table:table-cell table:style-name="ce5" table:formula="of:=+[.L245]-[.Q245]" office:value-type="float" office:value="9711.28" calcext:value-type="float">
            <text:p><text:s/>9.711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567.42" calcext:value-type="float">
            <text:p><text:s/>2.567,42 </text:p>
          </table:table-cell>
          <table:table-cell table:style-name="ce5" office:value-type="float" office:value="4833.52" calcext:value-type="float">
            <text:p><text:s/>4.833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02.59" calcext:value-type="float">
            <text:p><text:s/>13.002,59 </text:p>
          </table:table-cell>
          <table:table-cell table:style-name="ce5" office:value-type="float" office:value="580.3" calcext:value-type="float">
            <text:p><text:s/>580,30 </text:p>
          </table:table-cell>
          <table:table-cell table:style-name="ce5" office:value-type="float" office:value="2594.68" calcext:value-type="float">
            <text:p><text:s/>2.594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99.86" calcext:value-type="float">
            <text:p><text:s/>3.399,86 </text:p>
          </table:table-cell>
          <table:table-cell table:style-name="ce5" table:formula="of:=+[.L246]-[.Q246]" office:value-type="float" office:value="9602.73" calcext:value-type="float">
            <text:p><text:s/>9.602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style-name="ce5" office:value-type="float" office:value="5155.67" calcext:value-type="float">
            <text:p><text:s/>5.155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32.29" calcext:value-type="float">
            <text:p><text:s/>13.832,29 </text:p>
          </table:table-cell>
          <table:table-cell table:style-name="ce5" office:value-type="float" office:value="691.96" calcext:value-type="float">
            <text:p><text:s/>691,96 </text:p>
          </table:table-cell>
          <table:table-cell table:style-name="ce5" office:value-type="float" office:value="1795.94" calcext:value-type="float">
            <text:p><text:s/>1.795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77.85" calcext:value-type="float">
            <text:p><text:s/>3.977,85 </text:p>
          </table:table-cell>
          <table:table-cell table:style-name="ce5" table:formula="of:=+[.L247]-[.Q247]" office:value-type="float" office:value="9854.44" calcext:value-type="float">
            <text:p><text:s/>9.854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AO DO MP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2771.06" calcext:value-type="float">
            <text:p><text:s/>12.771,06 </text:p>
          </table:table-cell>
          <table:table-cell table:style-name="ce5" office:value-type="float" office:value="9959.49" calcext:value-type="float">
            <text:p><text:s/>9.959,49 </text:p>
          </table:table-cell>
          <table:table-cell table:style-name="ce5" office:value-type="float" office:value="11365.28" calcext:value-type="float">
            <text:p><text:s/>11.365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095.83" calcext:value-type="float">
            <text:p><text:s/>34.095,83 </text:p>
          </table:table-cell>
          <table:table-cell table:style-name="ce5" office:value-type="float" office:value="3142.09" calcext:value-type="float">
            <text:p><text:s/>3.142,09 </text:p>
          </table:table-cell>
          <table:table-cell table:style-name="ce5" office:value-type="float" office:value="8571.06" calcext:value-type="float">
            <text:p><text:s/>8.571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99.26" calcext:value-type="float">
            <text:p><text:s/>12.199,26 </text:p>
          </table:table-cell>
          <table:table-cell table:style-name="ce5" table:formula="of:=+[.L248]-[.Q248]" office:value-type="float" office:value="21896.57" calcext:value-type="float">
            <text:p><text:s/>21.896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O CARLOS</text:p>
          </table:table-cell>
          <table:table-cell table:style-name="ce5" office:value-type="float" office:value="4768.72" calcext:value-type="float">
            <text:p><text:s/>4.76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84.37" calcext:value-type="float">
            <text:p><text:s/>2.38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53.09" calcext:value-type="float">
            <text:p><text:s/>7.15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.06" calcext:value-type="float">
            <text:p><text:s/>884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.06" calcext:value-type="float">
            <text:p><text:s/>884,06 </text:p>
          </table:table-cell>
          <table:table-cell table:style-name="ce5" table:formula="of:=+[.L249]-[.Q249]" office:value-type="float" office:value="6269.03" calcext:value-type="float">
            <text:p><text:s/>6.269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SAUDE MINISTERIO PUBLICO</text:p>
          </table:table-cell>
          <table:table-cell table:style-name="ce5" office:value-type="float" office:value="7558.73" calcext:value-type="float">
            <text:p><text:s/>7.558,73 </text:p>
          </table:table-cell>
          <table:table-cell table:style-name="ce5" office:value-type="float" office:value="4545.53" calcext:value-type="float">
            <text:p><text:s/>4.545,53 </text:p>
          </table:table-cell>
          <table:table-cell table:style-name="ce5" office:value-type="float" office:value="7116.12" calcext:value-type="float">
            <text:p><text:s/>7.116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20.38" calcext:value-type="float">
            <text:p><text:s/>19.220,38 </text:p>
          </table:table-cell>
          <table:table-cell table:style-name="ce5" office:value-type="float" office:value="1446.04" calcext:value-type="float">
            <text:p><text:s/>1.446,04 </text:p>
          </table:table-cell>
          <table:table-cell table:style-name="ce5" office:value-type="float" office:value="3473.76" calcext:value-type="float">
            <text:p><text:s/>3.473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61.88" calcext:value-type="float">
            <text:p><text:s/>5.161,88 </text:p>
          </table:table-cell>
          <table:table-cell table:style-name="ce5" table:formula="of:=+[.L250]-[.Q250]" office:value-type="float" office:value="14058.5" calcext:value-type="float">
            <text:p><text:s/>14.058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66.22" calcext:value-type="float">
            <text:p><text:s/>4.266,22 </text:p>
          </table:table-cell>
          <table:table-cell table:style-name="ce5" office:value-type="float" office:value="746.72" calcext:value-type="float">
            <text:p><text:s/>746,72 </text:p>
          </table:table-cell>
          <table:table-cell table:style-name="ce5" office:value-type="float" office:value="2703.71" calcext:value-type="float">
            <text:p><text:s/>2.703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16.65" calcext:value-type="float">
            <text:p><text:s/>7.716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.86" calcext:value-type="float">
            <text:p><text:s/>123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.11" calcext:value-type="float">
            <text:p><text:s/>249,11 </text:p>
          </table:table-cell>
          <table:table-cell table:style-name="ce5" table:formula="of:=+[.L251]-[.Q251]" office:value-type="float" office:value="7467.54" calcext:value-type="float">
            <text:p><text:s/>7.467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0.56" calcext:value-type="float">
            <text:p><text:s/>4.080,56 </text:p>
          </table:table-cell>
          <table:table-cell table:style-name="ce5" office:value-type="float" office:value="2095.94" calcext:value-type="float">
            <text:p><text:s/>2.095,94 </text:p>
          </table:table-cell>
          <table:table-cell table:style-name="ce5" office:value-type="float" office:value="3088.26" calcext:value-type="float">
            <text:p><text:s/>3.088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64.76" calcext:value-type="float">
            <text:p><text:s/>9.264,76 </text:p>
          </table:table-cell>
          <table:table-cell table:style-name="ce5" office:value-type="float" office:value="141.94" calcext:value-type="float">
            <text:p><text:s/>141,94 </text:p>
          </table:table-cell>
          <table:table-cell table:style-name="ce5" office:value-type="float" office:value="618.42" calcext:value-type="float">
            <text:p><text:s/>618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.89" calcext:value-type="float">
            <text:p><text:s/>883,89 </text:p>
          </table:table-cell>
          <table:table-cell table:style-name="ce5" table:formula="of:=+[.L252]-[.Q252]" office:value-type="float" office:value="8380.87" calcext:value-type="float">
            <text:p><text:s/>8.380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203" calcext:value-type="float">
            <text:p>5203</text:p>
          </table:table-cell>
          <table:table-cell office:value-type="string" calcext:value-type="string">
            <text:p>LUIZ GONZAGA DE MEL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ESS.OUTROS ORGAOS (A.ADMIN.)</text:p>
          </table:table-cell>
          <table:table-cell office:value-type="string" calcext:value-type="string">
            <text:p>CENTRO DE RECURSOS HUMANOS (CRH)</text:p>
          </table:table-cell>
          <table:table-cell table:number-columns-repeated="11" table:style-name="ce5" office:value-type="float" office:value="0" calcext:value-type="float">
            <text:p><text:s/>- <text:s text:c="2"/></text:p>
          </table:table-cell>
          <table:table-cell table:style-name="ce5" table:formula="of:=+[.L253]-[.Q253]" office:value-type="float" office:value="0" calcext:value-type="float">
            <text:p><text:s/>- <text:s text:c="2"/>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JACAREI <text:s text:c="7"/>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2328.64" calcext:value-type="float">
            <text:p><text:s/>2.328,64 </text:p>
          </table:table-cell>
          <table:table-cell table:style-name="ce5" office:value-type="float" office:value="4473.43" calcext:value-type="float">
            <text:p><text:s/>4.473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86.2" calcext:value-type="float">
            <text:p><text:s/>12.186,20 </text:p>
          </table:table-cell>
          <table:table-cell table:style-name="ce5" office:value-type="float" office:value="479.92" calcext:value-type="float">
            <text:p><text:s/>479,92 </text:p>
          </table:table-cell>
          <table:table-cell table:style-name="ce5" office:value-type="float" office:value="2371.32" calcext:value-type="float">
            <text:p><text:s/>2.371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5.49" calcext:value-type="float">
            <text:p><text:s/>3.005,49 </text:p>
          </table:table-cell>
          <table:table-cell table:style-name="ce5" table:formula="of:=+[.L254]-[.Q254]" office:value-type="float" office:value="9180.71" calcext:value-type="float">
            <text:p><text:s/>9.180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0.56" calcext:value-type="float">
            <text:p><text:s/>4.080,56 </text:p>
          </table:table-cell>
          <table:table-cell table:style-name="ce5" office:value-type="float" office:value="2169.82" calcext:value-type="float">
            <text:p><text:s/>2.169,82 </text:p>
          </table:table-cell>
          <table:table-cell table:style-name="ce5" office:value-type="float" office:value="3366.56" calcext:value-type="float">
            <text:p><text:s/>3.366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6.94" calcext:value-type="float">
            <text:p><text:s/>9.616,94 </text:p>
          </table:table-cell>
          <table:table-cell table:style-name="ce5" office:value-type="float" office:value="158.18" calcext:value-type="float">
            <text:p><text:s/>158,18 </text:p>
          </table:table-cell>
          <table:table-cell table:style-name="ce5" office:value-type="float" office:value="648.02" calcext:value-type="float">
            <text:p><text:s/>648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1.2" calcext:value-type="float">
            <text:p><text:s/>931,20 </text:p>
          </table:table-cell>
          <table:table-cell table:style-name="ce5" table:formula="of:=+[.L255]-[.Q255]" office:value-type="float" office:value="8685.74" calcext:value-type="float">
            <text:p><text:s/>8.685,7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2140.82" calcext:value-type="float">
            <text:p><text:s/>2.140,82 </text:p>
          </table:table-cell>
          <table:table-cell table:style-name="ce5" office:value-type="float" office:value="4252.84" calcext:value-type="float">
            <text:p><text:s/>4.252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72.21" calcext:value-type="float">
            <text:p><text:s/>11.672,21 </text:p>
          </table:table-cell>
          <table:table-cell table:style-name="ce5" office:value-type="float" office:value="415.36" calcext:value-type="float">
            <text:p><text:s/>415,36 </text:p>
          </table:table-cell>
          <table:table-cell table:style-name="ce5" office:value-type="float" office:value="1180.52" calcext:value-type="float">
            <text:p><text:s/>1.18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4.26" calcext:value-type="float">
            <text:p><text:s/>1.744,26 </text:p>
          </table:table-cell>
          <table:table-cell table:style-name="ce5" table:formula="of:=+[.L256]-[.Q256]" office:value-type="float" office:value="9927.95" calcext:value-type="float">
            <text:p><text:s/>9.927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196.72" calcext:value-type="float">
            <text:p><text:s/>2.196,72 </text:p>
          </table:table-cell>
          <table:table-cell table:style-name="ce5" office:value-type="float" office:value="3844.26" calcext:value-type="float">
            <text:p><text:s/>3.844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32.78" calcext:value-type="float">
            <text:p><text:s/>11.532,7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.77" calcext:value-type="float">
            <text:p><text:s/>153,77 </text:p>
          </table:table-cell>
          <table:table-cell table:style-name="ce5" table:formula="of:=+[.L257]-[.Q257]" office:value-type="float" office:value="11379.01" calcext:value-type="float">
            <text:p><text:s/>11.379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55373" calcext:value-type="float">
            <text:p>755373</text:p>
          </table:table-cell>
          <table:table-cell office:value-type="string" calcext:value-type="string">
            <text:p>MANOEL PERENIL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209.64" calcext:value-type="float">
            <text:p><text:s/>3.209,64 </text:p>
          </table:table-cell>
          <table:table-cell table:style-name="ce5" office:value-type="float" office:value="5212.1" calcext:value-type="float">
            <text:p><text:s/>5.212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23.39" calcext:value-type="float">
            <text:p><text:s/>14.023,39 </text:p>
          </table:table-cell>
          <table:table-cell table:style-name="ce5" office:value-type="float" office:value="721.58" calcext:value-type="float">
            <text:p><text:s/>721,58 </text:p>
          </table:table-cell>
          <table:table-cell table:style-name="ce5" office:value-type="float" office:value="1666.77" calcext:value-type="float">
            <text:p><text:s/>1.666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37.59" calcext:value-type="float">
            <text:p><text:s/>3.437,59 </text:p>
          </table:table-cell>
          <table:table-cell table:style-name="ce5" office:value-type="float" office:value="2633.07" calcext:value-type="float">
            <text:p><text:s/>2.633,07 </text:p>
          </table:table-cell>
          <table:table-cell table:style-name="ce5" table:formula="of:=+[.L258]-[.Q258]" office:value-type="float" office:value="11390.32" calcext:value-type="float">
            <text:p><text:s/>11.390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684.22" calcext:value-type="float">
            <text:p><text:s/>2.684,22 </text:p>
          </table:table-cell>
          <table:table-cell table:style-name="ce5" office:value-type="float" office:value="5003.19" calcext:value-type="float">
            <text:p><text:s/>5.003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43.92" calcext:value-type="float">
            <text:p><text:s/>13.543,92 </text:p>
          </table:table-cell>
          <table:table-cell table:style-name="ce5" office:value-type="float" office:value="662.06" calcext:value-type="float">
            <text:p><text:s/>662,06 </text:p>
          </table:table-cell>
          <table:table-cell table:style-name="ce5" office:value-type="float" office:value="2776.6" calcext:value-type="float">
            <text:p><text:s/>2.776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9.47" calcext:value-type="float">
            <text:p><text:s/>3.609,47 </text:p>
          </table:table-cell>
          <table:table-cell table:style-name="ce5" table:formula="of:=+[.L259]-[.Q259]" office:value-type="float" office:value="9934.45" calcext:value-type="float">
            <text:p><text:s/>9.934,4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7696.11" calcext:value-type="float">
            <text:p><text:s/>7.696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48.06" calcext:value-type="float">
            <text:p><text:s/>3.848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44.17" calcext:value-type="float">
            <text:p><text:s/>11.544,17 </text:p>
          </table:table-cell>
          <table:table-cell table:style-name="ce5" office:value-type="float" office:value="476.24" calcext:value-type="float">
            <text:p><text:s/>476,24 </text:p>
          </table:table-cell>
          <table:table-cell table:style-name="ce5" office:value-type="float" office:value="1315.98" calcext:value-type="float">
            <text:p><text:s/>1.315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6.14" calcext:value-type="float">
            <text:p><text:s/>1.946,14 </text:p>
          </table:table-cell>
          <table:table-cell table:style-name="ce5" table:formula="of:=+[.L260]-[.Q260]" office:value-type="float" office:value="9598.03" calcext:value-type="float">
            <text:p><text:s/>9.598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3026.97" calcext:value-type="float">
            <text:p><text:s/>3.026,97 </text:p>
          </table:table-cell>
          <table:table-cell table:style-name="ce5" office:value-type="float" office:value="5474.29" calcext:value-type="float">
            <text:p><text:s/>5.474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7.89" calcext:value-type="float">
            <text:p><text:s/>387,89 </text:p>
          </table:table-cell>
          <table:table-cell table:style-name="ce5" office:value-type="float" office:value="-14474.9" calcext:value-type="float">
            <text:p>-14.474,90 </text:p>
          </table:table-cell>
          <table:table-cell table:style-name="ce5" office:value-type="float" office:value="375.35" calcext:value-type="float">
            <text:p><text:s/>375,35 </text:p>
          </table:table-cell>
          <table:table-cell table:style-name="ce5" office:value-type="float" office:value="2793.16" calcext:value-type="float">
            <text:p><text:s/>2.793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58.02" calcext:value-type="float">
            <text:p><text:s/>3.458,02 </text:p>
          </table:table-cell>
          <table:table-cell table:style-name="ce5" table:formula="of:=+[.L261]-[.Q261]" office:value-type="float" office:value="-17932.92" calcext:value-type="float">
            <text:p>-17.932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813.89" calcext:value-type="float">
            <text:p><text:s/>2.813,89 </text:p>
          </table:table-cell>
          <table:table-cell table:style-name="ce5" office:value-type="float" office:value="5128.88" calcext:value-type="float">
            <text:p><text:s/>5.128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84.46" calcext:value-type="float">
            <text:p><text:s/>13.684,46 </text:p>
          </table:table-cell>
          <table:table-cell table:style-name="ce5" office:value-type="float" office:value="665.32" calcext:value-type="float">
            <text:p><text:s/>665,32 </text:p>
          </table:table-cell>
          <table:table-cell table:style-name="ce5" office:value-type="float" office:value="2679.6" calcext:value-type="float">
            <text:p><text:s/>2.679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.03" calcext:value-type="float">
            <text:p><text:s/>3.546,03 </text:p>
          </table:table-cell>
          <table:table-cell table:style-name="ce5" table:formula="of:=+[.L262]-[.Q262]" office:value-type="float" office:value="10138.43" calcext:value-type="float">
            <text:p><text:s/>10.138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5475.58" calcext:value-type="float">
            <text:p><text:s/>5.475,58 </text:p>
          </table:table-cell>
          <table:table-cell table:style-name="ce5" office:value-type="float" office:value="5429.86" calcext:value-type="float">
            <text:p><text:s/>5.429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89.57" calcext:value-type="float">
            <text:p><text:s/>16.289,57 </text:p>
          </table:table-cell>
          <table:table-cell table:style-name="ce5" office:value-type="float" office:value="1172.24" calcext:value-type="float">
            <text:p><text:s/>1.172,24 </text:p>
          </table:table-cell>
          <table:table-cell table:style-name="ce5" office:value-type="float" office:value="3911.74" calcext:value-type="float">
            <text:p><text:s/>3.911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7.42" calcext:value-type="float">
            <text:p><text:s/>5.407,42 </text:p>
          </table:table-cell>
          <table:table-cell table:style-name="ce5" table:formula="of:=+[.L263]-[.Q263]" office:value-type="float" office:value="10882.15" calcext:value-type="float">
            <text:p><text:s/>10.882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ESTUDOS (ADMINISTRACAO)</text:p>
          </table:table-cell>
          <table:table-cell table:style-name="ce5" office:value-type="float" office:value="37047.25" calcext:value-type="float">
            <text:p><text:s/>37.047,25 </text:p>
          </table:table-cell>
          <table:table-cell table:style-name="ce5" office:value-type="float" office:value="18748.2" calcext:value-type="float">
            <text:p><text:s/>18.748,20 </text:p>
          </table:table-cell>
          <table:table-cell table:style-name="ce5" office:value-type="float" office:value="4594.58" calcext:value-type="float">
            <text:p><text:s/>4.594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90.03" calcext:value-type="float">
            <text:p><text:s/>60.390,03 </text:p>
          </table:table-cell>
          <table:table-cell table:style-name="ce5" office:value-type="float" office:value="5932.62" calcext:value-type="float">
            <text:p><text:s/>5.932,62 </text:p>
          </table:table-cell>
          <table:table-cell table:style-name="ce5" office:value-type="float" office:value="14503.59" calcext:value-type="float">
            <text:p><text:s/>14.503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552.11" calcext:value-type="float">
            <text:p><text:s/>21.552,11 </text:p>
          </table:table-cell>
          <table:table-cell table:style-name="ce5" table:formula="of:=+[.L264]-[.Q264]" office:value-type="float" office:value="38837.92" calcext:value-type="float">
            <text:p><text:s/>38.837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02.31" calcext:value-type="float">
            <text:p><text:s/>51.102,31 </text:p>
          </table:table-cell>
          <table:table-cell table:style-name="ce5" office:value-type="float" office:value="10.99" calcext:value-type="float">
            <text:p><text:s/>10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55.46" calcext:value-type="float">
            <text:p><text:s/>2.355,46 </text:p>
          </table:table-cell>
          <table:table-cell table:style-name="ce5" office:value-type="float" office:value="4865.62" calcext:value-type="float">
            <text:p><text:s/>4.865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62.77" calcext:value-type="float">
            <text:p><text:s/>12.962,77 </text:p>
          </table:table-cell>
          <table:table-cell table:style-name="ce5" office:value-type="float" office:value="564.48" calcext:value-type="float">
            <text:p><text:s/>564,48 </text:p>
          </table:table-cell>
          <table:table-cell table:style-name="ce5" office:value-type="float" office:value="1303.74" calcext:value-type="float">
            <text:p><text:s/>1.303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0.16" calcext:value-type="float">
            <text:p><text:s/>2.030,16 </text:p>
          </table:table-cell>
          <table:table-cell table:style-name="ce5" table:formula="of:=+[.L265]-[.Q265]" office:value-type="float" office:value="10932.61" calcext:value-type="float">
            <text:p><text:s/>10.932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101.26" calcext:value-type="float">
            <text:p><text:s/>3.101,26 </text:p>
          </table:table-cell>
          <table:table-cell table:style-name="ce5" office:value-type="float" office:value="189.71" calcext:value-type="float">
            <text:p><text:s/>189,71 </text:p>
          </table:table-cell>
          <table:table-cell table:style-name="ce5" office:value-type="float" office:value="1812.68" calcext:value-type="float">
            <text:p><text:s/>1.812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03.65" calcext:value-type="float">
            <text:p><text:s/>5.103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.68" calcext:value-type="float">
            <text:p><text:s/>277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3.49" calcext:value-type="float">
            <text:p><text:s/>343,49 </text:p>
          </table:table-cell>
          <table:table-cell table:style-name="ce5" table:formula="of:=+[.L266]-[.Q266]" office:value-type="float" office:value="4760.16" calcext:value-type="float">
            <text:p><text:s/>4.760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3608.26" calcext:value-type="float">
            <text:p><text:s/>3.608,26 </text:p>
          </table:table-cell>
          <table:table-cell table:style-name="ce5" office:value-type="float" office:value="5704.6" calcext:value-type="float">
            <text:p><text:s/>5.704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69.37" calcext:value-type="float">
            <text:p><text:s/>15.169,37 </text:p>
          </table:table-cell>
          <table:table-cell table:style-name="ce5" office:value-type="float" office:value="865.36" calcext:value-type="float">
            <text:p><text:s/>865,36 </text:p>
          </table:table-cell>
          <table:table-cell table:style-name="ce5" office:value-type="float" office:value="3228.92" calcext:value-type="float">
            <text:p><text:s/>3.228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6.29" calcext:value-type="float">
            <text:p><text:s/>5.316,29 </text:p>
          </table:table-cell>
          <table:table-cell table:style-name="ce5" table:formula="of:=+[.L267]-[.Q267]" office:value-type="float" office:value="9853.08" calcext:value-type="float">
            <text:p><text:s/>9.853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style-name="ce5" office:value-type="float" office:value="5189.4" calcext:value-type="float">
            <text:p><text:s/>5.18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66.02" calcext:value-type="float">
            <text:p><text:s/>13.866,02 </text:p>
          </table:table-cell>
          <table:table-cell table:style-name="ce5" office:value-type="float" office:value="691.96" calcext:value-type="float">
            <text:p><text:s/>691,96 </text:p>
          </table:table-cell>
          <table:table-cell table:style-name="ce5" office:value-type="float" office:value="2738.84" calcext:value-type="float">
            <text:p><text:s/>2.738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4.33" calcext:value-type="float">
            <text:p><text:s/>3.604,33 </text:p>
          </table:table-cell>
          <table:table-cell table:style-name="ce5" table:formula="of:=+[.L268]-[.Q268]" office:value-type="float" office:value="10261.69" calcext:value-type="float">
            <text:p><text:s/>10.261,6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757.32" calcext:value-type="float">
            <text:p><text:s/>757,32 </text:p>
          </table:table-cell>
          <table:table-cell table:style-name="ce5" office:value-type="float" office:value="3237.2" calcext:value-type="float">
            <text:p><text:s/>3.237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3.36" calcext:value-type="float">
            <text:p><text:s/>9.043,36 </text:p>
          </table:table-cell>
          <table:table-cell table:style-name="ce5" office:value-type="float" office:value="60.46" calcext:value-type="float">
            <text:p><text:s/>60,46 </text:p>
          </table:table-cell>
          <table:table-cell table:style-name="ce5" office:value-type="float" office:value="1333.76" calcext:value-type="float">
            <text:p><text:s/>1.333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5.63" calcext:value-type="float">
            <text:p><text:s/>1.615,63 </text:p>
          </table:table-cell>
          <table:table-cell table:style-name="ce5" table:formula="of:=+[.L269]-[.Q269]" office:value-type="float" office:value="7427.73" calcext:value-type="float">
            <text:p><text:s/>7.427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800.14" calcext:value-type="float">
            <text:p><text:s/>3.800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0.08" calcext:value-type="float">
            <text:p><text:s/>1.900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0.22" calcext:value-type="float">
            <text:p><text:s/>5.700,2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.5" calcext:value-type="float">
            <text:p><text:s/>107,50 </text:p>
          </table:table-cell>
          <table:table-cell table:style-name="ce5" table:formula="of:=+[.L270]-[.Q270]" office:value-type="float" office:value="5592.72" calcext:value-type="float">
            <text:p><text:s/>5.592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43.98" calcext:value-type="float">
            <text:p><text:s/>4.043,98 </text:p>
          </table:table-cell>
          <table:table-cell table:style-name="ce5" office:value-type="float" office:value="646.84" calcext:value-type="float">
            <text:p><text:s/>646,84 </text:p>
          </table:table-cell>
          <table:table-cell table:style-name="ce5" office:value-type="float" office:value="2345.42" calcext:value-type="float">
            <text:p><text:s/>2.345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36.24" calcext:value-type="float">
            <text:p><text:s/>7.036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.42" calcext:value-type="float">
            <text:p><text:s/>132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6.49" calcext:value-type="float">
            <text:p><text:s/>846,49 </text:p>
          </table:table-cell>
          <table:table-cell table:style-name="ce5" table:formula="of:=+[.L271]-[.Q271]" office:value-type="float" office:value="6189.75" calcext:value-type="float">
            <text:p><text:s/>6.189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987.55" calcext:value-type="float">
            <text:p><text:s/>2.987,55 </text:p>
          </table:table-cell>
          <table:table-cell table:style-name="ce5" office:value-type="float" office:value="4422.03" calcext:value-type="float">
            <text:p><text:s/>4.422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66.09" calcext:value-type="float">
            <text:p><text:s/>13.266,09 </text:p>
          </table:table-cell>
          <table:table-cell table:style-name="ce5" office:value-type="float" office:value="728.8" calcext:value-type="float">
            <text:p><text:s/>728,80 </text:p>
          </table:table-cell>
          <table:table-cell table:style-name="ce5" office:value-type="float" office:value="2820.8" calcext:value-type="float">
            <text:p><text:s/>2.820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26.48" calcext:value-type="float">
            <text:p><text:s/>3.726,48 </text:p>
          </table:table-cell>
          <table:table-cell table:style-name="ce5" table:formula="of:=+[.L272]-[.Q272]" office:value-type="float" office:value="9539.61" calcext:value-type="float">
            <text:p><text:s/>9.539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030.23" calcext:value-type="float">
            <text:p><text:s/>3.030,23 </text:p>
          </table:table-cell>
          <table:table-cell table:style-name="ce5" office:value-type="float" office:value="5061.04" calcext:value-type="float">
            <text:p><text:s/>5.061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32.96" calcext:value-type="float">
            <text:p><text:s/>13.832,96 </text:p>
          </table:table-cell>
          <table:table-cell table:style-name="ce5" office:value-type="float" office:value="712.92" calcext:value-type="float">
            <text:p><text:s/>712,92 </text:p>
          </table:table-cell>
          <table:table-cell table:style-name="ce5" office:value-type="float" office:value="2889.78" calcext:value-type="float">
            <text:p><text:s/>2.889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8.13" calcext:value-type="float">
            <text:p><text:s/>3.778,13 </text:p>
          </table:table-cell>
          <table:table-cell table:style-name="ce5" table:formula="of:=+[.L273]-[.Q273]" office:value-type="float" office:value="10054.83" calcext:value-type="float">
            <text:p><text:s/>10.054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52.78" calcext:value-type="float">
            <text:p><text:s/>4.852,78 </text:p>
          </table:table-cell>
          <table:table-cell table:style-name="ce5" office:value-type="float" office:value="1202.8" calcext:value-type="float">
            <text:p><text:s/>1.202,80 </text:p>
          </table:table-cell>
          <table:table-cell table:style-name="ce5" office:value-type="float" office:value="3027.8" calcext:value-type="float">
            <text:p><text:s/>3.027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83.38" calcext:value-type="float">
            <text:p><text:s/>9.083,3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.11" calcext:value-type="float">
            <text:p><text:s/>121,11 </text:p>
          </table:table-cell>
          <table:table-cell table:style-name="ce5" table:formula="of:=+[.L274]-[.Q274]" office:value-type="float" office:value="8962.27" calcext:value-type="float">
            <text:p><text:s/>8.962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8386.35" calcext:value-type="float">
            <text:p><text:s/>8.386,35 </text:p>
          </table:table-cell>
          <table:table-cell table:style-name="ce5" office:value-type="float" office:value="10423.52" calcext:value-type="float">
            <text:p><text:s/>10.423,52 </text:p>
          </table:table-cell>
          <table:table-cell table:style-name="ce5" office:value-type="float" office:value="10827.77" calcext:value-type="float">
            <text:p><text:s/>10.827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37.64" calcext:value-type="float">
            <text:p><text:s/>29.637,64 </text:p>
          </table:table-cell>
          <table:table-cell table:style-name="ce5" office:value-type="float" office:value="2651.7" calcext:value-type="float">
            <text:p><text:s/>2.651,70 </text:p>
          </table:table-cell>
          <table:table-cell table:style-name="ce5" office:value-type="float" office:value="7803.34" calcext:value-type="float">
            <text:p><text:s/>7.803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55.04" calcext:value-type="float">
            <text:p><text:s/>10.455,04 </text:p>
          </table:table-cell>
          <table:table-cell table:style-name="ce5" table:formula="of:=+[.L275]-[.Q275]" office:value-type="float" office:value="19182.6" calcext:value-type="float">
            <text:p><text:s/>19.182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333.02" calcext:value-type="float">
            <text:p><text:s/>5.333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6.52" calcext:value-type="float">
            <text:p><text:s/>2.666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99.54" calcext:value-type="float">
            <text:p><text:s/>7.999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4.44" calcext:value-type="float">
            <text:p><text:s/>1.194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4.44" calcext:value-type="float">
            <text:p><text:s/>1.194,44 </text:p>
          </table:table-cell>
          <table:table-cell table:style-name="ce5" table:formula="of:=+[.L276]-[.Q276]" office:value-type="float" office:value="6805.1" calcext:value-type="float">
            <text:p><text:s/>6.805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529.26" calcext:value-type="float">
            <text:p><text:s/>4.529,26 </text:p>
          </table:table-cell>
          <table:table-cell table:style-name="ce5" office:value-type="float" office:value="666.46" calcext:value-type="float">
            <text:p><text:s/>666,46 </text:p>
          </table:table-cell>
          <table:table-cell table:style-name="ce5" office:value-type="float" office:value="2813.06" calcext:value-type="float">
            <text:p><text:s/>2.813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8.78" calcext:value-type="float">
            <text:p><text:s/>8.008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.92" calcext:value-type="float">
            <text:p><text:s/>277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.83" calcext:value-type="float">
            <text:p><text:s/>381,83 </text:p>
          </table:table-cell>
          <table:table-cell table:style-name="ce5" table:formula="of:=+[.L277]-[.Q277]" office:value-type="float" office:value="7626.95" calcext:value-type="float">
            <text:p><text:s/>7.626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6093.13" calcext:value-type="float">
            <text:p><text:s/>6.093,13 </text:p>
          </table:table-cell>
          <table:table-cell table:style-name="ce5" office:value-type="float" office:value="12471.27" calcext:value-type="float">
            <text:p><text:s/>12.471,27 </text:p>
          </table:table-cell>
          <table:table-cell table:style-name="ce5" office:value-type="float" office:value="10686.57" calcext:value-type="float">
            <text:p><text:s/>10.686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250.97" calcext:value-type="float">
            <text:p><text:s/>29.250,97 </text:p>
          </table:table-cell>
          <table:table-cell table:style-name="ce5" office:value-type="float" office:value="2609.15" calcext:value-type="float">
            <text:p><text:s/>2.609,15 </text:p>
          </table:table-cell>
          <table:table-cell table:style-name="ce5" office:value-type="float" office:value="7683.2" calcext:value-type="float">
            <text:p><text:s/>7.683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5.13" calcext:value-type="float">
            <text:p><text:s/>10.695,13 </text:p>
          </table:table-cell>
          <table:table-cell table:style-name="ce5" table:formula="of:=+[.L278]-[.Q278]" office:value-type="float" office:value="18555.84" calcext:value-type="float">
            <text:p><text:s/>18.555,8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252.44" calcext:value-type="float">
            <text:p><text:s/>252,44 </text:p>
          </table:table-cell>
          <table:table-cell table:style-name="ce5" office:value-type="float" office:value="2955.71" calcext:value-type="float">
            <text:p><text:s/>2.955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99" calcext:value-type="float">
            <text:p><text:s/>8.256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.58" calcext:value-type="float">
            <text:p><text:s/>309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5.6" calcext:value-type="float">
            <text:p><text:s/>445,60 </text:p>
          </table:table-cell>
          <table:table-cell table:style-name="ce5" table:formula="of:=+[.L279]-[.Q279]" office:value-type="float" office:value="7811.39" calcext:value-type="float">
            <text:p><text:s/>7.811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 BARBOSA 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14404.95" calcext:value-type="float">
            <text:p><text:s/>14.404,95 </text:p>
          </table:table-cell>
          <table:table-cell table:style-name="ce5" office:value-type="float" office:value="10003.31" calcext:value-type="float">
            <text:p><text:s/>10.003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09.91" calcext:value-type="float">
            <text:p><text:s/>30.009,91 </text:p>
          </table:table-cell>
          <table:table-cell table:style-name="ce5" office:value-type="float" office:value="1967.66" calcext:value-type="float">
            <text:p><text:s/>1.967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01.76" calcext:value-type="float">
            <text:p><text:s/>2.901,76 </text:p>
          </table:table-cell>
          <table:table-cell table:style-name="ce5" table:formula="of:=+[.L280]-[.Q280]" office:value-type="float" office:value="27108.15" calcext:value-type="float">
            <text:p><text:s/>27.108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813.89" calcext:value-type="float">
            <text:p><text:s/>2.813,89 </text:p>
          </table:table-cell>
          <table:table-cell table:style-name="ce5" office:value-type="float" office:value="5128.88" calcext:value-type="float">
            <text:p><text:s/>5.128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84.46" calcext:value-type="float">
            <text:p><text:s/>13.684,46 </text:p>
          </table:table-cell>
          <table:table-cell table:style-name="ce5" office:value-type="float" office:value="665.32" calcext:value-type="float">
            <text:p><text:s/>665,32 </text:p>
          </table:table-cell>
          <table:table-cell table:style-name="ce5" office:value-type="float" office:value="2783.88" calcext:value-type="float">
            <text:p><text:s/>2.783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51.81" calcext:value-type="float">
            <text:p><text:s/>3.651,81 </text:p>
          </table:table-cell>
          <table:table-cell table:style-name="ce5" table:formula="of:=+[.L281]-[.Q281]" office:value-type="float" office:value="10032.65" calcext:value-type="float">
            <text:p><text:s/>10.032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2.61" calcext:value-type="float">
            <text:p><text:s/>2.932,61 </text:p>
          </table:table-cell>
          <table:table-cell table:style-name="ce5" office:value-type="float" office:value="4337.16" calcext:value-type="float">
            <text:p><text:s/>4.337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11.46" calcext:value-type="float">
            <text:p><text:s/>13.011,46 </text:p>
          </table:table-cell>
          <table:table-cell table:style-name="ce5" office:value-type="float" office:value="691.44" calcext:value-type="float">
            <text:p><text:s/>691,44 </text:p>
          </table:table-cell>
          <table:table-cell table:style-name="ce5" office:value-type="float" office:value="2737.72" calcext:value-type="float">
            <text:p><text:s/>2.737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60.66" calcext:value-type="float">
            <text:p><text:s/>3.460,66 </text:p>
          </table:table-cell>
          <table:table-cell table:style-name="ce5" table:formula="of:=+[.L282]-[.Q282]" office:value-type="float" office:value="9550.8" calcext:value-type="float">
            <text:p><text:s/>9.550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3361.78" calcext:value-type="float">
            <text:p><text:s/>13.361,78 </text:p>
          </table:table-cell>
          <table:table-cell table:style-name="ce5" office:value-type="float" office:value="9551.74" calcext:value-type="float">
            <text:p><text:s/>9.551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655.21" calcext:value-type="float">
            <text:p><text:s/>28.655,21 </text:p>
          </table:table-cell>
          <table:table-cell table:style-name="ce5" office:value-type="float" office:value="2543.62" calcext:value-type="float">
            <text:p><text:s/>2.543,62 </text:p>
          </table:table-cell>
          <table:table-cell table:style-name="ce5" office:value-type="float" office:value="7738.52" calcext:value-type="float">
            <text:p><text:s/>7.738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77.76" calcext:value-type="float">
            <text:p><text:s/>11.077,76 </text:p>
          </table:table-cell>
          <table:table-cell table:style-name="ce5" table:formula="of:=+[.L283]-[.Q283]" office:value-type="float" office:value="17577.45" calcext:value-type="float">
            <text:p><text:s/>17.577,4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1744.88" calcext:value-type="float">
            <text:p><text:s/>1.744,88 </text:p>
          </table:table-cell>
          <table:table-cell table:style-name="ce5" office:value-type="float" office:value="261.73" calcext:value-type="float">
            <text:p><text:s/>261,73 </text:p>
          </table:table-cell>
          <table:table-cell table:style-name="ce5" office:value-type="float" office:value="1003.31" calcext:value-type="float">
            <text:p><text:s/>1.003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9.92" calcext:value-type="float">
            <text:p><text:s/>3.009,9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.13" calcext:value-type="float">
            <text:p><text:s/>40,13 </text:p>
          </table:table-cell>
          <table:table-cell table:style-name="ce5" table:formula="of:=+[.L284]-[.Q284]" office:value-type="float" office:value="2969.79" calcext:value-type="float">
            <text:p><text:s/>2.969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IA AP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3820.57" calcext:value-type="float">
            <text:p><text:s/>13.820,57 </text:p>
          </table:table-cell>
          <table:table-cell table:style-name="ce5" office:value-type="float" office:value="9781.14" calcext:value-type="float">
            <text:p><text:s/>9.781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43.4" calcext:value-type="float">
            <text:p><text:s/>29.343,40 </text:p>
          </table:table-cell>
          <table:table-cell table:style-name="ce5" office:value-type="float" office:value="2619.33" calcext:value-type="float">
            <text:p><text:s/>2.619,33 </text:p>
          </table:table-cell>
          <table:table-cell table:style-name="ce5" office:value-type="float" office:value="8171.64" calcext:value-type="float">
            <text:p><text:s/>8.171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61.58" calcext:value-type="float">
            <text:p><text:s/>11.261,58 </text:p>
          </table:table-cell>
          <table:table-cell table:style-name="ce5" table:formula="of:=+[.L285]-[.Q285]" office:value-type="float" office:value="18081.82" calcext:value-type="float">
            <text:p><text:s/>18.081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 P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ARACATUBA </text:p>
          </table:table-cell>
          <table:table-cell table:style-name="ce5" office:value-type="float" office:value="4657.55" calcext:value-type="float">
            <text:p><text:s/>4.657,55 </text:p>
          </table:table-cell>
          <table:table-cell table:style-name="ce5" office:value-type="float" office:value="507.33" calcext:value-type="float">
            <text:p><text:s/>507,33 </text:p>
          </table:table-cell>
          <table:table-cell table:style-name="ce5" office:value-type="float" office:value="2801.08" calcext:value-type="float">
            <text:p><text:s/>2.801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65.96" calcext:value-type="float">
            <text:p><text:s/>7.96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1.96" calcext:value-type="float">
            <text:p><text:s/>1.101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2.29" calcext:value-type="float">
            <text:p><text:s/>1.862,29 </text:p>
          </table:table-cell>
          <table:table-cell table:style-name="ce5" table:formula="of:=+[.L286]-[.Q286]" office:value-type="float" office:value="6103.67" calcext:value-type="float">
            <text:p><text:s/>6.103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2608.56" calcext:value-type="float">
            <text:p><text:s/>2.608,56 </text:p>
          </table:table-cell>
          <table:table-cell table:style-name="ce5" office:value-type="float" office:value="4269.35" calcext:value-type="float">
            <text:p><text:s/>4.269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26.75" calcext:value-type="float">
            <text:p><text:s/>11.926,75 </text:p>
          </table:table-cell>
          <table:table-cell table:style-name="ce5" office:value-type="float" office:value="467.72" calcext:value-type="float">
            <text:p><text:s/>467,72 </text:p>
          </table:table-cell>
          <table:table-cell table:style-name="ce5" office:value-type="float" office:value="1297.02" calcext:value-type="float">
            <text:p><text:s/>1.297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9.38" calcext:value-type="float">
            <text:p><text:s/>1.949,38 </text:p>
          </table:table-cell>
          <table:table-cell table:style-name="ce5" table:formula="of:=+[.L287]-[.Q287]" office:value-type="float" office:value="9977.37" calcext:value-type="float">
            <text:p><text:s/>9.977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312.54" calcext:value-type="float">
            <text:p><text:s/>4.312,54 </text:p>
          </table:table-cell>
          <table:table-cell table:style-name="ce5" office:value-type="float" office:value="2315.42" calcext:value-type="float">
            <text:p><text:s/>2.315,42 </text:p>
          </table:table-cell>
          <table:table-cell table:style-name="ce5" office:value-type="float" office:value="3313.98" calcext:value-type="float">
            <text:p><text:s/>3.313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41.94" calcext:value-type="float">
            <text:p><text:s/>9.941,94 </text:p>
          </table:table-cell>
          <table:table-cell table:style-name="ce5" office:value-type="float" office:value="241.26" calcext:value-type="float">
            <text:p><text:s/>241,26 </text:p>
          </table:table-cell>
          <table:table-cell table:style-name="ce5" office:value-type="float" office:value="799.24" calcext:value-type="float">
            <text:p><text:s/>799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4.55" calcext:value-type="float">
            <text:p><text:s/>1.244,55 </text:p>
          </table:table-cell>
          <table:table-cell table:style-name="ce5" table:formula="of:=+[.L288]-[.Q288]" office:value-type="float" office:value="8697.39" calcext:value-type="float">
            <text:p><text:s/>8.697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LORENA <text:s text:c="8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31.6" calcext:value-type="float">
            <text:p><text:s/>2.631,60 </text:p>
          </table:table-cell>
          <table:table-cell table:style-name="ce5" office:value-type="float" office:value="4186.65" calcext:value-type="float">
            <text:p><text:s/>4.186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59.94" calcext:value-type="float">
            <text:p><text:s/>12.559,94 </text:p>
          </table:table-cell>
          <table:table-cell table:style-name="ce5" office:value-type="float" office:value="625.22" calcext:value-type="float">
            <text:p><text:s/>625,22 </text:p>
          </table:table-cell>
          <table:table-cell table:style-name="ce5" office:value-type="float" office:value="2590.36" calcext:value-type="float">
            <text:p><text:s/>2.59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01.88" calcext:value-type="float">
            <text:p><text:s/>5.501,88 </text:p>
          </table:table-cell>
          <table:table-cell table:style-name="ce5" table:formula="of:=+[.L289]-[.Q289]" office:value-type="float" office:value="7058.06" calcext:value-type="float">
            <text:p><text:s/>7.05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95.21" calcext:value-type="float">
            <text:p><text:s/>2.795,21 </text:p>
          </table:table-cell>
          <table:table-cell table:style-name="ce5" office:value-type="float" office:value="314.06" calcext:value-type="float">
            <text:p><text:s/>314,06 </text:p>
          </table:table-cell>
          <table:table-cell table:style-name="ce5" office:value-type="float" office:value="1572.46" calcext:value-type="float">
            <text:p><text:s/>1.572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81.73" calcext:value-type="float">
            <text:p><text:s/>4.681,7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.68" calcext:value-type="float">
            <text:p><text:s/>93,68 </text:p>
          </table:table-cell>
          <table:table-cell table:style-name="ce5" table:formula="of:=+[.L290]-[.Q290]" office:value-type="float" office:value="4588.05" calcext:value-type="float">
            <text:p><text:s/>4.588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FRANCA <text:s text:c="15"/></text:p>
          </table:table-cell>
          <table:table-cell table:style-name="ce5" office:value-type="float" office:value="6093.13" calcext:value-type="float">
            <text:p><text:s/>6.093,13 </text:p>
          </table:table-cell>
          <table:table-cell table:style-name="ce5" office:value-type="float" office:value="2853.93" calcext:value-type="float">
            <text:p><text:s/>2.853,93 </text:p>
          </table:table-cell>
          <table:table-cell table:style-name="ce5" office:value-type="float" office:value="5793.93" calcext:value-type="float">
            <text:p><text:s/>5.793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40.99" calcext:value-type="float">
            <text:p><text:s/>14.740,99 </text:p>
          </table:table-cell>
          <table:table-cell table:style-name="ce5" office:value-type="float" office:value="404.61" calcext:value-type="float">
            <text:p><text:s/>404,61 </text:p>
          </table:table-cell>
          <table:table-cell table:style-name="ce5" office:value-type="float" office:value="3009.11" calcext:value-type="float">
            <text:p><text:s/>3.009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3.1" calcext:value-type="float">
            <text:p><text:s/>3.803,10 </text:p>
          </table:table-cell>
          <table:table-cell table:style-name="ce5" table:formula="of:=+[.L291]-[.Q291]" office:value-type="float" office:value="10937.89" calcext:value-type="float">
            <text:p><text:s/>10.937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5118.42" calcext:value-type="float">
            <text:p><text:s/>5.118,42 </text:p>
          </table:table-cell>
          <table:table-cell table:style-name="ce5" office:value-type="float" office:value="6048.14" calcext:value-type="float">
            <text:p><text:s/>6.048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08.25" calcext:value-type="float">
            <text:p><text:s/>16.908,25 </text:p>
          </table:table-cell>
          <table:table-cell table:style-name="ce5" office:value-type="float" office:value="1172.32" calcext:value-type="float">
            <text:p><text:s/>1.172,32 </text:p>
          </table:table-cell>
          <table:table-cell table:style-name="ce5" office:value-type="float" office:value="3911.94" calcext:value-type="float">
            <text:p><text:s/>3.911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0.37" calcext:value-type="float">
            <text:p><text:s/>5.390,37 </text:p>
          </table:table-cell>
          <table:table-cell table:style-name="ce5" table:formula="of:=+[.L292]-[.Q292]" office:value-type="float" office:value="11517.88" calcext:value-type="float">
            <text:p><text:s/>11.51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2790.94" calcext:value-type="float">
            <text:p><text:s/>2.790,94 </text:p>
          </table:table-cell>
          <table:table-cell table:style-name="ce5" office:value-type="float" office:value="4448.17" calcext:value-type="float">
            <text:p><text:s/>4.448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7.66" calcext:value-type="float">
            <text:p><text:s/>12.517,66 </text:p>
          </table:table-cell>
          <table:table-cell table:style-name="ce5" office:value-type="float" office:value="558.38" calcext:value-type="float">
            <text:p><text:s/>558,38 </text:p>
          </table:table-cell>
          <table:table-cell table:style-name="ce5" office:value-type="float" office:value="1498.74" calcext:value-type="float">
            <text:p><text:s/>1.498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8.5" calcext:value-type="float">
            <text:p><text:s/>2.218,50 </text:p>
          </table:table-cell>
          <table:table-cell table:style-name="ce5" table:formula="of:=+[.L293]-[.Q293]" office:value-type="float" office:value="10299.16" calcext:value-type="float">
            <text:p><text:s/>10.299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GUARUJ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style-name="ce5" office:value-type="float" office:value="4836.22" calcext:value-type="float">
            <text:p><text:s/>4.836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74.57" calcext:value-type="float">
            <text:p><text:s/>12.874,57 </text:p>
          </table:table-cell>
          <table:table-cell table:style-name="ce5" office:value-type="float" office:value="551.54" calcext:value-type="float">
            <text:p><text:s/>551,54 </text:p>
          </table:table-cell>
          <table:table-cell table:style-name="ce5" office:value-type="float" office:value="2530.68" calcext:value-type="float">
            <text:p><text:s/>2.53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42.98" calcext:value-type="float">
            <text:p><text:s/>3.242,98 </text:p>
          </table:table-cell>
          <table:table-cell table:style-name="ce5" table:formula="of:=+[.L294]-[.Q294]" office:value-type="float" office:value="9631.59" calcext:value-type="float">
            <text:p><text:s/>9.631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5139.05" calcext:value-type="float">
            <text:p><text:s/>5.139,05 </text:p>
          </table:table-cell>
          <table:table-cell table:style-name="ce5" office:value-type="float" office:value="5907.1" calcext:value-type="float">
            <text:p><text:s/>5.907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21.21" calcext:value-type="float">
            <text:p><text:s/>16.221,21 </text:p>
          </table:table-cell>
          <table:table-cell table:style-name="ce5" office:value-type="float" office:value="1052.2" calcext:value-type="float">
            <text:p><text:s/>1.052,20 </text:p>
          </table:table-cell>
          <table:table-cell table:style-name="ce5" office:value-type="float" office:value="2493.22" calcext:value-type="float">
            <text:p><text:s/>2.493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3.2" calcext:value-type="float">
            <text:p><text:s/>3.783,20 </text:p>
          </table:table-cell>
          <table:table-cell table:style-name="ce5" table:formula="of:=+[.L295]-[.Q295]" office:value-type="float" office:value="12438.01" calcext:value-type="float">
            <text:p><text:s/>12.438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O BENTO DO SAPUCAI <text:s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style-name="ce5" office:value-type="float" office:value="4836.22" calcext:value-type="float">
            <text:p><text:s/>4.836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74.57" calcext:value-type="float">
            <text:p><text:s/>12.874,57 </text:p>
          </table:table-cell>
          <table:table-cell table:style-name="ce5" office:value-type="float" office:value="551.54" calcext:value-type="float">
            <text:p><text:s/>551,54 </text:p>
          </table:table-cell>
          <table:table-cell table:style-name="ce5" office:value-type="float" office:value="2530.68" calcext:value-type="float">
            <text:p><text:s/>2.53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42.98" calcext:value-type="float">
            <text:p><text:s/>3.242,98 </text:p>
          </table:table-cell>
          <table:table-cell table:style-name="ce5" table:formula="of:=+[.L296]-[.Q296]" office:value-type="float" office:value="9631.59" calcext:value-type="float">
            <text:p><text:s/>9.631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O P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11587.61" calcext:value-type="float">
            <text:p><text:s/>11.587,61 </text:p>
          </table:table-cell>
          <table:table-cell table:style-name="ce5" office:value-type="float" office:value="9894.97" calcext:value-type="float">
            <text:p><text:s/>9.894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084.23" calcext:value-type="float">
            <text:p><text:s/>27.084,23 </text:p>
          </table:table-cell>
          <table:table-cell table:style-name="ce5" office:value-type="float" office:value="2370.82" calcext:value-type="float">
            <text:p><text:s/>2.370,82 </text:p>
          </table:table-cell>
          <table:table-cell table:style-name="ce5" office:value-type="float" office:value="6801.52" calcext:value-type="float">
            <text:p><text:s/>6.801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47.62" calcext:value-type="float">
            <text:p><text:s/>9.547,62 </text:p>
          </table:table-cell>
          <table:table-cell table:style-name="ce5" table:formula="of:=+[.L297]-[.Q297]" office:value-type="float" office:value="17536.61" calcext:value-type="float">
            <text:p><text:s/>17.536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517.07" calcext:value-type="float">
            <text:p><text:s/>2.517,07 </text:p>
          </table:table-cell>
          <table:table-cell table:style-name="ce5" office:value-type="float" office:value="4004.44" calcext:value-type="float">
            <text:p><text:s/>4.004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13.31" calcext:value-type="float">
            <text:p><text:s/>12.013,31 </text:p>
          </table:table-cell>
          <table:table-cell table:style-name="ce5" office:value-type="float" office:value="545.06" calcext:value-type="float">
            <text:p><text:s/>545,06 </text:p>
          </table:table-cell>
          <table:table-cell table:style-name="ce5" office:value-type="float" office:value="2516.26" calcext:value-type="float">
            <text:p><text:s/>2.516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1.32" calcext:value-type="float">
            <text:p><text:s/>3.061,32 </text:p>
          </table:table-cell>
          <table:table-cell table:style-name="ce5" table:formula="of:=+[.L298]-[.Q298]" office:value-type="float" office:value="8951.99" calcext:value-type="float">
            <text:p><text:s/>8.951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 N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3886.95" calcext:value-type="float">
            <text:p><text:s/>3.886,95 </text:p>
          </table:table-cell>
          <table:table-cell table:style-name="ce5" office:value-type="float" office:value="1554.78" calcext:value-type="float">
            <text:p><text:s/>1.554,78 </text:p>
          </table:table-cell>
          <table:table-cell table:style-name="ce5" office:value-type="float" office:value="2855.49" calcext:value-type="float">
            <text:p><text:s/>2.855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7.22" calcext:value-type="float">
            <text:p><text:s/>8.297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.72" calcext:value-type="float">
            <text:p><text:s/>351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2.05" calcext:value-type="float">
            <text:p><text:s/>522,05 </text:p>
          </table:table-cell>
          <table:table-cell table:style-name="ce5" table:formula="of:=+[.L299]-[.Q299]" office:value-type="float" office:value="7775.17" calcext:value-type="float">
            <text:p><text:s/>7.775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5" office:value-type="float" office:value="3111.01" calcext:value-type="float">
            <text:p><text:s/>3.11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0.99" calcext:value-type="float">
            <text:p><text:s/>1.630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42" calcext:value-type="float">
            <text:p><text:s/>4.742,0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.22" calcext:value-type="float">
            <text:p><text:s/>92,22 </text:p>
          </table:table-cell>
          <table:table-cell table:style-name="ce5" table:formula="of:=+[.L300]-[.Q300]" office:value-type="float" office:value="4649.78" calcext:value-type="float">
            <text:p><text:s/>4.649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487.92" calcext:value-type="float">
            <text:p><text:s/>2.487,92 </text:p>
          </table:table-cell>
          <table:table-cell table:style-name="ce5" office:value-type="float" office:value="4495.86" calcext:value-type="float">
            <text:p><text:s/>4.495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75.58" calcext:value-type="float">
            <text:p><text:s/>12.475,58 </text:p>
          </table:table-cell>
          <table:table-cell table:style-name="ce5" office:value-type="float" office:value="538.64" calcext:value-type="float">
            <text:p><text:s/>538,64 </text:p>
          </table:table-cell>
          <table:table-cell table:style-name="ce5" office:value-type="float" office:value="2397.72" calcext:value-type="float">
            <text:p><text:s/>2.397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5.95" calcext:value-type="float">
            <text:p><text:s/>3.095,95 </text:p>
          </table:table-cell>
          <table:table-cell table:style-name="ce5" table:formula="of:=+[.L301]-[.Q301]" office:value-type="float" office:value="9379.63" calcext:value-type="float">
            <text:p><text:s/>9.379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3077.07" calcext:value-type="float">
            <text:p><text:s/>3.077,07 </text:p>
          </table:table-cell>
          <table:table-cell table:style-name="ce5" office:value-type="float" office:value="4284.44" calcext:value-type="float">
            <text:p><text:s/>4.284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53.31" calcext:value-type="float">
            <text:p><text:s/>12.853,31 </text:p>
          </table:table-cell>
          <table:table-cell table:style-name="ce5" office:value-type="float" office:value="668.26" calcext:value-type="float">
            <text:p><text:s/>668,26 </text:p>
          </table:table-cell>
          <table:table-cell table:style-name="ce5" office:value-type="float" office:value="2581.82" calcext:value-type="float">
            <text:p><text:s/>2.581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52.95" calcext:value-type="float">
            <text:p><text:s/>3.452,95 </text:p>
          </table:table-cell>
          <table:table-cell table:style-name="ce5" table:formula="of:=+[.L302]-[.Q302]" office:value-type="float" office:value="9400.36" calcext:value-type="float">
            <text:p><text:s/>9.40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CONCEICAO AP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12565.68" calcext:value-type="float">
            <text:p><text:s/>12.565,68 </text:p>
          </table:table-cell>
          <table:table-cell table:style-name="ce5" office:value-type="float" office:value="10394.67" calcext:value-type="float">
            <text:p><text:s/>10.394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52.15" calcext:value-type="float">
            <text:p><text:s/>28.452,15 </text:p>
          </table:table-cell>
          <table:table-cell table:style-name="ce5" office:value-type="float" office:value="2483.72" calcext:value-type="float">
            <text:p><text:s/>2.483,72 </text:p>
          </table:table-cell>
          <table:table-cell table:style-name="ce5" office:value-type="float" office:value="7330.78" calcext:value-type="float">
            <text:p><text:s/>7.330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07.14" calcext:value-type="float">
            <text:p><text:s/>10.207,14 </text:p>
          </table:table-cell>
          <table:table-cell table:style-name="ce5" table:formula="of:=+[.L303]-[.Q303]" office:value-type="float" office:value="18245.01" calcext:value-type="float">
            <text:p><text:s/>18.245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23.98" calcext:value-type="float">
            <text:p><text:s/>3.723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2" calcext:value-type="float">
            <text:p><text:s/>1.862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85.98" calcext:value-type="float">
            <text:p><text:s/>5.585,9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.97" calcext:value-type="float">
            <text:p><text:s/>105,97 </text:p>
          </table:table-cell>
          <table:table-cell table:style-name="ce5" table:formula="of:=+[.L304]-[.Q304]" office:value-type="float" office:value="5480.01" calcext:value-type="float">
            <text:p><text:s/>5.480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15887.73" calcext:value-type="float">
            <text:p><text:s/>15.887,73 </text:p>
          </table:table-cell>
          <table:table-cell table:style-name="ce5" office:value-type="float" office:value="12370.35" calcext:value-type="float">
            <text:p><text:s/>12.370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859.73" calcext:value-type="float">
            <text:p><text:s/>33.859,73 </text:p>
          </table:table-cell>
          <table:table-cell table:style-name="ce5" office:value-type="float" office:value="3116.12" calcext:value-type="float">
            <text:p><text:s/>3.116,12 </text:p>
          </table:table-cell>
          <table:table-cell table:style-name="ce5" office:value-type="float" office:value="9114.98" calcext:value-type="float">
            <text:p><text:s/>9.114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52.38" calcext:value-type="float">
            <text:p><text:s/>12.752,38 </text:p>
          </table:table-cell>
          <table:table-cell table:style-name="ce5" table:formula="of:=+[.L305]-[.Q305]" office:value-type="float" office:value="21107.35" calcext:value-type="float">
            <text:p><text:s/>21.107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855.91" calcext:value-type="float">
            <text:p><text:s/>855,91 </text:p>
          </table:table-cell>
          <table:table-cell table:style-name="ce5" office:value-type="float" office:value="3626.88" calcext:value-type="float">
            <text:p><text:s/>3.626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66.92" calcext:value-type="float">
            <text:p><text:s/>9.866,92 </text:p>
          </table:table-cell>
          <table:table-cell table:style-name="ce5" office:value-type="float" office:value="155.92" calcext:value-type="float">
            <text:p><text:s/>155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.72" calcext:value-type="float">
            <text:p><text:s/>280,72 </text:p>
          </table:table-cell>
          <table:table-cell table:style-name="ce5" table:formula="of:=+[.L306]-[.Q306]" office:value-type="float" office:value="9586.2" calcext:value-type="float">
            <text:p><text:s/>9.586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EXPEDIENTE CONSELHO SUPERIOR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9099.81" calcext:value-type="float">
            <text:p><text:s/>9.099,81 </text:p>
          </table:table-cell>
          <table:table-cell table:style-name="ce5" office:value-type="float" office:value="8582.81" calcext:value-type="float">
            <text:p><text:s/>8.582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424.31" calcext:value-type="float">
            <text:p><text:s/>23.424,31 </text:p>
          </table:table-cell>
          <table:table-cell table:style-name="ce5" office:value-type="float" office:value="1968.23" calcext:value-type="float">
            <text:p><text:s/>1.968,23 </text:p>
          </table:table-cell>
          <table:table-cell table:style-name="ce5" office:value-type="float" office:value="4813.64" calcext:value-type="float">
            <text:p><text:s/>4.813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24.46" calcext:value-type="float">
            <text:p><text:s/>7.424,46 </text:p>
          </table:table-cell>
          <table:table-cell table:style-name="ce5" table:formula="of:=+[.L307]-[.Q307]" office:value-type="float" office:value="15999.85" calcext:value-type="float">
            <text:p><text:s/>15.999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852.25" calcext:value-type="float">
            <text:p><text:s/>2.852,25 </text:p>
          </table:table-cell>
          <table:table-cell table:style-name="ce5" office:value-type="float" office:value="317.62" calcext:value-type="float">
            <text:p><text:s/>317,62 </text:p>
          </table:table-cell>
          <table:table-cell table:style-name="ce5" office:value-type="float" office:value="1816.74" calcext:value-type="float">
            <text:p><text:s/>1.816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86.61" calcext:value-type="float">
            <text:p><text:s/>4.98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1.36" calcext:value-type="float">
            <text:p><text:s/>24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6.4" calcext:value-type="float">
            <text:p><text:s/>616,40 </text:p>
          </table:table-cell>
          <table:table-cell table:style-name="ce5" table:formula="of:=+[.L308]-[.Q308]" office:value-type="float" office:value="4370.21" calcext:value-type="float">
            <text:p><text:s/>4.370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style-name="ce5" office:value-type="float" office:value="4338.32" calcext:value-type="float">
            <text:p><text:s/>4.338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14.94" calcext:value-type="float">
            <text:p><text:s/>13.014,94 </text:p>
          </table:table-cell>
          <table:table-cell table:style-name="ce5" office:value-type="float" office:value="691.96" calcext:value-type="float">
            <text:p><text:s/>691,96 </text:p>
          </table:table-cell>
          <table:table-cell table:style-name="ce5" office:value-type="float" office:value="1795.94" calcext:value-type="float">
            <text:p><text:s/>1.795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20.93" calcext:value-type="float">
            <text:p><text:s/>2.720,93 </text:p>
          </table:table-cell>
          <table:table-cell table:style-name="ce5" table:formula="of:=+[.L309]-[.Q309]" office:value-type="float" office:value="10294.01" calcext:value-type="float">
            <text:p><text:s/>10.294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2594.7" calcext:value-type="float">
            <text:p><text:s/>2.594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7.35" calcext:value-type="float">
            <text:p><text:s/>1.297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92.05" calcext:value-type="float">
            <text:p><text:s/>3.892,0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7.2" calcext:value-type="float">
            <text:p><text:s/>547,20 </text:p>
          </table:table-cell>
          <table:table-cell table:style-name="ce5" table:formula="of:=+[.L310]-[.Q310]" office:value-type="float" office:value="3344.85" calcext:value-type="float">
            <text:p><text:s/>3.344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838.44" calcext:value-type="float">
            <text:p><text:s/>1.838,44 </text:p>
          </table:table-cell>
          <table:table-cell table:style-name="ce5" office:value-type="float" office:value="3134.22" calcext:value-type="float">
            <text:p><text:s/>3.134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8.53" calcext:value-type="float">
            <text:p><text:s/>228,53 </text:p>
          </table:table-cell>
          <table:table-cell table:style-name="ce5" office:value-type="float" office:value="-8346.02" calcext:value-type="float">
            <text:p>-8.346,02 </text:p>
          </table:table-cell>
          <table:table-cell table:style-name="ce5" office:value-type="float" office:value="228.53" calcext:value-type="float">
            <text:p><text:s/>228,53 </text:p>
          </table:table-cell>
          <table:table-cell table:style-name="ce5" office:value-type="float" office:value="-1023.48" calcext:value-type="float">
            <text:p>-1.023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9.18" calcext:value-type="float">
            <text:p><text:s/>899,18 </text:p>
          </table:table-cell>
          <table:table-cell table:style-name="ce5" table:formula="of:=+[.L311]-[.Q311]" office:value-type="float" office:value="-9245.2" calcext:value-type="float">
            <text:p>-9.245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3062.26" calcext:value-type="float">
            <text:p><text:s/>3.062,26 </text:p>
          </table:table-cell>
          <table:table-cell table:style-name="ce5" office:value-type="float" office:value="4006.05" calcext:value-type="float">
            <text:p><text:s/>4.006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18.15" calcext:value-type="float">
            <text:p><text:s/>12.018,15 </text:p>
          </table:table-cell>
          <table:table-cell table:style-name="ce5" office:value-type="float" office:value="545.76" calcext:value-type="float">
            <text:p><text:s/>545,76 </text:p>
          </table:table-cell>
          <table:table-cell table:style-name="ce5" office:value-type="float" office:value="1470.66" calcext:value-type="float">
            <text:p><text:s/>1.470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6.66" calcext:value-type="float">
            <text:p><text:s/>2.176,66 </text:p>
          </table:table-cell>
          <table:table-cell table:style-name="ce5" table:formula="of:=+[.L312]-[.Q312]" office:value-type="float" office:value="9841.49" calcext:value-type="float">
            <text:p><text:s/>9.841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5794.31" calcext:value-type="float">
            <text:p><text:s/>5.794,31 </text:p>
          </table:table-cell>
          <table:table-cell table:style-name="ce5" office:value-type="float" office:value="5982.85" calcext:value-type="float">
            <text:p><text:s/>5.982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26" calcext:value-type="float">
            <text:p><text:s/>16.826,00 </text:p>
          </table:table-cell>
          <table:table-cell table:style-name="ce5" office:value-type="float" office:value="1168.6" calcext:value-type="float">
            <text:p><text:s/>1.168,60 </text:p>
          </table:table-cell>
          <table:table-cell table:style-name="ce5" office:value-type="float" office:value="2856.44" calcext:value-type="float">
            <text:p><text:s/>2.856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73.4" calcext:value-type="float">
            <text:p><text:s/>4.273,40 </text:p>
          </table:table-cell>
          <table:table-cell table:style-name="ce5" table:formula="of:=+[.L313]-[.Q313]" office:value-type="float" office:value="12552.6" calcext:value-type="float">
            <text:p><text:s/>12.552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5865.06" calcext:value-type="float">
            <text:p><text:s/>5.865,06 </text:p>
          </table:table-cell>
          <table:table-cell table:style-name="ce5" office:value-type="float" office:value="6554.09" calcext:value-type="float">
            <text:p><text:s/>6.554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92.79" calcext:value-type="float">
            <text:p><text:s/>18.392,79 </text:p>
          </table:table-cell>
          <table:table-cell table:style-name="ce5" office:value-type="float" office:value="1387.62" calcext:value-type="float">
            <text:p><text:s/>1.387,62 </text:p>
          </table:table-cell>
          <table:table-cell table:style-name="ce5" office:value-type="float" office:value="4390.96" calcext:value-type="float">
            <text:p><text:s/>4.390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5.35" calcext:value-type="float">
            <text:p><text:s/>6.015,35 </text:p>
          </table:table-cell>
          <table:table-cell table:style-name="ce5" table:formula="of:=+[.L314]-[.Q314]" office:value-type="float" office:value="12377.44" calcext:value-type="float">
            <text:p><text:s/>12.377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8435.66" calcext:value-type="float">
            <text:p><text:s/>8.435,66 </text:p>
          </table:table-cell>
          <table:table-cell table:style-name="ce5" office:value-type="float" office:value="13395.9" calcext:value-type="float">
            <text:p><text:s/>13.395,90 </text:p>
          </table:table-cell>
          <table:table-cell table:style-name="ce5" office:value-type="float" office:value="12077.09" calcext:value-type="float">
            <text:p><text:s/>12.077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908.65" calcext:value-type="float">
            <text:p><text:s/>33.908,65 </text:p>
          </table:table-cell>
          <table:table-cell table:style-name="ce5" office:value-type="float" office:value="3121.5" calcext:value-type="float">
            <text:p><text:s/>3.121,50 </text:p>
          </table:table-cell>
          <table:table-cell table:style-name="ce5" office:value-type="float" office:value="9282.46" calcext:value-type="float">
            <text:p><text:s/>9.282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40.59" calcext:value-type="float">
            <text:p><text:s/>12.840,59 </text:p>
          </table:table-cell>
          <table:table-cell table:style-name="ce5" table:formula="of:=+[.L315]-[.Q315]" office:value-type="float" office:value="21068.06" calcext:value-type="float">
            <text:p><text:s/>21.06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2673.77" calcext:value-type="float">
            <text:p><text:s/>2.673,77 </text:p>
          </table:table-cell>
          <table:table-cell table:style-name="ce5" office:value-type="float" office:value="4434.34" calcext:value-type="float">
            <text:p><text:s/>4.434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83.17" calcext:value-type="float">
            <text:p><text:s/>12.283,1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2.86" calcext:value-type="float">
            <text:p><text:s/>962,86 </text:p>
          </table:table-cell>
          <table:table-cell table:style-name="ce5" table:formula="of:=+[.L316]-[.Q316]" office:value-type="float" office:value="11320.31" calcext:value-type="float">
            <text:p><text:s/>11.320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828.46" calcext:value-type="float">
            <text:p><text:s/>4.828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14.24" calcext:value-type="float">
            <text:p><text:s/>2.414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42.7" calcext:value-type="float">
            <text:p><text:s/>7.242,7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.06" calcext:value-type="float">
            <text:p><text:s/>158,06 </text:p>
          </table:table-cell>
          <table:table-cell table:style-name="ce5" table:formula="of:=+[.L317]-[.Q317]" office:value-type="float" office:value="7084.64" calcext:value-type="float">
            <text:p><text:s/>7.084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CERQUILHO <text:s text:c="6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style-name="ce5" office:value-type="float" office:value="4836.22" calcext:value-type="float">
            <text:p><text:s/>4.836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74.57" calcext:value-type="float">
            <text:p><text:s/>12.874,57 </text:p>
          </table:table-cell>
          <table:table-cell table:style-name="ce5" office:value-type="float" office:value="551.54" calcext:value-type="float">
            <text:p><text:s/>551,54 </text:p>
          </table:table-cell>
          <table:table-cell table:style-name="ce5" office:value-type="float" office:value="2530.68" calcext:value-type="float">
            <text:p><text:s/>2.53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42.98" calcext:value-type="float">
            <text:p><text:s/>3.242,98 </text:p>
          </table:table-cell>
          <table:table-cell table:style-name="ce5" table:formula="of:=+[.L318]-[.Q318]" office:value-type="float" office:value="9631.59" calcext:value-type="float">
            <text:p><text:s/>9.631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16182.03" calcext:value-type="float">
            <text:p><text:s/>16.182,03 </text:p>
          </table:table-cell>
          <table:table-cell table:style-name="ce5" office:value-type="float" office:value="12476.56" calcext:value-type="float">
            <text:p><text:s/>12.476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150.39" calcext:value-type="float">
            <text:p><text:s/>34.150,39 </text:p>
          </table:table-cell>
          <table:table-cell table:style-name="ce5" office:value-type="float" office:value="3110.53" calcext:value-type="float">
            <text:p><text:s/>3.110,53 </text:p>
          </table:table-cell>
          <table:table-cell table:style-name="ce5" office:value-type="float" office:value="9205.26" calcext:value-type="float">
            <text:p><text:s/>9.20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80.76" calcext:value-type="float">
            <text:p><text:s/>12.780,76 </text:p>
          </table:table-cell>
          <table:table-cell table:style-name="ce5" table:formula="of:=+[.L319]-[.Q319]" office:value-type="float" office:value="21369.63" calcext:value-type="float">
            <text:p><text:s/>21.369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2858.95" calcext:value-type="float">
            <text:p><text:s/>2.858,95 </text:p>
          </table:table-cell>
          <table:table-cell table:style-name="ce5" office:value-type="float" office:value="4416.3" calcext:value-type="float">
            <text:p><text:s/>4.416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48.89" calcext:value-type="float">
            <text:p><text:s/>13.248,89 </text:p>
          </table:table-cell>
          <table:table-cell table:style-name="ce5" office:value-type="float" office:value="726.28" calcext:value-type="float">
            <text:p><text:s/>726,28 </text:p>
          </table:table-cell>
          <table:table-cell table:style-name="ce5" office:value-type="float" office:value="2815.2" calcext:value-type="float">
            <text:p><text:s/>2.815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49.63" calcext:value-type="float">
            <text:p><text:s/>3.749,63 </text:p>
          </table:table-cell>
          <table:table-cell table:style-name="ce5" table:formula="of:=+[.L320]-[.Q320]" office:value-type="float" office:value="9499.26" calcext:value-type="float">
            <text:p><text:s/>9.499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45.71" calcext:value-type="float">
            <text:p><text:s/>4.845,71 </text:p>
          </table:table-cell>
          <table:table-cell table:style-name="ce5" office:value-type="float" office:value="2750.98" calcext:value-type="float">
            <text:p><text:s/>2.750,98 </text:p>
          </table:table-cell>
          <table:table-cell table:style-name="ce5" office:value-type="float" office:value="4163.06" calcext:value-type="float">
            <text:p><text:s/>4.163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59.75" calcext:value-type="float">
            <text:p><text:s/>11.759,75 </text:p>
          </table:table-cell>
          <table:table-cell table:style-name="ce5" office:value-type="float" office:value="454.38" calcext:value-type="float">
            <text:p><text:s/>454,38 </text:p>
          </table:table-cell>
          <table:table-cell table:style-name="ce5" office:value-type="float" office:value="1267.3" calcext:value-type="float">
            <text:p><text:s/>1.267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.11" calcext:value-type="float">
            <text:p><text:s/>1.905,11 </text:p>
          </table:table-cell>
          <table:table-cell table:style-name="ce5" table:formula="of:=+[.L321]-[.Q321]" office:value-type="float" office:value="9854.64" calcext:value-type="float">
            <text:p><text:s/>9.854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870.75" calcext:value-type="float">
            <text:p><text:s/>2.870,75 </text:p>
          </table:table-cell>
          <table:table-cell table:style-name="ce5" office:value-type="float" office:value="4816.93" calcext:value-type="float">
            <text:p><text:s/>4.81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89.33" calcext:value-type="float">
            <text:p><text:s/>13.289,33 </text:p>
          </table:table-cell>
          <table:table-cell table:style-name="ce5" office:value-type="float" office:value="647.02" calcext:value-type="float">
            <text:p><text:s/>647,02 </text:p>
          </table:table-cell>
          <table:table-cell table:style-name="ce5" office:value-type="float" office:value="1695.98" calcext:value-type="float">
            <text:p><text:s/>1.695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02.41" calcext:value-type="float">
            <text:p><text:s/>4.302,41 </text:p>
          </table:table-cell>
          <table:table-cell table:style-name="ce5" table:formula="of:=+[.L322]-[.Q322]" office:value-type="float" office:value="8986.92" calcext:value-type="float">
            <text:p><text:s/>8.986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UZAN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55.46" calcext:value-type="float">
            <text:p><text:s/>2.355,46 </text:p>
          </table:table-cell>
          <table:table-cell table:style-name="ce5" office:value-type="float" office:value="4704.1" calcext:value-type="float">
            <text:p><text:s/>4.704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01.25" calcext:value-type="float">
            <text:p><text:s/>12.801,25 </text:p>
          </table:table-cell>
          <table:table-cell table:style-name="ce5" office:value-type="float" office:value="564.48" calcext:value-type="float">
            <text:p><text:s/>564,48 </text:p>
          </table:table-cell>
          <table:table-cell table:style-name="ce5" office:value-type="float" office:value="2559.48" calcext:value-type="float">
            <text:p><text:s/>2.559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5.9" calcext:value-type="float">
            <text:p><text:s/>3.285,90 </text:p>
          </table:table-cell>
          <table:table-cell table:style-name="ce5" table:formula="of:=+[.L323]-[.Q323]" office:value-type="float" office:value="9515.35" calcext:value-type="float">
            <text:p><text:s/>9.515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587.52" calcext:value-type="float">
            <text:p><text:s/>2.587,52 </text:p>
          </table:table-cell>
          <table:table-cell table:style-name="ce5" office:value-type="float" office:value="547.97" calcext:value-type="float">
            <text:p><text:s/>547,97 </text:p>
          </table:table-cell>
          <table:table-cell table:style-name="ce5" office:value-type="float" office:value="1761.07" calcext:value-type="float">
            <text:p><text:s/>1.761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96.56" calcext:value-type="float">
            <text:p><text:s/>4.896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table:formula="of:=+[.L324]-[.Q324]" office:value-type="float" office:value="4896.56" calcext:value-type="float">
            <text:p><text:s/>4.896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40.45" calcext:value-type="float">
            <text:p><text:s/>3.040,45 </text:p>
          </table:table-cell>
          <table:table-cell table:style-name="ce5" office:value-type="float" office:value="1545.19" calcext:value-type="float">
            <text:p><text:s/>1.545,19 </text:p>
          </table:table-cell>
          <table:table-cell table:style-name="ce5" office:value-type="float" office:value="2480.69" calcext:value-type="float">
            <text:p><text:s/>2.480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66.33" calcext:value-type="float">
            <text:p><text:s/>7.066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.64" calcext:value-type="float">
            <text:p><text:s/>116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.35" calcext:value-type="float">
            <text:p><text:s/>208,35 </text:p>
          </table:table-cell>
          <table:table-cell table:style-name="ce5" table:formula="of:=+[.L325]-[.Q325]" office:value-type="float" office:value="6857.98" calcext:value-type="float">
            <text:p><text:s/>6.857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1663.97" calcext:value-type="float">
            <text:p><text:s/>1.66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.99" calcext:value-type="float">
            <text:p><text:s/>831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5.96" calcext:value-type="float">
            <text:p><text:s/>2.495,9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.27" calcext:value-type="float">
            <text:p><text:s/>33,27 </text:p>
          </table:table-cell>
          <table:table-cell table:style-name="ce5" table:formula="of:=+[.L326]-[.Q326]" office:value-type="float" office:value="2462.69" calcext:value-type="float">
            <text:p><text:s/>2.462,6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557.68" calcext:value-type="float">
            <text:p><text:s/>2.557,68 </text:p>
          </table:table-cell>
          <table:table-cell table:style-name="ce5" office:value-type="float" office:value="255.76" calcext:value-type="float">
            <text:p><text:s/>255,76 </text:p>
          </table:table-cell>
          <table:table-cell table:style-name="ce5" office:value-type="float" office:value="1406.73" calcext:value-type="float">
            <text:p><text:s/>1.406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20.17" calcext:value-type="float">
            <text:p><text:s/>4.220,1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.76" calcext:value-type="float">
            <text:p><text:s/>87,76 </text:p>
          </table:table-cell>
          <table:table-cell table:style-name="ce5" table:formula="of:=+[.L327]-[.Q327]" office:value-type="float" office:value="4132.41" calcext:value-type="float">
            <text:p><text:s/>4.132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08.13" calcext:value-type="float">
            <text:p><text:s/>2.908,13 </text:p>
          </table:table-cell>
          <table:table-cell table:style-name="ce5" office:value-type="float" office:value="1421.12" calcext:value-type="float">
            <text:p><text:s/>1.421,12 </text:p>
          </table:table-cell>
          <table:table-cell table:style-name="ce5" office:value-type="float" office:value="2458.28" calcext:value-type="float">
            <text:p><text:s/>2.458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87.53" calcext:value-type="float">
            <text:p><text:s/>6.787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.18" calcext:value-type="float">
            <text:p><text:s/>78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6.17" calcext:value-type="float">
            <text:p><text:s/>1.386,17 </text:p>
          </table:table-cell>
          <table:table-cell table:style-name="ce5" table:formula="of:=+[.L328]-[.Q328]" office:value-type="float" office:value="5401.36" calcext:value-type="float">
            <text:p><text:s/>5.401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4935.17" calcext:value-type="float">
            <text:p><text:s/>4.935,17 </text:p>
          </table:table-cell>
          <table:table-cell table:style-name="ce5" office:value-type="float" office:value="6164.35" calcext:value-type="float">
            <text:p><text:s/>6.164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1.21" calcext:value-type="float">
            <text:p><text:s/>16.841,21 </text:p>
          </table:table-cell>
          <table:table-cell table:style-name="ce5" office:value-type="float" office:value="1132.02" calcext:value-type="float">
            <text:p><text:s/>1.132,02 </text:p>
          </table:table-cell>
          <table:table-cell table:style-name="ce5" office:value-type="float" office:value="2775.04" calcext:value-type="float">
            <text:p><text:s/>2.775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20.59" calcext:value-type="float">
            <text:p><text:s/>4.120,59 </text:p>
          </table:table-cell>
          <table:table-cell table:style-name="ce5" table:formula="of:=+[.L329]-[.Q329]" office:value-type="float" office:value="12720.62" calcext:value-type="float">
            <text:p><text:s/>12.720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2617.38" calcext:value-type="float">
            <text:p><text:s/>2.617,38 </text:p>
          </table:table-cell>
          <table:table-cell table:style-name="ce5" office:value-type="float" office:value="4179" calcext:value-type="float">
            <text:p><text:s/>4.179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45.22" calcext:value-type="float">
            <text:p><text:s/>11.845,22 </text:p>
          </table:table-cell>
          <table:table-cell table:style-name="ce5" office:value-type="float" office:value="469.68" calcext:value-type="float">
            <text:p><text:s/>469,68 </text:p>
          </table:table-cell>
          <table:table-cell table:style-name="ce5" office:value-type="float" office:value="1197.06" calcext:value-type="float">
            <text:p><text:s/>1.197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9.61" calcext:value-type="float">
            <text:p><text:s/>2.029,61 </text:p>
          </table:table-cell>
          <table:table-cell table:style-name="ce5" table:formula="of:=+[.L330]-[.Q330]" office:value-type="float" office:value="9815.61" calcext:value-type="float">
            <text:p><text:s/>9.815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699.45" calcext:value-type="float">
            <text:p><text:s/>699,45 </text:p>
          </table:table-cell>
          <table:table-cell table:style-name="ce5" office:value-type="float" office:value="2421.03" calcext:value-type="float">
            <text:p><text:s/>2.421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93.84" calcext:value-type="float">
            <text:p><text:s/>6.493,8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.45" calcext:value-type="float">
            <text:p><text:s/>81,45 </text:p>
          </table:table-cell>
          <table:table-cell table:style-name="ce5" table:formula="of:=+[.L331]-[.Q331]" office:value-type="float" office:value="6412.39" calcext:value-type="float">
            <text:p><text:s/>6.412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638.11" calcext:value-type="float">
            <text:p><text:s/>2.638,11 </text:p>
          </table:table-cell>
          <table:table-cell table:style-name="ce5" office:value-type="float" office:value="4592.04" calcext:value-type="float">
            <text:p><text:s/>4.592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21.95" calcext:value-type="float">
            <text:p><text:s/>12.721,95 </text:p>
          </table:table-cell>
          <table:table-cell table:style-name="ce5" office:value-type="float" office:value="571.68" calcext:value-type="float">
            <text:p><text:s/>571,68 </text:p>
          </table:table-cell>
          <table:table-cell table:style-name="ce5" office:value-type="float" office:value="2575.5" calcext:value-type="float">
            <text:p><text:s/>2.575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9.2" calcext:value-type="float">
            <text:p><text:s/>3.369,20 </text:p>
          </table:table-cell>
          <table:table-cell table:style-name="ce5" table:formula="of:=+[.L332]-[.Q332]" office:value-type="float" office:value="9352.75" calcext:value-type="float">
            <text:p><text:s/>9.352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2268.67" calcext:value-type="float">
            <text:p><text:s/>2.268,67 </text:p>
          </table:table-cell>
          <table:table-cell table:style-name="ce5" office:value-type="float" office:value="3960.77" calcext:value-type="float">
            <text:p><text:s/>3.960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79.28" calcext:value-type="float">
            <text:p><text:s/>11.179,28 </text:p>
          </table:table-cell>
          <table:table-cell table:style-name="ce5" office:value-type="float" office:value="371.18" calcext:value-type="float">
            <text:p><text:s/>371,18 </text:p>
          </table:table-cell>
          <table:table-cell table:style-name="ce5" office:value-type="float" office:value="2129.38" calcext:value-type="float">
            <text:p><text:s/>2.129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6.61" calcext:value-type="float">
            <text:p><text:s/>2.996,61 </text:p>
          </table:table-cell>
          <table:table-cell table:style-name="ce5" table:formula="of:=+[.L333]-[.Q333]" office:value-type="float" office:value="8182.67" calcext:value-type="float">
            <text:p><text:s/>8.182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17015.63" calcext:value-type="float">
            <text:p><text:s/>17.015,63 </text:p>
          </table:table-cell>
          <table:table-cell table:style-name="ce5" office:value-type="float" office:value="11253.72" calcext:value-type="float">
            <text:p><text:s/>11.253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761.15" calcext:value-type="float">
            <text:p><text:s/>33.761,15 </text:p>
          </table:table-cell>
          <table:table-cell table:style-name="ce5" office:value-type="float" office:value="3105.28" calcext:value-type="float">
            <text:p><text:s/>3.105,28 </text:p>
          </table:table-cell>
          <table:table-cell table:style-name="ce5" office:value-type="float" office:value="9613.3" calcext:value-type="float">
            <text:p><text:s/>9.613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00.22" calcext:value-type="float">
            <text:p><text:s/>13.200,22 </text:p>
          </table:table-cell>
          <table:table-cell table:style-name="ce5" table:formula="of:=+[.L334]-[.Q334]" office:value-type="float" office:value="20560.93" calcext:value-type="float">
            <text:p><text:s/>20.560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3519.02" calcext:value-type="float">
            <text:p><text:s/>3.519,02 </text:p>
          </table:table-cell>
          <table:table-cell table:style-name="ce5" office:value-type="float" office:value="1601.72" calcext:value-type="float">
            <text:p><text:s/>1.601,72 </text:p>
          </table:table-cell>
          <table:table-cell table:style-name="ce5" office:value-type="float" office:value="2560.38" calcext:value-type="float">
            <text:p><text:s/>2.560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81.12" calcext:value-type="float">
            <text:p><text:s/>7.681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.42" calcext:value-type="float">
            <text:p><text:s/>255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7.83" calcext:value-type="float">
            <text:p><text:s/>357,83 </text:p>
          </table:table-cell>
          <table:table-cell table:style-name="ce5" table:formula="of:=+[.L335]-[.Q335]" office:value-type="float" office:value="7323.29" calcext:value-type="float">
            <text:p><text:s/>7.323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91.07" calcext:value-type="float">
            <text:p><text:s/>3.291,07 </text:p>
          </table:table-cell>
          <table:table-cell table:style-name="ce5" office:value-type="float" office:value="3531.38" calcext:value-type="float">
            <text:p><text:s/>3.531,38 </text:p>
          </table:table-cell>
          <table:table-cell table:style-name="ce5" office:value-type="float" office:value="3913.04" calcext:value-type="float">
            <text:p><text:s/>3.913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35.49" calcext:value-type="float">
            <text:p><text:s/>10.735,49 </text:p>
          </table:table-cell>
          <table:table-cell table:style-name="ce5" office:value-type="float" office:value="284.04" calcext:value-type="float">
            <text:p><text:s/>284,04 </text:p>
          </table:table-cell>
          <table:table-cell table:style-name="ce5" office:value-type="float" office:value="888.32" calcext:value-type="float">
            <text:p><text:s/>888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0.3" calcext:value-type="float">
            <text:p><text:s/>1.340,30 </text:p>
          </table:table-cell>
          <table:table-cell table:style-name="ce5" table:formula="of:=+[.L336]-[.Q336]" office:value-type="float" office:value="9395.19" calcext:value-type="float">
            <text:p><text:s/>9.395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OROCABA</text:p>
          </table:table-cell>
          <table:table-cell table:style-name="ce5" office:value-type="float" office:value="4828.38" calcext:value-type="float">
            <text:p><text:s/>4.828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14.19" calcext:value-type="float">
            <text:p><text:s/>2.414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42.57" calcext:value-type="float">
            <text:p><text:s/>7.242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.88" calcext:value-type="float">
            <text:p><text:s/>729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2.72" calcext:value-type="float">
            <text:p><text:s/>932,72 </text:p>
          </table:table-cell>
          <table:table-cell table:style-name="ce5" table:formula="of:=+[.L337]-[.Q337]" office:value-type="float" office:value="6309.85" calcext:value-type="float">
            <text:p><text:s/>6.309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2138.34" calcext:value-type="float">
            <text:p><text:s/>2.138,34 </text:p>
          </table:table-cell>
          <table:table-cell table:style-name="ce5" office:value-type="float" office:value="3257.25" calcext:value-type="float">
            <text:p><text:s/>3.257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68.95" calcext:value-type="float">
            <text:p><text:s/>8.768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2.7" calcext:value-type="float">
            <text:p><text:s/>372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2.93" calcext:value-type="float">
            <text:p><text:s/>482,93 </text:p>
          </table:table-cell>
          <table:table-cell table:style-name="ce5" table:formula="of:=+[.L338]-[.Q338]" office:value-type="float" office:value="8286.02" calcext:value-type="float">
            <text:p><text:s/>8.286,0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4454.86" calcext:value-type="float">
            <text:p><text:s/>4.454,86 </text:p>
          </table:table-cell>
          <table:table-cell table:style-name="ce5" office:value-type="float" office:value="222.74" calcext:value-type="float">
            <text:p><text:s/>222,74 </text:p>
          </table:table-cell>
          <table:table-cell table:style-name="ce5" office:value-type="float" office:value="2338.8" calcext:value-type="float">
            <text:p><text:s/>2.338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16.4" calcext:value-type="float">
            <text:p><text:s/>7.01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.44" calcext:value-type="float">
            <text:p><text:s/>130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.99" calcext:value-type="float">
            <text:p><text:s/>223,99 </text:p>
          </table:table-cell>
          <table:table-cell table:style-name="ce5" table:formula="of:=+[.L339]-[.Q339]" office:value-type="float" office:value="6792.41" calcext:value-type="float">
            <text:p><text:s/>6.792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2269.84" calcext:value-type="float">
            <text:p><text:s/>2.269,84 </text:p>
          </table:table-cell>
          <table:table-cell table:style-name="ce5" office:value-type="float" office:value="4419.13" calcext:value-type="float">
            <text:p><text:s/>4.419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73.1" calcext:value-type="float">
            <text:p><text:s/>12.073,10 </text:p>
          </table:table-cell>
          <table:table-cell table:style-name="ce5" office:value-type="float" office:value="466.98" calcext:value-type="float">
            <text:p><text:s/>466,98 </text:p>
          </table:table-cell>
          <table:table-cell table:style-name="ce5" office:value-type="float" office:value="1295.34" calcext:value-type="float">
            <text:p><text:s/>1.295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6.89" calcext:value-type="float">
            <text:p><text:s/>1.946,89 </text:p>
          </table:table-cell>
          <table:table-cell table:style-name="ce5" table:formula="of:=+[.L340]-[.Q340]" office:value-type="float" office:value="10126.21" calcext:value-type="float">
            <text:p><text:s/>10.126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2361.22" calcext:value-type="float">
            <text:p><text:s/>2.361,22 </text:p>
          </table:table-cell>
          <table:table-cell table:style-name="ce5" office:value-type="float" office:value="4238.85" calcext:value-type="float">
            <text:p><text:s/>4.238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75.13" calcext:value-type="float">
            <text:p><text:s/>11.775,13 </text:p>
          </table:table-cell>
          <table:table-cell table:style-name="ce5" office:value-type="float" office:value="441.08" calcext:value-type="float">
            <text:p><text:s/>441,08 </text:p>
          </table:table-cell>
          <table:table-cell table:style-name="ce5" office:value-type="float" office:value="1237.74" calcext:value-type="float">
            <text:p><text:s/>1.237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9.54" calcext:value-type="float">
            <text:p><text:s/>1.829,54 </text:p>
          </table:table-cell>
          <table:table-cell table:style-name="ce5" table:formula="of:=+[.L341]-[.Q341]" office:value-type="float" office:value="9945.59" calcext:value-type="float">
            <text:p><text:s/>9.945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style-name="ce5" office:value-type="float" office:value="4019.18" calcext:value-type="float">
            <text:p><text:s/>4.019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57.53" calcext:value-type="float">
            <text:p><text:s/>12.057,53 </text:p>
          </table:table-cell>
          <table:table-cell table:style-name="ce5" office:value-type="float" office:value="551.54" calcext:value-type="float">
            <text:p><text:s/>551,54 </text:p>
          </table:table-cell>
          <table:table-cell table:style-name="ce5" office:value-type="float" office:value="2530.68" calcext:value-type="float">
            <text:p><text:s/>2.53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74.48" calcext:value-type="float">
            <text:p><text:s/>3.274,48 </text:p>
          </table:table-cell>
          <table:table-cell table:style-name="ce5" table:formula="of:=+[.L342]-[.Q342]" office:value-type="float" office:value="8783.05" calcext:value-type="float">
            <text:p><text:s/>8.783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6097.01" calcext:value-type="float">
            <text:p><text:s/>6.097,01 </text:p>
          </table:table-cell>
          <table:table-cell table:style-name="ce5" office:value-type="float" office:value="6815.17" calcext:value-type="float">
            <text:p><text:s/>6.815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53.87" calcext:value-type="float">
            <text:p><text:s/>18.653,87 </text:p>
          </table:table-cell>
          <table:table-cell table:style-name="ce5" office:value-type="float" office:value="1387.62" calcext:value-type="float">
            <text:p><text:s/>1.387,62 </text:p>
          </table:table-cell>
          <table:table-cell table:style-name="ce5" office:value-type="float" office:value="4390.96" calcext:value-type="float">
            <text:p><text:s/>4.390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45.35" calcext:value-type="float">
            <text:p><text:s/>6.045,35 </text:p>
          </table:table-cell>
          <table:table-cell table:style-name="ce5" table:formula="of:=+[.L343]-[.Q343]" office:value-type="float" office:value="12608.52" calcext:value-type="float">
            <text:p><text:s/>12.608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894.18" calcext:value-type="float">
            <text:p><text:s/>2.894,18 </text:p>
          </table:table-cell>
          <table:table-cell table:style-name="ce5" office:value-type="float" office:value="5026.86" calcext:value-type="float">
            <text:p><text:s/>5.026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22.69" calcext:value-type="float">
            <text:p><text:s/>13.522,69 </text:p>
          </table:table-cell>
          <table:table-cell table:style-name="ce5" office:value-type="float" office:value="652.18" calcext:value-type="float">
            <text:p><text:s/>652,18 </text:p>
          </table:table-cell>
          <table:table-cell table:style-name="ce5" office:value-type="float" office:value="2650.36" calcext:value-type="float">
            <text:p><text:s/>2.650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3.95" calcext:value-type="float">
            <text:p><text:s/>3.503,95 </text:p>
          </table:table-cell>
          <table:table-cell table:style-name="ce5" table:formula="of:=+[.L344]-[.Q344]" office:value-type="float" office:value="10018.74" calcext:value-type="float">
            <text:p><text:s/>10.018,7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396.94" calcext:value-type="float">
            <text:p><text:s/>1.396,94 </text:p>
          </table:table-cell>
          <table:table-cell table:style-name="ce5" office:value-type="float" office:value="2862.33" calcext:value-type="float">
            <text:p><text:s/>2.862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2.63" calcext:value-type="float">
            <text:p><text:s/>7.632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.28" calcext:value-type="float">
            <text:p><text:s/>150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5.68" calcext:value-type="float">
            <text:p><text:s/>245,68 </text:p>
          </table:table-cell>
          <table:table-cell table:style-name="ce5" table:formula="of:=+[.L345]-[.Q345]" office:value-type="float" office:value="7386.95" calcext:value-type="float">
            <text:p><text:s/>7.386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5326.37" calcext:value-type="float">
            <text:p><text:s/>5.326,37 </text:p>
          </table:table-cell>
          <table:table-cell table:style-name="ce5" office:value-type="float" office:value="6049.92" calcext:value-type="float">
            <text:p><text:s/>6.049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77.94" calcext:value-type="float">
            <text:p><text:s/>16.977,94 </text:p>
          </table:table-cell>
          <table:table-cell table:style-name="ce5" office:value-type="float" office:value="1187.26" calcext:value-type="float">
            <text:p><text:s/>1.187,26 </text:p>
          </table:table-cell>
          <table:table-cell table:style-name="ce5" office:value-type="float" office:value="3840.92" calcext:value-type="float">
            <text:p><text:s/>3.840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46.56" calcext:value-type="float">
            <text:p><text:s/>7.146,56 </text:p>
          </table:table-cell>
          <table:table-cell table:style-name="ce5" table:formula="of:=+[.L346]-[.Q346]" office:value-type="float" office:value="9831.38" calcext:value-type="float">
            <text:p><text:s/>9.831,3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699.36" calcext:value-type="float">
            <text:p><text:s/>2.699,36 </text:p>
          </table:table-cell>
          <table:table-cell table:style-name="ce5" office:value-type="float" office:value="4790.91" calcext:value-type="float">
            <text:p><text:s/>4.790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82.07" calcext:value-type="float">
            <text:p><text:s/>12.982,07 </text:p>
          </table:table-cell>
          <table:table-cell table:style-name="ce5" office:value-type="float" office:value="585.16" calcext:value-type="float">
            <text:p><text:s/>585,16 </text:p>
          </table:table-cell>
          <table:table-cell table:style-name="ce5" office:value-type="float" office:value="2501.22" calcext:value-type="float">
            <text:p><text:s/>2.501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93.87" calcext:value-type="float">
            <text:p><text:s/>3.593,87 </text:p>
          </table:table-cell>
          <table:table-cell table:style-name="ce5" table:formula="of:=+[.L347]-[.Q347]" office:value-type="float" office:value="9388.2" calcext:value-type="float">
            <text:p><text:s/>9.388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5186.36" calcext:value-type="float">
            <text:p><text:s/>5.186,36 </text:p>
          </table:table-cell>
          <table:table-cell table:style-name="ce5" office:value-type="float" office:value="5464.03" calcext:value-type="float">
            <text:p><text:s/>5.464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92.08" calcext:value-type="float">
            <text:p><text:s/>16.392,08 </text:p>
          </table:table-cell>
          <table:table-cell table:style-name="ce5" office:value-type="float" office:value="1187.28" calcext:value-type="float">
            <text:p><text:s/>1.187,28 </text:p>
          </table:table-cell>
          <table:table-cell table:style-name="ce5" office:value-type="float" office:value="3945.2" calcext:value-type="float">
            <text:p><text:s/>3.945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82.54" calcext:value-type="float">
            <text:p><text:s/>5.382,54 </text:p>
          </table:table-cell>
          <table:table-cell table:style-name="ce5" table:formula="of:=+[.L348]-[.Q348]" office:value-type="float" office:value="11009.54" calcext:value-type="float">
            <text:p><text:s/>11.009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163.28" calcext:value-type="float">
            <text:p><text:s/>3.163,28 </text:p>
          </table:table-cell>
          <table:table-cell table:style-name="ce5" office:value-type="float" office:value="1449.83" calcext:value-type="float">
            <text:p><text:s/>1.449,83 </text:p>
          </table:table-cell>
          <table:table-cell table:style-name="ce5" office:value-type="float" office:value="2306.56" calcext:value-type="float">
            <text:p><text:s/>2.306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19.67" calcext:value-type="float">
            <text:p><text:s/>6.919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.76" calcext:value-type="float">
            <text:p><text:s/>120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8.12" calcext:value-type="float">
            <text:p><text:s/>288,12 </text:p>
          </table:table-cell>
          <table:table-cell table:style-name="ce5" table:formula="of:=+[.L349]-[.Q349]" office:value-type="float" office:value="6631.55" calcext:value-type="float">
            <text:p><text:s/>6.631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71.72" calcext:value-type="float">
            <text:p><text:s/>2.371,72 </text:p>
          </table:table-cell>
          <table:table-cell table:style-name="ce5" office:value-type="float" office:value="4437.76" calcext:value-type="float">
            <text:p><text:s/>4.437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01.28" calcext:value-type="float">
            <text:p><text:s/>12.301,28 </text:p>
          </table:table-cell>
          <table:table-cell table:style-name="ce5" office:value-type="float" office:value="513.08" calcext:value-type="float">
            <text:p><text:s/>513,08 </text:p>
          </table:table-cell>
          <table:table-cell table:style-name="ce5" office:value-type="float" office:value="1397.92" calcext:value-type="float">
            <text:p><text:s/>1.397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7.18" calcext:value-type="float">
            <text:p><text:s/>2.117,18 </text:p>
          </table:table-cell>
          <table:table-cell table:style-name="ce5" table:formula="of:=+[.L350]-[.Q350]" office:value-type="float" office:value="10184.1" calcext:value-type="float">
            <text:p><text:s/>10.184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443.44" calcext:value-type="float">
            <text:p><text:s/>23.443,44 </text:p>
          </table:table-cell>
          <table:table-cell table:style-name="ce5" office:value-type="float" office:value="16205.12" calcext:value-type="float">
            <text:p><text:s/>16.205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390.25" calcext:value-type="float">
            <text:p><text:s/>45.390,25 </text:p>
          </table:table-cell>
          <table:table-cell table:style-name="ce5" office:value-type="float" office:value="4384.49" calcext:value-type="float">
            <text:p><text:s/>4.384,49 </text:p>
          </table:table-cell>
          <table:table-cell table:style-name="ce5" office:value-type="float" office:value="12882.04" calcext:value-type="float">
            <text:p><text:s/>12.882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98.03" calcext:value-type="float">
            <text:p><text:s/>17.298,03 </text:p>
          </table:table-cell>
          <table:table-cell table:style-name="ce5" table:formula="of:=+[.L351]-[.Q351]" office:value-type="float" office:value="28092.22" calcext:value-type="float">
            <text:p><text:s/>28.09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92.85" calcext:value-type="float">
            <text:p><text:s/>2.692,85 </text:p>
          </table:table-cell>
          <table:table-cell table:style-name="ce5" office:value-type="float" office:value="4217.28" calcext:value-type="float">
            <text:p><text:s/>4.217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51.82" calcext:value-type="float">
            <text:p><text:s/>12.651,82 </text:p>
          </table:table-cell>
          <table:table-cell table:style-name="ce5" office:value-type="float" office:value="638.7" calcext:value-type="float">
            <text:p><text:s/>638,70 </text:p>
          </table:table-cell>
          <table:table-cell table:style-name="ce5" office:value-type="float" office:value="2724.62" calcext:value-type="float">
            <text:p><text:s/>2.724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4.49" calcext:value-type="float">
            <text:p><text:s/>3.784,49 </text:p>
          </table:table-cell>
          <table:table-cell table:style-name="ce5" table:formula="of:=+[.L352]-[.Q352]" office:value-type="float" office:value="8867.33" calcext:value-type="float">
            <text:p><text:s/>8.867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482.32" calcext:value-type="float">
            <text:p><text:s/>482,32 </text:p>
          </table:table-cell>
          <table:table-cell table:style-name="ce5" office:value-type="float" office:value="2880.44" calcext:value-type="float">
            <text:p><text:s/>2.880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1.31" calcext:value-type="float">
            <text:p><text:s/>8.641,31 </text:p>
          </table:table-cell>
          <table:table-cell table:style-name="ce5" office:value-type="float" office:value="50.5" calcext:value-type="float">
            <text:p><text:s/>50,50 </text:p>
          </table:table-cell>
          <table:table-cell table:style-name="ce5" office:value-type="float" office:value="1415.86" calcext:value-type="float">
            <text:p><text:s/>1.415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0.48" calcext:value-type="float">
            <text:p><text:s/>1.630,48 </text:p>
          </table:table-cell>
          <table:table-cell table:style-name="ce5" table:formula="of:=+[.L353]-[.Q353]" office:value-type="float" office:value="7010.83" calcext:value-type="float">
            <text:p><text:s/>7.010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3232.43" calcext:value-type="float">
            <text:p><text:s/>3.232,43 </text:p>
          </table:table-cell>
          <table:table-cell table:style-name="ce5" office:value-type="float" office:value="5441.57" calcext:value-type="float">
            <text:p><text:s/>5.441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30.51" calcext:value-type="float">
            <text:p><text:s/>14.530,51 </text:p>
          </table:table-cell>
          <table:table-cell table:style-name="ce5" office:value-type="float" office:value="782.66" calcext:value-type="float">
            <text:p><text:s/>782,66 </text:p>
          </table:table-cell>
          <table:table-cell table:style-name="ce5" office:value-type="float" office:value="3044.96" calcext:value-type="float">
            <text:p><text:s/>3.044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22.66" calcext:value-type="float">
            <text:p><text:s/>4.222,66 </text:p>
          </table:table-cell>
          <table:table-cell table:style-name="ce5" table:formula="of:=+[.L354]-[.Q354]" office:value-type="float" office:value="10307.85" calcext:value-type="float">
            <text:p><text:s/>10.307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093.13" calcext:value-type="float">
            <text:p><text:s/>6.093,13 </text:p>
          </table:table-cell>
          <table:table-cell table:style-name="ce5" office:value-type="float" office:value="3463.56" calcext:value-type="float">
            <text:p><text:s/>3.463,56 </text:p>
          </table:table-cell>
          <table:table-cell table:style-name="ce5" office:value-type="float" office:value="4778.35" calcext:value-type="float">
            <text:p><text:s/>4.778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35.04" calcext:value-type="float">
            <text:p><text:s/>14.335,04 </text:p>
          </table:table-cell>
          <table:table-cell table:style-name="ce5" office:value-type="float" office:value="885.58" calcext:value-type="float">
            <text:p><text:s/>885,58 </text:p>
          </table:table-cell>
          <table:table-cell table:style-name="ce5" office:value-type="float" office:value="3273.92" calcext:value-type="float">
            <text:p><text:s/>3.273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78.63" calcext:value-type="float">
            <text:p><text:s/>4.378,63 </text:p>
          </table:table-cell>
          <table:table-cell table:style-name="ce5" table:formula="of:=+[.L355]-[.Q355]" office:value-type="float" office:value="9956.41" calcext:value-type="float">
            <text:p><text:s/>9.956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791.71" calcext:value-type="float">
            <text:p><text:s/>4.791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95.86" calcext:value-type="float">
            <text:p><text:s/>2.395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7.57" calcext:value-type="float">
            <text:p><text:s/>7.187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.7" calcext:value-type="float">
            <text:p><text:s/>156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.03" calcext:value-type="float">
            <text:p><text:s/>284,03 </text:p>
          </table:table-cell>
          <table:table-cell table:style-name="ce5" table:formula="of:=+[.L356]-[.Q356]" office:value-type="float" office:value="6903.54" calcext:value-type="float">
            <text:p><text:s/>6.903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454.86" calcext:value-type="float">
            <text:p><text:s/>4.454,86 </text:p>
          </table:table-cell>
          <table:table-cell table:style-name="ce5" office:value-type="float" office:value="527.65" calcext:value-type="float">
            <text:p><text:s/>527,65 </text:p>
          </table:table-cell>
          <table:table-cell table:style-name="ce5" office:value-type="float" office:value="2615.68" calcext:value-type="float">
            <text:p><text:s/>2.615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98.19" calcext:value-type="float">
            <text:p><text:s/>7.59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3.94" calcext:value-type="float">
            <text:p><text:s/>213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5.09" calcext:value-type="float">
            <text:p><text:s/>345,09 </text:p>
          </table:table-cell>
          <table:table-cell table:style-name="ce5" table:formula="of:=+[.L357]-[.Q357]" office:value-type="float" office:value="7253.1" calcext:value-type="float">
            <text:p><text:s/>7.253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197.91" calcext:value-type="float">
            <text:p><text:s/>4.197,91 </text:p>
          </table:table-cell>
          <table:table-cell table:style-name="ce5" office:value-type="float" office:value="1679.16" calcext:value-type="float">
            <text:p><text:s/>1.679,16 </text:p>
          </table:table-cell>
          <table:table-cell table:style-name="ce5" office:value-type="float" office:value="2938.57" calcext:value-type="float">
            <text:p><text:s/>2.938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5.64" calcext:value-type="float">
            <text:p><text:s/>8.815,64 </text:p>
          </table:table-cell>
          <table:table-cell table:style-name="ce5" office:value-type="float" office:value="76.06" calcext:value-type="float">
            <text:p><text:s/>76,06 </text:p>
          </table:table-cell>
          <table:table-cell table:style-name="ce5" office:value-type="float" office:value="498.5" calcext:value-type="float">
            <text:p><text:s/>498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8.6" calcext:value-type="float">
            <text:p><text:s/>778,60 </text:p>
          </table:table-cell>
          <table:table-cell table:style-name="ce5" table:formula="of:=+[.L358]-[.Q358]" office:value-type="float" office:value="8037.04" calcext:value-type="float">
            <text:p><text:s/>8.037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2528.97" calcext:value-type="float">
            <text:p><text:s/>2.528,97 </text:p>
          </table:table-cell>
          <table:table-cell table:style-name="ce5" office:value-type="float" office:value="4573.37" calcext:value-type="float">
            <text:p><text:s/>4.573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86.47" calcext:value-type="float">
            <text:p><text:s/>12.486,47 </text:p>
          </table:table-cell>
          <table:table-cell table:style-name="ce5" office:value-type="float" office:value="523.98" calcext:value-type="float">
            <text:p><text:s/>523,98 </text:p>
          </table:table-cell>
          <table:table-cell table:style-name="ce5" office:value-type="float" office:value="1422.2" calcext:value-type="float">
            <text:p><text:s/>1.422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67.76" calcext:value-type="float">
            <text:p><text:s/>2.567,76 </text:p>
          </table:table-cell>
          <table:table-cell table:style-name="ce5" table:formula="of:=+[.L359]-[.Q359]" office:value-type="float" office:value="9918.71" calcext:value-type="float">
            <text:p><text:s/>9.918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3440.82" calcext:value-type="float">
            <text:p><text:s/>3.440,82 </text:p>
          </table:table-cell>
          <table:table-cell table:style-name="ce5" office:value-type="float" office:value="1376.32" calcext:value-type="float">
            <text:p><text:s/>1.376,32 </text:p>
          </table:table-cell>
          <table:table-cell table:style-name="ce5" office:value-type="float" office:value="2408.58" calcext:value-type="float">
            <text:p><text:s/>2.408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25.72" calcext:value-type="float">
            <text:p><text:s/>7.225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.7" calcext:value-type="float">
            <text:p><text:s/>910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8" calcext:value-type="float">
            <text:p><text:s/>1.668,00 </text:p>
          </table:table-cell>
          <table:table-cell table:style-name="ce5" table:formula="of:=+[.L360]-[.Q360]" office:value-type="float" office:value="5557.72" calcext:value-type="float">
            <text:p><text:s/>5.557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2727.24" calcext:value-type="float">
            <text:p><text:s/>2.727,24 </text:p>
          </table:table-cell>
          <table:table-cell table:style-name="ce5" office:value-type="float" office:value="4591.3" calcext:value-type="float">
            <text:p><text:s/>4.591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7.09" calcext:value-type="float">
            <text:p><text:s/>12.597,09 </text:p>
          </table:table-cell>
          <table:table-cell table:style-name="ce5" office:value-type="float" office:value="544.38" calcext:value-type="float">
            <text:p><text:s/>544,38 </text:p>
          </table:table-cell>
          <table:table-cell table:style-name="ce5" office:value-type="float" office:value="2514.76" calcext:value-type="float">
            <text:p><text:s/>2.514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50.75" calcext:value-type="float">
            <text:p><text:s/>3.250,75 </text:p>
          </table:table-cell>
          <table:table-cell table:style-name="ce5" table:formula="of:=+[.L361]-[.Q361]" office:value-type="float" office:value="9346.34" calcext:value-type="float">
            <text:p><text:s/>9.346,3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42962" calcext:value-type="float">
            <text:p>442962</text:p>
          </table:table-cell>
          <table:table-cell office:value-type="string" calcext:value-type="string">
            <text:p>MARIA THEREZA T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093.13" calcext:value-type="float">
            <text:p><text:s/>6.093,13 </text:p>
          </table:table-cell>
          <table:table-cell table:style-name="ce5" office:value-type="float" office:value="14444.73" calcext:value-type="float">
            <text:p><text:s/>14.444,73 </text:p>
          </table:table-cell>
          <table:table-cell table:style-name="ce5" office:value-type="float" office:value="11822.74" calcext:value-type="float">
            <text:p><text:s/>11.822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58.66" calcext:value-type="float">
            <text:p><text:s/>958,66 </text:p>
          </table:table-cell>
          <table:table-cell table:style-name="ce5" office:value-type="float" office:value="-32360.6" calcext:value-type="float">
            <text:p>-32.360,60 </text:p>
          </table:table-cell>
          <table:table-cell table:style-name="ce5" office:value-type="float" office:value="2342.78" calcext:value-type="float">
            <text:p><text:s/>2.342,78 </text:p>
          </table:table-cell>
          <table:table-cell table:style-name="ce5" office:value-type="float" office:value="8649.2" calcext:value-type="float">
            <text:p><text:s/>8.649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38" calcext:value-type="float">
            <text:p><text:s/>11.462,38 </text:p>
          </table:table-cell>
          <table:table-cell table:style-name="ce5" table:formula="of:=+[.L362]-[.Q362]" office:value-type="float" office:value="-43822.98" calcext:value-type="float">
            <text:p>-43.822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830.93" calcext:value-type="float">
            <text:p><text:s/>2.830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5.47" calcext:value-type="float">
            <text:p><text:s/>1.415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46.4" calcext:value-type="float">
            <text:p><text:s/>4.246,4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.61" calcext:value-type="float">
            <text:p><text:s/>56,61 </text:p>
          </table:table-cell>
          <table:table-cell table:style-name="ce5" table:formula="of:=+[.L363]-[.Q363]" office:value-type="float" office:value="4189.79" calcext:value-type="float">
            <text:p><text:s/>4.189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31.6" calcext:value-type="float">
            <text:p><text:s/>2.631,60 </text:p>
          </table:table-cell>
          <table:table-cell table:style-name="ce5" office:value-type="float" office:value="5037.74" calcext:value-type="float">
            <text:p><text:s/>5.037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11.03" calcext:value-type="float">
            <text:p><text:s/>13.411,03 </text:p>
          </table:table-cell>
          <table:table-cell table:style-name="ce5" office:value-type="float" office:value="625.22" calcext:value-type="float">
            <text:p><text:s/>625,22 </text:p>
          </table:table-cell>
          <table:table-cell table:style-name="ce5" office:value-type="float" office:value="2694.64" calcext:value-type="float">
            <text:p><text:s/>2.694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8.82" calcext:value-type="float">
            <text:p><text:s/>3.518,82 </text:p>
          </table:table-cell>
          <table:table-cell table:style-name="ce5" table:formula="of:=+[.L364]-[.Q364]" office:value-type="float" office:value="9892.21" calcext:value-type="float">
            <text:p><text:s/>9.892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3663.89" calcext:value-type="float">
            <text:p><text:s/>3.663,89 </text:p>
          </table:table-cell>
          <table:table-cell table:style-name="ce5" office:value-type="float" office:value="5672.98" calcext:value-type="float">
            <text:p><text:s/>5.672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93.38" calcext:value-type="float">
            <text:p><text:s/>15.193,38 </text:p>
          </table:table-cell>
          <table:table-cell table:style-name="ce5" office:value-type="float" office:value="877.58" calcext:value-type="float">
            <text:p><text:s/>877,58 </text:p>
          </table:table-cell>
          <table:table-cell table:style-name="ce5" office:value-type="float" office:value="3256.16" calcext:value-type="float">
            <text:p><text:s/>3.256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85.64" calcext:value-type="float">
            <text:p><text:s/>4.385,64 </text:p>
          </table:table-cell>
          <table:table-cell table:style-name="ce5" table:formula="of:=+[.L365]-[.Q365]" office:value-type="float" office:value="10807.74" calcext:value-type="float">
            <text:p><text:s/>10.807,7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057.98" calcext:value-type="float">
            <text:p><text:s/>3.057,98 </text:p>
          </table:table-cell>
          <table:table-cell table:style-name="ce5" office:value-type="float" office:value="5108.76" calcext:value-type="float">
            <text:p><text:s/>5.108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68.39" calcext:value-type="float">
            <text:p><text:s/>13.768,39 </text:p>
          </table:table-cell>
          <table:table-cell table:style-name="ce5" office:value-type="float" office:value="688.22" calcext:value-type="float">
            <text:p><text:s/>688,22 </text:p>
          </table:table-cell>
          <table:table-cell table:style-name="ce5" office:value-type="float" office:value="2730.54" calcext:value-type="float">
            <text:p><text:s/>2.730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8.45" calcext:value-type="float">
            <text:p><text:s/>3.648,45 </text:p>
          </table:table-cell>
          <table:table-cell table:style-name="ce5" table:formula="of:=+[.L366]-[.Q366]" office:value-type="float" office:value="10119.94" calcext:value-type="float">
            <text:p><text:s/>10.119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2329.92" calcext:value-type="float">
            <text:p><text:s/>2.329,92 </text:p>
          </table:table-cell>
          <table:table-cell table:style-name="ce5" office:value-type="float" office:value="3991.4" calcext:value-type="float">
            <text:p><text:s/>3.991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71.16" calcext:value-type="float">
            <text:p><text:s/>11.271,16 </text:p>
          </table:table-cell>
          <table:table-cell table:style-name="ce5" office:value-type="float" office:value="384.64" calcext:value-type="float">
            <text:p><text:s/>384,64 </text:p>
          </table:table-cell>
          <table:table-cell table:style-name="ce5" office:value-type="float" office:value="1112.18" calcext:value-type="float">
            <text:p><text:s/>1.112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2.41" calcext:value-type="float">
            <text:p><text:s/>1.642,41 </text:p>
          </table:table-cell>
          <table:table-cell table:style-name="ce5" table:formula="of:=+[.L367]-[.Q367]" office:value-type="float" office:value="9628.75" calcext:value-type="float">
            <text:p><text:s/>9.62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ARARAS <text:s text:c="9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813.89" calcext:value-type="float">
            <text:p><text:s/>2.813,89 </text:p>
          </table:table-cell>
          <table:table-cell table:style-name="ce5" office:value-type="float" office:value="5128.88" calcext:value-type="float">
            <text:p><text:s/>5.128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84.46" calcext:value-type="float">
            <text:p><text:s/>13.684,46 </text:p>
          </table:table-cell>
          <table:table-cell table:style-name="ce5" office:value-type="float" office:value="665.32" calcext:value-type="float">
            <text:p><text:s/>665,32 </text:p>
          </table:table-cell>
          <table:table-cell table:style-name="ce5" office:value-type="float" office:value="2783.88" calcext:value-type="float">
            <text:p><text:s/>2.783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73.61" calcext:value-type="float">
            <text:p><text:s/>5.573,61 </text:p>
          </table:table-cell>
          <table:table-cell table:style-name="ce5" table:formula="of:=+[.L368]-[.Q368]" office:value-type="float" office:value="8110.85" calcext:value-type="float">
            <text:p><text:s/>8.110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196.72" calcext:value-type="float">
            <text:p><text:s/>2.196,72 </text:p>
          </table:table-cell>
          <table:table-cell table:style-name="ce5" office:value-type="float" office:value="4511.78" calcext:value-type="float">
            <text:p><text:s/>4.511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00.3" calcext:value-type="float">
            <text:p><text:s/>12.200,30 </text:p>
          </table:table-cell>
          <table:table-cell table:style-name="ce5" office:value-type="float" office:value="474.58" calcext:value-type="float">
            <text:p><text:s/>474,58 </text:p>
          </table:table-cell>
          <table:table-cell table:style-name="ce5" office:value-type="float" office:value="2359.44" calcext:value-type="float">
            <text:p><text:s/>2.359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54.29" calcext:value-type="float">
            <text:p><text:s/>3.054,29 </text:p>
          </table:table-cell>
          <table:table-cell table:style-name="ce5" table:formula="of:=+[.L369]-[.Q369]" office:value-type="float" office:value="9146.01" calcext:value-type="float">
            <text:p><text:s/>9.146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370.77" calcext:value-type="float">
            <text:p><text:s/>3.370,77 </text:p>
          </table:table-cell>
          <table:table-cell table:style-name="ce5" office:value-type="float" office:value="5255.37" calcext:value-type="float">
            <text:p><text:s/>5.25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27.79" calcext:value-type="float">
            <text:p><text:s/>14.227,79 </text:p>
          </table:table-cell>
          <table:table-cell table:style-name="ce5" office:value-type="float" office:value="757.04" calcext:value-type="float">
            <text:p><text:s/>757,04 </text:p>
          </table:table-cell>
          <table:table-cell table:style-name="ce5" office:value-type="float" office:value="2987.92" calcext:value-type="float">
            <text:p><text:s/>2.987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2.47" calcext:value-type="float">
            <text:p><text:s/>4.512,47 </text:p>
          </table:table-cell>
          <table:table-cell table:style-name="ce5" table:formula="of:=+[.L370]-[.Q370]" office:value-type="float" office:value="9715.32" calcext:value-type="float">
            <text:p><text:s/>9.715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7499.44" calcext:value-type="float">
            <text:p><text:s/>7.499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49.73" calcext:value-type="float">
            <text:p><text:s/>3.749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02.23" calcext:value-type="float">
            <text:p><text:s/>10.902,23 </text:p>
          </table:table-cell>
          <table:table-cell table:style-name="ce5" office:value-type="float" office:value="432.98" calcext:value-type="float">
            <text:p><text:s/>432,98 </text:p>
          </table:table-cell>
          <table:table-cell table:style-name="ce5" office:value-type="float" office:value="1124.29" calcext:value-type="float">
            <text:p><text:s/>1.124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6.16" calcext:value-type="float">
            <text:p><text:s/>1.756,16 </text:p>
          </table:table-cell>
          <table:table-cell table:style-name="ce5" table:formula="of:=+[.L371]-[.Q371]" office:value-type="float" office:value="9146.07" calcext:value-type="float">
            <text:p><text:s/>9.146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901.13" calcext:value-type="float">
            <text:p><text:s/>2.901,13 </text:p>
          </table:table-cell>
          <table:table-cell table:style-name="ce5" office:value-type="float" office:value="4744.63" calcext:value-type="float">
            <text:p><text:s/>4.744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37.56" calcext:value-type="float">
            <text:p><text:s/>13.137,56 </text:p>
          </table:table-cell>
          <table:table-cell table:style-name="ce5" office:value-type="float" office:value="629.54" calcext:value-type="float">
            <text:p><text:s/>629,54 </text:p>
          </table:table-cell>
          <table:table-cell table:style-name="ce5" office:value-type="float" office:value="2704.26" calcext:value-type="float">
            <text:p><text:s/>2.704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1.65" calcext:value-type="float">
            <text:p><text:s/>3.501,65 </text:p>
          </table:table-cell>
          <table:table-cell table:style-name="ce5" table:formula="of:=+[.L372]-[.Q372]" office:value-type="float" office:value="9635.91" calcext:value-type="float">
            <text:p><text:s/>9.635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915.23" calcext:value-type="float">
            <text:p><text:s/>3.915,23 </text:p>
          </table:table-cell>
          <table:table-cell table:style-name="ce5" office:value-type="float" office:value="4758.45" calcext:value-type="float">
            <text:p><text:s/>4.758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75.33" calcext:value-type="float">
            <text:p><text:s/>14.275,33 </text:p>
          </table:table-cell>
          <table:table-cell table:style-name="ce5" office:value-type="float" office:value="876.82" calcext:value-type="float">
            <text:p><text:s/>876,82 </text:p>
          </table:table-cell>
          <table:table-cell table:style-name="ce5" office:value-type="float" office:value="3254.42" calcext:value-type="float">
            <text:p><text:s/>3.254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28.2" calcext:value-type="float">
            <text:p><text:s/>4.428,20 </text:p>
          </table:table-cell>
          <table:table-cell table:style-name="ce5" table:formula="of:=+[.L373]-[.Q373]" office:value-type="float" office:value="9847.13" calcext:value-type="float">
            <text:p><text:s/>9.847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PRAIA GRANDE</text:p>
          </table:table-cell>
          <table:table-cell table:style-name="ce5" office:value-type="float" office:value="3579.83" calcext:value-type="float">
            <text:p><text:s/>3.579,83 </text:p>
          </table:table-cell>
          <table:table-cell table:style-name="ce5" office:value-type="float" office:value="3197.39" calcext:value-type="float">
            <text:p><text:s/>3.197,39 </text:p>
          </table:table-cell>
          <table:table-cell table:style-name="ce5" office:value-type="float" office:value="3901.21" calcext:value-type="float">
            <text:p><text:s/>3.901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.36" calcext:value-type="float">
            <text:p><text:s/>316,36 </text:p>
          </table:table-cell>
          <table:table-cell table:style-name="ce5" office:value-type="float" office:value="-10678.43" calcext:value-type="float">
            <text:p>-10.678,43 </text:p>
          </table:table-cell>
          <table:table-cell table:style-name="ce5" office:value-type="float" office:value="42.26" calcext:value-type="float">
            <text:p><text:s/>42,26 </text:p>
          </table:table-cell>
          <table:table-cell table:style-name="ce5" office:value-type="float" office:value="-1809.08" calcext:value-type="float">
            <text:p>-1.809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6.81" calcext:value-type="float">
            <text:p><text:s/>2.126,81 </text:p>
          </table:table-cell>
          <table:table-cell table:style-name="ce5" table:formula="of:=+[.L374]-[.Q374]" office:value-type="float" office:value="-12805.24" calcext:value-type="float">
            <text:p>-12.805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430.97" calcext:value-type="float">
            <text:p><text:s/>3.430,97 </text:p>
          </table:table-cell>
          <table:table-cell table:style-name="ce5" office:value-type="float" office:value="5285.47" calcext:value-type="float">
            <text:p><text:s/>5.285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18.09" calcext:value-type="float">
            <text:p><text:s/>14.318,09 </text:p>
          </table:table-cell>
          <table:table-cell table:style-name="ce5" office:value-type="float" office:value="770.28" calcext:value-type="float">
            <text:p><text:s/>770,28 </text:p>
          </table:table-cell>
          <table:table-cell table:style-name="ce5" office:value-type="float" office:value="3017.38" calcext:value-type="float">
            <text:p><text:s/>3.017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68.69" calcext:value-type="float">
            <text:p><text:s/>5.868,69 </text:p>
          </table:table-cell>
          <table:table-cell table:style-name="ce5" table:formula="of:=+[.L375]-[.Q375]" office:value-type="float" office:value="8449.4" calcext:value-type="float">
            <text:p><text:s/>8.449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870.75" calcext:value-type="float">
            <text:p><text:s/>2.870,75 </text:p>
          </table:table-cell>
          <table:table-cell table:style-name="ce5" office:value-type="float" office:value="4843.39" calcext:value-type="float">
            <text:p><text:s/>4.843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15.79" calcext:value-type="float">
            <text:p><text:s/>13.315,79 </text:p>
          </table:table-cell>
          <table:table-cell table:style-name="ce5" office:value-type="float" office:value="647.02" calcext:value-type="float">
            <text:p><text:s/>647,02 </text:p>
          </table:table-cell>
          <table:table-cell table:style-name="ce5" office:value-type="float" office:value="2638.88" calcext:value-type="float">
            <text:p><text:s/>2.638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38.05" calcext:value-type="float">
            <text:p><text:s/>4.838,05 </text:p>
          </table:table-cell>
          <table:table-cell table:style-name="ce5" table:formula="of:=+[.L376]-[.Q376]" office:value-type="float" office:value="8477.74" calcext:value-type="float">
            <text:p><text:s/>8.477,7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3150.07" calcext:value-type="float">
            <text:p><text:s/>3.150,07 </text:p>
          </table:table-cell>
          <table:table-cell table:style-name="ce5" office:value-type="float" office:value="5587.8" calcext:value-type="float">
            <text:p><text:s/>5.587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11.51" calcext:value-type="float">
            <text:p><text:s/>14.711,51 </text:p>
          </table:table-cell>
          <table:table-cell table:style-name="ce5" office:value-type="float" office:value="790.32" calcext:value-type="float">
            <text:p><text:s/>790,32 </text:p>
          </table:table-cell>
          <table:table-cell table:style-name="ce5" office:value-type="float" office:value="2957.7" calcext:value-type="float">
            <text:p><text:s/>2.957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52.01" calcext:value-type="float">
            <text:p><text:s/>4.052,01 </text:p>
          </table:table-cell>
          <table:table-cell table:style-name="ce5" table:formula="of:=+[.L377]-[.Q377]" office:value-type="float" office:value="10659.5" calcext:value-type="float">
            <text:p><text:s/>10.659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210.27" calcext:value-type="float">
            <text:p><text:s/>3.210,27 </text:p>
          </table:table-cell>
          <table:table-cell table:style-name="ce5" office:value-type="float" office:value="4992.61" calcext:value-type="float">
            <text:p><text:s/>4.992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04.53" calcext:value-type="float">
            <text:p><text:s/>13.804,53 </text:p>
          </table:table-cell>
          <table:table-cell table:style-name="ce5" office:value-type="float" office:value="721.72" calcext:value-type="float">
            <text:p><text:s/>721,72 </text:p>
          </table:table-cell>
          <table:table-cell table:style-name="ce5" office:value-type="float" office:value="2909.36" calcext:value-type="float">
            <text:p><text:s/>2.909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8.81" calcext:value-type="float">
            <text:p><text:s/>3.838,81 </text:p>
          </table:table-cell>
          <table:table-cell table:style-name="ce5" table:formula="of:=+[.L378]-[.Q378]" office:value-type="float" office:value="9965.72" calcext:value-type="float">
            <text:p><text:s/>9.965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NTOS</text:p>
          </table:table-cell>
          <table:table-cell table:style-name="ce5" office:value-type="float" office:value="4646.21" calcext:value-type="float">
            <text:p><text:s/>4.64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5.72" calcext:value-type="float">
            <text:p><text:s/>2.465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11.93" calcext:value-type="float">
            <text:p><text:s/>7.111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8.52" calcext:value-type="float">
            <text:p><text:s/>818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.94" calcext:value-type="float">
            <text:p><text:s/>972,94 </text:p>
          </table:table-cell>
          <table:table-cell table:style-name="ce5" table:formula="of:=+[.L379]-[.Q379]" office:value-type="float" office:value="6138.99" calcext:value-type="float">
            <text:p><text:s/>6.138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1184.07" calcext:value-type="float">
            <text:p><text:s/>1.184,07 </text:p>
          </table:table-cell>
          <table:table-cell table:style-name="ce5" office:value-type="float" office:value="3066.96" calcext:value-type="float">
            <text:p><text:s/>3.066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00.87" calcext:value-type="float">
            <text:p><text:s/>9.200,87 </text:p>
          </table:table-cell>
          <table:table-cell table:style-name="ce5" office:value-type="float" office:value="132.56" calcext:value-type="float">
            <text:p><text:s/>132,56 </text:p>
          </table:table-cell>
          <table:table-cell table:style-name="ce5" office:value-type="float" office:value="601.38" calcext:value-type="float">
            <text:p><text:s/>601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.61" calcext:value-type="float">
            <text:p><text:s/>856,61 </text:p>
          </table:table-cell>
          <table:table-cell table:style-name="ce5" table:formula="of:=+[.L380]-[.Q380]" office:value-type="float" office:value="8344.26" calcext:value-type="float">
            <text:p><text:s/>8.344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3734.59" calcext:value-type="float">
            <text:p><text:s/>3.734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7.3" calcext:value-type="float">
            <text:p><text:s/>1.867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1.89" calcext:value-type="float">
            <text:p><text:s/>5.601,8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.69" calcext:value-type="float">
            <text:p><text:s/>144,69 </text:p>
          </table:table-cell>
          <table:table-cell table:style-name="ce5" table:formula="of:=+[.L381]-[.Q381]" office:value-type="float" office:value="5457.2" calcext:value-type="float">
            <text:p><text:s/>5.457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7476.1" calcext:value-type="float">
            <text:p><text:s/>7.476,10 </text:p>
          </table:table-cell>
          <table:table-cell table:style-name="ce5" office:value-type="float" office:value="6483.96" calcext:value-type="float">
            <text:p><text:s/>6.483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51.86" calcext:value-type="float">
            <text:p><text:s/>19.451,86 </text:p>
          </table:table-cell>
          <table:table-cell table:style-name="ce5" office:value-type="float" office:value="1531.26" calcext:value-type="float">
            <text:p><text:s/>1.531,26 </text:p>
          </table:table-cell>
          <table:table-cell table:style-name="ce5" office:value-type="float" office:value="4943.7" calcext:value-type="float">
            <text:p><text:s/>4.943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65.81" calcext:value-type="float">
            <text:p><text:s/>6.765,81 </text:p>
          </table:table-cell>
          <table:table-cell table:style-name="ce5" table:formula="of:=+[.L382]-[.Q382]" office:value-type="float" office:value="12686.05" calcext:value-type="float">
            <text:p><text:s/>12.686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JACAREI <text:s text:c="7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31.6" calcext:value-type="float">
            <text:p><text:s/>2.631,60 </text:p>
          </table:table-cell>
          <table:table-cell table:style-name="ce5" office:value-type="float" office:value="5037.74" calcext:value-type="float">
            <text:p><text:s/>5.037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11.03" calcext:value-type="float">
            <text:p><text:s/>13.411,03 </text:p>
          </table:table-cell>
          <table:table-cell table:style-name="ce5" office:value-type="float" office:value="625.22" calcext:value-type="float">
            <text:p><text:s/>625,22 </text:p>
          </table:table-cell>
          <table:table-cell table:style-name="ce5" office:value-type="float" office:value="2694.64" calcext:value-type="float">
            <text:p><text:s/>2.694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8.82" calcext:value-type="float">
            <text:p><text:s/>3.518,82 </text:p>
          </table:table-cell>
          <table:table-cell table:style-name="ce5" table:formula="of:=+[.L383]-[.Q383]" office:value-type="float" office:value="9892.21" calcext:value-type="float">
            <text:p><text:s/>9.892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820.4" calcext:value-type="float">
            <text:p><text:s/>2.820,40 </text:p>
          </table:table-cell>
          <table:table-cell table:style-name="ce5" office:value-type="float" office:value="4656.73" calcext:value-type="float">
            <text:p><text:s/>4.656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68.93" calcext:value-type="float">
            <text:p><text:s/>12.968,93 </text:p>
          </table:table-cell>
          <table:table-cell table:style-name="ce5" office:value-type="float" office:value="611.78" calcext:value-type="float">
            <text:p><text:s/>611,78 </text:p>
          </table:table-cell>
          <table:table-cell table:style-name="ce5" office:value-type="float" office:value="1617.56" calcext:value-type="float">
            <text:p><text:s/>1.617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49.11" calcext:value-type="float">
            <text:p><text:s/>3.849,11 </text:p>
          </table:table-cell>
          <table:table-cell table:style-name="ce5" table:formula="of:=+[.L384]-[.Q384]" office:value-type="float" office:value="9119.82" calcext:value-type="float">
            <text:p><text:s/>9.119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820.4" calcext:value-type="float">
            <text:p><text:s/>2.820,40 </text:p>
          </table:table-cell>
          <table:table-cell table:style-name="ce5" office:value-type="float" office:value="4851.43" calcext:value-type="float">
            <text:p><text:s/>4.851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63.63" calcext:value-type="float">
            <text:p><text:s/>13.163,6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.24" calcext:value-type="float">
            <text:p><text:s/>166,24 </text:p>
          </table:table-cell>
          <table:table-cell table:style-name="ce5" table:formula="of:=+[.L385]-[.Q385]" office:value-type="float" office:value="12997.39" calcext:value-type="float">
            <text:p><text:s/>12.997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003.4" calcext:value-type="float">
            <text:p><text:s/>2.003,40 </text:p>
          </table:table-cell>
          <table:table-cell table:style-name="ce5" office:value-type="float" office:value="200.34" calcext:value-type="float">
            <text:p><text:s/>200,34 </text:p>
          </table:table-cell>
          <table:table-cell table:style-name="ce5" office:value-type="float" office:value="1281.61" calcext:value-type="float">
            <text:p><text:s/>1.281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5.35" calcext:value-type="float">
            <text:p><text:s/>3.485,3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.57" calcext:value-type="float">
            <text:p><text:s/>75,57 </text:p>
          </table:table-cell>
          <table:table-cell table:style-name="ce5" table:formula="of:=+[.L386]-[.Q386]" office:value-type="float" office:value="3409.78" calcext:value-type="float">
            <text:p><text:s/>3.409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62.36" calcext:value-type="float">
            <text:p><text:s/>4.662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31.18" calcext:value-type="float">
            <text:p><text:s/>2.331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93.54" calcext:value-type="float">
            <text:p><text:s/>6.993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.8" calcext:value-type="float">
            <text:p><text:s/>825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0.54" calcext:value-type="float">
            <text:p><text:s/>950,54 </text:p>
          </table:table-cell>
          <table:table-cell table:style-name="ce5" table:formula="of:=+[.L387]-[.Q387]" office:value-type="float" office:value="6043" calcext:value-type="float">
            <text:p><text:s/>6.043,0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9929.46" calcext:value-type="float">
            <text:p><text:s/>9.929,46 </text:p>
          </table:table-cell>
          <table:table-cell table:style-name="ce5" office:value-type="float" office:value="9970.15" calcext:value-type="float">
            <text:p><text:s/>9.970,15 </text:p>
          </table:table-cell>
          <table:table-cell table:style-name="ce5" office:value-type="float" office:value="11443.86" calcext:value-type="float">
            <text:p><text:s/>11.443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343.47" calcext:value-type="float">
            <text:p><text:s/>31.343,47 </text:p>
          </table:table-cell>
          <table:table-cell table:style-name="ce5" office:value-type="float" office:value="2801.77" calcext:value-type="float">
            <text:p><text:s/>2.801,77 </text:p>
          </table:table-cell>
          <table:table-cell table:style-name="ce5" office:value-type="float" office:value="7289.58" calcext:value-type="float">
            <text:p><text:s/>7.289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20.84" calcext:value-type="float">
            <text:p><text:s/>10.520,84 </text:p>
          </table:table-cell>
          <table:table-cell table:style-name="ce5" table:formula="of:=+[.L388]-[.Q388]" office:value-type="float" office:value="20822.63" calcext:value-type="float">
            <text:p><text:s/>20.822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998.79" calcext:value-type="float">
            <text:p><text:s/>4.998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9.4" calcext:value-type="float">
            <text:p><text:s/>2.49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98.19" calcext:value-type="float">
            <text:p><text:s/>7.49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" calcext:value-type="float">
            <text:p><text:s/>1.010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2.07" calcext:value-type="float">
            <text:p><text:s/>1.142,07 </text:p>
          </table:table-cell>
          <table:table-cell table:style-name="ce5" table:formula="of:=+[.L389]-[.Q389]" office:value-type="float" office:value="6356.12" calcext:value-type="float">
            <text:p><text:s/>6.356,1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299.46" calcext:value-type="float">
            <text:p><text:s/>2.299,46 </text:p>
          </table:table-cell>
          <table:table-cell table:style-name="ce5" office:value-type="float" office:value="3950.56" calcext:value-type="float">
            <text:p><text:s/>3.950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51.67" calcext:value-type="float">
            <text:p><text:s/>11.851,67 </text:p>
          </table:table-cell>
          <table:table-cell table:style-name="ce5" office:value-type="float" office:value="521.34" calcext:value-type="float">
            <text:p><text:s/>521,34 </text:p>
          </table:table-cell>
          <table:table-cell table:style-name="ce5" office:value-type="float" office:value="2463.52" calcext:value-type="float">
            <text:p><text:s/>2.463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49.81" calcext:value-type="float">
            <text:p><text:s/>3.349,81 </text:p>
          </table:table-cell>
          <table:table-cell table:style-name="ce5" table:formula="of:=+[.L390]-[.Q390]" office:value-type="float" office:value="8501.86" calcext:value-type="float">
            <text:p><text:s/>8.501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6147.26" calcext:value-type="float">
            <text:p><text:s/>6.14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73.64" calcext:value-type="float">
            <text:p><text:s/>3.073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0.9" calcext:value-type="float">
            <text:p><text:s/>9.220,90 </text:p>
          </table:table-cell>
          <table:table-cell table:style-name="ce5" office:value-type="float" office:value="135.5" calcext:value-type="float">
            <text:p><text:s/>135,50 </text:p>
          </table:table-cell>
          <table:table-cell table:style-name="ce5" office:value-type="float" office:value="606.72" calcext:value-type="float">
            <text:p><text:s/>606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6.66" calcext:value-type="float">
            <text:p><text:s/>1.126,66 </text:p>
          </table:table-cell>
          <table:table-cell table:style-name="ce5" table:formula="of:=+[.L391]-[.Q391]" office:value-type="float" office:value="8094.24" calcext:value-type="float">
            <text:p><text:s/>8.094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ITANHAEM</text:p>
          </table:table-cell>
          <table:table-cell table:style-name="ce5" office:value-type="float" office:value="4405.97" calcext:value-type="float">
            <text:p><text:s/>4.405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4.85" calcext:value-type="float">
            <text:p><text:s/>1.924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30.82" calcext:value-type="float">
            <text:p><text:s/>6.330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.68" calcext:value-type="float">
            <text:p><text:s/>89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.79" calcext:value-type="float">
            <text:p><text:s/>177,79 </text:p>
          </table:table-cell>
          <table:table-cell table:style-name="ce5" table:formula="of:=+[.L392]-[.Q392]" office:value-type="float" office:value="6153.03" calcext:value-type="float">
            <text:p><text:s/>6.153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3163.28" calcext:value-type="float">
            <text:p><text:s/>3.163,28 </text:p>
          </table:table-cell>
          <table:table-cell table:style-name="ce5" office:value-type="float" office:value="2080.32" calcext:value-type="float">
            <text:p><text:s/>2.080,32 </text:p>
          </table:table-cell>
          <table:table-cell table:style-name="ce5" office:value-type="float" office:value="3010.84" calcext:value-type="float">
            <text:p><text:s/>3.010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4.44" calcext:value-type="float">
            <text:p><text:s/>8.254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5.26" calcext:value-type="float">
            <text:p><text:s/>1.14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3" calcext:value-type="float">
            <text:p><text:s/>1.403,00 </text:p>
          </table:table-cell>
          <table:table-cell table:style-name="ce5" table:formula="of:=+[.L393]-[.Q393]" office:value-type="float" office:value="6851.44" calcext:value-type="float">
            <text:p><text:s/>6.851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5641.67" calcext:value-type="float">
            <text:p><text:s/>5.641,67 </text:p>
          </table:table-cell>
          <table:table-cell table:style-name="ce5" office:value-type="float" office:value="6553.04" calcext:value-type="float">
            <text:p><text:s/>6.553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36.4" calcext:value-type="float">
            <text:p><text:s/>17.936,40 </text:p>
          </table:table-cell>
          <table:table-cell table:style-name="ce5" office:value-type="float" office:value="1287.44" calcext:value-type="float">
            <text:p><text:s/>1.287,44 </text:p>
          </table:table-cell>
          <table:table-cell table:style-name="ce5" office:value-type="float" office:value="4168.08" calcext:value-type="float">
            <text:p><text:s/>4.168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5.68" calcext:value-type="float">
            <text:p><text:s/>5.735,68 </text:p>
          </table:table-cell>
          <table:table-cell table:style-name="ce5" table:formula="of:=+[.L394]-[.Q394]" office:value-type="float" office:value="12200.72" calcext:value-type="float">
            <text:p><text:s/>12.200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(MINISTERIO PUBLCO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5932.14" calcext:value-type="float">
            <text:p><text:s/>15.932,14 </text:p>
          </table:table-cell>
          <table:table-cell table:style-name="ce5" office:value-type="float" office:value="12476.56" calcext:value-type="float">
            <text:p><text:s/>12.476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150.39" calcext:value-type="float">
            <text:p><text:s/>34.150,39 </text:p>
          </table:table-cell>
          <table:table-cell table:style-name="ce5" office:value-type="float" office:value="3148.09" calcext:value-type="float">
            <text:p><text:s/>3.148,09 </text:p>
          </table:table-cell>
          <table:table-cell table:style-name="ce5" office:value-type="float" office:value="8158.06" calcext:value-type="float">
            <text:p><text:s/>8.158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39.62" calcext:value-type="float">
            <text:p><text:s/>11.739,62 </text:p>
          </table:table-cell>
          <table:table-cell table:style-name="ce5" table:formula="of:=+[.L395]-[.Q395]" office:value-type="float" office:value="22410.77" calcext:value-type="float">
            <text:p><text:s/>22.410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247.49" calcext:value-type="float">
            <text:p><text:s/>247,49 </text:p>
          </table:table-cell>
          <table:table-cell table:style-name="ce5" office:value-type="float" office:value="2851.76" calcext:value-type="float">
            <text:p><text:s/>2.851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49.09" calcext:value-type="float">
            <text:p><text:s/>8.049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.4" calcext:value-type="float">
            <text:p><text:s/>278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.9" calcext:value-type="float">
            <text:p><text:s/>309,90 </text:p>
          </table:table-cell>
          <table:table-cell table:style-name="ce5" table:formula="of:=+[.L396]-[.Q396]" office:value-type="float" office:value="7739.19" calcext:value-type="float">
            <text:p><text:s/>7.739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4854.75" calcext:value-type="float">
            <text:p><text:s/>4.854,75 </text:p>
          </table:table-cell>
          <table:table-cell table:style-name="ce5" office:value-type="float" office:value="810.92" calcext:value-type="float">
            <text:p><text:s/>810,92 </text:p>
          </table:table-cell>
          <table:table-cell table:style-name="ce5" office:value-type="float" office:value="3233.14" calcext:value-type="float">
            <text:p><text:s/>3.23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98.81" calcext:value-type="float">
            <text:p><text:s/>8.898,81 </text:p>
          </table:table-cell>
          <table:table-cell table:style-name="ce5" office:value-type="float" office:value="29.54" calcext:value-type="float">
            <text:p><text:s/>29,54 </text:p>
          </table:table-cell>
          <table:table-cell table:style-name="ce5" office:value-type="float" office:value="1369.26" calcext:value-type="float">
            <text:p><text:s/>1.369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2.11" calcext:value-type="float">
            <text:p><text:s/>1.512,11 </text:p>
          </table:table-cell>
          <table:table-cell table:style-name="ce5" table:formula="of:=+[.L397]-[.Q397]" office:value-type="float" office:value="7386.7" calcext:value-type="float">
            <text:p><text:s/>7.386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398.78" calcext:value-type="float">
            <text:p><text:s/>4.398,78 </text:p>
          </table:table-cell>
          <table:table-cell table:style-name="ce5" office:value-type="float" office:value="6226.61" calcext:value-type="float">
            <text:p><text:s/>6.226,61 </text:p>
          </table:table-cell>
          <table:table-cell table:style-name="ce5" office:value-type="float" office:value="5312.7" calcext:value-type="float">
            <text:p><text:s/>5.312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38.09" calcext:value-type="float">
            <text:p><text:s/>15.938,09 </text:p>
          </table:table-cell>
          <table:table-cell table:style-name="ce5" office:value-type="float" office:value="1120.68" calcext:value-type="float">
            <text:p><text:s/>1.120,68 </text:p>
          </table:table-cell>
          <table:table-cell table:style-name="ce5" office:value-type="float" office:value="3797.04" calcext:value-type="float">
            <text:p><text:s/>3.797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5.31" calcext:value-type="float">
            <text:p><text:s/>5.395,31 </text:p>
          </table:table-cell>
          <table:table-cell table:style-name="ce5" table:formula="of:=+[.L398]-[.Q398]" office:value-type="float" office:value="10542.78" calcext:value-type="float">
            <text:p><text:s/>10.542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4851.64" calcext:value-type="float">
            <text:p><text:s/>4.851,64 </text:p>
          </table:table-cell>
          <table:table-cell table:style-name="ce5" office:value-type="float" office:value="5996.73" calcext:value-type="float">
            <text:p><text:s/>5.996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40.17" calcext:value-type="float">
            <text:p><text:s/>16.340,17 </text:p>
          </table:table-cell>
          <table:table-cell table:style-name="ce5" office:value-type="float" office:value="1058.66" calcext:value-type="float">
            <text:p><text:s/>1.058,66 </text:p>
          </table:table-cell>
          <table:table-cell table:style-name="ce5" office:value-type="float" office:value="2611.84" calcext:value-type="float">
            <text:p><text:s/>2.611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55.31" calcext:value-type="float">
            <text:p><text:s/>3.955,31 </text:p>
          </table:table-cell>
          <table:table-cell table:style-name="ce5" table:formula="of:=+[.L399]-[.Q399]" office:value-type="float" office:value="12384.86" calcext:value-type="float">
            <text:p><text:s/>12.384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325.22" calcext:value-type="float">
            <text:p><text:s/>3.325,22 </text:p>
          </table:table-cell>
          <table:table-cell table:style-name="ce5" office:value-type="float" office:value="4533.46" calcext:value-type="float">
            <text:p><text:s/>4.533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00.37" calcext:value-type="float">
            <text:p><text:s/>13.600,37 </text:p>
          </table:table-cell>
          <table:table-cell table:style-name="ce5" office:value-type="float" office:value="155.63" calcext:value-type="float">
            <text:p><text:s/>155,63 </text:p>
          </table:table-cell>
          <table:table-cell table:style-name="ce5" office:value-type="float" office:value="1057.64" calcext:value-type="float">
            <text:p><text:s/>1.057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0.39" calcext:value-type="float">
            <text:p><text:s/>1.670,39 </text:p>
          </table:table-cell>
          <table:table-cell table:style-name="ce5" table:formula="of:=+[.L400]-[.Q400]" office:value-type="float" office:value="11929.98" calcext:value-type="float">
            <text:p><text:s/>11.929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240.66" calcext:value-type="float">
            <text:p><text:s/>2.240,66 </text:p>
          </table:table-cell>
          <table:table-cell table:style-name="ce5" office:value-type="float" office:value="4640.18" calcext:value-type="float">
            <text:p><text:s/>4.640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82.49" calcext:value-type="float">
            <text:p><text:s/>12.482,49 </text:p>
          </table:table-cell>
          <table:table-cell table:style-name="ce5" office:value-type="float" office:value="508.42" calcext:value-type="float">
            <text:p><text:s/>508,42 </text:p>
          </table:table-cell>
          <table:table-cell table:style-name="ce5" office:value-type="float" office:value="2434.72" calcext:value-type="float">
            <text:p><text:s/>2.434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43.14" calcext:value-type="float">
            <text:p><text:s/>2.943,14 </text:p>
          </table:table-cell>
          <table:table-cell table:style-name="ce5" table:formula="of:=+[.L401]-[.Q401]" office:value-type="float" office:value="9539.35" calcext:value-type="float">
            <text:p><text:s/>9.539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CARDOSO <text:s text:c="13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66.53" calcext:value-type="float">
            <text:p><text:s/>2.966,53 </text:p>
          </table:table-cell>
          <table:table-cell table:style-name="ce5" office:value-type="float" office:value="5239.25" calcext:value-type="float">
            <text:p><text:s/>5.239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.58" calcext:value-type="float">
            <text:p><text:s/>381,58 </text:p>
          </table:table-cell>
          <table:table-cell table:style-name="ce5" office:value-type="float" office:value="-13947.47" calcext:value-type="float">
            <text:p>-13.947,47 </text:p>
          </table:table-cell>
          <table:table-cell table:style-name="ce5" office:value-type="float" office:value="317.34" calcext:value-type="float">
            <text:p><text:s/>317,34 </text:p>
          </table:table-cell>
          <table:table-cell table:style-name="ce5" office:value-type="float" office:value="2858.58" calcext:value-type="float">
            <text:p><text:s/>2.858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28.4" calcext:value-type="float">
            <text:p><text:s/>3.728,40 </text:p>
          </table:table-cell>
          <table:table-cell table:style-name="ce5" table:formula="of:=+[.L402]-[.Q402]" office:value-type="float" office:value="-17675.87" calcext:value-type="float">
            <text:p>-17.675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951.36" calcext:value-type="float">
            <text:p><text:s/>951,36 </text:p>
          </table:table-cell>
          <table:table-cell table:style-name="ce5" office:value-type="float" office:value="3167.75" calcext:value-type="float">
            <text:p><text:s/>3.167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03.24" calcext:value-type="float">
            <text:p><text:s/>9.503,24 </text:p>
          </table:table-cell>
          <table:table-cell table:style-name="ce5" office:value-type="float" office:value="176.9" calcext:value-type="float">
            <text:p><text:s/>176,90 </text:p>
          </table:table-cell>
          <table:table-cell table:style-name="ce5" office:value-type="float" office:value="1697.14" calcext:value-type="float">
            <text:p><text:s/>1.697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0.74" calcext:value-type="float">
            <text:p><text:s/>2.000,74 </text:p>
          </table:table-cell>
          <table:table-cell table:style-name="ce5" table:formula="of:=+[.L403]-[.Q403]" office:value-type="float" office:value="7502.5" calcext:value-type="float">
            <text:p><text:s/>7.502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9864.28" calcext:value-type="float">
            <text:p><text:s/>9.864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32.15" calcext:value-type="float">
            <text:p><text:s/>4.932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96.43" calcext:value-type="float">
            <text:p><text:s/>14.796,43 </text:p>
          </table:table-cell>
          <table:table-cell table:style-name="ce5" office:value-type="float" office:value="953.24" calcext:value-type="float">
            <text:p><text:s/>953,24 </text:p>
          </table:table-cell>
          <table:table-cell table:style-name="ce5" office:value-type="float" office:value="3424.48" calcext:value-type="float">
            <text:p><text:s/>3.424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50.73" calcext:value-type="float">
            <text:p><text:s/>4.650,73 </text:p>
          </table:table-cell>
          <table:table-cell table:style-name="ce5" table:formula="of:=+[.L404]-[.Q404]" office:value-type="float" office:value="10145.7" calcext:value-type="float">
            <text:p><text:s/>10.145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2433.14" calcext:value-type="float">
            <text:p><text:s/>2.433,14 </text:p>
          </table:table-cell>
          <table:table-cell table:style-name="ce5" office:value-type="float" office:value="3804.11" calcext:value-type="float">
            <text:p><text:s/>3.804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2.31" calcext:value-type="float">
            <text:p><text:s/>11.412,31 </text:p>
          </table:table-cell>
          <table:table-cell table:style-name="ce5" office:value-type="float" office:value="456.9" calcext:value-type="float">
            <text:p><text:s/>456,90 </text:p>
          </table:table-cell>
          <table:table-cell table:style-name="ce5" office:value-type="float" office:value="1272.94" calcext:value-type="float">
            <text:p><text:s/>1.272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4.19" calcext:value-type="float">
            <text:p><text:s/>2.494,19 </text:p>
          </table:table-cell>
          <table:table-cell table:style-name="ce5" table:formula="of:=+[.L405]-[.Q405]" office:value-type="float" office:value="8918.12" calcext:value-type="float">
            <text:p><text:s/>8.918,1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MAU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style-name="ce5" office:value-type="float" office:value="5189.4" calcext:value-type="float">
            <text:p><text:s/>5.18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66.02" calcext:value-type="float">
            <text:p><text:s/>13.866,02 </text:p>
          </table:table-cell>
          <table:table-cell table:style-name="ce5" office:value-type="float" office:value="691.96" calcext:value-type="float">
            <text:p><text:s/>691,96 </text:p>
          </table:table-cell>
          <table:table-cell table:style-name="ce5" office:value-type="float" office:value="2843.12" calcext:value-type="float">
            <text:p><text:s/>2.843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.11" calcext:value-type="float">
            <text:p><text:s/>3.770,11 </text:p>
          </table:table-cell>
          <table:table-cell table:style-name="ce5" table:formula="of:=+[.L406]-[.Q406]" office:value-type="float" office:value="10095.91" calcext:value-type="float">
            <text:p><text:s/>10.095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101.26" calcext:value-type="float">
            <text:p><text:s/>3.101,26 </text:p>
          </table:table-cell>
          <table:table-cell table:style-name="ce5" office:value-type="float" office:value="986.41" calcext:value-type="float">
            <text:p><text:s/>986,41 </text:p>
          </table:table-cell>
          <table:table-cell table:style-name="ce5" office:value-type="float" office:value="2293.52" calcext:value-type="float">
            <text:p><text:s/>2.293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81.19" calcext:value-type="float">
            <text:p><text:s/>6.381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.94" calcext:value-type="float">
            <text:p><text:s/>41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.69" calcext:value-type="float">
            <text:p><text:s/>123,69 </text:p>
          </table:table-cell>
          <table:table-cell table:style-name="ce5" table:formula="of:=+[.L407]-[.Q407]" office:value-type="float" office:value="6257.5" calcext:value-type="float">
            <text:p><text:s/>6.257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166.37" calcext:value-type="float">
            <text:p><text:s/>3.166,37 </text:p>
          </table:table-cell>
          <table:table-cell table:style-name="ce5" office:value-type="float" office:value="5135.4" calcext:value-type="float">
            <text:p><text:s/>5.135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03.42" calcext:value-type="float">
            <text:p><text:s/>13.903,42 </text:p>
          </table:table-cell>
          <table:table-cell table:style-name="ce5" office:value-type="float" office:value="712.06" calcext:value-type="float">
            <text:p><text:s/>712,06 </text:p>
          </table:table-cell>
          <table:table-cell table:style-name="ce5" office:value-type="float" office:value="2783.6" calcext:value-type="float">
            <text:p><text:s/>2.783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2.52" calcext:value-type="float">
            <text:p><text:s/>3.732,52 </text:p>
          </table:table-cell>
          <table:table-cell table:style-name="ce5" table:formula="of:=+[.L408]-[.Q408]" office:value-type="float" office:value="10170.9" calcext:value-type="float">
            <text:p><text:s/>10.170,9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214.99" calcext:value-type="float">
            <text:p><text:s/>6.214,99 </text:p>
          </table:table-cell>
          <table:table-cell table:style-name="ce5" office:value-type="float" office:value="12196.81" calcext:value-type="float">
            <text:p><text:s/>12.196,81 </text:p>
          </table:table-cell>
          <table:table-cell table:style-name="ce5" office:value-type="float" office:value="9205.91" calcext:value-type="float">
            <text:p><text:s/>9.205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617.71" calcext:value-type="float">
            <text:p><text:s/>27.617,71 </text:p>
          </table:table-cell>
          <table:table-cell table:style-name="ce5" office:value-type="float" office:value="2429.5" calcext:value-type="float">
            <text:p><text:s/>2.429,50 </text:p>
          </table:table-cell>
          <table:table-cell table:style-name="ce5" office:value-type="float" office:value="7295.66" calcext:value-type="float">
            <text:p><text:s/>7.295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42.3" calcext:value-type="float">
            <text:p><text:s/>10.142,30 </text:p>
          </table:table-cell>
          <table:table-cell table:style-name="ce5" table:formula="of:=+[.L409]-[.Q409]" office:value-type="float" office:value="17475.41" calcext:value-type="float">
            <text:p><text:s/>17.475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93.13" calcext:value-type="float">
            <text:p><text:s/>6.093,13 </text:p>
          </table:table-cell>
          <table:table-cell table:style-name="ce5" office:value-type="float" office:value="3186.43" calcext:value-type="float">
            <text:p><text:s/>3.186,43 </text:p>
          </table:table-cell>
          <table:table-cell table:style-name="ce5" office:value-type="float" office:value="5722.41" calcext:value-type="float">
            <text:p><text:s/>5.722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1.28" calcext:value-type="float">
            <text:p><text:s/>391,28 </text:p>
          </table:table-cell>
          <table:table-cell table:style-name="ce5" office:value-type="float" office:value="-15001.97" calcext:value-type="float">
            <text:p>-15.001,97 </text:p>
          </table:table-cell>
          <table:table-cell table:style-name="ce5" office:value-type="float" office:value="433.32" calcext:value-type="float">
            <text:p><text:s/>433,32 </text:p>
          </table:table-cell>
          <table:table-cell table:style-name="ce5" office:value-type="float" office:value="3033.98" calcext:value-type="float">
            <text:p><text:s/>3.033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6.66" calcext:value-type="float">
            <text:p><text:s/>3.766,66 </text:p>
          </table:table-cell>
          <table:table-cell table:style-name="ce5" table:formula="of:=+[.L410]-[.Q410]" office:value-type="float" office:value="-18768.63" calcext:value-type="float">
            <text:p>-18.768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619.15" calcext:value-type="float">
            <text:p><text:s/>619,15 </text:p>
          </table:table-cell>
          <table:table-cell table:style-name="ce5" office:value-type="float" office:value="2948.85" calcext:value-type="float">
            <text:p><text:s/>2.948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6.55" calcext:value-type="float">
            <text:p><text:s/>8.846,55 </text:p>
          </table:table-cell>
          <table:table-cell table:style-name="ce5" office:value-type="float" office:value="80.6" calcext:value-type="float">
            <text:p><text:s/>80,60 </text:p>
          </table:table-cell>
          <table:table-cell table:style-name="ce5" office:value-type="float" office:value="506.76" calcext:value-type="float">
            <text:p><text:s/>506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9.82" calcext:value-type="float">
            <text:p><text:s/>1.199,82 </text:p>
          </table:table-cell>
          <table:table-cell table:style-name="ce5" table:formula="of:=+[.L411]-[.Q411]" office:value-type="float" office:value="7646.73" calcext:value-type="float">
            <text:p><text:s/>7.646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3216.34" calcext:value-type="float">
            <text:p><text:s/>13.216,34 </text:p>
          </table:table-cell>
          <table:table-cell table:style-name="ce5" office:value-type="float" office:value="10495.12" calcext:value-type="float">
            <text:p><text:s/>10.495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453.15" calcext:value-type="float">
            <text:p><text:s/>29.453,15 </text:p>
          </table:table-cell>
          <table:table-cell table:style-name="ce5" office:value-type="float" office:value="2631.39" calcext:value-type="float">
            <text:p><text:s/>2.631,39 </text:p>
          </table:table-cell>
          <table:table-cell table:style-name="ce5" office:value-type="float" office:value="7875.88" calcext:value-type="float">
            <text:p><text:s/>7.875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52.08" calcext:value-type="float">
            <text:p><text:s/>11.152,08 </text:p>
          </table:table-cell>
          <table:table-cell table:style-name="ce5" table:formula="of:=+[.L412]-[.Q412]" office:value-type="float" office:value="18301.07" calcext:value-type="float">
            <text:p><text:s/>18.301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4206.63" calcext:value-type="float">
            <text:p><text:s/>4.206,63 </text:p>
          </table:table-cell>
          <table:table-cell table:style-name="ce5" office:value-type="float" office:value="6056.91" calcext:value-type="float">
            <text:p><text:s/>6.056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37.18" calcext:value-type="float">
            <text:p><text:s/>16.237,18 </text:p>
          </table:table-cell>
          <table:table-cell table:style-name="ce5" office:value-type="float" office:value="1022.76" calcext:value-type="float">
            <text:p><text:s/>1.022,76 </text:p>
          </table:table-cell>
          <table:table-cell table:style-name="ce5" office:value-type="float" office:value="3579.16" calcext:value-type="float">
            <text:p><text:s/>3.579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37.27" calcext:value-type="float">
            <text:p><text:s/>5.037,27 </text:p>
          </table:table-cell>
          <table:table-cell table:style-name="ce5" table:formula="of:=+[.L413]-[.Q413]" office:value-type="float" office:value="11199.91" calcext:value-type="float">
            <text:p><text:s/>11.199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622.53" calcext:value-type="float">
            <text:p><text:s/>3.622,53 </text:p>
          </table:table-cell>
          <table:table-cell table:style-name="ce5" office:value-type="float" office:value="710.81" calcext:value-type="float">
            <text:p><text:s/>710,81 </text:p>
          </table:table-cell>
          <table:table-cell table:style-name="ce5" office:value-type="float" office:value="2437.32" calcext:value-type="float">
            <text:p><text:s/>2.437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70.66" calcext:value-type="float">
            <text:p><text:s/>6.77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.8" calcext:value-type="float">
            <text:p><text:s/>78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.62" calcext:value-type="float">
            <text:p><text:s/>283,62 </text:p>
          </table:table-cell>
          <table:table-cell table:style-name="ce5" table:formula="of:=+[.L414]-[.Q414]" office:value-type="float" office:value="6487.04" calcext:value-type="float">
            <text:p><text:s/>6.487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5593.88" calcext:value-type="float">
            <text:p><text:s/>15.593,88 </text:p>
          </table:table-cell>
          <table:table-cell table:style-name="ce5" office:value-type="float" office:value="7667.54" calcext:value-type="float">
            <text:p><text:s/>7.667,54 </text:p>
          </table:table-cell>
          <table:table-cell table:style-name="ce5" office:value-type="float" office:value="13407.12" calcext:value-type="float">
            <text:p><text:s/>13.407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668.54" calcext:value-type="float">
            <text:p><text:s/>36.668,54 </text:p>
          </table:table-cell>
          <table:table-cell table:style-name="ce5" office:value-type="float" office:value="3425.1" calcext:value-type="float">
            <text:p><text:s/>3.425,10 </text:p>
          </table:table-cell>
          <table:table-cell table:style-name="ce5" office:value-type="float" office:value="9982.38" calcext:value-type="float">
            <text:p><text:s/>9.982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07.48" calcext:value-type="float">
            <text:p><text:s/>13.407,48 </text:p>
          </table:table-cell>
          <table:table-cell table:style-name="ce5" table:formula="of:=+[.L415]-[.Q415]" office:value-type="float" office:value="23261.06" calcext:value-type="float">
            <text:p><text:s/>23.261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6667.69" calcext:value-type="float">
            <text:p><text:s/>6.667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33.85" calcext:value-type="float">
            <text:p><text:s/>3.333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1.54" calcext:value-type="float">
            <text:p><text:s/>10.001,54 </text:p>
          </table:table-cell>
          <table:table-cell table:style-name="ce5" office:value-type="float" office:value="250" calcext:value-type="float">
            <text:p><text:s/>250,00 </text:p>
          </table:table-cell>
          <table:table-cell table:style-name="ce5" office:value-type="float" office:value="1651.2" calcext:value-type="float">
            <text:p><text:s/>1.651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style-name="ce5" table:formula="of:=+[.L416]-[.Q416]" office:value-type="float" office:value="7040.86" calcext:value-type="float">
            <text:p><text:s/>7.040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5436.22" calcext:value-type="float">
            <text:p><text:s/>5.436,22 </text:p>
          </table:table-cell>
          <table:table-cell table:style-name="ce5" office:value-type="float" office:value="5464.02" calcext:value-type="float">
            <text:p><text:s/>5.464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92.04" calcext:value-type="float">
            <text:p><text:s/>16.392,04 </text:p>
          </table:table-cell>
          <table:table-cell table:style-name="ce5" office:value-type="float" office:value="1187.26" calcext:value-type="float">
            <text:p><text:s/>1.187,26 </text:p>
          </table:table-cell>
          <table:table-cell table:style-name="ce5" office:value-type="float" office:value="3945.18" calcext:value-type="float">
            <text:p><text:s/>3.945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2.5" calcext:value-type="float">
            <text:p><text:s/>5.412,50 </text:p>
          </table:table-cell>
          <table:table-cell table:style-name="ce5" table:formula="of:=+[.L417]-[.Q417]" office:value-type="float" office:value="10979.54" calcext:value-type="float">
            <text:p><text:s/>10.979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68.52" calcext:value-type="float">
            <text:p><text:s/>5.268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34.27" calcext:value-type="float">
            <text:p><text:s/>2.634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02.79" calcext:value-type="float">
            <text:p><text:s/>7.902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.76" calcext:value-type="float">
            <text:p><text:s/>299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6.63" calcext:value-type="float">
            <text:p><text:s/>436,63 </text:p>
          </table:table-cell>
          <table:table-cell table:style-name="ce5" table:formula="of:=+[.L418]-[.Q418]" office:value-type="float" office:value="7466.16" calcext:value-type="float">
            <text:p><text:s/>7.466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2920.2" calcext:value-type="float">
            <text:p><text:s/>2.920,20 </text:p>
          </table:table-cell>
          <table:table-cell table:style-name="ce5" office:value-type="float" office:value="5433.41" calcext:value-type="float">
            <text:p><text:s/>5.433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.64" calcext:value-type="float">
            <text:p><text:s/>380,64 </text:p>
          </table:table-cell>
          <table:table-cell table:style-name="ce5" office:value-type="float" office:value="-14327.25" calcext:value-type="float">
            <text:p>-14.327,25 </text:p>
          </table:table-cell>
          <table:table-cell table:style-name="ce5" office:value-type="float" office:value="359.1" calcext:value-type="float">
            <text:p><text:s/>359,10 </text:p>
          </table:table-cell>
          <table:table-cell table:style-name="ce5" office:value-type="float" office:value="2949.46" calcext:value-type="float">
            <text:p><text:s/>2.949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35.34" calcext:value-type="float">
            <text:p><text:s/>3.535,34 </text:p>
          </table:table-cell>
          <table:table-cell table:style-name="ce5" table:formula="of:=+[.L419]-[.Q419]" office:value-type="float" office:value="-17862.59" calcext:value-type="float">
            <text:p>-17.862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ASSIS <text:s text:c="13"/>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342.6" calcext:value-type="float">
            <text:p><text:s/>2.342,60 </text:p>
          </table:table-cell>
          <table:table-cell table:style-name="ce5" office:value-type="float" office:value="4964.59" calcext:value-type="float">
            <text:p><text:s/>4.964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63.7" calcext:value-type="float">
            <text:p><text:s/>13.163,70 </text:p>
          </table:table-cell>
          <table:table-cell table:style-name="ce5" office:value-type="float" office:value="586.9" calcext:value-type="float">
            <text:p><text:s/>586,90 </text:p>
          </table:table-cell>
          <table:table-cell table:style-name="ce5" office:value-type="float" office:value="2609.38" calcext:value-type="float">
            <text:p><text:s/>2.609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8.84" calcext:value-type="float">
            <text:p><text:s/>3.838,84 </text:p>
          </table:table-cell>
          <table:table-cell table:style-name="ce5" table:formula="of:=+[.L420]-[.Q420]" office:value-type="float" office:value="9324.86" calcext:value-type="float">
            <text:p><text:s/>9.324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0267.68" calcext:value-type="float">
            <text:p><text:s/>20.267,68 </text:p>
          </table:table-cell>
          <table:table-cell table:style-name="ce5" office:value-type="float" office:value="14257.54" calcext:value-type="float">
            <text:p><text:s/>14.257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17.02" calcext:value-type="float">
            <text:p><text:s/>40.017,02 </text:p>
          </table:table-cell>
          <table:table-cell table:style-name="ce5" office:value-type="float" office:value="3793.42" calcext:value-type="float">
            <text:p><text:s/>3.793,42 </text:p>
          </table:table-cell>
          <table:table-cell table:style-name="ce5" office:value-type="float" office:value="11759.82" calcext:value-type="float">
            <text:p><text:s/>11.759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83.24" calcext:value-type="float">
            <text:p><text:s/>15.583,24 </text:p>
          </table:table-cell>
          <table:table-cell table:style-name="ce5" table:formula="of:=+[.L421]-[.Q421]" office:value-type="float" office:value="24433.78" calcext:value-type="float">
            <text:p><text:s/>24.433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563.7" calcext:value-type="float">
            <text:p><text:s/>563,70 </text:p>
          </table:table-cell>
          <table:table-cell table:style-name="ce5" office:value-type="float" office:value="3239.22" calcext:value-type="float">
            <text:p><text:s/>3.239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77.98" calcext:value-type="float">
            <text:p><text:s/>8.977,98 </text:p>
          </table:table-cell>
          <table:table-cell table:style-name="ce5" office:value-type="float" office:value="45.62" calcext:value-type="float">
            <text:p><text:s/>45,62 </text:p>
          </table:table-cell>
          <table:table-cell table:style-name="ce5" office:value-type="float" office:value="443.12" calcext:value-type="float">
            <text:p><text:s/>443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6.38" calcext:value-type="float">
            <text:p><text:s/>1.776,38 </text:p>
          </table:table-cell>
          <table:table-cell table:style-name="ce5" table:formula="of:=+[.L422]-[.Q422]" office:value-type="float" office:value="7201.6" calcext:value-type="float">
            <text:p><text:s/>7.201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40.45" calcext:value-type="float">
            <text:p><text:s/>3.040,45 </text:p>
          </table:table-cell>
          <table:table-cell table:style-name="ce5" office:value-type="float" office:value="1635.61" calcext:value-type="float">
            <text:p><text:s/>1.635,61 </text:p>
          </table:table-cell>
          <table:table-cell table:style-name="ce5" office:value-type="float" office:value="2624.71" calcext:value-type="float">
            <text:p><text:s/>2.624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00.77" calcext:value-type="float">
            <text:p><text:s/>7.30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.2" calcext:value-type="float">
            <text:p><text:s/>130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2.72" calcext:value-type="float">
            <text:p><text:s/>282,72 </text:p>
          </table:table-cell>
          <table:table-cell table:style-name="ce5" table:formula="of:=+[.L423]-[.Q423]" office:value-type="float" office:value="7018.05" calcext:value-type="float">
            <text:p><text:s/>7.018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753.05" calcext:value-type="float">
            <text:p><text:s/>3.753,05 </text:p>
          </table:table-cell>
          <table:table-cell table:style-name="ce5" office:value-type="float" office:value="5598.46" calcext:value-type="float">
            <text:p><text:s/>5.598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93.2" calcext:value-type="float">
            <text:p><text:s/>15.093,20 </text:p>
          </table:table-cell>
          <table:table-cell table:style-name="ce5" office:value-type="float" office:value="871.94" calcext:value-type="float">
            <text:p><text:s/>871,94 </text:p>
          </table:table-cell>
          <table:table-cell table:style-name="ce5" office:value-type="float" office:value="3139.32" calcext:value-type="float">
            <text:p><text:s/>3.139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1.04" calcext:value-type="float">
            <text:p><text:s/>4.391,04 </text:p>
          </table:table-cell>
          <table:table-cell table:style-name="ce5" table:formula="of:=+[.L424]-[.Q424]" office:value-type="float" office:value="10702.16" calcext:value-type="float">
            <text:p><text:s/>10.702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112.23" calcext:value-type="float">
            <text:p><text:s/>4.112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6.12" calcext:value-type="float">
            <text:p><text:s/>2.056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68.35" calcext:value-type="float">
            <text:p><text:s/>6.168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8.24" calcext:value-type="float">
            <text:p><text:s/>578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0.48" calcext:value-type="float">
            <text:p><text:s/>660,48 </text:p>
          </table:table-cell>
          <table:table-cell table:style-name="ce5" table:formula="of:=+[.L425]-[.Q425]" office:value-type="float" office:value="5507.87" calcext:value-type="float">
            <text:p><text:s/>5.507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550.7" calcext:value-type="float">
            <text:p><text:s/>2.550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5.36" calcext:value-type="float">
            <text:p><text:s/>1.275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6.06" calcext:value-type="float">
            <text:p><text:s/>3.826,0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.31" calcext:value-type="float">
            <text:p><text:s/>79,31 </text:p>
          </table:table-cell>
          <table:table-cell table:style-name="ce5" table:formula="of:=+[.L426]-[.Q426]" office:value-type="float" office:value="3746.75" calcext:value-type="float">
            <text:p><text:s/>3.74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style-name="ce5" office:value-type="float" office:value="4019.18" calcext:value-type="float">
            <text:p><text:s/>4.019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57.53" calcext:value-type="float">
            <text:p><text:s/>12.057,53 </text:p>
          </table:table-cell>
          <table:table-cell table:style-name="ce5" office:value-type="float" office:value="551.54" calcext:value-type="float">
            <text:p><text:s/>551,54 </text:p>
          </table:table-cell>
          <table:table-cell table:style-name="ce5" office:value-type="float" office:value="2530.68" calcext:value-type="float">
            <text:p><text:s/>2.53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25.31" calcext:value-type="float">
            <text:p><text:s/>4.925,31 </text:p>
          </table:table-cell>
          <table:table-cell table:style-name="ce5" table:formula="of:=+[.L427]-[.Q427]" office:value-type="float" office:value="7132.22" calcext:value-type="float">
            <text:p><text:s/>7.13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7245.92" calcext:value-type="float">
            <text:p><text:s/>7.245,92 </text:p>
          </table:table-cell>
          <table:table-cell table:style-name="ce5" office:value-type="float" office:value="7258.76" calcext:value-type="float">
            <text:p><text:s/>7.258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61.19" calcext:value-type="float">
            <text:p><text:s/>20.361,19 </text:p>
          </table:table-cell>
          <table:table-cell table:style-name="ce5" office:value-type="float" office:value="1631.29" calcext:value-type="float">
            <text:p><text:s/>1.631,29 </text:p>
          </table:table-cell>
          <table:table-cell table:style-name="ce5" office:value-type="float" office:value="5009.56" calcext:value-type="float">
            <text:p><text:s/>5.009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57.22" calcext:value-type="float">
            <text:p><text:s/>6.757,22 </text:p>
          </table:table-cell>
          <table:table-cell table:style-name="ce5" table:formula="of:=+[.L428]-[.Q428]" office:value-type="float" office:value="13603.97" calcext:value-type="float">
            <text:p><text:s/>13.603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3166.89" calcext:value-type="float">
            <text:p><text:s/>3.166,89 </text:p>
          </table:table-cell>
          <table:table-cell table:style-name="ce5" office:value-type="float" office:value="4611.71" calcext:value-type="float">
            <text:p><text:s/>4.611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57.15" calcext:value-type="float">
            <text:p><text:s/>13.057,15 </text:p>
          </table:table-cell>
          <table:table-cell table:style-name="ce5" office:value-type="float" office:value="641.1" calcext:value-type="float">
            <text:p><text:s/>641,10 </text:p>
          </table:table-cell>
          <table:table-cell table:style-name="ce5" office:value-type="float" office:value="1578.5" calcext:value-type="float">
            <text:p><text:s/>1.578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20" calcext:value-type="float">
            <text:p><text:s/>2.420,00 </text:p>
          </table:table-cell>
          <table:table-cell table:style-name="ce5" table:formula="of:=+[.L429]-[.Q429]" office:value-type="float" office:value="10637.15" calcext:value-type="float">
            <text:p><text:s/>10.637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4657.55" calcext:value-type="float">
            <text:p><text:s/>4.657,55 </text:p>
          </table:table-cell>
          <table:table-cell table:style-name="ce5" office:value-type="float" office:value="6226.27" calcext:value-type="float">
            <text:p><text:s/>6.226,27 </text:p>
          </table:table-cell>
          <table:table-cell table:style-name="ce5" office:value-type="float" office:value="6091.47" calcext:value-type="float">
            <text:p><text:s/>6.091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75.29" calcext:value-type="float">
            <text:p><text:s/>16.975,2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.23" calcext:value-type="float">
            <text:p><text:s/>646,23 </text:p>
          </table:table-cell>
          <table:table-cell table:style-name="ce5" table:formula="of:=+[.L430]-[.Q430]" office:value-type="float" office:value="16329.06" calcext:value-type="float">
            <text:p><text:s/>16.329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2983.28" calcext:value-type="float">
            <text:p><text:s/>2.983,28 </text:p>
          </table:table-cell>
          <table:table-cell table:style-name="ce5" office:value-type="float" office:value="193.26" calcext:value-type="float">
            <text:p><text:s/>193,26 </text:p>
          </table:table-cell>
          <table:table-cell table:style-name="ce5" office:value-type="float" office:value="1740.04" calcext:value-type="float">
            <text:p><text:s/>1.740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16.58" calcext:value-type="float">
            <text:p><text:s/>4.916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.36" calcext:value-type="float">
            <text:p><text:s/>243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.89" calcext:value-type="float">
            <text:p><text:s/>306,89 </text:p>
          </table:table-cell>
          <table:table-cell table:style-name="ce5" table:formula="of:=+[.L431]-[.Q431]" office:value-type="float" office:value="4609.69" calcext:value-type="float">
            <text:p><text:s/>4.609,6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527.36" calcext:value-type="float">
            <text:p><text:s/>4.527,36 </text:p>
          </table:table-cell>
          <table:table-cell table:style-name="ce5" office:value-type="float" office:value="1306.75" calcext:value-type="float">
            <text:p><text:s/>1.306,75 </text:p>
          </table:table-cell>
          <table:table-cell table:style-name="ce5" office:value-type="float" office:value="3381.23" calcext:value-type="float">
            <text:p><text:s/>3.381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34" calcext:value-type="float">
            <text:p><text:s/>9.215,34 </text:p>
          </table:table-cell>
          <table:table-cell table:style-name="ce5" office:value-type="float" office:value="66.6" calcext:value-type="float">
            <text:p><text:s/>66,60 </text:p>
          </table:table-cell>
          <table:table-cell table:style-name="ce5" office:value-type="float" office:value="402.56" calcext:value-type="float">
            <text:p><text:s/>402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.84" calcext:value-type="float">
            <text:p><text:s/>585,84 </text:p>
          </table:table-cell>
          <table:table-cell table:style-name="ce5" table:formula="of:=+[.L432]-[.Q432]" office:value-type="float" office:value="8629.5" calcext:value-type="float">
            <text:p><text:s/>8.629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617.89" calcext:value-type="float">
            <text:p><text:s/>4.617,89 </text:p>
          </table:table-cell>
          <table:table-cell table:style-name="ce5" office:value-type="float" office:value="3043.55" calcext:value-type="float">
            <text:p><text:s/>3.043,55 </text:p>
          </table:table-cell>
          <table:table-cell table:style-name="ce5" office:value-type="float" office:value="4449.28" calcext:value-type="float">
            <text:p><text:s/>4.449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10.72" calcext:value-type="float">
            <text:p><text:s/>12.110,72 </text:p>
          </table:table-cell>
          <table:table-cell table:style-name="ce5" office:value-type="float" office:value="468.62" calcext:value-type="float">
            <text:p><text:s/>468,62 </text:p>
          </table:table-cell>
          <table:table-cell table:style-name="ce5" office:value-type="float" office:value="1194.72" calcext:value-type="float">
            <text:p><text:s/>1.194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6.56" calcext:value-type="float">
            <text:p><text:s/>1.816,56 </text:p>
          </table:table-cell>
          <table:table-cell table:style-name="ce5" table:formula="of:=+[.L433]-[.Q433]" office:value-type="float" office:value="10294.16" calcext:value-type="float">
            <text:p><text:s/>10.294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33.34" calcext:value-type="float">
            <text:p><text:s/>4.733,34 </text:p>
          </table:table-cell>
          <table:table-cell table:style-name="ce5" office:value-type="float" office:value="3089.73" calcext:value-type="float">
            <text:p><text:s/>3.089,73 </text:p>
          </table:table-cell>
          <table:table-cell table:style-name="ce5" office:value-type="float" office:value="4610.91" calcext:value-type="float">
            <text:p><text:s/>4.610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3.33" calcext:value-type="float">
            <text:p><text:s/>353,33 </text:p>
          </table:table-cell>
          <table:table-cell table:style-name="ce5" office:value-type="float" office:value="-12433.98" calcext:value-type="float">
            <text:p>-12.433,98 </text:p>
          </table:table-cell>
          <table:table-cell table:style-name="ce5" office:value-type="float" office:value="150.85" calcext:value-type="float">
            <text:p><text:s/>150,85 </text:p>
          </table:table-cell>
          <table:table-cell table:style-name="ce5" office:value-type="float" office:value="1378.12" calcext:value-type="float">
            <text:p><text:s/>1.378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5.43" calcext:value-type="float">
            <text:p><text:s/>1.685,43 </text:p>
          </table:table-cell>
          <table:table-cell table:style-name="ce5" table:formula="of:=+[.L434]-[.Q434]" office:value-type="float" office:value="-14119.41" calcext:value-type="float">
            <text:p>-14.119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0381.24" calcext:value-type="float">
            <text:p><text:s/>10.381,24 </text:p>
          </table:table-cell>
          <table:table-cell table:style-name="ce5" office:value-type="float" office:value="11417.07" calcext:value-type="float">
            <text:p><text:s/>11.417,07 </text:p>
          </table:table-cell>
          <table:table-cell table:style-name="ce5" office:value-type="float" office:value="10899.16" calcext:value-type="float">
            <text:p><text:s/>10.899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697.47" calcext:value-type="float">
            <text:p><text:s/>32.697,47 </text:p>
          </table:table-cell>
          <table:table-cell table:style-name="ce5" office:value-type="float" office:value="2988.28" calcext:value-type="float">
            <text:p><text:s/>2.988,28 </text:p>
          </table:table-cell>
          <table:table-cell table:style-name="ce5" office:value-type="float" office:value="6420.64" calcext:value-type="float">
            <text:p><text:s/>6.42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39.49" calcext:value-type="float">
            <text:p><text:s/>6.539,49 </text:p>
          </table:table-cell>
          <table:table-cell table:style-name="ce5" office:value-type="float" office:value="9440.42" calcext:value-type="float">
            <text:p><text:s/>9.440,42 </text:p>
          </table:table-cell>
          <table:table-cell table:style-name="ce5" table:formula="of:=+[.L435]-[.Q435]" office:value-type="float" office:value="23257.05" calcext:value-type="float">
            <text:p><text:s/>23.257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string" calcext:value-type="string">
            <text:p>PAULO NICOLAU MIL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PRESIDENTE PRUDENTE</text:p>
          </table:table-cell>
          <table:table-cell table:style-name="ce5" office:value-type="float" office:value="1324.63" calcext:value-type="float">
            <text:p><text:s/>1.324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.32" calcext:value-type="float">
            <text:p><text:s/>662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6.95" calcext:value-type="float">
            <text:p><text:s/>1.986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.58" calcext:value-type="float">
            <text:p><text:s/>413,58 </text:p>
          </table:table-cell>
          <table:table-cell table:style-name="ce5" table:formula="of:=+[.L436]-[.Q436]" office:value-type="float" office:value="1573.37" calcext:value-type="float">
            <text:p><text:s/>1.573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881.28" calcext:value-type="float">
            <text:p><text:s/>3.881,28 </text:p>
          </table:table-cell>
          <table:table-cell table:style-name="ce5" office:value-type="float" office:value="491.24" calcext:value-type="float">
            <text:p><text:s/>491,24 </text:p>
          </table:table-cell>
          <table:table-cell table:style-name="ce5" office:value-type="float" office:value="2463.64" calcext:value-type="float">
            <text:p><text:s/>2.463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36.16" calcext:value-type="float">
            <text:p><text:s/>6.836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.68" calcext:value-type="float">
            <text:p><text:s/>84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2.13" calcext:value-type="float">
            <text:p><text:s/>242,13 </text:p>
          </table:table-cell>
          <table:table-cell table:style-name="ce5" table:formula="of:=+[.L437]-[.Q437]" office:value-type="float" office:value="6594.03" calcext:value-type="float">
            <text:p><text:s/>6.594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33.34" calcext:value-type="float">
            <text:p><text:s/>4.733,34 </text:p>
          </table:table-cell>
          <table:table-cell table:style-name="ce5" office:value-type="float" office:value="3089.73" calcext:value-type="float">
            <text:p><text:s/>3.089,73 </text:p>
          </table:table-cell>
          <table:table-cell table:style-name="ce5" office:value-type="float" office:value="3911.54" calcext:value-type="float">
            <text:p><text:s/>3.911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34.61" calcext:value-type="float">
            <text:p><text:s/>11.734,61 </text:p>
          </table:table-cell>
          <table:table-cell table:style-name="ce5" office:value-type="float" office:value="504.18" calcext:value-type="float">
            <text:p><text:s/>504,18 </text:p>
          </table:table-cell>
          <table:table-cell table:style-name="ce5" office:value-type="float" office:value="1378.12" calcext:value-type="float">
            <text:p><text:s/>1.378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8.76" calcext:value-type="float">
            <text:p><text:s/>2.038,76 </text:p>
          </table:table-cell>
          <table:table-cell table:style-name="ce5" table:formula="of:=+[.L438]-[.Q438]" office:value-type="float" office:value="9695.85" calcext:value-type="float">
            <text:p><text:s/>9.695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33.34" calcext:value-type="float">
            <text:p><text:s/>4.733,34 </text:p>
          </table:table-cell>
          <table:table-cell table:style-name="ce5" office:value-type="float" office:value="3089.73" calcext:value-type="float">
            <text:p><text:s/>3.089,73 </text:p>
          </table:table-cell>
          <table:table-cell table:style-name="ce5" office:value-type="float" office:value="4443.7" calcext:value-type="float">
            <text:p><text:s/>4.443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66.77" calcext:value-type="float">
            <text:p><text:s/>12.266,77 </text:p>
          </table:table-cell>
          <table:table-cell table:style-name="ce5" office:value-type="float" office:value="504.18" calcext:value-type="float">
            <text:p><text:s/>504,18 </text:p>
          </table:table-cell>
          <table:table-cell table:style-name="ce5" office:value-type="float" office:value="2425.3" calcext:value-type="float">
            <text:p><text:s/>2.425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9.44" calcext:value-type="float">
            <text:p><text:s/>3.189,44 </text:p>
          </table:table-cell>
          <table:table-cell table:style-name="ce5" table:formula="of:=+[.L439]-[.Q439]" office:value-type="float" office:value="9077.33" calcext:value-type="float">
            <text:p><text:s/>9.077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1349.34" calcext:value-type="float">
            <text:p><text:s/>1.349,34 </text:p>
          </table:table-cell>
          <table:table-cell table:style-name="ce5" office:value-type="float" office:value="2743.68" calcext:value-type="float">
            <text:p><text:s/>2.743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66.38" calcext:value-type="float">
            <text:p><text:s/>7.466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58.76" calcext:value-type="float">
            <text:p><text:s/>858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4.71" calcext:value-type="float">
            <text:p><text:s/>984,71 </text:p>
          </table:table-cell>
          <table:table-cell table:style-name="ce5" table:formula="of:=+[.L440]-[.Q440]" office:value-type="float" office:value="6481.67" calcext:value-type="float">
            <text:p><text:s/>6.481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4491.76" calcext:value-type="float">
            <text:p><text:s/>4.49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45.89" calcext:value-type="float">
            <text:p><text:s/>2.245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37.65" calcext:value-type="float">
            <text:p><text:s/>6.737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.56" calcext:value-type="float">
            <text:p><text:s/>102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.89" calcext:value-type="float">
            <text:p><text:s/>223,89 </text:p>
          </table:table-cell>
          <table:table-cell table:style-name="ce5" table:formula="of:=+[.L441]-[.Q441]" office:value-type="float" office:value="6513.76" calcext:value-type="float">
            <text:p><text:s/>6.513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506.95" calcext:value-type="float">
            <text:p><text:s/>2.506,95 </text:p>
          </table:table-cell>
          <table:table-cell table:style-name="ce5" office:value-type="float" office:value="1409" calcext:value-type="float">
            <text:p><text:s/>1.409,00 </text:p>
          </table:table-cell>
          <table:table-cell table:style-name="ce5" office:value-type="float" office:value="1957.98" calcext:value-type="float">
            <text:p><text:s/>1.957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73.93" calcext:value-type="float">
            <text:p><text:s/>5.873,9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.31" calcext:value-type="float">
            <text:p><text:s/>78,31 </text:p>
          </table:table-cell>
          <table:table-cell table:style-name="ce5" table:formula="of:=+[.L442]-[.Q442]" office:value-type="float" office:value="5795.62" calcext:value-type="float">
            <text:p><text:s/>5.795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13968" calcext:value-type="float">
            <text:p>713968</text:p>
          </table:table-cell>
          <table:table-cell office:value-type="string" calcext:value-type="string">
            <text:p>RAIMUNDO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CAPAO BONITO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2858.95" calcext:value-type="float">
            <text:p><text:s/>2.858,95 </text:p>
          </table:table-cell>
          <table:table-cell table:style-name="ce5" office:value-type="float" office:value="5234.54" calcext:value-type="float">
            <text:p><text:s/>5.234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67.13" calcext:value-type="float">
            <text:p><text:s/>14.067,13 </text:p>
          </table:table-cell>
          <table:table-cell table:style-name="ce5" office:value-type="float" office:value="726.28" calcext:value-type="float">
            <text:p><text:s/>726,28 </text:p>
          </table:table-cell>
          <table:table-cell table:style-name="ce5" office:value-type="float" office:value="2815.2" calcext:value-type="float">
            <text:p><text:s/>2.815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2.96" calcext:value-type="float">
            <text:p><text:s/>4.732,96 </text:p>
          </table:table-cell>
          <table:table-cell table:style-name="ce5" table:formula="of:=+[.L443]-[.Q443]" office:value-type="float" office:value="9334.17" calcext:value-type="float">
            <text:p><text:s/>9.334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949.84" calcext:value-type="float">
            <text:p><text:s/>4.949,84 </text:p>
          </table:table-cell>
          <table:table-cell table:style-name="ce5" office:value-type="float" office:value="2430.47" calcext:value-type="float">
            <text:p><text:s/>2.430,47 </text:p>
          </table:table-cell>
          <table:table-cell table:style-name="ce5" office:value-type="float" office:value="4193.56" calcext:value-type="float">
            <text:p><text:s/>4.193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3.87" calcext:value-type="float">
            <text:p><text:s/>11.573,87 </text:p>
          </table:table-cell>
          <table:table-cell table:style-name="ce5" office:value-type="float" office:value="406.78" calcext:value-type="float">
            <text:p><text:s/>406,78 </text:p>
          </table:table-cell>
          <table:table-cell table:style-name="ce5" office:value-type="float" office:value="2208.58" calcext:value-type="float">
            <text:p><text:s/>2.208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94.46" calcext:value-type="float">
            <text:p><text:s/>2.794,46 </text:p>
          </table:table-cell>
          <table:table-cell table:style-name="ce5" table:formula="of:=+[.L444]-[.Q444]" office:value-type="float" office:value="8779.41" calcext:value-type="float">
            <text:p><text:s/>8.779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31.6" calcext:value-type="float">
            <text:p><text:s/>2.631,60 </text:p>
          </table:table-cell>
          <table:table-cell table:style-name="ce5" office:value-type="float" office:value="5037.74" calcext:value-type="float">
            <text:p><text:s/>5.037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11.03" calcext:value-type="float">
            <text:p><text:s/>13.411,03 </text:p>
          </table:table-cell>
          <table:table-cell table:style-name="ce5" office:value-type="float" office:value="625.22" calcext:value-type="float">
            <text:p><text:s/>625,22 </text:p>
          </table:table-cell>
          <table:table-cell table:style-name="ce5" office:value-type="float" office:value="2694.64" calcext:value-type="float">
            <text:p><text:s/>2.694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5.02" calcext:value-type="float">
            <text:p><text:s/>4.085,02 </text:p>
          </table:table-cell>
          <table:table-cell table:style-name="ce5" table:formula="of:=+[.L445]-[.Q445]" office:value-type="float" office:value="9326.01" calcext:value-type="float">
            <text:p><text:s/>9.326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080.56" calcext:value-type="float">
            <text:p><text:s/>4.080,56 </text:p>
          </table:table-cell>
          <table:table-cell table:style-name="ce5" office:value-type="float" office:value="14444.11" calcext:value-type="float">
            <text:p><text:s/>14.444,11 </text:p>
          </table:table-cell>
          <table:table-cell table:style-name="ce5" office:value-type="float" office:value="10651.73" calcext:value-type="float">
            <text:p><text:s/>10.651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176.4" calcext:value-type="float">
            <text:p><text:s/>29.176,40 </text:p>
          </table:table-cell>
          <table:table-cell table:style-name="ce5" office:value-type="float" office:value="1641.64" calcext:value-type="float">
            <text:p><text:s/>1.641,6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1.64" calcext:value-type="float">
            <text:p><text:s/>1.641,64 </text:p>
          </table:table-cell>
          <table:table-cell table:style-name="ce5" table:formula="of:=+[.L446]-[.Q446]" office:value-type="float" office:value="27534.76" calcext:value-type="float">
            <text:p><text:s/>27.534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020.06" calcext:value-type="float">
            <text:p><text:s/>3.020,06 </text:p>
          </table:table-cell>
          <table:table-cell table:style-name="ce5" office:value-type="float" office:value="5089.8" calcext:value-type="float">
            <text:p><text:s/>5.089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11.51" calcext:value-type="float">
            <text:p><text:s/>13.711,51 </text:p>
          </table:table-cell>
          <table:table-cell table:style-name="ce5" office:value-type="float" office:value="679.88" calcext:value-type="float">
            <text:p><text:s/>679,88 </text:p>
          </table:table-cell>
          <table:table-cell table:style-name="ce5" office:value-type="float" office:value="2816.24" calcext:value-type="float">
            <text:p><text:s/>2.816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68.55" calcext:value-type="float">
            <text:p><text:s/>3.668,55 </text:p>
          </table:table-cell>
          <table:table-cell table:style-name="ce5" table:formula="of:=+[.L447]-[.Q447]" office:value-type="float" office:value="10042.96" calcext:value-type="float">
            <text:p><text:s/>10.042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9385.64" calcext:value-type="float">
            <text:p><text:s/>9.385,64 </text:p>
          </table:table-cell>
          <table:table-cell table:style-name="ce5" office:value-type="float" office:value="8765.6" calcext:value-type="float">
            <text:p><text:s/>8.765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892.93" calcext:value-type="float">
            <text:p><text:s/>23.892,93 </text:p>
          </table:table-cell>
          <table:table-cell table:style-name="ce5" office:value-type="float" office:value="2019.78" calcext:value-type="float">
            <text:p><text:s/>2.019,78 </text:p>
          </table:table-cell>
          <table:table-cell table:style-name="ce5" office:value-type="float" office:value="6000.74" calcext:value-type="float">
            <text:p><text:s/>6.000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4.56" calcext:value-type="float">
            <text:p><text:s/>8.354,56 </text:p>
          </table:table-cell>
          <table:table-cell table:style-name="ce5" table:formula="of:=+[.L448]-[.Q448]" office:value-type="float" office:value="15538.37" calcext:value-type="float">
            <text:p><text:s/>15.538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EGINA MARCIA TEIXEIR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3358.6" calcext:value-type="float">
            <text:p><text:s/>3.358,60 </text:p>
          </table:table-cell>
          <table:table-cell table:style-name="ce5" office:value-type="float" office:value="4371.37" calcext:value-type="float">
            <text:p><text:s/>4.371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14.1" calcext:value-type="float">
            <text:p><text:s/>13.114,10 </text:p>
          </table:table-cell>
          <table:table-cell table:style-name="ce5" office:value-type="float" office:value="706.5" calcext:value-type="float">
            <text:p><text:s/>706,50 </text:p>
          </table:table-cell>
          <table:table-cell table:style-name="ce5" office:value-type="float" office:value="1619.74" calcext:value-type="float">
            <text:p><text:s/>1.619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2.59" calcext:value-type="float">
            <text:p><text:s/>2.532,59 </text:p>
          </table:table-cell>
          <table:table-cell table:style-name="ce5" table:formula="of:=+[.L449]-[.Q449]" office:value-type="float" office:value="10581.51" calcext:value-type="float">
            <text:p><text:s/>10.581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57.86" calcext:value-type="float">
            <text:p><text:s/>2.657,86 </text:p>
          </table:table-cell>
          <table:table-cell table:style-name="ce5" office:value-type="float" office:value="5016.82" calcext:value-type="float">
            <text:p><text:s/>5.016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16.37" calcext:value-type="float">
            <text:p><text:s/>13.416,37 </text:p>
          </table:table-cell>
          <table:table-cell table:style-name="ce5" office:value-type="float" office:value="631" calcext:value-type="float">
            <text:p><text:s/>631,00 </text:p>
          </table:table-cell>
          <table:table-cell table:style-name="ce5" office:value-type="float" office:value="2707.5" calcext:value-type="float">
            <text:p><text:s/>2.707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42.47" calcext:value-type="float">
            <text:p><text:s/>3.842,47 </text:p>
          </table:table-cell>
          <table:table-cell table:style-name="ce5" table:formula="of:=+[.L450]-[.Q450]" office:value-type="float" office:value="9573.9" calcext:value-type="float">
            <text:p><text:s/>9.573,9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694.98" calcext:value-type="float">
            <text:p><text:s/>3.694,98 </text:p>
          </table:table-cell>
          <table:table-cell table:style-name="ce5" office:value-type="float" office:value="401.83" calcext:value-type="float">
            <text:p><text:s/>401,83 </text:p>
          </table:table-cell>
          <table:table-cell table:style-name="ce5" office:value-type="float" office:value="2347.14" calcext:value-type="float">
            <text:p><text:s/>2.347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43.95" calcext:value-type="float">
            <text:p><text:s/>6.443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.32" calcext:value-type="float">
            <text:p><text:s/>43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.16" calcext:value-type="float">
            <text:p><text:s/>174,16 </text:p>
          </table:table-cell>
          <table:table-cell table:style-name="ce5" table:formula="of:=+[.L451]-[.Q451]" office:value-type="float" office:value="6269.79" calcext:value-type="float">
            <text:p><text:s/>6.269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08.41" calcext:value-type="float">
            <text:p><text:s/>4.808,41 </text:p>
          </table:table-cell>
          <table:table-cell table:style-name="ce5" office:value-type="float" office:value="480.84" calcext:value-type="float">
            <text:p><text:s/>480,84 </text:p>
          </table:table-cell>
          <table:table-cell table:style-name="ce5" office:value-type="float" office:value="2644.63" calcext:value-type="float">
            <text:p><text:s/>2.644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33.88" calcext:value-type="float">
            <text:p><text:s/>7.933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5.98" calcext:value-type="float">
            <text:p><text:s/>305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1.76" calcext:value-type="float">
            <text:p><text:s/>411,76 </text:p>
          </table:table-cell>
          <table:table-cell table:style-name="ce5" table:formula="of:=+[.L452]-[.Q452]" office:value-type="float" office:value="7522.12" calcext:value-type="float">
            <text:p><text:s/>7.522,1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517.07" calcext:value-type="float">
            <text:p><text:s/>2.517,07 </text:p>
          </table:table-cell>
          <table:table-cell table:style-name="ce5" office:value-type="float" office:value="4004.44" calcext:value-type="float">
            <text:p><text:s/>4.004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13.31" calcext:value-type="float">
            <text:p><text:s/>12.013,31 </text:p>
          </table:table-cell>
          <table:table-cell table:style-name="ce5" office:value-type="float" office:value="545.06" calcext:value-type="float">
            <text:p><text:s/>545,06 </text:p>
          </table:table-cell>
          <table:table-cell table:style-name="ce5" office:value-type="float" office:value="1364.8" calcext:value-type="float">
            <text:p><text:s/>1.364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0.61" calcext:value-type="float">
            <text:p><text:s/>2.690,61 </text:p>
          </table:table-cell>
          <table:table-cell table:style-name="ce5" table:formula="of:=+[.L453]-[.Q453]" office:value-type="float" office:value="9322.7" calcext:value-type="float">
            <text:p><text:s/>9.322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29.3" calcext:value-type="float">
            <text:p><text:s/>3.029,30 </text:p>
          </table:table-cell>
          <table:table-cell table:style-name="ce5" office:value-type="float" office:value="385.43" calcext:value-type="float">
            <text:p><text:s/>385,43 </text:p>
          </table:table-cell>
          <table:table-cell table:style-name="ce5" office:value-type="float" office:value="1707.37" calcext:value-type="float">
            <text:p><text:s/>1.707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2.1" calcext:value-type="float">
            <text:p><text:s/>5.122,1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.29" calcext:value-type="float">
            <text:p><text:s/>68,29 </text:p>
          </table:table-cell>
          <table:table-cell table:style-name="ce5" table:formula="of:=+[.L454]-[.Q454]" office:value-type="float" office:value="5053.81" calcext:value-type="float">
            <text:p><text:s/>5.053,8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3097.25" calcext:value-type="float">
            <text:p><text:s/>3.097,25 </text:p>
          </table:table-cell>
          <table:table-cell table:style-name="ce5" office:value-type="float" office:value="4240.7" calcext:value-type="float">
            <text:p><text:s/>4.240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22.08" calcext:value-type="float">
            <text:p><text:s/>12.722,08 </text:p>
          </table:table-cell>
          <table:table-cell table:style-name="ce5" office:value-type="float" office:value="649" calcext:value-type="float">
            <text:p><text:s/>649,00 </text:p>
          </table:table-cell>
          <table:table-cell table:style-name="ce5" office:value-type="float" office:value="2747.56" calcext:value-type="float">
            <text:p><text:s/>2.747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48.63" calcext:value-type="float">
            <text:p><text:s/>5.348,63 </text:p>
          </table:table-cell>
          <table:table-cell table:style-name="ce5" table:formula="of:=+[.L455]-[.Q455]" office:value-type="float" office:value="7373.45" calcext:value-type="float">
            <text:p><text:s/>7.373,4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3121.16" calcext:value-type="float">
            <text:p><text:s/>3.121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5.65" calcext:value-type="float">
            <text:p><text:s/>1.565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86.81" calcext:value-type="float">
            <text:p><text:s/>4.686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.74" calcext:value-type="float">
            <text:p><text:s/>226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7.04" calcext:value-type="float">
            <text:p><text:s/>337,04 </text:p>
          </table:table-cell>
          <table:table-cell table:style-name="ce5" table:formula="of:=+[.L456]-[.Q456]" office:value-type="float" office:value="4349.77" calcext:value-type="float">
            <text:p><text:s/>4.349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BARRETOS <text:s text:c="12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style-name="ce5" office:value-type="float" office:value="4674.7" calcext:value-type="float">
            <text:p><text:s/>4.674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13.05" calcext:value-type="float">
            <text:p><text:s/>12.713,05 </text:p>
          </table:table-cell>
          <table:table-cell table:style-name="ce5" office:value-type="float" office:value="551.54" calcext:value-type="float">
            <text:p><text:s/>551,54 </text:p>
          </table:table-cell>
          <table:table-cell table:style-name="ce5" office:value-type="float" office:value="2426.42" calcext:value-type="float">
            <text:p><text:s/>2.426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3.5" calcext:value-type="float">
            <text:p><text:s/>3.203,50 </text:p>
          </table:table-cell>
          <table:table-cell table:style-name="ce5" table:formula="of:=+[.L457]-[.Q457]" office:value-type="float" office:value="9509.55" calcext:value-type="float">
            <text:p><text:s/>9.509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042.43" calcext:value-type="float">
            <text:p><text:s/>1.042,43 </text:p>
          </table:table-cell>
          <table:table-cell table:style-name="ce5" office:value-type="float" office:value="1005.74" calcext:value-type="float">
            <text:p><text:s/>1.005,74 </text:p>
          </table:table-cell>
          <table:table-cell table:style-name="ce5" office:value-type="float" office:value="1024.11" calcext:value-type="float">
            <text:p><text:s/>1.024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72.28" calcext:value-type="float">
            <text:p><text:s/>3.072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.62" calcext:value-type="float">
            <text:p><text:s/>21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.58" calcext:value-type="float">
            <text:p><text:s/>62,58 </text:p>
          </table:table-cell>
          <table:table-cell table:style-name="ce5" table:formula="of:=+[.L458]-[.Q458]" office:value-type="float" office:value="3009.7" calcext:value-type="float">
            <text:p><text:s/>3.009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865.49" calcext:value-type="float">
            <text:p><text:s/>2.865,49 </text:p>
          </table:table-cell>
          <table:table-cell table:style-name="ce5" office:value-type="float" office:value="143.27" calcext:value-type="float">
            <text:p><text:s/>143,27 </text:p>
          </table:table-cell>
          <table:table-cell table:style-name="ce5" office:value-type="float" office:value="1504.38" calcext:value-type="float">
            <text:p><text:s/>1.50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3.14" calcext:value-type="float">
            <text:p><text:s/>4.51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.02" calcext:value-type="float">
            <text:p><text:s/>193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.19" calcext:value-type="float">
            <text:p><text:s/>253,19 </text:p>
          </table:table-cell>
          <table:table-cell table:style-name="ce5" table:formula="of:=+[.L459]-[.Q459]" office:value-type="float" office:value="4259.95" calcext:value-type="float">
            <text:p><text:s/>4.259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12.92" calcext:value-type="float">
            <text:p><text:s/>2.312,92 </text:p>
          </table:table-cell>
          <table:table-cell table:style-name="ce5" office:value-type="float" office:value="3902.37" calcext:value-type="float">
            <text:p><text:s/>3.902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07.09" calcext:value-type="float">
            <text:p><text:s/>11.707,09 </text:p>
          </table:table-cell>
          <table:table-cell table:style-name="ce5" office:value-type="float" office:value="500.14" calcext:value-type="float">
            <text:p><text:s/>500,14 </text:p>
          </table:table-cell>
          <table:table-cell table:style-name="ce5" office:value-type="float" office:value="1369.14" calcext:value-type="float">
            <text:p><text:s/>1.369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4.42" calcext:value-type="float">
            <text:p><text:s/>2.434,42 </text:p>
          </table:table-cell>
          <table:table-cell table:style-name="ce5" table:formula="of:=+[.L460]-[.Q460]" office:value-type="float" office:value="9272.67" calcext:value-type="float">
            <text:p><text:s/>9.272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4252.68" calcext:value-type="float">
            <text:p><text:s/>4.252,68 </text:p>
          </table:table-cell>
          <table:table-cell table:style-name="ce5" office:value-type="float" office:value="5113.17" calcext:value-type="float">
            <text:p><text:s/>5.113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39.49" calcext:value-type="float">
            <text:p><text:s/>15.339,49 </text:p>
          </table:table-cell>
          <table:table-cell table:style-name="ce5" office:value-type="float" office:value="1032.9" calcext:value-type="float">
            <text:p><text:s/>1.032,90 </text:p>
          </table:table-cell>
          <table:table-cell table:style-name="ce5" office:value-type="float" office:value="3601.7" calcext:value-type="float">
            <text:p><text:s/>3.601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0.62" calcext:value-type="float">
            <text:p><text:s/>4.870,62 </text:p>
          </table:table-cell>
          <table:table-cell table:style-name="ce5" table:formula="of:=+[.L461]-[.Q461]" office:value-type="float" office:value="10468.87" calcext:value-type="float">
            <text:p><text:s/>10.468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719.5" calcext:value-type="float">
            <text:p><text:s/>3.719,50 </text:p>
          </table:table-cell>
          <table:table-cell table:style-name="ce5" office:value-type="float" office:value="5436" calcext:value-type="float">
            <text:p><text:s/>5.436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57.15" calcext:value-type="float">
            <text:p><text:s/>14.757,15 </text:p>
          </table:table-cell>
          <table:table-cell table:style-name="ce5" office:value-type="float" office:value="833.76" calcext:value-type="float">
            <text:p><text:s/>833,76 </text:p>
          </table:table-cell>
          <table:table-cell table:style-name="ce5" office:value-type="float" office:value="3158.62" calcext:value-type="float">
            <text:p><text:s/>3.158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99.8" calcext:value-type="float">
            <text:p><text:s/>4.199,80 </text:p>
          </table:table-cell>
          <table:table-cell table:style-name="ce5" table:formula="of:=+[.L462]-[.Q462]" office:value-type="float" office:value="10557.35" calcext:value-type="float">
            <text:p><text:s/>10.557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URUPES <text:s text:c="11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55.46" calcext:value-type="float">
            <text:p><text:s/>2.355,46 </text:p>
          </table:table-cell>
          <table:table-cell table:style-name="ce5" office:value-type="float" office:value="4048.58" calcext:value-type="float">
            <text:p><text:s/>4.048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45.73" calcext:value-type="float">
            <text:p><text:s/>12.145,73 </text:p>
          </table:table-cell>
          <table:table-cell table:style-name="ce5" office:value-type="float" office:value="564.48" calcext:value-type="float">
            <text:p><text:s/>564,48 </text:p>
          </table:table-cell>
          <table:table-cell table:style-name="ce5" office:value-type="float" office:value="2559.48" calcext:value-type="float">
            <text:p><text:s/>2.559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3.96" calcext:value-type="float">
            <text:p><text:s/>3.123,96 </text:p>
          </table:table-cell>
          <table:table-cell table:style-name="ce5" table:formula="of:=+[.L463]-[.Q463]" office:value-type="float" office:value="9021.77" calcext:value-type="float">
            <text:p><text:s/>9.021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4405.31" calcext:value-type="float">
            <text:p><text:s/>4.40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02.66" calcext:value-type="float">
            <text:p><text:s/>2.202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07.97" calcext:value-type="float">
            <text:p><text:s/>6.607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0.12" calcext:value-type="float">
            <text:p><text:s/>710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8.22" calcext:value-type="float">
            <text:p><text:s/>798,22 </text:p>
          </table:table-cell>
          <table:table-cell table:style-name="ce5" table:formula="of:=+[.L464]-[.Q464]" office:value-type="float" office:value="5809.75" calcext:value-type="float">
            <text:p><text:s/>5.809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42.32" calcext:value-type="float">
            <text:p><text:s/>2.342,32 </text:p>
          </table:table-cell>
          <table:table-cell table:style-name="ce5" office:value-type="float" office:value="4584.58" calcext:value-type="float">
            <text:p><text:s/>4.584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18.7" calcext:value-type="float">
            <text:p><text:s/>12.418,70 </text:p>
          </table:table-cell>
          <table:table-cell table:style-name="ce5" office:value-type="float" office:value="506.6" calcext:value-type="float">
            <text:p><text:s/>506,60 </text:p>
          </table:table-cell>
          <table:table-cell table:style-name="ce5" office:value-type="float" office:value="2430.72" calcext:value-type="float">
            <text:p><text:s/>2.430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5.5" calcext:value-type="float">
            <text:p><text:s/>3.125,50 </text:p>
          </table:table-cell>
          <table:table-cell table:style-name="ce5" table:formula="of:=+[.L465]-[.Q465]" office:value-type="float" office:value="9293.2" calcext:value-type="float">
            <text:p><text:s/>9.293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2111.42" calcext:value-type="float">
            <text:p><text:s/>2.111,42 </text:p>
          </table:table-cell>
          <table:table-cell table:style-name="ce5" office:value-type="float" office:value="3694.99" calcext:value-type="float">
            <text:p><text:s/>3.694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84.96" calcext:value-type="float">
            <text:p><text:s/>11.084,96 </text:p>
          </table:table-cell>
          <table:table-cell table:style-name="ce5" office:value-type="float" office:value="408.9" calcext:value-type="float">
            <text:p><text:s/>408,90 </text:p>
          </table:table-cell>
          <table:table-cell table:style-name="ce5" office:value-type="float" office:value="2109.04" calcext:value-type="float">
            <text:p><text:s/>2.109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17.41" calcext:value-type="float">
            <text:p><text:s/>4.217,41 </text:p>
          </table:table-cell>
          <table:table-cell table:style-name="ce5" table:formula="of:=+[.L466]-[.Q466]" office:value-type="float" office:value="6867.55" calcext:value-type="float">
            <text:p><text:s/>6.867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443.6" calcext:value-type="float">
            <text:p><text:s/>3.443,60 </text:p>
          </table:table-cell>
          <table:table-cell table:style-name="ce5" office:value-type="float" office:value="5130.43" calcext:value-type="float">
            <text:p><text:s/>5.130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75.68" calcext:value-type="float">
            <text:p><text:s/>14.175,68 </text:p>
          </table:table-cell>
          <table:table-cell table:style-name="ce5" office:value-type="float" office:value="773.06" calcext:value-type="float">
            <text:p><text:s/>773,06 </text:p>
          </table:table-cell>
          <table:table-cell table:style-name="ce5" office:value-type="float" office:value="3023.56" calcext:value-type="float">
            <text:p><text:s/>3.023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39.02" calcext:value-type="float">
            <text:p><text:s/>4.039,02 </text:p>
          </table:table-cell>
          <table:table-cell table:style-name="ce5" table:formula="of:=+[.L467]-[.Q467]" office:value-type="float" office:value="10136.66" calcext:value-type="float">
            <text:p><text:s/>10.136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567.42" calcext:value-type="float">
            <text:p><text:s/>2.567,42 </text:p>
          </table:table-cell>
          <table:table-cell table:style-name="ce5" office:value-type="float" office:value="4833.52" calcext:value-type="float">
            <text:p><text:s/>4.833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02.59" calcext:value-type="float">
            <text:p><text:s/>13.002,59 </text:p>
          </table:table-cell>
          <table:table-cell table:style-name="ce5" office:value-type="float" office:value="580.3" calcext:value-type="float">
            <text:p><text:s/>580,30 </text:p>
          </table:table-cell>
          <table:table-cell table:style-name="ce5" office:value-type="float" office:value="2594.68" calcext:value-type="float">
            <text:p><text:s/>2.594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99.86" calcext:value-type="float">
            <text:p><text:s/>3.399,86 </text:p>
          </table:table-cell>
          <table:table-cell table:style-name="ce5" table:formula="of:=+[.L468]-[.Q468]" office:value-type="float" office:value="9602.73" calcext:value-type="float">
            <text:p><text:s/>9.602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750.68" calcext:value-type="float">
            <text:p><text:s/>4.750,68 </text:p>
          </table:table-cell>
          <table:table-cell table:style-name="ce5" office:value-type="float" office:value="927.88" calcext:value-type="float">
            <text:p><text:s/>927,88 </text:p>
          </table:table-cell>
          <table:table-cell table:style-name="ce5" office:value-type="float" office:value="2839.29" calcext:value-type="float">
            <text:p><text:s/>2.839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17.85" calcext:value-type="float">
            <text:p><text:s/>8.517,85 </text:p>
          </table:table-cell>
          <table:table-cell table:style-name="ce5" office:value-type="float" office:value="32.38" calcext:value-type="float">
            <text:p><text:s/>32,38 </text:p>
          </table:table-cell>
          <table:table-cell table:style-name="ce5" office:value-type="float" office:value="1271.3" calcext:value-type="float">
            <text:p><text:s/>1.271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7.25" calcext:value-type="float">
            <text:p><text:s/>1.417,25 </text:p>
          </table:table-cell>
          <table:table-cell table:style-name="ce5" table:formula="of:=+[.L469]-[.Q469]" office:value-type="float" office:value="7100.6" calcext:value-type="float">
            <text:p><text:s/>7.100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48.84" calcext:value-type="float">
            <text:p><text:s/>5.048,84 </text:p>
          </table:table-cell>
          <table:table-cell table:style-name="ce5" office:value-type="float" office:value="504.88" calcext:value-type="float">
            <text:p><text:s/>504,88 </text:p>
          </table:table-cell>
          <table:table-cell table:style-name="ce5" office:value-type="float" office:value="3096.45" calcext:value-type="float">
            <text:p><text:s/>3.096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50.17" calcext:value-type="float">
            <text:p><text:s/>8.650,17 </text:p>
          </table:table-cell>
          <table:table-cell table:style-name="ce5" office:value-type="float" office:value="4.92" calcext:value-type="float">
            <text:p><text:s/>4,92 </text:p>
          </table:table-cell>
          <table:table-cell table:style-name="ce5" office:value-type="float" office:value="1314.46" calcext:value-type="float">
            <text:p><text:s/>1.314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0.45" calcext:value-type="float">
            <text:p><text:s/>1.430,45 </text:p>
          </table:table-cell>
          <table:table-cell table:style-name="ce5" table:formula="of:=+[.L470]-[.Q470]" office:value-type="float" office:value="7219.72" calcext:value-type="float">
            <text:p><text:s/>7.219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GUARAREMA <text:s text:c="11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92.85" calcext:value-type="float">
            <text:p><text:s/>2.692,85 </text:p>
          </table:table-cell>
          <table:table-cell table:style-name="ce5" office:value-type="float" office:value="4217.28" calcext:value-type="float">
            <text:p><text:s/>4.217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51.82" calcext:value-type="float">
            <text:p><text:s/>12.651,82 </text:p>
          </table:table-cell>
          <table:table-cell table:style-name="ce5" office:value-type="float" office:value="638.7" calcext:value-type="float">
            <text:p><text:s/>638,70 </text:p>
          </table:table-cell>
          <table:table-cell table:style-name="ce5" office:value-type="float" office:value="2724.62" calcext:value-type="float">
            <text:p><text:s/>2.724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94.82" calcext:value-type="float">
            <text:p><text:s/>3.394,82 </text:p>
          </table:table-cell>
          <table:table-cell table:style-name="ce5" table:formula="of:=+[.L471]-[.Q471]" office:value-type="float" office:value="9257" calcext:value-type="float">
            <text:p><text:s/>9.257,0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124.86" calcext:value-type="float">
            <text:p><text:s/>4.124,86 </text:p>
          </table:table-cell>
          <table:table-cell table:style-name="ce5" office:value-type="float" office:value="488.55" calcext:value-type="float">
            <text:p><text:s/>488,55 </text:p>
          </table:table-cell>
          <table:table-cell table:style-name="ce5" office:value-type="float" office:value="2527.66" calcext:value-type="float">
            <text:p><text:s/>2.527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41.07" calcext:value-type="float">
            <text:p><text:s/>7.141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.76" calcext:value-type="float">
            <text:p><text:s/>803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5.4" calcext:value-type="float">
            <text:p><text:s/>965,40 </text:p>
          </table:table-cell>
          <table:table-cell table:style-name="ce5" table:formula="of:=+[.L472]-[.Q472]" office:value-type="float" office:value="6175.67" calcext:value-type="float">
            <text:p><text:s/>6.175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IBIUNA</text:p>
          </table:table-cell>
          <table:table-cell table:style-name="ce5" office:value-type="float" office:value="6093.13" calcext:value-type="float">
            <text:p><text:s/>6.093,13 </text:p>
          </table:table-cell>
          <table:table-cell table:style-name="ce5" office:value-type="float" office:value="2853.93" calcext:value-type="float">
            <text:p><text:s/>2.853,93 </text:p>
          </table:table-cell>
          <table:table-cell table:style-name="ce5" office:value-type="float" office:value="4473.54" calcext:value-type="float">
            <text:p><text:s/>4.473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20.6" calcext:value-type="float">
            <text:p><text:s/>13.420,60 </text:p>
          </table:table-cell>
          <table:table-cell table:style-name="ce5" office:value-type="float" office:value="751.46" calcext:value-type="float">
            <text:p><text:s/>751,46 </text:p>
          </table:table-cell>
          <table:table-cell table:style-name="ce5" office:value-type="float" office:value="2975.5" calcext:value-type="float">
            <text:p><text:s/>2.975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34.2" calcext:value-type="float">
            <text:p><text:s/>3.934,20 </text:p>
          </table:table-cell>
          <table:table-cell table:style-name="ce5" table:formula="of:=+[.L473]-[.Q473]" office:value-type="float" office:value="9486.4" calcext:value-type="float">
            <text:p><text:s/>9.486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436.82" calcext:value-type="float">
            <text:p><text:s/>5.436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8.42" calcext:value-type="float">
            <text:p><text:s/>2.718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55.24" calcext:value-type="float">
            <text:p><text:s/>8.155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.52" calcext:value-type="float">
            <text:p><text:s/>1.251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5.75" calcext:value-type="float">
            <text:p><text:s/>1.405,75 </text:p>
          </table:table-cell>
          <table:table-cell table:style-name="ce5" table:formula="of:=+[.L474]-[.Q474]" office:value-type="float" office:value="6749.49" calcext:value-type="float">
            <text:p><text:s/>6.749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2505.04" calcext:value-type="float">
            <text:p><text:s/>2.505,04 </text:p>
          </table:table-cell>
          <table:table-cell table:style-name="ce5" office:value-type="float" office:value="4400.11" calcext:value-type="float">
            <text:p><text:s/>4.400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89.28" calcext:value-type="float">
            <text:p><text:s/>12.289,28 </text:p>
          </table:table-cell>
          <table:table-cell table:style-name="ce5" office:value-type="float" office:value="518.72" calcext:value-type="float">
            <text:p><text:s/>518,72 </text:p>
          </table:table-cell>
          <table:table-cell table:style-name="ce5" office:value-type="float" office:value="1410.48" calcext:value-type="float">
            <text:p><text:s/>1.410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6.26" calcext:value-type="float">
            <text:p><text:s/>2.276,26 </text:p>
          </table:table-cell>
          <table:table-cell table:style-name="ce5" table:formula="of:=+[.L475]-[.Q475]" office:value-type="float" office:value="10013.02" calcext:value-type="float">
            <text:p><text:s/>10.013,0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33.34" calcext:value-type="float">
            <text:p><text:s/>4.733,34 </text:p>
          </table:table-cell>
          <table:table-cell table:style-name="ce5" office:value-type="float" office:value="3089.73" calcext:value-type="float">
            <text:p><text:s/>3.089,73 </text:p>
          </table:table-cell>
          <table:table-cell table:style-name="ce5" office:value-type="float" office:value="4586.7" calcext:value-type="float">
            <text:p><text:s/>4.586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09.77" calcext:value-type="float">
            <text:p><text:s/>12.409,77 </text:p>
          </table:table-cell>
          <table:table-cell table:style-name="ce5" office:value-type="float" office:value="504.18" calcext:value-type="float">
            <text:p><text:s/>504,18 </text:p>
          </table:table-cell>
          <table:table-cell table:style-name="ce5" office:value-type="float" office:value="2321.04" calcext:value-type="float">
            <text:p><text:s/>2.321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81.68" calcext:value-type="float">
            <text:p><text:s/>2.981,68 </text:p>
          </table:table-cell>
          <table:table-cell table:style-name="ce5" table:formula="of:=+[.L476]-[.Q476]" office:value-type="float" office:value="9428.09" calcext:value-type="float">
            <text:p><text:s/>9.428,0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860.85" calcext:value-type="float">
            <text:p><text:s/>2.860,85 </text:p>
          </table:table-cell>
          <table:table-cell table:style-name="ce5" office:value-type="float" office:value="4176.33" calcext:value-type="float">
            <text:p><text:s/>4.176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28.98" calcext:value-type="float">
            <text:p><text:s/>12.528,98 </text:p>
          </table:table-cell>
          <table:table-cell table:style-name="ce5" office:value-type="float" office:value="620.68" calcext:value-type="float">
            <text:p><text:s/>620,68 </text:p>
          </table:table-cell>
          <table:table-cell table:style-name="ce5" office:value-type="float" office:value="1637.36" calcext:value-type="float">
            <text:p><text:s/>1.637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5.09" calcext:value-type="float">
            <text:p><text:s/>2.465,09 </text:p>
          </table:table-cell>
          <table:table-cell table:style-name="ce5" table:formula="of:=+[.L477]-[.Q477]" office:value-type="float" office:value="10063.89" calcext:value-type="float">
            <text:p><text:s/>10.063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style-name="ce5" office:value-type="float" office:value="4019.18" calcext:value-type="float">
            <text:p><text:s/>4.019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57.53" calcext:value-type="float">
            <text:p><text:s/>12.057,53 </text:p>
          </table:table-cell>
          <table:table-cell table:style-name="ce5" office:value-type="float" office:value="551.54" calcext:value-type="float">
            <text:p><text:s/>551,54 </text:p>
          </table:table-cell>
          <table:table-cell table:style-name="ce5" office:value-type="float" office:value="2530.68" calcext:value-type="float">
            <text:p><text:s/>2.53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16.19" calcext:value-type="float">
            <text:p><text:s/>3.416,19 </text:p>
          </table:table-cell>
          <table:table-cell table:style-name="ce5" table:formula="of:=+[.L478]-[.Q478]" office:value-type="float" office:value="8641.34" calcext:value-type="float">
            <text:p><text:s/>8.641,3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1447.57" calcext:value-type="float">
            <text:p><text:s/>11.447,57 </text:p>
          </table:table-cell>
          <table:table-cell table:style-name="ce5" office:value-type="float" office:value="9894.97" calcext:value-type="float">
            <text:p><text:s/>9.894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084.23" calcext:value-type="float">
            <text:p><text:s/>27.084,23 </text:p>
          </table:table-cell>
          <table:table-cell table:style-name="ce5" office:value-type="float" office:value="2370.82" calcext:value-type="float">
            <text:p><text:s/>2.370,82 </text:p>
          </table:table-cell>
          <table:table-cell table:style-name="ce5" office:value-type="float" office:value="6801.52" calcext:value-type="float">
            <text:p><text:s/>6.801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47.62" calcext:value-type="float">
            <text:p><text:s/>9.547,62 </text:p>
          </table:table-cell>
          <table:table-cell table:style-name="ce5" table:formula="of:=+[.L479]-[.Q479]" office:value-type="float" office:value="17536.61" calcext:value-type="float">
            <text:p><text:s/>17.536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4796.17" calcext:value-type="float">
            <text:p><text:s/>14.796,17 </text:p>
          </table:table-cell>
          <table:table-cell table:style-name="ce5" office:value-type="float" office:value="10268.94" calcext:value-type="float">
            <text:p><text:s/>10.268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06.8" calcext:value-type="float">
            <text:p><text:s/>30.806,80 </text:p>
          </table:table-cell>
          <table:table-cell table:style-name="ce5" office:value-type="float" office:value="2780.31" calcext:value-type="float">
            <text:p><text:s/>2.780,31 </text:p>
          </table:table-cell>
          <table:table-cell table:style-name="ce5" office:value-type="float" office:value="8544.92" calcext:value-type="float">
            <text:p><text:s/>8.544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02.62" calcext:value-type="float">
            <text:p><text:s/>11.802,62 </text:p>
          </table:table-cell>
          <table:table-cell table:style-name="ce5" table:formula="of:=+[.L480]-[.Q480]" office:value-type="float" office:value="19004.18" calcext:value-type="float">
            <text:p><text:s/>19.004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525.11" calcext:value-type="float">
            <text:p><text:s/>4.525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2.56" calcext:value-type="float">
            <text:p><text:s/>2.262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87.67" calcext:value-type="float">
            <text:p><text:s/>6.787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64.02" calcext:value-type="float">
            <text:p><text:s/>764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4.52" calcext:value-type="float">
            <text:p><text:s/>854,52 </text:p>
          </table:table-cell>
          <table:table-cell table:style-name="ce5" table:formula="of:=+[.L481]-[.Q481]" office:value-type="float" office:value="5933.15" calcext:value-type="float">
            <text:p><text:s/>5.933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71.72" calcext:value-type="float">
            <text:p><text:s/>2.371,72 </text:p>
          </table:table-cell>
          <table:table-cell table:style-name="ce5" office:value-type="float" office:value="4437.76" calcext:value-type="float">
            <text:p><text:s/>4.437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01.28" calcext:value-type="float">
            <text:p><text:s/>12.301,28 </text:p>
          </table:table-cell>
          <table:table-cell table:style-name="ce5" office:value-type="float" office:value="513.08" calcext:value-type="float">
            <text:p><text:s/>513,08 </text:p>
          </table:table-cell>
          <table:table-cell table:style-name="ce5" office:value-type="float" office:value="2445.1" calcext:value-type="float">
            <text:p><text:s/>2.445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15.45" calcext:value-type="float">
            <text:p><text:s/>3.115,45 </text:p>
          </table:table-cell>
          <table:table-cell table:style-name="ce5" table:formula="of:=+[.L482]-[.Q482]" office:value-type="float" office:value="9185.83" calcext:value-type="float">
            <text:p><text:s/>9.185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14564.22" calcext:value-type="float">
            <text:p><text:s/>14.564,22 </text:p>
          </table:table-cell>
          <table:table-cell table:style-name="ce5" office:value-type="float" office:value="11369.71" calcext:value-type="float">
            <text:p><text:s/>11.369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07.57" calcext:value-type="float">
            <text:p><text:s/>31.907,57 </text:p>
          </table:table-cell>
          <table:table-cell table:style-name="ce5" office:value-type="float" office:value="2901.39" calcext:value-type="float">
            <text:p><text:s/>2.901,39 </text:p>
          </table:table-cell>
          <table:table-cell table:style-name="ce5" office:value-type="float" office:value="8649.2" calcext:value-type="float">
            <text:p><text:s/>8.649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61.34" calcext:value-type="float">
            <text:p><text:s/>11.961,34 </text:p>
          </table:table-cell>
          <table:table-cell table:style-name="ce5" table:formula="of:=+[.L483]-[.Q483]" office:value-type="float" office:value="19946.23" calcext:value-type="float">
            <text:p><text:s/>19.946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342.6" calcext:value-type="float">
            <text:p><text:s/>2.342,60 </text:p>
          </table:table-cell>
          <table:table-cell table:style-name="ce5" office:value-type="float" office:value="4099.56" calcext:value-type="float">
            <text:p><text:s/>4.099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98.67" calcext:value-type="float">
            <text:p><text:s/>12.298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.98" calcext:value-type="float">
            <text:p><text:s/>163,98 </text:p>
          </table:table-cell>
          <table:table-cell table:style-name="ce5" table:formula="of:=+[.L484]-[.Q484]" office:value-type="float" office:value="12134.69" calcext:value-type="float">
            <text:p><text:s/>12.134,6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3568.12" calcext:value-type="float">
            <text:p><text:s/>3.568,12 </text:p>
          </table:table-cell>
          <table:table-cell table:style-name="ce5" office:value-type="float" office:value="5261.23" calcext:value-type="float">
            <text:p><text:s/>5.261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21.15" calcext:value-type="float">
            <text:p><text:s/>14.321,15 </text:p>
          </table:table-cell>
          <table:table-cell table:style-name="ce5" office:value-type="float" office:value="776.28" calcext:value-type="float">
            <text:p><text:s/>776,28 </text:p>
          </table:table-cell>
          <table:table-cell table:style-name="ce5" office:value-type="float" office:value="3030.74" calcext:value-type="float">
            <text:p><text:s/>3.030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19.71" calcext:value-type="float">
            <text:p><text:s/>4.019,71 </text:p>
          </table:table-cell>
          <table:table-cell table:style-name="ce5" table:formula="of:=+[.L485]-[.Q485]" office:value-type="float" office:value="10301.44" calcext:value-type="float">
            <text:p><text:s/>10.301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401.4" calcext:value-type="float">
            <text:p><text:s/>2.401,40 </text:p>
          </table:table-cell>
          <table:table-cell table:style-name="ce5" office:value-type="float" office:value="4864.86" calcext:value-type="float">
            <text:p><text:s/>4.864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22.77" calcext:value-type="float">
            <text:p><text:s/>13.122,7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.15" calcext:value-type="float">
            <text:p><text:s/>165,15 </text:p>
          </table:table-cell>
          <table:table-cell table:style-name="ce5" table:formula="of:=+[.L486]-[.Q486]" office:value-type="float" office:value="12957.62" calcext:value-type="float">
            <text:p><text:s/>12.957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3206.36" calcext:value-type="float">
            <text:p><text:s/>3.206,36 </text:p>
          </table:table-cell>
          <table:table-cell table:style-name="ce5" office:value-type="float" office:value="5046.64" calcext:value-type="float">
            <text:p><text:s/>5.046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1.66" calcext:value-type="float">
            <text:p><text:s/>401,66 </text:p>
          </table:table-cell>
          <table:table-cell table:style-name="ce5" office:value-type="float" office:value="-13744.8" calcext:value-type="float">
            <text:p>-13.744,80 </text:p>
          </table:table-cell>
          <table:table-cell table:style-name="ce5" office:value-type="float" office:value="295.04" calcext:value-type="float">
            <text:p><text:s/>295,04 </text:p>
          </table:table-cell>
          <table:table-cell table:style-name="ce5" office:value-type="float" office:value="2853.66" calcext:value-type="float">
            <text:p><text:s/>2.853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70.54" calcext:value-type="float">
            <text:p><text:s/>3.370,54 </text:p>
          </table:table-cell>
          <table:table-cell table:style-name="ce5" table:formula="of:=+[.L487]-[.Q487]" office:value-type="float" office:value="-17115.34" calcext:value-type="float">
            <text:p>-17.115,3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5526.85" calcext:value-type="float">
            <text:p><text:s/>5.526,85 </text:p>
          </table:table-cell>
          <table:table-cell table:style-name="ce5" office:value-type="float" office:value="5691.69" calcext:value-type="float">
            <text:p><text:s/>5.691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75.05" calcext:value-type="float">
            <text:p><text:s/>17.075,05 </text:p>
          </table:table-cell>
          <table:table-cell table:style-name="ce5" office:value-type="float" office:value="1269.81" calcext:value-type="float">
            <text:p><text:s/>1.269,81 </text:p>
          </table:table-cell>
          <table:table-cell table:style-name="ce5" office:value-type="float" office:value="3120.88" calcext:value-type="float">
            <text:p><text:s/>3.120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85" calcext:value-type="float">
            <text:p><text:s/>4.649,85 </text:p>
          </table:table-cell>
          <table:table-cell table:style-name="ce5" table:formula="of:=+[.L488]-[.Q488]" office:value-type="float" office:value="12425.2" calcext:value-type="float">
            <text:p><text:s/>12.425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2111.42" calcext:value-type="float">
            <text:p><text:s/>2.111,42 </text:p>
          </table:table-cell>
          <table:table-cell table:style-name="ce5" office:value-type="float" office:value="4238.14" calcext:value-type="float">
            <text:p><text:s/>4.238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28.11" calcext:value-type="float">
            <text:p><text:s/>11.628,11 </text:p>
          </table:table-cell>
          <table:table-cell table:style-name="ce5" office:value-type="float" office:value="408.9" calcext:value-type="float">
            <text:p><text:s/>408,90 </text:p>
          </table:table-cell>
          <table:table-cell table:style-name="ce5" office:value-type="float" office:value="2213.3" calcext:value-type="float">
            <text:p><text:s/>2.213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6.17" calcext:value-type="float">
            <text:p><text:s/>2.966,17 </text:p>
          </table:table-cell>
          <table:table-cell table:style-name="ce5" table:formula="of:=+[.L489]-[.Q489]" office:value-type="float" office:value="8661.94" calcext:value-type="float">
            <text:p><text:s/>8.661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42.72" calcext:value-type="float">
            <text:p><text:s/>4.242,72 </text:p>
          </table:table-cell>
          <table:table-cell table:style-name="ce5" office:value-type="float" office:value="249.93" calcext:value-type="float">
            <text:p><text:s/>249,93 </text:p>
          </table:table-cell>
          <table:table-cell table:style-name="ce5" office:value-type="float" office:value="2359.43" calcext:value-type="float">
            <text:p><text:s/>2.359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52.08" calcext:value-type="float">
            <text:p><text:s/>6.852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9.42" calcext:value-type="float">
            <text:p><text:s/>749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9.04" calcext:value-type="float">
            <text:p><text:s/>1.519,04 </text:p>
          </table:table-cell>
          <table:table-cell table:style-name="ce5" table:formula="of:=+[.L490]-[.Q490]" office:value-type="float" office:value="5333.04" calcext:value-type="float">
            <text:p><text:s/>5.33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PRESIDENTE PRUDENTE</text:p>
          </table:table-cell>
          <table:table-cell table:style-name="ce5" office:value-type="float" office:value="4543.95" calcext:value-type="float">
            <text:p><text:s/>4.543,95 </text:p>
          </table:table-cell>
          <table:table-cell table:style-name="ce5" office:value-type="float" office:value="2347.7" calcext:value-type="float">
            <text:p><text:s/>2.347,70 </text:p>
          </table:table-cell>
          <table:table-cell table:style-name="ce5" office:value-type="float" office:value="3842.42" calcext:value-type="float">
            <text:p><text:s/>3.842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34.07" calcext:value-type="float">
            <text:p><text:s/>10.734,07 </text:p>
          </table:table-cell>
          <table:table-cell table:style-name="ce5" office:value-type="float" office:value="299.26" calcext:value-type="float">
            <text:p><text:s/>299,26 </text:p>
          </table:table-cell>
          <table:table-cell table:style-name="ce5" office:value-type="float" office:value="819.54" calcext:value-type="float">
            <text:p><text:s/>819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.63" calcext:value-type="float">
            <text:p><text:s/>1.256,63 </text:p>
          </table:table-cell>
          <table:table-cell table:style-name="ce5" table:formula="of:=+[.L491]-[.Q491]" office:value-type="float" office:value="9477.44" calcext:value-type="float">
            <text:p><text:s/>9.477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811.21" calcext:value-type="float">
            <text:p><text:s/>2.811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5.61" calcext:value-type="float">
            <text:p><text:s/>1.405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16.82" calcext:value-type="float">
            <text:p><text:s/>4.216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.08" calcext:value-type="float">
            <text:p><text:s/>136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.52" calcext:value-type="float">
            <text:p><text:s/>248,52 </text:p>
          </table:table-cell>
          <table:table-cell table:style-name="ce5" table:formula="of:=+[.L492]-[.Q492]" office:value-type="float" office:value="3968.3" calcext:value-type="float">
            <text:p><text:s/>3.968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776.66" calcext:value-type="float">
            <text:p><text:s/>4.77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9.81" calcext:value-type="float">
            <text:p><text:s/>2.409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6.47" calcext:value-type="float">
            <text:p><text:s/>7.18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.34" calcext:value-type="float">
            <text:p><text:s/>894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9.87" calcext:value-type="float">
            <text:p><text:s/>989,87 </text:p>
          </table:table-cell>
          <table:table-cell table:style-name="ce5" table:formula="of:=+[.L493]-[.Q493]" office:value-type="float" office:value="6196.6" calcext:value-type="float">
            <text:p><text:s/>6.196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851.1" calcext:value-type="float">
            <text:p><text:s/>2.851,10 </text:p>
          </table:table-cell>
          <table:table-cell table:style-name="ce5" office:value-type="float" office:value="1306.74" calcext:value-type="float">
            <text:p><text:s/>1.306,74 </text:p>
          </table:table-cell>
          <table:table-cell table:style-name="ce5" office:value-type="float" office:value="2227.52" calcext:value-type="float">
            <text:p><text:s/>2.22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85.36" calcext:value-type="float">
            <text:p><text:s/>6.385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.46" calcext:value-type="float">
            <text:p><text:s/>52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.61" calcext:value-type="float">
            <text:p><text:s/>135,61 </text:p>
          </table:table-cell>
          <table:table-cell table:style-name="ce5" table:formula="of:=+[.L494]-[.Q494]" office:value-type="float" office:value="6249.75" calcext:value-type="float">
            <text:p><text:s/>6.249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59790" calcext:value-type="float">
            <text:p>559790</text:p>
          </table:table-cell>
          <table:table-cell office:value-type="string" calcext:value-type="string">
            <text:p>SEVERINO DO RAMOS 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2650.01" calcext:value-type="float">
            <text:p><text:s/>2.650,01 </text:p>
          </table:table-cell>
          <table:table-cell table:style-name="ce5" office:value-type="float" office:value="4465.64" calcext:value-type="float">
            <text:p><text:s/>4.465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99.78" calcext:value-type="float">
            <text:p><text:s/>12.499,78 </text:p>
          </table:table-cell>
          <table:table-cell table:style-name="ce5" office:value-type="float" office:value="550.62" calcext:value-type="float">
            <text:p><text:s/>550,62 </text:p>
          </table:table-cell>
          <table:table-cell table:style-name="ce5" office:value-type="float" office:value="1272.88" calcext:value-type="float">
            <text:p><text:s/>1.272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4.18" calcext:value-type="float">
            <text:p><text:s/>1.984,18 </text:p>
          </table:table-cell>
          <table:table-cell table:style-name="ce5" table:formula="of:=+[.L495]-[.Q495]" office:value-type="float" office:value="10515.6" calcext:value-type="float">
            <text:p><text:s/>10.515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868.28" calcext:value-type="float">
            <text:p><text:s/>2.868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4.15" calcext:value-type="float">
            <text:p><text:s/>1.43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02.43" calcext:value-type="float">
            <text:p><text:s/>4.302,4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.36" calcext:value-type="float">
            <text:p><text:s/>57,36 </text:p>
          </table:table-cell>
          <table:table-cell table:style-name="ce5" table:formula="of:=+[.L496]-[.Q496]" office:value-type="float" office:value="4245.07" calcext:value-type="float">
            <text:p><text:s/>4.245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ARACATUBA 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951.36" calcext:value-type="float">
            <text:p><text:s/>951,36 </text:p>
          </table:table-cell>
          <table:table-cell table:style-name="ce5" office:value-type="float" office:value="3167.75" calcext:value-type="float">
            <text:p><text:s/>3.167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03.24" calcext:value-type="float">
            <text:p><text:s/>9.503,24 </text:p>
          </table:table-cell>
          <table:table-cell table:style-name="ce5" office:value-type="float" office:value="176.9" calcext:value-type="float">
            <text:p><text:s/>176,9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1.8" calcext:value-type="float">
            <text:p><text:s/>461,80 </text:p>
          </table:table-cell>
          <table:table-cell table:style-name="ce5" table:formula="of:=+[.L497]-[.Q497]" office:value-type="float" office:value="9041.44" calcext:value-type="float">
            <text:p><text:s/>9.041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style-name="ce5" office:value-type="float" office:value="5189.4" calcext:value-type="float">
            <text:p><text:s/>5.18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66.02" calcext:value-type="float">
            <text:p><text:s/>13.866,02 </text:p>
          </table:table-cell>
          <table:table-cell table:style-name="ce5" office:value-type="float" office:value="691.96" calcext:value-type="float">
            <text:p><text:s/>691,96 </text:p>
          </table:table-cell>
          <table:table-cell table:style-name="ce5" office:value-type="float" office:value="2843.12" calcext:value-type="float">
            <text:p><text:s/>2.843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40.11" calcext:value-type="float">
            <text:p><text:s/>3.740,11 </text:p>
          </table:table-cell>
          <table:table-cell table:style-name="ce5" table:formula="of:=+[.L498]-[.Q498]" office:value-type="float" office:value="10125.91" calcext:value-type="float">
            <text:p><text:s/>10.125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DUARTINA <text:s text:c="8"/>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2684.22" calcext:value-type="float">
            <text:p><text:s/>2.684,22 </text:p>
          </table:table-cell>
          <table:table-cell table:style-name="ce5" office:value-type="float" office:value="5171.45" calcext:value-type="float">
            <text:p><text:s/>5.171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0.62" calcext:value-type="float">
            <text:p><text:s/>370,62 </text:p>
          </table:table-cell>
          <table:table-cell table:style-name="ce5" office:value-type="float" office:value="-13712.18" calcext:value-type="float">
            <text:p>-13.712,18 </text:p>
          </table:table-cell>
          <table:table-cell table:style-name="ce5" office:value-type="float" office:value="291.44" calcext:value-type="float">
            <text:p><text:s/>291,44 </text:p>
          </table:table-cell>
          <table:table-cell table:style-name="ce5" office:value-type="float" office:value="2776.6" calcext:value-type="float">
            <text:p><text:s/>2.776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38.85" calcext:value-type="float">
            <text:p><text:s/>3.238,85 </text:p>
          </table:table-cell>
          <table:table-cell table:style-name="ce5" table:formula="of:=+[.L499]-[.Q499]" office:value-type="float" office:value="-16951.03" calcext:value-type="float">
            <text:p>-16.951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296.66" calcext:value-type="float">
            <text:p><text:s/>2.296,66 </text:p>
          </table:table-cell>
          <table:table-cell table:style-name="ce5" office:value-type="float" office:value="4836.22" calcext:value-type="float">
            <text:p><text:s/>4.836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74.57" calcext:value-type="float">
            <text:p><text:s/>12.874,57 </text:p>
          </table:table-cell>
          <table:table-cell table:style-name="ce5" office:value-type="float" office:value="551.54" calcext:value-type="float">
            <text:p><text:s/>551,54 </text:p>
          </table:table-cell>
          <table:table-cell table:style-name="ce5" office:value-type="float" office:value="2530.68" calcext:value-type="float">
            <text:p><text:s/>2.53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13.72" calcext:value-type="float">
            <text:p><text:s/>3.113,72 </text:p>
          </table:table-cell>
          <table:table-cell table:style-name="ce5" table:formula="of:=+[.L500]-[.Q500]" office:value-type="float" office:value="9760.85" calcext:value-type="float">
            <text:p><text:s/>9.760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IBATE <text:s text:c="13"/>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344.26" calcext:value-type="float">
            <text:p><text:s/>2.344,26 </text:p>
          </table:table-cell>
          <table:table-cell table:style-name="ce5" office:value-type="float" office:value="4860.02" calcext:value-type="float">
            <text:p><text:s/>4.860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45.97" calcext:value-type="float">
            <text:p><text:s/>12.945,97 </text:p>
          </table:table-cell>
          <table:table-cell table:style-name="ce5" office:value-type="float" office:value="562.02" calcext:value-type="float">
            <text:p><text:s/>562,02 </text:p>
          </table:table-cell>
          <table:table-cell table:style-name="ce5" office:value-type="float" office:value="2553.98" calcext:value-type="float">
            <text:p><text:s/>2.553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6.62" calcext:value-type="float">
            <text:p><text:s/>3.366,62 </text:p>
          </table:table-cell>
          <table:table-cell table:style-name="ce5" table:formula="of:=+[.L501]-[.Q501]" office:value-type="float" office:value="9579.35" calcext:value-type="float">
            <text:p><text:s/>9.579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5409.72" calcext:value-type="float">
            <text:p><text:s/>5.409,72 </text:p>
          </table:table-cell>
          <table:table-cell table:style-name="ce5" office:value-type="float" office:value="6302.01" calcext:value-type="float">
            <text:p><text:s/>6.302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85.37" calcext:value-type="float">
            <text:p><text:s/>17.685,37 </text:p>
          </table:table-cell>
          <table:table-cell table:style-name="ce5" office:value-type="float" office:value="1287.44" calcext:value-type="float">
            <text:p><text:s/>1.287,44 </text:p>
          </table:table-cell>
          <table:table-cell table:style-name="ce5" office:value-type="float" office:value="3646.7" calcext:value-type="float">
            <text:p><text:s/>3.646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31.92" calcext:value-type="float">
            <text:p><text:s/>6.731,92 </text:p>
          </table:table-cell>
          <table:table-cell table:style-name="ce5" table:formula="of:=+[.L502]-[.Q502]" office:value-type="float" office:value="10953.45" calcext:value-type="float">
            <text:p><text:s/>10.953,4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398.79" calcext:value-type="float">
            <text:p><text:s/>4.398,79 </text:p>
          </table:table-cell>
          <table:table-cell table:style-name="ce5" office:value-type="float" office:value="439.87" calcext:value-type="float">
            <text:p><text:s/>439,87 </text:p>
          </table:table-cell>
          <table:table-cell table:style-name="ce5" office:value-type="float" office:value="2419.34" calcext:value-type="float">
            <text:p><text:s/>2.419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58" calcext:value-type="float">
            <text:p><text:s/>7.25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.54" calcext:value-type="float">
            <text:p><text:s/>922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9.31" calcext:value-type="float">
            <text:p><text:s/>1.019,31 </text:p>
          </table:table-cell>
          <table:table-cell table:style-name="ce5" table:formula="of:=+[.L503]-[.Q503]" office:value-type="float" office:value="6238.69" calcext:value-type="float">
            <text:p><text:s/>6.238,6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7254.72" calcext:value-type="float">
            <text:p><text:s/>7.254,72 </text:p>
          </table:table-cell>
          <table:table-cell table:style-name="ce5" office:value-type="float" office:value="7506.35" calcext:value-type="float">
            <text:p><text:s/>7.50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02.76" calcext:value-type="float">
            <text:p><text:s/>20.502,76 </text:p>
          </table:table-cell>
          <table:table-cell table:style-name="ce5" office:value-type="float" office:value="1642.32" calcext:value-type="float">
            <text:p><text:s/>1.642,32 </text:p>
          </table:table-cell>
          <table:table-cell table:style-name="ce5" office:value-type="float" office:value="4957.66" calcext:value-type="float">
            <text:p><text:s/>4.957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99.98" calcext:value-type="float">
            <text:p><text:s/>6.599,98 </text:p>
          </table:table-cell>
          <table:table-cell table:style-name="ce5" table:formula="of:=+[.L504]-[.Q504]" office:value-type="float" office:value="13902.78" calcext:value-type="float">
            <text:p><text:s/>13.902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INFORMATICA (CTIC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9125.79" calcext:value-type="float">
            <text:p><text:s/>9.125,79 </text:p>
          </table:table-cell>
          <table:table-cell table:style-name="ce5" office:value-type="float" office:value="8558.48" calcext:value-type="float">
            <text:p><text:s/>8.558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425.96" calcext:value-type="float">
            <text:p><text:s/>23.425,96 </text:p>
          </table:table-cell>
          <table:table-cell table:style-name="ce5" office:value-type="float" office:value="1968.4" calcext:value-type="float">
            <text:p><text:s/>1.968,40 </text:p>
          </table:table-cell>
          <table:table-cell table:style-name="ce5" office:value-type="float" office:value="5873.56" calcext:value-type="float">
            <text:p><text:s/>5.873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70.8" calcext:value-type="float">
            <text:p><text:s/>8.170,80 </text:p>
          </table:table-cell>
          <table:table-cell table:style-name="ce5" table:formula="of:=+[.L505]-[.Q505]" office:value-type="float" office:value="15255.16" calcext:value-type="float">
            <text:p><text:s/>15.255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46.66" calcext:value-type="float">
            <text:p><text:s/>2.64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3.33" calcext:value-type="float">
            <text:p><text:s/>1.323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7.66" calcext:value-type="float">
            <text:p><text:s/>3.83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.46" calcext:value-type="float">
            <text:p><text:s/>101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4.29" calcext:value-type="float">
            <text:p><text:s/>294,29 </text:p>
          </table:table-cell>
          <table:table-cell table:style-name="ce5" table:formula="of:=+[.L506]-[.Q506]" office:value-type="float" office:value="3543.37" calcext:value-type="float">
            <text:p><text:s/>3.543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81.3" calcext:value-type="float">
            <text:p><text:s/>4.481,30 </text:p>
          </table:table-cell>
          <table:table-cell table:style-name="ce5" office:value-type="float" office:value="4079.3" calcext:value-type="float">
            <text:p><text:s/>4.079,30 </text:p>
          </table:table-cell>
          <table:table-cell table:style-name="ce5" office:value-type="float" office:value="4280.31" calcext:value-type="float">
            <text:p><text:s/>4.280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40.91" calcext:value-type="float">
            <text:p><text:s/>12.840,91 </text:p>
          </table:table-cell>
          <table:table-cell table:style-name="ce5" office:value-type="float" office:value="666.44" calcext:value-type="float">
            <text:p><text:s/>666,44 </text:p>
          </table:table-cell>
          <table:table-cell table:style-name="ce5" office:value-type="float" office:value="1739.14" calcext:value-type="float">
            <text:p><text:s/>1.739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5.7" calcext:value-type="float">
            <text:p><text:s/>2.625,70 </text:p>
          </table:table-cell>
          <table:table-cell table:style-name="ce5" table:formula="of:=+[.L507]-[.Q507]" office:value-type="float" office:value="10215.21" calcext:value-type="float">
            <text:p><text:s/>10.215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DIADEM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5380.05" calcext:value-type="float">
            <text:p><text:s/>5.380,05 </text:p>
          </table:table-cell>
          <table:table-cell table:style-name="ce5" office:value-type="float" office:value="5560.88" calcext:value-type="float">
            <text:p><text:s/>5.560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82.62" calcext:value-type="float">
            <text:p><text:s/>16.682,62 </text:p>
          </table:table-cell>
          <table:table-cell table:style-name="ce5" office:value-type="float" office:value="13" calcext:value-type="float">
            <text:p><text:s/>13,0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9.36" calcext:value-type="float">
            <text:p><text:s/>489,36 </text:p>
          </table:table-cell>
          <table:table-cell table:style-name="ce5" table:formula="of:=+[.L508]-[.Q508]" office:value-type="float" office:value="16193.26" calcext:value-type="float">
            <text:p><text:s/>16.193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312.54" calcext:value-type="float">
            <text:p><text:s/>4.312,54 </text:p>
          </table:table-cell>
          <table:table-cell table:style-name="ce5" office:value-type="float" office:value="431.25" calcext:value-type="float">
            <text:p><text:s/>431,25 </text:p>
          </table:table-cell>
          <table:table-cell table:style-name="ce5" office:value-type="float" office:value="2574.34" calcext:value-type="float">
            <text:p><text:s/>2.574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18.13" calcext:value-type="float">
            <text:p><text:s/>7.318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.34" calcext:value-type="float">
            <text:p><text:s/>142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.21" calcext:value-type="float">
            <text:p><text:s/>237,21 </text:p>
          </table:table-cell>
          <table:table-cell table:style-name="ce5" table:formula="of:=+[.L509]-[.Q509]" office:value-type="float" office:value="7080.92" calcext:value-type="float">
            <text:p><text:s/>7.080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50.51" calcext:value-type="float">
            <text:p><text:s/>5.850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25.26" calcext:value-type="float">
            <text:p><text:s/>2.92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75.77" calcext:value-type="float">
            <text:p><text:s/>8.775,77 </text:p>
          </table:table-cell>
          <table:table-cell table:style-name="ce5" office:value-type="float" office:value="70.22" calcext:value-type="float">
            <text:p><text:s/>70,22 </text:p>
          </table:table-cell>
          <table:table-cell table:style-name="ce5" office:value-type="float" office:value="406.94" calcext:value-type="float">
            <text:p><text:s/>406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9.97" calcext:value-type="float">
            <text:p><text:s/>649,97 </text:p>
          </table:table-cell>
          <table:table-cell table:style-name="ce5" table:formula="of:=+[.L510]-[.Q510]" office:value-type="float" office:value="8125.8" calcext:value-type="float">
            <text:p><text:s/>8.125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4264.91" calcext:value-type="float">
            <text:p><text:s/>14.264,91 </text:p>
          </table:table-cell>
          <table:table-cell table:style-name="ce5" office:value-type="float" office:value="10003.31" calcext:value-type="float">
            <text:p><text:s/>10.003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09.91" calcext:value-type="float">
            <text:p><text:s/>30.009,91 </text:p>
          </table:table-cell>
          <table:table-cell table:style-name="ce5" office:value-type="float" office:value="2692.65" calcext:value-type="float">
            <text:p><text:s/>2.692,65 </text:p>
          </table:table-cell>
          <table:table-cell table:style-name="ce5" office:value-type="float" office:value="7237.68" calcext:value-type="float">
            <text:p><text:s/>7.237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61.96" calcext:value-type="float">
            <text:p><text:s/>10.361,96 </text:p>
          </table:table-cell>
          <table:table-cell table:style-name="ce5" table:formula="of:=+[.L511]-[.Q511]" office:value-type="float" office:value="19647.95" calcext:value-type="float">
            <text:p><text:s/>19.647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71.72" calcext:value-type="float">
            <text:p><text:s/>2.371,72 </text:p>
          </table:table-cell>
          <table:table-cell table:style-name="ce5" office:value-type="float" office:value="4599.28" calcext:value-type="float">
            <text:p><text:s/>4.599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62.8" calcext:value-type="float">
            <text:p><text:s/>12.462,80 </text:p>
          </table:table-cell>
          <table:table-cell table:style-name="ce5" office:value-type="float" office:value="513.08" calcext:value-type="float">
            <text:p><text:s/>513,08 </text:p>
          </table:table-cell>
          <table:table-cell table:style-name="ce5" office:value-type="float" office:value="2445.1" calcext:value-type="float">
            <text:p><text:s/>2.445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84.26" calcext:value-type="float">
            <text:p><text:s/>5.184,26 </text:p>
          </table:table-cell>
          <table:table-cell table:style-name="ce5" table:formula="of:=+[.L512]-[.Q512]" office:value-type="float" office:value="7278.54" calcext:value-type="float">
            <text:p><text:s/>7.278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 (CAEX)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077.83" calcext:value-type="float">
            <text:p><text:s/>3.077,83 </text:p>
          </table:table-cell>
          <table:table-cell table:style-name="ce5" office:value-type="float" office:value="4920.48" calcext:value-type="float">
            <text:p><text:s/>4.920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99.96" calcext:value-type="float">
            <text:p><text:s/>13.599,96 </text:p>
          </table:table-cell>
          <table:table-cell table:style-name="ce5" office:value-type="float" office:value="692.58" calcext:value-type="float">
            <text:p><text:s/>692,58 </text:p>
          </table:table-cell>
          <table:table-cell table:style-name="ce5" office:value-type="float" office:value="2844.52" calcext:value-type="float">
            <text:p><text:s/>2.844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42.18" calcext:value-type="float">
            <text:p><text:s/>3.742,18 </text:p>
          </table:table-cell>
          <table:table-cell table:style-name="ce5" table:formula="of:=+[.L513]-[.Q513]" office:value-type="float" office:value="9857.78" calcext:value-type="float">
            <text:p><text:s/>9.857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7197.35" calcext:value-type="float">
            <text:p><text:s/>7.197,35 </text:p>
          </table:table-cell>
          <table:table-cell table:style-name="ce5" office:value-type="float" office:value="7522.38" calcext:value-type="float">
            <text:p><text:s/>7.522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61.42" calcext:value-type="float">
            <text:p><text:s/>20.461,42 </text:p>
          </table:table-cell>
          <table:table-cell table:style-name="ce5" office:value-type="float" office:value="1629.7" calcext:value-type="float">
            <text:p><text:s/>1.629,70 </text:p>
          </table:table-cell>
          <table:table-cell table:style-name="ce5" office:value-type="float" office:value="4929.58" calcext:value-type="float">
            <text:p><text:s/>4.929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18.06" calcext:value-type="float">
            <text:p><text:s/>6.818,06 </text:p>
          </table:table-cell>
          <table:table-cell table:style-name="ce5" table:formula="of:=+[.L514]-[.Q514]" office:value-type="float" office:value="13643.36" calcext:value-type="float">
            <text:p><text:s/>13.64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ESTUDOS (ADMINISTRACAO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620.66" calcext:value-type="float">
            <text:p><text:s/>3.620,66 </text:p>
          </table:table-cell>
          <table:table-cell table:style-name="ce5" office:value-type="float" office:value="5535.35" calcext:value-type="float">
            <text:p><text:s/>5.535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97.7" calcext:value-type="float">
            <text:p><text:s/>14.897,70 </text:p>
          </table:table-cell>
          <table:table-cell table:style-name="ce5" office:value-type="float" office:value="842.82" calcext:value-type="float">
            <text:p><text:s/>842,82 </text:p>
          </table:table-cell>
          <table:table-cell table:style-name="ce5" office:value-type="float" office:value="3178.78" calcext:value-type="float">
            <text:p><text:s/>3.178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40.34" calcext:value-type="float">
            <text:p><text:s/>4.240,34 </text:p>
          </table:table-cell>
          <table:table-cell table:style-name="ce5" table:formula="of:=+[.L515]-[.Q515]" office:value-type="float" office:value="10657.36" calcext:value-type="float">
            <text:p><text:s/>10.657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O CENTRO DE RECURSOS HUMANO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16089.87" calcext:value-type="float">
            <text:p><text:s/>16.089,87 </text:p>
          </table:table-cell>
          <table:table-cell table:style-name="ce5" office:value-type="float" office:value="12555.43" calcext:value-type="float">
            <text:p><text:s/>12.555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386.99" calcext:value-type="float">
            <text:p><text:s/>34.386,99 </text:p>
          </table:table-cell>
          <table:table-cell table:style-name="ce5" office:value-type="float" office:value="3174.11" calcext:value-type="float">
            <text:p><text:s/>3.174,11 </text:p>
          </table:table-cell>
          <table:table-cell table:style-name="ce5" office:value-type="float" office:value="9282.46" calcext:value-type="float">
            <text:p><text:s/>9.282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24.7" calcext:value-type="float">
            <text:p><text:s/>12.924,70 </text:p>
          </table:table-cell>
          <table:table-cell table:style-name="ce5" table:formula="of:=+[.L516]-[.Q516]" office:value-type="float" office:value="21462.29" calcext:value-type="float">
            <text:p><text:s/>21.462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71.72" calcext:value-type="float">
            <text:p><text:s/>2.371,72 </text:p>
          </table:table-cell>
          <table:table-cell table:style-name="ce5" office:value-type="float" office:value="4599.28" calcext:value-type="float">
            <text:p><text:s/>4.599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62.8" calcext:value-type="float">
            <text:p><text:s/>12.462,80 </text:p>
          </table:table-cell>
          <table:table-cell table:style-name="ce5" office:value-type="float" office:value="513.08" calcext:value-type="float">
            <text:p><text:s/>513,08 </text:p>
          </table:table-cell>
          <table:table-cell table:style-name="ce5" office:value-type="float" office:value="1397.92" calcext:value-type="float">
            <text:p><text:s/>1.397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39.64" calcext:value-type="float">
            <text:p><text:s/>2.339,64 </text:p>
          </table:table-cell>
          <table:table-cell table:style-name="ce5" table:formula="of:=+[.L517]-[.Q517]" office:value-type="float" office:value="10123.16" calcext:value-type="float">
            <text:p><text:s/>10.123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ESTUDOS (ADMINISTRACAO)</text:p>
          </table:table-cell>
          <table:table-cell table:style-name="ce5" office:value-type="float" office:value="7454.09" calcext:value-type="float">
            <text:p><text:s/>7.454,09 </text:p>
          </table:table-cell>
          <table:table-cell table:style-name="ce5" office:value-type="float" office:value="2981.62" calcext:value-type="float">
            <text:p><text:s/>2.981,62 </text:p>
          </table:table-cell>
          <table:table-cell table:style-name="ce5" office:value-type="float" office:value="5217.86" calcext:value-type="float">
            <text:p><text:s/>5.217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53.57" calcext:value-type="float">
            <text:p><text:s/>15.653,57 </text:p>
          </table:table-cell>
          <table:table-cell table:style-name="ce5" office:value-type="float" office:value="1078.96" calcext:value-type="float">
            <text:p><text:s/>1.078,96 </text:p>
          </table:table-cell>
          <table:table-cell table:style-name="ce5" office:value-type="float" office:value="3704.2" calcext:value-type="float">
            <text:p><text:s/>3.704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23.37" calcext:value-type="float">
            <text:p><text:s/>5.023,37 </text:p>
          </table:table-cell>
          <table:table-cell table:style-name="ce5" table:formula="of:=+[.L518]-[.Q518]" office:value-type="float" office:value="10630.2" calcext:value-type="float">
            <text:p><text:s/>10.630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2991.16" calcext:value-type="float">
            <text:p><text:s/>2.991,16 </text:p>
          </table:table-cell>
          <table:table-cell table:style-name="ce5" office:value-type="float" office:value="149.55" calcext:value-type="float">
            <text:p><text:s/>149,55 </text:p>
          </table:table-cell>
          <table:table-cell table:style-name="ce5" office:value-type="float" office:value="1811.56" calcext:value-type="float">
            <text:p><text:s/>1.811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52.27" calcext:value-type="float">
            <text:p><text:s/>4.952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2.6" calcext:value-type="float">
            <text:p><text:s/>232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.41" calcext:value-type="float">
            <text:p><text:s/>295,41 </text:p>
          </table:table-cell>
          <table:table-cell table:style-name="ce5" table:formula="of:=+[.L519]-[.Q519]" office:value-type="float" office:value="4656.86" calcext:value-type="float">
            <text:p><text:s/>4.656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5" office:value-type="float" office:value="2577.14" calcext:value-type="float">
            <text:p><text:s/>2.577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8.58" calcext:value-type="float">
            <text:p><text:s/>1.288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5.72" calcext:value-type="float">
            <text:p><text:s/>3.865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.96" calcext:value-type="float">
            <text:p><text:s/>100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.96" calcext:value-type="float">
            <text:p><text:s/>100,96 </text:p>
          </table:table-cell>
          <table:table-cell table:style-name="ce5" table:formula="of:=+[.L520]-[.Q520]" office:value-type="float" office:value="3764.76" calcext:value-type="float">
            <text:p><text:s/>3.764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6214.99" calcext:value-type="float">
            <text:p><text:s/>6.214,99 </text:p>
          </table:table-cell>
          <table:table-cell table:style-name="ce5" office:value-type="float" office:value="15112.78" calcext:value-type="float">
            <text:p><text:s/>15.112,78 </text:p>
          </table:table-cell>
          <table:table-cell table:style-name="ce5" office:value-type="float" office:value="10663.89" calcext:value-type="float">
            <text:p><text:s/>10.663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91.66" calcext:value-type="float">
            <text:p><text:s/>31.991,66 </text:p>
          </table:table-cell>
          <table:table-cell table:style-name="ce5" office:value-type="float" office:value="2910.64" calcext:value-type="float">
            <text:p><text:s/>2.910,64 </text:p>
          </table:table-cell>
          <table:table-cell table:style-name="ce5" office:value-type="float" office:value="8931.58" calcext:value-type="float">
            <text:p><text:s/>8.931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56.07" calcext:value-type="float">
            <text:p><text:s/>12.356,07 </text:p>
          </table:table-cell>
          <table:table-cell table:style-name="ce5" table:formula="of:=+[.L521]-[.Q521]" office:value-type="float" office:value="19635.59" calcext:value-type="float">
            <text:p><text:s/>19.635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EXPEDIENTE CONSELHO SUPERIOR</text:p>
          </table:table-cell>
          <table:table-cell table:style-name="ce5" office:value-type="float" office:value="3440.82" calcext:value-type="float">
            <text:p><text:s/>3.440,82 </text:p>
          </table:table-cell>
          <table:table-cell table:style-name="ce5" office:value-type="float" office:value="1608.72" calcext:value-type="float">
            <text:p><text:s/>1.608,72 </text:p>
          </table:table-cell>
          <table:table-cell table:style-name="ce5" office:value-type="float" office:value="2524.77" calcext:value-type="float">
            <text:p><text:s/>2.524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74.31" calcext:value-type="float">
            <text:p><text:s/>7.574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4.06" calcext:value-type="float">
            <text:p><text:s/>234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.05" calcext:value-type="float">
            <text:p><text:s/>335,05 </text:p>
          </table:table-cell>
          <table:table-cell table:style-name="ce5" table:formula="of:=+[.L522]-[.Q522]" office:value-type="float" office:value="7239.26" calcext:value-type="float">
            <text:p><text:s/>7.239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240.66" calcext:value-type="float">
            <text:p><text:s/>2.240,66 </text:p>
          </table:table-cell>
          <table:table-cell table:style-name="ce5" office:value-type="float" office:value="4640.18" calcext:value-type="float">
            <text:p><text:s/>4.640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82.49" calcext:value-type="float">
            <text:p><text:s/>12.482,49 </text:p>
          </table:table-cell>
          <table:table-cell table:style-name="ce5" office:value-type="float" office:value="508.42" calcext:value-type="float">
            <text:p><text:s/>508,42 </text:p>
          </table:table-cell>
          <table:table-cell table:style-name="ce5" office:value-type="float" office:value="2434.72" calcext:value-type="float">
            <text:p><text:s/>2.434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5.12" calcext:value-type="float">
            <text:p><text:s/>3.425,12 </text:p>
          </table:table-cell>
          <table:table-cell table:style-name="ce5" table:formula="of:=+[.L523]-[.Q523]" office:value-type="float" office:value="9057.37" calcext:value-type="float">
            <text:p><text:s/>9.057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2851.1" calcext:value-type="float">
            <text:p><text:s/>2.851,10 </text:p>
          </table:table-cell>
          <table:table-cell table:style-name="ce5" office:value-type="float" office:value="1306.74" calcext:value-type="float">
            <text:p><text:s/>1.306,74 </text:p>
          </table:table-cell>
          <table:table-cell table:style-name="ce5" office:value-type="float" office:value="2078.93" calcext:value-type="float">
            <text:p><text:s/>2.078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6.77" calcext:value-type="float">
            <text:p><text:s/>6.236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.46" calcext:value-type="float">
            <text:p><text:s/>52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.61" calcext:value-type="float">
            <text:p><text:s/>160,61 </text:p>
          </table:table-cell>
          <table:table-cell table:style-name="ce5" table:formula="of:=+[.L524]-[.Q524]" office:value-type="float" office:value="6076.16" calcext:value-type="float">
            <text:p><text:s/>6.076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SAO CAETANO DO SUL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4224.02" calcext:value-type="float">
            <text:p><text:s/>4.224,02 </text:p>
          </table:table-cell>
          <table:table-cell table:style-name="ce5" office:value-type="float" office:value="6012.47" calcext:value-type="float">
            <text:p><text:s/>6.012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7.48" calcext:value-type="float">
            <text:p><text:s/>447,48 </text:p>
          </table:table-cell>
          <table:table-cell table:style-name="ce5" office:value-type="float" office:value="-16093" calcext:value-type="float">
            <text:p>-16.093,00 </text:p>
          </table:table-cell>
          <table:table-cell table:style-name="ce5" office:value-type="float" office:value="553.34" calcext:value-type="float">
            <text:p><text:s/>553,34 </text:p>
          </table:table-cell>
          <table:table-cell table:style-name="ce5" office:value-type="float" office:value="3321.78" calcext:value-type="float">
            <text:p><text:s/>3.321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8.23" calcext:value-type="float">
            <text:p><text:s/>4.138,23 </text:p>
          </table:table-cell>
          <table:table-cell table:style-name="ce5" table:formula="of:=+[.L525]-[.Q525]" office:value-type="float" office:value="-20231.23" calcext:value-type="float">
            <text:p>-20.231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3548.93" calcext:value-type="float">
            <text:p><text:s/>3.548,93 </text:p>
          </table:table-cell>
          <table:table-cell table:style-name="ce5" office:value-type="float" office:value="5530.45" calcext:value-type="float">
            <text:p><text:s/>5.530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21.07" calcext:value-type="float">
            <text:p><text:s/>14.821,07 </text:p>
          </table:table-cell>
          <table:table-cell table:style-name="ce5" office:value-type="float" office:value="827.04" calcext:value-type="float">
            <text:p><text:s/>827,04 </text:p>
          </table:table-cell>
          <table:table-cell table:style-name="ce5" office:value-type="float" office:value="3143.68" calcext:value-type="float">
            <text:p><text:s/>3.143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6.53" calcext:value-type="float">
            <text:p><text:s/>4.156,53 </text:p>
          </table:table-cell>
          <table:table-cell table:style-name="ce5" table:formula="of:=+[.L526]-[.Q526]" office:value-type="float" office:value="10664.54" calcext:value-type="float">
            <text:p><text:s/>10.66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2074.33" calcext:value-type="float">
            <text:p><text:s/>2.074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7.17" calcext:value-type="float">
            <text:p><text:s/>1.037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11.5" calcext:value-type="float">
            <text:p><text:s/>3.111,5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.48" calcext:value-type="float">
            <text:p><text:s/>41,48 </text:p>
          </table:table-cell>
          <table:table-cell table:style-name="ce5" table:formula="of:=+[.L527]-[.Q527]" office:value-type="float" office:value="3070.02" calcext:value-type="float">
            <text:p><text:s/>3.070,0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64.35" calcext:value-type="float">
            <text:p><text:s/>4.664,35 </text:p>
          </table:table-cell>
          <table:table-cell table:style-name="ce5" office:value-type="float" office:value="451.61" calcext:value-type="float">
            <text:p><text:s/>451,61 </text:p>
          </table:table-cell>
          <table:table-cell table:style-name="ce5" office:value-type="float" office:value="2679.14" calcext:value-type="float">
            <text:p><text:s/>2.679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95.1" calcext:value-type="float">
            <text:p><text:s/>7.795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.98" calcext:value-type="float">
            <text:p><text:s/>253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.79" calcext:value-type="float">
            <text:p><text:s/>380,79 </text:p>
          </table:table-cell>
          <table:table-cell table:style-name="ce5" table:formula="of:=+[.L528]-[.Q528]" office:value-type="float" office:value="7414.31" calcext:value-type="float">
            <text:p><text:s/>7.414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40.82" calcext:value-type="float">
            <text:p><text:s/>3.440,82 </text:p>
          </table:table-cell>
          <table:table-cell table:style-name="ce5" office:value-type="float" office:value="1878.45" calcext:value-type="float">
            <text:p><text:s/>1.878,45 </text:p>
          </table:table-cell>
          <table:table-cell table:style-name="ce5" office:value-type="float" office:value="3307.74" calcext:value-type="float">
            <text:p><text:s/>3.307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27.01" calcext:value-type="float">
            <text:p><text:s/>8.627,01 </text:p>
          </table:table-cell>
          <table:table-cell table:style-name="ce5" office:value-type="float" office:value="221.26" calcext:value-type="float">
            <text:p><text:s/>221,26 </text:p>
          </table:table-cell>
          <table:table-cell table:style-name="ce5" office:value-type="float" office:value="-1186.86" calcext:value-type="float">
            <text:p>-1.186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1.48" calcext:value-type="float">
            <text:p><text:s/>1.151,48 </text:p>
          </table:table-cell>
          <table:table-cell table:style-name="ce5" table:formula="of:=+[.L529]-[.Q529]" office:value-type="float" office:value="7475.53" calcext:value-type="float">
            <text:p><text:s/>7.475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3209.64" calcext:value-type="float">
            <text:p><text:s/>3.209,64 </text:p>
          </table:table-cell>
          <table:table-cell table:style-name="ce5" office:value-type="float" office:value="4974.53" calcext:value-type="float">
            <text:p><text:s/>4.974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85.82" calcext:value-type="float">
            <text:p><text:s/>13.785,82 </text:p>
          </table:table-cell>
          <table:table-cell table:style-name="ce5" office:value-type="float" office:value="721.58" calcext:value-type="float">
            <text:p><text:s/>721,58 </text:p>
          </table:table-cell>
          <table:table-cell table:style-name="ce5" office:value-type="float" office:value="1861.86" calcext:value-type="float">
            <text:p><text:s/>1.861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1.3" calcext:value-type="float">
            <text:p><text:s/>2.841,30 </text:p>
          </table:table-cell>
          <table:table-cell table:style-name="ce5" table:formula="of:=+[.L530]-[.Q530]" office:value-type="float" office:value="10944.52" calcext:value-type="float">
            <text:p><text:s/>10.944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style-name="ce5" office:value-type="float" office:value="5189.4" calcext:value-type="float">
            <text:p><text:s/>5.18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66.02" calcext:value-type="float">
            <text:p><text:s/>13.866,02 </text:p>
          </table:table-cell>
          <table:table-cell table:style-name="ce5" office:value-type="float" office:value="691.96" calcext:value-type="float">
            <text:p><text:s/>691,96 </text:p>
          </table:table-cell>
          <table:table-cell table:style-name="ce5" office:value-type="float" office:value="2634.58" calcext:value-type="float">
            <text:p><text:s/>2.634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0.14" calcext:value-type="float">
            <text:p><text:s/>4.600,14 </text:p>
          </table:table-cell>
          <table:table-cell table:style-name="ce5" table:formula="of:=+[.L531]-[.Q531]" office:value-type="float" office:value="9265.88" calcext:value-type="float">
            <text:p><text:s/>9.26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13.72" calcext:value-type="float">
            <text:p><text:s/>3.013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6.87" calcext:value-type="float">
            <text:p><text:s/>1.506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0.59" calcext:value-type="float">
            <text:p><text:s/>4.520,5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.18" calcext:value-type="float">
            <text:p><text:s/>109,18 </text:p>
          </table:table-cell>
          <table:table-cell table:style-name="ce5" table:formula="of:=+[.L532]-[.Q532]" office:value-type="float" office:value="4411.41" calcext:value-type="float">
            <text:p><text:s/>4.411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9202.53" calcext:value-type="float">
            <text:p><text:s/>9.202,53 </text:p>
          </table:table-cell>
          <table:table-cell table:style-name="ce5" office:value-type="float" office:value="7472.12" calcext:value-type="float">
            <text:p><text:s/>7.472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416.34" calcext:value-type="float">
            <text:p><text:s/>22.416,34 </text:p>
          </table:table-cell>
          <table:table-cell table:style-name="ce5" office:value-type="float" office:value="1857.36" calcext:value-type="float">
            <text:p><text:s/>1.857,36 </text:p>
          </table:table-cell>
          <table:table-cell table:style-name="ce5" office:value-type="float" office:value="5911.12" calcext:value-type="float">
            <text:p><text:s/>5.911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19.86" calcext:value-type="float">
            <text:p><text:s/>8.119,86 </text:p>
          </table:table-cell>
          <table:table-cell table:style-name="ce5" table:formula="of:=+[.L533]-[.Q533]" office:value-type="float" office:value="14296.48" calcext:value-type="float">
            <text:p><text:s/>14.296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5" office:value-type="float" office:value="4218.78" calcext:value-type="float">
            <text:p><text:s/>4.218,7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18.78" calcext:value-type="float">
            <text:p><text:s/>4.218,78 </text:p>
          </table:table-cell>
          <table:table-cell table:style-name="ce5" office:value-type="float" office:value="290.04" calcext:value-type="float">
            <text:p><text:s/>290,04 </text:p>
          </table:table-cell>
          <table:table-cell table:style-name="ce5" office:value-type="float" office:value="-313.09" calcext:value-type="float">
            <text:p>-313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5.25" calcext:value-type="float">
            <text:p><text:s/>605,25 </text:p>
          </table:table-cell>
          <table:table-cell table:style-name="ce5" table:formula="of:=+[.L534]-[.Q534]" office:value-type="float" office:value="3613.53" calcext:value-type="float">
            <text:p><text:s/>3.613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973.64" calcext:value-type="float">
            <text:p><text:s/>5.973,64 </text:p>
          </table:table-cell>
          <table:table-cell table:style-name="ce5" office:value-type="float" office:value="2858.95" calcext:value-type="float">
            <text:p><text:s/>2.858,95 </text:p>
          </table:table-cell>
          <table:table-cell table:style-name="ce5" office:value-type="float" office:value="5234.54" calcext:value-type="float">
            <text:p><text:s/>5.234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67.13" calcext:value-type="float">
            <text:p><text:s/>14.067,13 </text:p>
          </table:table-cell>
          <table:table-cell table:style-name="ce5" office:value-type="float" office:value="726.28" calcext:value-type="float">
            <text:p><text:s/>726,28 </text:p>
          </table:table-cell>
          <table:table-cell table:style-name="ce5" office:value-type="float" office:value="2919.46" calcext:value-type="float">
            <text:p><text:s/>2.919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94.79" calcext:value-type="float">
            <text:p><text:s/>3.994,79 </text:p>
          </table:table-cell>
          <table:table-cell table:style-name="ce5" table:formula="of:=+[.L535]-[.Q535]" office:value-type="float" office:value="10072.34" calcext:value-type="float">
            <text:p><text:s/>10.072,3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6097.01" calcext:value-type="float">
            <text:p><text:s/>6.097,01 </text:p>
          </table:table-cell>
          <table:table-cell table:style-name="ce5" office:value-type="float" office:value="6815.17" calcext:value-type="float">
            <text:p><text:s/>6.815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53.87" calcext:value-type="float">
            <text:p><text:s/>18.653,87 </text:p>
          </table:table-cell>
          <table:table-cell table:style-name="ce5" office:value-type="float" office:value="1387.62" calcext:value-type="float">
            <text:p><text:s/>1.387,62 </text:p>
          </table:table-cell>
          <table:table-cell table:style-name="ce5" office:value-type="float" office:value="4390.96" calcext:value-type="float">
            <text:p><text:s/>4.390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46.85" calcext:value-type="float">
            <text:p><text:s/>6.046,85 </text:p>
          </table:table-cell>
          <table:table-cell table:style-name="ce5" table:formula="of:=+[.L536]-[.Q536]" office:value-type="float" office:value="12607.02" calcext:value-type="float">
            <text:p><text:s/>12.607,0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966.29" calcext:value-type="float">
            <text:p><text:s/>2.966,29 </text:p>
          </table:table-cell>
          <table:table-cell table:style-name="ce5" office:value-type="float" office:value="148.31" calcext:value-type="float">
            <text:p><text:s/>148,31 </text:p>
          </table:table-cell>
          <table:table-cell table:style-name="ce5" office:value-type="float" office:value="1736.08" calcext:value-type="float">
            <text:p><text:s/>1.736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50.68" calcext:value-type="float">
            <text:p><text:s/>4.850,6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.29" calcext:value-type="float">
            <text:p><text:s/>62,29 </text:p>
          </table:table-cell>
          <table:table-cell table:style-name="ce5" table:formula="of:=+[.L537]-[.Q537]" office:value-type="float" office:value="4788.39" calcext:value-type="float">
            <text:p><text:s/>4.788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DA FOLHA DE PAGAMENTO</text:p>
          </table:table-cell>
          <table:table-cell table:style-name="ce5" office:value-type="float" office:value="5384.13" calcext:value-type="float">
            <text:p><text:s/>5.384,13 </text:p>
          </table:table-cell>
          <table:table-cell table:style-name="ce5" office:value-type="float" office:value="5688.09" calcext:value-type="float">
            <text:p><text:s/>5.688,09 </text:p>
          </table:table-cell>
          <table:table-cell table:style-name="ce5" office:value-type="float" office:value="6122.01" calcext:value-type="float">
            <text:p><text:s/>6.122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94.23" calcext:value-type="float">
            <text:p><text:s/>17.194,23 </text:p>
          </table:table-cell>
          <table:table-cell table:style-name="ce5" office:value-type="float" office:value="1219" calcext:value-type="float">
            <text:p><text:s/>1.219,00 </text:p>
          </table:table-cell>
          <table:table-cell table:style-name="ce5" office:value-type="float" office:value="2864.3" calcext:value-type="float">
            <text:p><text:s/>2.864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6.24" calcext:value-type="float">
            <text:p><text:s/>4.336,24 </text:p>
          </table:table-cell>
          <table:table-cell table:style-name="ce5" table:formula="of:=+[.L538]-[.Q538]" office:value-type="float" office:value="12857.99" calcext:value-type="float">
            <text:p><text:s/>12.857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1626.31" calcext:value-type="float">
            <text:p><text:s/>1.626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.16" calcext:value-type="float">
            <text:p><text:s/>813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9.47" calcext:value-type="float">
            <text:p><text:s/>2.439,4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.52" calcext:value-type="float">
            <text:p><text:s/>32,52 </text:p>
          </table:table-cell>
          <table:table-cell table:style-name="ce5" table:formula="of:=+[.L539]-[.Q539]" office:value-type="float" office:value="2406.95" calcext:value-type="float">
            <text:p><text:s/>2.406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INFORMATICA (CTIC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6097.01" calcext:value-type="float">
            <text:p><text:s/>6.097,01 </text:p>
          </table:table-cell>
          <table:table-cell table:style-name="ce5" office:value-type="float" office:value="6815.17" calcext:value-type="float">
            <text:p><text:s/>6.815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53.87" calcext:value-type="float">
            <text:p><text:s/>18.653,87 </text:p>
          </table:table-cell>
          <table:table-cell table:style-name="ce5" office:value-type="float" office:value="1387.62" calcext:value-type="float">
            <text:p><text:s/>1.387,62 </text:p>
          </table:table-cell>
          <table:table-cell table:style-name="ce5" office:value-type="float" office:value="4182.42" calcext:value-type="float">
            <text:p><text:s/>4.182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94.61" calcext:value-type="float">
            <text:p><text:s/>5.894,61 </text:p>
          </table:table-cell>
          <table:table-cell table:style-name="ce5" table:formula="of:=+[.L540]-[.Q540]" office:value-type="float" office:value="12759.26" calcext:value-type="float">
            <text:p><text:s/>12.759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299.46" calcext:value-type="float">
            <text:p><text:s/>2.299,46 </text:p>
          </table:table-cell>
          <table:table-cell table:style-name="ce5" office:value-type="float" office:value="3950.56" calcext:value-type="float">
            <text:p><text:s/>3.950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51.67" calcext:value-type="float">
            <text:p><text:s/>11.851,67 </text:p>
          </table:table-cell>
          <table:table-cell table:style-name="ce5" office:value-type="float" office:value="521.34" calcext:value-type="float">
            <text:p><text:s/>521,34 </text:p>
          </table:table-cell>
          <table:table-cell table:style-name="ce5" office:value-type="float" office:value="1416.32" calcext:value-type="float">
            <text:p><text:s/>1.416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08.76" calcext:value-type="float">
            <text:p><text:s/>3.308,76 </text:p>
          </table:table-cell>
          <table:table-cell table:style-name="ce5" table:formula="of:=+[.L541]-[.Q541]" office:value-type="float" office:value="8542.91" calcext:value-type="float">
            <text:p><text:s/>8.542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373.36" calcext:value-type="float">
            <text:p><text:s/>3.373,36 </text:p>
          </table:table-cell>
          <table:table-cell table:style-name="ce5" office:value-type="float" office:value="2185.94" calcext:value-type="float">
            <text:p><text:s/>2.185,94 </text:p>
          </table:table-cell>
          <table:table-cell table:style-name="ce5" office:value-type="float" office:value="3161.97" calcext:value-type="float">
            <text:p><text:s/>3.161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21.27" calcext:value-type="float">
            <text:p><text:s/>8.721,27 </text:p>
          </table:table-cell>
          <table:table-cell table:style-name="ce5" office:value-type="float" office:value="6.14" calcext:value-type="float">
            <text:p><text:s/>6,14 </text:p>
          </table:table-cell>
          <table:table-cell table:style-name="ce5" office:value-type="float" office:value="1317.2" calcext:value-type="float">
            <text:p><text:s/>1.317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6.02" calcext:value-type="float">
            <text:p><text:s/>1.496,02 </text:p>
          </table:table-cell>
          <table:table-cell table:style-name="ce5" table:formula="of:=+[.L542]-[.Q542]" office:value-type="float" office:value="7225.25" calcext:value-type="float">
            <text:p><text:s/>7.225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0.56" calcext:value-type="float">
            <text:p><text:s/>4.080,56 </text:p>
          </table:table-cell>
          <table:table-cell table:style-name="ce5" office:value-type="float" office:value="2173.58" calcext:value-type="float">
            <text:p><text:s/>2.173,58 </text:p>
          </table:table-cell>
          <table:table-cell table:style-name="ce5" office:value-type="float" office:value="3127.08" calcext:value-type="float">
            <text:p><text:s/>3.127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81.22" calcext:value-type="float">
            <text:p><text:s/>9.381,22 </text:p>
          </table:table-cell>
          <table:table-cell table:style-name="ce5" office:value-type="float" office:value="159.02" calcext:value-type="float">
            <text:p><text:s/>159,0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.1" calcext:value-type="float">
            <text:p><text:s/>284,10 </text:p>
          </table:table-cell>
          <table:table-cell table:style-name="ce5" table:formula="of:=+[.L543]-[.Q543]" office:value-type="float" office:value="9097.12" calcext:value-type="float">
            <text:p><text:s/>9.097,1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5908.87" calcext:value-type="float">
            <text:p><text:s/>5.908,87 </text:p>
          </table:table-cell>
          <table:table-cell table:style-name="ce5" office:value-type="float" office:value="590.88" calcext:value-type="float">
            <text:p><text:s/>590,88 </text:p>
          </table:table-cell>
          <table:table-cell table:style-name="ce5" office:value-type="float" office:value="3410.67" calcext:value-type="float">
            <text:p><text:s/>3.410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0.42" calcext:value-type="float">
            <text:p><text:s/>9.910,42 </text:p>
          </table:table-cell>
          <table:table-cell table:style-name="ce5" office:value-type="float" office:value="213.04" calcext:value-type="float">
            <text:p><text:s/>213,04 </text:p>
          </table:table-cell>
          <table:table-cell table:style-name="ce5" office:value-type="float" office:value="747.9" calcext:value-type="float">
            <text:p><text:s/>747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2.43" calcext:value-type="float">
            <text:p><text:s/>1.152,43 </text:p>
          </table:table-cell>
          <table:table-cell table:style-name="ce5" table:formula="of:=+[.L544]-[.Q544]" office:value-type="float" office:value="8757.99" calcext:value-type="float">
            <text:p><text:s/>8.757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3101.26" calcext:value-type="float">
            <text:p><text:s/>3.101,26 </text:p>
          </table:table-cell>
          <table:table-cell table:style-name="ce5" office:value-type="float" office:value="1421.4" calcext:value-type="float">
            <text:p><text:s/>1.421,40 </text:p>
          </table:table-cell>
          <table:table-cell table:style-name="ce5" office:value-type="float" office:value="2592.34" calcext:value-type="float">
            <text:p><text:s/>2.592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15" calcext:value-type="float">
            <text:p><text:s/>7.11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.2" calcext:value-type="float">
            <text:p><text:s/>107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5.51" calcext:value-type="float">
            <text:p><text:s/>1.825,51 </text:p>
          </table:table-cell>
          <table:table-cell table:style-name="ce5" table:formula="of:=+[.L545]-[.Q545]" office:value-type="float" office:value="5289.49" calcext:value-type="float">
            <text:p><text:s/>5.289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GUARUJA</text:p>
          </table:table-cell>
          <table:table-cell table:style-name="ce5" office:value-type="float" office:value="5601.65" calcext:value-type="float">
            <text:p><text:s/>5.601,65 </text:p>
          </table:table-cell>
          <table:table-cell table:style-name="ce5" office:value-type="float" office:value="2354.06" calcext:value-type="float">
            <text:p><text:s/>2.354,06 </text:p>
          </table:table-cell>
          <table:table-cell table:style-name="ce5" office:value-type="float" office:value="4535.36" calcext:value-type="float">
            <text:p><text:s/>4.535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91.07" calcext:value-type="float">
            <text:p><text:s/>12.491,07 </text:p>
          </table:table-cell>
          <table:table-cell table:style-name="ce5" office:value-type="float" office:value="533.36" calcext:value-type="float">
            <text:p><text:s/>533,36 </text:p>
          </table:table-cell>
          <table:table-cell table:style-name="ce5" office:value-type="float" office:value="1443.04" calcext:value-type="float">
            <text:p><text:s/>1.443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35.51" calcext:value-type="float">
            <text:p><text:s/>2.135,51 </text:p>
          </table:table-cell>
          <table:table-cell table:style-name="ce5" table:formula="of:=+[.L546]-[.Q546]" office:value-type="float" office:value="10355.56" calcext:value-type="float">
            <text:p><text:s/>10.355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370.54" calcext:value-type="float">
            <text:p><text:s/>2.37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5.27" calcext:value-type="float">
            <text:p><text:s/>1.185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55.81" calcext:value-type="float">
            <text:p><text:s/>3.555,8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.71" calcext:value-type="float">
            <text:p><text:s/>105,71 </text:p>
          </table:table-cell>
          <table:table-cell table:style-name="ce5" table:formula="of:=+[.L547]-[.Q547]" office:value-type="float" office:value="3450.1" calcext:value-type="float">
            <text:p><text:s/>3.450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56.51" calcext:value-type="float">
            <text:p><text:s/>5.856,51 </text:p>
          </table:table-cell>
          <table:table-cell table:style-name="ce5" office:value-type="float" office:value="3341.32" calcext:value-type="float">
            <text:p><text:s/>3.341,32 </text:p>
          </table:table-cell>
          <table:table-cell table:style-name="ce5" office:value-type="float" office:value="4598.92" calcext:value-type="float">
            <text:p><text:s/>4.598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96.75" calcext:value-type="float">
            <text:p><text:s/>13.796,75 </text:p>
          </table:table-cell>
          <table:table-cell table:style-name="ce5" office:value-type="float" office:value="806.62" calcext:value-type="float">
            <text:p><text:s/>806,62 </text:p>
          </table:table-cell>
          <table:table-cell table:style-name="ce5" office:value-type="float" office:value="3098.26" calcext:value-type="float">
            <text:p><text:s/>3.098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8.83" calcext:value-type="float">
            <text:p><text:s/>4.088,83 </text:p>
          </table:table-cell>
          <table:table-cell table:style-name="ce5" table:formula="of:=+[.L548]-[.Q548]" office:value-type="float" office:value="9707.92" calcext:value-type="float">
            <text:p><text:s/>9.707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6897.92" calcext:value-type="float">
            <text:p><text:s/>6.897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4" calcext:value-type="float">
            <text:p><text:s/>3.084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81.92" calcext:value-type="float">
            <text:p><text:s/>9.981,92 </text:p>
          </table:table-cell>
          <table:table-cell table:style-name="ce5" office:value-type="float" office:value="118.89" calcext:value-type="float">
            <text:p><text:s/>118,89 </text:p>
          </table:table-cell>
          <table:table-cell table:style-name="ce5" office:value-type="float" office:value="-1972.46" calcext:value-type="float">
            <text:p>-1.972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3.57" calcext:value-type="float">
            <text:p><text:s/>1.853,57 </text:p>
          </table:table-cell>
          <table:table-cell table:style-name="ce5" table:formula="of:=+[.L549]-[.Q549]" office:value-type="float" office:value="8128.35" calcext:value-type="float">
            <text:p><text:s/>8.128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8830.13" calcext:value-type="float">
            <text:p><text:s/>8.830,13 </text:p>
          </table:table-cell>
          <table:table-cell table:style-name="ce5" office:value-type="float" office:value="7947.93" calcext:value-type="float">
            <text:p><text:s/>7.947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69.86" calcext:value-type="float">
            <text:p><text:s/>22.269,86 </text:p>
          </table:table-cell>
          <table:table-cell table:style-name="ce5" office:value-type="float" office:value="1841.23" calcext:value-type="float">
            <text:p><text:s/>1.841,23 </text:p>
          </table:table-cell>
          <table:table-cell table:style-name="ce5" office:value-type="float" office:value="5397.96" calcext:value-type="float">
            <text:p><text:s/>5.397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25.62" calcext:value-type="float">
            <text:p><text:s/>7.525,62 </text:p>
          </table:table-cell>
          <table:table-cell table:style-name="ce5" table:formula="of:=+[.L550]-[.Q550]" office:value-type="float" office:value="14744.24" calcext:value-type="float">
            <text:p><text:s/>14.744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(MINISTERIO PUBLCO)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6097.01" calcext:value-type="float">
            <text:p><text:s/>6.097,01 </text:p>
          </table:table-cell>
          <table:table-cell table:style-name="ce5" office:value-type="float" office:value="6554.09" calcext:value-type="float">
            <text:p><text:s/>6.554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92.79" calcext:value-type="float">
            <text:p><text:s/>18.392,79 </text:p>
          </table:table-cell>
          <table:table-cell table:style-name="ce5" office:value-type="float" office:value="1387.62" calcext:value-type="float">
            <text:p><text:s/>1.387,62 </text:p>
          </table:table-cell>
          <table:table-cell table:style-name="ce5" office:value-type="float" office:value="4390.96" calcext:value-type="float">
            <text:p><text:s/>4.390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5.35" calcext:value-type="float">
            <text:p><text:s/>6.015,35 </text:p>
          </table:table-cell>
          <table:table-cell table:style-name="ce5" table:formula="of:=+[.L551]-[.Q551]" office:value-type="float" office:value="12377.44" calcext:value-type="float">
            <text:p><text:s/>12.377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7228.19" calcext:value-type="float">
            <text:p><text:s/>7.22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8.37" calcext:value-type="float">
            <text:p><text:s/>3.778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06.56" calcext:value-type="float">
            <text:p><text:s/>11.006,56 </text:p>
          </table:table-cell>
          <table:table-cell table:style-name="ce5" office:value-type="float" office:value="6.18" calcext:value-type="float">
            <text:p><text:s/>6,18 </text:p>
          </table:table-cell>
          <table:table-cell table:style-name="ce5" office:value-type="float" office:value="-1086.92" calcext:value-type="float">
            <text:p>-1.086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.8" calcext:value-type="float">
            <text:p><text:s/>1.256,80 </text:p>
          </table:table-cell>
          <table:table-cell table:style-name="ce5" table:formula="of:=+[.L552]-[.Q552]" office:value-type="float" office:value="9749.76" calcext:value-type="float">
            <text:p><text:s/>9.749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0.56" calcext:value-type="float">
            <text:p><text:s/>4.080,56 </text:p>
          </table:table-cell>
          <table:table-cell table:style-name="ce5" office:value-type="float" office:value="16457.3" calcext:value-type="float">
            <text:p><text:s/>16.457,30 </text:p>
          </table:table-cell>
          <table:table-cell table:style-name="ce5" office:value-type="float" office:value="10268.94" calcext:value-type="float">
            <text:p><text:s/>10.268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06.8" calcext:value-type="float">
            <text:p><text:s/>30.806,80 </text:p>
          </table:table-cell>
          <table:table-cell table:style-name="ce5" office:value-type="float" office:value="2780.31" calcext:value-type="float">
            <text:p><text:s/>2.780,31 </text:p>
          </table:table-cell>
          <table:table-cell table:style-name="ce5" office:value-type="float" office:value="7602" calcext:value-type="float">
            <text:p><text:s/>7.602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24.56" calcext:value-type="float">
            <text:p><text:s/>10.824,56 </text:p>
          </table:table-cell>
          <table:table-cell table:style-name="ce5" table:formula="of:=+[.L553]-[.Q553]" office:value-type="float" office:value="19982.24" calcext:value-type="float">
            <text:p><text:s/>19.98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491.8" calcext:value-type="float">
            <text:p><text:s/>5.491,80 </text:p>
          </table:table-cell>
          <table:table-cell table:style-name="ce5" office:value-type="float" office:value="2371.72" calcext:value-type="float">
            <text:p><text:s/>2.371,72 </text:p>
          </table:table-cell>
          <table:table-cell table:style-name="ce5" office:value-type="float" office:value="3931.77" calcext:value-type="float">
            <text:p><text:s/>3.931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95.29" calcext:value-type="float">
            <text:p><text:s/>11.795,29 </text:p>
          </table:table-cell>
          <table:table-cell table:style-name="ce5" office:value-type="float" office:value="513.08" calcext:value-type="float">
            <text:p><text:s/>513,08 </text:p>
          </table:table-cell>
          <table:table-cell table:style-name="ce5" office:value-type="float" office:value="2445.1" calcext:value-type="float">
            <text:p><text:s/>2.445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14.26" calcext:value-type="float">
            <text:p><text:s/>3.414,26 </text:p>
          </table:table-cell>
          <table:table-cell table:style-name="ce5" table:formula="of:=+[.L554]-[.Q554]" office:value-type="float" office:value="8381.03" calcext:value-type="float">
            <text:p><text:s/>8.381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662.22" calcext:value-type="float">
            <text:p><text:s/>2.662,22 </text:p>
          </table:table-cell>
          <table:table-cell table:style-name="ce5" office:value-type="float" office:value="5053.05" calcext:value-type="float">
            <text:p><text:s/>5.053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56.96" calcext:value-type="float">
            <text:p><text:s/>13.456,96 </text:p>
          </table:table-cell>
          <table:table-cell table:style-name="ce5" office:value-type="float" office:value="631.96" calcext:value-type="float">
            <text:p><text:s/>631,96 </text:p>
          </table:table-cell>
          <table:table-cell table:style-name="ce5" office:value-type="float" office:value="2709.64" calcext:value-type="float">
            <text:p><text:s/>2.709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2.67" calcext:value-type="float">
            <text:p><text:s/>3.562,67 </text:p>
          </table:table-cell>
          <table:table-cell table:style-name="ce5" table:formula="of:=+[.L555]-[.Q555]" office:value-type="float" office:value="9894.29" calcext:value-type="float">
            <text:p><text:s/>9.894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5" office:value-type="float" office:value="3142.78" calcext:value-type="float">
            <text:p><text:s/>3.142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8.62" calcext:value-type="float">
            <text:p><text:s/>1.258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01.4" calcext:value-type="float">
            <text:p><text:s/>4.401,40 </text:p>
          </table:table-cell>
          <table:table-cell table:style-name="ce5" office:value-type="float" office:value="207.25" calcext:value-type="float">
            <text:p><text:s/>207,25 </text:p>
          </table:table-cell>
          <table:table-cell table:style-name="ce5" office:value-type="float" office:value="-233.22" calcext:value-type="float">
            <text:p>-233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.82" calcext:value-type="float">
            <text:p><text:s/>118,82 </text:p>
          </table:table-cell>
          <table:table-cell table:style-name="ce5" table:formula="of:=+[.L556]-[.Q556]" office:value-type="float" office:value="4282.58" calcext:value-type="float">
            <text:p><text:s/>4.282,5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5" office:value-type="float" office:value="5278.55" calcext:value-type="float">
            <text:p><text:s/>5.278,55 </text:p>
          </table:table-cell>
          <table:table-cell table:style-name="ce5" office:value-type="float" office:value="2819.02" calcext:value-type="float">
            <text:p><text:s/>2.819,02 </text:p>
          </table:table-cell>
          <table:table-cell table:style-name="ce5" office:value-type="float" office:value="4490.79" calcext:value-type="float">
            <text:p><text:s/>4.490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88.36" calcext:value-type="float">
            <text:p><text:s/>12.588,36 </text:p>
          </table:table-cell>
          <table:table-cell table:style-name="ce5" office:value-type="float" office:value="564.56" calcext:value-type="float">
            <text:p><text:s/>564,56 </text:p>
          </table:table-cell>
          <table:table-cell table:style-name="ce5" office:value-type="float" office:value="1512.5" calcext:value-type="float">
            <text:p><text:s/>1.512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9.01" calcext:value-type="float">
            <text:p><text:s/>2.269,01 </text:p>
          </table:table-cell>
          <table:table-cell table:style-name="ce5" table:formula="of:=+[.L557]-[.Q557]" office:value-type="float" office:value="10319.35" calcext:value-type="float">
            <text:p><text:s/>10.319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07.3" calcext:value-type="float">
            <text:p><text:s/>4.307,30 </text:p>
          </table:table-cell>
          <table:table-cell table:style-name="ce5" office:value-type="float" office:value="3230.2" calcext:value-type="float">
            <text:p><text:s/>3.230,20 </text:p>
          </table:table-cell>
          <table:table-cell table:style-name="ce5" office:value-type="float" office:value="3768.75" calcext:value-type="float">
            <text:p><text:s/>3.768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06.25" calcext:value-type="float">
            <text:p><text:s/>11.306,25 </text:p>
          </table:table-cell>
          <table:table-cell table:style-name="ce5" office:value-type="float" office:value="441.36" calcext:value-type="float">
            <text:p><text:s/>441,36 </text:p>
          </table:table-cell>
          <table:table-cell table:style-name="ce5" office:value-type="float" office:value="2285.52" calcext:value-type="float">
            <text:p><text:s/>2.285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79.48" calcext:value-type="float">
            <text:p><text:s/>5.679,48 </text:p>
          </table:table-cell>
          <table:table-cell table:style-name="ce5" table:formula="of:=+[.L558]-[.Q558]" office:value-type="float" office:value="5626.77" calcext:value-type="float">
            <text:p><text:s/>5.626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2908.13" calcext:value-type="float">
            <text:p><text:s/>2.908,13 </text:p>
          </table:table-cell>
          <table:table-cell table:style-name="ce5" office:value-type="float" office:value="3074.65" calcext:value-type="float">
            <text:p><text:s/>3.074,65 </text:p>
          </table:table-cell>
          <table:table-cell table:style-name="ce5" office:value-type="float" office:value="2991.39" calcext:value-type="float">
            <text:p><text:s/>2.991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74.17" calcext:value-type="float">
            <text:p><text:s/>8.974,17 </text:p>
          </table:table-cell>
          <table:table-cell table:style-name="ce5" office:value-type="float" office:value="99.32" calcext:value-type="float">
            <text:p><text:s/>99,32 </text:p>
          </table:table-cell>
          <table:table-cell table:style-name="ce5" office:value-type="float" office:value="540.84" calcext:value-type="float">
            <text:p><text:s/>540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9.81" calcext:value-type="float">
            <text:p><text:s/>759,81 </text:p>
          </table:table-cell>
          <table:table-cell table:style-name="ce5" table:formula="of:=+[.L559]-[.Q559]" office:value-type="float" office:value="8214.36" calcext:value-type="float">
            <text:p><text:s/>8.214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5641.67" calcext:value-type="float">
            <text:p><text:s/>5.641,67 </text:p>
          </table:table-cell>
          <table:table-cell table:style-name="ce5" office:value-type="float" office:value="6553.04" calcext:value-type="float">
            <text:p><text:s/>6.553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36.4" calcext:value-type="float">
            <text:p><text:s/>17.936,40 </text:p>
          </table:table-cell>
          <table:table-cell table:style-name="ce5" office:value-type="float" office:value="1287.44" calcext:value-type="float">
            <text:p><text:s/>1.287,44 </text:p>
          </table:table-cell>
          <table:table-cell table:style-name="ce5" office:value-type="float" office:value="4168.08" calcext:value-type="float">
            <text:p><text:s/>4.168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83.18" calcext:value-type="float">
            <text:p><text:s/>5.683,18 </text:p>
          </table:table-cell>
          <table:table-cell table:style-name="ce5" table:formula="of:=+[.L560]-[.Q560]" office:value-type="float" office:value="12253.22" calcext:value-type="float">
            <text:p><text:s/>12.253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175.06" calcext:value-type="float">
            <text:p><text:s/>5.175,06 </text:p>
          </table:table-cell>
          <table:table-cell table:style-name="ce5" office:value-type="float" office:value="2989.23" calcext:value-type="float">
            <text:p><text:s/>2.989,23 </text:p>
          </table:table-cell>
          <table:table-cell table:style-name="ce5" office:value-type="float" office:value="4537.59" calcext:value-type="float">
            <text:p><text:s/>4.537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01.88" calcext:value-type="float">
            <text:p><text:s/>12.701,88 </text:p>
          </table:table-cell>
          <table:table-cell table:style-name="ce5" office:value-type="float" office:value="579.24" calcext:value-type="float">
            <text:p><text:s/>579,24 </text:p>
          </table:table-cell>
          <table:table-cell table:style-name="ce5" office:value-type="float" office:value="1440.88" calcext:value-type="float">
            <text:p><text:s/>1.440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5.09" calcext:value-type="float">
            <text:p><text:s/>2.235,09 </text:p>
          </table:table-cell>
          <table:table-cell table:style-name="ce5" table:formula="of:=+[.L561]-[.Q561]" office:value-type="float" office:value="10466.79" calcext:value-type="float">
            <text:p><text:s/>10.466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14.97" calcext:value-type="float">
            <text:p><text:s/>4.614,97 </text:p>
          </table:table-cell>
          <table:table-cell table:style-name="ce5" office:value-type="float" office:value="2883.59" calcext:value-type="float">
            <text:p><text:s/>2.883,59 </text:p>
          </table:table-cell>
          <table:table-cell table:style-name="ce5" office:value-type="float" office:value="4245.5" calcext:value-type="float">
            <text:p><text:s/>4.245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4.06" calcext:value-type="float">
            <text:p><text:s/>11.744,06 </text:p>
          </table:table-cell>
          <table:table-cell table:style-name="ce5" office:value-type="float" office:value="432.78" calcext:value-type="float">
            <text:p><text:s/>432,78 </text:p>
          </table:table-cell>
          <table:table-cell table:style-name="ce5" office:value-type="float" office:value="1257.67" calcext:value-type="float">
            <text:p><text:s/>1.257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75.9" calcext:value-type="float">
            <text:p><text:s/>2.475,90 </text:p>
          </table:table-cell>
          <table:table-cell table:style-name="ce5" office:value-type="float" office:value="2069.23" calcext:value-type="float">
            <text:p><text:s/>2.069,23 </text:p>
          </table:table-cell>
          <table:table-cell table:style-name="ce5" table:formula="of:=+[.L562]-[.Q562]" office:value-type="float" office:value="9674.83" calcext:value-type="float">
            <text:p><text:s/>9.674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41.31" calcext:value-type="float">
            <text:p><text:s/>5.241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0.66" calcext:value-type="float">
            <text:p><text:s/>2.620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61.97" calcext:value-type="float">
            <text:p><text:s/>7.861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4.72" calcext:value-type="float">
            <text:p><text:s/>234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9.54" calcext:value-type="float">
            <text:p><text:s/>339,54 </text:p>
          </table:table-cell>
          <table:table-cell table:style-name="ce5" table:formula="of:=+[.L563]-[.Q563]" office:value-type="float" office:value="7522.43" calcext:value-type="float">
            <text:p><text:s/>7.522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9929.46" calcext:value-type="float">
            <text:p><text:s/>9.929,46 </text:p>
          </table:table-cell>
          <table:table-cell table:style-name="ce5" office:value-type="float" office:value="9849.47" calcext:value-type="float">
            <text:p><text:s/>9.849,47 </text:p>
          </table:table-cell>
          <table:table-cell table:style-name="ce5" office:value-type="float" office:value="10998.48" calcext:value-type="float">
            <text:p><text:s/>10.998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777.41" calcext:value-type="float">
            <text:p><text:s/>30.777,41 </text:p>
          </table:table-cell>
          <table:table-cell table:style-name="ce5" office:value-type="float" office:value="2777.06" calcext:value-type="float">
            <text:p><text:s/>2.777,06 </text:p>
          </table:table-cell>
          <table:table-cell table:style-name="ce5" office:value-type="float" office:value="7230.52" calcext:value-type="float">
            <text:p><text:s/>7.23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52.96" calcext:value-type="float">
            <text:p><text:s/>10.952,96 </text:p>
          </table:table-cell>
          <table:table-cell table:style-name="ce5" table:formula="of:=+[.L564]-[.Q564]" office:value-type="float" office:value="19824.45" calcext:value-type="float">
            <text:p><text:s/>19.824,4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845.2" calcext:value-type="float">
            <text:p><text:s/>3.845,20 </text:p>
          </table:table-cell>
          <table:table-cell table:style-name="ce5" office:value-type="float" office:value="291" calcext:value-type="float">
            <text:p><text:s/>291,00 </text:p>
          </table:table-cell>
          <table:table-cell table:style-name="ce5" office:value-type="float" office:value="2170.51" calcext:value-type="float">
            <text:p><text:s/>2.170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6.71" calcext:value-type="float">
            <text:p><text:s/>6.306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9.02" calcext:value-type="float">
            <text:p><text:s/>589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9.95" calcext:value-type="float">
            <text:p><text:s/>1.739,95 </text:p>
          </table:table-cell>
          <table:table-cell table:style-name="ce5" table:formula="of:=+[.L565]-[.Q565]" office:value-type="float" office:value="4566.76" calcext:value-type="float">
            <text:p><text:s/>4.566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750.68" calcext:value-type="float">
            <text:p><text:s/>4.750,68 </text:p>
          </table:table-cell>
          <table:table-cell table:style-name="ce5" office:value-type="float" office:value="841.97" calcext:value-type="float">
            <text:p><text:s/>841,97 </text:p>
          </table:table-cell>
          <table:table-cell table:style-name="ce5" office:value-type="float" office:value="3197.86" calcext:value-type="float">
            <text:p><text:s/>3.197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90.51" calcext:value-type="float">
            <text:p><text:s/>8.790,51 </text:p>
          </table:table-cell>
          <table:table-cell table:style-name="ce5" office:value-type="float" office:value="13.48" calcext:value-type="float">
            <text:p><text:s/>13,48 </text:p>
          </table:table-cell>
          <table:table-cell table:style-name="ce5" office:value-type="float" office:value="394.96" calcext:value-type="float">
            <text:p><text:s/>394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0.29" calcext:value-type="float">
            <text:p><text:s/>520,29 </text:p>
          </table:table-cell>
          <table:table-cell table:style-name="ce5" table:formula="of:=+[.L566]-[.Q566]" office:value-type="float" office:value="8270.22" calcext:value-type="float">
            <text:p><text:s/>8.270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a. INSTANCIA</text:p>
          </table:table-cell>
          <table:table-cell table:style-name="ce5" office:value-type="float" office:value="5741.69" calcext:value-type="float">
            <text:p><text:s/>5.741,69 </text:p>
          </table:table-cell>
          <table:table-cell table:style-name="ce5" office:value-type="float" office:value="2934.93" calcext:value-type="float">
            <text:p><text:s/>2.934,93 </text:p>
          </table:table-cell>
          <table:table-cell table:style-name="ce5" office:value-type="float" office:value="5189.4" calcext:value-type="float">
            <text:p><text:s/>5.18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66.02" calcext:value-type="float">
            <text:p><text:s/>13.866,02 </text:p>
          </table:table-cell>
          <table:table-cell table:style-name="ce5" office:value-type="float" office:value="691.96" calcext:value-type="float">
            <text:p><text:s/>691,96 </text:p>
          </table:table-cell>
          <table:table-cell table:style-name="ce5" office:value-type="float" office:value="2843.12" calcext:value-type="float">
            <text:p><text:s/>2.843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40.11" calcext:value-type="float">
            <text:p><text:s/>3.740,11 </text:p>
          </table:table-cell>
          <table:table-cell table:style-name="ce5" table:formula="of:=+[.L567]-[.Q567]" office:value-type="float" office:value="10125.91" calcext:value-type="float">
            <text:p><text:s/>10.125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WILSON ROBERT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 (CRH)</text:p>
          </table:table-cell>
          <table:table-cell table:style-name="ce5" office:value-type="float" office:value="4826.09" calcext:value-type="float">
            <text:p><text:s/>4.826,09 </text:p>
          </table:table-cell>
          <table:table-cell table:style-name="ce5" office:value-type="float" office:value="241.3" calcext:value-type="float">
            <text:p><text:s/>241,30 </text:p>
          </table:table-cell>
          <table:table-cell table:style-name="ce5" office:value-type="float" office:value="2533.7" calcext:value-type="float">
            <text:p><text:s/>2.533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01.09" calcext:value-type="float">
            <text:p><text:s/>7.601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8.34" calcext:value-type="float">
            <text:p><text:s/>1.048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9.68" calcext:value-type="float">
            <text:p><text:s/>1.149,68 </text:p>
          </table:table-cell>
          <table:table-cell table:style-name="ce5" table:formula="of:=+[.L568]-[.Q568]" office:value-type="float" office:value="6451.41" calcext:value-type="float">
            <text:p><text:s/>6.451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 table:number-rows-repeated="10480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_20_Inat" style:display-name="PageStyle_Serv In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1-08T20:12:07</meta:creation-date>
    <dc:date>2018-01-08T20:12:28</dc:date>
    <meta:generator>LibreOffice/5.4.2.2$Windows_x86 LibreOffice_project/22b09f6418e8c2d508a9eaf86b2399209b0990f4</meta:generator>
    <meta:document-statistic meta:table-count="1" meta:cell-count="13064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