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65.79mm"/>
    </style:style>
    <style:style style:name="co6" style:family="table-column">
      <style:table-column-properties fo:break-before="auto" style:column-width="116.47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30.23mm"/>
    </style:style>
    <style:style style:name="co10" style:family="table-column">
      <style:table-column-properties fo:break-before="auto" style:column-width="28.56mm"/>
    </style:style>
    <style:style style:name="co11" style:family="table-column">
      <style:table-column-properties fo:break-before="auto" style:column-width="28.82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23.51mm"/>
    </style:style>
    <style:style style:name="co15" style:family="table-column">
      <style:table-column-properties fo:break-before="auto" style:column-width="32.19mm"/>
    </style:style>
    <style:style style:name="co16" style:family="table-column">
      <style:table-column-properties fo:break-before="auto" style:column-width="38.06mm"/>
    </style:style>
    <style:style style:name="co17" style:family="table-column">
      <style:table-column-properties fo:break-before="auto" style:column-width="57.11mm"/>
    </style:style>
    <style:style style:name="co18" style:family="table-column">
      <style:table-column-properties fo:break-before="auto" style:column-width="20.99mm"/>
    </style:style>
    <style:style style:name="co19" style:family="table-column">
      <style:table-column-properties fo:break-before="auto" style:column-width="35.84mm"/>
    </style:style>
    <style:style style:name="co20" style:family="table-column">
      <style:table-column-properties fo:break-before="auto" style:column-width="37.8mm"/>
    </style:style>
    <style:style style:name="co21" style:family="table-column">
      <style:table-column-properties fo:break-before="auto" style:column-width="50.39mm"/>
    </style:style>
    <style:style style:name="co22" style:family="table-column">
      <style:table-column-properties fo:break-before="auto" style:column-width="5.87mm"/>
    </style:style>
    <style:style style:name="co2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.Inat.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.Inat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1000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4" office:value-type="string" office:string-value="REMUNERACAO" calcext:value-type="string">
            <text:p><text:s/>REMUNERACAO </text:p>
          </table:table-cell>
          <table:table-cell table:style-name="ce4" office:value-type="string" office:string-value="VANTAGENS" calcext:value-type="string">
            <text:p><text:s/>VANTAGENS </text:p>
          </table:table-cell>
          <table:table-cell table:style-name="ce4" office:value-type="string" office:string-value="DEC. TERCEIRO" calcext:value-type="string">
            <text:p><text:s/>DEC. TERCEIRO </text:p>
          </table:table-cell>
          <table:table-cell table:style-name="ce4" office:value-type="string" office:string-value="1/3 DE FÉRIAS" calcext:value-type="string">
            <text:p><text:s/>1/3 DE FÉRIAS </text:p>
          </table:table-cell>
          <table:table-cell table:style-name="ce4" office:value-type="string" office:string-value="ABONOS" calcext:value-type="string">
            <text:p><text:s/>ABONOS </text:p>
          </table:table-cell>
          <table:table-cell table:style-name="ce4" office:value-type="string" office:string-value="TOTAL BRUTO" calcext:value-type="string">
            <text:p><text:s/>TOTAL BRUTO </text:p>
          </table:table-cell>
          <table:table-cell table:style-name="ce4" office:value-type="string" office:string-value="CONTR.PREVID" calcext:value-type="string">
            <text:p><text:s/>CONTR.PREVID </text:p>
          </table:table-cell>
          <table:table-cell table:style-name="ce4" office:value-type="string" office:string-value="IMP. RENDA" calcext:value-type="string">
            <text:p><text:s/>IMP. RENDA </text:p>
          </table:table-cell>
          <table:table-cell table:style-name="ce4" office:value-type="string" office:string-value="DEDUC MP" calcext:value-type="string">
            <text:p><text:s/>DEDUC MP </text:p>
          </table:table-cell>
          <table:table-cell table:style-name="ce4" office:value-type="string" office:string-value="OUT OBRIG JUD" calcext:value-type="string">
            <text:p><text:s/>OUT OBRIG JUD </text:p>
          </table:table-cell>
          <table:table-cell table:style-name="ce4" office:value-type="string" office:string-value="TOTAL DESCONTOS" calcext:value-type="string">
            <text:p><text:s/>TOTAL DESCONTOS </text:p>
          </table:table-cell>
          <table:table-cell table:style-name="ce4" office:value-type="string" office:string-value="RENDIMENTO LIQUIDO TOTAL" calcext:value-type="string">
            <text:p><text:s/>RENDIMENTO LIQUIDO TOTAL </text:p>
          </table:table-cell>
          <table:table-cell table:style-name="ce4" office:value-type="string" office:string-value="INDENIZACOES" calcext:value-type="string">
            <text:p><text:s/>INDENIZACOES </text:p>
          </table:table-cell>
          <table:table-cell table:style-name="ce4" office:value-type="string" office:string-value="AUXILIOS" calcext:value-type="string">
            <text:p><text:s/>AUXILIOS </text:p>
          </table:table-cell>
          <table:table-cell table:style-name="ce4" office:value-type="string" office:string-value="OUTRAS INDENIZ." calcext:value-type="string">
            <text:p><text:s/>OUTRAS INDENIZ. </text:p>
          </table:table-cell>
          <table:table-cell table:style-name="ce4" office:value-type="string" office:string-value="OUT REMUN.RETR." calcext:value-type="string">
            <text:p><text:s/>OUT REMUN.RETR. </text:p>
          </table:table-cell>
          <table:table-cell table:style-name="ce10" office:value-type="string" office:string-value="RETR. VALOR ESTORNADO" calcext:value-type="string">
            <text:p><text:s/>RETR. VALOR ESTORNADO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868.28" calcext:value-type="float">
            <text:p><text:s/>2.868,28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68.28" calcext:value-type="float">
            <text:p><text:s/>2.868,28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57.36" calcext:value-type="float">
            <text:p><text:s/>57,36 </text:p>
          </table:table-cell>
          <table:table-cell table:style-name="ce5" office:value-type="float" office:value="2810.92" calcext:value-type="float">
            <text:p><text:s/>2.810,92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8109.96" calcext:value-type="float">
            <text:p><text:s/>18.109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543.87" calcext:value-type="float">
            <text:p><text:s/>24.543,87 </text:p>
          </table:table-cell>
          <table:table-cell table:style-name="ce5" office:value-type="float" office:value="2093.62" calcext:value-type="float">
            <text:p><text:s/>2.093,62 </text:p>
          </table:table-cell>
          <table:table-cell table:style-name="ce5" office:value-type="float" office:value="4786.47" calcext:value-type="float">
            <text:p><text:s/>4.786,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370.96" calcext:value-type="float">
            <text:p><text:s/>7.370,96 </text:p>
          </table:table-cell>
          <table:table-cell table:style-name="ce5" office:value-type="float" office:value="17172.91" calcext:value-type="float">
            <text:p><text:s/>17.172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0.18" calcext:value-type="float">
            <text:p><text:s/>260,18 </text:p>
          </table:table-cell>
          <table:table-cell table:style-name="ce5" office:value-type="float" office:value="20.39" calcext:value-type="float">
            <text:p><text:s/>20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507.79" calcext:value-type="float">
            <text:p><text:s/>3.507,79 </text:p>
          </table:table-cell>
          <table:table-cell table:style-name="ce5" office:value-type="float" office:value="210.05" calcext:value-type="float">
            <text:p><text:s/>210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717.84" calcext:value-type="float">
            <text:p><text:s/>3.717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3.33" calcext:value-type="float">
            <text:p><text:s/>203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7.68" calcext:value-type="float">
            <text:p><text:s/>277,68 </text:p>
          </table:table-cell>
          <table:table-cell table:style-name="ce5" office:value-type="float" office:value="3440.16" calcext:value-type="float">
            <text:p><text:s/>3.440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8.7" calcext:value-type="float">
            <text:p><text:s/>38,70 </text:p>
          </table:table-cell>
          <table:table-cell table:style-name="ce5" office:value-type="float" office:value="3.03" calcext:value-type="float">
            <text:p><text:s/>3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36.06" calcext:value-type="float">
            <text:p><text:s/>4.836,06 </text:p>
          </table:table-cell>
          <table:table-cell table:style-name="ce5" office:value-type="float" office:value="279.6" calcext:value-type="float">
            <text:p><text:s/>279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115.66" calcext:value-type="float">
            <text:p><text:s/>5.115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38.66" calcext:value-type="float">
            <text:p><text:s/>538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20.74" calcext:value-type="float">
            <text:p><text:s/>1.320,74 </text:p>
          </table:table-cell>
          <table:table-cell table:style-name="ce5" office:value-type="float" office:value="3794.92" calcext:value-type="float">
            <text:p><text:s/>3.794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6.48" calcext:value-type="float">
            <text:p><text:s/>56,48 </text:p>
          </table:table-cell>
          <table:table-cell table:style-name="ce5" office:value-type="float" office:value="4.43" calcext:value-type="float">
            <text:p><text:s/>4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2576.36" calcext:value-type="float">
            <text:p><text:s/>2.576,36 </text:p>
          </table:table-cell>
          <table:table-cell table:style-name="ce5" office:value-type="float" office:value="3950.55" calcext:value-type="float">
            <text:p><text:s/>3.950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820.78" calcext:value-type="float">
            <text:p><text:s/>12.820,78 </text:p>
          </table:table-cell>
          <table:table-cell table:style-name="ce5" office:value-type="float" office:value="368.03" calcext:value-type="float">
            <text:p><text:s/>368,03 </text:p>
          </table:table-cell>
          <table:table-cell table:style-name="ce5" office:value-type="float" office:value="1470.63" calcext:value-type="float">
            <text:p><text:s/>1.470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22.99" calcext:value-type="float">
            <text:p><text:s/>2.222,99 </text:p>
          </table:table-cell>
          <table:table-cell table:style-name="ce5" office:value-type="float" office:value="10597.79" calcext:value-type="float">
            <text:p><text:s/>10.597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6822.13" calcext:value-type="float">
            <text:p><text:s/>16.822,1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3256.04" calcext:value-type="float">
            <text:p><text:s/>23.256,04 </text:p>
          </table:table-cell>
          <table:table-cell table:style-name="ce5" office:value-type="float" office:value="1951.84" calcext:value-type="float">
            <text:p><text:s/>1.951,84 </text:p>
          </table:table-cell>
          <table:table-cell table:style-name="ce5" office:value-type="float" office:value="4942.46" calcext:value-type="float">
            <text:p><text:s/>4.942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425.19" calcext:value-type="float">
            <text:p><text:s/>7.425,19 </text:p>
          </table:table-cell>
          <table:table-cell table:style-name="ce5" office:value-type="float" office:value="15830.85" calcext:value-type="float">
            <text:p><text:s/>15.830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6.41" calcext:value-type="float">
            <text:p><text:s/>246,41 </text:p>
          </table:table-cell>
          <table:table-cell table:style-name="ce5" office:value-type="float" office:value="19.31" calcext:value-type="float">
            <text:p><text:s/>19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2594.7" calcext:value-type="float">
            <text:p><text:s/>2.594,70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594.7" calcext:value-type="float">
            <text:p><text:s/>2.594,70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547.2" calcext:value-type="float">
            <text:p><text:s/>547,20 </text:p>
          </table:table-cell>
          <table:table-cell table:style-name="ce5" office:value-type="float" office:value="2047.5" calcext:value-type="float">
            <text:p><text:s/>2.047,50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599.39" calcext:value-type="float">
            <text:p><text:s/>3.599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48.12" calcext:value-type="float">
            <text:p><text:s/>10.148,12 </text:p>
          </table:table-cell>
          <table:table-cell table:style-name="ce5" office:value-type="float" office:value="508.67" calcext:value-type="float">
            <text:p><text:s/>508,67 </text:p>
          </table:table-cell>
          <table:table-cell table:style-name="ce5" office:value-type="float" office:value="1783.55" calcext:value-type="float">
            <text:p><text:s/>1.783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08.45" calcext:value-type="float">
            <text:p><text:s/>2.708,45 </text:p>
          </table:table-cell>
          <table:table-cell table:style-name="ce5" office:value-type="float" office:value="7439.67" calcext:value-type="float">
            <text:p><text:s/>7.439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7.53" calcext:value-type="float">
            <text:p><text:s/>7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IBIUNA</text:p>
          </table:table-cell>
          <table:table-cell table:style-name="ce5" office:value-type="float" office:value="6785.35" calcext:value-type="float">
            <text:p><text:s/>6.785,35 </text:p>
          </table:table-cell>
          <table:table-cell table:style-name="ce5" office:value-type="float" office:value="3171.2" calcext:value-type="float">
            <text:p><text:s/>3.171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56.55" calcext:value-type="float">
            <text:p><text:s/>9.956,55 </text:p>
          </table:table-cell>
          <table:table-cell table:style-name="ce5" office:value-type="float" office:value="487.56" calcext:value-type="float">
            <text:p><text:s/>487,56 </text:p>
          </table:table-cell>
          <table:table-cell table:style-name="ce5" office:value-type="float" office:value="1736.58" calcext:value-type="float">
            <text:p><text:s/>1.736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51.57" calcext:value-type="float">
            <text:p><text:s/>2.451,57 </text:p>
          </table:table-cell>
          <table:table-cell table:style-name="ce5" office:value-type="float" office:value="7504.98" calcext:value-type="float">
            <text:p><text:s/>7.504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LIMEIRA</text:p>
          </table:table-cell>
          <table:table-cell table:style-name="ce5" office:value-type="float" office:value="9055.32" calcext:value-type="float">
            <text:p><text:s/>9.055,32 </text:p>
          </table:table-cell>
          <table:table-cell table:style-name="ce5" office:value-type="float" office:value="4209.18" calcext:value-type="float">
            <text:p><text:s/>4.209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264.5" calcext:value-type="float">
            <text:p><text:s/>13.264,50 </text:p>
          </table:table-cell>
          <table:table-cell table:style-name="ce5" office:value-type="float" office:value="851.41" calcext:value-type="float">
            <text:p><text:s/>851,41 </text:p>
          </table:table-cell>
          <table:table-cell table:style-name="ce5" office:value-type="float" office:value="2546.15" calcext:value-type="float">
            <text:p><text:s/>2.546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692.84" calcext:value-type="float">
            <text:p><text:s/>3.692,84 </text:p>
          </table:table-cell>
          <table:table-cell table:style-name="ce5" office:value-type="float" office:value="9571.66" calcext:value-type="float">
            <text:p><text:s/>9.571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718" calcext:value-type="float">
            <text:p><text:s/>33.718,00 </text:p>
          </table:table-cell>
          <table:table-cell table:style-name="ce5" office:value-type="float" office:value="6.96" calcext:value-type="float">
            <text:p><text:s/>6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A RITA DO PASSA QUATR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632.36" calcext:value-type="float">
            <text:p><text:s/>2.632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66.27" calcext:value-type="float">
            <text:p><text:s/>9.066,2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15.82" calcext:value-type="float">
            <text:p><text:s/>215,82 </text:p>
          </table:table-cell>
          <table:table-cell table:style-name="ce5" office:value-type="float" office:value="8850.45" calcext:value-type="float">
            <text:p><text:s/>8.850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1929.12" calcext:value-type="float">
            <text:p><text:s/>11.929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363.03" calcext:value-type="float">
            <text:p><text:s/>18.363,03 </text:p>
          </table:table-cell>
          <table:table-cell table:style-name="ce5" office:value-type="float" office:value="1413.19" calcext:value-type="float">
            <text:p><text:s/>1.413,19 </text:p>
          </table:table-cell>
          <table:table-cell table:style-name="ce5" office:value-type="float" office:value="3272.52" calcext:value-type="float">
            <text:p><text:s/>3.272,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052.97" calcext:value-type="float">
            <text:p><text:s/>5.052,97 </text:p>
          </table:table-cell>
          <table:table-cell table:style-name="ce5" office:value-type="float" office:value="13310.06" calcext:value-type="float">
            <text:p><text:s/>13.310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8.17" calcext:value-type="float">
            <text:p><text:s/>198,17 </text:p>
          </table:table-cell>
          <table:table-cell table:style-name="ce5" office:value-type="float" office:value="15.53" calcext:value-type="float">
            <text:p><text:s/>15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8279.73" calcext:value-type="float">
            <text:p><text:s/>8.279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713.64" calcext:value-type="float">
            <text:p><text:s/>14.713,64 </text:p>
          </table:table-cell>
          <table:table-cell table:style-name="ce5" office:value-type="float" office:value="1011.39" calcext:value-type="float">
            <text:p><text:s/>1.011,39 </text:p>
          </table:table-cell>
          <table:table-cell table:style-name="ce5" office:value-type="float" office:value="2902.11" calcext:value-type="float">
            <text:p><text:s/>2.902,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913.5" calcext:value-type="float">
            <text:p><text:s/>3.913,50 </text:p>
          </table:table-cell>
          <table:table-cell table:style-name="ce5" office:value-type="float" office:value="10800.14" calcext:value-type="float">
            <text:p><text:s/>10.800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5.67" calcext:value-type="float">
            <text:p><text:s/>155,67 </text:p>
          </table:table-cell>
          <table:table-cell table:style-name="ce5" office:value-type="float" office:value="12.2" calcext:value-type="float">
            <text:p><text:s/>12,2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RNARDO DO CAMPO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2678.3" calcext:value-type="float">
            <text:p><text:s/>2.678,3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27.03" calcext:value-type="float">
            <text:p><text:s/>9.227,03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84.54" calcext:value-type="float">
            <text:p><text:s/>184,54 </text:p>
          </table:table-cell>
          <table:table-cell table:style-name="ce5" office:value-type="float" office:value="9042.49" calcext:value-type="float">
            <text:p><text:s/>9.042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2576.36" calcext:value-type="float">
            <text:p><text:s/>2.576,36 </text:p>
          </table:table-cell>
          <table:table-cell table:style-name="ce5" office:value-type="float" office:value="3950.55" calcext:value-type="float">
            <text:p><text:s/>3.950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820.78" calcext:value-type="float">
            <text:p><text:s/>12.820,78 </text:p>
          </table:table-cell>
          <table:table-cell table:style-name="ce5" office:value-type="float" office:value="368.03" calcext:value-type="float">
            <text:p><text:s/>368,03 </text:p>
          </table:table-cell>
          <table:table-cell table:style-name="ce5" office:value-type="float" office:value="947.04" calcext:value-type="float">
            <text:p><text:s/>947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05.55" calcext:value-type="float">
            <text:p><text:s/>2.705,55 </text:p>
          </table:table-cell>
          <table:table-cell table:style-name="ce5" office:value-type="float" office:value="10115.23" calcext:value-type="float">
            <text:p><text:s/>10.115,2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693.9" calcext:value-type="float">
            <text:p><text:s/>5.693,90 </text:p>
          </table:table-cell>
          <table:table-cell table:style-name="ce5" office:value-type="float" office:value="3911.4" calcext:value-type="float">
            <text:p><text:s/>3.911,4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05.3" calcext:value-type="float">
            <text:p><text:s/>9.605,30 </text:p>
          </table:table-cell>
          <table:table-cell table:style-name="ce5" office:value-type="float" office:value="449.04" calcext:value-type="float">
            <text:p><text:s/>449,04 </text:p>
          </table:table-cell>
          <table:table-cell table:style-name="ce5" office:value-type="float" office:value="1075.14" calcext:value-type="float">
            <text:p><text:s/>1.075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47.78" calcext:value-type="float">
            <text:p><text:s/>1.747,78 </text:p>
          </table:table-cell>
          <table:table-cell table:style-name="ce5" office:value-type="float" office:value="7857.52" calcext:value-type="float">
            <text:p><text:s/>7.857,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5.14" calcext:value-type="float">
            <text:p><text:s/>105,14 </text:p>
          </table:table-cell>
          <table:table-cell table:style-name="ce5" office:value-type="float" office:value="8.24" calcext:value-type="float">
            <text:p><text:s/>8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6971.27" calcext:value-type="float">
            <text:p><text:s/>6.971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05.18" calcext:value-type="float">
            <text:p><text:s/>13.405,18 </text:p>
          </table:table-cell>
          <table:table-cell table:style-name="ce5" office:value-type="float" office:value="867.35" calcext:value-type="float">
            <text:p><text:s/>867,35 </text:p>
          </table:table-cell>
          <table:table-cell table:style-name="ce5" office:value-type="float" office:value="2477.32" calcext:value-type="float">
            <text:p><text:s/>2.477,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700.57" calcext:value-type="float">
            <text:p><text:s/>3.700,57 </text:p>
          </table:table-cell>
          <table:table-cell table:style-name="ce5" office:value-type="float" office:value="9704.61" calcext:value-type="float">
            <text:p><text:s/>9.704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2.01" calcext:value-type="float">
            <text:p><text:s/>142,01 </text:p>
          </table:table-cell>
          <table:table-cell table:style-name="ce5" office:value-type="float" office:value="11.13" calcext:value-type="float">
            <text:p><text:s/>11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252.18" calcext:value-type="float">
            <text:p><text:s/>3.252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86.09" calcext:value-type="float">
            <text:p><text:s/>9.686,09 </text:p>
          </table:table-cell>
          <table:table-cell table:style-name="ce5" office:value-type="float" office:value="457.81" calcext:value-type="float">
            <text:p><text:s/>457,81 </text:p>
          </table:table-cell>
          <table:table-cell table:style-name="ce5" office:value-type="float" office:value="1566.11" calcext:value-type="float">
            <text:p><text:s/>1.566,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17.71" calcext:value-type="float">
            <text:p><text:s/>3.317,71 </text:p>
          </table:table-cell>
          <table:table-cell table:style-name="ce5" office:value-type="float" office:value="6368.38" calcext:value-type="float">
            <text:p><text:s/>6.368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6688.92" calcext:value-type="float">
            <text:p><text:s/>6.688,92 </text:p>
          </table:table-cell>
          <table:table-cell table:style-name="ce5" office:value-type="float" office:value="6241.27" calcext:value-type="float">
            <text:p><text:s/>6.241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930.19" calcext:value-type="float">
            <text:p><text:s/>12.930,19 </text:p>
          </table:table-cell>
          <table:table-cell table:style-name="ce5" office:value-type="float" office:value="816.67" calcext:value-type="float">
            <text:p><text:s/>816,67 </text:p>
          </table:table-cell>
          <table:table-cell table:style-name="ce5" office:value-type="float" office:value="2468.84" calcext:value-type="float">
            <text:p><text:s/>2.468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15.51" calcext:value-type="float">
            <text:p><text:s/>3.315,51 </text:p>
          </table:table-cell>
          <table:table-cell table:style-name="ce5" office:value-type="float" office:value="9614.68" calcext:value-type="float">
            <text:p><text:s/>9.614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96.04" calcext:value-type="float">
            <text:p><text:s/>2.496,04 </text:p>
          </table:table-cell>
          <table:table-cell table:style-name="ce5" office:value-type="float" office:value="25.42" calcext:value-type="float">
            <text:p><text:s/>25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3032.47" calcext:value-type="float">
            <text:p><text:s/>13.032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9466.38" calcext:value-type="float">
            <text:p><text:s/>19.466,38 </text:p>
          </table:table-cell>
          <table:table-cell table:style-name="ce5" office:value-type="float" office:value="1534.63" calcext:value-type="float">
            <text:p><text:s/>1.534,63 </text:p>
          </table:table-cell>
          <table:table-cell table:style-name="ce5" office:value-type="float" office:value="3962.04" calcext:value-type="float">
            <text:p><text:s/>3.962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917.49" calcext:value-type="float">
            <text:p><text:s/>5.917,49 </text:p>
          </table:table-cell>
          <table:table-cell table:style-name="ce5" office:value-type="float" office:value="13548.89" calcext:value-type="float">
            <text:p><text:s/>13.548,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6.43" calcext:value-type="float">
            <text:p><text:s/>206,43 </text:p>
          </table:table-cell>
          <table:table-cell table:style-name="ce5" office:value-type="float" office:value="16.18" calcext:value-type="float">
            <text:p><text:s/>16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5718.73" calcext:value-type="float">
            <text:p><text:s/>15.718,73 </text:p>
          </table:table-cell>
          <table:table-cell table:style-name="ce5" office:value-type="float" office:value="9781.12" calcext:value-type="float">
            <text:p><text:s/>9.781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933.76" calcext:value-type="float">
            <text:p><text:s/>31.933,76 </text:p>
          </table:table-cell>
          <table:table-cell table:style-name="ce5" office:value-type="float" office:value="2297.84" calcext:value-type="float">
            <text:p><text:s/>2.297,84 </text:p>
          </table:table-cell>
          <table:table-cell table:style-name="ce5" office:value-type="float" office:value="4724.32" calcext:value-type="float">
            <text:p><text:s/>4.724,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530.86" calcext:value-type="float">
            <text:p><text:s/>7.530,86 </text:p>
          </table:table-cell>
          <table:table-cell table:style-name="ce5" office:value-type="float" office:value="24402.9" calcext:value-type="float">
            <text:p><text:s/>24.402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4.83" calcext:value-type="float">
            <text:p><text:s/>234,83 </text:p>
          </table:table-cell>
          <table:table-cell table:style-name="ce5" office:value-type="float" office:value="18.41" calcext:value-type="float">
            <text:p><text:s/>18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785.35" calcext:value-type="float">
            <text:p><text:s/>6.785,35 </text:p>
          </table:table-cell>
          <table:table-cell table:style-name="ce5" office:value-type="float" office:value="14238.39" calcext:value-type="float">
            <text:p><text:s/>14.238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023.74" calcext:value-type="float">
            <text:p><text:s/>21.023,74 </text:p>
          </table:table-cell>
          <table:table-cell table:style-name="ce5" office:value-type="float" office:value="1706.08" calcext:value-type="float">
            <text:p><text:s/>1.706,08 </text:p>
          </table:table-cell>
          <table:table-cell table:style-name="ce5" office:value-type="float" office:value="4447.8" calcext:value-type="float">
            <text:p><text:s/>4.447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605.85" calcext:value-type="float">
            <text:p><text:s/>6.605,85 </text:p>
          </table:table-cell>
          <table:table-cell table:style-name="ce5" office:value-type="float" office:value="14417.89" calcext:value-type="float">
            <text:p><text:s/>14.417,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2.95" calcext:value-type="float">
            <text:p><text:s/>222,95 </text:p>
          </table:table-cell>
          <table:table-cell table:style-name="ce5" office:value-type="float" office:value="17.47" calcext:value-type="float">
            <text:p><text:s/>17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URUPES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632.36" calcext:value-type="float">
            <text:p><text:s/>2.632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66.27" calcext:value-type="float">
            <text:p><text:s/>9.066,27 </text:p>
          </table:table-cell>
          <table:table-cell table:style-name="ce5" office:value-type="float" office:value="389.6" calcext:value-type="float">
            <text:p><text:s/>389,60 </text:p>
          </table:table-cell>
          <table:table-cell table:style-name="ce5" office:value-type="float" office:value="1518.61" calcext:value-type="float">
            <text:p><text:s/>1.518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08.21" calcext:value-type="float">
            <text:p><text:s/>1.908,21 </text:p>
          </table:table-cell>
          <table:table-cell table:style-name="ce5" office:value-type="float" office:value="7158.06" calcext:value-type="float">
            <text:p><text:s/>7.158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387.86" calcext:value-type="float">
            <text:p><text:s/>3.387,8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21.77" calcext:value-type="float">
            <text:p><text:s/>9.821,77 </text:p>
          </table:table-cell>
          <table:table-cell table:style-name="ce5" office:value-type="float" office:value="472.77" calcext:value-type="float">
            <text:p><text:s/>472,77 </text:p>
          </table:table-cell>
          <table:table-cell table:style-name="ce5" office:value-type="float" office:value="1703.66" calcext:value-type="float">
            <text:p><text:s/>1.703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72.86" calcext:value-type="float">
            <text:p><text:s/>2.372,86 </text:p>
          </table:table-cell>
          <table:table-cell table:style-name="ce5" office:value-type="float" office:value="7448.91" calcext:value-type="float">
            <text:p><text:s/>7.448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5729.48" calcext:value-type="float">
            <text:p><text:s/>5.729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23.35" calcext:value-type="float">
            <text:p><text:s/>12.023,35 </text:p>
          </table:table-cell>
          <table:table-cell table:style-name="ce5" office:value-type="float" office:value="715.21" calcext:value-type="float">
            <text:p><text:s/>715,21 </text:p>
          </table:table-cell>
          <table:table-cell table:style-name="ce5" office:value-type="float" office:value="1667.38" calcext:value-type="float">
            <text:p><text:s/>1.667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54.55" calcext:value-type="float">
            <text:p><text:s/>2.654,55 </text:p>
          </table:table-cell>
          <table:table-cell table:style-name="ce5" office:value-type="float" office:value="9368.8" calcext:value-type="float">
            <text:p><text:s/>9.368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6.76" calcext:value-type="float">
            <text:p><text:s/>126,76 </text:p>
          </table:table-cell>
          <table:table-cell table:style-name="ce5" office:value-type="float" office:value="9.94" calcext:value-type="float">
            <text:p><text:s/>9,9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FRANCA</text:p>
          </table:table-cell>
          <table:table-cell table:style-name="ce5" office:value-type="float" office:value="6785.35" calcext:value-type="float">
            <text:p><text:s/>6.785,35 </text:p>
          </table:table-cell>
          <table:table-cell table:style-name="ce5" office:value-type="float" office:value="3156.83" calcext:value-type="float">
            <text:p><text:s/>3.156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42.18" calcext:value-type="float">
            <text:p><text:s/>9.942,18 </text:p>
          </table:table-cell>
          <table:table-cell table:style-name="ce5" office:value-type="float" office:value="486.24" calcext:value-type="float">
            <text:p><text:s/>486,24 </text:p>
          </table:table-cell>
          <table:table-cell table:style-name="ce5" office:value-type="float" office:value="1733.64" calcext:value-type="float">
            <text:p><text:s/>1.733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29.16" calcext:value-type="float">
            <text:p><text:s/>2.629,16 </text:p>
          </table:table-cell>
          <table:table-cell table:style-name="ce5" office:value-type="float" office:value="7313.02" calcext:value-type="float">
            <text:p><text:s/>7.313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4.86" calcext:value-type="float">
            <text:p><text:s/>574,86 </text:p>
          </table:table-cell>
          <table:table-cell table:style-name="ce5" office:value-type="float" office:value="9.52" calcext:value-type="float">
            <text:p><text:s/>9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010.1" calcext:value-type="float">
            <text:p><text:s/>3.010,1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44.01" calcext:value-type="float">
            <text:p><text:s/>9.444,01 </text:p>
          </table:table-cell>
          <table:table-cell table:style-name="ce5" office:value-type="float" office:value="431.18" calcext:value-type="float">
            <text:p><text:s/>431,18 </text:p>
          </table:table-cell>
          <table:table-cell table:style-name="ce5" office:value-type="float" office:value="1611.14" calcext:value-type="float">
            <text:p><text:s/>1.611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83" calcext:value-type="float">
            <text:p><text:s/>2.483,00 </text:p>
          </table:table-cell>
          <table:table-cell table:style-name="ce5" office:value-type="float" office:value="6961.01" calcext:value-type="float">
            <text:p><text:s/>6.961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3393.93" calcext:value-type="float">
            <text:p><text:s/>3.393,9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059.79" calcext:value-type="float">
            <text:p><text:s/>10.059,79 </text:p>
          </table:table-cell>
          <table:table-cell table:style-name="ce5" office:value-type="float" office:value="498.96" calcext:value-type="float">
            <text:p><text:s/>498,96 </text:p>
          </table:table-cell>
          <table:table-cell table:style-name="ce5" office:value-type="float" office:value="1657.66" calcext:value-type="float">
            <text:p><text:s/>1.657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67.31" calcext:value-type="float">
            <text:p><text:s/>2.467,31 </text:p>
          </table:table-cell>
          <table:table-cell table:style-name="ce5" office:value-type="float" office:value="7592.48" calcext:value-type="float">
            <text:p><text:s/>7.592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7.53" calcext:value-type="float">
            <text:p><text:s/>7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093.63" calcext:value-type="float">
            <text:p><text:s/>5.093,63 </text:p>
          </table:table-cell>
          <table:table-cell table:style-name="ce5" office:value-type="float" office:value="7276.21" calcext:value-type="float">
            <text:p><text:s/>7.276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69.84" calcext:value-type="float">
            <text:p><text:s/>12.369,84 </text:p>
          </table:table-cell>
          <table:table-cell table:style-name="ce5" office:value-type="float" office:value="144.95" calcext:value-type="float">
            <text:p><text:s/>144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8.76" calcext:value-type="float">
            <text:p><text:s/>818,76 </text:p>
          </table:table-cell>
          <table:table-cell table:style-name="ce5" office:value-type="float" office:value="11551.08" calcext:value-type="float">
            <text:p><text:s/>11.551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4.71" calcext:value-type="float">
            <text:p><text:s/>134,71 </text:p>
          </table:table-cell>
          <table:table-cell table:style-name="ce5" office:value-type="float" office:value="10.56" calcext:value-type="float">
            <text:p><text:s/>10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800.73" calcext:value-type="float">
            <text:p><text:s/>6.800,73 </text:p>
          </table:table-cell>
          <table:table-cell table:style-name="ce5" office:value-type="float" office:value="3510.73" calcext:value-type="float">
            <text:p><text:s/>3.51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11.46" calcext:value-type="float">
            <text:p><text:s/>10.311,46 </text:p>
          </table:table-cell>
          <table:table-cell table:style-name="ce5" office:value-type="float" office:value="527.22" calcext:value-type="float">
            <text:p><text:s/>527,22 </text:p>
          </table:table-cell>
          <table:table-cell table:style-name="ce5" office:value-type="float" office:value="1772.69" calcext:value-type="float">
            <text:p><text:s/>1.772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18.61" calcext:value-type="float">
            <text:p><text:s/>2.618,61 </text:p>
          </table:table-cell>
          <table:table-cell table:style-name="ce5" office:value-type="float" office:value="7692.85" calcext:value-type="float">
            <text:p><text:s/>7.692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83.99" calcext:value-type="float">
            <text:p><text:s/>1.183,99 </text:p>
          </table:table-cell>
          <table:table-cell table:style-name="ce5" office:value-type="float" office:value="12.84" calcext:value-type="float">
            <text:p><text:s/>12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828.46" calcext:value-type="float">
            <text:p><text:s/>4.828,4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828.46" calcext:value-type="float">
            <text:p><text:s/>4.828,4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58.06" calcext:value-type="float">
            <text:p><text:s/>158,06 </text:p>
          </table:table-cell>
          <table:table-cell table:style-name="ce5" office:value-type="float" office:value="4670.4" calcext:value-type="float">
            <text:p><text:s/>4.670,40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2945.92" calcext:value-type="float">
            <text:p><text:s/>2.945,9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39.79" calcext:value-type="float">
            <text:p><text:s/>9.239,79 </text:p>
          </table:table-cell>
          <table:table-cell table:style-name="ce5" office:value-type="float" office:value="408.72" calcext:value-type="float">
            <text:p><text:s/>408,72 </text:p>
          </table:table-cell>
          <table:table-cell table:style-name="ce5" office:value-type="float" office:value="1456.88" calcext:value-type="float">
            <text:p><text:s/>1.456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49.11" calcext:value-type="float">
            <text:p><text:s/>2.349,11 </text:p>
          </table:table-cell>
          <table:table-cell table:style-name="ce5" office:value-type="float" office:value="6890.68" calcext:value-type="float">
            <text:p><text:s/>6.890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MOCOC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632.36" calcext:value-type="float">
            <text:p><text:s/>2.632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66.27" calcext:value-type="float">
            <text:p><text:s/>9.066,27 </text:p>
          </table:table-cell>
          <table:table-cell table:style-name="ce5" office:value-type="float" office:value="389.6" calcext:value-type="float">
            <text:p><text:s/>389,60 </text:p>
          </table:table-cell>
          <table:table-cell table:style-name="ce5" office:value-type="float" office:value="995.02" calcext:value-type="float">
            <text:p><text:s/>995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65.94" calcext:value-type="float">
            <text:p><text:s/>1.565,94 </text:p>
          </table:table-cell>
          <table:table-cell table:style-name="ce5" office:value-type="float" office:value="7500.33" calcext:value-type="float">
            <text:p><text:s/>7.500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UZAN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632.36" calcext:value-type="float">
            <text:p><text:s/>2.632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66.27" calcext:value-type="float">
            <text:p><text:s/>9.066,27 </text:p>
          </table:table-cell>
          <table:table-cell table:style-name="ce5" office:value-type="float" office:value="389.6" calcext:value-type="float">
            <text:p><text:s/>389,60 </text:p>
          </table:table-cell>
          <table:table-cell table:style-name="ce5" office:value-type="float" office:value="1518.61" calcext:value-type="float">
            <text:p><text:s/>1.518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89.53" calcext:value-type="float">
            <text:p><text:s/>2.089,53 </text:p>
          </table:table-cell>
          <table:table-cell table:style-name="ce5" office:value-type="float" office:value="6976.74" calcext:value-type="float">
            <text:p><text:s/>6.976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959.74" calcext:value-type="float">
            <text:p><text:s/>959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036.09" calcext:value-type="float">
            <text:p><text:s/>7.036,09 </text:p>
          </table:table-cell>
          <table:table-cell table:style-name="ce5" office:value-type="float" office:value="166.14" calcext:value-type="float">
            <text:p><text:s/>166,1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6.86" calcext:value-type="float">
            <text:p><text:s/>306,86 </text:p>
          </table:table-cell>
          <table:table-cell table:style-name="ce5" office:value-type="float" office:value="6729.23" calcext:value-type="float">
            <text:p><text:s/>6.729,2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16" calcext:value-type="float">
            <text:p><text:s/>72,16 </text:p>
          </table:table-cell>
          <table:table-cell table:style-name="ce5" office:value-type="float" office:value="5.66" calcext:value-type="float">
            <text:p><text:s/>5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LHOS</text:p>
          </table:table-cell>
          <table:table-cell table:style-name="ce5" office:value-type="float" office:value="7213.87" calcext:value-type="float">
            <text:p><text:s/>7.213,87 </text:p>
          </table:table-cell>
          <table:table-cell table:style-name="ce5" office:value-type="float" office:value="6370.18" calcext:value-type="float">
            <text:p><text:s/>6.370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84.05" calcext:value-type="float">
            <text:p><text:s/>13.584,05 </text:p>
          </table:table-cell>
          <table:table-cell table:style-name="ce5" office:value-type="float" office:value="890.04" calcext:value-type="float">
            <text:p><text:s/>890,04 </text:p>
          </table:table-cell>
          <table:table-cell table:style-name="ce5" office:value-type="float" office:value="2632.1" calcext:value-type="float">
            <text:p><text:s/>2.632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825.32" calcext:value-type="float">
            <text:p><text:s/>3.825,32 </text:p>
          </table:table-cell>
          <table:table-cell table:style-name="ce5" office:value-type="float" office:value="9758.73" calcext:value-type="float">
            <text:p><text:s/>9.758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061.49" calcext:value-type="float">
            <text:p><text:s/>4.061,49 </text:p>
          </table:table-cell>
          <table:table-cell table:style-name="ce5" office:value-type="float" office:value="38.59" calcext:value-type="float">
            <text:p><text:s/>38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179.54" calcext:value-type="float">
            <text:p><text:s/>4.179,54 </text:p>
          </table:table-cell>
          <table:table-cell table:style-name="ce5" office:value-type="float" office:value="450.28" calcext:value-type="float">
            <text:p><text:s/>450,2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629.82" calcext:value-type="float">
            <text:p><text:s/>4.629,8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1.92" calcext:value-type="float">
            <text:p><text:s/>61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3.42" calcext:value-type="float">
            <text:p><text:s/>203,42 </text:p>
          </table:table-cell>
          <table:table-cell table:style-name="ce5" office:value-type="float" office:value="4426.4" calcext:value-type="float">
            <text:p><text:s/>4.426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8.32" calcext:value-type="float">
            <text:p><text:s/>48,32 </text:p>
          </table:table-cell>
          <table:table-cell table:style-name="ce5" office:value-type="float" office:value="3.79" calcext:value-type="float">
            <text:p><text:s/>3,7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20.85" calcext:value-type="float">
            <text:p><text:s/>4.620,85 </text:p>
          </table:table-cell>
          <table:table-cell table:style-name="ce5" office:value-type="float" office:value="733.36" calcext:value-type="float">
            <text:p><text:s/>733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54.21" calcext:value-type="float">
            <text:p><text:s/>5.354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3.44" calcext:value-type="float">
            <text:p><text:s/>163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90.78" calcext:value-type="float">
            <text:p><text:s/>890,78 </text:p>
          </table:table-cell>
          <table:table-cell table:style-name="ce5" office:value-type="float" office:value="4463.43" calcext:value-type="float">
            <text:p><text:s/>4.463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0.14" calcext:value-type="float">
            <text:p><text:s/>60,14 </text:p>
          </table:table-cell>
          <table:table-cell table:style-name="ce5" office:value-type="float" office:value="4.71" calcext:value-type="float">
            <text:p><text:s/>4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632.36" calcext:value-type="float">
            <text:p><text:s/>2.632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66.27" calcext:value-type="float">
            <text:p><text:s/>9.066,27 </text:p>
          </table:table-cell>
          <table:table-cell table:style-name="ce5" office:value-type="float" office:value="389.6" calcext:value-type="float">
            <text:p><text:s/>389,60 </text:p>
          </table:table-cell>
          <table:table-cell table:style-name="ce5" office:value-type="float" office:value="890.75" calcext:value-type="float">
            <text:p><text:s/>890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61.67" calcext:value-type="float">
            <text:p><text:s/>1.461,67 </text:p>
          </table:table-cell>
          <table:table-cell table:style-name="ce5" office:value-type="float" office:value="7604.6" calcext:value-type="float">
            <text:p><text:s/>7.604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56.57" calcext:value-type="float">
            <text:p><text:s/>5.356,57 </text:p>
          </table:table-cell>
          <table:table-cell table:style-name="ce5" office:value-type="float" office:value="769" calcext:value-type="float">
            <text:p><text:s/>769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125.57" calcext:value-type="float">
            <text:p><text:s/>6.125,57 </text:p>
          </table:table-cell>
          <table:table-cell table:style-name="ce5" office:value-type="float" office:value="65.9" calcext:value-type="float">
            <text:p><text:s/>65,9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.4" calcext:value-type="float">
            <text:p><text:s/>97,40 </text:p>
          </table:table-cell>
          <table:table-cell table:style-name="ce5" office:value-type="float" office:value="6028.17" calcext:value-type="float">
            <text:p><text:s/>6.028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2.75" calcext:value-type="float">
            <text:p><text:s/>62,75 </text:p>
          </table:table-cell>
          <table:table-cell table:style-name="ce5" office:value-type="float" office:value="4.92" calcext:value-type="float">
            <text:p><text:s/>4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51.31" calcext:value-type="float">
            <text:p><text:s/>5.451,3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5451.31" calcext:value-type="float">
            <text:p><text:s/>5.451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29.75" calcext:value-type="float">
            <text:p><text:s/>629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38.77" calcext:value-type="float">
            <text:p><text:s/>738,77 </text:p>
          </table:table-cell>
          <table:table-cell table:style-name="ce5" office:value-type="float" office:value="4712.54" calcext:value-type="float">
            <text:p><text:s/>4.712,54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AREM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010.1" calcext:value-type="float">
            <text:p><text:s/>3.010,1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44.01" calcext:value-type="float">
            <text:p><text:s/>9.444,01 </text:p>
          </table:table-cell>
          <table:table-cell table:style-name="ce5" office:value-type="float" office:value="431.18" calcext:value-type="float">
            <text:p><text:s/>431,18 </text:p>
          </table:table-cell>
          <table:table-cell table:style-name="ce5" office:value-type="float" office:value="1611.14" calcext:value-type="float">
            <text:p><text:s/>1.611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73.82" calcext:value-type="float">
            <text:p><text:s/>2.073,82 </text:p>
          </table:table-cell>
          <table:table-cell table:style-name="ce5" office:value-type="float" office:value="7370.19" calcext:value-type="float">
            <text:p><text:s/>7.370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36.82" calcext:value-type="float">
            <text:p><text:s/>5.436,8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5436.82" calcext:value-type="float">
            <text:p><text:s/>5.436,8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25.76" calcext:value-type="float">
            <text:p><text:s/>625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79.99" calcext:value-type="float">
            <text:p><text:s/>779,99 </text:p>
          </table:table-cell>
          <table:table-cell table:style-name="ce5" office:value-type="float" office:value="4656.83" calcext:value-type="float">
            <text:p><text:s/>4.656,83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4036.75" calcext:value-type="float">
            <text:p><text:s/>4.036,7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30.62" calcext:value-type="float">
            <text:p><text:s/>10.330,62 </text:p>
          </table:table-cell>
          <table:table-cell table:style-name="ce5" office:value-type="float" office:value="528.71" calcext:value-type="float">
            <text:p><text:s/>528,71 </text:p>
          </table:table-cell>
          <table:table-cell table:style-name="ce5" office:value-type="float" office:value="1828.13" calcext:value-type="float">
            <text:p><text:s/>1.828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84.45" calcext:value-type="float">
            <text:p><text:s/>2.584,45 </text:p>
          </table:table-cell>
          <table:table-cell table:style-name="ce5" office:value-type="float" office:value="7746.17" calcext:value-type="float">
            <text:p><text:s/>7.746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1559.54" calcext:value-type="float">
            <text:p><text:s/>1.559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39.43" calcext:value-type="float">
            <text:p><text:s/>5.339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1.12" calcext:value-type="float">
            <text:p><text:s/>161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7.9" calcext:value-type="float">
            <text:p><text:s/>267,90 </text:p>
          </table:table-cell>
          <table:table-cell table:style-name="ce5" office:value-type="float" office:value="5071.53" calcext:value-type="float">
            <text:p><text:s/>5.071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.59" calcext:value-type="float">
            <text:p><text:s/>51,59 </text:p>
          </table:table-cell>
          <table:table-cell table:style-name="ce5" office:value-type="float" office:value="4.04" calcext:value-type="float">
            <text:p><text:s/>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998.79" calcext:value-type="float">
            <text:p><text:s/>4.998,79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998.79" calcext:value-type="float">
            <text:p><text:s/>4.998,7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05.3" calcext:value-type="float">
            <text:p><text:s/>505,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36.77" calcext:value-type="float">
            <text:p><text:s/>636,77 </text:p>
          </table:table-cell>
          <table:table-cell table:style-name="ce5" office:value-type="float" office:value="4362.02" calcext:value-type="float">
            <text:p><text:s/>4.362,02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3853.5" calcext:value-type="float">
            <text:p><text:s/>3.853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519.36" calcext:value-type="float">
            <text:p><text:s/>10.519,36 </text:p>
          </table:table-cell>
          <table:table-cell table:style-name="ce5" office:value-type="float" office:value="549.5" calcext:value-type="float">
            <text:p><text:s/>549,50 </text:p>
          </table:table-cell>
          <table:table-cell table:style-name="ce5" office:value-type="float" office:value="1874.4" calcext:value-type="float">
            <text:p><text:s/>1.874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34.28" calcext:value-type="float">
            <text:p><text:s/>2.634,28 </text:p>
          </table:table-cell>
          <table:table-cell table:style-name="ce5" office:value-type="float" office:value="7885.08" calcext:value-type="float">
            <text:p><text:s/>7.885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791.31" calcext:value-type="float">
            <text:p><text:s/>791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571.2" calcext:value-type="float">
            <text:p><text:s/>4.571,20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91.42" calcext:value-type="float">
            <text:p><text:s/>91,42 </text:p>
          </table:table-cell>
          <table:table-cell table:style-name="ce5" office:value-type="float" office:value="4479.78" calcext:value-type="float">
            <text:p><text:s/>4.479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.18" calcext:value-type="float">
            <text:p><text:s/>45,18 </text:p>
          </table:table-cell>
          <table:table-cell table:style-name="ce5" office:value-type="float" office:value="3.54" calcext:value-type="float">
            <text:p><text:s/>3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387.89" calcext:value-type="float">
            <text:p><text:s/>3.387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21.8" calcext:value-type="float">
            <text:p><text:s/>9.821,80 </text:p>
          </table:table-cell>
          <table:table-cell table:style-name="ce5" office:value-type="float" office:value="472.77" calcext:value-type="float">
            <text:p><text:s/>472,77 </text:p>
          </table:table-cell>
          <table:table-cell table:style-name="ce5" office:value-type="float" office:value="1703.67" calcext:value-type="float">
            <text:p><text:s/>1.703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72.87" calcext:value-type="float">
            <text:p><text:s/>2.372,87 </text:p>
          </table:table-cell>
          <table:table-cell table:style-name="ce5" office:value-type="float" office:value="7448.93" calcext:value-type="float">
            <text:p><text:s/>7.448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2489.34" calcext:value-type="float">
            <text:p><text:s/>2.489,3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65.69" calcext:value-type="float">
            <text:p><text:s/>8.565,69 </text:p>
          </table:table-cell>
          <table:table-cell table:style-name="ce5" office:value-type="float" office:value="334.53" calcext:value-type="float">
            <text:p><text:s/>334,53 </text:p>
          </table:table-cell>
          <table:table-cell table:style-name="ce5" office:value-type="float" office:value="872.5" calcext:value-type="float">
            <text:p><text:s/>872,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78.34" calcext:value-type="float">
            <text:p><text:s/>1.378,34 </text:p>
          </table:table-cell>
          <table:table-cell table:style-name="ce5" office:value-type="float" office:value="7187.35" calcext:value-type="float">
            <text:p><text:s/>7.187,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447.19" calcext:value-type="float">
            <text:p><text:s/>3.447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95.92" calcext:value-type="float">
            <text:p><text:s/>9.995,92 </text:p>
          </table:table-cell>
          <table:table-cell table:style-name="ce5" office:value-type="float" office:value="491.92" calcext:value-type="float">
            <text:p><text:s/>491,92 </text:p>
          </table:table-cell>
          <table:table-cell table:style-name="ce5" office:value-type="float" office:value="1694.15" calcext:value-type="float">
            <text:p><text:s/>1.694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85.98" calcext:value-type="float">
            <text:p><text:s/>2.385,98 </text:p>
          </table:table-cell>
          <table:table-cell table:style-name="ce5" office:value-type="float" office:value="7609.94" calcext:value-type="float">
            <text:p><text:s/>7.609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68.72" calcext:value-type="float">
            <text:p><text:s/>5.468,72 </text:p>
          </table:table-cell>
          <table:table-cell table:style-name="ce5" office:value-type="float" office:value="3000.22" calcext:value-type="float">
            <text:p><text:s/>3.000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468.94" calcext:value-type="float">
            <text:p><text:s/>8.468,94 </text:p>
          </table:table-cell>
          <table:table-cell table:style-name="ce5" office:value-type="float" office:value="323.82" calcext:value-type="float">
            <text:p><text:s/>323,82 </text:p>
          </table:table-cell>
          <table:table-cell table:style-name="ce5" office:value-type="float" office:value="848.65" calcext:value-type="float">
            <text:p><text:s/>848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73.34" calcext:value-type="float">
            <text:p><text:s/>1.373,34 </text:p>
          </table:table-cell>
          <table:table-cell table:style-name="ce5" office:value-type="float" office:value="7095.6" calcext:value-type="float">
            <text:p><text:s/>7.095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9.07" calcext:value-type="float">
            <text:p><text:s/>79,07 </text:p>
          </table:table-cell>
          <table:table-cell table:style-name="ce5" office:value-type="float" office:value="6.2" calcext:value-type="float">
            <text:p><text:s/>6,2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3507.7" calcext:value-type="float">
            <text:p><text:s/>3.507,7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73.56" calcext:value-type="float">
            <text:p><text:s/>10.173,56 </text:p>
          </table:table-cell>
          <table:table-cell table:style-name="ce5" office:value-type="float" office:value="511.46" calcext:value-type="float">
            <text:p><text:s/>511,46 </text:p>
          </table:table-cell>
          <table:table-cell table:style-name="ce5" office:value-type="float" office:value="1737.63" calcext:value-type="float">
            <text:p><text:s/>1.737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74.08" calcext:value-type="float">
            <text:p><text:s/>2.574,08 </text:p>
          </table:table-cell>
          <table:table-cell table:style-name="ce5" office:value-type="float" office:value="7599.48" calcext:value-type="float">
            <text:p><text:s/>7.599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784.66" calcext:value-type="float">
            <text:p><text:s/>10.784,6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0784.66" calcext:value-type="float">
            <text:p><text:s/>10.784,66 </text:p>
          </table:table-cell>
          <table:table-cell table:style-name="ce5" office:value-type="float" office:value="577.86" calcext:value-type="float">
            <text:p><text:s/>577,86 </text:p>
          </table:table-cell>
          <table:table-cell table:style-name="ce5" office:value-type="float" office:value="1885.37" calcext:value-type="float">
            <text:p><text:s/>1.885,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78.92" calcext:value-type="float">
            <text:p><text:s/>2.678,92 </text:p>
          </table:table-cell>
          <table:table-cell table:style-name="ce5" office:value-type="float" office:value="8105.74" calcext:value-type="float">
            <text:p><text:s/>8.105,74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4202.64" calcext:value-type="float">
            <text:p><text:s/>4.202,6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68.5" calcext:value-type="float">
            <text:p><text:s/>10.868,50 </text:p>
          </table:table-cell>
          <table:table-cell table:style-name="ce5" office:value-type="float" office:value="587.99" calcext:value-type="float">
            <text:p><text:s/>587,99 </text:p>
          </table:table-cell>
          <table:table-cell table:style-name="ce5" office:value-type="float" office:value="1907.9" calcext:value-type="float">
            <text:p><text:s/>1.907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44.76" calcext:value-type="float">
            <text:p><text:s/>2.744,76 </text:p>
          </table:table-cell>
          <table:table-cell table:style-name="ce5" office:value-type="float" office:value="8123.74" calcext:value-type="float">
            <text:p><text:s/>8.123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5.03" calcext:value-type="float">
            <text:p><text:s/>105,03 </text:p>
          </table:table-cell>
          <table:table-cell table:style-name="ce5" office:value-type="float" office:value="8.23" calcext:value-type="float">
            <text:p><text:s/>8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3757.18" calcext:value-type="float">
            <text:p><text:s/>3.757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33.53" calcext:value-type="float">
            <text:p><text:s/>9.833,53 </text:p>
          </table:table-cell>
          <table:table-cell table:style-name="ce5" office:value-type="float" office:value="474.09" calcext:value-type="float">
            <text:p><text:s/>474,09 </text:p>
          </table:table-cell>
          <table:table-cell table:style-name="ce5" office:value-type="float" office:value="1078.74" calcext:value-type="float">
            <text:p><text:s/>1.078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81" calcext:value-type="float">
            <text:p><text:s/>1.781,00 </text:p>
          </table:table-cell>
          <table:table-cell table:style-name="ce5" office:value-type="float" office:value="8052.53" calcext:value-type="float">
            <text:p><text:s/>8.052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8.88" calcext:value-type="float">
            <text:p><text:s/>98,88 </text:p>
          </table:table-cell>
          <table:table-cell table:style-name="ce5" office:value-type="float" office:value="7.75" calcext:value-type="float">
            <text:p><text:s/>7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98.04" calcext:value-type="float">
            <text:p><text:s/>5.798,04 </text:p>
          </table:table-cell>
          <table:table-cell table:style-name="ce5" office:value-type="float" office:value="2019.36" calcext:value-type="float">
            <text:p><text:s/>2.019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817.4" calcext:value-type="float">
            <text:p><text:s/>7.817,40 </text:p>
          </table:table-cell>
          <table:table-cell table:style-name="ce5" office:value-type="float" office:value="252.18" calcext:value-type="float">
            <text:p><text:s/>252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02.36" calcext:value-type="float">
            <text:p><text:s/>2.702,36 </text:p>
          </table:table-cell>
          <table:table-cell table:style-name="ce5" office:value-type="float" office:value="5115.04" calcext:value-type="float">
            <text:p><text:s/>5.115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2.81" calcext:value-type="float">
            <text:p><text:s/>82,81 </text:p>
          </table:table-cell>
          <table:table-cell table:style-name="ce5" office:value-type="float" office:value="6.49" calcext:value-type="float">
            <text:p><text:s/>6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 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639.63" calcext:value-type="float">
            <text:p><text:s/>3.639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021.14" calcext:value-type="float">
            <text:p><text:s/>10.021,14 </text:p>
          </table:table-cell>
          <table:table-cell table:style-name="ce5" office:value-type="float" office:value="500.47" calcext:value-type="float">
            <text:p><text:s/>500,47 </text:p>
          </table:table-cell>
          <table:table-cell table:style-name="ce5" office:value-type="float" office:value="1750.88" calcext:value-type="float">
            <text:p><text:s/>1.750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84.32" calcext:value-type="float">
            <text:p><text:s/>2.484,32 </text:p>
          </table:table-cell>
          <table:table-cell table:style-name="ce5" office:value-type="float" office:value="7536.82" calcext:value-type="float">
            <text:p><text:s/>7.536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66" calcext:value-type="float">
            <text:p><text:s/>95,66 </text:p>
          </table:table-cell>
          <table:table-cell table:style-name="ce5" office:value-type="float" office:value="7.5" calcext:value-type="float">
            <text:p><text:s/>7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867.28" calcext:value-type="float">
            <text:p><text:s/>5.867,28 </text:p>
          </table:table-cell>
          <table:table-cell table:style-name="ce5" office:value-type="float" office:value="5804" calcext:value-type="float">
            <text:p><text:s/>5.804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71.28" calcext:value-type="float">
            <text:p><text:s/>11.671,28 </text:p>
          </table:table-cell>
          <table:table-cell table:style-name="ce5" office:value-type="float" office:value="676.45" calcext:value-type="float">
            <text:p><text:s/>676,45 </text:p>
          </table:table-cell>
          <table:table-cell table:style-name="ce5" office:value-type="float" office:value="1581.13" calcext:value-type="float">
            <text:p><text:s/>1.581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22.5" calcext:value-type="float">
            <text:p><text:s/>2.522,50 </text:p>
          </table:table-cell>
          <table:table-cell table:style-name="ce5" office:value-type="float" office:value="9148.78" calcext:value-type="float">
            <text:p><text:s/>9.148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3.03" calcext:value-type="float">
            <text:p><text:s/>123,03 </text:p>
          </table:table-cell>
          <table:table-cell table:style-name="ce5" office:value-type="float" office:value="9.64" calcext:value-type="float">
            <text:p><text:s/>9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569.81" calcext:value-type="float">
            <text:p><text:s/>3.569,81 </text:p>
          </table:table-cell>
          <table:table-cell table:style-name="ce5" office:value-type="float" office:value="1430.03" calcext:value-type="float">
            <text:p><text:s/>1.430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999.84" calcext:value-type="float">
            <text:p><text:s/>4.999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67.09" calcext:value-type="float">
            <text:p><text:s/>267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89.75" calcext:value-type="float">
            <text:p><text:s/>989,75 </text:p>
          </table:table-cell>
          <table:table-cell table:style-name="ce5" office:value-type="float" office:value="381.08" calcext:value-type="float">
            <text:p><text:s/>381,08 </text:p>
          </table:table-cell>
          <table:table-cell table:style-name="ce5" office:value-type="float" office:value="4618.76" calcext:value-type="float">
            <text:p><text:s/>4.618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93" calcext:value-type="float">
            <text:p><text:s/>53,93 </text:p>
          </table:table-cell>
          <table:table-cell table:style-name="ce5" office:value-type="float" office:value="4.23" calcext:value-type="float">
            <text:p><text:s/>4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1744.34" calcext:value-type="float">
            <text:p><text:s/>1.744,3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524.23" calcext:value-type="float">
            <text:p><text:s/>5.524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50.91" calcext:value-type="float">
            <text:p><text:s/>650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21.99" calcext:value-type="float">
            <text:p><text:s/>921,99 </text:p>
          </table:table-cell>
          <table:table-cell table:style-name="ce5" office:value-type="float" office:value="4602.24" calcext:value-type="float">
            <text:p><text:s/>4.602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.59" calcext:value-type="float">
            <text:p><text:s/>51,59 </text:p>
          </table:table-cell>
          <table:table-cell table:style-name="ce5" office:value-type="float" office:value="4.04" calcext:value-type="float">
            <text:p><text:s/>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33.63" calcext:value-type="float">
            <text:p><text:s/>2.933,63 </text:p>
          </table:table-cell>
          <table:table-cell table:style-name="ce5" office:value-type="float" office:value="599.9" calcext:value-type="float">
            <text:p><text:s/>599,9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533.53" calcext:value-type="float">
            <text:p><text:s/>3.533,53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float" office:value="3533.53" calcext:value-type="float">
            <text:p><text:s/>3.533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6.08" calcext:value-type="float">
            <text:p><text:s/>36,08 </text:p>
          </table:table-cell>
          <table:table-cell table:style-name="ce5" office:value-type="float" office:value="2.83" calcext:value-type="float">
            <text:p><text:s/>2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756.23" calcext:value-type="float">
            <text:p><text:s/>6.756,23 </text:p>
          </table:table-cell>
          <table:table-cell table:style-name="ce5" office:value-type="float" office:value="3157.83" calcext:value-type="float">
            <text:p><text:s/>3.157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14.06" calcext:value-type="float">
            <text:p><text:s/>9.914,06 </text:p>
          </table:table-cell>
          <table:table-cell table:style-name="ce5" office:value-type="float" office:value="483.69" calcext:value-type="float">
            <text:p><text:s/>483,69 </text:p>
          </table:table-cell>
          <table:table-cell table:style-name="ce5" office:value-type="float" office:value="1675.82" calcext:value-type="float">
            <text:p><text:s/>1.675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08.79" calcext:value-type="float">
            <text:p><text:s/>2.508,79 </text:p>
          </table:table-cell>
          <table:table-cell table:style-name="ce5" office:value-type="float" office:value="7405.27" calcext:value-type="float">
            <text:p><text:s/>7.405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07" calcext:value-type="float">
            <text:p><text:s/>1.207,00 </text:p>
          </table:table-cell>
          <table:table-cell table:style-name="ce5" office:value-type="float" office:value="14.44" calcext:value-type="float">
            <text:p><text:s/>14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AIA GRANDE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632.36" calcext:value-type="float">
            <text:p><text:s/>2.632,36 </text:p>
          </table:table-cell>
          <table:table-cell table:style-name="ce5" office:value-type="float" office:value="4048.57" calcext:value-type="float">
            <text:p><text:s/>4.048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114.84" calcext:value-type="float">
            <text:p><text:s/>13.114,84 </text:p>
          </table:table-cell>
          <table:table-cell table:style-name="ce5" office:value-type="float" office:value="389.6" calcext:value-type="float">
            <text:p><text:s/>389,60 </text:p>
          </table:table-cell>
          <table:table-cell table:style-name="ce5" office:value-type="float" office:value="1518.61" calcext:value-type="float">
            <text:p><text:s/>1.518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89.53" calcext:value-type="float">
            <text:p><text:s/>2.089,53 </text:p>
          </table:table-cell>
          <table:table-cell table:style-name="ce5" office:value-type="float" office:value="11025.31" calcext:value-type="float">
            <text:p><text:s/>11.025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1559.54" calcext:value-type="float">
            <text:p><text:s/>1.559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39.43" calcext:value-type="float">
            <text:p><text:s/>5.339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00.09" calcext:value-type="float">
            <text:p><text:s/>600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97.95" calcext:value-type="float">
            <text:p><text:s/>1.897,95 </text:p>
          </table:table-cell>
          <table:table-cell table:style-name="ce5" office:value-type="float" office:value="3441.48" calcext:value-type="float">
            <text:p><text:s/>3.441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.59" calcext:value-type="float">
            <text:p><text:s/>51,59 </text:p>
          </table:table-cell>
          <table:table-cell table:style-name="ce5" office:value-type="float" office:value="4.04" calcext:value-type="float">
            <text:p><text:s/>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13771.23" calcext:value-type="float">
            <text:p><text:s/>13.771,23 </text:p>
          </table:table-cell>
          <table:table-cell table:style-name="ce5" office:value-type="float" office:value="6496.84" calcext:value-type="float">
            <text:p><text:s/>6.496,8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268.07" calcext:value-type="float">
            <text:p><text:s/>20.268,07 </text:p>
          </table:table-cell>
          <table:table-cell table:style-name="ce5" office:value-type="float" office:value="1592.78" calcext:value-type="float">
            <text:p><text:s/>1.592,78 </text:p>
          </table:table-cell>
          <table:table-cell table:style-name="ce5" office:value-type="float" office:value="4267.51" calcext:value-type="float">
            <text:p><text:s/>4.267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295.65" calcext:value-type="float">
            <text:p><text:s/>6.295,65 </text:p>
          </table:table-cell>
          <table:table-cell table:style-name="ce5" office:value-type="float" office:value="13972.42" calcext:value-type="float">
            <text:p><text:s/>13.972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134.82" calcext:value-type="float">
            <text:p><text:s/>21.134,82 </text:p>
          </table:table-cell>
          <table:table-cell table:style-name="ce5" office:value-type="float" office:value="4.26" calcext:value-type="float">
            <text:p><text:s/>4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1404.26" calcext:value-type="float">
            <text:p><text:s/>11.404,26 </text:p>
          </table:table-cell>
          <table:table-cell table:style-name="ce5" office:value-type="float" office:value="11113.25" calcext:value-type="float">
            <text:p><text:s/>11.113,2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517.51" calcext:value-type="float">
            <text:p><text:s/>22.517,51 </text:p>
          </table:table-cell>
          <table:table-cell table:style-name="ce5" office:value-type="float" office:value="1870.62" calcext:value-type="float">
            <text:p><text:s/>1.870,62 </text:p>
          </table:table-cell>
          <table:table-cell table:style-name="ce5" office:value-type="float" office:value="4290.29" calcext:value-type="float">
            <text:p><text:s/>4.290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161.07" calcext:value-type="float">
            <text:p><text:s/>7.161,07 </text:p>
          </table:table-cell>
          <table:table-cell table:style-name="ce5" office:value-type="float" office:value="15356.44" calcext:value-type="float">
            <text:p><text:s/>15.356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8.26" calcext:value-type="float">
            <text:p><text:s/>248,26 </text:p>
          </table:table-cell>
          <table:table-cell table:style-name="ce5" office:value-type="float" office:value="19.46" calcext:value-type="float">
            <text:p><text:s/>19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462.8" calcext:value-type="float">
            <text:p><text:s/>2.462,80 </text:p>
          </table:table-cell>
          <table:table-cell table:style-name="ce5" office:value-type="float" office:value="1128.8" calcext:value-type="float">
            <text:p><text:s/>1.128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591.6" calcext:value-type="float">
            <text:p><text:s/>3.591,60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71.83" calcext:value-type="float">
            <text:p><text:s/>71,83 </text:p>
          </table:table-cell>
          <table:table-cell table:style-name="ce5" office:value-type="float" office:value="3519.77" calcext:value-type="float">
            <text:p><text:s/>3.519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1.28" calcext:value-type="float">
            <text:p><text:s/>41,28 </text:p>
          </table:table-cell>
          <table:table-cell table:style-name="ce5" office:value-type="float" office:value="3.24" calcext:value-type="float">
            <text:p><text:s/>3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93.43" calcext:value-type="float">
            <text:p><text:s/>4.693,43 </text:p>
          </table:table-cell>
          <table:table-cell table:style-name="ce5" office:value-type="float" office:value="2168.52" calcext:value-type="float">
            <text:p><text:s/>2.168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861.95" calcext:value-type="float">
            <text:p><text:s/>6.861,95 </text:p>
          </table:table-cell>
          <table:table-cell table:style-name="ce5" office:value-type="float" office:value="147.04" calcext:value-type="float">
            <text:p><text:s/>147,04 </text:p>
          </table:table-cell>
          <table:table-cell table:style-name="ce5" office:value-type="float" office:value="455.32" calcext:value-type="float">
            <text:p><text:s/>455,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88.5" calcext:value-type="float">
            <text:p><text:s/>788,50 </text:p>
          </table:table-cell>
          <table:table-cell table:style-name="ce5" office:value-type="float" office:value="6073.45" calcext:value-type="float">
            <text:p><text:s/>6.073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7.78" calcext:value-type="float">
            <text:p><text:s/>77,78 </text:p>
          </table:table-cell>
          <table:table-cell table:style-name="ce5" office:value-type="float" office:value="6.1" calcext:value-type="float">
            <text:p><text:s/>6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57.63" calcext:value-type="float">
            <text:p><text:s/>3.257,63 </text:p>
          </table:table-cell>
          <table:table-cell table:style-name="ce5" office:value-type="float" office:value="1493.07" calcext:value-type="float">
            <text:p><text:s/>1.493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750.7" calcext:value-type="float">
            <text:p><text:s/>4.750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2.83" calcext:value-type="float">
            <text:p><text:s/>7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7.84" calcext:value-type="float">
            <text:p><text:s/>167,84 </text:p>
          </table:table-cell>
          <table:table-cell table:style-name="ce5" office:value-type="float" office:value="4582.86" calcext:value-type="float">
            <text:p><text:s/>4.582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74" calcext:value-type="float">
            <text:p><text:s/>53,74 </text:p>
          </table:table-cell>
          <table:table-cell table:style-name="ce5" office:value-type="float" office:value="4.21" calcext:value-type="float">
            <text:p><text:s/>4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3257.63" calcext:value-type="float">
            <text:p><text:s/>3.257,63 </text:p>
          </table:table-cell>
          <table:table-cell table:style-name="ce5" office:value-type="float" office:value="1493.07" calcext:value-type="float">
            <text:p><text:s/>1.493,07 </text:p>
          </table:table-cell>
          <table:table-cell table:style-name="ce5" office:value-type="float" office:value="2078.91" calcext:value-type="float">
            <text:p><text:s/>2.078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829.61" calcext:value-type="float">
            <text:p><text:s/>6.829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2.83" calcext:value-type="float">
            <text:p><text:s/>7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2.84" calcext:value-type="float">
            <text:p><text:s/>192,84 </text:p>
          </table:table-cell>
          <table:table-cell table:style-name="ce5" office:value-type="float" office:value="6636.77" calcext:value-type="float">
            <text:p><text:s/>6.636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74" calcext:value-type="float">
            <text:p><text:s/>53,74 </text:p>
          </table:table-cell>
          <table:table-cell table:style-name="ce5" office:value-type="float" office:value="4.21" calcext:value-type="float">
            <text:p><text:s/>4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63.8" calcext:value-type="float">
            <text:p><text:s/>2.863,80 </text:p>
          </table:table-cell>
          <table:table-cell table:style-name="ce5" office:value-type="float" office:value="1572.56" calcext:value-type="float">
            <text:p><text:s/>1.572,56 </text:p>
          </table:table-cell>
          <table:table-cell table:style-name="ce5" office:value-type="float" office:value="1957.97" calcext:value-type="float">
            <text:p><text:s/>1.957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394.33" calcext:value-type="float">
            <text:p><text:s/>6.394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3.18" calcext:value-type="float">
            <text:p><text:s/>33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1.9" calcext:value-type="float">
            <text:p><text:s/>121,90 </text:p>
          </table:table-cell>
          <table:table-cell table:style-name="ce5" office:value-type="float" office:value="6272.43" calcext:value-type="float">
            <text:p><text:s/>6.272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7.18" calcext:value-type="float">
            <text:p><text:s/>47,18 </text:p>
          </table:table-cell>
          <table:table-cell table:style-name="ce5" office:value-type="float" office:value="3.7" calcext:value-type="float">
            <text:p><text:s/>3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93.43" calcext:value-type="float">
            <text:p><text:s/>4.693,43 </text:p>
          </table:table-cell>
          <table:table-cell table:style-name="ce5" office:value-type="float" office:value="2414.92" calcext:value-type="float">
            <text:p><text:s/>2.414,9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108.35" calcext:value-type="float">
            <text:p><text:s/>7.108,35 </text:p>
          </table:table-cell>
          <table:table-cell table:style-name="ce5" office:value-type="float" office:value="174.14" calcext:value-type="float">
            <text:p><text:s/>174,14 </text:p>
          </table:table-cell>
          <table:table-cell table:style-name="ce5" office:value-type="float" office:value="515.63" calcext:value-type="float">
            <text:p><text:s/>515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31.93" calcext:value-type="float">
            <text:p><text:s/>831,93 </text:p>
          </table:table-cell>
          <table:table-cell table:style-name="ce5" office:value-type="float" office:value="6276.42" calcext:value-type="float">
            <text:p><text:s/>6.276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7.78" calcext:value-type="float">
            <text:p><text:s/>77,78 </text:p>
          </table:table-cell>
          <table:table-cell table:style-name="ce5" office:value-type="float" office:value="6.1" calcext:value-type="float">
            <text:p><text:s/>6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93.43" calcext:value-type="float">
            <text:p><text:s/>4.693,43 </text:p>
          </table:table-cell>
          <table:table-cell table:style-name="ce5" office:value-type="float" office:value="2454.5" calcext:value-type="float">
            <text:p><text:s/>2.454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147.93" calcext:value-type="float">
            <text:p><text:s/>7.147,93 </text:p>
          </table:table-cell>
          <table:table-cell table:style-name="ce5" office:value-type="float" office:value="178.52" calcext:value-type="float">
            <text:p><text:s/>178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1.47" calcext:value-type="float">
            <text:p><text:s/>321,47 </text:p>
          </table:table-cell>
          <table:table-cell table:style-name="ce5" office:value-type="float" office:value="6826.46" calcext:value-type="float">
            <text:p><text:s/>6.826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1.02" calcext:value-type="float">
            <text:p><text:s/>81,02 </text:p>
          </table:table-cell>
          <table:table-cell table:style-name="ce5" office:value-type="float" office:value="6.35" calcext:value-type="float">
            <text:p><text:s/>6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93.43" calcext:value-type="float">
            <text:p><text:s/>4.693,43 </text:p>
          </table:table-cell>
          <table:table-cell table:style-name="ce5" office:value-type="float" office:value="2424.93" calcext:value-type="float">
            <text:p><text:s/>2.424,9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118.36" calcext:value-type="float">
            <text:p><text:s/>7.118,36 </text:p>
          </table:table-cell>
          <table:table-cell table:style-name="ce5" office:value-type="float" office:value="175.3" calcext:value-type="float">
            <text:p><text:s/>175,30 </text:p>
          </table:table-cell>
          <table:table-cell table:style-name="ce5" office:value-type="float" office:value="518.2" calcext:value-type="float">
            <text:p><text:s/>51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97.36" calcext:value-type="float">
            <text:p><text:s/>897,36 </text:p>
          </table:table-cell>
          <table:table-cell table:style-name="ce5" office:value-type="float" office:value="6221" calcext:value-type="float">
            <text:p><text:s/>6.221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4.26" calcext:value-type="float">
            <text:p><text:s/>84,26 </text:p>
          </table:table-cell>
          <table:table-cell table:style-name="ce5" office:value-type="float" office:value="6.6" calcext:value-type="float">
            <text:p><text:s/>6,6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314.66" calcext:value-type="float">
            <text:p><text:s/>3.314,66 </text:p>
          </table:table-cell>
          <table:table-cell table:style-name="ce5" office:value-type="float" office:value="3456.85" calcext:value-type="float">
            <text:p><text:s/>3.456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771.51" calcext:value-type="float">
            <text:p><text:s/>6.771,51 </text:p>
          </table:table-cell>
          <table:table-cell table:style-name="ce5" office:value-type="float" office:value="137.03" calcext:value-type="float">
            <text:p><text:s/>137,03 </text:p>
          </table:table-cell>
          <table:table-cell table:style-name="ce5" office:value-type="float" office:value="433.06" calcext:value-type="float">
            <text:p><text:s/>433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05.52" calcext:value-type="float">
            <text:p><text:s/>705,52 </text:p>
          </table:table-cell>
          <table:table-cell table:style-name="ce5" office:value-type="float" office:value="6065.99" calcext:value-type="float">
            <text:p><text:s/>6.065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1.5" calcext:value-type="float">
            <text:p><text:s/>71,50 </text:p>
          </table:table-cell>
          <table:table-cell table:style-name="ce5" office:value-type="float" office:value="5.6" calcext:value-type="float">
            <text:p><text:s/>5,6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269.79" calcext:value-type="float">
            <text:p><text:s/>7.269,79 </text:p>
          </table:table-cell>
          <table:table-cell table:style-name="ce5" office:value-type="float" office:value="4071.51" calcext:value-type="float">
            <text:p><text:s/>4.071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41.3" calcext:value-type="float">
            <text:p><text:s/>11.341,30 </text:p>
          </table:table-cell>
          <table:table-cell table:style-name="ce5" office:value-type="float" office:value="640.21" calcext:value-type="float">
            <text:p><text:s/>640,21 </text:p>
          </table:table-cell>
          <table:table-cell table:style-name="ce5" office:value-type="float" office:value="1552.62" calcext:value-type="float">
            <text:p><text:s/>1.552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51.15" calcext:value-type="float">
            <text:p><text:s/>2.451,15 </text:p>
          </table:table-cell>
          <table:table-cell table:style-name="ce5" office:value-type="float" office:value="8890.15" calcext:value-type="float">
            <text:p><text:s/>8.890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9.08" calcext:value-type="float">
            <text:p><text:s/>129,08 </text:p>
          </table:table-cell>
          <table:table-cell table:style-name="ce5" office:value-type="float" office:value="10.12" calcext:value-type="float">
            <text:p><text:s/>10,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4433.51" calcext:value-type="float">
            <text:p><text:s/>4.433,5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433.51" calcext:value-type="float">
            <text:p><text:s/>4.433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61.4" calcext:value-type="float">
            <text:p><text:s/>361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81.57" calcext:value-type="float">
            <text:p><text:s/>481,57 </text:p>
          </table:table-cell>
          <table:table-cell table:style-name="ce5" office:value-type="float" office:value="3951.94" calcext:value-type="float">
            <text:p><text:s/>3.951,94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2619.44" calcext:value-type="float">
            <text:p><text:s/>2.619,4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68.17" calcext:value-type="float">
            <text:p><text:s/>9.168,1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83.36" calcext:value-type="float">
            <text:p><text:s/>183,36 </text:p>
          </table:table-cell>
          <table:table-cell table:style-name="ce5" office:value-type="float" office:value="8984.81" calcext:value-type="float">
            <text:p><text:s/>8.984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001.5" calcext:value-type="float">
            <text:p><text:s/>3.001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50.23" calcext:value-type="float">
            <text:p><text:s/>9.550,23 </text:p>
          </table:table-cell>
          <table:table-cell table:style-name="ce5" office:value-type="float" office:value="442.86" calcext:value-type="float">
            <text:p><text:s/>442,86 </text:p>
          </table:table-cell>
          <table:table-cell table:style-name="ce5" office:value-type="float" office:value="1637.13" calcext:value-type="float">
            <text:p><text:s/>1.637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19.9" calcext:value-type="float">
            <text:p><text:s/>2.319,90 </text:p>
          </table:table-cell>
          <table:table-cell table:style-name="ce5" office:value-type="float" office:value="7230.33" calcext:value-type="float">
            <text:p><text:s/>7.230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2958.2" calcext:value-type="float">
            <text:p><text:s/>22.958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9142.22" calcext:value-type="float">
            <text:p><text:s/>29.142,22 </text:p>
          </table:table-cell>
          <table:table-cell table:style-name="ce5" office:value-type="float" office:value="2599.84" calcext:value-type="float">
            <text:p><text:s/>2.599,84 </text:p>
          </table:table-cell>
          <table:table-cell table:style-name="ce5" office:value-type="float" office:value="6691.34" calcext:value-type="float">
            <text:p><text:s/>6.691,3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321.18" calcext:value-type="float">
            <text:p><text:s/>9.321,18 </text:p>
          </table:table-cell>
          <table:table-cell table:style-name="ce5" office:value-type="float" office:value="19821.04" calcext:value-type="float">
            <text:p><text:s/>19.821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06.66" calcext:value-type="float">
            <text:p><text:s/>306,66 </text:p>
          </table:table-cell>
          <table:table-cell table:style-name="ce5" office:value-type="float" office:value="24.04" calcext:value-type="float">
            <text:p><text:s/>2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table:style-name="ce5" office:value-type="float" office:value="5246.99" calcext:value-type="float">
            <text:p><text:s/>5.246,99 </text:p>
          </table:table-cell>
          <table:table-cell table:style-name="ce5" office:value-type="float" office:value="2457.36" calcext:value-type="float">
            <text:p><text:s/>2.457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704.35" calcext:value-type="float">
            <text:p><text:s/>7.704,35 </text:p>
          </table:table-cell>
          <table:table-cell table:style-name="ce5" office:value-type="float" office:value="239.79" calcext:value-type="float">
            <text:p><text:s/>239,79 </text:p>
          </table:table-cell>
          <table:table-cell table:style-name="ce5" office:value-type="float" office:value="1185.29" calcext:value-type="float">
            <text:p><text:s/>1.185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40.66" calcext:value-type="float">
            <text:p><text:s/>1.640,66 </text:p>
          </table:table-cell>
          <table:table-cell table:style-name="ce5" office:value-type="float" office:value="6063.69" calcext:value-type="float">
            <text:p><text:s/>6.063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8.31" calcext:value-type="float">
            <text:p><text:s/>88,31 </text:p>
          </table:table-cell>
          <table:table-cell table:style-name="ce5" office:value-type="float" office:value="6.93" calcext:value-type="float">
            <text:p><text:s/>6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ACUPIRANG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661.76" calcext:value-type="float">
            <text:p><text:s/>2.661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95.67" calcext:value-type="float">
            <text:p><text:s/>9.095,67 </text:p>
          </table:table-cell>
          <table:table-cell table:style-name="ce5" office:value-type="float" office:value="392.83" calcext:value-type="float">
            <text:p><text:s/>392,83 </text:p>
          </table:table-cell>
          <table:table-cell table:style-name="ce5" office:value-type="float" office:value="1002.22" calcext:value-type="float">
            <text:p><text:s/>1.002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08.46" calcext:value-type="float">
            <text:p><text:s/>1.608,46 </text:p>
          </table:table-cell>
          <table:table-cell table:style-name="ce5" office:value-type="float" office:value="7487.21" calcext:value-type="float">
            <text:p><text:s/>7.487,2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741.06" calcext:value-type="float">
            <text:p><text:s/>5.741,06 </text:p>
          </table:table-cell>
          <table:table-cell table:style-name="ce5" office:value-type="float" office:value="287.06" calcext:value-type="float">
            <text:p><text:s/>287,06 </text:p>
          </table:table-cell>
          <table:table-cell table:style-name="ce5" office:value-type="float" office:value="2650.63" calcext:value-type="float">
            <text:p><text:s/>2.650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678.75" calcext:value-type="float">
            <text:p><text:s/>8.678,75 </text:p>
          </table:table-cell>
          <table:table-cell table:style-name="ce5" office:value-type="float" office:value="55.21" calcext:value-type="float">
            <text:p><text:s/>55,21 </text:p>
          </table:table-cell>
          <table:table-cell table:style-name="ce5" office:value-type="float" office:value="280.54" calcext:value-type="float">
            <text:p><text:s/>280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86.31" calcext:value-type="float">
            <text:p><text:s/>486,31 </text:p>
          </table:table-cell>
          <table:table-cell table:style-name="ce5" office:value-type="float" office:value="8192.44" calcext:value-type="float">
            <text:p><text:s/>8.192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5.89" calcext:value-type="float">
            <text:p><text:s/>65,89 </text:p>
          </table:table-cell>
          <table:table-cell table:style-name="ce5" office:value-type="float" office:value="5.16" calcext:value-type="float">
            <text:p><text:s/>5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SSIS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2619.44" calcext:value-type="float">
            <text:p><text:s/>2.619,4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68.17" calcext:value-type="float">
            <text:p><text:s/>9.168,17 </text:p>
          </table:table-cell>
          <table:table-cell table:style-name="ce5" office:value-type="float" office:value="400.81" calcext:value-type="float">
            <text:p><text:s/>400,81 </text:p>
          </table:table-cell>
          <table:table-cell table:style-name="ce5" office:value-type="float" office:value="1543.55" calcext:value-type="float">
            <text:p><text:s/>1.543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06.3" calcext:value-type="float">
            <text:p><text:s/>2.606,30 </text:p>
          </table:table-cell>
          <table:table-cell table:style-name="ce5" office:value-type="float" office:value="6561.87" calcext:value-type="float">
            <text:p><text:s/>6.561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278.42" calcext:value-type="float">
            <text:p><text:s/>3.278,4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72.29" calcext:value-type="float">
            <text:p><text:s/>9.572,29 </text:p>
          </table:table-cell>
          <table:table-cell table:style-name="ce5" office:value-type="float" office:value="445.29" calcext:value-type="float">
            <text:p><text:s/>445,29 </text:p>
          </table:table-cell>
          <table:table-cell table:style-name="ce5" office:value-type="float" office:value="1590.39" calcext:value-type="float">
            <text:p><text:s/>1.590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11.62" calcext:value-type="float">
            <text:p><text:s/>2.311,62 </text:p>
          </table:table-cell>
          <table:table-cell table:style-name="ce5" office:value-type="float" office:value="7260.67" calcext:value-type="float">
            <text:p><text:s/>7.260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ACAREI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948.85" calcext:value-type="float">
            <text:p><text:s/>2.948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82.76" calcext:value-type="float">
            <text:p><text:s/>9.382,76 </text:p>
          </table:table-cell>
          <table:table-cell table:style-name="ce5" office:value-type="float" office:value="424.44" calcext:value-type="float">
            <text:p><text:s/>424,44 </text:p>
          </table:table-cell>
          <table:table-cell table:style-name="ce5" office:value-type="float" office:value="1596.14" calcext:value-type="float">
            <text:p><text:s/>1.596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39.73" calcext:value-type="float">
            <text:p><text:s/>2.239,73 </text:p>
          </table:table-cell>
          <table:table-cell table:style-name="ce5" office:value-type="float" office:value="7143.03" calcext:value-type="float">
            <text:p><text:s/>7.143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377.72" calcext:value-type="float">
            <text:p><text:s/>3.377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71.59" calcext:value-type="float">
            <text:p><text:s/>9.671,59 </text:p>
          </table:table-cell>
          <table:table-cell table:style-name="ce5" office:value-type="float" office:value="456.25" calcext:value-type="float">
            <text:p><text:s/>456,25 </text:p>
          </table:table-cell>
          <table:table-cell table:style-name="ce5" office:value-type="float" office:value="1666.91" calcext:value-type="float">
            <text:p><text:s/>1.666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16.59" calcext:value-type="float">
            <text:p><text:s/>2.316,59 </text:p>
          </table:table-cell>
          <table:table-cell table:style-name="ce5" office:value-type="float" office:value="7355" calcext:value-type="float">
            <text:p><text:s/>7.355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889.41" calcext:value-type="float">
            <text:p><text:s/>4.889,41 </text:p>
          </table:table-cell>
          <table:table-cell table:style-name="ce5" office:value-type="float" office:value="488.94" calcext:value-type="float">
            <text:p><text:s/>488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78.35" calcext:value-type="float">
            <text:p><text:s/>5.378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7.03" calcext:value-type="float">
            <text:p><text:s/>167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4.59" calcext:value-type="float">
            <text:p><text:s/>274,59 </text:p>
          </table:table-cell>
          <table:table-cell table:style-name="ce5" office:value-type="float" office:value="5103.76" calcext:value-type="float">
            <text:p><text:s/>5.103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.52" calcext:value-type="float">
            <text:p><text:s/>57,52 </text:p>
          </table:table-cell>
          <table:table-cell table:style-name="ce5" office:value-type="float" office:value="4.51" calcext:value-type="float">
            <text:p><text:s/>4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3139.45" calcext:value-type="float">
            <text:p><text:s/>3.139,4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15.8" calcext:value-type="float">
            <text:p><text:s/>9.215,80 </text:p>
          </table:table-cell>
          <table:table-cell table:style-name="ce5" office:value-type="float" office:value="406.11" calcext:value-type="float">
            <text:p><text:s/>406,11 </text:p>
          </table:table-cell>
          <table:table-cell table:style-name="ce5" office:value-type="float" office:value="1555.35" calcext:value-type="float">
            <text:p><text:s/>1.555,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45.77" calcext:value-type="float">
            <text:p><text:s/>2.145,77 </text:p>
          </table:table-cell>
          <table:table-cell table:style-name="ce5" office:value-type="float" office:value="7070.03" calcext:value-type="float">
            <text:p><text:s/>7.070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3383.44" calcext:value-type="float">
            <text:p><text:s/>3.383,44 </text:p>
          </table:table-cell>
          <table:table-cell table:style-name="ce5" office:value-type="float" office:value="169.17" calcext:value-type="float">
            <text:p><text:s/>169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552.61" calcext:value-type="float">
            <text:p><text:s/>3.552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8.53" calcext:value-type="float">
            <text:p><text:s/>178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9.58" calcext:value-type="float">
            <text:p><text:s/>249,58 </text:p>
          </table:table-cell>
          <table:table-cell table:style-name="ce5" office:value-type="float" office:value="3303.03" calcext:value-type="float">
            <text:p><text:s/>3.303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7.34" calcext:value-type="float">
            <text:p><text:s/>37,34 </text:p>
          </table:table-cell>
          <table:table-cell table:style-name="ce5" office:value-type="float" office:value="2.93" calcext:value-type="float">
            <text:p><text:s/>2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2884.67" calcext:value-type="float">
            <text:p><text:s/>2.884,6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78.54" calcext:value-type="float">
            <text:p><text:s/>9.178,54 </text:p>
          </table:table-cell>
          <table:table-cell table:style-name="ce5" office:value-type="float" office:value="401.98" calcext:value-type="float">
            <text:p><text:s/>401,98 </text:p>
          </table:table-cell>
          <table:table-cell table:style-name="ce5" office:value-type="float" office:value="1546.16" calcext:value-type="float">
            <text:p><text:s/>1.546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93.21" calcext:value-type="float">
            <text:p><text:s/>2.193,21 </text:p>
          </table:table-cell>
          <table:table-cell table:style-name="ce5" office:value-type="float" office:value="6985.33" calcext:value-type="float">
            <text:p><text:s/>6.985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LOREN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948.85" calcext:value-type="float">
            <text:p><text:s/>2.948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82.76" calcext:value-type="float">
            <text:p><text:s/>9.382,76 </text:p>
          </table:table-cell>
          <table:table-cell table:style-name="ce5" office:value-type="float" office:value="424.44" calcext:value-type="float">
            <text:p><text:s/>424,44 </text:p>
          </table:table-cell>
          <table:table-cell table:style-name="ce5" office:value-type="float" office:value="1544.01" calcext:value-type="float">
            <text:p><text:s/>1.544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274.94" calcext:value-type="float">
            <text:p><text:s/>4.274,94 </text:p>
          </table:table-cell>
          <table:table-cell table:style-name="ce5" office:value-type="float" office:value="5107.82" calcext:value-type="float">
            <text:p><text:s/>5.107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46.21" calcext:value-type="float">
            <text:p><text:s/>5.346,21 </text:p>
          </table:table-cell>
          <table:table-cell table:style-name="ce5" office:value-type="float" office:value="3663.7" calcext:value-type="float">
            <text:p><text:s/>3.663,7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9.91" calcext:value-type="float">
            <text:p><text:s/>9.009,91 </text:p>
          </table:table-cell>
          <table:table-cell table:style-name="ce5" office:value-type="float" office:value="383.34" calcext:value-type="float">
            <text:p><text:s/>383,34 </text:p>
          </table:table-cell>
          <table:table-cell table:style-name="ce5" office:value-type="float" office:value="1452.55" calcext:value-type="float">
            <text:p><text:s/>1.452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16.08" calcext:value-type="float">
            <text:p><text:s/>2.016,08 </text:p>
          </table:table-cell>
          <table:table-cell table:style-name="ce5" office:value-type="float" office:value="6993.83" calcext:value-type="float">
            <text:p><text:s/>6.993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1.02" calcext:value-type="float">
            <text:p><text:s/>81,02 </text:p>
          </table:table-cell>
          <table:table-cell table:style-name="ce5" office:value-type="float" office:value="6.35" calcext:value-type="float">
            <text:p><text:s/>6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table:style-name="ce5" office:value-type="float" office:value="8018.05" calcext:value-type="float">
            <text:p><text:s/>8.018,05 </text:p>
          </table:table-cell>
          <table:table-cell table:style-name="ce5" office:value-type="float" office:value="3296.22" calcext:value-type="float">
            <text:p><text:s/>3.296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14.27" calcext:value-type="float">
            <text:p><text:s/>11.314,27 </text:p>
          </table:table-cell>
          <table:table-cell table:style-name="ce5" office:value-type="float" office:value="638.79" calcext:value-type="float">
            <text:p><text:s/>638,79 </text:p>
          </table:table-cell>
          <table:table-cell table:style-name="ce5" office:value-type="float" office:value="2073.08" calcext:value-type="float">
            <text:p><text:s/>2.073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46.12" calcext:value-type="float">
            <text:p><text:s/>3.346,12 </text:p>
          </table:table-cell>
          <table:table-cell table:style-name="ce5" office:value-type="float" office:value="7968.15" calcext:value-type="float">
            <text:p><text:s/>7.968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89.83" calcext:value-type="float">
            <text:p><text:s/>1.289,83 </text:p>
          </table:table-cell>
          <table:table-cell table:style-name="ce5" office:value-type="float" office:value="24.31" calcext:value-type="float">
            <text:p><text:s/>24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92.84" calcext:value-type="float">
            <text:p><text:s/>4.592,84 </text:p>
          </table:table-cell>
          <table:table-cell table:style-name="ce5" office:value-type="float" office:value="2105.06" calcext:value-type="float">
            <text:p><text:s/>2.105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697.9" calcext:value-type="float">
            <text:p><text:s/>6.697,90 </text:p>
          </table:table-cell>
          <table:table-cell table:style-name="ce5" office:value-type="float" office:value="128.95" calcext:value-type="float">
            <text:p><text:s/>128,95 </text:p>
          </table:table-cell>
          <table:table-cell table:style-name="ce5" office:value-type="float" office:value="415.08" calcext:value-type="float">
            <text:p><text:s/>415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09.48" calcext:value-type="float">
            <text:p><text:s/>709,48 </text:p>
          </table:table-cell>
          <table:table-cell table:style-name="ce5" office:value-type="float" office:value="5988.42" calcext:value-type="float">
            <text:p><text:s/>5.988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3.21" calcext:value-type="float">
            <text:p><text:s/>73,21 </text:p>
          </table:table-cell>
          <table:table-cell table:style-name="ce5" office:value-type="float" office:value="5.74" calcext:value-type="float">
            <text:p><text:s/>5,7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DUARTINA</text:p>
          </table:table-cell>
          <table:table-cell table:style-name="ce5" office:value-type="float" office:value="6602.57" calcext:value-type="float">
            <text:p><text:s/>6.602,57 </text:p>
          </table:table-cell>
          <table:table-cell table:style-name="ce5" office:value-type="float" office:value="3026.18" calcext:value-type="float">
            <text:p><text:s/>3.026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28.75" calcext:value-type="float">
            <text:p><text:s/>9.628,75 </text:p>
          </table:table-cell>
          <table:table-cell table:style-name="ce5" office:value-type="float" office:value="451.76" calcext:value-type="float">
            <text:p><text:s/>451,76 </text:p>
          </table:table-cell>
          <table:table-cell table:style-name="ce5" office:value-type="float" office:value="1656.92" calcext:value-type="float">
            <text:p><text:s/>1.656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01.25" calcext:value-type="float">
            <text:p><text:s/>2.301,25 </text:p>
          </table:table-cell>
          <table:table-cell table:style-name="ce5" office:value-type="float" office:value="7327.5" calcext:value-type="float">
            <text:p><text:s/>7.327,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61.93" calcext:value-type="float">
            <text:p><text:s/>461,93 </text:p>
          </table:table-cell>
          <table:table-cell table:style-name="ce5" office:value-type="float" office:value="9.5" calcext:value-type="float">
            <text:p><text:s/>9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0.76" calcext:value-type="float">
            <text:p><text:s/>5.230,76 </text:p>
          </table:table-cell>
          <table:table-cell table:style-name="ce5" office:value-type="float" office:value="3288.71" calcext:value-type="float">
            <text:p><text:s/>3.288,7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19.47" calcext:value-type="float">
            <text:p><text:s/>8.519,47 </text:p>
          </table:table-cell>
          <table:table-cell table:style-name="ce5" office:value-type="float" office:value="329.36" calcext:value-type="float">
            <text:p><text:s/>329,36 </text:p>
          </table:table-cell>
          <table:table-cell table:style-name="ce5" office:value-type="float" office:value="808.86" calcext:value-type="float">
            <text:p><text:s/>808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08.6" calcext:value-type="float">
            <text:p><text:s/>1.308,60 </text:p>
          </table:table-cell>
          <table:table-cell table:style-name="ce5" office:value-type="float" office:value="7210.87" calcext:value-type="float">
            <text:p><text:s/>7.210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7.78" calcext:value-type="float">
            <text:p><text:s/>77,78 </text:p>
          </table:table-cell>
          <table:table-cell table:style-name="ce5" office:value-type="float" office:value="6.1" calcext:value-type="float">
            <text:p><text:s/>6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440.88" calcext:value-type="float">
            <text:p><text:s/>5.440,88 </text:p>
          </table:table-cell>
          <table:table-cell table:style-name="ce5" office:value-type="float" office:value="3372.73" calcext:value-type="float">
            <text:p><text:s/>3.372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13.61" calcext:value-type="float">
            <text:p><text:s/>8.813,61 </text:p>
          </table:table-cell>
          <table:table-cell table:style-name="ce5" office:value-type="float" office:value="361.72" calcext:value-type="float">
            <text:p><text:s/>361,72 </text:p>
          </table:table-cell>
          <table:table-cell table:style-name="ce5" office:value-type="float" office:value="554.93" calcext:value-type="float">
            <text:p><text:s/>554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089.13" calcext:value-type="float">
            <text:p><text:s/>3.089,13 </text:p>
          </table:table-cell>
          <table:table-cell table:style-name="ce5" office:value-type="float" office:value="2057.99" calcext:value-type="float">
            <text:p><text:s/>2.057,99 </text:p>
          </table:table-cell>
          <table:table-cell table:style-name="ce5" office:value-type="float" office:value="6755.62" calcext:value-type="float">
            <text:p><text:s/>6.755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7.78" calcext:value-type="float">
            <text:p><text:s/>77,78 </text:p>
          </table:table-cell>
          <table:table-cell table:style-name="ce5" office:value-type="float" office:value="6.1" calcext:value-type="float">
            <text:p><text:s/>6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79.09" calcext:value-type="float">
            <text:p><text:s/>4.879,09 </text:p>
          </table:table-cell>
          <table:table-cell table:style-name="ce5" office:value-type="float" office:value="808.01" calcext:value-type="float">
            <text:p><text:s/>808,0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687.1" calcext:value-type="float">
            <text:p><text:s/>5.687,10 </text:p>
          </table:table-cell>
          <table:table-cell table:style-name="ce5" office:value-type="float" office:value="17.66" calcext:value-type="float">
            <text:p><text:s/>17,66 </text:p>
          </table:table-cell>
          <table:table-cell table:style-name="ce5" office:value-type="float" office:value="153.86" calcext:value-type="float">
            <text:p><text:s/>153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0.26" calcext:value-type="float">
            <text:p><text:s/>310,26 </text:p>
          </table:table-cell>
          <table:table-cell table:style-name="ce5" office:value-type="float" office:value="5376.84" calcext:value-type="float">
            <text:p><text:s/>5.376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1.11" calcext:value-type="float">
            <text:p><text:s/>61,11 </text:p>
          </table:table-cell>
          <table:table-cell table:style-name="ce5" office:value-type="float" office:value="4.79" calcext:value-type="float">
            <text:p><text:s/>4,7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140.23" calcext:value-type="float">
            <text:p><text:s/>5.140,23 </text:p>
          </table:table-cell>
          <table:table-cell table:style-name="ce5" office:value-type="float" office:value="1398.67" calcext:value-type="float">
            <text:p><text:s/>1.398,6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538.9" calcext:value-type="float">
            <text:p><text:s/>6.538,90 </text:p>
          </table:table-cell>
          <table:table-cell table:style-name="ce5" office:value-type="float" office:value="111.38" calcext:value-type="float">
            <text:p><text:s/>111,38 </text:p>
          </table:table-cell>
          <table:table-cell table:style-name="ce5" office:value-type="float" office:value="340.13" calcext:value-type="float">
            <text:p><text:s/>340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82.28" calcext:value-type="float">
            <text:p><text:s/>582,28 </text:p>
          </table:table-cell>
          <table:table-cell table:style-name="ce5" office:value-type="float" office:value="5956.62" calcext:value-type="float">
            <text:p><text:s/>5.956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3.89" calcext:value-type="float">
            <text:p><text:s/>63,89 </text:p>
          </table:table-cell>
          <table:table-cell table:style-name="ce5" office:value-type="float" office:value="5.01" calcext:value-type="float">
            <text:p><text:s/>5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ANTONIO CARLOS NEV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number-columns-repeated="17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642.06" calcext:value-type="float">
            <text:p><text:s/>5.642,06 </text:p>
          </table:table-cell>
          <table:table-cell table:style-name="ce5" office:value-type="float" office:value="3478.87" calcext:value-type="float">
            <text:p><text:s/>3.478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20.93" calcext:value-type="float">
            <text:p><text:s/>9.120,93 </text:p>
          </table:table-cell>
          <table:table-cell table:style-name="ce5" office:value-type="float" office:value="395.72" calcext:value-type="float">
            <text:p><text:s/>395,72 </text:p>
          </table:table-cell>
          <table:table-cell table:style-name="ce5" office:value-type="float" office:value="1008.64" calcext:value-type="float">
            <text:p><text:s/>1.008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86.77" calcext:value-type="float">
            <text:p><text:s/>1.586,77 </text:p>
          </table:table-cell>
          <table:table-cell table:style-name="ce5" office:value-type="float" office:value="7534.16" calcext:value-type="float">
            <text:p><text:s/>7.534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0.52" calcext:value-type="float">
            <text:p><text:s/>100,52 </text:p>
          </table:table-cell>
          <table:table-cell table:style-name="ce5" office:value-type="float" office:value="7.88" calcext:value-type="float">
            <text:p><text:s/>7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06" calcext:value-type="float">
            <text:p><text:s/>5.741,06 </text:p>
          </table:table-cell>
          <table:table-cell table:style-name="ce5" office:value-type="float" office:value="574.12" calcext:value-type="float">
            <text:p><text:s/>574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315.18" calcext:value-type="float">
            <text:p><text:s/>6.315,18 </text:p>
          </table:table-cell>
          <table:table-cell table:style-name="ce5" office:value-type="float" office:value="86.82" calcext:value-type="float">
            <text:p><text:s/>86,82 </text:p>
          </table:table-cell>
          <table:table-cell table:style-name="ce5" office:value-type="float" office:value="844.92" calcext:value-type="float">
            <text:p><text:s/>844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58.04" calcext:value-type="float">
            <text:p><text:s/>1.058,04 </text:p>
          </table:table-cell>
          <table:table-cell table:style-name="ce5" office:value-type="float" office:value="5257.14" calcext:value-type="float">
            <text:p><text:s/>5.257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9.03" calcext:value-type="float">
            <text:p><text:s/>69,03 </text:p>
          </table:table-cell>
          <table:table-cell table:style-name="ce5" office:value-type="float" office:value="5.41" calcext:value-type="float">
            <text:p><text:s/>5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834.32" calcext:value-type="float">
            <text:p><text:s/>2.834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18.34" calcext:value-type="float">
            <text:p><text:s/>9.018,34 </text:p>
          </table:table-cell>
          <table:table-cell table:style-name="ce5" office:value-type="float" office:value="384.36" calcext:value-type="float">
            <text:p><text:s/>384,36 </text:p>
          </table:table-cell>
          <table:table-cell table:style-name="ce5" office:value-type="float" office:value="1506.95" calcext:value-type="float">
            <text:p><text:s/>1.506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91.31" calcext:value-type="float">
            <text:p><text:s/>1.891,31 </text:p>
          </table:table-cell>
          <table:table-cell table:style-name="ce5" office:value-type="float" office:value="7127.03" calcext:value-type="float">
            <text:p><text:s/>7.127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642.06" calcext:value-type="float">
            <text:p><text:s/>5.642,06 </text:p>
          </table:table-cell>
          <table:table-cell table:style-name="ce5" office:value-type="float" office:value="282.11" calcext:value-type="float">
            <text:p><text:s/>282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924.17" calcext:value-type="float">
            <text:p><text:s/>5.924,17 </text:p>
          </table:table-cell>
          <table:table-cell table:style-name="ce5" office:value-type="float" office:value="43.78" calcext:value-type="float">
            <text:p><text:s/>43,78 </text:p>
          </table:table-cell>
          <table:table-cell table:style-name="ce5" office:value-type="float" office:value="259.72" calcext:value-type="float">
            <text:p><text:s/>259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5" calcext:value-type="float">
            <text:p><text:s/>335,00 </text:p>
          </table:table-cell>
          <table:table-cell table:style-name="ce5" office:value-type="float" office:value="5589.17" calcext:value-type="float">
            <text:p><text:s/>5.589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5.89" calcext:value-type="float">
            <text:p><text:s/>65,89 </text:p>
          </table:table-cell>
          <table:table-cell table:style-name="ce5" office:value-type="float" office:value="5.16" calcext:value-type="float">
            <text:p><text:s/>5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251.84" calcext:value-type="float">
            <text:p><text:s/>3.251,8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45.71" calcext:value-type="float">
            <text:p><text:s/>9.545,71 </text:p>
          </table:table-cell>
          <table:table-cell table:style-name="ce5" office:value-type="float" office:value="442.4" calcext:value-type="float">
            <text:p><text:s/>442,40 </text:p>
          </table:table-cell>
          <table:table-cell table:style-name="ce5" office:value-type="float" office:value="1583.96" calcext:value-type="float">
            <text:p><text:s/>1.583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48.77" calcext:value-type="float">
            <text:p><text:s/>2.248,77 </text:p>
          </table:table-cell>
          <table:table-cell table:style-name="ce5" office:value-type="float" office:value="7296.94" calcext:value-type="float">
            <text:p><text:s/>7.296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3084.87" calcext:value-type="float">
            <text:p><text:s/>3.084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55.64" calcext:value-type="float">
            <text:p><text:s/>9.055,64 </text:p>
          </table:table-cell>
          <table:table-cell table:style-name="ce5" office:value-type="float" office:value="388.49" calcext:value-type="float">
            <text:p><text:s/>388,49 </text:p>
          </table:table-cell>
          <table:table-cell table:style-name="ce5" office:value-type="float" office:value="1516.15" calcext:value-type="float">
            <text:p><text:s/>1.516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17.25" calcext:value-type="float">
            <text:p><text:s/>2.117,25 </text:p>
          </table:table-cell>
          <table:table-cell table:style-name="ce5" office:value-type="float" office:value="6938.39" calcext:value-type="float">
            <text:p><text:s/>6.938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948.85" calcext:value-type="float">
            <text:p><text:s/>2.948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82.76" calcext:value-type="float">
            <text:p><text:s/>9.382,76 </text:p>
          </table:table-cell>
          <table:table-cell table:style-name="ce5" office:value-type="float" office:value="424.44" calcext:value-type="float">
            <text:p><text:s/>424,44 </text:p>
          </table:table-cell>
          <table:table-cell table:style-name="ce5" office:value-type="float" office:value="1596.14" calcext:value-type="float">
            <text:p><text:s/>1.596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002.42" calcext:value-type="float">
            <text:p><text:s/>3.002,42 </text:p>
          </table:table-cell>
          <table:table-cell table:style-name="ce5" office:value-type="float" office:value="6380.34" calcext:value-type="float">
            <text:p><text:s/>6.380,3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370.54" calcext:value-type="float">
            <text:p><text:s/>2.370,54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370.54" calcext:value-type="float">
            <text:p><text:s/>2.370,54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05.71" calcext:value-type="float">
            <text:p><text:s/>105,71 </text:p>
          </table:table-cell>
          <table:table-cell table:style-name="ce5" office:value-type="float" office:value="2264.83" calcext:value-type="float">
            <text:p><text:s/>2.264,83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2.86" calcext:value-type="float">
            <text:p><text:s/>3.282,8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282.86" calcext:value-type="float">
            <text:p><text:s/>3.282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7.62" calcext:value-type="float">
            <text:p><text:s/>137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3.27" calcext:value-type="float">
            <text:p><text:s/>203,27 </text:p>
          </table:table-cell>
          <table:table-cell table:style-name="ce5" office:value-type="float" office:value="3079.59" calcext:value-type="float">
            <text:p><text:s/>3.079,59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LHOS</text:p>
          </table:table-cell>
          <table:table-cell table:style-name="ce5" office:value-type="float" office:value="3111.01" calcext:value-type="float">
            <text:p><text:s/>3.111,0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111.01" calcext:value-type="float">
            <text:p><text:s/>3.111,0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92.22" calcext:value-type="float">
            <text:p><text:s/>92,22 </text:p>
          </table:table-cell>
          <table:table-cell table:style-name="ce5" office:value-type="float" office:value="3018.79" calcext:value-type="float">
            <text:p><text:s/>3.018,79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2348.54" calcext:value-type="float">
            <text:p><text:s/>2.348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128.43" calcext:value-type="float">
            <text:p><text:s/>6.128,43 </text:p>
          </table:table-cell>
          <table:table-cell table:style-name="ce5" office:value-type="float" office:value="66.12" calcext:value-type="float">
            <text:p><text:s/>66,12 </text:p>
          </table:table-cell>
          <table:table-cell table:style-name="ce5" office:value-type="float" office:value="798.88" calcext:value-type="float">
            <text:p><text:s/>798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49.06" calcext:value-type="float">
            <text:p><text:s/>1.049,06 </text:p>
          </table:table-cell>
          <table:table-cell table:style-name="ce5" office:value-type="float" office:value="5079.37" calcext:value-type="float">
            <text:p><text:s/>5.079,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.59" calcext:value-type="float">
            <text:p><text:s/>51,59 </text:p>
          </table:table-cell>
          <table:table-cell table:style-name="ce5" office:value-type="float" office:value="4.04" calcext:value-type="float">
            <text:p><text:s/>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447.76" calcext:value-type="float">
            <text:p><text:s/>5.447,7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5447.76" calcext:value-type="float">
            <text:p><text:s/>5.447,7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8.32" calcext:value-type="float">
            <text:p><text:s/>148,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9.97" calcext:value-type="float">
            <text:p><text:s/>579,97 </text:p>
          </table:table-cell>
          <table:table-cell table:style-name="ce5" office:value-type="float" office:value="4867.79" calcext:value-type="float">
            <text:p><text:s/>4.867,79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252.18" calcext:value-type="float">
            <text:p><text:s/>3.252,18 </text:p>
          </table:table-cell>
          <table:table-cell table:style-name="ce5" office:value-type="float" office:value="4338.3" calcext:value-type="float">
            <text:p><text:s/>4.338,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024.39" calcext:value-type="float">
            <text:p><text:s/>14.024,39 </text:p>
          </table:table-cell>
          <table:table-cell table:style-name="ce5" office:value-type="float" office:value="457.81" calcext:value-type="float">
            <text:p><text:s/>457,81 </text:p>
          </table:table-cell>
          <table:table-cell table:style-name="ce5" office:value-type="float" office:value="1670.38" calcext:value-type="float">
            <text:p><text:s/>1.670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81.41" calcext:value-type="float">
            <text:p><text:s/>2.381,41 </text:p>
          </table:table-cell>
          <table:table-cell table:style-name="ce5" office:value-type="float" office:value="11642.98" calcext:value-type="float">
            <text:p><text:s/>11.642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67.28" calcext:value-type="float">
            <text:p><text:s/>5.867,28 </text:p>
          </table:table-cell>
          <table:table-cell table:style-name="ce5" office:value-type="float" office:value="2750.39" calcext:value-type="float">
            <text:p><text:s/>2.750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17.67" calcext:value-type="float">
            <text:p><text:s/>8.617,67 </text:p>
          </table:table-cell>
          <table:table-cell table:style-name="ce5" office:value-type="float" office:value="340.28" calcext:value-type="float">
            <text:p><text:s/>340,28 </text:p>
          </table:table-cell>
          <table:table-cell table:style-name="ce5" office:value-type="float" office:value="885.29" calcext:value-type="float">
            <text:p><text:s/>885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07.34" calcext:value-type="float">
            <text:p><text:s/>2.007,34 </text:p>
          </table:table-cell>
          <table:table-cell table:style-name="ce5" office:value-type="float" office:value="6610.33" calcext:value-type="float">
            <text:p><text:s/>6.610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7410.53" calcext:value-type="float">
            <text:p><text:s/>7.410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844.44" calcext:value-type="float">
            <text:p><text:s/>13.844,44 </text:p>
          </table:table-cell>
          <table:table-cell table:style-name="ce5" office:value-type="float" office:value="915.54" calcext:value-type="float">
            <text:p><text:s/>915,54 </text:p>
          </table:table-cell>
          <table:table-cell table:style-name="ce5" office:value-type="float" office:value="2688.84" calcext:value-type="float">
            <text:p><text:s/>2.688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161.41" calcext:value-type="float">
            <text:p><text:s/>4.161,41 </text:p>
          </table:table-cell>
          <table:table-cell table:style-name="ce5" office:value-type="float" office:value="9683.03" calcext:value-type="float">
            <text:p><text:s/>9.683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7.96" calcext:value-type="float">
            <text:p><text:s/>127,96 </text:p>
          </table:table-cell>
          <table:table-cell table:style-name="ce5" office:value-type="float" office:value="10.03" calcext:value-type="float">
            <text:p><text:s/>10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3258.79" calcext:value-type="float">
            <text:p><text:s/>3.258,79 </text:p>
          </table:table-cell>
          <table:table-cell table:style-name="ce5" office:value-type="float" office:value="4196.46" calcext:value-type="float">
            <text:p><text:s/>4.196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639.27" calcext:value-type="float">
            <text:p><text:s/>13.639,27 </text:p>
          </table:table-cell>
          <table:table-cell table:style-name="ce5" office:value-type="float" office:value="431.08" calcext:value-type="float">
            <text:p><text:s/>431,08 </text:p>
          </table:table-cell>
          <table:table-cell table:style-name="ce5" office:value-type="float" office:value="1610.91" calcext:value-type="float">
            <text:p><text:s/>1.610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56.64" calcext:value-type="float">
            <text:p><text:s/>2.356,64 </text:p>
          </table:table-cell>
          <table:table-cell table:style-name="ce5" office:value-type="float" office:value="11282.63" calcext:value-type="float">
            <text:p><text:s/>11.282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204.57" calcext:value-type="float">
            <text:p><text:s/>3.204,57 </text:p>
          </table:table-cell>
          <table:table-cell table:style-name="ce5" office:value-type="float" office:value="352.87" calcext:value-type="float">
            <text:p><text:s/>352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557.44" calcext:value-type="float">
            <text:p><text:s/>3.557,4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9.22" calcext:value-type="float">
            <text:p><text:s/>179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62.01" calcext:value-type="float">
            <text:p><text:s/>562,01 </text:p>
          </table:table-cell>
          <table:table-cell table:style-name="ce5" office:value-type="float" office:value="2995.43" calcext:value-type="float">
            <text:p><text:s/>2.995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5.13" calcext:value-type="float">
            <text:p><text:s/>35,13 </text:p>
          </table:table-cell>
          <table:table-cell table:style-name="ce5" office:value-type="float" office:value="2.75" calcext:value-type="float">
            <text:p><text:s/>2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IBATE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621.16" calcext:value-type="float">
            <text:p><text:s/>2.621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55.07" calcext:value-type="float">
            <text:p><text:s/>9.055,07 </text:p>
          </table:table-cell>
          <table:table-cell table:style-name="ce5" office:value-type="float" office:value="388.37" calcext:value-type="float">
            <text:p><text:s/>388,37 </text:p>
          </table:table-cell>
          <table:table-cell table:style-name="ce5" office:value-type="float" office:value="1515.87" calcext:value-type="float">
            <text:p><text:s/>1.515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74.25" calcext:value-type="float">
            <text:p><text:s/>2.174,25 </text:p>
          </table:table-cell>
          <table:table-cell table:style-name="ce5" office:value-type="float" office:value="6880.82" calcext:value-type="float">
            <text:p><text:s/>6.880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6221.96" calcext:value-type="float">
            <text:p><text:s/>16.221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655.87" calcext:value-type="float">
            <text:p><text:s/>22.655,87 </text:p>
          </table:table-cell>
          <table:table-cell table:style-name="ce5" office:value-type="float" office:value="1885.77" calcext:value-type="float">
            <text:p><text:s/>1.885,77 </text:p>
          </table:table-cell>
          <table:table-cell table:style-name="ce5" office:value-type="float" office:value="4271.86" calcext:value-type="float">
            <text:p><text:s/>4.271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642.24" calcext:value-type="float">
            <text:p><text:s/>6.642,24 </text:p>
          </table:table-cell>
          <table:table-cell table:style-name="ce5" office:value-type="float" office:value="16013.63" calcext:value-type="float">
            <text:p><text:s/>16.013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0.16" calcext:value-type="float">
            <text:p><text:s/>240,16 </text:p>
          </table:table-cell>
          <table:table-cell table:style-name="ce5" office:value-type="float" office:value="18.82" calcext:value-type="float">
            <text:p><text:s/>18,8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7770.35" calcext:value-type="float">
            <text:p><text:s/>17.770,35 </text:p>
          </table:table-cell>
          <table:table-cell table:style-name="ce5" office:value-type="float" office:value="8538.14" calcext:value-type="float">
            <text:p><text:s/>8.538,1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6308.49" calcext:value-type="float">
            <text:p><text:s/>26.308,49 </text:p>
          </table:table-cell>
          <table:table-cell table:style-name="ce5" office:value-type="float" office:value="2287.87" calcext:value-type="float">
            <text:p><text:s/>2.287,87 </text:p>
          </table:table-cell>
          <table:table-cell table:style-name="ce5" office:value-type="float" office:value="5742.26" calcext:value-type="float">
            <text:p><text:s/>5.742,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030.13" calcext:value-type="float">
            <text:p><text:s/>8.030,13 </text:p>
          </table:table-cell>
          <table:table-cell table:style-name="ce5" office:value-type="float" office:value="18278.36" calcext:value-type="float">
            <text:p><text:s/>18.278,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6.23" calcext:value-type="float">
            <text:p><text:s/>276,23 </text:p>
          </table:table-cell>
          <table:table-cell table:style-name="ce5" office:value-type="float" office:value="21.65" calcext:value-type="float">
            <text:p><text:s/>21,6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3148.57" calcext:value-type="float">
            <text:p><text:s/>3.148,5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19.34" calcext:value-type="float">
            <text:p><text:s/>9.119,34 </text:p>
          </table:table-cell>
          <table:table-cell table:style-name="ce5" office:value-type="float" office:value="395.5" calcext:value-type="float">
            <text:p><text:s/>395,50 </text:p>
          </table:table-cell>
          <table:table-cell table:style-name="ce5" office:value-type="float" office:value="1008.15" calcext:value-type="float">
            <text:p><text:s/>1.008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86.03" calcext:value-type="float">
            <text:p><text:s/>1.586,03 </text:p>
          </table:table-cell>
          <table:table-cell table:style-name="ce5" office:value-type="float" office:value="7533.31" calcext:value-type="float">
            <text:p><text:s/>7.533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756.11" calcext:value-type="float">
            <text:p><text:s/>3.756,11 </text:p>
          </table:table-cell>
          <table:table-cell table:style-name="ce5" office:value-type="float" office:value="4533.45" calcext:value-type="float">
            <text:p><text:s/>4.533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723.47" calcext:value-type="float">
            <text:p><text:s/>14.723,4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46.47" calcext:value-type="float">
            <text:p><text:s/>446,47 </text:p>
          </table:table-cell>
          <table:table-cell table:style-name="ce5" office:value-type="float" office:value="14277" calcext:value-type="float">
            <text:p><text:s/>14.277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1.81" calcext:value-type="float">
            <text:p><text:s/>101,81 </text:p>
          </table:table-cell>
          <table:table-cell table:style-name="ce5" office:value-type="float" office:value="7.98" calcext:value-type="float">
            <text:p><text:s/>7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42.06" calcext:value-type="float">
            <text:p><text:s/>5.642,06 </text:p>
          </table:table-cell>
          <table:table-cell table:style-name="ce5" office:value-type="float" office:value="2647.17" calcext:value-type="float">
            <text:p><text:s/>2.647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89.23" calcext:value-type="float">
            <text:p><text:s/>8.289,23 </text:p>
          </table:table-cell>
          <table:table-cell table:style-name="ce5" office:value-type="float" office:value="304.15" calcext:value-type="float">
            <text:p><text:s/>304,15 </text:p>
          </table:table-cell>
          <table:table-cell table:style-name="ce5" office:value-type="float" office:value="804.91" calcext:value-type="float">
            <text:p><text:s/>804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74.84" calcext:value-type="float">
            <text:p><text:s/>1.274,84 </text:p>
          </table:table-cell>
          <table:table-cell table:style-name="ce5" office:value-type="float" office:value="7014.39" calcext:value-type="float">
            <text:p><text:s/>7.014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866.25" calcext:value-type="float">
            <text:p><text:s/>2.866,2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50.27" calcext:value-type="float">
            <text:p><text:s/>9.050,27 </text:p>
          </table:table-cell>
          <table:table-cell table:style-name="ce5" office:value-type="float" office:value="387.87" calcext:value-type="float">
            <text:p><text:s/>387,87 </text:p>
          </table:table-cell>
          <table:table-cell table:style-name="ce5" office:value-type="float" office:value="1410.51" calcext:value-type="float">
            <text:p><text:s/>1.410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845.33" calcext:value-type="float">
            <text:p><text:s/>2.845,33 </text:p>
          </table:table-cell>
          <table:table-cell table:style-name="ce5" office:value-type="float" office:value="6204.94" calcext:value-type="float">
            <text:p><text:s/>6.204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2.18" calcext:value-type="float">
            <text:p><text:s/>92,18 </text:p>
          </table:table-cell>
          <table:table-cell table:style-name="ce5" office:value-type="float" office:value="7.22" calcext:value-type="float">
            <text:p><text:s/>7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01.73" calcext:value-type="float">
            <text:p><text:s/>4.701,73 </text:p>
          </table:table-cell>
          <table:table-cell table:style-name="ce5" office:value-type="float" office:value="745.52" calcext:value-type="float">
            <text:p><text:s/>745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447.25" calcext:value-type="float">
            <text:p><text:s/>5.447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29.92" calcext:value-type="float">
            <text:p><text:s/>629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87.77" calcext:value-type="float">
            <text:p><text:s/>787,77 </text:p>
          </table:table-cell>
          <table:table-cell table:style-name="ce5" office:value-type="float" office:value="4659.48" calcext:value-type="float">
            <text:p><text:s/>4.659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0.14" calcext:value-type="float">
            <text:p><text:s/>60,14 </text:p>
          </table:table-cell>
          <table:table-cell table:style-name="ce5" office:value-type="float" office:value="4.71" calcext:value-type="float">
            <text:p><text:s/>4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975.56" calcext:value-type="float">
            <text:p><text:s/>4.975,56 </text:p>
          </table:table-cell>
          <table:table-cell table:style-name="ce5" office:value-type="float" office:value="807.15" calcext:value-type="float">
            <text:p><text:s/>807,1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82.71" calcext:value-type="float">
            <text:p><text:s/>5.782,71 </text:p>
          </table:table-cell>
          <table:table-cell table:style-name="ce5" office:value-type="float" office:value="28.19" calcext:value-type="float">
            <text:p><text:s/>28,19 </text:p>
          </table:table-cell>
          <table:table-cell table:style-name="ce5" office:value-type="float" office:value="610.21" calcext:value-type="float">
            <text:p><text:s/>610,2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85.55" calcext:value-type="float">
            <text:p><text:s/>785,55 </text:p>
          </table:table-cell>
          <table:table-cell table:style-name="ce5" office:value-type="float" office:value="4997.16" calcext:value-type="float">
            <text:p><text:s/>4.997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2.77" calcext:value-type="float">
            <text:p><text:s/>62,77 </text:p>
          </table:table-cell>
          <table:table-cell table:style-name="ce5" office:value-type="float" office:value="4.92" calcext:value-type="float">
            <text:p><text:s/>4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93.13" calcext:value-type="float">
            <text:p><text:s/>6.093,13 </text:p>
          </table:table-cell>
          <table:table-cell table:style-name="ce5" office:value-type="float" office:value="3096.01" calcext:value-type="float">
            <text:p><text:s/>3.096,01 </text:p>
          </table:table-cell>
          <table:table-cell table:style-name="ce5" office:value-type="float" office:value="4594.56" calcext:value-type="float">
            <text:p><text:s/>4.594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783.7" calcext:value-type="float">
            <text:p><text:s/>13.783,70 </text:p>
          </table:table-cell>
          <table:table-cell table:style-name="ce5" office:value-type="float" office:value="543.73" calcext:value-type="float">
            <text:p><text:s/>543,73 </text:p>
          </table:table-cell>
          <table:table-cell table:style-name="ce5" office:value-type="float" office:value="1508.12" calcext:value-type="float">
            <text:p><text:s/>1.508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35.63" calcext:value-type="float">
            <text:p><text:s/>2.235,63 </text:p>
          </table:table-cell>
          <table:table-cell table:style-name="ce5" office:value-type="float" office:value="11548.07" calcext:value-type="float">
            <text:p><text:s/>11.548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5.56" calcext:value-type="float">
            <text:p><text:s/>185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OROCABA</text:p>
          </table:table-cell>
          <table:table-cell table:style-name="ce5" office:value-type="float" office:value="4828.38" calcext:value-type="float">
            <text:p><text:s/>4.828,3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14.19" calcext:value-type="float">
            <text:p><text:s/>2.414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42.57" calcext:value-type="float">
            <text:p><text:s/>7.242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64.94" calcext:value-type="float">
            <text:p><text:s/>364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52.62" calcext:value-type="float">
            <text:p><text:s/>552,62 </text:p>
          </table:table-cell>
          <table:table-cell table:style-name="ce5" office:value-type="float" office:value="6689.95" calcext:value-type="float">
            <text:p><text:s/>6.689,95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6971.27" calcext:value-type="float">
            <text:p><text:s/>6.971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05.18" calcext:value-type="float">
            <text:p><text:s/>13.405,18 </text:p>
          </table:table-cell>
          <table:table-cell table:style-name="ce5" office:value-type="float" office:value="867.35" calcext:value-type="float">
            <text:p><text:s/>867,35 </text:p>
          </table:table-cell>
          <table:table-cell table:style-name="ce5" office:value-type="float" office:value="2581.6" calcext:value-type="float">
            <text:p><text:s/>2.581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747.05" calcext:value-type="float">
            <text:p><text:s/>3.747,05 </text:p>
          </table:table-cell>
          <table:table-cell table:style-name="ce5" office:value-type="float" office:value="9658.13" calcext:value-type="float">
            <text:p><text:s/>9.658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2.01" calcext:value-type="float">
            <text:p><text:s/>142,01 </text:p>
          </table:table-cell>
          <table:table-cell table:style-name="ce5" office:value-type="float" office:value="11.13" calcext:value-type="float">
            <text:p><text:s/>11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5940.14" calcext:value-type="float">
            <text:p><text:s/>5.940,14 </text:p>
          </table:table-cell>
          <table:table-cell table:style-name="ce5" office:value-type="float" office:value="5464.02" calcext:value-type="float">
            <text:p><text:s/>5.464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838.07" calcext:value-type="float">
            <text:p><text:s/>17.838,07 </text:p>
          </table:table-cell>
          <table:table-cell table:style-name="ce5" office:value-type="float" office:value="753.83" calcext:value-type="float">
            <text:p><text:s/>753,83 </text:p>
          </table:table-cell>
          <table:table-cell table:style-name="ce5" office:value-type="float" office:value="2329.02" calcext:value-type="float">
            <text:p><text:s/>2.329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61.83" calcext:value-type="float">
            <text:p><text:s/>3.361,83 </text:p>
          </table:table-cell>
          <table:table-cell table:style-name="ce5" office:value-type="float" office:value="14476.24" calcext:value-type="float">
            <text:p><text:s/>14.476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1.08" calcext:value-type="float">
            <text:p><text:s/>131,08 </text:p>
          </table:table-cell>
          <table:table-cell table:style-name="ce5" office:value-type="float" office:value="10.27" calcext:value-type="float">
            <text:p><text:s/>10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3258.79" calcext:value-type="float">
            <text:p><text:s/>3.258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42.81" calcext:value-type="float">
            <text:p><text:s/>9.442,81 </text:p>
          </table:table-cell>
          <table:table-cell table:style-name="ce5" office:value-type="float" office:value="431.08" calcext:value-type="float">
            <text:p><text:s/>431,08 </text:p>
          </table:table-cell>
          <table:table-cell table:style-name="ce5" office:value-type="float" office:value="1610.91" calcext:value-type="float">
            <text:p><text:s/>1.610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30.84" calcext:value-type="float">
            <text:p><text:s/>2.230,84 </text:p>
          </table:table-cell>
          <table:table-cell table:style-name="ce5" office:value-type="float" office:value="7211.97" calcext:value-type="float">
            <text:p><text:s/>7.211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8511.58" calcext:value-type="float">
            <text:p><text:s/>8.511,5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695.6" calcext:value-type="float">
            <text:p><text:s/>14.695,60 </text:p>
          </table:table-cell>
          <table:table-cell table:style-name="ce5" office:value-type="float" office:value="1009.42" calcext:value-type="float">
            <text:p><text:s/>1.009,42 </text:p>
          </table:table-cell>
          <table:table-cell table:style-name="ce5" office:value-type="float" office:value="2897.71" calcext:value-type="float">
            <text:p><text:s/>2.897,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232.54" calcext:value-type="float">
            <text:p><text:s/>4.232,54 </text:p>
          </table:table-cell>
          <table:table-cell table:style-name="ce5" office:value-type="float" office:value="10463.06" calcext:value-type="float">
            <text:p><text:s/>10.463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6.62" calcext:value-type="float">
            <text:p><text:s/>156,62 </text:p>
          </table:table-cell>
          <table:table-cell table:style-name="ce5" office:value-type="float" office:value="12.28" calcext:value-type="float">
            <text:p><text:s/>12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867.28" calcext:value-type="float">
            <text:p><text:s/>5.867,28 </text:p>
          </table:table-cell>
          <table:table-cell table:style-name="ce5" office:value-type="float" office:value="632.91" calcext:value-type="float">
            <text:p><text:s/>632,9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500.19" calcext:value-type="float">
            <text:p><text:s/>6.500,19 </text:p>
          </table:table-cell>
          <table:table-cell table:style-name="ce5" office:value-type="float" office:value="107.17" calcext:value-type="float">
            <text:p><text:s/>107,17 </text:p>
          </table:table-cell>
          <table:table-cell table:style-name="ce5" office:value-type="float" office:value="375.12" calcext:value-type="float">
            <text:p><text:s/>375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68.51" calcext:value-type="float">
            <text:p><text:s/>1.768,51 </text:p>
          </table:table-cell>
          <table:table-cell table:style-name="ce5" office:value-type="float" office:value="4731.68" calcext:value-type="float">
            <text:p><text:s/>4.731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9.03" calcext:value-type="float">
            <text:p><text:s/>69,03 </text:p>
          </table:table-cell>
          <table:table-cell table:style-name="ce5" office:value-type="float" office:value="5.41" calcext:value-type="float">
            <text:p><text:s/>5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01.73" calcext:value-type="float">
            <text:p><text:s/>4.701,73 </text:p>
          </table:table-cell>
          <table:table-cell table:style-name="ce5" office:value-type="float" office:value="546.24" calcext:value-type="float">
            <text:p><text:s/>546,2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47.97" calcext:value-type="float">
            <text:p><text:s/>5.247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75.07" calcext:value-type="float">
            <text:p><text:s/>575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48.46" calcext:value-type="float">
            <text:p><text:s/>748,46 </text:p>
          </table:table-cell>
          <table:table-cell table:style-name="ce5" office:value-type="float" office:value="4499.51" calcext:value-type="float">
            <text:p><text:s/>4.499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.52" calcext:value-type="float">
            <text:p><text:s/>57,52 </text:p>
          </table:table-cell>
          <table:table-cell table:style-name="ce5" office:value-type="float" office:value="4.51" calcext:value-type="float">
            <text:p><text:s/>4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5033.26" calcext:value-type="float">
            <text:p><text:s/>15.033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467.17" calcext:value-type="float">
            <text:p><text:s/>21.467,17 </text:p>
          </table:table-cell>
          <table:table-cell table:style-name="ce5" office:value-type="float" office:value="1754.9" calcext:value-type="float">
            <text:p><text:s/>1.754,90 </text:p>
          </table:table-cell>
          <table:table-cell table:style-name="ce5" office:value-type="float" office:value="4556.41" calcext:value-type="float">
            <text:p><text:s/>4.556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006.3" calcext:value-type="float">
            <text:p><text:s/>7.006,30 </text:p>
          </table:table-cell>
          <table:table-cell table:style-name="ce5" office:value-type="float" office:value="14460.87" calcext:value-type="float">
            <text:p><text:s/>14.460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7.46" calcext:value-type="float">
            <text:p><text:s/>227,46 </text:p>
          </table:table-cell>
          <table:table-cell table:style-name="ce5" office:value-type="float" office:value="17.83" calcext:value-type="float">
            <text:p><text:s/>17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6455.63" calcext:value-type="float">
            <text:p><text:s/>6.455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89.54" calcext:value-type="float">
            <text:p><text:s/>12.889,54 </text:p>
          </table:table-cell>
          <table:table-cell table:style-name="ce5" office:value-type="float" office:value="810.58" calcext:value-type="float">
            <text:p><text:s/>810,58 </text:p>
          </table:table-cell>
          <table:table-cell table:style-name="ce5" office:value-type="float" office:value="2455.29" calcext:value-type="float">
            <text:p><text:s/>2.455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523.66" calcext:value-type="float">
            <text:p><text:s/>3.523,66 </text:p>
          </table:table-cell>
          <table:table-cell table:style-name="ce5" office:value-type="float" office:value="9365.88" calcext:value-type="float">
            <text:p><text:s/>9.365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6.54" calcext:value-type="float">
            <text:p><text:s/>136,54 </text:p>
          </table:table-cell>
          <table:table-cell table:style-name="ce5" office:value-type="float" office:value="10.7" calcext:value-type="float">
            <text:p><text:s/>10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7590.14" calcext:value-type="float">
            <text:p><text:s/>7.590,14 </text:p>
          </table:table-cell>
          <table:table-cell table:style-name="ce5" office:value-type="float" office:value="516.17" calcext:value-type="float">
            <text:p><text:s/>516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06.31" calcext:value-type="float">
            <text:p><text:s/>8.106,31 </text:p>
          </table:table-cell>
          <table:table-cell table:style-name="ce5" office:value-type="float" office:value="284.15" calcext:value-type="float">
            <text:p><text:s/>284,15 </text:p>
          </table:table-cell>
          <table:table-cell table:style-name="ce5" office:value-type="float" office:value="1283.99" calcext:value-type="float">
            <text:p><text:s/>1.283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68.14" calcext:value-type="float">
            <text:p><text:s/>1.568,14 </text:p>
          </table:table-cell>
          <table:table-cell table:style-name="ce5" office:value-type="float" office:value="6538.17" calcext:value-type="float">
            <text:p><text:s/>6.538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7.51" calcext:value-type="float">
            <text:p><text:s/>107,51 </text:p>
          </table:table-cell>
          <table:table-cell table:style-name="ce5" office:value-type="float" office:value="8.23" calcext:value-type="float">
            <text:p><text:s/>8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97.41" calcext:value-type="float">
            <text:p><text:s/>4.897,41 </text:p>
          </table:table-cell>
          <table:table-cell table:style-name="ce5" office:value-type="float" office:value="244.87" calcext:value-type="float">
            <text:p><text:s/>244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142.28" calcext:value-type="float">
            <text:p><text:s/>5.142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1.65" calcext:value-type="float">
            <text:p><text:s/>131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4.49" calcext:value-type="float">
            <text:p><text:s/>234,49 </text:p>
          </table:table-cell>
          <table:table-cell table:style-name="ce5" office:value-type="float" office:value="4907.79" calcext:value-type="float">
            <text:p><text:s/>4.907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0.24" calcext:value-type="float">
            <text:p><text:s/>60,24 </text:p>
          </table:table-cell>
          <table:table-cell table:style-name="ce5" office:value-type="float" office:value="4.72" calcext:value-type="float">
            <text:p><text:s/>4,7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765.63" calcext:value-type="float">
            <text:p><text:s/>3.765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99.54" calcext:value-type="float">
            <text:p><text:s/>10.199,54 </text:p>
          </table:table-cell>
          <table:table-cell table:style-name="ce5" office:value-type="float" office:value="514.35" calcext:value-type="float">
            <text:p><text:s/>514,35 </text:p>
          </table:table-cell>
          <table:table-cell table:style-name="ce5" office:value-type="float" office:value="1796.19" calcext:value-type="float">
            <text:p><text:s/>1.796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97.68" calcext:value-type="float">
            <text:p><text:s/>2.697,68 </text:p>
          </table:table-cell>
          <table:table-cell table:style-name="ce5" office:value-type="float" office:value="7501.86" calcext:value-type="float">
            <text:p><text:s/>7.501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8.83" calcext:value-type="float">
            <text:p><text:s/>98,83 </text:p>
          </table:table-cell>
          <table:table-cell table:style-name="ce5" office:value-type="float" office:value="7.75" calcext:value-type="float">
            <text:p><text:s/>7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2678.3" calcext:value-type="float">
            <text:p><text:s/>2.678,3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27.03" calcext:value-type="float">
            <text:p><text:s/>9.227,03 </text:p>
          </table:table-cell>
          <table:table-cell table:style-name="ce5" office:value-type="float" office:value="408.07" calcext:value-type="float">
            <text:p><text:s/>408,07 </text:p>
          </table:table-cell>
          <table:table-cell table:style-name="ce5" office:value-type="float" office:value="1507.56" calcext:value-type="float">
            <text:p><text:s/>1.507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05.64" calcext:value-type="float">
            <text:p><text:s/>3.105,64 </text:p>
          </table:table-cell>
          <table:table-cell table:style-name="ce5" office:value-type="float" office:value="6121.39" calcext:value-type="float">
            <text:p><text:s/>6.121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20.57" calcext:value-type="float">
            <text:p><text:s/>1.320,57 </text:p>
          </table:table-cell>
          <table:table-cell table:style-name="ce5" office:value-type="float" office:value="14.01" calcext:value-type="float">
            <text:p><text:s/>14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473.62" calcext:value-type="float">
            <text:p><text:s/>2.473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57.64" calcext:value-type="float">
            <text:p><text:s/>8.657,64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73.15" calcext:value-type="float">
            <text:p><text:s/>173,15 </text:p>
          </table:table-cell>
          <table:table-cell table:style-name="ce5" office:value-type="float" office:value="8484.49" calcext:value-type="float">
            <text:p><text:s/>8.484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2846.22" calcext:value-type="float">
            <text:p><text:s/>2.846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22.57" calcext:value-type="float">
            <text:p><text:s/>8.922,57 </text:p>
          </table:table-cell>
          <table:table-cell table:style-name="ce5" office:value-type="float" office:value="373.82" calcext:value-type="float">
            <text:p><text:s/>373,82 </text:p>
          </table:table-cell>
          <table:table-cell table:style-name="ce5" office:value-type="float" office:value="959.92" calcext:value-type="float">
            <text:p><text:s/>959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55.32" calcext:value-type="float">
            <text:p><text:s/>1.955,32 </text:p>
          </table:table-cell>
          <table:table-cell table:style-name="ce5" office:value-type="float" office:value="6967.25" calcext:value-type="float">
            <text:p><text:s/>6.967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01.74" calcext:value-type="float">
            <text:p><text:s/>3.201,74 </text:p>
          </table:table-cell>
          <table:table-cell table:style-name="ce5" office:value-type="float" office:value="34" calcext:value-type="float">
            <text:p><text:s/>34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5.74" calcext:value-type="float">
            <text:p><text:s/>3.235,7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0.99" calcext:value-type="float">
            <text:p><text:s/>130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5.7" calcext:value-type="float">
            <text:p><text:s/>195,70 </text:p>
          </table:table-cell>
          <table:table-cell table:style-name="ce5" office:value-type="float" office:value="3040.04" calcext:value-type="float">
            <text:p><text:s/>3.040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6.85" calcext:value-type="float">
            <text:p><text:s/>36,85 </text:p>
          </table:table-cell>
          <table:table-cell table:style-name="ce5" office:value-type="float" office:value="2.89" calcext:value-type="float">
            <text:p><text:s/>2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13172.51" calcext:value-type="float">
            <text:p><text:s/>13.172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9466.38" calcext:value-type="float">
            <text:p><text:s/>19.466,38 </text:p>
          </table:table-cell>
          <table:table-cell table:style-name="ce5" office:value-type="float" office:value="1534.63" calcext:value-type="float">
            <text:p><text:s/>1.534,63 </text:p>
          </table:table-cell>
          <table:table-cell table:style-name="ce5" office:value-type="float" office:value="3962.04" calcext:value-type="float">
            <text:p><text:s/>3.962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917.49" calcext:value-type="float">
            <text:p><text:s/>5.917,49 </text:p>
          </table:table-cell>
          <table:table-cell table:style-name="ce5" office:value-type="float" office:value="13548.89" calcext:value-type="float">
            <text:p><text:s/>13.548,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6.43" calcext:value-type="float">
            <text:p><text:s/>206,43 </text:p>
          </table:table-cell>
          <table:table-cell table:style-name="ce5" office:value-type="float" office:value="16.18" calcext:value-type="float">
            <text:p><text:s/>16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5280.56" calcext:value-type="float">
            <text:p><text:s/>5.280,56 </text:p>
          </table:table-cell>
          <table:table-cell table:style-name="ce5" office:value-type="float" office:value="569.64" calcext:value-type="float">
            <text:p><text:s/>569,6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850.2" calcext:value-type="float">
            <text:p><text:s/>5.850,20 </text:p>
          </table:table-cell>
          <table:table-cell table:style-name="ce5" office:value-type="float" office:value="35.61" calcext:value-type="float">
            <text:p><text:s/>35,61 </text:p>
          </table:table-cell>
          <table:table-cell table:style-name="ce5" office:value-type="float" office:value="730.99" calcext:value-type="float">
            <text:p><text:s/>730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40.64" calcext:value-type="float">
            <text:p><text:s/>1.540,64 </text:p>
          </table:table-cell>
          <table:table-cell table:style-name="ce5" office:value-type="float" office:value="4309.56" calcext:value-type="float">
            <text:p><text:s/>4.309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2.13" calcext:value-type="float">
            <text:p><text:s/>62,13 </text:p>
          </table:table-cell>
          <table:table-cell table:style-name="ce5" office:value-type="float" office:value="4.87" calcext:value-type="float">
            <text:p><text:s/>4,8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735.08" calcext:value-type="float">
            <text:p><text:s/>6.735,08 </text:p>
          </table:table-cell>
          <table:table-cell table:style-name="ce5" office:value-type="float" office:value="6826.72" calcext:value-type="float">
            <text:p><text:s/>6.826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61.8" calcext:value-type="float">
            <text:p><text:s/>13.561,80 </text:p>
          </table:table-cell>
          <table:table-cell table:style-name="ce5" office:value-type="float" office:value="898.3" calcext:value-type="float">
            <text:p><text:s/>898,30 </text:p>
          </table:table-cell>
          <table:table-cell table:style-name="ce5" office:value-type="float" office:value="2650.48" calcext:value-type="float">
            <text:p><text:s/>2.650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820.01" calcext:value-type="float">
            <text:p><text:s/>3.820,01 </text:p>
          </table:table-cell>
          <table:table-cell table:style-name="ce5" office:value-type="float" office:value="9741.79" calcext:value-type="float">
            <text:p><text:s/>9.741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17.54" calcext:value-type="float">
            <text:p><text:s/>2.717,54 </text:p>
          </table:table-cell>
          <table:table-cell table:style-name="ce5" office:value-type="float" office:value="135.92" calcext:value-type="float">
            <text:p><text:s/>135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188" calcext:value-type="float">
            <text:p><text:s/>3.188,00 </text:p>
          </table:table-cell>
          <table:table-cell table:style-name="ce5" office:value-type="float" office:value="4236.19" calcext:value-type="float">
            <text:p><text:s/>4.236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718.06" calcext:value-type="float">
            <text:p><text:s/>13.718,0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539.63" calcext:value-type="float">
            <text:p><text:s/>1.539,63 </text:p>
          </table:table-cell>
          <table:table-cell table:style-name="ce5" office:value-type="float" office:value="12178.43" calcext:value-type="float">
            <text:p><text:s/>12.178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68.02" calcext:value-type="float">
            <text:p><text:s/>3.468,0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468.02" calcext:value-type="float">
            <text:p><text:s/>3.468,0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00.86" calcext:value-type="float">
            <text:p><text:s/>100,86 </text:p>
          </table:table-cell>
          <table:table-cell table:style-name="ce5" office:value-type="float" office:value="3367.16" calcext:value-type="float">
            <text:p><text:s/>3.367,16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8300.03" calcext:value-type="float">
            <text:p><text:s/>8.300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848.76" calcext:value-type="float">
            <text:p><text:s/>14.848,76 </text:p>
          </table:table-cell>
          <table:table-cell table:style-name="ce5" office:value-type="float" office:value="1026.28" calcext:value-type="float">
            <text:p><text:s/>1.026,28 </text:p>
          </table:table-cell>
          <table:table-cell table:style-name="ce5" office:value-type="float" office:value="2935.23" calcext:value-type="float">
            <text:p><text:s/>2.935,2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077.88" calcext:value-type="float">
            <text:p><text:s/>4.077,88 </text:p>
          </table:table-cell>
          <table:table-cell table:style-name="ce5" office:value-type="float" office:value="10770.88" calcext:value-type="float">
            <text:p><text:s/>10.770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8.31" calcext:value-type="float">
            <text:p><text:s/>158,31 </text:p>
          </table:table-cell>
          <table:table-cell table:style-name="ce5" office:value-type="float" office:value="12.41" calcext:value-type="float">
            <text:p><text:s/>12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3137.65" calcext:value-type="float">
            <text:p><text:s/>3.137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21.67" calcext:value-type="float">
            <text:p><text:s/>9.321,6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86.43" calcext:value-type="float">
            <text:p><text:s/>186,43 </text:p>
          </table:table-cell>
          <table:table-cell table:style-name="ce5" office:value-type="float" office:value="9135.24" calcext:value-type="float">
            <text:p><text:s/>9.135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1744.34" calcext:value-type="float">
            <text:p><text:s/>1.744,3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524.23" calcext:value-type="float">
            <text:p><text:s/>5.524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8.84" calcext:value-type="float">
            <text:p><text:s/>188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0.82" calcext:value-type="float">
            <text:p><text:s/>330,82 </text:p>
          </table:table-cell>
          <table:table-cell table:style-name="ce5" office:value-type="float" office:value="5193.41" calcext:value-type="float">
            <text:p><text:s/>5.193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.59" calcext:value-type="float">
            <text:p><text:s/>51,59 </text:p>
          </table:table-cell>
          <table:table-cell table:style-name="ce5" office:value-type="float" office:value="4.04" calcext:value-type="float">
            <text:p><text:s/>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VICENTE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010.1" calcext:value-type="float">
            <text:p><text:s/>3.010,1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44.01" calcext:value-type="float">
            <text:p><text:s/>9.444,01 </text:p>
          </table:table-cell>
          <table:table-cell table:style-name="ce5" office:value-type="float" office:value="431.18" calcext:value-type="float">
            <text:p><text:s/>431,18 </text:p>
          </table:table-cell>
          <table:table-cell table:style-name="ce5" office:value-type="float" office:value="1559" calcext:value-type="float">
            <text:p><text:s/>1.559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90.18" calcext:value-type="float">
            <text:p><text:s/>1.990,18 </text:p>
          </table:table-cell>
          <table:table-cell table:style-name="ce5" office:value-type="float" office:value="7453.83" calcext:value-type="float">
            <text:p><text:s/>7.453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3454.91" calcext:value-type="float">
            <text:p><text:s/>3.454,91 </text:p>
          </table:table-cell>
          <table:table-cell table:style-name="ce5" office:value-type="float" office:value="4240.68" calcext:value-type="float">
            <text:p><text:s/>4.240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771.94" calcext:value-type="float">
            <text:p><text:s/>13.771,94 </text:p>
          </table:table-cell>
          <table:table-cell table:style-name="ce5" office:value-type="float" office:value="440.81" calcext:value-type="float">
            <text:p><text:s/>440,81 </text:p>
          </table:table-cell>
          <table:table-cell table:style-name="ce5" office:value-type="float" office:value="1632.56" calcext:value-type="float">
            <text:p><text:s/>1.632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025.44" calcext:value-type="float">
            <text:p><text:s/>4.025,44 </text:p>
          </table:table-cell>
          <table:table-cell table:style-name="ce5" office:value-type="float" office:value="9746.5" calcext:value-type="float">
            <text:p><text:s/>9.746,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001.5" calcext:value-type="float">
            <text:p><text:s/>3.001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50.23" calcext:value-type="float">
            <text:p><text:s/>9.550,23 </text:p>
          </table:table-cell>
          <table:table-cell table:style-name="ce5" office:value-type="float" office:value="442.86" calcext:value-type="float">
            <text:p><text:s/>442,86 </text:p>
          </table:table-cell>
          <table:table-cell table:style-name="ce5" office:value-type="float" office:value="1637.13" calcext:value-type="float">
            <text:p><text:s/>1.637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70.99" calcext:value-type="float">
            <text:p><text:s/>2.270,99 </text:p>
          </table:table-cell>
          <table:table-cell table:style-name="ce5" office:value-type="float" office:value="7279.24" calcext:value-type="float">
            <text:p><text:s/>7.27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987.18" calcext:value-type="float">
            <text:p><text:s/>4.987,18 </text:p>
          </table:table-cell>
          <table:table-cell table:style-name="ce5" office:value-type="float" office:value="498.7" calcext:value-type="float">
            <text:p><text:s/>498,7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485.88" calcext:value-type="float">
            <text:p><text:s/>5.485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40.52" calcext:value-type="float">
            <text:p><text:s/>640,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50.23" calcext:value-type="float">
            <text:p><text:s/>750,23 </text:p>
          </table:table-cell>
          <table:table-cell table:style-name="ce5" office:value-type="float" office:value="4735.65" calcext:value-type="float">
            <text:p><text:s/>4.735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8.67" calcext:value-type="float">
            <text:p><text:s/>58,67 </text:p>
          </table:table-cell>
          <table:table-cell table:style-name="ce5" office:value-type="float" office:value="4.6" calcext:value-type="float">
            <text:p><text:s/>4,6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948.85" calcext:value-type="float">
            <text:p><text:s/>2.948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82.76" calcext:value-type="float">
            <text:p><text:s/>9.382,76 </text:p>
          </table:table-cell>
          <table:table-cell table:style-name="ce5" office:value-type="float" office:value="424.44" calcext:value-type="float">
            <text:p><text:s/>424,44 </text:p>
          </table:table-cell>
          <table:table-cell table:style-name="ce5" office:value-type="float" office:value="1544.01" calcext:value-type="float">
            <text:p><text:s/>1.544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87.6" calcext:value-type="float">
            <text:p><text:s/>2.187,60 </text:p>
          </table:table-cell>
          <table:table-cell table:style-name="ce5" office:value-type="float" office:value="7195.16" calcext:value-type="float">
            <text:p><text:s/>7.195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RDOS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324.17" calcext:value-type="float">
            <text:p><text:s/>3.324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58.08" calcext:value-type="float">
            <text:p><text:s/>9.758,08 </text:p>
          </table:table-cell>
          <table:table-cell table:style-name="ce5" office:value-type="float" office:value="465.76" calcext:value-type="float">
            <text:p><text:s/>465,76 </text:p>
          </table:table-cell>
          <table:table-cell table:style-name="ce5" office:value-type="float" office:value="1688.09" calcext:value-type="float">
            <text:p><text:s/>1.688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27.33" calcext:value-type="float">
            <text:p><text:s/>2.727,33 </text:p>
          </table:table-cell>
          <table:table-cell table:style-name="ce5" office:value-type="float" office:value="7030.75" calcext:value-type="float">
            <text:p><text:s/>7.030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66" calcext:value-type="float">
            <text:p><text:s/>95,66 </text:p>
          </table:table-cell>
          <table:table-cell table:style-name="ce5" office:value-type="float" office:value="7.5" calcext:value-type="float">
            <text:p><text:s/>7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573.56" calcext:value-type="float">
            <text:p><text:s/>2.573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7.47" calcext:value-type="float">
            <text:p><text:s/>9.007,47 </text:p>
          </table:table-cell>
          <table:table-cell table:style-name="ce5" office:value-type="float" office:value="383.13" calcext:value-type="float">
            <text:p><text:s/>383,13 </text:p>
          </table:table-cell>
          <table:table-cell table:style-name="ce5" office:value-type="float" office:value="1504.22" calcext:value-type="float">
            <text:p><text:s/>1.504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18.85" calcext:value-type="float">
            <text:p><text:s/>1.918,85 </text:p>
          </table:table-cell>
          <table:table-cell table:style-name="ce5" office:value-type="float" office:value="7088.62" calcext:value-type="float">
            <text:p><text:s/>7.088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358.55" calcext:value-type="float">
            <text:p><text:s/>4.358,55 </text:p>
          </table:table-cell>
          <table:table-cell table:style-name="ce5" office:value-type="float" office:value="1743.4" calcext:value-type="float">
            <text:p><text:s/>1.743,4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101.95" calcext:value-type="float">
            <text:p><text:s/>6.101,95 </text:p>
          </table:table-cell>
          <table:table-cell table:style-name="ce5" office:value-type="float" office:value="63.33" calcext:value-type="float">
            <text:p><text:s/>63,33 </text:p>
          </table:table-cell>
          <table:table-cell table:style-name="ce5" office:value-type="float" office:value="792.66" calcext:value-type="float">
            <text:p><text:s/>792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78.02" calcext:value-type="float">
            <text:p><text:s/>978,02 </text:p>
          </table:table-cell>
          <table:table-cell table:style-name="ce5" office:value-type="float" office:value="5123.93" calcext:value-type="float">
            <text:p><text:s/>5.123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5.26" calcext:value-type="float">
            <text:p><text:s/>65,26 </text:p>
          </table:table-cell>
          <table:table-cell table:style-name="ce5" office:value-type="float" office:value="5.12" calcext:value-type="float">
            <text:p><text:s/>5,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05.65" calcext:value-type="float">
            <text:p><text:s/>4.805,65 </text:p>
          </table:table-cell>
          <table:table-cell table:style-name="ce5" office:value-type="float" office:value="2174.64" calcext:value-type="float">
            <text:p><text:s/>2.174,64 </text:p>
          </table:table-cell>
          <table:table-cell table:style-name="ce5" office:value-type="float" office:value="3070.18" calcext:value-type="float">
            <text:p><text:s/>3.070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050.47" calcext:value-type="float">
            <text:p><text:s/>10.050,4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1.5" calcext:value-type="float">
            <text:p><text:s/>31,50 </text:p>
          </table:table-cell>
          <table:table-cell table:style-name="ce5" office:value-type="float" office:value="10018.97" calcext:value-type="float">
            <text:p><text:s/>10.018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6.14" calcext:value-type="float">
            <text:p><text:s/>76,14 </text:p>
          </table:table-cell>
          <table:table-cell table:style-name="ce5" office:value-type="float" office:value="5.97" calcext:value-type="float">
            <text:p><text:s/>5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572.69" calcext:value-type="float">
            <text:p><text:s/>5.572,69 </text:p>
          </table:table-cell>
          <table:table-cell table:style-name="ce5" office:value-type="float" office:value="278.64" calcext:value-type="float">
            <text:p><text:s/>278,6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851.33" calcext:value-type="float">
            <text:p><text:s/>5.851,33 </text:p>
          </table:table-cell>
          <table:table-cell table:style-name="ce5" office:value-type="float" office:value="35.73" calcext:value-type="float">
            <text:p><text:s/>35,73 </text:p>
          </table:table-cell>
          <table:table-cell table:style-name="ce5" office:value-type="float" office:value="731.25" calcext:value-type="float">
            <text:p><text:s/>731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87.45" calcext:value-type="float">
            <text:p><text:s/>987,45 </text:p>
          </table:table-cell>
          <table:table-cell table:style-name="ce5" office:value-type="float" office:value="4863.88" calcext:value-type="float">
            <text:p><text:s/>4.863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1.5" calcext:value-type="float">
            <text:p><text:s/>61,50 </text:p>
          </table:table-cell>
          <table:table-cell table:style-name="ce5" office:value-type="float" office:value="4.82" calcext:value-type="float">
            <text:p><text:s/>4,8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834.32" calcext:value-type="float">
            <text:p><text:s/>2.834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18.34" calcext:value-type="float">
            <text:p><text:s/>9.018,34 </text:p>
          </table:table-cell>
          <table:table-cell table:style-name="ce5" office:value-type="float" office:value="384.36" calcext:value-type="float">
            <text:p><text:s/>384,36 </text:p>
          </table:table-cell>
          <table:table-cell table:style-name="ce5" office:value-type="float" office:value="1506.95" calcext:value-type="float">
            <text:p><text:s/>1.506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03.17" calcext:value-type="float">
            <text:p><text:s/>2.103,17 </text:p>
          </table:table-cell>
          <table:table-cell table:style-name="ce5" office:value-type="float" office:value="6915.17" calcext:value-type="float">
            <text:p><text:s/>6.915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DAMANTINA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001.5" calcext:value-type="float">
            <text:p><text:s/>3.001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50.23" calcext:value-type="float">
            <text:p><text:s/>9.550,23 </text:p>
          </table:table-cell>
          <table:table-cell table:style-name="ce5" office:value-type="float" office:value="442.86" calcext:value-type="float">
            <text:p><text:s/>442,86 </text:p>
          </table:table-cell>
          <table:table-cell table:style-name="ce5" office:value-type="float" office:value="1532.86" calcext:value-type="float">
            <text:p><text:s/>1.532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01.15" calcext:value-type="float">
            <text:p><text:s/>2.401,15 </text:p>
          </table:table-cell>
          <table:table-cell table:style-name="ce5" office:value-type="float" office:value="7149.08" calcext:value-type="float">
            <text:p><text:s/>7.149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A FE DO SU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573.56" calcext:value-type="float">
            <text:p><text:s/>2.573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7.47" calcext:value-type="float">
            <text:p><text:s/>9.007,47 </text:p>
          </table:table-cell>
          <table:table-cell table:style-name="ce5" office:value-type="float" office:value="383.13" calcext:value-type="float">
            <text:p><text:s/>383,13 </text:p>
          </table:table-cell>
          <table:table-cell table:style-name="ce5" office:value-type="float" office:value="1504.22" calcext:value-type="float">
            <text:p><text:s/>1.504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17.35" calcext:value-type="float">
            <text:p><text:s/>1.917,35 </text:p>
          </table:table-cell>
          <table:table-cell table:style-name="ce5" office:value-type="float" office:value="7090.12" calcext:value-type="float">
            <text:p><text:s/>7.090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1511.94" calcext:value-type="float">
            <text:p><text:s/>1.511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91.83" calcext:value-type="float">
            <text:p><text:s/>5.291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87" calcext:value-type="float">
            <text:p><text:s/>587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87" calcext:value-type="float">
            <text:p><text:s/>587,00 </text:p>
          </table:table-cell>
          <table:table-cell table:style-name="ce5" office:value-type="float" office:value="4704.83" calcext:value-type="float">
            <text:p><text:s/>4.704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.59" calcext:value-type="float">
            <text:p><text:s/>51,59 </text:p>
          </table:table-cell>
          <table:table-cell table:style-name="ce5" office:value-type="float" office:value="4.04" calcext:value-type="float">
            <text:p><text:s/>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948.85" calcext:value-type="float">
            <text:p><text:s/>2.948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82.76" calcext:value-type="float">
            <text:p><text:s/>9.382,76 </text:p>
          </table:table-cell>
          <table:table-cell table:style-name="ce5" office:value-type="float" office:value="424.44" calcext:value-type="float">
            <text:p><text:s/>424,44 </text:p>
          </table:table-cell>
          <table:table-cell table:style-name="ce5" office:value-type="float" office:value="1596.14" calcext:value-type="float">
            <text:p><text:s/>1.596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39.73" calcext:value-type="float">
            <text:p><text:s/>2.239,73 </text:p>
          </table:table-cell>
          <table:table-cell table:style-name="ce5" office:value-type="float" office:value="7143.03" calcext:value-type="float">
            <text:p><text:s/>7.143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91.17" calcext:value-type="float">
            <text:p><text:s/>4.391,17 </text:p>
          </table:table-cell>
          <table:table-cell table:style-name="ce5" office:value-type="float" office:value="727.21" calcext:value-type="float">
            <text:p><text:s/>727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118.38" calcext:value-type="float">
            <text:p><text:s/>5.118,3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9.56" calcext:value-type="float">
            <text:p><text:s/>99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1.92" calcext:value-type="float">
            <text:p><text:s/>201,92 </text:p>
          </table:table-cell>
          <table:table-cell table:style-name="ce5" office:value-type="float" office:value="4916.46" calcext:value-type="float">
            <text:p><text:s/>4.916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5" calcext:value-type="float">
            <text:p><text:s/>55,00 </text:p>
          </table:table-cell>
          <table:table-cell table:style-name="ce5" office:value-type="float" office:value="4.31" calcext:value-type="float">
            <text:p><text:s/>4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JOSE CARLOS AMARIO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875.23" calcext:value-type="float">
            <text:p><text:s/>3.875,23 </text:p>
          </table:table-cell>
          <table:table-cell table:style-name="ce5" office:value-type="float" office:value="2773.36" calcext:value-type="float">
            <text:p><text:s/>2.773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3.56" calcext:value-type="float">
            <text:p><text:s/>63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683.55" calcext:value-type="float">
            <text:p><text:s/>6.683,55 </text:p>
          </table:table-cell>
          <table:table-cell table:style-name="ce5" office:value-type="float" office:value="123.63" calcext:value-type="float">
            <text:p><text:s/>123,63 </text:p>
          </table:table-cell>
          <table:table-cell table:style-name="ce5" office:value-type="float" office:value="681.04" calcext:value-type="float">
            <text:p><text:s/>681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65.15" calcext:value-type="float">
            <text:p><text:s/>865,15 </text:p>
          </table:table-cell>
          <table:table-cell table:style-name="ce5" office:value-type="float" office:value="2163.4" calcext:value-type="float">
            <text:p><text:s/>2.163,40 </text:p>
          </table:table-cell>
          <table:table-cell table:style-name="ce5" office:value-type="float" office:value="4520.15" calcext:value-type="float">
            <text:p><text:s/>4.520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5.62" calcext:value-type="float">
            <text:p><text:s/>85,62 </text:p>
          </table:table-cell>
          <table:table-cell table:style-name="ce5" office:value-type="float" office:value="6.64" calcext:value-type="float">
            <text:p><text:s/>6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ESIDENTE PRUDENTE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3832.84" calcext:value-type="float">
            <text:p><text:s/>3.832,8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498.7" calcext:value-type="float">
            <text:p><text:s/>10.498,70 </text:p>
          </table:table-cell>
          <table:table-cell table:style-name="ce5" office:value-type="float" office:value="547.72" calcext:value-type="float">
            <text:p><text:s/>547,72 </text:p>
          </table:table-cell>
          <table:table-cell table:style-name="ce5" office:value-type="float" office:value="1870.44" calcext:value-type="float">
            <text:p><text:s/>1.870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48.16" calcext:value-type="float">
            <text:p><text:s/>2.448,16 </text:p>
          </table:table-cell>
          <table:table-cell table:style-name="ce5" office:value-type="float" office:value="8050.54" calcext:value-type="float">
            <text:p><text:s/>8.050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25.43" calcext:value-type="float">
            <text:p><text:s/>825,43 </text:p>
          </table:table-cell>
          <table:table-cell table:style-name="ce5" office:value-type="float" office:value="11.94" calcext:value-type="float">
            <text:p><text:s/>11,9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46.21" calcext:value-type="float">
            <text:p><text:s/>5.346,21 </text:p>
          </table:table-cell>
          <table:table-cell table:style-name="ce5" office:value-type="float" office:value="3334.89" calcext:value-type="float">
            <text:p><text:s/>3.334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81.1" calcext:value-type="float">
            <text:p><text:s/>8.681,10 </text:p>
          </table:table-cell>
          <table:table-cell table:style-name="ce5" office:value-type="float" office:value="347.14" calcext:value-type="float">
            <text:p><text:s/>347,14 </text:p>
          </table:table-cell>
          <table:table-cell table:style-name="ce5" office:value-type="float" office:value="1424.15" calcext:value-type="float">
            <text:p><text:s/>1.424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48.41" calcext:value-type="float">
            <text:p><text:s/>2.048,41 </text:p>
          </table:table-cell>
          <table:table-cell table:style-name="ce5" office:value-type="float" office:value="6632.69" calcext:value-type="float">
            <text:p><text:s/>6.632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7.78" calcext:value-type="float">
            <text:p><text:s/>77,78 </text:p>
          </table:table-cell>
          <table:table-cell table:style-name="ce5" office:value-type="float" office:value="6.1" calcext:value-type="float">
            <text:p><text:s/>6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1957.38" calcext:value-type="float">
            <text:p><text:s/>1.957,3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37.27" calcext:value-type="float">
            <text:p><text:s/>5.737,27 </text:p>
          </table:table-cell>
          <table:table-cell table:style-name="ce5" office:value-type="float" office:value="23.15" calcext:value-type="float">
            <text:p><text:s/>23,15 </text:p>
          </table:table-cell>
          <table:table-cell table:style-name="ce5" office:value-type="float" office:value="222.18" calcext:value-type="float">
            <text:p><text:s/>222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60.07" calcext:value-type="float">
            <text:p><text:s/>360,07 </text:p>
          </table:table-cell>
          <table:table-cell table:style-name="ce5" office:value-type="float" office:value="5377.2" calcext:value-type="float">
            <text:p><text:s/>5.377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8.41" calcext:value-type="float">
            <text:p><text:s/>58,41 </text:p>
          </table:table-cell>
          <table:table-cell table:style-name="ce5" office:value-type="float" office:value="4.58" calcext:value-type="float">
            <text:p><text:s/>4,5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626.85" calcext:value-type="float">
            <text:p><text:s/>3.626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20.72" calcext:value-type="float">
            <text:p><text:s/>9.920,72 </text:p>
          </table:table-cell>
          <table:table-cell table:style-name="ce5" office:value-type="float" office:value="483.7" calcext:value-type="float">
            <text:p><text:s/>483,70 </text:p>
          </table:table-cell>
          <table:table-cell table:style-name="ce5" office:value-type="float" office:value="1727.98" calcext:value-type="float">
            <text:p><text:s/>1.727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41.59" calcext:value-type="float">
            <text:p><text:s/>2.441,59 </text:p>
          </table:table-cell>
          <table:table-cell table:style-name="ce5" office:value-type="float" office:value="7479.13" calcext:value-type="float">
            <text:p><text:s/>7.47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0.52" calcext:value-type="float">
            <text:p><text:s/>100,52 </text:p>
          </table:table-cell>
          <table:table-cell table:style-name="ce5" office:value-type="float" office:value="7.88" calcext:value-type="float">
            <text:p><text:s/>7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586.34" calcext:value-type="float">
            <text:p><text:s/>3.586,3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80.21" calcext:value-type="float">
            <text:p><text:s/>9.880,21 </text:p>
          </table:table-cell>
          <table:table-cell table:style-name="ce5" office:value-type="float" office:value="479.24" calcext:value-type="float">
            <text:p><text:s/>479,24 </text:p>
          </table:table-cell>
          <table:table-cell table:style-name="ce5" office:value-type="float" office:value="1665.94" calcext:value-type="float">
            <text:p><text:s/>1.665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04.28" calcext:value-type="float">
            <text:p><text:s/>2.404,28 </text:p>
          </table:table-cell>
          <table:table-cell table:style-name="ce5" office:value-type="float" office:value="7475.93" calcext:value-type="float">
            <text:p><text:s/>7.475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0.82" calcext:value-type="float">
            <text:p><text:s/>100,82 </text:p>
          </table:table-cell>
          <table:table-cell table:style-name="ce5" office:value-type="float" office:value="7.9" calcext:value-type="float">
            <text:p><text:s/>7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NTO DO SAPUCAI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573.56" calcext:value-type="float">
            <text:p><text:s/>2.573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7.47" calcext:value-type="float">
            <text:p><text:s/>9.007,47 </text:p>
          </table:table-cell>
          <table:table-cell table:style-name="ce5" office:value-type="float" office:value="383.13" calcext:value-type="float">
            <text:p><text:s/>383,13 </text:p>
          </table:table-cell>
          <table:table-cell table:style-name="ce5" office:value-type="float" office:value="1504.22" calcext:value-type="float">
            <text:p><text:s/>1.504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67.49" calcext:value-type="float">
            <text:p><text:s/>2.067,49 </text:p>
          </table:table-cell>
          <table:table-cell table:style-name="ce5" office:value-type="float" office:value="6939.98" calcext:value-type="float">
            <text:p><text:s/>6.939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2505.57" calcext:value-type="float">
            <text:p><text:s/>2.505,57 </text:p>
          </table:table-cell>
          <table:table-cell table:style-name="ce5" office:value-type="float" office:value="250.55" calcext:value-type="float">
            <text:p><text:s/>250,5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756.12" calcext:value-type="float">
            <text:p><text:s/>2.756,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.37" calcext:value-type="float">
            <text:p><text:s/>3,3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809.33" calcext:value-type="float">
            <text:p><text:s/>809,33 </text:p>
          </table:table-cell>
          <table:table-cell table:style-name="ce5" office:value-type="float" office:value="88.49" calcext:value-type="float">
            <text:p><text:s/>88,49 </text:p>
          </table:table-cell>
          <table:table-cell table:style-name="ce5" office:value-type="float" office:value="2667.63" calcext:value-type="float">
            <text:p><text:s/>2.667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8.96" calcext:value-type="float">
            <text:p><text:s/>28,96 </text:p>
          </table:table-cell>
          <table:table-cell table:style-name="ce5" office:value-type="float" office:value="2.27" calcext:value-type="float">
            <text:p><text:s/>2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473.62" calcext:value-type="float">
            <text:p><text:s/>2.473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57.64" calcext:value-type="float">
            <text:p><text:s/>8.657,64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73.15" calcext:value-type="float">
            <text:p><text:s/>173,15 </text:p>
          </table:table-cell>
          <table:table-cell table:style-name="ce5" office:value-type="float" office:value="8484.49" calcext:value-type="float">
            <text:p><text:s/>8.484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798.85" calcext:value-type="float">
            <text:p><text:s/>1.798,85 </text:p>
          </table:table-cell>
          <table:table-cell table:style-name="ce5" office:value-type="float" office:value="89.93" calcext:value-type="float">
            <text:p><text:s/>89,9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88.78" calcext:value-type="float">
            <text:p><text:s/>1.888,78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7.77" calcext:value-type="float">
            <text:p><text:s/>37,77 </text:p>
          </table:table-cell>
          <table:table-cell table:style-name="ce5" office:value-type="float" office:value="1851.01" calcext:value-type="float">
            <text:p><text:s/>1.851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.64" calcext:value-type="float">
            <text:p><text:s/>20,64 </text:p>
          </table:table-cell>
          <table:table-cell table:style-name="ce5" office:value-type="float" office:value="1.62" calcext:value-type="float">
            <text:p><text:s/>1,6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4010.14" calcext:value-type="float">
            <text:p><text:s/>4.010,1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04.01" calcext:value-type="float">
            <text:p><text:s/>10.304,01 </text:p>
          </table:table-cell>
          <table:table-cell table:style-name="ce5" office:value-type="float" office:value="525.81" calcext:value-type="float">
            <text:p><text:s/>525,81 </text:p>
          </table:table-cell>
          <table:table-cell table:style-name="ce5" office:value-type="float" office:value="1298.1" calcext:value-type="float">
            <text:p><text:s/>1.298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59.99" calcext:value-type="float">
            <text:p><text:s/>2.059,99 </text:p>
          </table:table-cell>
          <table:table-cell table:style-name="ce5" office:value-type="float" office:value="8244.02" calcext:value-type="float">
            <text:p><text:s/>8.244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2142.63" calcext:value-type="float">
            <text:p><text:s/>2.142,63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087.42" calcext:value-type="float">
            <text:p><text:s/>2.087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.04" calcext:value-type="float">
            <text:p><text:s/>18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8.98" calcext:value-type="float">
            <text:p><text:s/>178,98 </text:p>
          </table:table-cell>
          <table:table-cell table:style-name="ce5" office:value-type="float" office:value="1908.44" calcext:value-type="float">
            <text:p><text:s/>1.908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.1" calcext:value-type="float">
            <text:p><text:s/>25,10 </text:p>
          </table:table-cell>
          <table:table-cell table:style-name="ce5" office:value-type="float" office:value="1.97" calcext:value-type="float">
            <text:p><text:s/>1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6189.97" calcext:value-type="float">
            <text:p><text:s/>6.189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73.99" calcext:value-type="float">
            <text:p><text:s/>12.373,99 </text:p>
          </table:table-cell>
          <table:table-cell table:style-name="ce5" office:value-type="float" office:value="753.82" calcext:value-type="float">
            <text:p><text:s/>753,82 </text:p>
          </table:table-cell>
          <table:table-cell table:style-name="ce5" office:value-type="float" office:value="2329.01" calcext:value-type="float">
            <text:p><text:s/>2.329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91.8" calcext:value-type="float">
            <text:p><text:s/>3.391,80 </text:p>
          </table:table-cell>
          <table:table-cell table:style-name="ce5" office:value-type="float" office:value="8982.19" calcext:value-type="float">
            <text:p><text:s/>8.982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1.08" calcext:value-type="float">
            <text:p><text:s/>131,08 </text:p>
          </table:table-cell>
          <table:table-cell table:style-name="ce5" office:value-type="float" office:value="10.27" calcext:value-type="float">
            <text:p><text:s/>10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1511.94" calcext:value-type="float">
            <text:p><text:s/>1.511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91.83" calcext:value-type="float">
            <text:p><text:s/>5.291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34.86" calcext:value-type="float">
            <text:p><text:s/>534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40.69" calcext:value-type="float">
            <text:p><text:s/>640,69 </text:p>
          </table:table-cell>
          <table:table-cell table:style-name="ce5" office:value-type="float" office:value="4651.14" calcext:value-type="float">
            <text:p><text:s/>4.651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.59" calcext:value-type="float">
            <text:p><text:s/>51,59 </text:p>
          </table:table-cell>
          <table:table-cell table:style-name="ce5" office:value-type="float" office:value="4.04" calcext:value-type="float">
            <text:p><text:s/>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2698.25" calcext:value-type="float">
            <text:p><text:s/>2.698,25 </text:p>
          </table:table-cell>
          <table:table-cell table:style-name="ce5" office:value-type="float" office:value="269.82" calcext:value-type="float">
            <text:p><text:s/>269,82 </text:p>
          </table:table-cell>
          <table:table-cell table:style-name="ce5" office:value-type="float" office:value="1305.15" calcext:value-type="float">
            <text:p><text:s/>1.305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273.22" calcext:value-type="float">
            <text:p><text:s/>4.273,2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88.36" calcext:value-type="float">
            <text:p><text:s/>88,36 </text:p>
          </table:table-cell>
          <table:table-cell table:style-name="ce5" office:value-type="float" office:value="4184.86" calcext:value-type="float">
            <text:p><text:s/>4.184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2.43" calcext:value-type="float">
            <text:p><text:s/>32,43 </text:p>
          </table:table-cell>
          <table:table-cell table:style-name="ce5" office:value-type="float" office:value="2.54" calcext:value-type="float">
            <text:p><text:s/>2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68.72" calcext:value-type="float">
            <text:p><text:s/>5.468,72 </text:p>
          </table:table-cell>
          <table:table-cell table:style-name="ce5" office:value-type="float" office:value="752.8" calcext:value-type="float">
            <text:p><text:s/>752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221.52" calcext:value-type="float">
            <text:p><text:s/>6.221,52 </text:p>
          </table:table-cell>
          <table:table-cell table:style-name="ce5" office:value-type="float" office:value="76.45" calcext:value-type="float">
            <text:p><text:s/>76,45 </text:p>
          </table:table-cell>
          <table:table-cell table:style-name="ce5" office:value-type="float" office:value="717.59" calcext:value-type="float">
            <text:p><text:s/>717,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29.19" calcext:value-type="float">
            <text:p><text:s/>1.029,19 </text:p>
          </table:table-cell>
          <table:table-cell table:style-name="ce5" office:value-type="float" office:value="5192.33" calcext:value-type="float">
            <text:p><text:s/>5.192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2.13" calcext:value-type="float">
            <text:p><text:s/>62,13 </text:p>
          </table:table-cell>
          <table:table-cell table:style-name="ce5" office:value-type="float" office:value="4.87" calcext:value-type="float">
            <text:p><text:s/>4,8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80.86" calcext:value-type="float">
            <text:p><text:s/>5.480,86 </text:p>
          </table:table-cell>
          <table:table-cell table:style-name="ce5" office:value-type="float" office:value="548.07" calcext:value-type="float">
            <text:p><text:s/>548,0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028.93" calcext:value-type="float">
            <text:p><text:s/>6.028,93 </text:p>
          </table:table-cell>
          <table:table-cell table:style-name="ce5" office:value-type="float" office:value="55.31" calcext:value-type="float">
            <text:p><text:s/>55,31 </text:p>
          </table:table-cell>
          <table:table-cell table:style-name="ce5" office:value-type="float" office:value="280.72" calcext:value-type="float">
            <text:p><text:s/>280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56.6" calcext:value-type="float">
            <text:p><text:s/>456,60 </text:p>
          </table:table-cell>
          <table:table-cell table:style-name="ce5" office:value-type="float" office:value="5572.33" calcext:value-type="float">
            <text:p><text:s/>5.572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7.05" calcext:value-type="float">
            <text:p><text:s/>67,05 </text:p>
          </table:table-cell>
          <table:table-cell table:style-name="ce5" office:value-type="float" office:value="5.26" calcext:value-type="float">
            <text:p><text:s/>5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19303.85" calcext:value-type="float">
            <text:p><text:s/>19.303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5487.87" calcext:value-type="float">
            <text:p><text:s/>25.487,87 </text:p>
          </table:table-cell>
          <table:table-cell table:style-name="ce5" office:value-type="float" office:value="2197.55" calcext:value-type="float">
            <text:p><text:s/>2.197,55 </text:p>
          </table:table-cell>
          <table:table-cell table:style-name="ce5" office:value-type="float" office:value="5541.3" calcext:value-type="float">
            <text:p><text:s/>5.541,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280.1" calcext:value-type="float">
            <text:p><text:s/>8.280,10 </text:p>
          </table:table-cell>
          <table:table-cell table:style-name="ce5" office:value-type="float" office:value="17207.77" calcext:value-type="float">
            <text:p><text:s/>17.207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0.19" calcext:value-type="float">
            <text:p><text:s/>270,19 </text:p>
          </table:table-cell>
          <table:table-cell table:style-name="ce5" office:value-type="float" office:value="21.18" calcext:value-type="float">
            <text:p><text:s/>21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5005.14" calcext:value-type="float">
            <text:p><text:s/>5.005,1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553.87" calcext:value-type="float">
            <text:p><text:s/>11.553,87 </text:p>
          </table:table-cell>
          <table:table-cell table:style-name="ce5" office:value-type="float" office:value="663.5" calcext:value-type="float">
            <text:p><text:s/>663,50 </text:p>
          </table:table-cell>
          <table:table-cell table:style-name="ce5" office:value-type="float" office:value="2023.77" calcext:value-type="float">
            <text:p><text:s/>2.023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18.77" calcext:value-type="float">
            <text:p><text:s/>2.718,77 </text:p>
          </table:table-cell>
          <table:table-cell table:style-name="ce5" office:value-type="float" office:value="8835.1" calcext:value-type="float">
            <text:p><text:s/>8.835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8.53" calcext:value-type="float">
            <text:p><text:s/>118,53 </text:p>
          </table:table-cell>
          <table:table-cell table:style-name="ce5" office:value-type="float" office:value="9.29" calcext:value-type="float">
            <text:p><text:s/>9,2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MARILI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324.19" calcext:value-type="float">
            <text:p><text:s/>3.324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58.1" calcext:value-type="float">
            <text:p><text:s/>9.758,10 </text:p>
          </table:table-cell>
          <table:table-cell table:style-name="ce5" office:value-type="float" office:value="465.76" calcext:value-type="float">
            <text:p><text:s/>465,76 </text:p>
          </table:table-cell>
          <table:table-cell table:style-name="ce5" office:value-type="float" office:value="1688.08" calcext:value-type="float">
            <text:p><text:s/>1.688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53.84" calcext:value-type="float">
            <text:p><text:s/>2.153,84 </text:p>
          </table:table-cell>
          <table:table-cell table:style-name="ce5" office:value-type="float" office:value="7604.26" calcext:value-type="float">
            <text:p><text:s/>7.604,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ERQUILH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573.56" calcext:value-type="float">
            <text:p><text:s/>2.573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7.47" calcext:value-type="float">
            <text:p><text:s/>9.007,47 </text:p>
          </table:table-cell>
          <table:table-cell table:style-name="ce5" office:value-type="float" office:value="383.13" calcext:value-type="float">
            <text:p><text:s/>383,13 </text:p>
          </table:table-cell>
          <table:table-cell table:style-name="ce5" office:value-type="float" office:value="1504.22" calcext:value-type="float">
            <text:p><text:s/>1.504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67.49" calcext:value-type="float">
            <text:p><text:s/>2.067,49 </text:p>
          </table:table-cell>
          <table:table-cell table:style-name="ce5" office:value-type="float" office:value="6939.98" calcext:value-type="float">
            <text:p><text:s/>6.939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3394.32" calcext:value-type="float">
            <text:p><text:s/>3.394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78.34" calcext:value-type="float">
            <text:p><text:s/>9.578,34 </text:p>
          </table:table-cell>
          <table:table-cell table:style-name="ce5" office:value-type="float" office:value="445.96" calcext:value-type="float">
            <text:p><text:s/>445,96 </text:p>
          </table:table-cell>
          <table:table-cell table:style-name="ce5" office:value-type="float" office:value="1539.74" calcext:value-type="float">
            <text:p><text:s/>1.539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08.76" calcext:value-type="float">
            <text:p><text:s/>2.208,76 </text:p>
          </table:table-cell>
          <table:table-cell table:style-name="ce5" office:value-type="float" office:value="7369.58" calcext:value-type="float">
            <text:p><text:s/>7.369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11.27" calcext:value-type="float">
            <text:p><text:s/>4.911,27 </text:p>
          </table:table-cell>
          <table:table-cell table:style-name="ce5" office:value-type="float" office:value="8423.72" calcext:value-type="float">
            <text:p><text:s/>8.423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334.99" calcext:value-type="float">
            <text:p><text:s/>13.334,99 </text:p>
          </table:table-cell>
          <table:table-cell table:style-name="ce5" office:value-type="float" office:value="859.58" calcext:value-type="float">
            <text:p><text:s/>859,58 </text:p>
          </table:table-cell>
          <table:table-cell table:style-name="ce5" office:value-type="float" office:value="2040.74" calcext:value-type="float">
            <text:p><text:s/>2.040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98.51" calcext:value-type="float">
            <text:p><text:s/>3.198,51 </text:p>
          </table:table-cell>
          <table:table-cell table:style-name="ce5" office:value-type="float" office:value="10136.48" calcext:value-type="float">
            <text:p><text:s/>10.136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7.27" calcext:value-type="float">
            <text:p><text:s/>137,27 </text:p>
          </table:table-cell>
          <table:table-cell table:style-name="ce5" office:value-type="float" office:value="10.76" calcext:value-type="float">
            <text:p><text:s/>10,7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06" calcext:value-type="float">
            <text:p><text:s/>5.741,06 </text:p>
          </table:table-cell>
          <table:table-cell table:style-name="ce5" office:value-type="float" office:value="13139.93" calcext:value-type="float">
            <text:p><text:s/>13.139,9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880.99" calcext:value-type="float">
            <text:p><text:s/>18.880,99 </text:p>
          </table:table-cell>
          <table:table-cell table:style-name="ce5" office:value-type="float" office:value="1470.29" calcext:value-type="float">
            <text:p><text:s/>1.470,2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79.4" calcext:value-type="float">
            <text:p><text:s/>1.879,40 </text:p>
          </table:table-cell>
          <table:table-cell table:style-name="ce5" office:value-type="float" office:value="17001.59" calcext:value-type="float">
            <text:p><text:s/>17.001,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2.35" calcext:value-type="float">
            <text:p><text:s/>212,35 </text:p>
          </table:table-cell>
          <table:table-cell table:style-name="ce5" office:value-type="float" office:value="16.64" calcext:value-type="float">
            <text:p><text:s/>16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864.76" calcext:value-type="float">
            <text:p><text:s/>2.864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98.67" calcext:value-type="float">
            <text:p><text:s/>9.298,67 </text:p>
          </table:table-cell>
          <table:table-cell table:style-name="ce5" office:value-type="float" office:value="415.16" calcext:value-type="float">
            <text:p><text:s/>415,16 </text:p>
          </table:table-cell>
          <table:table-cell table:style-name="ce5" office:value-type="float" office:value="1051.9" calcext:value-type="float">
            <text:p><text:s/>1.051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25.44" calcext:value-type="float">
            <text:p><text:s/>1.825,44 </text:p>
          </table:table-cell>
          <table:table-cell table:style-name="ce5" office:value-type="float" office:value="7473.23" calcext:value-type="float">
            <text:p><text:s/>7.473,2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569.81" calcext:value-type="float">
            <text:p><text:s/>3.569,81 </text:p>
          </table:table-cell>
          <table:table-cell table:style-name="ce5" office:value-type="float" office:value="356.97" calcext:value-type="float">
            <text:p><text:s/>356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926.78" calcext:value-type="float">
            <text:p><text:s/>3.926,7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8.11" calcext:value-type="float">
            <text:p><text:s/>248,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26.64" calcext:value-type="float">
            <text:p><text:s/>326,64 </text:p>
          </table:table-cell>
          <table:table-cell table:style-name="ce5" office:value-type="float" office:value="3600.14" calcext:value-type="float">
            <text:p><text:s/>3.600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0.54" calcext:value-type="float">
            <text:p><text:s/>40,54 </text:p>
          </table:table-cell>
          <table:table-cell table:style-name="ce5" office:value-type="float" office:value="3.18" calcext:value-type="float">
            <text:p><text:s/>3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9.29" calcext:value-type="float">
            <text:p><text:s/>6.449,29 </text:p>
          </table:table-cell>
          <table:table-cell table:style-name="ce5" office:value-type="float" office:value="11465.59" calcext:value-type="float">
            <text:p><text:s/>11.465,59 </text:p>
          </table:table-cell>
          <table:table-cell table:style-name="ce5" office:value-type="float" office:value="7902.3" calcext:value-type="float">
            <text:p><text:s/>7.902,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817.18" calcext:value-type="float">
            <text:p><text:s/>25.817,18 </text:p>
          </table:table-cell>
          <table:table-cell table:style-name="ce5" office:value-type="float" office:value="1625" calcext:value-type="float">
            <text:p><text:s/>1.625,00 </text:p>
          </table:table-cell>
          <table:table-cell table:style-name="ce5" office:value-type="float" office:value="3687.1" calcext:value-type="float">
            <text:p><text:s/>3.687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670.39" calcext:value-type="float">
            <text:p><text:s/>5.670,39 </text:p>
          </table:table-cell>
          <table:table-cell table:style-name="ce5" office:value-type="float" office:value="20146.79" calcext:value-type="float">
            <text:p><text:s/>20.146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66.62" calcext:value-type="float">
            <text:p><text:s/>766,62 </text:p>
          </table:table-cell>
          <table:table-cell table:style-name="ce5" office:value-type="float" office:value="18.28" calcext:value-type="float">
            <text:p><text:s/>18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979.47" calcext:value-type="float">
            <text:p><text:s/>2.979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13.38" calcext:value-type="float">
            <text:p><text:s/>9.413,38 </text:p>
          </table:table-cell>
          <table:table-cell table:style-name="ce5" office:value-type="float" office:value="427.81" calcext:value-type="float">
            <text:p><text:s/>427,81 </text:p>
          </table:table-cell>
          <table:table-cell table:style-name="ce5" office:value-type="float" office:value="1603.64" calcext:value-type="float">
            <text:p><text:s/>1.603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72.71" calcext:value-type="float">
            <text:p><text:s/>2.272,71 </text:p>
          </table:table-cell>
          <table:table-cell table:style-name="ce5" office:value-type="float" office:value="7140.67" calcext:value-type="float">
            <text:p><text:s/>7.140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0350.27" calcext:value-type="float">
            <text:p><text:s/>10.350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784.18" calcext:value-type="float">
            <text:p><text:s/>16.784,18 </text:p>
          </table:table-cell>
          <table:table-cell table:style-name="ce5" office:value-type="float" office:value="1239.33" calcext:value-type="float">
            <text:p><text:s/>1.239,33 </text:p>
          </table:table-cell>
          <table:table-cell table:style-name="ce5" office:value-type="float" office:value="2885.67" calcext:value-type="float">
            <text:p><text:s/>2.885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806.44" calcext:value-type="float">
            <text:p><text:s/>4.806,44 </text:p>
          </table:table-cell>
          <table:table-cell table:style-name="ce5" office:value-type="float" office:value="11977.74" calcext:value-type="float">
            <text:p><text:s/>11.977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6.11" calcext:value-type="float">
            <text:p><text:s/>176,11 </text:p>
          </table:table-cell>
          <table:table-cell table:style-name="ce5" office:value-type="float" office:value="13.8" calcext:value-type="float">
            <text:p><text:s/>13,8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573.56" calcext:value-type="float">
            <text:p><text:s/>2.573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7.47" calcext:value-type="float">
            <text:p><text:s/>9.007,47 </text:p>
          </table:table-cell>
          <table:table-cell table:style-name="ce5" office:value-type="float" office:value="383.13" calcext:value-type="float">
            <text:p><text:s/>383,13 </text:p>
          </table:table-cell>
          <table:table-cell table:style-name="ce5" office:value-type="float" office:value="980.63" calcext:value-type="float">
            <text:p><text:s/>980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43.9" calcext:value-type="float">
            <text:p><text:s/>1.543,90 </text:p>
          </table:table-cell>
          <table:table-cell table:style-name="ce5" office:value-type="float" office:value="7463.57" calcext:value-type="float">
            <text:p><text:s/>7.463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906.59" calcext:value-type="float">
            <text:p><text:s/>3.906,5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40.5" calcext:value-type="float">
            <text:p><text:s/>10.340,50 </text:p>
          </table:table-cell>
          <table:table-cell table:style-name="ce5" office:value-type="float" office:value="529.83" calcext:value-type="float">
            <text:p><text:s/>529,83 </text:p>
          </table:table-cell>
          <table:table-cell table:style-name="ce5" office:value-type="float" office:value="1830.62" calcext:value-type="float">
            <text:p><text:s/>1.830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67.26" calcext:value-type="float">
            <text:p><text:s/>2.567,26 </text:p>
          </table:table-cell>
          <table:table-cell table:style-name="ce5" office:value-type="float" office:value="7773.24" calcext:value-type="float">
            <text:p><text:s/>7.773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1150.64" calcext:value-type="float">
            <text:p><text:s/>1.150,6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226.99" calcext:value-type="float">
            <text:p><text:s/>7.226,99 </text:p>
          </table:table-cell>
          <table:table-cell table:style-name="ce5" office:value-type="float" office:value="187.14" calcext:value-type="float">
            <text:p><text:s/>187,14 </text:p>
          </table:table-cell>
          <table:table-cell table:style-name="ce5" office:value-type="float" office:value="1068.15" calcext:value-type="float">
            <text:p><text:s/>1.068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99.82" calcext:value-type="float">
            <text:p><text:s/>1.399,82 </text:p>
          </table:table-cell>
          <table:table-cell table:style-name="ce5" office:value-type="float" office:value="5827.17" calcext:value-type="float">
            <text:p><text:s/>5.827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16" calcext:value-type="float">
            <text:p><text:s/>72,16 </text:p>
          </table:table-cell>
          <table:table-cell table:style-name="ce5" office:value-type="float" office:value="5.66" calcext:value-type="float">
            <text:p><text:s/>5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864.76" calcext:value-type="float">
            <text:p><text:s/>2.864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98.67" calcext:value-type="float">
            <text:p><text:s/>9.298,67 </text:p>
          </table:table-cell>
          <table:table-cell table:style-name="ce5" office:value-type="float" office:value="415.16" calcext:value-type="float">
            <text:p><text:s/>415,16 </text:p>
          </table:table-cell>
          <table:table-cell table:style-name="ce5" office:value-type="float" office:value="1575.5" calcext:value-type="float">
            <text:p><text:s/>1.575,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58.27" calcext:value-type="float">
            <text:p><text:s/>2.258,27 </text:p>
          </table:table-cell>
          <table:table-cell table:style-name="ce5" office:value-type="float" office:value="7040.4" calcext:value-type="float">
            <text:p><text:s/>7.040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573.56" calcext:value-type="float">
            <text:p><text:s/>2.573,56 </text:p>
          </table:table-cell>
          <table:table-cell table:style-name="ce5" office:value-type="float" office:value="4019.17" calcext:value-type="float">
            <text:p><text:s/>4.019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026.64" calcext:value-type="float">
            <text:p><text:s/>13.026,64 </text:p>
          </table:table-cell>
          <table:table-cell table:style-name="ce5" office:value-type="float" office:value="383.13" calcext:value-type="float">
            <text:p><text:s/>383,13 </text:p>
          </table:table-cell>
          <table:table-cell table:style-name="ce5" office:value-type="float" office:value="1504.22" calcext:value-type="float">
            <text:p><text:s/>1.504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749.82" calcext:value-type="float">
            <text:p><text:s/>3.749,82 </text:p>
          </table:table-cell>
          <table:table-cell table:style-name="ce5" office:value-type="float" office:value="9276.82" calcext:value-type="float">
            <text:p><text:s/>9.276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4035.79" calcext:value-type="float">
            <text:p><text:s/>4.035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219.81" calcext:value-type="float">
            <text:p><text:s/>10.219,81 </text:p>
          </table:table-cell>
          <table:table-cell table:style-name="ce5" office:value-type="float" office:value="516.64" calcext:value-type="float">
            <text:p><text:s/>516,64 </text:p>
          </table:table-cell>
          <table:table-cell table:style-name="ce5" office:value-type="float" office:value="1801.27" calcext:value-type="float">
            <text:p><text:s/>1.801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53.8" calcext:value-type="float">
            <text:p><text:s/>2.553,80 </text:p>
          </table:table-cell>
          <table:table-cell table:style-name="ce5" office:value-type="float" office:value="7666.01" calcext:value-type="float">
            <text:p><text:s/>7.666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5.15" calcext:value-type="float">
            <text:p><text:s/>105,15 </text:p>
          </table:table-cell>
          <table:table-cell table:style-name="ce5" office:value-type="float" office:value="8.24" calcext:value-type="float">
            <text:p><text:s/>8,2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4646.21" calcext:value-type="float">
            <text:p><text:s/>4.646,2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646.21" calcext:value-type="float">
            <text:p><text:s/>4.646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09.26" calcext:value-type="float">
            <text:p><text:s/>409,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63.68" calcext:value-type="float">
            <text:p><text:s/>563,68 </text:p>
          </table:table-cell>
          <table:table-cell table:style-name="ce5" office:value-type="float" office:value="4082.53" calcext:value-type="float">
            <text:p><text:s/>4.082,53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5166.96" calcext:value-type="float">
            <text:p><text:s/>5.166,96 </text:p>
          </table:table-cell>
          <table:table-cell table:style-name="ce5" office:value-type="float" office:value="2669.57" calcext:value-type="float">
            <text:p><text:s/>2.669,5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836.53" calcext:value-type="float">
            <text:p><text:s/>7.836,53 </text:p>
          </table:table-cell>
          <table:table-cell table:style-name="ce5" office:value-type="float" office:value="254.31" calcext:value-type="float">
            <text:p><text:s/>254,31 </text:p>
          </table:table-cell>
          <table:table-cell table:style-name="ce5" office:value-type="float" office:value="641.86" calcext:value-type="float">
            <text:p><text:s/>641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52.9" calcext:value-type="float">
            <text:p><text:s/>1.052,90 </text:p>
          </table:table-cell>
          <table:table-cell table:style-name="ce5" office:value-type="float" office:value="6783.63" calcext:value-type="float">
            <text:p><text:s/>6.783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5.66" calcext:value-type="float">
            <text:p><text:s/>85,66 </text:p>
          </table:table-cell>
          <table:table-cell table:style-name="ce5" office:value-type="float" office:value="6.71" calcext:value-type="float">
            <text:p><text:s/>6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06" calcext:value-type="float">
            <text:p><text:s/>5.741,06 </text:p>
          </table:table-cell>
          <table:table-cell table:style-name="ce5" office:value-type="float" office:value="12997.79" calcext:value-type="float">
            <text:p><text:s/>12.997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738.85" calcext:value-type="float">
            <text:p><text:s/>18.738,85 </text:p>
          </table:table-cell>
          <table:table-cell table:style-name="ce5" office:value-type="float" office:value="1454.5" calcext:value-type="float">
            <text:p><text:s/>1.454,50 </text:p>
          </table:table-cell>
          <table:table-cell table:style-name="ce5" office:value-type="float" office:value="3888.02" calcext:value-type="float">
            <text:p><text:s/>3.888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48.79" calcext:value-type="float">
            <text:p><text:s/>5.748,79 </text:p>
          </table:table-cell>
          <table:table-cell table:style-name="ce5" office:value-type="float" office:value="12990.06" calcext:value-type="float">
            <text:p><text:s/>12.990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4.18" calcext:value-type="float">
            <text:p><text:s/>194,18 </text:p>
          </table:table-cell>
          <table:table-cell table:style-name="ce5" office:value-type="float" office:value="15.22" calcext:value-type="float">
            <text:p><text:s/>15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OSE BONIFACI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573.56" calcext:value-type="float">
            <text:p><text:s/>2.573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7.47" calcext:value-type="float">
            <text:p><text:s/>9.007,47 </text:p>
          </table:table-cell>
          <table:table-cell table:style-name="ce5" office:value-type="float" office:value="383.13" calcext:value-type="float">
            <text:p><text:s/>383,13 </text:p>
          </table:table-cell>
          <table:table-cell table:style-name="ce5" office:value-type="float" office:value="1504.22" calcext:value-type="float">
            <text:p><text:s/>1.504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15.37" calcext:value-type="float">
            <text:p><text:s/>2.115,37 </text:p>
          </table:table-cell>
          <table:table-cell table:style-name="ce5" office:value-type="float" office:value="6892.1" calcext:value-type="float">
            <text:p><text:s/>6.892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2736.57" calcext:value-type="float">
            <text:p><text:s/>2.736,57 </text:p>
          </table:table-cell>
          <table:table-cell table:style-name="ce5" office:value-type="float" office:value="3848.93" calcext:value-type="float">
            <text:p><text:s/>3.848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556.27" calcext:value-type="float">
            <text:p><text:s/>12.556,27 </text:p>
          </table:table-cell>
          <table:table-cell table:style-name="ce5" office:value-type="float" office:value="350.15" calcext:value-type="float">
            <text:p><text:s/>350,15 </text:p>
          </table:table-cell>
          <table:table-cell table:style-name="ce5" office:value-type="float" office:value="1378.7" calcext:value-type="float">
            <text:p><text:s/>1.378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59.49" calcext:value-type="float">
            <text:p><text:s/>1.959,49 </text:p>
          </table:table-cell>
          <table:table-cell table:style-name="ce5" office:value-type="float" office:value="10596.78" calcext:value-type="float">
            <text:p><text:s/>10.596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1732.42" calcext:value-type="float">
            <text:p><text:s/>1.732,4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512.31" calcext:value-type="float">
            <text:p><text:s/>5.512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7.08" calcext:value-type="float">
            <text:p><text:s/>187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28.82" calcext:value-type="float">
            <text:p><text:s/>328,82 </text:p>
          </table:table-cell>
          <table:table-cell table:style-name="ce5" office:value-type="float" office:value="5183.49" calcext:value-type="float">
            <text:p><text:s/>5.183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74" calcext:value-type="float">
            <text:p><text:s/>53,74 </text:p>
          </table:table-cell>
          <table:table-cell table:style-name="ce5" office:value-type="float" office:value="4.21" calcext:value-type="float">
            <text:p><text:s/>4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569.81" calcext:value-type="float">
            <text:p><text:s/>3.569,81 </text:p>
          </table:table-cell>
          <table:table-cell table:style-name="ce5" office:value-type="float" office:value="1636.16" calcext:value-type="float">
            <text:p><text:s/>1.636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05.97" calcext:value-type="float">
            <text:p><text:s/>5.205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1.13" calcext:value-type="float">
            <text:p><text:s/>141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20.34" calcext:value-type="float">
            <text:p><text:s/>320,34 </text:p>
          </table:table-cell>
          <table:table-cell table:style-name="ce5" office:value-type="float" office:value="4885.63" calcext:value-type="float">
            <text:p><text:s/>4.885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74" calcext:value-type="float">
            <text:p><text:s/>53,74 </text:p>
          </table:table-cell>
          <table:table-cell table:style-name="ce5" office:value-type="float" office:value="4.21" calcext:value-type="float">
            <text:p><text:s/>4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741.06" calcext:value-type="float">
            <text:p><text:s/>5.741,06 </text:p>
          </table:table-cell>
          <table:table-cell table:style-name="ce5" office:value-type="float" office:value="287.06" calcext:value-type="float">
            <text:p><text:s/>287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028.12" calcext:value-type="float">
            <text:p><text:s/>6.028,12 </text:p>
          </table:table-cell>
          <table:table-cell table:style-name="ce5" office:value-type="float" office:value="55.21" calcext:value-type="float">
            <text:p><text:s/>55,21 </text:p>
          </table:table-cell>
          <table:table-cell table:style-name="ce5" office:value-type="float" office:value="280.54" calcext:value-type="float">
            <text:p><text:s/>280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86.31" calcext:value-type="float">
            <text:p><text:s/>486,31 </text:p>
          </table:table-cell>
          <table:table-cell table:style-name="ce5" office:value-type="float" office:value="5541.81" calcext:value-type="float">
            <text:p><text:s/>5.541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5.89" calcext:value-type="float">
            <text:p><text:s/>65,89 </text:p>
          </table:table-cell>
          <table:table-cell table:style-name="ce5" office:value-type="float" office:value="5.16" calcext:value-type="float">
            <text:p><text:s/>5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633.08" calcext:value-type="float">
            <text:p><text:s/>3.633,08 </text:p>
          </table:table-cell>
          <table:table-cell table:style-name="ce5" office:value-type="float" office:value="621.99" calcext:value-type="float">
            <text:p><text:s/>621,9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255.07" calcext:value-type="float">
            <text:p><text:s/>4.255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22" calcext:value-type="float">
            <text:p><text:s/>322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07.1" calcext:value-type="float">
            <text:p><text:s/>407,10 </text:p>
          </table:table-cell>
          <table:table-cell table:style-name="ce5" office:value-type="float" office:value="3847.97" calcext:value-type="float">
            <text:p><text:s/>3.847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2.38" calcext:value-type="float">
            <text:p><text:s/>42,38 </text:p>
          </table:table-cell>
          <table:table-cell table:style-name="ce5" office:value-type="float" office:value="3.32" calcext:value-type="float">
            <text:p><text:s/>3,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618.39" calcext:value-type="float">
            <text:p><text:s/>618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802.41" calcext:value-type="float">
            <text:p><text:s/>6.802,41 </text:p>
          </table:table-cell>
          <table:table-cell table:style-name="ce5" office:value-type="float" office:value="140.41" calcext:value-type="float">
            <text:p><text:s/>140,41 </text:p>
          </table:table-cell>
          <table:table-cell table:style-name="ce5" office:value-type="float" office:value="964.17" calcext:value-type="float">
            <text:p><text:s/>964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40.62" calcext:value-type="float">
            <text:p><text:s/>1.240,62 </text:p>
          </table:table-cell>
          <table:table-cell table:style-name="ce5" office:value-type="float" office:value="5561.79" calcext:value-type="float">
            <text:p><text:s/>5.561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9.03" calcext:value-type="float">
            <text:p><text:s/>69,03 </text:p>
          </table:table-cell>
          <table:table-cell table:style-name="ce5" office:value-type="float" office:value="5.41" calcext:value-type="float">
            <text:p><text:s/>5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72.82" calcext:value-type="float">
            <text:p><text:s/>3.372,82 </text:p>
          </table:table-cell>
          <table:table-cell table:style-name="ce5" office:value-type="float" office:value="168.65" calcext:value-type="float">
            <text:p><text:s/>168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541.47" calcext:value-type="float">
            <text:p><text:s/>3.541,4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70.82" calcext:value-type="float">
            <text:p><text:s/>70,82 </text:p>
          </table:table-cell>
          <table:table-cell table:style-name="ce5" office:value-type="float" office:value="3470.65" calcext:value-type="float">
            <text:p><text:s/>3.470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8.7" calcext:value-type="float">
            <text:p><text:s/>38,70 </text:p>
          </table:table-cell>
          <table:table-cell table:style-name="ce5" office:value-type="float" office:value="3.03" calcext:value-type="float">
            <text:p><text:s/>3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2253.85" calcext:value-type="float">
            <text:p><text:s/>12.253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687.76" calcext:value-type="float">
            <text:p><text:s/>18.687,76 </text:p>
          </table:table-cell>
          <table:table-cell table:style-name="ce5" office:value-type="float" office:value="1448.91" calcext:value-type="float">
            <text:p><text:s/>1.448,91 </text:p>
          </table:table-cell>
          <table:table-cell table:style-name="ce5" office:value-type="float" office:value="3247.72" calcext:value-type="float">
            <text:p><text:s/>3.247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201.88" calcext:value-type="float">
            <text:p><text:s/>5.201,88 </text:p>
          </table:table-cell>
          <table:table-cell table:style-name="ce5" office:value-type="float" office:value="13485.88" calcext:value-type="float">
            <text:p><text:s/>13.485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8.17" calcext:value-type="float">
            <text:p><text:s/>198,17 </text:p>
          </table:table-cell>
          <table:table-cell table:style-name="ce5" office:value-type="float" office:value="15.53" calcext:value-type="float">
            <text:p><text:s/>15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473.62" calcext:value-type="float">
            <text:p><text:s/>2.473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57.64" calcext:value-type="float">
            <text:p><text:s/>8.657,64 </text:p>
          </table:table-cell>
          <table:table-cell table:style-name="ce5" office:value-type="float" office:value="344.65" calcext:value-type="float">
            <text:p><text:s/>344,65 </text:p>
          </table:table-cell>
          <table:table-cell table:style-name="ce5" office:value-type="float" office:value="1418.6" calcext:value-type="float">
            <text:p><text:s/>1.418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02.03" calcext:value-type="float">
            <text:p><text:s/>2.002,03 </text:p>
          </table:table-cell>
          <table:table-cell table:style-name="ce5" office:value-type="float" office:value="6655.61" calcext:value-type="float">
            <text:p><text:s/>6.655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J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573.56" calcext:value-type="float">
            <text:p><text:s/>2.573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7.47" calcext:value-type="float">
            <text:p><text:s/>9.007,47 </text:p>
          </table:table-cell>
          <table:table-cell table:style-name="ce5" office:value-type="float" office:value="383.13" calcext:value-type="float">
            <text:p><text:s/>383,13 </text:p>
          </table:table-cell>
          <table:table-cell table:style-name="ce5" office:value-type="float" office:value="1504.22" calcext:value-type="float">
            <text:p><text:s/>1.504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67.49" calcext:value-type="float">
            <text:p><text:s/>2.067,49 </text:p>
          </table:table-cell>
          <table:table-cell table:style-name="ce5" office:value-type="float" office:value="6939.98" calcext:value-type="float">
            <text:p><text:s/>6.939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2517.56" calcext:value-type="float">
            <text:p><text:s/>2.51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11.43" calcext:value-type="float">
            <text:p><text:s/>8.811,43 </text:p>
          </table:table-cell>
          <table:table-cell table:style-name="ce5" office:value-type="float" office:value="361.57" calcext:value-type="float">
            <text:p><text:s/>361,57 </text:p>
          </table:table-cell>
          <table:table-cell table:style-name="ce5" office:value-type="float" office:value="1456.24" calcext:value-type="float">
            <text:p><text:s/>1.456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17.81" calcext:value-type="float">
            <text:p><text:s/>1.817,81 </text:p>
          </table:table-cell>
          <table:table-cell table:style-name="ce5" office:value-type="float" office:value="6993.62" calcext:value-type="float">
            <text:p><text:s/>6.993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2151.8" calcext:value-type="float">
            <text:p><text:s/>2.151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931.69" calcext:value-type="float">
            <text:p><text:s/>5.931,69 </text:p>
          </table:table-cell>
          <table:table-cell table:style-name="ce5" office:value-type="float" office:value="44.71" calcext:value-type="float">
            <text:p><text:s/>44,71 </text:p>
          </table:table-cell>
          <table:table-cell table:style-name="ce5" office:value-type="float" office:value="699.11" calcext:value-type="float">
            <text:p><text:s/>699,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62.45" calcext:value-type="float">
            <text:p><text:s/>862,45 </text:p>
          </table:table-cell>
          <table:table-cell table:style-name="ce5" office:value-type="float" office:value="5069.24" calcext:value-type="float">
            <text:p><text:s/>5.069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87.15" calcext:value-type="float">
            <text:p><text:s/>287,15 </text:p>
          </table:table-cell>
          <table:table-cell table:style-name="ce5" office:value-type="float" office:value="6.15" calcext:value-type="float">
            <text:p><text:s/>6,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415.64" calcext:value-type="float">
            <text:p><text:s/>3.415,6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09.51" calcext:value-type="float">
            <text:p><text:s/>9.709,51 </text:p>
          </table:table-cell>
          <table:table-cell table:style-name="ce5" office:value-type="float" office:value="460.42" calcext:value-type="float">
            <text:p><text:s/>460,42 </text:p>
          </table:table-cell>
          <table:table-cell table:style-name="ce5" office:value-type="float" office:value="1624.05" calcext:value-type="float">
            <text:p><text:s/>1.624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35.16" calcext:value-type="float">
            <text:p><text:s/>2.335,16 </text:p>
          </table:table-cell>
          <table:table-cell table:style-name="ce5" office:value-type="float" office:value="7374.35" calcext:value-type="float">
            <text:p><text:s/>7.374,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2417.72" calcext:value-type="float">
            <text:p><text:s/>2.417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88.49" calcext:value-type="float">
            <text:p><text:s/>8.388,49 </text:p>
          </table:table-cell>
          <table:table-cell table:style-name="ce5" office:value-type="float" office:value="315.04" calcext:value-type="float">
            <text:p><text:s/>315,04 </text:p>
          </table:table-cell>
          <table:table-cell table:style-name="ce5" office:value-type="float" office:value="829.13" calcext:value-type="float">
            <text:p><text:s/>82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11.93" calcext:value-type="float">
            <text:p><text:s/>1.311,93 </text:p>
          </table:table-cell>
          <table:table-cell table:style-name="ce5" office:value-type="float" office:value="7076.56" calcext:value-type="float">
            <text:p><text:s/>7.076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166.96" calcext:value-type="float">
            <text:p><text:s/>5.166,96 </text:p>
          </table:table-cell>
          <table:table-cell table:style-name="ce5" office:value-type="float" office:value="336.79" calcext:value-type="float">
            <text:p><text:s/>336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503.75" calcext:value-type="float">
            <text:p><text:s/>5.503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21.57" calcext:value-type="float">
            <text:p><text:s/>1.121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21.57" calcext:value-type="float">
            <text:p><text:s/>1.121,57 </text:p>
          </table:table-cell>
          <table:table-cell table:style-name="ce5" office:value-type="float" office:value="4382.18" calcext:value-type="float">
            <text:p><text:s/>4.382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9.3" calcext:value-type="float">
            <text:p><text:s/>59,30 </text:p>
          </table:table-cell>
          <table:table-cell table:style-name="ce5" office:value-type="float" office:value="4.65" calcext:value-type="float">
            <text:p><text:s/>4,6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573.56" calcext:value-type="float">
            <text:p><text:s/>2.573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7.47" calcext:value-type="float">
            <text:p><text:s/>9.007,47 </text:p>
          </table:table-cell>
          <table:table-cell table:style-name="ce5" office:value-type="float" office:value="383.13" calcext:value-type="float">
            <text:p><text:s/>383,13 </text:p>
          </table:table-cell>
          <table:table-cell table:style-name="ce5" office:value-type="float" office:value="1504.22" calcext:value-type="float">
            <text:p><text:s/>1.504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98.99" calcext:value-type="float">
            <text:p><text:s/>2.098,99 </text:p>
          </table:table-cell>
          <table:table-cell table:style-name="ce5" office:value-type="float" office:value="6908.48" calcext:value-type="float">
            <text:p><text:s/>6.908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4420.52" calcext:value-type="float">
            <text:p><text:s/>4.420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714.39" calcext:value-type="float">
            <text:p><text:s/>10.714,39 </text:p>
          </table:table-cell>
          <table:table-cell table:style-name="ce5" office:value-type="float" office:value="571.07" calcext:value-type="float">
            <text:p><text:s/>571,07 </text:p>
          </table:table-cell>
          <table:table-cell table:style-name="ce5" office:value-type="float" office:value="1922.39" calcext:value-type="float">
            <text:p><text:s/>1.922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90.42" calcext:value-type="float">
            <text:p><text:s/>2.790,42 </text:p>
          </table:table-cell>
          <table:table-cell table:style-name="ce5" office:value-type="float" office:value="7923.97" calcext:value-type="float">
            <text:p><text:s/>7.923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8.56" calcext:value-type="float">
            <text:p><text:s/>108,56 </text:p>
          </table:table-cell>
          <table:table-cell table:style-name="ce5" office:value-type="float" office:value="8.51" calcext:value-type="float">
            <text:p><text:s/>8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5077.87" calcext:value-type="float">
            <text:p><text:s/>5.077,87 </text:p>
          </table:table-cell>
          <table:table-cell table:style-name="ce5" office:value-type="float" office:value="253.91" calcext:value-type="float">
            <text:p><text:s/>253,9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31.78" calcext:value-type="float">
            <text:p><text:s/>5.331,7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0.06" calcext:value-type="float">
            <text:p><text:s/>160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6.69" calcext:value-type="float">
            <text:p><text:s/>266,69 </text:p>
          </table:table-cell>
          <table:table-cell table:style-name="ce5" office:value-type="float" office:value="5065.09" calcext:value-type="float">
            <text:p><text:s/>5.065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9.3" calcext:value-type="float">
            <text:p><text:s/>59,30 </text:p>
          </table:table-cell>
          <table:table-cell table:style-name="ce5" office:value-type="float" office:value="4.65" calcext:value-type="float">
            <text:p><text:s/>4,6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934.76" calcext:value-type="float">
            <text:p><text:s/>2.934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68.67" calcext:value-type="float">
            <text:p><text:s/>9.368,67 </text:p>
          </table:table-cell>
          <table:table-cell table:style-name="ce5" office:value-type="float" office:value="422.86" calcext:value-type="float">
            <text:p><text:s/>422,86 </text:p>
          </table:table-cell>
          <table:table-cell table:style-name="ce5" office:value-type="float" office:value="1592.63" calcext:value-type="float">
            <text:p><text:s/>1.592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38.84" calcext:value-type="float">
            <text:p><text:s/>2.538,84 </text:p>
          </table:table-cell>
          <table:table-cell table:style-name="ce5" office:value-type="float" office:value="6829.83" calcext:value-type="float">
            <text:p><text:s/>6.829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46.92" calcext:value-type="float">
            <text:p><text:s/>3.146,92 </text:p>
          </table:table-cell>
          <table:table-cell table:style-name="ce5" office:value-type="float" office:value="157.32" calcext:value-type="float">
            <text:p><text:s/>157,32 </text:p>
          </table:table-cell>
          <table:table-cell table:style-name="ce5" office:value-type="float" office:value="1438.69" calcext:value-type="float">
            <text:p><text:s/>1.438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742.93" calcext:value-type="float">
            <text:p><text:s/>4.742,93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66.08" calcext:value-type="float">
            <text:p><text:s/>66,08 </text:p>
          </table:table-cell>
          <table:table-cell table:style-name="ce5" office:value-type="float" office:value="4676.85" calcext:value-type="float">
            <text:p><text:s/>4.676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8.69" calcext:value-type="float">
            <text:p><text:s/>38,69 </text:p>
          </table:table-cell>
          <table:table-cell table:style-name="ce5" office:value-type="float" office:value="3.03" calcext:value-type="float">
            <text:p><text:s/>3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6.66" calcext:value-type="float">
            <text:p><text:s/>2.646,6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514.33" calcext:value-type="float">
            <text:p><text:s/>2.514,3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5.77" calcext:value-type="float">
            <text:p><text:s/>45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8.6" calcext:value-type="float">
            <text:p><text:s/>238,60 </text:p>
          </table:table-cell>
          <table:table-cell table:style-name="ce5" office:value-type="float" office:value="2275.73" calcext:value-type="float">
            <text:p><text:s/>2.275,73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834.32" calcext:value-type="float">
            <text:p><text:s/>2.834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18.34" calcext:value-type="float">
            <text:p><text:s/>9.018,34 </text:p>
          </table:table-cell>
          <table:table-cell table:style-name="ce5" office:value-type="float" office:value="384.36" calcext:value-type="float">
            <text:p><text:s/>384,36 </text:p>
          </table:table-cell>
          <table:table-cell table:style-name="ce5" office:value-type="float" office:value="931.22" calcext:value-type="float">
            <text:p><text:s/>931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16.52" calcext:value-type="float">
            <text:p><text:s/>2.116,52 </text:p>
          </table:table-cell>
          <table:table-cell table:style-name="ce5" office:value-type="float" office:value="6901.82" calcext:value-type="float">
            <text:p><text:s/>6.901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JOSEPHINA DA SILVA NE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9435.07" calcext:value-type="float">
            <text:p><text:s/>9.435,07 </text:p>
          </table:table-cell>
          <table:table-cell table:style-name="ce5" office:value-type="float" office:value="-4765.14" calcext:value-type="float">
            <text:p>-4.765,14 </text:p>
          </table:table-cell>
          <table:table-cell table:style-name="ce5" office:value-type="float" office:value="-1528.44" calcext:value-type="float">
            <text:p>-1.528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728.65" calcext:value-type="float">
            <text:p><text:s/>15.728,65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11.45" calcext:value-type="float">
            <text:p><text:s/>411,45 </text:p>
          </table:table-cell>
          <table:table-cell table:style-name="ce5" office:value-type="float" office:value="15317.2" calcext:value-type="float">
            <text:p><text:s/>15.317,20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5317.2" calcext:value-type="float">
            <text:p><text:s/>15.317,20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MPARO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3055.16" calcext:value-type="float">
            <text:p><text:s/>3.055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21.02" calcext:value-type="float">
            <text:p><text:s/>9.721,02 </text:p>
          </table:table-cell>
          <table:table-cell table:style-name="ce5" office:value-type="float" office:value="461.65" calcext:value-type="float">
            <text:p><text:s/>461,65 </text:p>
          </table:table-cell>
          <table:table-cell table:style-name="ce5" office:value-type="float" office:value="1155.34" calcext:value-type="float">
            <text:p><text:s/>1.155,3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52.05" calcext:value-type="float">
            <text:p><text:s/>2.452,05 </text:p>
          </table:table-cell>
          <table:table-cell table:style-name="ce5" office:value-type="float" office:value="7268.97" calcext:value-type="float">
            <text:p><text:s/>7.268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6594.88" calcext:value-type="float">
            <text:p><text:s/>6.594,88 </text:p>
          </table:table-cell>
          <table:table-cell table:style-name="ce5" office:value-type="float" office:value="2637.9" calcext:value-type="float">
            <text:p><text:s/>2.637,9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32.78" calcext:value-type="float">
            <text:p><text:s/>9.232,78 </text:p>
          </table:table-cell>
          <table:table-cell table:style-name="ce5" office:value-type="float" office:value="408.9" calcext:value-type="float">
            <text:p><text:s/>408,90 </text:p>
          </table:table-cell>
          <table:table-cell table:style-name="ce5" office:value-type="float" office:value="1561.57" calcext:value-type="float">
            <text:p><text:s/>1.561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44.58" calcext:value-type="float">
            <text:p><text:s/>2.544,58 </text:p>
          </table:table-cell>
          <table:table-cell table:style-name="ce5" office:value-type="float" office:value="6688.2" calcext:value-type="float">
            <text:p><text:s/>6.688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42.71" calcext:value-type="float">
            <text:p><text:s/>1.342,71 </text:p>
          </table:table-cell>
          <table:table-cell table:style-name="ce5" office:value-type="float" office:value="15.87" calcext:value-type="float">
            <text:p><text:s/>15,8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1511.94" calcext:value-type="float">
            <text:p><text:s/>1.511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91.83" calcext:value-type="float">
            <text:p><text:s/>5.291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87" calcext:value-type="float">
            <text:p><text:s/>587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4.33" calcext:value-type="float">
            <text:p><text:s/>724,33 </text:p>
          </table:table-cell>
          <table:table-cell table:style-name="ce5" office:value-type="float" office:value="4567.5" calcext:value-type="float">
            <text:p><text:s/>4.567,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.59" calcext:value-type="float">
            <text:p><text:s/>51,59 </text:p>
          </table:table-cell>
          <table:table-cell table:style-name="ce5" office:value-type="float" office:value="4.04" calcext:value-type="float">
            <text:p><text:s/>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table:style-name="ce5" office:value-type="float" office:value="3463.18" calcext:value-type="float">
            <text:p><text:s/>3.463,18 </text:p>
          </table:table-cell>
          <table:table-cell table:style-name="ce5" office:value-type="float" office:value="142.72" calcext:value-type="float">
            <text:p><text:s/>142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605.9" calcext:value-type="float">
            <text:p><text:s/>3.605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6.6" calcext:value-type="float">
            <text:p><text:s/>186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88.71" calcext:value-type="float">
            <text:p><text:s/>288,71 </text:p>
          </table:table-cell>
          <table:table-cell table:style-name="ce5" office:value-type="float" office:value="3317.19" calcext:value-type="float">
            <text:p><text:s/>3.317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3.38" calcext:value-type="float">
            <text:p><text:s/>43,38 </text:p>
          </table:table-cell>
          <table:table-cell table:style-name="ce5" office:value-type="float" office:value="3.49" calcext:value-type="float">
            <text:p><text:s/>3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181.81" calcext:value-type="float">
            <text:p><text:s/>1.181,81 </text:p>
          </table:table-cell>
          <table:table-cell table:style-name="ce5" office:value-type="float" office:value="866.36" calcext:value-type="float">
            <text:p><text:s/>866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48.17" calcext:value-type="float">
            <text:p><text:s/>2.048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.81" calcext:value-type="float">
            <text:p><text:s/>10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.77" calcext:value-type="float">
            <text:p><text:s/>51,77 </text:p>
          </table:table-cell>
          <table:table-cell table:style-name="ce5" office:value-type="float" office:value="1996.4" calcext:value-type="float">
            <text:p><text:s/>1.996,40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25.52" calcext:value-type="float">
            <text:p><text:s/>2.725,5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725.52" calcext:value-type="float">
            <text:p><text:s/>2.725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1.61" calcext:value-type="float">
            <text:p><text:s/>61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6.12" calcext:value-type="float">
            <text:p><text:s/>146,12 </text:p>
          </table:table-cell>
          <table:table-cell table:style-name="ce5" office:value-type="float" office:value="2579.4" calcext:value-type="float">
            <text:p><text:s/>2.579,40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28.13" calcext:value-type="float">
            <text:p><text:s/>3.828,13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828.13" calcext:value-type="float">
            <text:p><text:s/>3.828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.51" calcext:value-type="float">
            <text:p><text:s/>1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5.95" calcext:value-type="float">
            <text:p><text:s/>125,95 </text:p>
          </table:table-cell>
          <table:table-cell table:style-name="ce5" office:value-type="float" office:value="3702.18" calcext:value-type="float">
            <text:p><text:s/>3.702,18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948.85" calcext:value-type="float">
            <text:p><text:s/>2.948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82.76" calcext:value-type="float">
            <text:p><text:s/>9.382,76 </text:p>
          </table:table-cell>
          <table:table-cell table:style-name="ce5" office:value-type="float" office:value="424.44" calcext:value-type="float">
            <text:p><text:s/>424,44 </text:p>
          </table:table-cell>
          <table:table-cell table:style-name="ce5" office:value-type="float" office:value="1596.14" calcext:value-type="float">
            <text:p><text:s/>1.596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39.73" calcext:value-type="float">
            <text:p><text:s/>2.239,73 </text:p>
          </table:table-cell>
          <table:table-cell table:style-name="ce5" office:value-type="float" office:value="7143.03" calcext:value-type="float">
            <text:p><text:s/>7.143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REMEMBE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3195.09" calcext:value-type="float">
            <text:p><text:s/>3.195,0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79.11" calcext:value-type="float">
            <text:p><text:s/>9.379,11 </text:p>
          </table:table-cell>
          <table:table-cell table:style-name="ce5" office:value-type="float" office:value="424.07" calcext:value-type="float">
            <text:p><text:s/>424,07 </text:p>
          </table:table-cell>
          <table:table-cell table:style-name="ce5" office:value-type="float" office:value="1543.19" calcext:value-type="float">
            <text:p><text:s/>1.543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86.34" calcext:value-type="float">
            <text:p><text:s/>2.186,34 </text:p>
          </table:table-cell>
          <table:table-cell table:style-name="ce5" office:value-type="float" office:value="7192.77" calcext:value-type="float">
            <text:p><text:s/>7.192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97.6" calcext:value-type="float">
            <text:p><text:s/>3.697,60 </text:p>
          </table:table-cell>
          <table:table-cell table:style-name="ce5" office:value-type="float" office:value="1479.02" calcext:value-type="float">
            <text:p><text:s/>1.479,0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176.62" calcext:value-type="float">
            <text:p><text:s/>5.176,6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6.7" calcext:value-type="float">
            <text:p><text:s/>136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0.23" calcext:value-type="float">
            <text:p><text:s/>240,23 </text:p>
          </table:table-cell>
          <table:table-cell table:style-name="ce5" office:value-type="float" office:value="4936.39" calcext:value-type="float">
            <text:p><text:s/>4.936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.59" calcext:value-type="float">
            <text:p><text:s/>51,59 </text:p>
          </table:table-cell>
          <table:table-cell table:style-name="ce5" office:value-type="float" office:value="4.04" calcext:value-type="float">
            <text:p><text:s/>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3847.35" calcext:value-type="float">
            <text:p><text:s/>3.847,35 </text:p>
          </table:table-cell>
          <table:table-cell table:style-name="ce5" office:value-type="float" office:value="1538.92" calcext:value-type="float">
            <text:p><text:s/>1.538,92 </text:p>
          </table:table-cell>
          <table:table-cell table:style-name="ce5" office:value-type="float" office:value="2408.56" calcext:value-type="float">
            <text:p><text:s/>2.408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794.83" calcext:value-type="float">
            <text:p><text:s/>7.794,8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12.97" calcext:value-type="float">
            <text:p><text:s/>612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70.27" calcext:value-type="float">
            <text:p><text:s/>1.370,27 </text:p>
          </table:table-cell>
          <table:table-cell table:style-name="ce5" office:value-type="float" office:value="6424.56" calcext:value-type="float">
            <text:p><text:s/>6.424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.59" calcext:value-type="float">
            <text:p><text:s/>51,59 </text:p>
          </table:table-cell>
          <table:table-cell table:style-name="ce5" office:value-type="float" office:value="4.04" calcext:value-type="float">
            <text:p><text:s/>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JA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2630.96" calcext:value-type="float">
            <text:p><text:s/>2.630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24.83" calcext:value-type="float">
            <text:p><text:s/>8.924,83 </text:p>
          </table:table-cell>
          <table:table-cell table:style-name="ce5" office:value-type="float" office:value="374.04" calcext:value-type="float">
            <text:p><text:s/>374,04 </text:p>
          </table:table-cell>
          <table:table-cell table:style-name="ce5" office:value-type="float" office:value="960.4" calcext:value-type="float">
            <text:p><text:s/>960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12.93" calcext:value-type="float">
            <text:p><text:s/>1.512,93 </text:p>
          </table:table-cell>
          <table:table-cell table:style-name="ce5" office:value-type="float" office:value="7411.9" calcext:value-type="float">
            <text:p><text:s/>7.411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5825.23" calcext:value-type="float">
            <text:p><text:s/>5.825,23 </text:p>
          </table:table-cell>
          <table:table-cell table:style-name="ce5" office:value-type="float" office:value="5464" calcext:value-type="float">
            <text:p><text:s/>5.464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837.96" calcext:value-type="float">
            <text:p><text:s/>17.837,96 </text:p>
          </table:table-cell>
          <table:table-cell table:style-name="ce5" office:value-type="float" office:value="753.82" calcext:value-type="float">
            <text:p><text:s/>753,82 </text:p>
          </table:table-cell>
          <table:table-cell table:style-name="ce5" office:value-type="float" office:value="1805.4" calcext:value-type="float">
            <text:p><text:s/>1.805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806.69" calcext:value-type="float">
            <text:p><text:s/>2.806,69 </text:p>
          </table:table-cell>
          <table:table-cell table:style-name="ce5" office:value-type="float" office:value="15031.27" calcext:value-type="float">
            <text:p><text:s/>15.031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1.08" calcext:value-type="float">
            <text:p><text:s/>131,08 </text:p>
          </table:table-cell>
          <table:table-cell table:style-name="ce5" office:value-type="float" office:value="10.27" calcext:value-type="float">
            <text:p><text:s/>10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2884.67" calcext:value-type="float">
            <text:p><text:s/>2.884,6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78.54" calcext:value-type="float">
            <text:p><text:s/>9.178,54 </text:p>
          </table:table-cell>
          <table:table-cell table:style-name="ce5" office:value-type="float" office:value="401.98" calcext:value-type="float">
            <text:p><text:s/>401,98 </text:p>
          </table:table-cell>
          <table:table-cell table:style-name="ce5" office:value-type="float" office:value="1546.16" calcext:value-type="float">
            <text:p><text:s/>1.546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93.21" calcext:value-type="float">
            <text:p><text:s/>2.193,21 </text:p>
          </table:table-cell>
          <table:table-cell table:style-name="ce5" office:value-type="float" office:value="6985.33" calcext:value-type="float">
            <text:p><text:s/>6.985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A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6788.92" calcext:value-type="float">
            <text:p><text:s/>6.788,92 </text:p>
          </table:table-cell>
          <table:table-cell table:style-name="ce5" office:value-type="float" office:value="3507.58" calcext:value-type="float">
            <text:p><text:s/>3.507,5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296.5" calcext:value-type="float">
            <text:p><text:s/>10.296,50 </text:p>
          </table:table-cell>
          <table:table-cell table:style-name="ce5" office:value-type="float" office:value="526.45" calcext:value-type="float">
            <text:p><text:s/>526,45 </text:p>
          </table:table-cell>
          <table:table-cell table:style-name="ce5" office:value-type="float" office:value="1770.98" calcext:value-type="float">
            <text:p><text:s/>1.770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84.81" calcext:value-type="float">
            <text:p><text:s/>2.684,81 </text:p>
          </table:table-cell>
          <table:table-cell table:style-name="ce5" office:value-type="float" office:value="7611.69" calcext:value-type="float">
            <text:p><text:s/>7.611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60.73" calcext:value-type="float">
            <text:p><text:s/>1.960,73 </text:p>
          </table:table-cell>
          <table:table-cell table:style-name="ce5" office:value-type="float" office:value="20.79" calcext:value-type="float">
            <text:p><text:s/>20,7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6063.13" calcext:value-type="float">
            <text:p><text:s/>6.063,13 </text:p>
          </table:table-cell>
          <table:table-cell table:style-name="ce5" office:value-type="float" office:value="2884.67" calcext:value-type="float">
            <text:p><text:s/>2.884,6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47.8" calcext:value-type="float">
            <text:p><text:s/>8.947,80 </text:p>
          </table:table-cell>
          <table:table-cell table:style-name="ce5" office:value-type="float" office:value="376.36" calcext:value-type="float">
            <text:p><text:s/>376,36 </text:p>
          </table:table-cell>
          <table:table-cell table:style-name="ce5" office:value-type="float" office:value="965.56" calcext:value-type="float">
            <text:p><text:s/>965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01.74" calcext:value-type="float">
            <text:p><text:s/>1.701,74 </text:p>
          </table:table-cell>
          <table:table-cell table:style-name="ce5" office:value-type="float" office:value="7246.06" calcext:value-type="float">
            <text:p><text:s/>7.246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8.22" calcext:value-type="float">
            <text:p><text:s/>68,22 </text:p>
          </table:table-cell>
          <table:table-cell table:style-name="ce5" office:value-type="float" office:value="4.98" calcext:value-type="float">
            <text:p><text:s/>4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O CLARO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2517.56" calcext:value-type="float">
            <text:p><text:s/>2.51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11.43" calcext:value-type="float">
            <text:p><text:s/>8.811,43 </text:p>
          </table:table-cell>
          <table:table-cell table:style-name="ce5" office:value-type="float" office:value="361.57" calcext:value-type="float">
            <text:p><text:s/>361,57 </text:p>
          </table:table-cell>
          <table:table-cell table:style-name="ce5" office:value-type="float" office:value="1456.24" calcext:value-type="float">
            <text:p><text:s/>1.456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25.53" calcext:value-type="float">
            <text:p><text:s/>2.025,53 </text:p>
          </table:table-cell>
          <table:table-cell table:style-name="ce5" office:value-type="float" office:value="6785.9" calcext:value-type="float">
            <text:p><text:s/>6.785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3847.35" calcext:value-type="float">
            <text:p><text:s/>3.847,35 </text:p>
          </table:table-cell>
          <table:table-cell table:style-name="ce5" office:value-type="float" office:value="1771.32" calcext:value-type="float">
            <text:p><text:s/>1.771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618.67" calcext:value-type="float">
            <text:p><text:s/>5.618,67 </text:p>
          </table:table-cell>
          <table:table-cell table:style-name="ce5" office:value-type="float" office:value="10.32" calcext:value-type="float">
            <text:p><text:s/>10,32 </text:p>
          </table:table-cell>
          <table:table-cell table:style-name="ce5" office:value-type="float" office:value="201.83" calcext:value-type="float">
            <text:p><text:s/>201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24.52" calcext:value-type="float">
            <text:p><text:s/>324,52 </text:p>
          </table:table-cell>
          <table:table-cell table:style-name="ce5" office:value-type="float" office:value="5294.15" calcext:value-type="float">
            <text:p><text:s/>5.294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0.98" calcext:value-type="float">
            <text:p><text:s/>330,98 </text:p>
          </table:table-cell>
          <table:table-cell table:style-name="ce5" office:value-type="float" office:value="6.54" calcext:value-type="float">
            <text:p><text:s/>6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7696.11" calcext:value-type="float">
            <text:p><text:s/>7.696,1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7696.11" calcext:value-type="float">
            <text:p><text:s/>7.696,11 </text:p>
          </table:table-cell>
          <table:table-cell table:style-name="ce5" office:value-type="float" office:value="238.12" calcext:value-type="float">
            <text:p><text:s/>238,12 </text:p>
          </table:table-cell>
          <table:table-cell table:style-name="ce5" office:value-type="float" office:value="657.99" calcext:value-type="float">
            <text:p><text:s/>657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50.03" calcext:value-type="float">
            <text:p><text:s/>1.050,03 </text:p>
          </table:table-cell>
          <table:table-cell table:style-name="ce5" office:value-type="float" office:value="6646.08" calcext:value-type="float">
            <text:p><text:s/>6.646,08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AIA GRANDE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573.56" calcext:value-type="float">
            <text:p><text:s/>2.573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7.47" calcext:value-type="float">
            <text:p><text:s/>9.007,47 </text:p>
          </table:table-cell>
          <table:table-cell table:style-name="ce5" office:value-type="float" office:value="383.13" calcext:value-type="float">
            <text:p><text:s/>383,13 </text:p>
          </table:table-cell>
          <table:table-cell table:style-name="ce5" office:value-type="float" office:value="1504.22" calcext:value-type="float">
            <text:p><text:s/>1.504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67.49" calcext:value-type="float">
            <text:p><text:s/>2.067,49 </text:p>
          </table:table-cell>
          <table:table-cell table:style-name="ce5" office:value-type="float" office:value="6939.98" calcext:value-type="float">
            <text:p><text:s/>6.939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741.06" calcext:value-type="float">
            <text:p><text:s/>5.741,06 </text:p>
          </table:table-cell>
          <table:table-cell table:style-name="ce5" office:value-type="float" office:value="861.15" calcext:value-type="float">
            <text:p><text:s/>861,1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602.21" calcext:value-type="float">
            <text:p><text:s/>6.602,21 </text:p>
          </table:table-cell>
          <table:table-cell table:style-name="ce5" office:value-type="float" office:value="118.42" calcext:value-type="float">
            <text:p><text:s/>118,42 </text:p>
          </table:table-cell>
          <table:table-cell table:style-name="ce5" office:value-type="float" office:value="863.1" calcext:value-type="float">
            <text:p><text:s/>863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18.85" calcext:value-type="float">
            <text:p><text:s/>1.218,85 </text:p>
          </table:table-cell>
          <table:table-cell table:style-name="ce5" office:value-type="float" office:value="5383.36" calcext:value-type="float">
            <text:p><text:s/>5.383,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16" calcext:value-type="float">
            <text:p><text:s/>72,16 </text:p>
          </table:table-cell>
          <table:table-cell table:style-name="ce5" office:value-type="float" office:value="5.66" calcext:value-type="float">
            <text:p><text:s/>5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ESIDENTE PRUDENTE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001.49" calcext:value-type="float">
            <text:p><text:s/>3.001,4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50.22" calcext:value-type="float">
            <text:p><text:s/>9.550,22 </text:p>
          </table:table-cell>
          <table:table-cell table:style-name="ce5" office:value-type="float" office:value="443.75" calcext:value-type="float">
            <text:p><text:s/>443,75 </text:p>
          </table:table-cell>
          <table:table-cell table:style-name="ce5" office:value-type="float" office:value="1063.38" calcext:value-type="float">
            <text:p><text:s/>1.063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66.28" calcext:value-type="float">
            <text:p><text:s/>1.766,28 </text:p>
          </table:table-cell>
          <table:table-cell table:style-name="ce5" office:value-type="float" office:value="7783.94" calcext:value-type="float">
            <text:p><text:s/>7.783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13.86" calcext:value-type="float">
            <text:p><text:s/>1.313,86 </text:p>
          </table:table-cell>
          <table:table-cell table:style-name="ce5" office:value-type="float" office:value="15.26" calcext:value-type="float">
            <text:p><text:s/>15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820.92" calcext:value-type="float">
            <text:p><text:s/>4.820,92 </text:p>
          </table:table-cell>
          <table:table-cell table:style-name="ce5" office:value-type="float" office:value="1928.34" calcext:value-type="float">
            <text:p><text:s/>1.928,3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749.26" calcext:value-type="float">
            <text:p><text:s/>6.749,26 </text:p>
          </table:table-cell>
          <table:table-cell table:style-name="ce5" office:value-type="float" office:value="134.65" calcext:value-type="float">
            <text:p><text:s/>134,65 </text:p>
          </table:table-cell>
          <table:table-cell table:style-name="ce5" office:value-type="float" office:value="427.76" calcext:value-type="float">
            <text:p><text:s/>427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83.89" calcext:value-type="float">
            <text:p><text:s/>783,89 </text:p>
          </table:table-cell>
          <table:table-cell table:style-name="ce5" office:value-type="float" office:value="5965.37" calcext:value-type="float">
            <text:p><text:s/>5.965,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9.07" calcext:value-type="float">
            <text:p><text:s/>79,07 </text:p>
          </table:table-cell>
          <table:table-cell table:style-name="ce5" office:value-type="float" office:value="6.2" calcext:value-type="float">
            <text:p><text:s/>6,2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619.22" calcext:value-type="float">
            <text:p><text:s/>2.619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03.24" calcext:value-type="float">
            <text:p><text:s/>8.803,24 </text:p>
          </table:table-cell>
          <table:table-cell table:style-name="ce5" office:value-type="float" office:value="360.67" calcext:value-type="float">
            <text:p><text:s/>360,67 </text:p>
          </table:table-cell>
          <table:table-cell table:style-name="ce5" office:value-type="float" office:value="1454.24" calcext:value-type="float">
            <text:p><text:s/>1.454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22.47" calcext:value-type="float">
            <text:p><text:s/>2.022,47 </text:p>
          </table:table-cell>
          <table:table-cell table:style-name="ce5" office:value-type="float" office:value="6780.77" calcext:value-type="float">
            <text:p><text:s/>6.780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RACATUBA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2517.56" calcext:value-type="float">
            <text:p><text:s/>2.51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11.43" calcext:value-type="float">
            <text:p><text:s/>8.811,43 </text:p>
          </table:table-cell>
          <table:table-cell table:style-name="ce5" office:value-type="float" office:value="361.57" calcext:value-type="float">
            <text:p><text:s/>361,57 </text:p>
          </table:table-cell>
          <table:table-cell table:style-name="ce5" office:value-type="float" office:value="1404.1" calcext:value-type="float">
            <text:p><text:s/>1.404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86.67" calcext:value-type="float">
            <text:p><text:s/>2.086,67 </text:p>
          </table:table-cell>
          <table:table-cell table:style-name="ce5" office:value-type="float" office:value="6724.76" calcext:value-type="float">
            <text:p><text:s/>6.724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61.2" calcext:value-type="float">
            <text:p><text:s/>3.861,20 </text:p>
          </table:table-cell>
          <table:table-cell table:style-name="ce5" office:value-type="float" office:value="2761.47" calcext:value-type="float">
            <text:p><text:s/>2.761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622.67" calcext:value-type="float">
            <text:p><text:s/>6.622,67 </text:p>
          </table:table-cell>
          <table:table-cell table:style-name="ce5" office:value-type="float" office:value="121.62" calcext:value-type="float">
            <text:p><text:s/>121,62 </text:p>
          </table:table-cell>
          <table:table-cell table:style-name="ce5" office:value-type="float" office:value="870.22" calcext:value-type="float">
            <text:p><text:s/>870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54.29" calcext:value-type="float">
            <text:p><text:s/>1.154,29 </text:p>
          </table:table-cell>
          <table:table-cell table:style-name="ce5" office:value-type="float" office:value="5468.38" calcext:value-type="float">
            <text:p><text:s/>5.468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78.58" calcext:value-type="float">
            <text:p><text:s/>1.278,58 </text:p>
          </table:table-cell>
          <table:table-cell table:style-name="ce5" office:value-type="float" office:value="14.3" calcext:value-type="float">
            <text:p><text:s/>14,3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463.82" calcext:value-type="float">
            <text:p><text:s/>4.463,82 </text:p>
          </table:table-cell>
          <table:table-cell table:style-name="ce5" office:value-type="float" office:value="1785.54" calcext:value-type="float">
            <text:p><text:s/>1.785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249.36" calcext:value-type="float">
            <text:p><text:s/>6.249,36 </text:p>
          </table:table-cell>
          <table:table-cell table:style-name="ce5" office:value-type="float" office:value="79.61" calcext:value-type="float">
            <text:p><text:s/>79,61 </text:p>
          </table:table-cell>
          <table:table-cell table:style-name="ce5" office:value-type="float" office:value="324.95" calcext:value-type="float">
            <text:p><text:s/>324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91.04" calcext:value-type="float">
            <text:p><text:s/>591,04 </text:p>
          </table:table-cell>
          <table:table-cell table:style-name="ce5" office:value-type="float" office:value="5658.32" calcext:value-type="float">
            <text:p><text:s/>5.658,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3.21" calcext:value-type="float">
            <text:p><text:s/>73,21 </text:p>
          </table:table-cell>
          <table:table-cell table:style-name="ce5" office:value-type="float" office:value="5.74" calcext:value-type="float">
            <text:p><text:s/>5,7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626.31" calcext:value-type="float">
            <text:p><text:s/>1.626,3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626.31" calcext:value-type="float">
            <text:p><text:s/>1.626,3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2.52" calcext:value-type="float">
            <text:p><text:s/>32,52 </text:p>
          </table:table-cell>
          <table:table-cell table:style-name="ce5" office:value-type="float" office:value="1593.79" calcext:value-type="float">
            <text:p><text:s/>1.593,79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46.21" calcext:value-type="float">
            <text:p><text:s/>5.346,21 </text:p>
          </table:table-cell>
          <table:table-cell table:style-name="ce5" office:value-type="float" office:value="4321.39" calcext:value-type="float">
            <text:p><text:s/>4.321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67.6" calcext:value-type="float">
            <text:p><text:s/>9.667,60 </text:p>
          </table:table-cell>
          <table:table-cell table:style-name="ce5" office:value-type="float" office:value="455.74" calcext:value-type="float">
            <text:p><text:s/>455,74 </text:p>
          </table:table-cell>
          <table:table-cell table:style-name="ce5" office:value-type="float" office:value="1613.65" calcext:value-type="float">
            <text:p><text:s/>1.613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62.74" calcext:value-type="float">
            <text:p><text:s/>2.262,74 </text:p>
          </table:table-cell>
          <table:table-cell table:style-name="ce5" office:value-type="float" office:value="7404.86" calcext:value-type="float">
            <text:p><text:s/>7.404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51" calcext:value-type="float">
            <text:p><text:s/>87,51 </text:p>
          </table:table-cell>
          <table:table-cell table:style-name="ce5" office:value-type="float" office:value="6.86" calcext:value-type="float">
            <text:p><text:s/>6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112.23" calcext:value-type="float">
            <text:p><text:s/>4.112,23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112.23" calcext:value-type="float">
            <text:p><text:s/>4.112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89.12" calcext:value-type="float">
            <text:p><text:s/>289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71.36" calcext:value-type="float">
            <text:p><text:s/>371,36 </text:p>
          </table:table-cell>
          <table:table-cell table:style-name="ce5" office:value-type="float" office:value="3740.87" calcext:value-type="float">
            <text:p><text:s/>3.740,87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93.43" calcext:value-type="float">
            <text:p><text:s/>4.693,43 </text:p>
          </table:table-cell>
          <table:table-cell table:style-name="ce5" office:value-type="float" office:value="2338.64" calcext:value-type="float">
            <text:p><text:s/>2.338,64 </text:p>
          </table:table-cell>
          <table:table-cell table:style-name="ce5" office:value-type="float" office:value="3088.24" calcext:value-type="float">
            <text:p><text:s/>3.088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120.31" calcext:value-type="float">
            <text:p><text:s/>10.120,31 </text:p>
          </table:table-cell>
          <table:table-cell table:style-name="ce5" office:value-type="float" office:value="165.75" calcext:value-type="float">
            <text:p><text:s/>165,75 </text:p>
          </table:table-cell>
          <table:table-cell table:style-name="ce5" office:value-type="float" office:value="496.95" calcext:value-type="float">
            <text:p><text:s/>496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03.34" calcext:value-type="float">
            <text:p><text:s/>803,34 </text:p>
          </table:table-cell>
          <table:table-cell table:style-name="ce5" office:value-type="float" office:value="9316.97" calcext:value-type="float">
            <text:p><text:s/>9.316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7.56" calcext:value-type="float">
            <text:p><text:s/>77,56 </text:p>
          </table:table-cell>
          <table:table-cell table:style-name="ce5" office:value-type="float" office:value="6.08" calcext:value-type="float">
            <text:p><text:s/>6,0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46.21" calcext:value-type="float">
            <text:p><text:s/>5.346,21 </text:p>
          </table:table-cell>
          <table:table-cell table:style-name="ce5" office:value-type="float" office:value="3334.89" calcext:value-type="float">
            <text:p><text:s/>3.334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81.1" calcext:value-type="float">
            <text:p><text:s/>8.681,10 </text:p>
          </table:table-cell>
          <table:table-cell table:style-name="ce5" office:value-type="float" office:value="347.14" calcext:value-type="float">
            <text:p><text:s/>347,14 </text:p>
          </table:table-cell>
          <table:table-cell table:style-name="ce5" office:value-type="float" office:value="1372.01" calcext:value-type="float">
            <text:p><text:s/>1.372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92.77" calcext:value-type="float">
            <text:p><text:s/>1.892,77 </text:p>
          </table:table-cell>
          <table:table-cell table:style-name="ce5" office:value-type="float" office:value="6788.33" calcext:value-type="float">
            <text:p><text:s/>6.788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7.78" calcext:value-type="float">
            <text:p><text:s/>77,78 </text:p>
          </table:table-cell>
          <table:table-cell table:style-name="ce5" office:value-type="float" office:value="6.1" calcext:value-type="float">
            <text:p><text:s/>6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2388.32" calcext:value-type="float">
            <text:p><text:s/>2.388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59.09" calcext:value-type="float">
            <text:p><text:s/>8.359,09 </text:p>
          </table:table-cell>
          <table:table-cell table:style-name="ce5" office:value-type="float" office:value="311.81" calcext:value-type="float">
            <text:p><text:s/>311,81 </text:p>
          </table:table-cell>
          <table:table-cell table:style-name="ce5" office:value-type="float" office:value="1345.53" calcext:value-type="float">
            <text:p><text:s/>1.345,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38.29" calcext:value-type="float">
            <text:p><text:s/>2.438,29 </text:p>
          </table:table-cell>
          <table:table-cell table:style-name="ce5" office:value-type="float" office:value="5920.8" calcext:value-type="float">
            <text:p><text:s/>5.920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663.97" calcext:value-type="float">
            <text:p><text:s/>1.663,9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663.97" calcext:value-type="float">
            <text:p><text:s/>1.663,9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3.27" calcext:value-type="float">
            <text:p><text:s/>33,27 </text:p>
          </table:table-cell>
          <table:table-cell table:style-name="ce5" office:value-type="float" office:value="1630.7" calcext:value-type="float">
            <text:p><text:s/>1.630,70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988.81" calcext:value-type="float">
            <text:p><text:s/>1.988,81 </text:p>
          </table:table-cell>
          <table:table-cell table:style-name="ce5" office:value-type="float" office:value="298.33" calcext:value-type="float">
            <text:p><text:s/>298,3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87.14" calcext:value-type="float">
            <text:p><text:s/>2.287,14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5.74" calcext:value-type="float">
            <text:p><text:s/>45,74 </text:p>
          </table:table-cell>
          <table:table-cell table:style-name="ce5" office:value-type="float" office:value="2241.4" calcext:value-type="float">
            <text:p><text:s/>2.241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.43" calcext:value-type="float">
            <text:p><text:s/>25,43 </text:p>
          </table:table-cell>
          <table:table-cell table:style-name="ce5" office:value-type="float" office:value="1.99" calcext:value-type="float">
            <text:p><text:s/>1,9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RRETOS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573.56" calcext:value-type="float">
            <text:p><text:s/>2.573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07.47" calcext:value-type="float">
            <text:p><text:s/>9.007,47 </text:p>
          </table:table-cell>
          <table:table-cell table:style-name="ce5" office:value-type="float" office:value="383.13" calcext:value-type="float">
            <text:p><text:s/>383,13 </text:p>
          </table:table-cell>
          <table:table-cell table:style-name="ce5" office:value-type="float" office:value="1452.09" calcext:value-type="float">
            <text:p><text:s/>1.452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79.32" calcext:value-type="float">
            <text:p><text:s/>2.079,32 </text:p>
          </table:table-cell>
          <table:table-cell table:style-name="ce5" office:value-type="float" office:value="6928.15" calcext:value-type="float">
            <text:p><text:s/>6.928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>
            <text:p>AIRTON DE SOUZ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474.93" calcext:value-type="float">
            <text:p><text:s/>5.474,93 </text:p>
          </table:table-cell>
          <table:table-cell table:style-name="ce5" office:value-type="float" office:value="3386.29" calcext:value-type="float">
            <text:p><text:s/>3.386,2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61.22" calcext:value-type="float">
            <text:p><text:s/>8.861,2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08.72" calcext:value-type="float">
            <text:p><text:s/>208,72 </text:p>
          </table:table-cell>
          <table:table-cell table:style-name="ce5" office:value-type="float" office:value="8652.5" calcext:value-type="float">
            <text:p><text:s/>8.652,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77.31" calcext:value-type="float">
            <text:p><text:s/>2.577,31 </text:p>
          </table:table-cell>
          <table:table-cell table:style-name="ce5" office:value-type="float" office:value="20.81" calcext:value-type="float">
            <text:p><text:s/>20,8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46.98" calcext:value-type="float">
            <text:p><text:s/>3.446,98 </text:p>
          </table:table-cell>
          <table:table-cell table:style-name="ce5" office:value-type="float" office:value="1731.52" calcext:value-type="float">
            <text:p><text:s/>1.731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178.5" calcext:value-type="float">
            <text:p><text:s/>5.178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7" calcext:value-type="float">
            <text:p><text:s/>137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0.57" calcext:value-type="float">
            <text:p><text:s/>240,57 </text:p>
          </table:table-cell>
          <table:table-cell table:style-name="ce5" office:value-type="float" office:value="4937.93" calcext:value-type="float">
            <text:p><text:s/>4.937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74" calcext:value-type="float">
            <text:p><text:s/>53,74 </text:p>
          </table:table-cell>
          <table:table-cell table:style-name="ce5" office:value-type="float" office:value="4.21" calcext:value-type="float">
            <text:p><text:s/>4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625.36" calcext:value-type="float">
            <text:p><text:s/>2.625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59.27" calcext:value-type="float">
            <text:p><text:s/>9.059,27 </text:p>
          </table:table-cell>
          <table:table-cell table:style-name="ce5" office:value-type="float" office:value="388.83" calcext:value-type="float">
            <text:p><text:s/>388,83 </text:p>
          </table:table-cell>
          <table:table-cell table:style-name="ce5" office:value-type="float" office:value="1464.76" calcext:value-type="float">
            <text:p><text:s/>1.464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83.68" calcext:value-type="float">
            <text:p><text:s/>2.083,68 </text:p>
          </table:table-cell>
          <table:table-cell table:style-name="ce5" office:value-type="float" office:value="6975.59" calcext:value-type="float">
            <text:p><text:s/>6.975,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800.14" calcext:value-type="float">
            <text:p><text:s/>3.800,14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800.14" calcext:value-type="float">
            <text:p><text:s/>3.800,14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07.5" calcext:value-type="float">
            <text:p><text:s/>107,50 </text:p>
          </table:table-cell>
          <table:table-cell table:style-name="ce5" office:value-type="float" office:value="3692.64" calcext:value-type="float">
            <text:p><text:s/>3.692,64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02.46" calcext:value-type="float">
            <text:p><text:s/>5.802,46 </text:p>
          </table:table-cell>
          <table:table-cell table:style-name="ce5" office:value-type="float" office:value="3517.39" calcext:value-type="float">
            <text:p><text:s/>3.517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19.85" calcext:value-type="float">
            <text:p><text:s/>9.319,85 </text:p>
          </table:table-cell>
          <table:table-cell table:style-name="ce5" office:value-type="float" office:value="419.4" calcext:value-type="float">
            <text:p><text:s/>419,40 </text:p>
          </table:table-cell>
          <table:table-cell table:style-name="ce5" office:value-type="float" office:value="1061.33" calcext:value-type="float">
            <text:p><text:s/>1.061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67.12" calcext:value-type="float">
            <text:p><text:s/>1.667,12 </text:p>
          </table:table-cell>
          <table:table-cell table:style-name="ce5" office:value-type="float" office:value="7652.73" calcext:value-type="float">
            <text:p><text:s/>7.652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78.59" calcext:value-type="float">
            <text:p><text:s/>2.578,59 </text:p>
          </table:table-cell>
          <table:table-cell table:style-name="ce5" office:value-type="float" office:value="24.23" calcext:value-type="float">
            <text:p><text:s/>24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46.21" calcext:value-type="float">
            <text:p><text:s/>5.346,21 </text:p>
          </table:table-cell>
          <table:table-cell table:style-name="ce5" office:value-type="float" office:value="3334.89" calcext:value-type="float">
            <text:p><text:s/>3.334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81.1" calcext:value-type="float">
            <text:p><text:s/>8.681,10 </text:p>
          </table:table-cell>
          <table:table-cell table:style-name="ce5" office:value-type="float" office:value="347.14" calcext:value-type="float">
            <text:p><text:s/>347,14 </text:p>
          </table:table-cell>
          <table:table-cell table:style-name="ce5" office:value-type="float" office:value="900.56" calcext:value-type="float">
            <text:p><text:s/>900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21.32" calcext:value-type="float">
            <text:p><text:s/>1.421,32 </text:p>
          </table:table-cell>
          <table:table-cell table:style-name="ce5" office:value-type="float" office:value="7259.78" calcext:value-type="float">
            <text:p><text:s/>7.259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7.78" calcext:value-type="float">
            <text:p><text:s/>77,78 </text:p>
          </table:table-cell>
          <table:table-cell table:style-name="ce5" office:value-type="float" office:value="6.1" calcext:value-type="float">
            <text:p><text:s/>6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0.76" calcext:value-type="float">
            <text:p><text:s/>5.230,76 </text:p>
          </table:table-cell>
          <table:table-cell table:style-name="ce5" office:value-type="float" office:value="3288.71" calcext:value-type="float">
            <text:p><text:s/>3.288,7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19.47" calcext:value-type="float">
            <text:p><text:s/>8.519,47 </text:p>
          </table:table-cell>
          <table:table-cell table:style-name="ce5" office:value-type="float" office:value="329.36" calcext:value-type="float">
            <text:p><text:s/>329,36 </text:p>
          </table:table-cell>
          <table:table-cell table:style-name="ce5" office:value-type="float" office:value="552.9" calcext:value-type="float">
            <text:p><text:s/>552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20.34" calcext:value-type="float">
            <text:p><text:s/>1.120,34 </text:p>
          </table:table-cell>
          <table:table-cell table:style-name="ce5" office:value-type="float" office:value="1924.06" calcext:value-type="float">
            <text:p><text:s/>1.924,06 </text:p>
          </table:table-cell>
          <table:table-cell table:style-name="ce5" office:value-type="float" office:value="6595.41" calcext:value-type="float">
            <text:p><text:s/>6.595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7.78" calcext:value-type="float">
            <text:p><text:s/>77,78 </text:p>
          </table:table-cell>
          <table:table-cell table:style-name="ce5" office:value-type="float" office:value="6.1" calcext:value-type="float">
            <text:p><text:s/>6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82.46" calcext:value-type="float">
            <text:p><text:s/>3.582,46 </text:p>
          </table:table-cell>
          <table:table-cell table:style-name="ce5" office:value-type="float" office:value="179.11" calcext:value-type="float">
            <text:p><text:s/>179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658.06" calcext:value-type="float">
            <text:p><text:s/>3.658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94.37" calcext:value-type="float">
            <text:p><text:s/>194,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67.6" calcext:value-type="float">
            <text:p><text:s/>367,60 </text:p>
          </table:table-cell>
          <table:table-cell table:style-name="ce5" office:value-type="float" office:value="3290.46" calcext:value-type="float">
            <text:p><text:s/>3.290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9.53" calcext:value-type="float">
            <text:p><text:s/>39,53 </text:p>
          </table:table-cell>
          <table:table-cell table:style-name="ce5" office:value-type="float" office:value="3.1" calcext:value-type="float">
            <text:p><text:s/>3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2300.94" calcext:value-type="float">
            <text:p><text:s/>2.300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080.83" calcext:value-type="float">
            <text:p><text:s/>6.080,83 </text:p>
          </table:table-cell>
          <table:table-cell table:style-name="ce5" office:value-type="float" office:value="60.89" calcext:value-type="float">
            <text:p><text:s/>60,89 </text:p>
          </table:table-cell>
          <table:table-cell table:style-name="ce5" office:value-type="float" office:value="290.87" calcext:value-type="float">
            <text:p><text:s/>290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73.37" calcext:value-type="float">
            <text:p><text:s/>473,37 </text:p>
          </table:table-cell>
          <table:table-cell table:style-name="ce5" office:value-type="float" office:value="5607.46" calcext:value-type="float">
            <text:p><text:s/>5.607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.59" calcext:value-type="float">
            <text:p><text:s/>51,59 </text:p>
          </table:table-cell>
          <table:table-cell table:style-name="ce5" office:value-type="float" office:value="4.04" calcext:value-type="float">
            <text:p><text:s/>4,0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56.71" calcext:value-type="float">
            <text:p><text:s/>5.156,7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5156.71" calcext:value-type="float">
            <text:p><text:s/>5.156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4.67" calcext:value-type="float">
            <text:p><text:s/>104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7.8" calcext:value-type="float">
            <text:p><text:s/>207,80 </text:p>
          </table:table-cell>
          <table:table-cell table:style-name="ce5" office:value-type="float" office:value="4948.91" calcext:value-type="float">
            <text:p><text:s/>4.948,91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741.06" calcext:value-type="float">
            <text:p><text:s/>5.741,06 </text:p>
          </table:table-cell>
          <table:table-cell table:style-name="ce5" office:value-type="float" office:value="2966.22" calcext:value-type="float">
            <text:p><text:s/>2.966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07.28" calcext:value-type="float">
            <text:p><text:s/>8.707,28 </text:p>
          </table:table-cell>
          <table:table-cell table:style-name="ce5" office:value-type="float" office:value="350.17" calcext:value-type="float">
            <text:p><text:s/>350,17 </text:p>
          </table:table-cell>
          <table:table-cell table:style-name="ce5" office:value-type="float" office:value="907.3" calcext:value-type="float">
            <text:p><text:s/>907,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63.11" calcext:value-type="float">
            <text:p><text:s/>1.463,11 </text:p>
          </table:table-cell>
          <table:table-cell table:style-name="ce5" office:value-type="float" office:value="7244.17" calcext:value-type="float">
            <text:p><text:s/>7.244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299.54" calcext:value-type="float">
            <text:p><text:s/>3.299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33.45" calcext:value-type="float">
            <text:p><text:s/>9.733,45 </text:p>
          </table:table-cell>
          <table:table-cell table:style-name="ce5" office:value-type="float" office:value="463.06" calcext:value-type="float">
            <text:p><text:s/>463,06 </text:p>
          </table:table-cell>
          <table:table-cell table:style-name="ce5" office:value-type="float" office:value="1629.93" calcext:value-type="float">
            <text:p><text:s/>1.629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24.49" calcext:value-type="float">
            <text:p><text:s/>2.124,49 </text:p>
          </table:table-cell>
          <table:table-cell table:style-name="ce5" office:value-type="float" office:value="7608.96" calcext:value-type="float">
            <text:p><text:s/>7.608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6.02" calcext:value-type="float">
            <text:p><text:s/>96,02 </text:p>
          </table:table-cell>
          <table:table-cell table:style-name="ce5" office:value-type="float" office:value="7.53" calcext:value-type="float">
            <text:p><text:s/>7,5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667.69" calcext:value-type="float">
            <text:p><text:s/>6.667,69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6667.69" calcext:value-type="float">
            <text:p><text:s/>6.667,69 </text:p>
          </table:table-cell>
          <table:table-cell table:style-name="ce5" office:value-type="float" office:value="125" calcext:value-type="float">
            <text:p><text:s/>125,00 </text:p>
          </table:table-cell>
          <table:table-cell table:style-name="ce5" office:value-type="float" office:value="825.6" calcext:value-type="float">
            <text:p><text:s/>825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10.08" calcext:value-type="float">
            <text:p><text:s/>2.010,08 </text:p>
          </table:table-cell>
          <table:table-cell table:style-name="ce5" office:value-type="float" office:value="4657.61" calcext:value-type="float">
            <text:p><text:s/>4.657,61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42.06" calcext:value-type="float">
            <text:p><text:s/>5.642,06 </text:p>
          </table:table-cell>
          <table:table-cell table:style-name="ce5" office:value-type="float" office:value="282.11" calcext:value-type="float">
            <text:p><text:s/>282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924.17" calcext:value-type="float">
            <text:p><text:s/>5.924,17 </text:p>
          </table:table-cell>
          <table:table-cell table:style-name="ce5" office:value-type="float" office:value="43.78" calcext:value-type="float">
            <text:p><text:s/>43,78 </text:p>
          </table:table-cell>
          <table:table-cell table:style-name="ce5" office:value-type="float" office:value="259.72" calcext:value-type="float">
            <text:p><text:s/>259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48.47" calcext:value-type="float">
            <text:p><text:s/>448,47 </text:p>
          </table:table-cell>
          <table:table-cell table:style-name="ce5" office:value-type="float" office:value="5475.7" calcext:value-type="float">
            <text:p><text:s/>5.475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5.89" calcext:value-type="float">
            <text:p><text:s/>65,89 </text:p>
          </table:table-cell>
          <table:table-cell table:style-name="ce5" office:value-type="float" office:value="5.16" calcext:value-type="float">
            <text:p><text:s/>5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58.97" calcext:value-type="float">
            <text:p><text:s/>5.458,97 </text:p>
          </table:table-cell>
          <table:table-cell table:style-name="ce5" office:value-type="float" office:value="272.92" calcext:value-type="float">
            <text:p><text:s/>272,9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31.89" calcext:value-type="float">
            <text:p><text:s/>5.731,89 </text:p>
          </table:table-cell>
          <table:table-cell table:style-name="ce5" office:value-type="float" office:value="22.58" calcext:value-type="float">
            <text:p><text:s/>22,58 </text:p>
          </table:table-cell>
          <table:table-cell table:style-name="ce5" office:value-type="float" office:value="701.99" calcext:value-type="float">
            <text:p><text:s/>701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39.2" calcext:value-type="float">
            <text:p><text:s/>839,20 </text:p>
          </table:table-cell>
          <table:table-cell table:style-name="ce5" office:value-type="float" office:value="4892.69" calcext:value-type="float">
            <text:p><text:s/>4.892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0.24" calcext:value-type="float">
            <text:p><text:s/>60,24 </text:p>
          </table:table-cell>
          <table:table-cell table:style-name="ce5" office:value-type="float" office:value="4.72" calcext:value-type="float">
            <text:p><text:s/>4,7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2517.56" calcext:value-type="float">
            <text:p><text:s/>2.51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11.43" calcext:value-type="float">
            <text:p><text:s/>8.811,43 </text:p>
          </table:table-cell>
          <table:table-cell table:style-name="ce5" office:value-type="float" office:value="361.57" calcext:value-type="float">
            <text:p><text:s/>361,57 </text:p>
          </table:table-cell>
          <table:table-cell table:style-name="ce5" office:value-type="float" office:value="1456.24" calcext:value-type="float">
            <text:p><text:s/>1.456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19.17" calcext:value-type="float">
            <text:p><text:s/>2.319,17 </text:p>
          </table:table-cell>
          <table:table-cell table:style-name="ce5" office:value-type="float" office:value="6492.26" calcext:value-type="float">
            <text:p><text:s/>6.492,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507.79" calcext:value-type="float">
            <text:p><text:s/>3.507,79 </text:p>
          </table:table-cell>
          <table:table-cell table:style-name="ce5" office:value-type="float" office:value="1607.73" calcext:value-type="float">
            <text:p><text:s/>1.607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115.52" calcext:value-type="float">
            <text:p><text:s/>5.115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7.56" calcext:value-type="float">
            <text:p><text:s/>127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57.73" calcext:value-type="float">
            <text:p><text:s/>1.857,73 </text:p>
          </table:table-cell>
          <table:table-cell table:style-name="ce5" office:value-type="float" office:value="3257.79" calcext:value-type="float">
            <text:p><text:s/>3.257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74" calcext:value-type="float">
            <text:p><text:s/>53,74 </text:p>
          </table:table-cell>
          <table:table-cell table:style-name="ce5" office:value-type="float" office:value="4.21" calcext:value-type="float">
            <text:p><text:s/>4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4463.82" calcext:value-type="float">
            <text:p><text:s/>4.463,82 </text:p>
          </table:table-cell>
          <table:table-cell table:style-name="ce5" office:value-type="float" office:value="446.38" calcext:value-type="float">
            <text:p><text:s/>446,3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910.2" calcext:value-type="float">
            <text:p><text:s/>4.910,2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6.8" calcext:value-type="float">
            <text:p><text:s/>96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6.5" calcext:value-type="float">
            <text:p><text:s/>226,50 </text:p>
          </table:table-cell>
          <table:table-cell table:style-name="ce5" office:value-type="float" office:value="4683.7" calcext:value-type="float">
            <text:p><text:s/>4.683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.52" calcext:value-type="float">
            <text:p><text:s/>57,52 </text:p>
          </table:table-cell>
          <table:table-cell table:style-name="ce5" office:value-type="float" office:value="4.51" calcext:value-type="float">
            <text:p><text:s/>4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2388.32" calcext:value-type="float">
            <text:p><text:s/>2.388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59.09" calcext:value-type="float">
            <text:p><text:s/>8.359,09 </text:p>
          </table:table-cell>
          <table:table-cell table:style-name="ce5" office:value-type="float" office:value="311.81" calcext:value-type="float">
            <text:p><text:s/>311,81 </text:p>
          </table:table-cell>
          <table:table-cell table:style-name="ce5" office:value-type="float" office:value="1293.39" calcext:value-type="float">
            <text:p><text:s/>1.293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24.06" calcext:value-type="float">
            <text:p><text:s/>3.324,06 </text:p>
          </table:table-cell>
          <table:table-cell table:style-name="ce5" office:value-type="float" office:value="5035.03" calcext:value-type="float">
            <text:p><text:s/>5.035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60.86" calcext:value-type="float">
            <text:p><text:s/>6.460,86 </text:p>
          </table:table-cell>
          <table:table-cell table:style-name="ce5" office:value-type="float" office:value="3735.68" calcext:value-type="float">
            <text:p><text:s/>3.735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96.54" calcext:value-type="float">
            <text:p><text:s/>10.196,54 </text:p>
          </table:table-cell>
          <table:table-cell table:style-name="ce5" office:value-type="float" office:value="514.75" calcext:value-type="float">
            <text:p><text:s/>514,75 </text:p>
          </table:table-cell>
          <table:table-cell table:style-name="ce5" office:value-type="float" office:value="1797.08" calcext:value-type="float">
            <text:p><text:s/>1.797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63.64" calcext:value-type="float">
            <text:p><text:s/>2.563,64 </text:p>
          </table:table-cell>
          <table:table-cell table:style-name="ce5" office:value-type="float" office:value="7632.9" calcext:value-type="float">
            <text:p><text:s/>7.632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19.2" calcext:value-type="float">
            <text:p><text:s/>1.619,20 </text:p>
          </table:table-cell>
          <table:table-cell table:style-name="ce5" office:value-type="float" office:value="14.39" calcext:value-type="float">
            <text:p><text:s/>14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22.43" calcext:value-type="float">
            <text:p><text:s/>2.622,43 </text:p>
          </table:table-cell>
          <table:table-cell table:style-name="ce5" office:value-type="float" office:value="436.39" calcext:value-type="float">
            <text:p><text:s/>436,3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58.82" calcext:value-type="float">
            <text:p><text:s/>3.058,8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61.17" calcext:value-type="float">
            <text:p><text:s/>61,17 </text:p>
          </table:table-cell>
          <table:table-cell table:style-name="ce5" office:value-type="float" office:value="2997.65" calcext:value-type="float">
            <text:p><text:s/>2.997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.78" calcext:value-type="float">
            <text:p><text:s/>33,78 </text:p>
          </table:table-cell>
          <table:table-cell table:style-name="ce5" office:value-type="float" office:value="2.65" calcext:value-type="float">
            <text:p><text:s/>2,6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42.06" calcext:value-type="float">
            <text:p><text:s/>5.642,06 </text:p>
          </table:table-cell>
          <table:table-cell table:style-name="ce5" office:value-type="float" office:value="2585.92" calcext:value-type="float">
            <text:p><text:s/>2.585,9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27.98" calcext:value-type="float">
            <text:p><text:s/>8.227,98 </text:p>
          </table:table-cell>
          <table:table-cell table:style-name="ce5" office:value-type="float" office:value="297.42" calcext:value-type="float">
            <text:p><text:s/>297,42 </text:p>
          </table:table-cell>
          <table:table-cell table:style-name="ce5" office:value-type="float" office:value="1313.51" calcext:value-type="float">
            <text:p><text:s/>1.313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26.42" calcext:value-type="float">
            <text:p><text:s/>2.126,42 </text:p>
          </table:table-cell>
          <table:table-cell table:style-name="ce5" office:value-type="float" office:value="6101.56" calcext:value-type="float">
            <text:p><text:s/>6.101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62.36" calcext:value-type="float">
            <text:p><text:s/>4.662,3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662.36" calcext:value-type="float">
            <text:p><text:s/>4.662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12.9" calcext:value-type="float">
            <text:p><text:s/>412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7.64" calcext:value-type="float">
            <text:p><text:s/>537,64 </text:p>
          </table:table-cell>
          <table:table-cell table:style-name="ce5" office:value-type="float" office:value="4124.72" calcext:value-type="float">
            <text:p><text:s/>4.124,72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41.27" calcext:value-type="float">
            <text:p><text:s/>3.241,27 </text:p>
          </table:table-cell>
          <table:table-cell table:style-name="ce5" office:value-type="float" office:value="162.08" calcext:value-type="float">
            <text:p><text:s/>162,08 </text:p>
          </table:table-cell>
          <table:table-cell table:style-name="ce5" office:value-type="float" office:value="1504.38" calcext:value-type="float">
            <text:p><text:s/>1.504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07.73" calcext:value-type="float">
            <text:p><text:s/>4.907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6.12" calcext:value-type="float">
            <text:p><text:s/>156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4.18" calcext:value-type="float">
            <text:p><text:s/>224,18 </text:p>
          </table:table-cell>
          <table:table-cell table:style-name="ce5" office:value-type="float" office:value="4683.55" calcext:value-type="float">
            <text:p><text:s/>4.683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5.77" calcext:value-type="float">
            <text:p><text:s/>35,77 </text:p>
          </table:table-cell>
          <table:table-cell table:style-name="ce5" office:value-type="float" office:value="2.8" calcext:value-type="float">
            <text:p><text:s/>2,8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37.09" calcext:value-type="float">
            <text:p><text:s/>2.937,09 </text:p>
          </table:table-cell>
          <table:table-cell table:style-name="ce5" office:value-type="float" office:value="293.68" calcext:value-type="float">
            <text:p><text:s/>293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30.77" calcext:value-type="float">
            <text:p><text:s/>3.230,7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96.11" calcext:value-type="float">
            <text:p><text:s/>96,11 </text:p>
          </table:table-cell>
          <table:table-cell table:style-name="ce5" office:value-type="float" office:value="3134.66" calcext:value-type="float">
            <text:p><text:s/>3.134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7.83" calcext:value-type="float">
            <text:p><text:s/>37,83 </text:p>
          </table:table-cell>
          <table:table-cell table:style-name="ce5" office:value-type="float" office:value="2.97" calcext:value-type="float">
            <text:p><text:s/>2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 ANDRE</text:p>
          </table:table-cell>
          <table:table-cell table:style-name="ce5" office:value-type="float" office:value="6776.36" calcext:value-type="float">
            <text:p><text:s/>6.776,36 </text:p>
          </table:table-cell>
          <table:table-cell table:style-name="ce5" office:value-type="float" office:value="5838.59" calcext:value-type="float">
            <text:p><text:s/>5.838,5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614.95" calcext:value-type="float">
            <text:p><text:s/>12.614,95 </text:p>
          </table:table-cell>
          <table:table-cell table:style-name="ce5" office:value-type="float" office:value="781.92" calcext:value-type="float">
            <text:p><text:s/>781,92 </text:p>
          </table:table-cell>
          <table:table-cell table:style-name="ce5" office:value-type="float" office:value="2391.54" calcext:value-type="float">
            <text:p><text:s/>2.391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892.87" calcext:value-type="float">
            <text:p><text:s/>3.892,87 </text:p>
          </table:table-cell>
          <table:table-cell table:style-name="ce5" office:value-type="float" office:value="8722.08" calcext:value-type="float">
            <text:p><text:s/>8.722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55.58" calcext:value-type="float">
            <text:p><text:s/>2.655,58 </text:p>
          </table:table-cell>
          <table:table-cell table:style-name="ce5" office:value-type="float" office:value="24.81" calcext:value-type="float">
            <text:p><text:s/>24,8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2517.56" calcext:value-type="float">
            <text:p><text:s/>2.517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11.43" calcext:value-type="float">
            <text:p><text:s/>8.811,43 </text:p>
          </table:table-cell>
          <table:table-cell table:style-name="ce5" office:value-type="float" office:value="361.57" calcext:value-type="float">
            <text:p><text:s/>361,57 </text:p>
          </table:table-cell>
          <table:table-cell table:style-name="ce5" office:value-type="float" office:value="1404.1" calcext:value-type="float">
            <text:p><text:s/>1.404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65.67" calcext:value-type="float">
            <text:p><text:s/>1.765,67 </text:p>
          </table:table-cell>
          <table:table-cell table:style-name="ce5" office:value-type="float" office:value="7045.76" calcext:value-type="float">
            <text:p><text:s/>7.045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42.06" calcext:value-type="float">
            <text:p><text:s/>5.642,06 </text:p>
          </table:table-cell>
          <table:table-cell table:style-name="ce5" office:value-type="float" office:value="282.11" calcext:value-type="float">
            <text:p><text:s/>282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924.17" calcext:value-type="float">
            <text:p><text:s/>5.924,17 </text:p>
          </table:table-cell>
          <table:table-cell table:style-name="ce5" office:value-type="float" office:value="43.78" calcext:value-type="float">
            <text:p><text:s/>43,78 </text:p>
          </table:table-cell>
          <table:table-cell table:style-name="ce5" office:value-type="float" office:value="259.72" calcext:value-type="float">
            <text:p><text:s/>259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21.98" calcext:value-type="float">
            <text:p><text:s/>421,98 </text:p>
          </table:table-cell>
          <table:table-cell table:style-name="ce5" office:value-type="float" office:value="5502.19" calcext:value-type="float">
            <text:p><text:s/>5.502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5.89" calcext:value-type="float">
            <text:p><text:s/>65,89 </text:p>
          </table:table-cell>
          <table:table-cell table:style-name="ce5" office:value-type="float" office:value="5.16" calcext:value-type="float">
            <text:p><text:s/>5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25.11" calcext:value-type="float">
            <text:p><text:s/>4.525,1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525.11" calcext:value-type="float">
            <text:p><text:s/>4.525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82.01" calcext:value-type="float">
            <text:p><text:s/>382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72.51" calcext:value-type="float">
            <text:p><text:s/>472,51 </text:p>
          </table:table-cell>
          <table:table-cell table:style-name="ce5" office:value-type="float" office:value="4052.6" calcext:value-type="float">
            <text:p><text:s/>4.052,60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867.28" calcext:value-type="float">
            <text:p><text:s/>5.867,28 </text:p>
          </table:table-cell>
          <table:table-cell table:style-name="ce5" office:value-type="float" office:value="3031.4" calcext:value-type="float">
            <text:p><text:s/>3.031,4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98.68" calcext:value-type="float">
            <text:p><text:s/>8.898,68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983.86" calcext:value-type="float">
            <text:p><text:s/>983,86 </text:p>
          </table:table-cell>
          <table:table-cell table:style-name="ce5" office:value-type="float" office:value="7914.82" calcext:value-type="float">
            <text:p><text:s/>7.914,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405.31" calcext:value-type="float">
            <text:p><text:s/>4.405,3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405.31" calcext:value-type="float">
            <text:p><text:s/>4.405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355.06" calcext:value-type="float">
            <text:p><text:s/>355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43.16" calcext:value-type="float">
            <text:p><text:s/>443,16 </text:p>
          </table:table-cell>
          <table:table-cell table:style-name="ce5" office:value-type="float" office:value="3962.15" calcext:value-type="float">
            <text:p><text:s/>3.962,15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9864.28" calcext:value-type="float">
            <text:p><text:s/>9.864,28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9864.28" calcext:value-type="float">
            <text:p><text:s/>9.864,28 </text:p>
          </table:table-cell>
          <table:table-cell table:style-name="ce5" office:value-type="float" office:value="476.62" calcext:value-type="float">
            <text:p><text:s/>476,62 </text:p>
          </table:table-cell>
          <table:table-cell table:style-name="ce5" office:value-type="float" office:value="1712.24" calcext:value-type="float">
            <text:p><text:s/>1.712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60.78" calcext:value-type="float">
            <text:p><text:s/>2.460,78 </text:p>
          </table:table-cell>
          <table:table-cell table:style-name="ce5" office:value-type="float" office:value="7403.5" calcext:value-type="float">
            <text:p><text:s/>7.403,50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785.14" calcext:value-type="float">
            <text:p><text:s/>6.785,14 </text:p>
          </table:table-cell>
          <table:table-cell table:style-name="ce5" office:value-type="float" office:value="678.51" calcext:value-type="float">
            <text:p><text:s/>678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463.65" calcext:value-type="float">
            <text:p><text:s/>7.463,65 </text:p>
          </table:table-cell>
          <table:table-cell table:style-name="ce5" office:value-type="float" office:value="213.31" calcext:value-type="float">
            <text:p><text:s/>213,31 </text:p>
          </table:table-cell>
          <table:table-cell table:style-name="ce5" office:value-type="float" office:value="602.77" calcext:value-type="float">
            <text:p><text:s/>602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26.85" calcext:value-type="float">
            <text:p><text:s/>1.026,85 </text:p>
          </table:table-cell>
          <table:table-cell table:style-name="ce5" office:value-type="float" office:value="6436.8" calcext:value-type="float">
            <text:p><text:s/>6.436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38" calcext:value-type="float">
            <text:p><text:s/>87,38 </text:p>
          </table:table-cell>
          <table:table-cell table:style-name="ce5" office:value-type="float" office:value="6.85" calcext:value-type="float">
            <text:p><text:s/>6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8392.94" calcext:value-type="float">
            <text:p><text:s/>8.392,94 </text:p>
          </table:table-cell>
          <table:table-cell table:style-name="ce5" office:value-type="float" office:value="3357.16" calcext:value-type="float">
            <text:p><text:s/>3.357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750.1" calcext:value-type="float">
            <text:p><text:s/>11.750,10 </text:p>
          </table:table-cell>
          <table:table-cell table:style-name="ce5" office:value-type="float" office:value="685.09" calcext:value-type="float">
            <text:p><text:s/>685,09 </text:p>
          </table:table-cell>
          <table:table-cell table:style-name="ce5" office:value-type="float" office:value="2176.08" calcext:value-type="float">
            <text:p><text:s/>2.176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27.67" calcext:value-type="float">
            <text:p><text:s/>3.127,67 </text:p>
          </table:table-cell>
          <table:table-cell table:style-name="ce5" office:value-type="float" office:value="8622.43" calcext:value-type="float">
            <text:p><text:s/>8.622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9.15" calcext:value-type="float">
            <text:p><text:s/>119,15 </text:p>
          </table:table-cell>
          <table:table-cell table:style-name="ce5" office:value-type="float" office:value="9.34" calcext:value-type="float">
            <text:p><text:s/>9,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2103.99" calcext:value-type="float">
            <text:p><text:s/>2.103,99 </text:p>
          </table:table-cell>
          <table:table-cell table:style-name="ce5" office:value-type="float" office:value="345.35" calcext:value-type="float">
            <text:p><text:s/>345,3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49.34" calcext:value-type="float">
            <text:p><text:s/>2.449,34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8.98" calcext:value-type="float">
            <text:p><text:s/>48,98 </text:p>
          </table:table-cell>
          <table:table-cell table:style-name="ce5" office:value-type="float" office:value="2400.36" calcext:value-type="float">
            <text:p><text:s/>2.400,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.85" calcext:value-type="float">
            <text:p><text:s/>27,85 </text:p>
          </table:table-cell>
          <table:table-cell table:style-name="ce5" office:value-type="float" office:value="2.18" calcext:value-type="float">
            <text:p><text:s/>2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771.3" calcext:value-type="float">
            <text:p><text:s/>2.771,30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771.3" calcext:value-type="float">
            <text:p><text:s/>2.771,30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85.42" calcext:value-type="float">
            <text:p><text:s/>85,42 </text:p>
          </table:table-cell>
          <table:table-cell table:style-name="ce5" office:value-type="float" office:value="2685.88" calcext:value-type="float">
            <text:p><text:s/>2.685,88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07.79" calcext:value-type="float">
            <text:p><text:s/>3.507,79 </text:p>
          </table:table-cell>
          <table:table-cell table:style-name="ce5" office:value-type="float" office:value="1027.06" calcext:value-type="float">
            <text:p><text:s/>1.027,0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534.85" calcext:value-type="float">
            <text:p><text:s/>4.534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4.75" calcext:value-type="float">
            <text:p><text:s/>54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5.44" calcext:value-type="float">
            <text:p><text:s/>145,44 </text:p>
          </table:table-cell>
          <table:table-cell table:style-name="ce5" office:value-type="float" office:value="4389.41" calcext:value-type="float">
            <text:p><text:s/>4.389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0.54" calcext:value-type="float">
            <text:p><text:s/>40,54 </text:p>
          </table:table-cell>
          <table:table-cell table:style-name="ce5" office:value-type="float" office:value="3.18" calcext:value-type="float">
            <text:p><text:s/>3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569.81" calcext:value-type="float">
            <text:p><text:s/>3.569,81 </text:p>
          </table:table-cell>
          <table:table-cell table:style-name="ce5" office:value-type="float" office:value="2314.08" calcext:value-type="float">
            <text:p><text:s/>2.314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883.89" calcext:value-type="float">
            <text:p><text:s/>5.883,89 </text:p>
          </table:table-cell>
          <table:table-cell table:style-name="ce5" office:value-type="float" office:value="39.28" calcext:value-type="float">
            <text:p><text:s/>39,28 </text:p>
          </table:table-cell>
          <table:table-cell table:style-name="ce5" office:value-type="float" office:value="739.15" calcext:value-type="float">
            <text:p><text:s/>739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48.97" calcext:value-type="float">
            <text:p><text:s/>1.048,97 </text:p>
          </table:table-cell>
          <table:table-cell table:style-name="ce5" office:value-type="float" office:value="4834.92" calcext:value-type="float">
            <text:p><text:s/>4.834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8.04" calcext:value-type="float">
            <text:p><text:s/>58,04 </text:p>
          </table:table-cell>
          <table:table-cell table:style-name="ce5" office:value-type="float" office:value="4.55" calcext:value-type="float">
            <text:p><text:s/>4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8732.09" calcext:value-type="float">
            <text:p><text:s/>8.732,09 </text:p>
          </table:table-cell>
          <table:table-cell table:style-name="ce5" office:value-type="float" office:value="3492.82" calcext:value-type="float">
            <text:p><text:s/>3.492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24.91" calcext:value-type="float">
            <text:p><text:s/>12.224,91 </text:p>
          </table:table-cell>
          <table:table-cell table:style-name="ce5" office:value-type="float" office:value="737.32" calcext:value-type="float">
            <text:p><text:s/>737,32 </text:p>
          </table:table-cell>
          <table:table-cell table:style-name="ce5" office:value-type="float" office:value="2292.29" calcext:value-type="float">
            <text:p><text:s/>2.292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274.1" calcext:value-type="float">
            <text:p><text:s/>3.274,10 </text:p>
          </table:table-cell>
          <table:table-cell table:style-name="ce5" office:value-type="float" office:value="8950.81" calcext:value-type="float">
            <text:p><text:s/>8.950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9.15" calcext:value-type="float">
            <text:p><text:s/>119,15 </text:p>
          </table:table-cell>
          <table:table-cell table:style-name="ce5" office:value-type="float" office:value="9.34" calcext:value-type="float">
            <text:p><text:s/>9,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18391.25" calcext:value-type="float">
            <text:p><text:s/>18.391,25 </text:p>
          </table:table-cell>
          <table:table-cell table:style-name="ce5" office:value-type="float" office:value="2259.74" calcext:value-type="float">
            <text:p><text:s/>2.259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650.99" calcext:value-type="float">
            <text:p><text:s/>20.650,99 </text:p>
          </table:table-cell>
          <table:table-cell table:style-name="ce5" office:value-type="float" office:value="1665.29" calcext:value-type="float">
            <text:p><text:s/>1.665,29 </text:p>
          </table:table-cell>
          <table:table-cell table:style-name="ce5" office:value-type="float" office:value="3833.43" calcext:value-type="float">
            <text:p><text:s/>3.833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498.72" calcext:value-type="float">
            <text:p><text:s/>5.498,72 </text:p>
          </table:table-cell>
          <table:table-cell table:style-name="ce5" office:value-type="float" office:value="15152.27" calcext:value-type="float">
            <text:p><text:s/>15.152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957.76" calcext:value-type="float">
            <text:p><text:s/>15.957,76 </text:p>
          </table:table-cell>
          <table:table-cell table:style-name="ce5" office:value-type="float" office:value="19.38" calcext:value-type="float">
            <text:p><text:s/>19,3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074.33" calcext:value-type="float">
            <text:p><text:s/>2.074,33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074.33" calcext:value-type="float">
            <text:p><text:s/>2.074,33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1.48" calcext:value-type="float">
            <text:p><text:s/>41,48 </text:p>
          </table:table-cell>
          <table:table-cell table:style-name="ce5" office:value-type="float" office:value="2032.85" calcext:value-type="float">
            <text:p><text:s/>2.032,85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8492.69" calcext:value-type="float">
            <text:p><text:s/>8.492,69 </text:p>
          </table:table-cell>
          <table:table-cell table:style-name="ce5" office:value-type="float" office:value="5028.05" calcext:value-type="float">
            <text:p><text:s/>5.028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20.74" calcext:value-type="float">
            <text:p><text:s/>13.520,74 </text:p>
          </table:table-cell>
          <table:table-cell table:style-name="ce5" office:value-type="float" office:value="879.94" calcext:value-type="float">
            <text:p><text:s/>879,94 </text:p>
          </table:table-cell>
          <table:table-cell table:style-name="ce5" office:value-type="float" office:value="2086.03" calcext:value-type="float">
            <text:p><text:s/>2.086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236.38" calcext:value-type="float">
            <text:p><text:s/>3.236,38 </text:p>
          </table:table-cell>
          <table:table-cell table:style-name="ce5" office:value-type="float" office:value="10284.36" calcext:value-type="float">
            <text:p><text:s/>10.284,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8.41" calcext:value-type="float">
            <text:p><text:s/>128,41 </text:p>
          </table:table-cell>
          <table:table-cell table:style-name="ce5" office:value-type="float" office:value="10.06" calcext:value-type="float">
            <text:p><text:s/>10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41.31" calcext:value-type="float">
            <text:p><text:s/>5.241,3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5241.31" calcext:value-type="float">
            <text:p><text:s/>5.241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7.36" calcext:value-type="float">
            <text:p><text:s/>117,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2.18" calcext:value-type="float">
            <text:p><text:s/>222,18 </text:p>
          </table:table-cell>
          <table:table-cell table:style-name="ce5" office:value-type="float" office:value="5019.13" calcext:value-type="float">
            <text:p><text:s/>5.019,13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VOTUPORANGA</text:p>
          </table:table-cell>
          <table:table-cell table:style-name="ce5" office:value-type="float" office:value="3884.18" calcext:value-type="float">
            <text:p><text:s/>3.884,18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884.18" calcext:value-type="float">
            <text:p><text:s/>3.884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7.81" calcext:value-type="float">
            <text:p><text:s/>237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02.46" calcext:value-type="float">
            <text:p><text:s/>502,46 </text:p>
          </table:table-cell>
          <table:table-cell table:style-name="ce5" office:value-type="float" office:value="3381.72" calcext:value-type="float">
            <text:p><text:s/>3.381,72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3191.29" calcext:value-type="float">
            <text:p><text:s/>3.191,2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62.06" calcext:value-type="float">
            <text:p><text:s/>9.162,06 </text:p>
          </table:table-cell>
          <table:table-cell table:style-name="ce5" office:value-type="float" office:value="400.21" calcext:value-type="float">
            <text:p><text:s/>400,21 </text:p>
          </table:table-cell>
          <table:table-cell table:style-name="ce5" office:value-type="float" office:value="1018.63" calcext:value-type="float">
            <text:p><text:s/>1.018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32.08" calcext:value-type="float">
            <text:p><text:s/>1.632,08 </text:p>
          </table:table-cell>
          <table:table-cell table:style-name="ce5" office:value-type="float" office:value="7529.98" calcext:value-type="float">
            <text:p><text:s/>7.529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6.5" calcext:value-type="float">
            <text:p><text:s/>96,50 </text:p>
          </table:table-cell>
          <table:table-cell table:style-name="ce5" office:value-type="float" office:value="7.56" calcext:value-type="float">
            <text:p><text:s/>7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6194.86" calcext:value-type="float">
            <text:p><text:s/>6.194,86 </text:p>
          </table:table-cell>
          <table:table-cell table:style-name="ce5" office:value-type="float" office:value="5429.85" calcext:value-type="float">
            <text:p><text:s/>5.429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701.06" calcext:value-type="float">
            <text:p><text:s/>17.701,06 </text:p>
          </table:table-cell>
          <table:table-cell table:style-name="ce5" office:value-type="float" office:value="742.49" calcext:value-type="float">
            <text:p><text:s/>742,49 </text:p>
          </table:table-cell>
          <table:table-cell table:style-name="ce5" office:value-type="float" office:value="2303.79" calcext:value-type="float">
            <text:p><text:s/>2.303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96.1" calcext:value-type="float">
            <text:p><text:s/>3.396,10 </text:p>
          </table:table-cell>
          <table:table-cell table:style-name="ce5" office:value-type="float" office:value="14304.96" calcext:value-type="float">
            <text:p><text:s/>14.304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7.96" calcext:value-type="float">
            <text:p><text:s/>127,96 </text:p>
          </table:table-cell>
          <table:table-cell table:style-name="ce5" office:value-type="float" office:value="10.03" calcext:value-type="float">
            <text:p><text:s/>10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67.28" calcext:value-type="float">
            <text:p><text:s/>5.867,28 </text:p>
          </table:table-cell>
          <table:table-cell table:style-name="ce5" office:value-type="float" office:value="2346.92" calcext:value-type="float">
            <text:p><text:s/>2.346,9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14.2" calcext:value-type="float">
            <text:p><text:s/>8.214,20 </text:p>
          </table:table-cell>
          <table:table-cell table:style-name="ce5" office:value-type="float" office:value="295.87" calcext:value-type="float">
            <text:p><text:s/>295,87 </text:p>
          </table:table-cell>
          <table:table-cell table:style-name="ce5" office:value-type="float" office:value="786.48" calcext:value-type="float">
            <text:p><text:s/>786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46.63" calcext:value-type="float">
            <text:p><text:s/>1.246,63 </text:p>
          </table:table-cell>
          <table:table-cell table:style-name="ce5" office:value-type="float" office:value="6967.57" calcext:value-type="float">
            <text:p><text:s/>6.967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UNDIAI</text:p>
          </table:table-cell>
          <table:table-cell table:style-name="ce5" office:value-type="float" office:value="3269.36" calcext:value-type="float">
            <text:p><text:s/>3.269,36 </text:p>
          </table:table-cell>
          <table:table-cell table:style-name="ce5" office:value-type="float" office:value="69.22" calcext:value-type="float">
            <text:p><text:s/>69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38.58" calcext:value-type="float">
            <text:p><text:s/>3.338,5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6.79" calcext:value-type="float">
            <text:p><text:s/>146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6.79" calcext:value-type="float">
            <text:p><text:s/>146,79 </text:p>
          </table:table-cell>
          <table:table-cell table:style-name="ce5" office:value-type="float" office:value="3191.79" calcext:value-type="float">
            <text:p><text:s/>3.191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9.06" calcext:value-type="float">
            <text:p><text:s/>69,06 </text:p>
          </table:table-cell>
          <table:table-cell table:style-name="ce5" office:value-type="float" office:value="5.41" calcext:value-type="float">
            <text:p><text:s/>5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ITANHAEM</text:p>
          </table:table-cell>
          <table:table-cell table:style-name="ce5" office:value-type="float" office:value="4867.45" calcext:value-type="float">
            <text:p><text:s/>4.867,45 </text:p>
          </table:table-cell>
          <table:table-cell table:style-name="ce5" office:value-type="float" office:value="46.14" calcext:value-type="float">
            <text:p><text:s/>46,1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913.59" calcext:value-type="float">
            <text:p><text:s/>4.913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7.56" calcext:value-type="float">
            <text:p><text:s/>97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5.83" calcext:value-type="float">
            <text:p><text:s/>195,83 </text:p>
          </table:table-cell>
          <table:table-cell table:style-name="ce5" office:value-type="float" office:value="4717.76" calcext:value-type="float">
            <text:p><text:s/>4.717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17.7" calcext:value-type="float">
            <text:p><text:s/>417,70 </text:p>
          </table:table-cell>
          <table:table-cell table:style-name="ce5" office:value-type="float" office:value="6.15" calcext:value-type="float">
            <text:p><text:s/>6,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string" calcext:value-type="string">
            <text:p>JOSE VICENS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OTUCATU</text:p>
          </table:table-cell>
          <table:table-cell table:style-name="ce5" office:value-type="float" office:value="2075.09" calcext:value-type="float">
            <text:p><text:s/>2.075,09 </text:p>
          </table:table-cell>
          <table:table-cell table:style-name="ce5" office:value-type="float" office:value="28.54" calcext:value-type="float">
            <text:p><text:s/>28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03.63" calcext:value-type="float">
            <text:p><text:s/>2.103,63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2.07" calcext:value-type="float">
            <text:p><text:s/>42,07 </text:p>
          </table:table-cell>
          <table:table-cell table:style-name="ce5" office:value-type="float" office:value="2061.56" calcext:value-type="float">
            <text:p><text:s/>2.061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9.11" calcext:value-type="float">
            <text:p><text:s/>29,11 </text:p>
          </table:table-cell>
          <table:table-cell table:style-name="ce5" office:value-type="float" office:value="2.66" calcext:value-type="float">
            <text:p><text:s/>2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1324.63" calcext:value-type="float">
            <text:p><text:s/>1.324,63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324.63" calcext:value-type="float">
            <text:p><text:s/>1.324,63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13.58" calcext:value-type="float">
            <text:p><text:s/>413,58 </text:p>
          </table:table-cell>
          <table:table-cell table:style-name="ce5" office:value-type="float" office:value="911.05" calcext:value-type="float">
            <text:p><text:s/>911,05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817.28" calcext:value-type="float">
            <text:p><text:s/>2.817,28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17.28" calcext:value-type="float">
            <text:p><text:s/>2.817,28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87.84" calcext:value-type="float">
            <text:p><text:s/>87,84 </text:p>
          </table:table-cell>
          <table:table-cell table:style-name="ce5" office:value-type="float" office:value="2729.44" calcext:value-type="float">
            <text:p><text:s/>2.729,44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CARLOS</text:p>
          </table:table-cell>
          <table:table-cell table:style-name="ce5" office:value-type="float" office:value="4768.72" calcext:value-type="float">
            <text:p><text:s/>4.768,7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768.72" calcext:value-type="float">
            <text:p><text:s/>4.768,7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42.03" calcext:value-type="float">
            <text:p><text:s/>442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42.03" calcext:value-type="float">
            <text:p><text:s/>442,03 </text:p>
          </table:table-cell>
          <table:table-cell table:style-name="ce5" office:value-type="float" office:value="4326.69" calcext:value-type="float">
            <text:p><text:s/>4.326,69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146.92" calcext:value-type="float">
            <text:p><text:s/>3.146,9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146.92" calcext:value-type="float">
            <text:p><text:s/>3.146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17.67" calcext:value-type="float">
            <text:p><text:s/>117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0.6" calcext:value-type="float">
            <text:p><text:s/>180,60 </text:p>
          </table:table-cell>
          <table:table-cell table:style-name="ce5" office:value-type="float" office:value="2966.32" calcext:value-type="float">
            <text:p><text:s/>2.966,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6.85" calcext:value-type="float">
            <text:p><text:s/>36,85 </text:p>
          </table:table-cell>
          <table:table-cell table:style-name="ce5" office:value-type="float" office:value="2.89" calcext:value-type="float">
            <text:p><text:s/>2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315.37" calcext:value-type="float">
            <text:p><text:s/>3.315,37 </text:p>
          </table:table-cell>
          <table:table-cell table:style-name="ce5" office:value-type="float" office:value="19.42" calcext:value-type="float">
            <text:p><text:s/>19,4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34.79" calcext:value-type="float">
            <text:p><text:s/>3.334,7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6.06" calcext:value-type="float">
            <text:p><text:s/>146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0.63" calcext:value-type="float">
            <text:p><text:s/>260,63 </text:p>
          </table:table-cell>
          <table:table-cell table:style-name="ce5" office:value-type="float" office:value="3074.16" calcext:value-type="float">
            <text:p><text:s/>3.074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82.84" calcext:value-type="float">
            <text:p><text:s/>282,84 </text:p>
          </table:table-cell>
          <table:table-cell table:style-name="ce5" office:value-type="float" office:value="4.28" calcext:value-type="float">
            <text:p><text:s/>4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7566.96" calcext:value-type="float">
            <text:p><text:s/>7.566,96 </text:p>
          </table:table-cell>
          <table:table-cell table:style-name="ce5" office:value-type="float" office:value="582.24" calcext:value-type="float">
            <text:p><text:s/>582,2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149.2" calcext:value-type="float">
            <text:p><text:s/>8.149,20 </text:p>
          </table:table-cell>
          <table:table-cell table:style-name="ce5" office:value-type="float" office:value="290.11" calcext:value-type="float">
            <text:p><text:s/>290,11 </text:p>
          </table:table-cell>
          <table:table-cell table:style-name="ce5" office:value-type="float" office:value="773.67" calcext:value-type="float">
            <text:p><text:s/>773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58.26" calcext:value-type="float">
            <text:p><text:s/>1.258,26 </text:p>
          </table:table-cell>
          <table:table-cell table:style-name="ce5" office:value-type="float" office:value="6890.94" calcext:value-type="float">
            <text:p><text:s/>6.890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54.27" calcext:value-type="float">
            <text:p><text:s/>1.954,27 </text:p>
          </table:table-cell>
          <table:table-cell table:style-name="ce5" office:value-type="float" office:value="19.55" calcext:value-type="float">
            <text:p><text:s/>19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261.39" calcext:value-type="float">
            <text:p><text:s/>1.261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99.69" calcext:value-type="float">
            <text:p><text:s/>599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61.08" calcext:value-type="float">
            <text:p><text:s/>1.861,08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5.22" calcext:value-type="float">
            <text:p><text:s/>25,22 </text:p>
          </table:table-cell>
          <table:table-cell table:style-name="ce5" office:value-type="float" office:value="1835.86" calcext:value-type="float">
            <text:p><text:s/>1.835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.09" calcext:value-type="float">
            <text:p><text:s/>15,09 </text:p>
          </table:table-cell>
          <table:table-cell table:style-name="ce5" office:value-type="float" office:value="1.18" calcext:value-type="float">
            <text:p><text:s/>1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table:style-name="ce5" office:value-type="float" office:value="5456.08" calcext:value-type="float">
            <text:p><text:s/>5.456,08 </text:p>
          </table:table-cell>
          <table:table-cell table:style-name="ce5" office:value-type="float" office:value="49.6" calcext:value-type="float">
            <text:p><text:s/>49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505.68" calcext:value-type="float">
            <text:p><text:s/>5.505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645.89" calcext:value-type="float">
            <text:p><text:s/>645,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45.89" calcext:value-type="float">
            <text:p><text:s/>645,89 </text:p>
          </table:table-cell>
          <table:table-cell table:style-name="ce5" office:value-type="float" office:value="4859.79" calcext:value-type="float">
            <text:p><text:s/>4.859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87.16" calcext:value-type="float">
            <text:p><text:s/>487,16 </text:p>
          </table:table-cell>
          <table:table-cell table:style-name="ce5" office:value-type="float" office:value="4.35" calcext:value-type="float">
            <text:p><text:s/>4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203" calcext:value-type="float">
            <text:p>5203</text:p>
          </table:table-cell>
          <table:table-cell office:value-type="string" calcext:value-type="string">
            <text:p>LUIZ GONZAGA DE MEL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ESS.OUTROS ORGAOS (A.ADMIN.)</text:p>
          </table:table-cell>
          <table:table-cell office:value-type="string" calcext:value-type="string">
            <text:p>CENTRO DE RECURSOS HUMANOS</text:p>
          </table:table-cell>
          <table:table-cell table:number-columns-repeated="17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3516.61" calcext:value-type="float">
            <text:p><text:s/>3.516,6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516.61" calcext:value-type="float">
            <text:p><text:s/>3.516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2.69" calcext:value-type="float">
            <text:p><text:s/>172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3.02" calcext:value-type="float">
            <text:p><text:s/>243,02 </text:p>
          </table:table-cell>
          <table:table-cell table:style-name="ce5" office:value-type="float" office:value="3273.59" calcext:value-type="float">
            <text:p><text:s/>3.273,59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955.36" calcext:value-type="float">
            <text:p><text:s/>2.955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39.38" calcext:value-type="float">
            <text:p><text:s/>9.139,38 </text:p>
          </table:table-cell>
          <table:table-cell table:style-name="ce5" office:value-type="float" office:value="397.67" calcext:value-type="float">
            <text:p><text:s/>397,67 </text:p>
          </table:table-cell>
          <table:table-cell table:style-name="ce5" office:value-type="float" office:value="1536.58" calcext:value-type="float">
            <text:p><text:s/>1.536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76.46" calcext:value-type="float">
            <text:p><text:s/>2.176,46 </text:p>
          </table:table-cell>
          <table:table-cell table:style-name="ce5" office:value-type="float" office:value="6962.92" calcext:value-type="float">
            <text:p><text:s/>6.962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ANTONIO CARL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785.35" calcext:value-type="float">
            <text:p><text:s/>6.785,35 </text:p>
          </table:table-cell>
          <table:table-cell table:style-name="ce5" office:value-type="float" office:value="6292.85" calcext:value-type="float">
            <text:p><text:s/>6.292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078.2" calcext:value-type="float">
            <text:p><text:s/>13.078,20 </text:p>
          </table:table-cell>
          <table:table-cell table:style-name="ce5" office:value-type="float" office:value="831.3" calcext:value-type="float">
            <text:p><text:s/>831,30 </text:p>
          </table:table-cell>
          <table:table-cell table:style-name="ce5" office:value-type="float" office:value="2501.4" calcext:value-type="float">
            <text:p><text:s/>2.501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555.69" calcext:value-type="float">
            <text:p><text:s/>6.555,69 </text:p>
          </table:table-cell>
          <table:table-cell table:style-name="ce5" office:value-type="float" office:value="6522.51" calcext:value-type="float">
            <text:p><text:s/>6.522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2.88" calcext:value-type="float">
            <text:p><text:s/>132,88 </text:p>
          </table:table-cell>
          <table:table-cell table:style-name="ce5" office:value-type="float" office:value="10.42" calcext:value-type="float">
            <text:p><text:s/>10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123.87" calcext:value-type="float">
            <text:p><text:s/>5.123,87 </text:p>
          </table:table-cell>
          <table:table-cell table:style-name="ce5" office:value-type="float" office:value="2290.76" calcext:value-type="float">
            <text:p><text:s/>2.290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414.63" calcext:value-type="float">
            <text:p><text:s/>7.414,63 </text:p>
          </table:table-cell>
          <table:table-cell table:style-name="ce5" office:value-type="float" office:value="207.79" calcext:value-type="float">
            <text:p><text:s/>207,79 </text:p>
          </table:table-cell>
          <table:table-cell table:style-name="ce5" office:value-type="float" office:value="1009.81" calcext:value-type="float">
            <text:p><text:s/>1.009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55.73" calcext:value-type="float">
            <text:p><text:s/>2.355,73 </text:p>
          </table:table-cell>
          <table:table-cell table:style-name="ce5" office:value-type="float" office:value="5058.9" calcext:value-type="float">
            <text:p><text:s/>5.058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79" calcext:value-type="float">
            <text:p><text:s/>72,79 </text:p>
          </table:table-cell>
          <table:table-cell table:style-name="ce5" office:value-type="float" office:value="5.71" calcext:value-type="float">
            <text:p><text:s/>5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06" calcext:value-type="float">
            <text:p><text:s/>5.741,06 </text:p>
          </table:table-cell>
          <table:table-cell table:style-name="ce5" office:value-type="float" office:value="2934.63" calcext:value-type="float">
            <text:p><text:s/>2.934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75.69" calcext:value-type="float">
            <text:p><text:s/>8.675,69 </text:p>
          </table:table-cell>
          <table:table-cell table:style-name="ce5" office:value-type="float" office:value="346.67" calcext:value-type="float">
            <text:p><text:s/>346,67 </text:p>
          </table:table-cell>
          <table:table-cell table:style-name="ce5" office:value-type="float" office:value="847.36" calcext:value-type="float">
            <text:p><text:s/>847,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77.09" calcext:value-type="float">
            <text:p><text:s/>1.577,09 </text:p>
          </table:table-cell>
          <table:table-cell table:style-name="ce5" office:value-type="float" office:value="7098.6" calcext:value-type="float">
            <text:p><text:s/>7.098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6971.27" calcext:value-type="float">
            <text:p><text:s/>6.971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05.18" calcext:value-type="float">
            <text:p><text:s/>13.405,18 </text:p>
          </table:table-cell>
          <table:table-cell table:style-name="ce5" office:value-type="float" office:value="867.35" calcext:value-type="float">
            <text:p><text:s/>867,35 </text:p>
          </table:table-cell>
          <table:table-cell table:style-name="ce5" office:value-type="float" office:value="2581.6" calcext:value-type="float">
            <text:p><text:s/>2.581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748.55" calcext:value-type="float">
            <text:p><text:s/>3.748,55 </text:p>
          </table:table-cell>
          <table:table-cell table:style-name="ce5" office:value-type="float" office:value="9656.63" calcext:value-type="float">
            <text:p><text:s/>9.656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2.01" calcext:value-type="float">
            <text:p><text:s/>142,01 </text:p>
          </table:table-cell>
          <table:table-cell table:style-name="ce5" office:value-type="float" office:value="11.13" calcext:value-type="float">
            <text:p><text:s/>11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0477.68" calcext:value-type="float">
            <text:p><text:s/>10.477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911.59" calcext:value-type="float">
            <text:p><text:s/>16.911,59 </text:p>
          </table:table-cell>
          <table:table-cell table:style-name="ce5" office:value-type="float" office:value="1253.36" calcext:value-type="float">
            <text:p><text:s/>1.253,36 </text:p>
          </table:table-cell>
          <table:table-cell table:style-name="ce5" office:value-type="float" office:value="3440.49" calcext:value-type="float">
            <text:p><text:s/>3.440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084.58" calcext:value-type="float">
            <text:p><text:s/>5.084,58 </text:p>
          </table:table-cell>
          <table:table-cell table:style-name="ce5" office:value-type="float" office:value="11827.01" calcext:value-type="float">
            <text:p><text:s/>11.827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8.35" calcext:value-type="float">
            <text:p><text:s/>178,35 </text:p>
          </table:table-cell>
          <table:table-cell table:style-name="ce5" office:value-type="float" office:value="13.98" calcext:value-type="float">
            <text:p><text:s/>13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61.07" calcext:value-type="float">
            <text:p><text:s/>4.861,07 </text:p>
          </table:table-cell>
          <table:table-cell table:style-name="ce5" office:value-type="float" office:value="3642.46" calcext:value-type="float">
            <text:p><text:s/>3.642,46 </text:p>
          </table:table-cell>
          <table:table-cell table:style-name="ce5" office:value-type="float" office:value="3768.75" calcext:value-type="float">
            <text:p><text:s/>3.768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272.28" calcext:value-type="float">
            <text:p><text:s/>12.272,28 </text:p>
          </table:table-cell>
          <table:table-cell table:style-name="ce5" office:value-type="float" office:value="327.69" calcext:value-type="float">
            <text:p><text:s/>327,69 </text:p>
          </table:table-cell>
          <table:table-cell table:style-name="ce5" office:value-type="float" office:value="1380.88" calcext:value-type="float">
            <text:p><text:s/>1.380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933.13" calcext:value-type="float">
            <text:p><text:s/>4.933,13 </text:p>
          </table:table-cell>
          <table:table-cell table:style-name="ce5" office:value-type="float" office:value="7339.15" calcext:value-type="float">
            <text:p><text:s/>7.339,1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57" calcext:value-type="float">
            <text:p><text:s/>87,57 </text:p>
          </table:table-cell>
          <table:table-cell table:style-name="ce5" office:value-type="float" office:value="6.86" calcext:value-type="float">
            <text:p><text:s/>6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71.23" calcext:value-type="float">
            <text:p><text:s/>5.671,23 </text:p>
          </table:table-cell>
          <table:table-cell table:style-name="ce5" office:value-type="float" office:value="2540.25" calcext:value-type="float">
            <text:p><text:s/>2.540,2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211.48" calcext:value-type="float">
            <text:p><text:s/>8.211,48 </text:p>
          </table:table-cell>
          <table:table-cell table:style-name="ce5" office:value-type="float" office:value="295.52" calcext:value-type="float">
            <text:p><text:s/>295,52 </text:p>
          </table:table-cell>
          <table:table-cell table:style-name="ce5" office:value-type="float" office:value="785.7" calcext:value-type="float">
            <text:p><text:s/>785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45.44" calcext:value-type="float">
            <text:p><text:s/>1.245,44 </text:p>
          </table:table-cell>
          <table:table-cell table:style-name="ce5" office:value-type="float" office:value="6966.04" calcext:value-type="float">
            <text:p><text:s/>6.966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1.99" calcext:value-type="float">
            <text:p><text:s/>81,99 </text:p>
          </table:table-cell>
          <table:table-cell table:style-name="ce5" office:value-type="float" office:value="6.43" calcext:value-type="float">
            <text:p><text:s/>6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85.38" calcext:value-type="float">
            <text:p><text:s/>2.985,38 </text:p>
          </table:table-cell>
          <table:table-cell table:style-name="ce5" office:value-type="float" office:value="383" calcext:value-type="float">
            <text:p><text:s/>383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368.38" calcext:value-type="float">
            <text:p><text:s/>3.368,38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23.86" calcext:value-type="float">
            <text:p><text:s/>123,86 </text:p>
          </table:table-cell>
          <table:table-cell table:style-name="ce5" office:value-type="float" office:value="3244.52" calcext:value-type="float">
            <text:p><text:s/>3.244,52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42.06" calcext:value-type="float">
            <text:p><text:s/>5.642,06 </text:p>
          </table:table-cell>
          <table:table-cell table:style-name="ce5" office:value-type="float" office:value="2724.53" calcext:value-type="float">
            <text:p><text:s/>2.724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66.59" calcext:value-type="float">
            <text:p><text:s/>8.366,59 </text:p>
          </table:table-cell>
          <table:table-cell table:style-name="ce5" office:value-type="float" office:value="312.65" calcext:value-type="float">
            <text:p><text:s/>312,65 </text:p>
          </table:table-cell>
          <table:table-cell table:style-name="ce5" office:value-type="float" office:value="1347.4" calcext:value-type="float">
            <text:p><text:s/>1.347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58.88" calcext:value-type="float">
            <text:p><text:s/>1.858,88 </text:p>
          </table:table-cell>
          <table:table-cell table:style-name="ce5" office:value-type="float" office:value="6507.71" calcext:value-type="float">
            <text:p><text:s/>6.507,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9.41" calcext:value-type="float">
            <text:p><text:s/>89,41 </text:p>
          </table:table-cell>
          <table:table-cell table:style-name="ce5" office:value-type="float" office:value="7.01" calcext:value-type="float">
            <text:p><text:s/>7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1856.04" calcext:value-type="float">
            <text:p><text:s/>11.856,04 </text:p>
          </table:table-cell>
          <table:table-cell table:style-name="ce5" office:value-type="float" office:value="12754.86" calcext:value-type="float">
            <text:p><text:s/>12.754,8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610.9" calcext:value-type="float">
            <text:p><text:s/>24.610,90 </text:p>
          </table:table-cell>
          <table:table-cell table:style-name="ce5" office:value-type="float" office:value="2100.95" calcext:value-type="float">
            <text:p><text:s/>2.100,95 </text:p>
          </table:table-cell>
          <table:table-cell table:style-name="ce5" office:value-type="float" office:value="2772.37" calcext:value-type="float">
            <text:p><text:s/>2.772,3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383.27" calcext:value-type="float">
            <text:p><text:s/>7.383,27 </text:p>
          </table:table-cell>
          <table:table-cell table:style-name="ce5" office:value-type="float" office:value="4904.82" calcext:value-type="float">
            <text:p><text:s/>4.904,82 </text:p>
          </table:table-cell>
          <table:table-cell table:style-name="ce5" office:value-type="float" office:value="19706.08" calcext:value-type="float">
            <text:p><text:s/>19.706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4.97" calcext:value-type="float">
            <text:p><text:s/>254,97 </text:p>
          </table:table-cell>
          <table:table-cell table:style-name="ce5" office:value-type="float" office:value="19.98" calcext:value-type="float">
            <text:p><text:s/>19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99.44" calcext:value-type="float">
            <text:p><text:s/>4.999,44 </text:p>
          </table:table-cell>
          <table:table-cell table:style-name="ce5" office:value-type="float" office:value="453.77" calcext:value-type="float">
            <text:p><text:s/>453,7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453.21" calcext:value-type="float">
            <text:p><text:s/>5.453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8.3" calcext:value-type="float">
            <text:p><text:s/>178,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8.86" calcext:value-type="float">
            <text:p><text:s/>318,86 </text:p>
          </table:table-cell>
          <table:table-cell table:style-name="ce5" office:value-type="float" office:value="5134.35" calcext:value-type="float">
            <text:p><text:s/>5.134,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1.49" calcext:value-type="float">
            <text:p><text:s/>61,49 </text:p>
          </table:table-cell>
          <table:table-cell table:style-name="ce5" office:value-type="float" office:value="4.82" calcext:value-type="float">
            <text:p><text:s/>4,8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1055.19" calcext:value-type="float">
            <text:p><text:s/>1.055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131.54" calcext:value-type="float">
            <text:p><text:s/>7.131,54 </text:p>
          </table:table-cell>
          <table:table-cell table:style-name="ce5" office:value-type="float" office:value="176.64" calcext:value-type="float">
            <text:p><text:s/>176,6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77.47" calcext:value-type="float">
            <text:p><text:s/>477,47 </text:p>
          </table:table-cell>
          <table:table-cell table:style-name="ce5" office:value-type="float" office:value="6654.07" calcext:value-type="float">
            <text:p><text:s/>6.654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16" calcext:value-type="float">
            <text:p><text:s/>72,16 </text:p>
          </table:table-cell>
          <table:table-cell table:style-name="ce5" office:value-type="float" office:value="5.66" calcext:value-type="float">
            <text:p><text:s/>5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5478.31" calcext:value-type="float">
            <text:p><text:s/>5.478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662.33" calcext:value-type="float">
            <text:p><text:s/>11.662,33 </text:p>
          </table:table-cell>
          <table:table-cell table:style-name="ce5" office:value-type="float" office:value="675.44" calcext:value-type="float">
            <text:p><text:s/>675,44 </text:p>
          </table:table-cell>
          <table:table-cell table:style-name="ce5" office:value-type="float" office:value="1631.01" calcext:value-type="float">
            <text:p><text:s/>1.631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17.64" calcext:value-type="float">
            <text:p><text:s/>2.617,64 </text:p>
          </table:table-cell>
          <table:table-cell table:style-name="ce5" office:value-type="float" office:value="9044.69" calcext:value-type="float">
            <text:p><text:s/>9.044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9.56" calcext:value-type="float">
            <text:p><text:s/>119,56 </text:p>
          </table:table-cell>
          <table:table-cell table:style-name="ce5" office:value-type="float" office:value="9.37" calcext:value-type="float">
            <text:p><text:s/>9,3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395.08" calcext:value-type="float">
            <text:p><text:s/>3.395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88.95" calcext:value-type="float">
            <text:p><text:s/>9.688,95 </text:p>
          </table:table-cell>
          <table:table-cell table:style-name="ce5" office:value-type="float" office:value="458.12" calcext:value-type="float">
            <text:p><text:s/>458,12 </text:p>
          </table:table-cell>
          <table:table-cell table:style-name="ce5" office:value-type="float" office:value="1671.09" calcext:value-type="float">
            <text:p><text:s/>1.671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54.48" calcext:value-type="float">
            <text:p><text:s/>2.354,48 </text:p>
          </table:table-cell>
          <table:table-cell table:style-name="ce5" office:value-type="float" office:value="7334.47" calcext:value-type="float">
            <text:p><text:s/>7.334,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4086.95" calcext:value-type="float">
            <text:p><text:s/>4.086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520.86" calcext:value-type="float">
            <text:p><text:s/>10.520,86 </text:p>
          </table:table-cell>
          <table:table-cell table:style-name="ce5" office:value-type="float" office:value="549.75" calcext:value-type="float">
            <text:p><text:s/>549,75 </text:p>
          </table:table-cell>
          <table:table-cell table:style-name="ce5" office:value-type="float" office:value="1874.95" calcext:value-type="float">
            <text:p><text:s/>1.874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66.61" calcext:value-type="float">
            <text:p><text:s/>2.666,61 </text:p>
          </table:table-cell>
          <table:table-cell table:style-name="ce5" office:value-type="float" office:value="7854.25" calcext:value-type="float">
            <text:p><text:s/>7.854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5.02" calcext:value-type="float">
            <text:p><text:s/>105,02 </text:p>
          </table:table-cell>
          <table:table-cell table:style-name="ce5" office:value-type="float" office:value="8.23" calcext:value-type="float">
            <text:p><text:s/>8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6441.9" calcext:value-type="float">
            <text:p><text:s/>6.441,9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18.25" calcext:value-type="float">
            <text:p><text:s/>12.518,25 </text:p>
          </table:table-cell>
          <table:table-cell table:style-name="ce5" office:value-type="float" office:value="769.69" calcext:value-type="float">
            <text:p><text:s/>769,69 </text:p>
          </table:table-cell>
          <table:table-cell table:style-name="ce5" office:value-type="float" office:value="1788.58" calcext:value-type="float">
            <text:p><text:s/>1.788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840.13" calcext:value-type="float">
            <text:p><text:s/>2.840,13 </text:p>
          </table:table-cell>
          <table:table-cell table:style-name="ce5" office:value-type="float" office:value="9678.12" calcext:value-type="float">
            <text:p><text:s/>9.678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1.09" calcext:value-type="float">
            <text:p><text:s/>131,09 </text:p>
          </table:table-cell>
          <table:table-cell table:style-name="ce5" office:value-type="float" office:value="10.27" calcext:value-type="float">
            <text:p><text:s/>10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73.69" calcext:value-type="float">
            <text:p><text:s/>5.373,69 </text:p>
          </table:table-cell>
          <table:table-cell table:style-name="ce5" office:value-type="float" office:value="935.42" calcext:value-type="float">
            <text:p><text:s/>935,4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309.11" calcext:value-type="float">
            <text:p><text:s/>6.309,11 </text:p>
          </table:table-cell>
          <table:table-cell table:style-name="ce5" office:value-type="float" office:value="86.11" calcext:value-type="float">
            <text:p><text:s/>86,11 </text:p>
          </table:table-cell>
          <table:table-cell table:style-name="ce5" office:value-type="float" office:value="336.79" calcext:value-type="float">
            <text:p><text:s/>336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49.08" calcext:value-type="float">
            <text:p><text:s/>549,08 </text:p>
          </table:table-cell>
          <table:table-cell table:style-name="ce5" office:value-type="float" office:value="5760.03" calcext:value-type="float">
            <text:p><text:s/>5.760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4.95" calcext:value-type="float">
            <text:p><text:s/>64,95 </text:p>
          </table:table-cell>
          <table:table-cell table:style-name="ce5" office:value-type="float" office:value="5.09" calcext:value-type="float">
            <text:p><text:s/>5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16412.28" calcext:value-type="float">
            <text:p><text:s/>16.412,28 </text:p>
          </table:table-cell>
          <table:table-cell table:style-name="ce5" office:value-type="float" office:value="8947.08" calcext:value-type="float">
            <text:p><text:s/>8.947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5359.36" calcext:value-type="float">
            <text:p><text:s/>25.359,36 </text:p>
          </table:table-cell>
          <table:table-cell table:style-name="ce5" office:value-type="float" office:value="2183.4" calcext:value-type="float">
            <text:p><text:s/>2.183,40 </text:p>
          </table:table-cell>
          <table:table-cell table:style-name="ce5" office:value-type="float" office:value="4986.22" calcext:value-type="float">
            <text:p><text:s/>4.986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908.39" calcext:value-type="float">
            <text:p><text:s/>7.908,39 </text:p>
          </table:table-cell>
          <table:table-cell table:style-name="ce5" office:value-type="float" office:value="17450.97" calcext:value-type="float">
            <text:p><text:s/>17.450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8.73" calcext:value-type="float">
            <text:p><text:s/>268,73 </text:p>
          </table:table-cell>
          <table:table-cell table:style-name="ce5" office:value-type="float" office:value="21.06" calcext:value-type="float">
            <text:p><text:s/>21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11178.51" calcext:value-type="float">
            <text:p><text:s/>11.178,51 </text:p>
          </table:table-cell>
          <table:table-cell table:style-name="ce5" office:value-type="float" office:value="7833.07" calcext:value-type="float">
            <text:p><text:s/>7.833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982.35" calcext:value-type="float">
            <text:p><text:s/>24.982,35 </text:p>
          </table:table-cell>
          <table:table-cell table:style-name="ce5" office:value-type="float" office:value="1532.71" calcext:value-type="float">
            <text:p><text:s/>1.532,71 </text:p>
          </table:table-cell>
          <table:table-cell table:style-name="ce5" office:value-type="float" office:value="2975.09" calcext:value-type="float">
            <text:p><text:s/>2.975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899.69" calcext:value-type="float">
            <text:p><text:s/>4.899,69 </text:p>
          </table:table-cell>
          <table:table-cell table:style-name="ce5" office:value-type="float" office:value="20082.66" calcext:value-type="float">
            <text:p><text:s/>20.082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9.39" calcext:value-type="float">
            <text:p><text:s/>179,39 </text:p>
          </table:table-cell>
          <table:table-cell table:style-name="ce5" office:value-type="float" office:value="14.06" calcext:value-type="float">
            <text:p><text:s/>14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3032.47" calcext:value-type="float">
            <text:p><text:s/>13.032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9466.38" calcext:value-type="float">
            <text:p><text:s/>19.466,38 </text:p>
          </table:table-cell>
          <table:table-cell table:style-name="ce5" office:value-type="float" office:value="1534.63" calcext:value-type="float">
            <text:p><text:s/>1.534,63 </text:p>
          </table:table-cell>
          <table:table-cell table:style-name="ce5" office:value-type="float" office:value="4014.18" calcext:value-type="float">
            <text:p><text:s/>4.014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938.13" calcext:value-type="float">
            <text:p><text:s/>5.938,13 </text:p>
          </table:table-cell>
          <table:table-cell table:style-name="ce5" office:value-type="float" office:value="13528.25" calcext:value-type="float">
            <text:p><text:s/>13.528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6.43" calcext:value-type="float">
            <text:p><text:s/>206,43 </text:p>
          </table:table-cell>
          <table:table-cell table:style-name="ce5" office:value-type="float" office:value="16.18" calcext:value-type="float">
            <text:p><text:s/>16,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29.55" calcext:value-type="float">
            <text:p><text:s/>5.629,55 </text:p>
          </table:table-cell>
          <table:table-cell table:style-name="ce5" office:value-type="float" office:value="3205.99" calcext:value-type="float">
            <text:p><text:s/>3.205,9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5.54" calcext:value-type="float">
            <text:p><text:s/>8.835,54 </text:p>
          </table:table-cell>
          <table:table-cell table:style-name="ce5" office:value-type="float" office:value="364.23" calcext:value-type="float">
            <text:p><text:s/>364,23 </text:p>
          </table:table-cell>
          <table:table-cell table:style-name="ce5" office:value-type="float" office:value="938.58" calcext:value-type="float">
            <text:p><text:s/>938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79.52" calcext:value-type="float">
            <text:p><text:s/>1.479,52 </text:p>
          </table:table-cell>
          <table:table-cell table:style-name="ce5" office:value-type="float" office:value="7356.02" calcext:value-type="float">
            <text:p><text:s/>7.356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9.73" calcext:value-type="float">
            <text:p><text:s/>89,73 </text:p>
          </table:table-cell>
          <table:table-cell table:style-name="ce5" office:value-type="float" office:value="7.03" calcext:value-type="float">
            <text:p><text:s/>7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7707.33" calcext:value-type="float">
            <text:p><text:s/>7.707,33 </text:p>
          </table:table-cell>
          <table:table-cell table:style-name="ce5" office:value-type="float" office:value="17780.6" calcext:value-type="float">
            <text:p><text:s/>17.780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5421.69" calcext:value-type="float">
            <text:p><text:s/>25.421,69 </text:p>
          </table:table-cell>
          <table:table-cell table:style-name="ce5" office:value-type="float" office:value="1589.7" calcext:value-type="float">
            <text:p><text:s/>1.589,7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30.95" calcext:value-type="float">
            <text:p><text:s/>2.130,95 </text:p>
          </table:table-cell>
          <table:table-cell table:style-name="ce5" office:value-type="float" office:value="23290.74" calcext:value-type="float">
            <text:p><text:s/>23.290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31.28" calcext:value-type="float">
            <text:p><text:s/>1.231,28 </text:p>
          </table:table-cell>
          <table:table-cell table:style-name="ce5" office:value-type="float" office:value="26.54" calcext:value-type="float">
            <text:p><text:s/>26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AO DO MP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6279.23" calcext:value-type="float">
            <text:p><text:s/>16.279,23 </text:p>
          </table:table-cell>
          <table:table-cell table:style-name="ce5" office:value-type="float" office:value="14415.33" calcext:value-type="float">
            <text:p><text:s/>14.415,3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0694.56" calcext:value-type="float">
            <text:p><text:s/>30.694,56 </text:p>
          </table:table-cell>
          <table:table-cell table:style-name="ce5" office:value-type="float" office:value="2162.27" calcext:value-type="float">
            <text:p><text:s/>2.162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807.66" calcext:value-type="float">
            <text:p><text:s/>2.807,66 </text:p>
          </table:table-cell>
          <table:table-cell table:style-name="ce5" office:value-type="float" office:value="27886.9" calcext:value-type="float">
            <text:p><text:s/>27.886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9.96" calcext:value-type="float">
            <text:p><text:s/>319,96 </text:p>
          </table:table-cell>
          <table:table-cell table:style-name="ce5" office:value-type="float" office:value="25.08" calcext:value-type="float">
            <text:p><text:s/>25,0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93.43" calcext:value-type="float">
            <text:p><text:s/>4.693,43 </text:p>
          </table:table-cell>
          <table:table-cell table:style-name="ce5" office:value-type="float" office:value="16260.58" calcext:value-type="float">
            <text:p><text:s/>16.260,5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954.01" calcext:value-type="float">
            <text:p><text:s/>20.954,01 </text:p>
          </table:table-cell>
          <table:table-cell table:style-name="ce5" office:value-type="float" office:value="1089.95" calcext:value-type="float">
            <text:p><text:s/>1.089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89.95" calcext:value-type="float">
            <text:p><text:s/>1.089,95 </text:p>
          </table:table-cell>
          <table:table-cell table:style-name="ce5" office:value-type="float" office:value="19864.06" calcext:value-type="float">
            <text:p><text:s/>19.864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0.23" calcext:value-type="float">
            <text:p><text:s/>220,23 </text:p>
          </table:table-cell>
          <table:table-cell table:style-name="ce5" office:value-type="float" office:value="17.26" calcext:value-type="float">
            <text:p><text:s/>17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252.21" calcext:value-type="float">
            <text:p><text:s/>3.252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86.12" calcext:value-type="float">
            <text:p><text:s/>9.686,12 </text:p>
          </table:table-cell>
          <table:table-cell table:style-name="ce5" office:value-type="float" office:value="457.81" calcext:value-type="float">
            <text:p><text:s/>457,81 </text:p>
          </table:table-cell>
          <table:table-cell table:style-name="ce5" office:value-type="float" office:value="1146.8" calcext:value-type="float">
            <text:p><text:s/>1.146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14.75" calcext:value-type="float">
            <text:p><text:s/>3.114,75 </text:p>
          </table:table-cell>
          <table:table-cell table:style-name="ce5" office:value-type="float" office:value="6571.37" calcext:value-type="float">
            <text:p><text:s/>6.571,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693.43" calcext:value-type="float">
            <text:p><text:s/>4.693,43 </text:p>
          </table:table-cell>
          <table:table-cell table:style-name="ce5" office:value-type="float" office:value="18562.64" calcext:value-type="float">
            <text:p><text:s/>18.562,6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3256.07" calcext:value-type="float">
            <text:p><text:s/>23.256,07 </text:p>
          </table:table-cell>
          <table:table-cell table:style-name="ce5" office:value-type="float" office:value="1951.84" calcext:value-type="float">
            <text:p><text:s/>1.951,84 </text:p>
          </table:table-cell>
          <table:table-cell table:style-name="ce5" office:value-type="float" office:value="4471.01" calcext:value-type="float">
            <text:p><text:s/>4.471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919.47" calcext:value-type="float">
            <text:p><text:s/>6.919,47 </text:p>
          </table:table-cell>
          <table:table-cell table:style-name="ce5" office:value-type="float" office:value="16336.6" calcext:value-type="float">
            <text:p><text:s/>16.336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6.41" calcext:value-type="float">
            <text:p><text:s/>246,41 </text:p>
          </table:table-cell>
          <table:table-cell table:style-name="ce5" office:value-type="float" office:value="19.31" calcext:value-type="float">
            <text:p><text:s/>19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93.43" calcext:value-type="float">
            <text:p><text:s/>4.693,43 </text:p>
          </table:table-cell>
          <table:table-cell table:style-name="ce5" office:value-type="float" office:value="16271.66" calcext:value-type="float">
            <text:p><text:s/>16.271,66 </text:p>
          </table:table-cell>
          <table:table-cell table:style-name="ce5" office:value-type="float" office:value="9272.28" calcext:value-type="float">
            <text:p><text:s/>9.272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0237.37" calcext:value-type="float">
            <text:p><text:s/>30.237,37 </text:p>
          </table:table-cell>
          <table:table-cell table:style-name="ce5" office:value-type="float" office:value="2111.1" calcext:value-type="float">
            <text:p><text:s/>2.111,10 </text:p>
          </table:table-cell>
          <table:table-cell table:style-name="ce5" office:value-type="float" office:value="3909.78" calcext:value-type="float">
            <text:p><text:s/>3.909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727.14" calcext:value-type="float">
            <text:p><text:s/>6.727,14 </text:p>
          </table:table-cell>
          <table:table-cell table:style-name="ce5" office:value-type="float" office:value="23510.23" calcext:value-type="float">
            <text:p><text:s/>23.510,2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9.43" calcext:value-type="float">
            <text:p><text:s/>219,43 </text:p>
          </table:table-cell>
          <table:table-cell table:style-name="ce5" office:value-type="float" office:value="17.2" calcext:value-type="float">
            <text:p><text:s/>17,2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O CLARO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122.54" calcext:value-type="float">
            <text:p><text:s/>3.122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71.27" calcext:value-type="float">
            <text:p><text:s/>9.671,27 </text:p>
          </table:table-cell>
          <table:table-cell table:style-name="ce5" office:value-type="float" office:value="456.18" calcext:value-type="float">
            <text:p><text:s/>456,18 </text:p>
          </table:table-cell>
          <table:table-cell table:style-name="ce5" office:value-type="float" office:value="1666.76" calcext:value-type="float">
            <text:p><text:s/>1.666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52.94" calcext:value-type="float">
            <text:p><text:s/>2.152,94 </text:p>
          </table:table-cell>
          <table:table-cell table:style-name="ce5" office:value-type="float" office:value="7518.33" calcext:value-type="float">
            <text:p><text:s/>7.518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35.07" calcext:value-type="float">
            <text:p><text:s/>5.035,07 </text:p>
          </table:table-cell>
          <table:table-cell table:style-name="ce5" office:value-type="float" office:value="4531.79" calcext:value-type="float">
            <text:p><text:s/>4.531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66.86" calcext:value-type="float">
            <text:p><text:s/>9.566,86 </text:p>
          </table:table-cell>
          <table:table-cell table:style-name="ce5" office:value-type="float" office:value="444.69" calcext:value-type="float">
            <text:p><text:s/>444,69 </text:p>
          </table:table-cell>
          <table:table-cell table:style-name="ce5" office:value-type="float" office:value="1117.6" calcext:value-type="float">
            <text:p><text:s/>1.117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02.53" calcext:value-type="float">
            <text:p><text:s/>1.802,53 </text:p>
          </table:table-cell>
          <table:table-cell table:style-name="ce5" office:value-type="float" office:value="7764.33" calcext:value-type="float">
            <text:p><text:s/>7.764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22" calcext:value-type="float">
            <text:p><text:s/>91,22 </text:p>
          </table:table-cell>
          <table:table-cell table:style-name="ce5" office:value-type="float" office:value="7.15" calcext:value-type="float">
            <text:p><text:s/>7,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89.41" calcext:value-type="float">
            <text:p><text:s/>4.889,41 </text:p>
          </table:table-cell>
          <table:table-cell table:style-name="ce5" office:value-type="float" office:value="2585.93" calcext:value-type="float">
            <text:p><text:s/>2.585,9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475.34" calcext:value-type="float">
            <text:p><text:s/>7.475,34 </text:p>
          </table:table-cell>
          <table:table-cell table:style-name="ce5" office:value-type="float" office:value="214.5" calcext:value-type="float">
            <text:p><text:s/>214,50 </text:p>
          </table:table-cell>
          <table:table-cell table:style-name="ce5" office:value-type="float" office:value="605.43" calcext:value-type="float">
            <text:p><text:s/>605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40.93" calcext:value-type="float">
            <text:p><text:s/>1.040,93 </text:p>
          </table:table-cell>
          <table:table-cell table:style-name="ce5" office:value-type="float" office:value="6434.41" calcext:value-type="float">
            <text:p><text:s/>6.434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6.82" calcext:value-type="float">
            <text:p><text:s/>76,82 </text:p>
          </table:table-cell>
          <table:table-cell table:style-name="ce5" office:value-type="float" office:value="6.02" calcext:value-type="float">
            <text:p><text:s/>6,0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6595.73" calcext:value-type="float">
            <text:p><text:s/>6.595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89.6" calcext:value-type="float">
            <text:p><text:s/>12.889,60 </text:p>
          </table:table-cell>
          <table:table-cell table:style-name="ce5" office:value-type="float" office:value="810.58" calcext:value-type="float">
            <text:p><text:s/>810,58 </text:p>
          </table:table-cell>
          <table:table-cell table:style-name="ce5" office:value-type="float" office:value="2455.31" calcext:value-type="float">
            <text:p><text:s/>2.455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555.18" calcext:value-type="float">
            <text:p><text:s/>3.555,18 </text:p>
          </table:table-cell>
          <table:table-cell table:style-name="ce5" office:value-type="float" office:value="9334.42" calcext:value-type="float">
            <text:p><text:s/>9.334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6.55" calcext:value-type="float">
            <text:p><text:s/>136,55 </text:p>
          </table:table-cell>
          <table:table-cell table:style-name="ce5" office:value-type="float" office:value="10.7" calcext:value-type="float">
            <text:p><text:s/>10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31.98" calcext:value-type="float">
            <text:p><text:s/>5.531,98 </text:p>
          </table:table-cell>
          <table:table-cell table:style-name="ce5" office:value-type="float" office:value="4403.16" calcext:value-type="float">
            <text:p><text:s/>4.403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35.14" calcext:value-type="float">
            <text:p><text:s/>9.935,14 </text:p>
          </table:table-cell>
          <table:table-cell table:style-name="ce5" office:value-type="float" office:value="485.3" calcext:value-type="float">
            <text:p><text:s/>485,30 </text:p>
          </table:table-cell>
          <table:table-cell table:style-name="ce5" office:value-type="float" office:value="1207.97" calcext:value-type="float">
            <text:p><text:s/>1.207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91.97" calcext:value-type="float">
            <text:p><text:s/>1.891,97 </text:p>
          </table:table-cell>
          <table:table-cell table:style-name="ce5" office:value-type="float" office:value="8043.17" calcext:value-type="float">
            <text:p><text:s/>8.043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2.98" calcext:value-type="float">
            <text:p><text:s/>102,98 </text:p>
          </table:table-cell>
          <table:table-cell table:style-name="ce5" office:value-type="float" office:value="8.07" calcext:value-type="float">
            <text:p><text:s/>8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0577.45" calcext:value-type="float">
            <text:p><text:s/>10.577,4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7011.36" calcext:value-type="float">
            <text:p><text:s/>17.011,36 </text:p>
          </table:table-cell>
          <table:table-cell table:style-name="ce5" office:value-type="float" office:value="1264.27" calcext:value-type="float">
            <text:p><text:s/>1.264,27 </text:p>
          </table:table-cell>
          <table:table-cell table:style-name="ce5" office:value-type="float" office:value="3464.77" calcext:value-type="float">
            <text:p><text:s/>3.464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00.76" calcext:value-type="float">
            <text:p><text:s/>5.100,76 </text:p>
          </table:table-cell>
          <table:table-cell table:style-name="ce5" office:value-type="float" office:value="11910.6" calcext:value-type="float">
            <text:p><text:s/>11.910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0.79" calcext:value-type="float">
            <text:p><text:s/>170,79 </text:p>
          </table:table-cell>
          <table:table-cell table:style-name="ce5" office:value-type="float" office:value="13.39" calcext:value-type="float">
            <text:p><text:s/>13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67.28" calcext:value-type="float">
            <text:p><text:s/>5.867,28 </text:p>
          </table:table-cell>
          <table:table-cell table:style-name="ce5" office:value-type="float" office:value="2638.12" calcext:value-type="float">
            <text:p><text:s/>2.638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05.4" calcext:value-type="float">
            <text:p><text:s/>8.505,40 </text:p>
          </table:table-cell>
          <table:table-cell table:style-name="ce5" office:value-type="float" office:value="327.9" calcext:value-type="float">
            <text:p><text:s/>327,90 </text:p>
          </table:table-cell>
          <table:table-cell table:style-name="ce5" office:value-type="float" office:value="857.75" calcext:value-type="float">
            <text:p><text:s/>857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55.75" calcext:value-type="float">
            <text:p><text:s/>1.355,75 </text:p>
          </table:table-cell>
          <table:table-cell table:style-name="ce5" office:value-type="float" office:value="7149.65" calcext:value-type="float">
            <text:p><text:s/>7.149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907.21" calcext:value-type="float">
            <text:p><text:s/>6.907,21 </text:p>
          </table:table-cell>
          <table:table-cell table:style-name="ce5" office:value-type="float" office:value="13824.91" calcext:value-type="float">
            <text:p><text:s/>13.824,9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732.12" calcext:value-type="float">
            <text:p><text:s/>20.732,12 </text:p>
          </table:table-cell>
          <table:table-cell table:style-name="ce5" office:value-type="float" office:value="1673.9" calcext:value-type="float">
            <text:p><text:s/>1.673,90 </text:p>
          </table:table-cell>
          <table:table-cell table:style-name="ce5" office:value-type="float" office:value="4219.77" calcext:value-type="float">
            <text:p><text:s/>4.219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357.22" calcext:value-type="float">
            <text:p><text:s/>6.357,22 </text:p>
          </table:table-cell>
          <table:table-cell table:style-name="ce5" office:value-type="float" office:value="14374.9" calcext:value-type="float">
            <text:p><text:s/>14.374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0.34" calcext:value-type="float">
            <text:p><text:s/>210,34 </text:p>
          </table:table-cell>
          <table:table-cell table:style-name="ce5" office:value-type="float" office:value="16.49" calcext:value-type="float">
            <text:p><text:s/>16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17805.65" calcext:value-type="float">
            <text:p><text:s/>17.805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099.52" calcext:value-type="float">
            <text:p><text:s/>24.099,52 </text:p>
          </table:table-cell>
          <table:table-cell table:style-name="ce5" office:value-type="float" office:value="2044.48" calcext:value-type="float">
            <text:p><text:s/>2.044,48 </text:p>
          </table:table-cell>
          <table:table-cell table:style-name="ce5" office:value-type="float" office:value="5200.72" calcext:value-type="float">
            <text:p><text:s/>5.200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818.69" calcext:value-type="float">
            <text:p><text:s/>7.818,69 </text:p>
          </table:table-cell>
          <table:table-cell table:style-name="ce5" office:value-type="float" office:value="16280.83" calcext:value-type="float">
            <text:p><text:s/>16.280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4.21" calcext:value-type="float">
            <text:p><text:s/>234,21 </text:p>
          </table:table-cell>
          <table:table-cell table:style-name="ce5" office:value-type="float" office:value="17.98" calcext:value-type="float">
            <text:p><text:s/>17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67.28" calcext:value-type="float">
            <text:p><text:s/>5.867,28 </text:p>
          </table:table-cell>
          <table:table-cell table:style-name="ce5" office:value-type="float" office:value="5382.97" calcext:value-type="float">
            <text:p><text:s/>5.382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50.25" calcext:value-type="float">
            <text:p><text:s/>11.250,25 </text:p>
          </table:table-cell>
          <table:table-cell table:style-name="ce5" office:value-type="float" office:value="630.03" calcext:value-type="float">
            <text:p><text:s/>630,03 </text:p>
          </table:table-cell>
          <table:table-cell table:style-name="ce5" office:value-type="float" office:value="1529.98" calcext:value-type="float">
            <text:p><text:s/>1.529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16.51" calcext:value-type="float">
            <text:p><text:s/>2.416,51 </text:p>
          </table:table-cell>
          <table:table-cell table:style-name="ce5" office:value-type="float" office:value="8833.74" calcext:value-type="float">
            <text:p><text:s/>8.833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0.46" calcext:value-type="float">
            <text:p><text:s/>110,46 </text:p>
          </table:table-cell>
          <table:table-cell table:style-name="ce5" office:value-type="float" office:value="8.66" calcext:value-type="float">
            <text:p><text:s/>8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764.82" calcext:value-type="float">
            <text:p><text:s/>2.764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48.84" calcext:value-type="float">
            <text:p><text:s/>8.948,84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67.88" calcext:value-type="float">
            <text:p><text:s/>267,88 </text:p>
          </table:table-cell>
          <table:table-cell table:style-name="ce5" office:value-type="float" office:value="8680.96" calcext:value-type="float">
            <text:p><text:s/>8.680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75.65" calcext:value-type="float">
            <text:p><text:s/>4.975,65 </text:p>
          </table:table-cell>
          <table:table-cell table:style-name="ce5" office:value-type="float" office:value="6970.7" calcext:value-type="float">
            <text:p><text:s/>6.970,70 </text:p>
          </table:table-cell>
          <table:table-cell table:style-name="ce5" office:value-type="float" office:value="5312.69" calcext:value-type="float">
            <text:p><text:s/>5.312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259.04" calcext:value-type="float">
            <text:p><text:s/>17.259,04 </text:p>
          </table:table-cell>
          <table:table-cell table:style-name="ce5" office:value-type="float" office:value="706.68" calcext:value-type="float">
            <text:p><text:s/>706,68 </text:p>
          </table:table-cell>
          <table:table-cell table:style-name="ce5" office:value-type="float" office:value="2224.13" calcext:value-type="float">
            <text:p><text:s/>2.224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434.82" calcext:value-type="float">
            <text:p><text:s/>3.434,82 </text:p>
          </table:table-cell>
          <table:table-cell table:style-name="ce5" office:value-type="float" office:value="13824.22" calcext:value-type="float">
            <text:p><text:s/>13.824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9.75" calcext:value-type="float">
            <text:p><text:s/>119,75 </text:p>
          </table:table-cell>
          <table:table-cell table:style-name="ce5" office:value-type="float" office:value="9.39" calcext:value-type="float">
            <text:p><text:s/>9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6595.7" calcext:value-type="float">
            <text:p><text:s/>6.595,7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89.57" calcext:value-type="float">
            <text:p><text:s/>12.889,57 </text:p>
          </table:table-cell>
          <table:table-cell table:style-name="ce5" office:value-type="float" office:value="810.58" calcext:value-type="float">
            <text:p><text:s/>810,58 </text:p>
          </table:table-cell>
          <table:table-cell table:style-name="ce5" office:value-type="float" office:value="2403.16" calcext:value-type="float">
            <text:p><text:s/>2.403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961.46" calcext:value-type="float">
            <text:p><text:s/>3.961,46 </text:p>
          </table:table-cell>
          <table:table-cell table:style-name="ce5" office:value-type="float" office:value="8928.11" calcext:value-type="float">
            <text:p><text:s/>8.928,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6.54" calcext:value-type="float">
            <text:p><text:s/>136,54 </text:p>
          </table:table-cell>
          <table:table-cell table:style-name="ce5" office:value-type="float" office:value="10.7" calcext:value-type="float">
            <text:p><text:s/>10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6080.12" calcext:value-type="float">
            <text:p><text:s/>6.080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373.99" calcext:value-type="float">
            <text:p><text:s/>12.373,99 </text:p>
          </table:table-cell>
          <table:table-cell table:style-name="ce5" office:value-type="float" office:value="753.82" calcext:value-type="float">
            <text:p><text:s/>753,82 </text:p>
          </table:table-cell>
          <table:table-cell table:style-name="ce5" office:value-type="float" office:value="2276.87" calcext:value-type="float">
            <text:p><text:s/>2.276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77.98" calcext:value-type="float">
            <text:p><text:s/>5.177,98 </text:p>
          </table:table-cell>
          <table:table-cell table:style-name="ce5" office:value-type="float" office:value="7196.01" calcext:value-type="float">
            <text:p><text:s/>7.196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1.08" calcext:value-type="float">
            <text:p><text:s/>131,08 </text:p>
          </table:table-cell>
          <table:table-cell table:style-name="ce5" office:value-type="float" office:value="10.27" calcext:value-type="float">
            <text:p><text:s/>10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3137.65" calcext:value-type="float">
            <text:p><text:s/>3.137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21.67" calcext:value-type="float">
            <text:p><text:s/>9.321,67 </text:p>
          </table:table-cell>
          <table:table-cell table:style-name="ce5" office:value-type="float" office:value="417.72" calcext:value-type="float">
            <text:p><text:s/>417,72 </text:p>
          </table:table-cell>
          <table:table-cell table:style-name="ce5" office:value-type="float" office:value="1057.6" calcext:value-type="float">
            <text:p><text:s/>1.057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61.75" calcext:value-type="float">
            <text:p><text:s/>1.661,75 </text:p>
          </table:table-cell>
          <table:table-cell table:style-name="ce5" office:value-type="float" office:value="7659.92" calcext:value-type="float">
            <text:p><text:s/>7.659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5833.11" calcext:value-type="float">
            <text:p><text:s/>5.833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267.02" calcext:value-type="float">
            <text:p><text:s/>12.267,02 </text:p>
          </table:table-cell>
          <table:table-cell table:style-name="ce5" office:value-type="float" office:value="742.02" calcext:value-type="float">
            <text:p><text:s/>742,02 </text:p>
          </table:table-cell>
          <table:table-cell table:style-name="ce5" office:value-type="float" office:value="2302.76" calcext:value-type="float">
            <text:p><text:s/>2.302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79.03" calcext:value-type="float">
            <text:p><text:s/>3.379,03 </text:p>
          </table:table-cell>
          <table:table-cell table:style-name="ce5" office:value-type="float" office:value="8887.99" calcext:value-type="float">
            <text:p><text:s/>8.887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7.54" calcext:value-type="float">
            <text:p><text:s/>127,54 </text:p>
          </table:table-cell>
          <table:table-cell table:style-name="ce5" office:value-type="float" office:value="10" calcext:value-type="float">
            <text:p><text:s/>10,0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2546.74" calcext:value-type="float">
            <text:p><text:s/>2.546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23.09" calcext:value-type="float">
            <text:p><text:s/>8.623,09 </text:p>
          </table:table-cell>
          <table:table-cell table:style-name="ce5" office:value-type="float" office:value="340.85" calcext:value-type="float">
            <text:p><text:s/>340,85 </text:p>
          </table:table-cell>
          <table:table-cell table:style-name="ce5" office:value-type="float" office:value="886.55" calcext:value-type="float">
            <text:p><text:s/>886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31.36" calcext:value-type="float">
            <text:p><text:s/>1.431,36 </text:p>
          </table:table-cell>
          <table:table-cell table:style-name="ce5" office:value-type="float" office:value="7191.73" calcext:value-type="float">
            <text:p><text:s/>7.191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9374.51" calcext:value-type="float">
            <text:p><text:s/>9.374,51 </text:p>
          </table:table-cell>
          <table:table-cell table:style-name="ce5" office:value-type="float" office:value="15327.09" calcext:value-type="float">
            <text:p><text:s/>15.327,0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701.6" calcext:value-type="float">
            <text:p><text:s/>24.701,60 </text:p>
          </table:table-cell>
          <table:table-cell table:style-name="ce5" office:value-type="float" office:value="2110.97" calcext:value-type="float">
            <text:p><text:s/>2.110,97 </text:p>
          </table:table-cell>
          <table:table-cell table:style-name="ce5" office:value-type="float" office:value="5348.67" calcext:value-type="float">
            <text:p><text:s/>5.348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953.67" calcext:value-type="float">
            <text:p><text:s/>7.953,67 </text:p>
          </table:table-cell>
          <table:table-cell table:style-name="ce5" office:value-type="float" office:value="16747.93" calcext:value-type="float">
            <text:p><text:s/>16.747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0.18" calcext:value-type="float">
            <text:p><text:s/>260,18 </text:p>
          </table:table-cell>
          <table:table-cell table:style-name="ce5" office:value-type="float" office:value="20.39" calcext:value-type="float">
            <text:p><text:s/>20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4269.05" calcext:value-type="float">
            <text:p><text:s/>4.269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345.4" calcext:value-type="float">
            <text:p><text:s/>10.345,40 </text:p>
          </table:table-cell>
          <table:table-cell table:style-name="ce5" office:value-type="float" office:value="530.45" calcext:value-type="float">
            <text:p><text:s/>530,45 </text:p>
          </table:table-cell>
          <table:table-cell table:style-name="ce5" office:value-type="float" office:value="1308.42" calcext:value-type="float">
            <text:p><text:s/>1.308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43.42" calcext:value-type="float">
            <text:p><text:s/>2.143,42 </text:p>
          </table:table-cell>
          <table:table-cell table:style-name="ce5" office:value-type="float" office:value="8201.98" calcext:value-type="float">
            <text:p><text:s/>8.201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5.02" calcext:value-type="float">
            <text:p><text:s/>105,02 </text:p>
          </table:table-cell>
          <table:table-cell table:style-name="ce5" office:value-type="float" office:value="8.23" calcext:value-type="float">
            <text:p><text:s/>8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648.62" calcext:value-type="float">
            <text:p><text:s/>2.648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2.64" calcext:value-type="float">
            <text:p><text:s/>8.832,64 </text:p>
          </table:table-cell>
          <table:table-cell table:style-name="ce5" office:value-type="float" office:value="363.9" calcext:value-type="float">
            <text:p><text:s/>363,90 </text:p>
          </table:table-cell>
          <table:table-cell table:style-name="ce5" office:value-type="float" office:value="937.84" calcext:value-type="float">
            <text:p><text:s/>937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95.69" calcext:value-type="float">
            <text:p><text:s/>1.595,69 </text:p>
          </table:table-cell>
          <table:table-cell table:style-name="ce5" office:value-type="float" office:value="7236.95" calcext:value-type="float">
            <text:p><text:s/>7.236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3185.45" calcext:value-type="float">
            <text:p><text:s/>3.185,4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69.47" calcext:value-type="float">
            <text:p><text:s/>9.369,47 </text:p>
          </table:table-cell>
          <table:table-cell table:style-name="ce5" office:value-type="float" office:value="422.99" calcext:value-type="float">
            <text:p><text:s/>422,99 </text:p>
          </table:table-cell>
          <table:table-cell table:style-name="ce5" office:value-type="float" office:value="1069.31" calcext:value-type="float">
            <text:p><text:s/>1.069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19.68" calcext:value-type="float">
            <text:p><text:s/>1.719,68 </text:p>
          </table:table-cell>
          <table:table-cell table:style-name="ce5" office:value-type="float" office:value="7649.79" calcext:value-type="float">
            <text:p><text:s/>7.649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2.18" calcext:value-type="float">
            <text:p><text:s/>92,18 </text:p>
          </table:table-cell>
          <table:table-cell table:style-name="ce5" office:value-type="float" office:value="7.22" calcext:value-type="float">
            <text:p><text:s/>7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1039.36" calcext:value-type="float">
            <text:p><text:s/>1.039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010.13" calcext:value-type="float">
            <text:p><text:s/>7.010,13 </text:p>
          </table:table-cell>
          <table:table-cell table:style-name="ce5" office:value-type="float" office:value="163.29" calcext:value-type="float">
            <text:p><text:s/>163,29 </text:p>
          </table:table-cell>
          <table:table-cell table:style-name="ce5" office:value-type="float" office:value="491.48" calcext:value-type="float">
            <text:p><text:s/>491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24.97" calcext:value-type="float">
            <text:p><text:s/>824,97 </text:p>
          </table:table-cell>
          <table:table-cell table:style-name="ce5" office:value-type="float" office:value="6185.16" calcext:value-type="float">
            <text:p><text:s/>6.185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16" calcext:value-type="float">
            <text:p><text:s/>72,16 </text:p>
          </table:table-cell>
          <table:table-cell table:style-name="ce5" office:value-type="float" office:value="5.66" calcext:value-type="float">
            <text:p><text:s/>5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748.56" calcext:value-type="float">
            <text:p><text:s/>2.748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182.47" calcext:value-type="float">
            <text:p><text:s/>9.182,47 </text:p>
          </table:table-cell>
          <table:table-cell table:style-name="ce5" office:value-type="float" office:value="402.38" calcext:value-type="float">
            <text:p><text:s/>402,38 </text:p>
          </table:table-cell>
          <table:table-cell table:style-name="ce5" office:value-type="float" office:value="1494.92" calcext:value-type="float">
            <text:p><text:s/>1.494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197.68" calcext:value-type="float">
            <text:p><text:s/>4.197,68 </text:p>
          </table:table-cell>
          <table:table-cell table:style-name="ce5" office:value-type="float" office:value="4984.79" calcext:value-type="float">
            <text:p><text:s/>4.984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3237.48" calcext:value-type="float">
            <text:p><text:s/>3.237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03.34" calcext:value-type="float">
            <text:p><text:s/>9.903,34 </text:p>
          </table:table-cell>
          <table:table-cell table:style-name="ce5" office:value-type="float" office:value="481.71" calcext:value-type="float">
            <text:p><text:s/>481,71 </text:p>
          </table:table-cell>
          <table:table-cell table:style-name="ce5" office:value-type="float" office:value="1723.56" calcext:value-type="float">
            <text:p><text:s/>1.723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81.2" calcext:value-type="float">
            <text:p><text:s/>2.581,20 </text:p>
          </table:table-cell>
          <table:table-cell table:style-name="ce5" office:value-type="float" office:value="7322.14" calcext:value-type="float">
            <text:p><text:s/>7.322,1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ACAREI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2605.54" calcext:value-type="float">
            <text:p><text:s/>2.605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681.89" calcext:value-type="float">
            <text:p><text:s/>8.681,89 </text:p>
          </table:table-cell>
          <table:table-cell table:style-name="ce5" office:value-type="float" office:value="347.32" calcext:value-type="float">
            <text:p><text:s/>347,32 </text:p>
          </table:table-cell>
          <table:table-cell table:style-name="ce5" office:value-type="float" office:value="1424.54" calcext:value-type="float">
            <text:p><text:s/>1.424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45.49" calcext:value-type="float">
            <text:p><text:s/>1.945,49 </text:p>
          </table:table-cell>
          <table:table-cell table:style-name="ce5" office:value-type="float" office:value="6736.4" calcext:value-type="float">
            <text:p><text:s/>6.736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2692.56" calcext:value-type="float">
            <text:p><text:s/>2.692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86.43" calcext:value-type="float">
            <text:p><text:s/>8.986,43 </text:p>
          </table:table-cell>
          <table:table-cell table:style-name="ce5" office:value-type="float" office:value="380.82" calcext:value-type="float">
            <text:p><text:s/>380,82 </text:p>
          </table:table-cell>
          <table:table-cell table:style-name="ce5" office:value-type="float" office:value="1394.8" calcext:value-type="float">
            <text:p><text:s/>1.394,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95.34" calcext:value-type="float">
            <text:p><text:s/>1.995,34 </text:p>
          </table:table-cell>
          <table:table-cell table:style-name="ce5" office:value-type="float" office:value="6991.09" calcext:value-type="float">
            <text:p><text:s/>6.991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163.65" calcext:value-type="float">
            <text:p><text:s/>3.163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97.56" calcext:value-type="float">
            <text:p><text:s/>9.597,56 </text:p>
          </table:table-cell>
          <table:table-cell table:style-name="ce5" office:value-type="float" office:value="448.08" calcext:value-type="float">
            <text:p><text:s/>448,08 </text:p>
          </table:table-cell>
          <table:table-cell table:style-name="ce5" office:value-type="float" office:value="1648.73" calcext:value-type="float">
            <text:p><text:s/>1.648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20.26" calcext:value-type="float">
            <text:p><text:s/>2.320,26 </text:p>
          </table:table-cell>
          <table:table-cell table:style-name="ce5" office:value-type="float" office:value="7277.3" calcext:value-type="float">
            <text:p><text:s/>7.277,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2.18" calcext:value-type="float">
            <text:p><text:s/>92,18 </text:p>
          </table:table-cell>
          <table:table-cell table:style-name="ce5" office:value-type="float" office:value="7.22" calcext:value-type="float">
            <text:p><text:s/>7,2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1055.19" calcext:value-type="float">
            <text:p><text:s/>1.055,1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131.54" calcext:value-type="float">
            <text:p><text:s/>7.131,54 </text:p>
          </table:table-cell>
          <table:table-cell table:style-name="ce5" office:value-type="float" office:value="176.64" calcext:value-type="float">
            <text:p><text:s/>176,64 </text:p>
          </table:table-cell>
          <table:table-cell table:style-name="ce5" office:value-type="float" office:value="1044.79" calcext:value-type="float">
            <text:p><text:s/>1.044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64.06" calcext:value-type="float">
            <text:p><text:s/>1.364,06 </text:p>
          </table:table-cell>
          <table:table-cell table:style-name="ce5" office:value-type="float" office:value="5767.48" calcext:value-type="float">
            <text:p><text:s/>5.767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16" calcext:value-type="float">
            <text:p><text:s/>72,16 </text:p>
          </table:table-cell>
          <table:table-cell table:style-name="ce5" office:value-type="float" office:value="5.66" calcext:value-type="float">
            <text:p><text:s/>5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RNARDO DO CAMPO</text:p>
          </table:table-cell>
          <table:table-cell table:style-name="ce5" office:value-type="float" office:value="6740.86" calcext:value-type="float">
            <text:p><text:s/>6.740,86 </text:p>
          </table:table-cell>
          <table:table-cell table:style-name="ce5" office:value-type="float" office:value="5333.25" calcext:value-type="float">
            <text:p><text:s/>5.333,2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74.11" calcext:value-type="float">
            <text:p><text:s/>12.074,11 </text:p>
          </table:table-cell>
          <table:table-cell table:style-name="ce5" office:value-type="float" office:value="721.78" calcext:value-type="float">
            <text:p><text:s/>721,78 </text:p>
          </table:table-cell>
          <table:table-cell table:style-name="ce5" office:value-type="float" office:value="2257.71" calcext:value-type="float">
            <text:p><text:s/>2.257,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252.47" calcext:value-type="float">
            <text:p><text:s/>3.252,47 </text:p>
          </table:table-cell>
          <table:table-cell table:style-name="ce5" office:value-type="float" office:value="8821.64" calcext:value-type="float">
            <text:p><text:s/>8.821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51.91" calcext:value-type="float">
            <text:p><text:s/>1.551,91 </text:p>
          </table:table-cell>
          <table:table-cell table:style-name="ce5" office:value-type="float" office:value="18.84" calcext:value-type="float">
            <text:p><text:s/>18,8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131.14" calcext:value-type="float">
            <text:p><text:s/>3.131,1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65.05" calcext:value-type="float">
            <text:p><text:s/>9.565,05 </text:p>
          </table:table-cell>
          <table:table-cell table:style-name="ce5" office:value-type="float" office:value="444.5" calcext:value-type="float">
            <text:p><text:s/>444,50 </text:p>
          </table:table-cell>
          <table:table-cell table:style-name="ce5" office:value-type="float" office:value="1640.76" calcext:value-type="float">
            <text:p><text:s/>1.640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301.17" calcext:value-type="float">
            <text:p><text:s/>4.301,17 </text:p>
          </table:table-cell>
          <table:table-cell table:style-name="ce5" office:value-type="float" office:value="5263.88" calcext:value-type="float">
            <text:p><text:s/>5.263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5107.31" calcext:value-type="float">
            <text:p><text:s/>5.107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91.33" calcext:value-type="float">
            <text:p><text:s/>11.291,33 </text:p>
          </table:table-cell>
          <table:table-cell table:style-name="ce5" office:value-type="float" office:value="634.62" calcext:value-type="float">
            <text:p><text:s/>634,62 </text:p>
          </table:table-cell>
          <table:table-cell table:style-name="ce5" office:value-type="float" office:value="2063.78" calcext:value-type="float">
            <text:p><text:s/>2.063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955.72" calcext:value-type="float">
            <text:p><text:s/>2.955,72 </text:p>
          </table:table-cell>
          <table:table-cell table:style-name="ce5" office:value-type="float" office:value="8335.61" calcext:value-type="float">
            <text:p><text:s/>8.335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8.12" calcext:value-type="float">
            <text:p><text:s/>118,12 </text:p>
          </table:table-cell>
          <table:table-cell table:style-name="ce5" office:value-type="float" office:value="9.26" calcext:value-type="float">
            <text:p><text:s/>9,2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790.74" calcext:value-type="float">
            <text:p><text:s/>3.790,7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084.61" calcext:value-type="float">
            <text:p><text:s/>10.084,61 </text:p>
          </table:table-cell>
          <table:table-cell table:style-name="ce5" office:value-type="float" office:value="501.73" calcext:value-type="float">
            <text:p><text:s/>501,73 </text:p>
          </table:table-cell>
          <table:table-cell table:style-name="ce5" office:value-type="float" office:value="1768.1" calcext:value-type="float">
            <text:p><text:s/>1.768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059.59" calcext:value-type="float">
            <text:p><text:s/>3.059,59 </text:p>
          </table:table-cell>
          <table:table-cell table:style-name="ce5" office:value-type="float" office:value="7025.02" calcext:value-type="float">
            <text:p><text:s/>7.025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0.82" calcext:value-type="float">
            <text:p><text:s/>100,82 </text:p>
          </table:table-cell>
          <table:table-cell table:style-name="ce5" office:value-type="float" office:value="7.9" calcext:value-type="float">
            <text:p><text:s/>7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00.46" calcext:value-type="float">
            <text:p><text:s/>4.400,46 </text:p>
          </table:table-cell>
          <table:table-cell table:style-name="ce5" office:value-type="float" office:value="543.17" calcext:value-type="float">
            <text:p><text:s/>543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943.63" calcext:value-type="float">
            <text:p><text:s/>4.943,6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01.75" calcext:value-type="float">
            <text:p><text:s/>101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0.62" calcext:value-type="float">
            <text:p><text:s/>270,62 </text:p>
          </table:table-cell>
          <table:table-cell table:style-name="ce5" office:value-type="float" office:value="4673.01" calcext:value-type="float">
            <text:p><text:s/>4.673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.77" calcext:value-type="float">
            <text:p><text:s/>51,77 </text:p>
          </table:table-cell>
          <table:table-cell table:style-name="ce5" office:value-type="float" office:value="4.06" calcext:value-type="float">
            <text:p><text:s/>4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77.87" calcext:value-type="float">
            <text:p><text:s/>5.077,87 </text:p>
          </table:table-cell>
          <table:table-cell table:style-name="ce5" office:value-type="float" office:value="589.96" calcext:value-type="float">
            <text:p><text:s/>589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667.83" calcext:value-type="float">
            <text:p><text:s/>5.667,83 </text:p>
          </table:table-cell>
          <table:table-cell table:style-name="ce5" office:value-type="float" office:value="15.55" calcext:value-type="float">
            <text:p><text:s/>15,55 </text:p>
          </table:table-cell>
          <table:table-cell table:style-name="ce5" office:value-type="float" office:value="208.33" calcext:value-type="float">
            <text:p><text:s/>208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68.73" calcext:value-type="float">
            <text:p><text:s/>368,73 </text:p>
          </table:table-cell>
          <table:table-cell table:style-name="ce5" office:value-type="float" office:value="5299.1" calcext:value-type="float">
            <text:p><text:s/>5.299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2.13" calcext:value-type="float">
            <text:p><text:s/>62,13 </text:p>
          </table:table-cell>
          <table:table-cell table:style-name="ce5" office:value-type="float" office:value="4.87" calcext:value-type="float">
            <text:p><text:s/>4,8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183.79" calcext:value-type="float">
            <text:p><text:s/>3.183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32.52" calcext:value-type="float">
            <text:p><text:s/>9.732,52 </text:p>
          </table:table-cell>
          <table:table-cell table:style-name="ce5" office:value-type="float" office:value="462.92" calcext:value-type="float">
            <text:p><text:s/>462,92 </text:p>
          </table:table-cell>
          <table:table-cell table:style-name="ce5" office:value-type="float" office:value="1629.61" calcext:value-type="float">
            <text:p><text:s/>1.629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41.88" calcext:value-type="float">
            <text:p><text:s/>2.541,88 </text:p>
          </table:table-cell>
          <table:table-cell table:style-name="ce5" office:value-type="float" office:value="7190.64" calcext:value-type="float">
            <text:p><text:s/>7.190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4719.24" calcext:value-type="float">
            <text:p><text:s/>4.719,2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385.1" calcext:value-type="float">
            <text:p><text:s/>11.385,10 </text:p>
          </table:table-cell>
          <table:table-cell table:style-name="ce5" office:value-type="float" office:value="644.85" calcext:value-type="float">
            <text:p><text:s/>644,85 </text:p>
          </table:table-cell>
          <table:table-cell table:style-name="ce5" office:value-type="float" office:value="2086.56" calcext:value-type="float">
            <text:p><text:s/>2.086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90.86" calcext:value-type="float">
            <text:p><text:s/>3.190,86 </text:p>
          </table:table-cell>
          <table:table-cell table:style-name="ce5" office:value-type="float" office:value="8194.24" calcext:value-type="float">
            <text:p><text:s/>8.194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9.22" calcext:value-type="float">
            <text:p><text:s/>109,22 </text:p>
          </table:table-cell>
          <table:table-cell table:style-name="ce5" office:value-type="float" office:value="8.56" calcext:value-type="float">
            <text:p><text:s/>8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633.08" calcext:value-type="float">
            <text:p><text:s/>3.633,08 </text:p>
          </table:table-cell>
          <table:table-cell table:style-name="ce5" office:value-type="float" office:value="1762.82" calcext:value-type="float">
            <text:p><text:s/>1.762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95.9" calcext:value-type="float">
            <text:p><text:s/>5.395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9.61" calcext:value-type="float">
            <text:p><text:s/>169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09.02" calcext:value-type="float">
            <text:p><text:s/>309,02 </text:p>
          </table:table-cell>
          <table:table-cell table:style-name="ce5" office:value-type="float" office:value="5086.88" calcext:value-type="float">
            <text:p><text:s/>5.086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74" calcext:value-type="float">
            <text:p><text:s/>53,74 </text:p>
          </table:table-cell>
          <table:table-cell table:style-name="ce5" office:value-type="float" office:value="4.21" calcext:value-type="float">
            <text:p><text:s/>4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450.04" calcext:value-type="float">
            <text:p><text:s/>3.450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83.95" calcext:value-type="float">
            <text:p><text:s/>9.883,95 </text:p>
          </table:table-cell>
          <table:table-cell table:style-name="ce5" office:value-type="float" office:value="479.61" calcext:value-type="float">
            <text:p><text:s/>479,61 </text:p>
          </table:table-cell>
          <table:table-cell table:style-name="ce5" office:value-type="float" office:value="1195.29" calcext:value-type="float">
            <text:p><text:s/>1.195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04.07" calcext:value-type="float">
            <text:p><text:s/>1.904,07 </text:p>
          </table:table-cell>
          <table:table-cell table:style-name="ce5" office:value-type="float" office:value="7979.88" calcext:value-type="float">
            <text:p><text:s/>7.979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27.52" calcext:value-type="float">
            <text:p><text:s/>3.227,5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227.52" calcext:value-type="float">
            <text:p><text:s/>3.227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29.77" calcext:value-type="float">
            <text:p><text:s/>129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0.54" calcext:value-type="float">
            <text:p><text:s/>250,54 </text:p>
          </table:table-cell>
          <table:table-cell table:style-name="ce5" office:value-type="float" office:value="2976.98" calcext:value-type="float">
            <text:p><text:s/>2.976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7.74" calcext:value-type="float">
            <text:p><text:s/>37,74 </text:p>
          </table:table-cell>
          <table:table-cell table:style-name="ce5" office:value-type="float" office:value="2.96" calcext:value-type="float">
            <text:p><text:s/>2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304.8" calcext:value-type="float">
            <text:p><text:s/>3.304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53.53" calcext:value-type="float">
            <text:p><text:s/>9.853,53 </text:p>
          </table:table-cell>
          <table:table-cell table:style-name="ce5" office:value-type="float" office:value="476.23" calcext:value-type="float">
            <text:p><text:s/>476,23 </text:p>
          </table:table-cell>
          <table:table-cell table:style-name="ce5" office:value-type="float" office:value="1659.23" calcext:value-type="float">
            <text:p><text:s/>1.659,2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32.53" calcext:value-type="float">
            <text:p><text:s/>2.332,53 </text:p>
          </table:table-cell>
          <table:table-cell table:style-name="ce5" office:value-type="float" office:value="7521" calcext:value-type="float">
            <text:p><text:s/>7.521,0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4070.3" calcext:value-type="float">
            <text:p><text:s/>4.070,3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504.21" calcext:value-type="float">
            <text:p><text:s/>10.504,21 </text:p>
          </table:table-cell>
          <table:table-cell table:style-name="ce5" office:value-type="float" office:value="547.8" calcext:value-type="float">
            <text:p><text:s/>547,80 </text:p>
          </table:table-cell>
          <table:table-cell table:style-name="ce5" office:value-type="float" office:value="1818.48" calcext:value-type="float">
            <text:p><text:s/>1.818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66.25" calcext:value-type="float">
            <text:p><text:s/>2.766,25 </text:p>
          </table:table-cell>
          <table:table-cell table:style-name="ce5" office:value-type="float" office:value="7737.96" calcext:value-type="float">
            <text:p><text:s/>7.737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8207.05" calcext:value-type="float">
            <text:p><text:s/>8.207,05 </text:p>
          </table:table-cell>
          <table:table-cell table:style-name="ce5" office:value-type="float" office:value="4629.35" calcext:value-type="float">
            <text:p><text:s/>4.629,35 </text:p>
          </table:table-cell>
          <table:table-cell table:style-name="ce5" office:value-type="float" office:value="4778.34" calcext:value-type="float">
            <text:p><text:s/>4.778,3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614.74" calcext:value-type="float">
            <text:p><text:s/>17.614,74 </text:p>
          </table:table-cell>
          <table:table-cell table:style-name="ce5" office:value-type="float" office:value="804.38" calcext:value-type="float">
            <text:p><text:s/>804,38 </text:p>
          </table:table-cell>
          <table:table-cell table:style-name="ce5" office:value-type="float" office:value="2441.52" calcext:value-type="float">
            <text:p><text:s/>2.441,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530.63" calcext:value-type="float">
            <text:p><text:s/>3.530,63 </text:p>
          </table:table-cell>
          <table:table-cell table:style-name="ce5" office:value-type="float" office:value="14084.11" calcext:value-type="float">
            <text:p><text:s/>14.084,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988.01" calcext:value-type="float">
            <text:p><text:s/>23.988,01 </text:p>
          </table:table-cell>
          <table:table-cell table:style-name="ce5" office:value-type="float" office:value="7.54" calcext:value-type="float">
            <text:p><text:s/>7,5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4213.83" calcext:value-type="float">
            <text:p><text:s/>4.213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47.74" calcext:value-type="float">
            <text:p><text:s/>10.647,74 </text:p>
          </table:table-cell>
          <table:table-cell table:style-name="ce5" office:value-type="float" office:value="563.71" calcext:value-type="float">
            <text:p><text:s/>563,71 </text:p>
          </table:table-cell>
          <table:table-cell table:style-name="ce5" office:value-type="float" office:value="1906.01" calcext:value-type="float">
            <text:p><text:s/>1.906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14.17" calcext:value-type="float">
            <text:p><text:s/>2.714,17 </text:p>
          </table:table-cell>
          <table:table-cell table:style-name="ce5" office:value-type="float" office:value="7933.57" calcext:value-type="float">
            <text:p><text:s/>7.933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5.02" calcext:value-type="float">
            <text:p><text:s/>105,02 </text:p>
          </table:table-cell>
          <table:table-cell table:style-name="ce5" office:value-type="float" office:value="8.23" calcext:value-type="float">
            <text:p><text:s/>8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764.82" calcext:value-type="float">
            <text:p><text:s/>2.764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48.84" calcext:value-type="float">
            <text:p><text:s/>8.948,84 </text:p>
          </table:table-cell>
          <table:table-cell table:style-name="ce5" office:value-type="float" office:value="376.68" calcext:value-type="float">
            <text:p><text:s/>376,68 </text:p>
          </table:table-cell>
          <table:table-cell table:style-name="ce5" office:value-type="float" office:value="1437.74" calcext:value-type="float">
            <text:p><text:s/>1.437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93.39" calcext:value-type="float">
            <text:p><text:s/>1.993,39 </text:p>
          </table:table-cell>
          <table:table-cell table:style-name="ce5" office:value-type="float" office:value="6955.45" calcext:value-type="float">
            <text:p><text:s/>6.955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CAETANO DO SUL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4581.66" calcext:value-type="float">
            <text:p><text:s/>4.581,6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130.39" calcext:value-type="float">
            <text:p><text:s/>11.130,39 </text:p>
          </table:table-cell>
          <table:table-cell table:style-name="ce5" office:value-type="float" office:value="616.72" calcext:value-type="float">
            <text:p><text:s/>616,72 </text:p>
          </table:table-cell>
          <table:table-cell table:style-name="ce5" office:value-type="float" office:value="1919.69" calcext:value-type="float">
            <text:p><text:s/>1.919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820.51" calcext:value-type="float">
            <text:p><text:s/>2.820,51 </text:p>
          </table:table-cell>
          <table:table-cell table:style-name="ce5" office:value-type="float" office:value="8309.88" calcext:value-type="float">
            <text:p><text:s/>8.309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78" calcext:value-type="float">
            <text:p><text:s/>95,78 </text:p>
          </table:table-cell>
          <table:table-cell table:style-name="ce5" office:value-type="float" office:value="7.52" calcext:value-type="float">
            <text:p><text:s/>7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1134.81" calcext:value-type="float">
            <text:p><text:s/>1.134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105.58" calcext:value-type="float">
            <text:p><text:s/>7.105,58 </text:p>
          </table:table-cell>
          <table:table-cell table:style-name="ce5" office:value-type="float" office:value="173.79" calcext:value-type="float">
            <text:p><text:s/>173,7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5.9" calcext:value-type="float">
            <text:p><text:s/>315,90 </text:p>
          </table:table-cell>
          <table:table-cell table:style-name="ce5" office:value-type="float" office:value="6789.68" calcext:value-type="float">
            <text:p><text:s/>6.789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16" calcext:value-type="float">
            <text:p><text:s/>72,16 </text:p>
          </table:table-cell>
          <table:table-cell table:style-name="ce5" office:value-type="float" office:value="5.66" calcext:value-type="float">
            <text:p><text:s/>5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 ANDRE</text:p>
          </table:table-cell>
          <table:table-cell table:style-name="ce5" office:value-type="float" office:value="6445.73" calcext:value-type="float">
            <text:p><text:s/>6.445,73 </text:p>
          </table:table-cell>
          <table:table-cell table:style-name="ce5" office:value-type="float" office:value="4036.34" calcext:value-type="float">
            <text:p><text:s/>4.036,3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290.54" calcext:value-type="float">
            <text:p><text:s/>10.290,54 </text:p>
          </table:table-cell>
          <table:table-cell table:style-name="ce5" office:value-type="float" office:value="544.53" calcext:value-type="float">
            <text:p><text:s/>544,53 </text:p>
          </table:table-cell>
          <table:table-cell table:style-name="ce5" office:value-type="float" office:value="1864.01" calcext:value-type="float">
            <text:p><text:s/>1.864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52.89" calcext:value-type="float">
            <text:p><text:s/>2.752,89 </text:p>
          </table:table-cell>
          <table:table-cell table:style-name="ce5" office:value-type="float" office:value="7537.65" calcext:value-type="float">
            <text:p><text:s/>7.537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9.43" calcext:value-type="float">
            <text:p><text:s/>29,43 </text:p>
          </table:table-cell>
          <table:table-cell table:style-name="ce5" office:value-type="float" office:value="2.01" calcext:value-type="float">
            <text:p><text:s/>2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1134.81" calcext:value-type="float">
            <text:p><text:s/>1.134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105.58" calcext:value-type="float">
            <text:p><text:s/>7.105,58 </text:p>
          </table:table-cell>
          <table:table-cell table:style-name="ce5" office:value-type="float" office:value="173.79" calcext:value-type="float">
            <text:p><text:s/>173,79 </text:p>
          </table:table-cell>
          <table:table-cell table:style-name="ce5" office:value-type="float" office:value="514.84" calcext:value-type="float">
            <text:p><text:s/>514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62.24" calcext:value-type="float">
            <text:p><text:s/>862,24 </text:p>
          </table:table-cell>
          <table:table-cell table:style-name="ce5" office:value-type="float" office:value="6243.34" calcext:value-type="float">
            <text:p><text:s/>6.243,3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16" calcext:value-type="float">
            <text:p><text:s/>72,16 </text:p>
          </table:table-cell>
          <table:table-cell table:style-name="ce5" office:value-type="float" office:value="5.66" calcext:value-type="float">
            <text:p><text:s/>5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73.69" calcext:value-type="float">
            <text:p><text:s/>5.373,69 </text:p>
          </table:table-cell>
          <table:table-cell table:style-name="ce5" office:value-type="float" office:value="1021.33" calcext:value-type="float">
            <text:p><text:s/>1.021,3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395.02" calcext:value-type="float">
            <text:p><text:s/>6.395,02 </text:p>
          </table:table-cell>
          <table:table-cell table:style-name="ce5" office:value-type="float" office:value="95.56" calcext:value-type="float">
            <text:p><text:s/>95,56 </text:p>
          </table:table-cell>
          <table:table-cell table:style-name="ce5" office:value-type="float" office:value="812.25" calcext:value-type="float">
            <text:p><text:s/>812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35.71" calcext:value-type="float">
            <text:p><text:s/>1.035,71 </text:p>
          </table:table-cell>
          <table:table-cell table:style-name="ce5" office:value-type="float" office:value="5359.31" calcext:value-type="float">
            <text:p><text:s/>5.359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4.95" calcext:value-type="float">
            <text:p><text:s/>64,95 </text:p>
          </table:table-cell>
          <table:table-cell table:style-name="ce5" office:value-type="float" office:value="5.09" calcext:value-type="float">
            <text:p><text:s/>5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2781.94" calcext:value-type="float">
            <text:p><text:s/>2.781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58.29" calcext:value-type="float">
            <text:p><text:s/>8.858,29 </text:p>
          </table:table-cell>
          <table:table-cell table:style-name="ce5" office:value-type="float" office:value="366.72" calcext:value-type="float">
            <text:p><text:s/>366,72 </text:p>
          </table:table-cell>
          <table:table-cell table:style-name="ce5" office:value-type="float" office:value="944.12" calcext:value-type="float">
            <text:p><text:s/>944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77.28" calcext:value-type="float">
            <text:p><text:s/>1.677,28 </text:p>
          </table:table-cell>
          <table:table-cell table:style-name="ce5" office:value-type="float" office:value="7181.01" calcext:value-type="float">
            <text:p><text:s/>7.181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188" calcext:value-type="float">
            <text:p><text:s/>3.188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81.87" calcext:value-type="float">
            <text:p><text:s/>9.481,87 </text:p>
          </table:table-cell>
          <table:table-cell table:style-name="ce5" office:value-type="float" office:value="435.35" calcext:value-type="float">
            <text:p><text:s/>435,35 </text:p>
          </table:table-cell>
          <table:table-cell table:style-name="ce5" office:value-type="float" office:value="1568.26" calcext:value-type="float">
            <text:p><text:s/>1.568,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575.95" calcext:value-type="float">
            <text:p><text:s/>3.575,95 </text:p>
          </table:table-cell>
          <table:table-cell table:style-name="ce5" office:value-type="float" office:value="5905.92" calcext:value-type="float">
            <text:p><text:s/>5.905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304.8" calcext:value-type="float">
            <text:p><text:s/>3.304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53.53" calcext:value-type="float">
            <text:p><text:s/>9.853,53 </text:p>
          </table:table-cell>
          <table:table-cell table:style-name="ce5" office:value-type="float" office:value="476.23" calcext:value-type="float">
            <text:p><text:s/>476,23 </text:p>
          </table:table-cell>
          <table:table-cell table:style-name="ce5" office:value-type="float" office:value="1607.09" calcext:value-type="float">
            <text:p><text:s/>1.607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88.77" calcext:value-type="float">
            <text:p><text:s/>2.488,77 </text:p>
          </table:table-cell>
          <table:table-cell table:style-name="ce5" office:value-type="float" office:value="7364.76" calcext:value-type="float">
            <text:p><text:s/>7.364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91.71" calcext:value-type="float">
            <text:p><text:s/>4.791,7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791.71" calcext:value-type="float">
            <text:p><text:s/>4.791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8.35" calcext:value-type="float">
            <text:p><text:s/>78,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5.68" calcext:value-type="float">
            <text:p><text:s/>205,68 </text:p>
          </table:table-cell>
          <table:table-cell table:style-name="ce5" office:value-type="float" office:value="4586.03" calcext:value-type="float">
            <text:p><text:s/>4.586,03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16590.21" calcext:value-type="float">
            <text:p><text:s/>16.590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3256.07" calcext:value-type="float">
            <text:p><text:s/>23.256,07 </text:p>
          </table:table-cell>
          <table:table-cell table:style-name="ce5" office:value-type="float" office:value="1951.84" calcext:value-type="float">
            <text:p><text:s/>1.951,84 </text:p>
          </table:table-cell>
          <table:table-cell table:style-name="ce5" office:value-type="float" office:value="4994.61" calcext:value-type="float">
            <text:p><text:s/>4.994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411.57" calcext:value-type="float">
            <text:p><text:s/>7.411,57 </text:p>
          </table:table-cell>
          <table:table-cell table:style-name="ce5" office:value-type="float" office:value="15844.5" calcext:value-type="float">
            <text:p><text:s/>15.844,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6.41" calcext:value-type="float">
            <text:p><text:s/>246,41 </text:p>
          </table:table-cell>
          <table:table-cell table:style-name="ce5" office:value-type="float" office:value="19.31" calcext:value-type="float">
            <text:p><text:s/>19,3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633.08" calcext:value-type="float">
            <text:p><text:s/>3.633,08 </text:p>
          </table:table-cell>
          <table:table-cell table:style-name="ce5" office:value-type="float" office:value="1907.2" calcext:value-type="float">
            <text:p><text:s/>1.907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540.28" calcext:value-type="float">
            <text:p><text:s/>5.540,28 </text:p>
          </table:table-cell>
          <table:table-cell table:style-name="ce5" office:value-type="float" office:value="1.44" calcext:value-type="float">
            <text:p><text:s/>1,44 </text:p>
          </table:table-cell>
          <table:table-cell table:style-name="ce5" office:value-type="float" office:value="191.06" calcext:value-type="float">
            <text:p><text:s/>191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34.8" calcext:value-type="float">
            <text:p><text:s/>334,80 </text:p>
          </table:table-cell>
          <table:table-cell table:style-name="ce5" office:value-type="float" office:value="5205.48" calcext:value-type="float">
            <text:p><text:s/>5.205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74" calcext:value-type="float">
            <text:p><text:s/>53,74 </text:p>
          </table:table-cell>
          <table:table-cell table:style-name="ce5" office:value-type="float" office:value="4.21" calcext:value-type="float">
            <text:p><text:s/>4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698.95" calcext:value-type="float">
            <text:p><text:s/>3.698,9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247.68" calcext:value-type="float">
            <text:p><text:s/>10.247,68 </text:p>
          </table:table-cell>
          <table:table-cell table:style-name="ce5" office:value-type="float" office:value="519.62" calcext:value-type="float">
            <text:p><text:s/>519,62 </text:p>
          </table:table-cell>
          <table:table-cell table:style-name="ce5" office:value-type="float" office:value="1807.9" calcext:value-type="float">
            <text:p><text:s/>1.807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30.12" calcext:value-type="float">
            <text:p><text:s/>2.630,12 </text:p>
          </table:table-cell>
          <table:table-cell table:style-name="ce5" office:value-type="float" office:value="7617.56" calcext:value-type="float">
            <text:p><text:s/>7.617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648.62" calcext:value-type="float">
            <text:p><text:s/>2.648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2.64" calcext:value-type="float">
            <text:p><text:s/>8.832,64 </text:p>
          </table:table-cell>
          <table:table-cell table:style-name="ce5" office:value-type="float" office:value="363.9" calcext:value-type="float">
            <text:p><text:s/>363,90 </text:p>
          </table:table-cell>
          <table:table-cell table:style-name="ce5" office:value-type="float" office:value="1461.43" calcext:value-type="float">
            <text:p><text:s/>1.461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01.98" calcext:value-type="float">
            <text:p><text:s/>2.001,98 </text:p>
          </table:table-cell>
          <table:table-cell table:style-name="ce5" office:value-type="float" office:value="6830.66" calcext:value-type="float">
            <text:p><text:s/>6.830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648.62" calcext:value-type="float">
            <text:p><text:s/>2.648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2.64" calcext:value-type="float">
            <text:p><text:s/>8.832,64 </text:p>
          </table:table-cell>
          <table:table-cell table:style-name="ce5" office:value-type="float" office:value="363.9" calcext:value-type="float">
            <text:p><text:s/>363,90 </text:p>
          </table:table-cell>
          <table:table-cell table:style-name="ce5" office:value-type="float" office:value="937.84" calcext:value-type="float">
            <text:p><text:s/>937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09.89" calcext:value-type="float">
            <text:p><text:s/>1.509,89 </text:p>
          </table:table-cell>
          <table:table-cell table:style-name="ce5" office:value-type="float" office:value="7322.75" calcext:value-type="float">
            <text:p><text:s/>7.322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5641.25" calcext:value-type="float">
            <text:p><text:s/>5.641,2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075.16" calcext:value-type="float">
            <text:p><text:s/>12.075,16 </text:p>
          </table:table-cell>
          <table:table-cell table:style-name="ce5" office:value-type="float" office:value="720.91" calcext:value-type="float">
            <text:p><text:s/>720,91 </text:p>
          </table:table-cell>
          <table:table-cell table:style-name="ce5" office:value-type="float" office:value="1732.19" calcext:value-type="float">
            <text:p><text:s/>1.732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94.6" calcext:value-type="float">
            <text:p><text:s/>2.694,60 </text:p>
          </table:table-cell>
          <table:table-cell table:style-name="ce5" office:value-type="float" office:value="9380.56" calcext:value-type="float">
            <text:p><text:s/>9.380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6.76" calcext:value-type="float">
            <text:p><text:s/>126,76 </text:p>
          </table:table-cell>
          <table:table-cell table:style-name="ce5" office:value-type="float" office:value="9.94" calcext:value-type="float">
            <text:p><text:s/>9,9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3237.48" calcext:value-type="float">
            <text:p><text:s/>3.237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03.34" calcext:value-type="float">
            <text:p><text:s/>9.903,34 </text:p>
          </table:table-cell>
          <table:table-cell table:style-name="ce5" office:value-type="float" office:value="482.76" calcext:value-type="float">
            <text:p><text:s/>482,76 </text:p>
          </table:table-cell>
          <table:table-cell table:style-name="ce5" office:value-type="float" office:value="1725.89" calcext:value-type="float">
            <text:p><text:s/>1.725,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55.62" calcext:value-type="float">
            <text:p><text:s/>2.455,62 </text:p>
          </table:table-cell>
          <table:table-cell table:style-name="ce5" office:value-type="float" office:value="7447.72" calcext:value-type="float">
            <text:p><text:s/>7.447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42.56" calcext:value-type="float">
            <text:p><text:s/>1.742,56 </text:p>
          </table:table-cell>
          <table:table-cell table:style-name="ce5" office:value-type="float" office:value="16.71" calcext:value-type="float">
            <text:p><text:s/>16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252.18" calcext:value-type="float">
            <text:p><text:s/>3.252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86.09" calcext:value-type="float">
            <text:p><text:s/>9.686,09 </text:p>
          </table:table-cell>
          <table:table-cell table:style-name="ce5" office:value-type="float" office:value="457.81" calcext:value-type="float">
            <text:p><text:s/>457,81 </text:p>
          </table:table-cell>
          <table:table-cell table:style-name="ce5" office:value-type="float" office:value="1670.38" calcext:value-type="float">
            <text:p><text:s/>1.670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53.41" calcext:value-type="float">
            <text:p><text:s/>2.353,41 </text:p>
          </table:table-cell>
          <table:table-cell table:style-name="ce5" office:value-type="float" office:value="7332.68" calcext:value-type="float">
            <text:p><text:s/>7.332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648.62" calcext:value-type="float">
            <text:p><text:s/>2.648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2.64" calcext:value-type="float">
            <text:p><text:s/>8.832,64 </text:p>
          </table:table-cell>
          <table:table-cell table:style-name="ce5" office:value-type="float" office:value="363.9" calcext:value-type="float">
            <text:p><text:s/>363,90 </text:p>
          </table:table-cell>
          <table:table-cell table:style-name="ce5" office:value-type="float" office:value="1461.43" calcext:value-type="float">
            <text:p><text:s/>1.461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73.09" calcext:value-type="float">
            <text:p><text:s/>2.173,09 </text:p>
          </table:table-cell>
          <table:table-cell table:style-name="ce5" office:value-type="float" office:value="6659.55" calcext:value-type="float">
            <text:p><text:s/>6.659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131.14" calcext:value-type="float">
            <text:p><text:s/>3.131,1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65.05" calcext:value-type="float">
            <text:p><text:s/>9.565,05 </text:p>
          </table:table-cell>
          <table:table-cell table:style-name="ce5" office:value-type="float" office:value="444.5" calcext:value-type="float">
            <text:p><text:s/>444,50 </text:p>
          </table:table-cell>
          <table:table-cell table:style-name="ce5" office:value-type="float" office:value="1117.16" calcext:value-type="float">
            <text:p><text:s/>1.117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40.26" calcext:value-type="float">
            <text:p><text:s/>1.840,26 </text:p>
          </table:table-cell>
          <table:table-cell table:style-name="ce5" office:value-type="float" office:value="7724.79" calcext:value-type="float">
            <text:p><text:s/>7.724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3035.54" calcext:value-type="float">
            <text:p><text:s/>3.035,54 </text:p>
          </table:table-cell>
          <table:table-cell table:style-name="ce5" office:value-type="float" office:value="246.28" calcext:value-type="float">
            <text:p><text:s/>246,2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81.82" calcext:value-type="float">
            <text:p><text:s/>3.281,8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65.63" calcext:value-type="float">
            <text:p><text:s/>65,63 </text:p>
          </table:table-cell>
          <table:table-cell table:style-name="ce5" office:value-type="float" office:value="3216.19" calcext:value-type="float">
            <text:p><text:s/>3.216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4.83" calcext:value-type="float">
            <text:p><text:s/>34,83 </text:p>
          </table:table-cell>
          <table:table-cell table:style-name="ce5" office:value-type="float" office:value="2.73" calcext:value-type="float">
            <text:p><text:s/>2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13.72" calcext:value-type="float">
            <text:p><text:s/>3.013,7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013.72" calcext:value-type="float">
            <text:p><text:s/>3.013,7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09.18" calcext:value-type="float">
            <text:p><text:s/>109,18 </text:p>
          </table:table-cell>
          <table:table-cell table:style-name="ce5" office:value-type="float" office:value="2904.54" calcext:value-type="float">
            <text:p><text:s/>2.904,54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83.06" calcext:value-type="float">
            <text:p><text:s/>2.183,06 </text:p>
          </table:table-cell>
          <table:table-cell table:style-name="ce5" office:value-type="float" office:value="287.96" calcext:value-type="float">
            <text:p><text:s/>287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71.02" calcext:value-type="float">
            <text:p><text:s/>2.471,0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9.42" calcext:value-type="float">
            <text:p><text:s/>49,42 </text:p>
          </table:table-cell>
          <table:table-cell table:style-name="ce5" office:value-type="float" office:value="2421.6" calcext:value-type="float">
            <text:p><text:s/>2.421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.67" calcext:value-type="float">
            <text:p><text:s/>25,67 </text:p>
          </table:table-cell>
          <table:table-cell table:style-name="ce5" office:value-type="float" office:value="2.01" calcext:value-type="float">
            <text:p><text:s/>2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UNDIAI</text:p>
          </table:table-cell>
          <table:table-cell table:style-name="ce5" office:value-type="float" office:value="3847.35" calcext:value-type="float">
            <text:p><text:s/>3.847,35 </text:p>
          </table:table-cell>
          <table:table-cell table:style-name="ce5" office:value-type="float" office:value="1861.03" calcext:value-type="float">
            <text:p><text:s/>1.861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08.38" calcext:value-type="float">
            <text:p><text:s/>5.708,38 </text:p>
          </table:table-cell>
          <table:table-cell table:style-name="ce5" office:value-type="float" office:value="19.94" calcext:value-type="float">
            <text:p><text:s/>19,94 </text:p>
          </table:table-cell>
          <table:table-cell table:style-name="ce5" office:value-type="float" office:value="696.11" calcext:value-type="float">
            <text:p><text:s/>696,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30.21" calcext:value-type="float">
            <text:p><text:s/>830,21 </text:p>
          </table:table-cell>
          <table:table-cell table:style-name="ce5" office:value-type="float" office:value="4878.17" calcext:value-type="float">
            <text:p><text:s/>4.878,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74" calcext:value-type="float">
            <text:p><text:s/>53,74 </text:p>
          </table:table-cell>
          <table:table-cell table:style-name="ce5" office:value-type="float" office:value="4.21" calcext:value-type="float">
            <text:p><text:s/>4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2692.56" calcext:value-type="float">
            <text:p><text:s/>2.692,56 </text:p>
          </table:table-cell>
          <table:table-cell table:style-name="ce5" office:value-type="float" office:value="4008.65" calcext:value-type="float">
            <text:p><text:s/>4.008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995.08" calcext:value-type="float">
            <text:p><text:s/>12.995,08 </text:p>
          </table:table-cell>
          <table:table-cell table:style-name="ce5" office:value-type="float" office:value="380.82" calcext:value-type="float">
            <text:p><text:s/>380,82 </text:p>
          </table:table-cell>
          <table:table-cell table:style-name="ce5" office:value-type="float" office:value="1499.07" calcext:value-type="float">
            <text:p><text:s/>1.499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59.61" calcext:value-type="float">
            <text:p><text:s/>2.059,61 </text:p>
          </table:table-cell>
          <table:table-cell table:style-name="ce5" office:value-type="float" office:value="10935.47" calcext:value-type="float">
            <text:p><text:s/>10.935,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491.76" calcext:value-type="float">
            <text:p><text:s/>4.491,7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491.76" calcext:value-type="float">
            <text:p><text:s/>4.491,7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1.28" calcext:value-type="float">
            <text:p><text:s/>51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2.61" calcext:value-type="float">
            <text:p><text:s/>172,61 </text:p>
          </table:table-cell>
          <table:table-cell table:style-name="ce5" office:value-type="float" office:value="4319.15" calcext:value-type="float">
            <text:p><text:s/>4.319,15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131.14" calcext:value-type="float">
            <text:p><text:s/>3.131,1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65.05" calcext:value-type="float">
            <text:p><text:s/>9.565,05 </text:p>
          </table:table-cell>
          <table:table-cell table:style-name="ce5" office:value-type="float" office:value="444.5" calcext:value-type="float">
            <text:p><text:s/>444,50 </text:p>
          </table:table-cell>
          <table:table-cell table:style-name="ce5" office:value-type="float" office:value="1640.76" calcext:value-type="float">
            <text:p><text:s/>1.640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08.06" calcext:value-type="float">
            <text:p><text:s/>2.308,06 </text:p>
          </table:table-cell>
          <table:table-cell table:style-name="ce5" office:value-type="float" office:value="7256.99" calcext:value-type="float">
            <text:p><text:s/>7.256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688.36" calcext:value-type="float">
            <text:p><text:s/>688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659.13" calcext:value-type="float">
            <text:p><text:s/>6.659,13 </text:p>
          </table:table-cell>
          <table:table-cell table:style-name="ce5" office:value-type="float" office:value="124.65" calcext:value-type="float">
            <text:p><text:s/>124,65 </text:p>
          </table:table-cell>
          <table:table-cell table:style-name="ce5" office:value-type="float" office:value="406.94" calcext:value-type="float">
            <text:p><text:s/>406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59.28" calcext:value-type="float">
            <text:p><text:s/>1.159,28 </text:p>
          </table:table-cell>
          <table:table-cell table:style-name="ce5" office:value-type="float" office:value="5499.85" calcext:value-type="float">
            <text:p><text:s/>5.499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9.03" calcext:value-type="float">
            <text:p><text:s/>69,03 </text:p>
          </table:table-cell>
          <table:table-cell table:style-name="ce5" office:value-type="float" office:value="5.41" calcext:value-type="float">
            <text:p><text:s/>5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44.64" calcext:value-type="float">
            <text:p><text:s/>3.444,64 </text:p>
          </table:table-cell>
          <table:table-cell table:style-name="ce5" office:value-type="float" office:value="426.95" calcext:value-type="float">
            <text:p><text:s/>426,95 </text:p>
          </table:table-cell>
          <table:table-cell table:style-name="ce5" office:value-type="float" office:value="1707.36" calcext:value-type="float">
            <text:p><text:s/>1.707,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578.95" calcext:value-type="float">
            <text:p><text:s/>5.578,9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.01" calcext:value-type="float">
            <text:p><text:s/>5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2.44" calcext:value-type="float">
            <text:p><text:s/>82,44 </text:p>
          </table:table-cell>
          <table:table-cell table:style-name="ce5" office:value-type="float" office:value="5496.51" calcext:value-type="float">
            <text:p><text:s/>5.496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1.42" calcext:value-type="float">
            <text:p><text:s/>41,42 </text:p>
          </table:table-cell>
          <table:table-cell table:style-name="ce5" office:value-type="float" office:value="3.25" calcext:value-type="float">
            <text:p><text:s/>3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692.6" calcext:value-type="float">
            <text:p><text:s/>1.692,60 </text:p>
          </table:table-cell>
          <table:table-cell table:style-name="ce5" office:value-type="float" office:value="123.99" calcext:value-type="float">
            <text:p><text:s/>123,9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816.59" calcext:value-type="float">
            <text:p><text:s/>1.816,59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67.83" calcext:value-type="float">
            <text:p><text:s/>67,83 </text:p>
          </table:table-cell>
          <table:table-cell table:style-name="ce5" office:value-type="float" office:value="1748.76" calcext:value-type="float">
            <text:p><text:s/>1.748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.77" calcext:value-type="float">
            <text:p><text:s/>19,77 </text:p>
          </table:table-cell>
          <table:table-cell table:style-name="ce5" office:value-type="float" office:value="1.55" calcext:value-type="float">
            <text:p><text:s/>1,5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6.62" calcext:value-type="float">
            <text:p><text:s/>4.086,6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086.62" calcext:value-type="float">
            <text:p><text:s/>4.086,6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0.89" calcext:value-type="float">
            <text:p><text:s/>20,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2.62" calcext:value-type="float">
            <text:p><text:s/>102,62 </text:p>
          </table:table-cell>
          <table:table-cell table:style-name="ce5" office:value-type="float" office:value="3984" calcext:value-type="float">
            <text:p><text:s/>3.984,00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42.06" calcext:value-type="float">
            <text:p><text:s/>5.642,06 </text:p>
          </table:table-cell>
          <table:table-cell table:style-name="ce5" office:value-type="float" office:value="1287.9" calcext:value-type="float">
            <text:p><text:s/>1.287,9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929.96" calcext:value-type="float">
            <text:p><text:s/>6.929,96 </text:p>
          </table:table-cell>
          <table:table-cell table:style-name="ce5" office:value-type="float" office:value="154.47" calcext:value-type="float">
            <text:p><text:s/>154,47 </text:p>
          </table:table-cell>
          <table:table-cell table:style-name="ce5" office:value-type="float" office:value="471.86" calcext:value-type="float">
            <text:p><text:s/>471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64.92" calcext:value-type="float">
            <text:p><text:s/>764,92 </text:p>
          </table:table-cell>
          <table:table-cell table:style-name="ce5" office:value-type="float" office:value="6165.04" calcext:value-type="float">
            <text:p><text:s/>6.165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16" calcext:value-type="float">
            <text:p><text:s/>72,16 </text:p>
          </table:table-cell>
          <table:table-cell table:style-name="ce5" office:value-type="float" office:value="5.66" calcext:value-type="float">
            <text:p><text:s/>5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01.74" calcext:value-type="float">
            <text:p><text:s/>3.201,74 </text:p>
          </table:table-cell>
          <table:table-cell table:style-name="ce5" office:value-type="float" office:value="334.4" calcext:value-type="float">
            <text:p><text:s/>334,4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536.14" calcext:value-type="float">
            <text:p><text:s/>3.536,14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02.22" calcext:value-type="float">
            <text:p><text:s/>102,22 </text:p>
          </table:table-cell>
          <table:table-cell table:style-name="ce5" office:value-type="float" office:value="3433.92" calcext:value-type="float">
            <text:p><text:s/>3.433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8.7" calcext:value-type="float">
            <text:p><text:s/>38,70 </text:p>
          </table:table-cell>
          <table:table-cell table:style-name="ce5" office:value-type="float" office:value="3.03" calcext:value-type="float">
            <text:p><text:s/>3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76.59" calcext:value-type="float">
            <text:p><text:s/>4.776,59 </text:p>
          </table:table-cell>
          <table:table-cell table:style-name="ce5" office:value-type="float" office:value="2143.6" calcext:value-type="float">
            <text:p><text:s/>2.143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920.19" calcext:value-type="float">
            <text:p><text:s/>6.920,19 </text:p>
          </table:table-cell>
          <table:table-cell table:style-name="ce5" office:value-type="float" office:value="153.38" calcext:value-type="float">
            <text:p><text:s/>153,38 </text:p>
          </table:table-cell>
          <table:table-cell table:style-name="ce5" office:value-type="float" office:value="417.29" calcext:value-type="float">
            <text:p><text:s/>417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86.69" calcext:value-type="float">
            <text:p><text:s/>786,69 </text:p>
          </table:table-cell>
          <table:table-cell table:style-name="ce5" office:value-type="float" office:value="6133.5" calcext:value-type="float">
            <text:p><text:s/>6.133,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0.28" calcext:value-type="float">
            <text:p><text:s/>70,28 </text:p>
          </table:table-cell>
          <table:table-cell table:style-name="ce5" office:value-type="float" office:value="5.51" calcext:value-type="float">
            <text:p><text:s/>5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5314.56" calcext:value-type="float">
            <text:p><text:s/>5.314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498.58" calcext:value-type="float">
            <text:p><text:s/>11.498,58 </text:p>
          </table:table-cell>
          <table:table-cell table:style-name="ce5" office:value-type="float" office:value="657.42" calcext:value-type="float">
            <text:p><text:s/>657,42 </text:p>
          </table:table-cell>
          <table:table-cell table:style-name="ce5" office:value-type="float" office:value="2114.51" calcext:value-type="float">
            <text:p><text:s/>2.114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36.19" calcext:value-type="float">
            <text:p><text:s/>3.136,19 </text:p>
          </table:table-cell>
          <table:table-cell table:style-name="ce5" office:value-type="float" office:value="8362.39" calcext:value-type="float">
            <text:p><text:s/>8.362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8.53" calcext:value-type="float">
            <text:p><text:s/>118,53 </text:p>
          </table:table-cell>
          <table:table-cell table:style-name="ce5" office:value-type="float" office:value="9.29" calcext:value-type="float">
            <text:p><text:s/>9,2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260.86" calcext:value-type="float">
            <text:p><text:s/>2.260,86 </text:p>
          </table:table-cell>
          <table:table-cell table:style-name="ce5" office:value-type="float" office:value="226.08" calcext:value-type="float">
            <text:p><text:s/>226,0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86.94" calcext:value-type="float">
            <text:p><text:s/>2.486,94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81.23" calcext:value-type="float">
            <text:p><text:s/>81,23 </text:p>
          </table:table-cell>
          <table:table-cell table:style-name="ce5" office:value-type="float" office:value="2405.71" calcext:value-type="float">
            <text:p><text:s/>2.405,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.67" calcext:value-type="float">
            <text:p><text:s/>25,67 </text:p>
          </table:table-cell>
          <table:table-cell table:style-name="ce5" office:value-type="float" office:value="2.01" calcext:value-type="float">
            <text:p><text:s/>2,0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659.06" calcext:value-type="float">
            <text:p><text:s/>2.659,0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659.06" calcext:value-type="float">
            <text:p><text:s/>2.659,0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798.02" calcext:value-type="float">
            <text:p><text:s/>798,02 </text:p>
          </table:table-cell>
          <table:table-cell table:style-name="ce5" office:value-type="float" office:value="1861.04" calcext:value-type="float">
            <text:p><text:s/>1.861,04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52.87" calcext:value-type="float">
            <text:p><text:s/>4.752,87 </text:p>
          </table:table-cell>
          <table:table-cell table:style-name="ce5" office:value-type="float" office:value="424.8" calcext:value-type="float">
            <text:p><text:s/>424,8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177.67" calcext:value-type="float">
            <text:p><text:s/>5.177,6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6.91" calcext:value-type="float">
            <text:p><text:s/>136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0.46" calcext:value-type="float">
            <text:p><text:s/>240,46 </text:p>
          </table:table-cell>
          <table:table-cell table:style-name="ce5" office:value-type="float" office:value="4937.21" calcext:value-type="float">
            <text:p><text:s/>4.937,2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6.47" calcext:value-type="float">
            <text:p><text:s/>56,47 </text:p>
          </table:table-cell>
          <table:table-cell table:style-name="ce5" office:value-type="float" office:value="4.43" calcext:value-type="float">
            <text:p><text:s/>4,4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550.7" calcext:value-type="float">
            <text:p><text:s/>2.550,70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550.7" calcext:value-type="float">
            <text:p><text:s/>2.550,70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79.31" calcext:value-type="float">
            <text:p><text:s/>79,31 </text:p>
          </table:table-cell>
          <table:table-cell table:style-name="ce5" office:value-type="float" office:value="2471.39" calcext:value-type="float">
            <text:p><text:s/>2.471,39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30.8" calcext:value-type="float">
            <text:p><text:s/>2.630,80 </text:p>
          </table:table-cell>
          <table:table-cell table:style-name="ce5" office:value-type="float" office:value="1774.12" calcext:value-type="float">
            <text:p><text:s/>1.774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404.92" calcext:value-type="float">
            <text:p><text:s/>4.404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5.02" calcext:value-type="float">
            <text:p><text:s/>45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8.91" calcext:value-type="float">
            <text:p><text:s/>218,91 </text:p>
          </table:table-cell>
          <table:table-cell table:style-name="ce5" office:value-type="float" office:value="4186.01" calcext:value-type="float">
            <text:p><text:s/>4.186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3.53" calcext:value-type="float">
            <text:p><text:s/>43,53 </text:p>
          </table:table-cell>
          <table:table-cell table:style-name="ce5" office:value-type="float" office:value="3.41" calcext:value-type="float">
            <text:p><text:s/>3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65.62" calcext:value-type="float">
            <text:p><text:s/>5.565,62 </text:p>
          </table:table-cell>
          <table:table-cell table:style-name="ce5" office:value-type="float" office:value="2940.73" calcext:value-type="float">
            <text:p><text:s/>2.940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506.35" calcext:value-type="float">
            <text:p><text:s/>8.506,35 </text:p>
          </table:table-cell>
          <table:table-cell table:style-name="ce5" office:value-type="float" office:value="327.96" calcext:value-type="float">
            <text:p><text:s/>327,96 </text:p>
          </table:table-cell>
          <table:table-cell table:style-name="ce5" office:value-type="float" office:value="857.87" calcext:value-type="float">
            <text:p><text:s/>857,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87.45" calcext:value-type="float">
            <text:p><text:s/>1.387,45 </text:p>
          </table:table-cell>
          <table:table-cell table:style-name="ce5" office:value-type="float" office:value="7118.9" calcext:value-type="float">
            <text:p><text:s/>7.118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2.37" calcext:value-type="float">
            <text:p><text:s/>82,37 </text:p>
          </table:table-cell>
          <table:table-cell table:style-name="ce5" office:value-type="float" office:value="6.46" calcext:value-type="float">
            <text:p><text:s/>6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08.31" calcext:value-type="float">
            <text:p><text:s/>5.208,31 </text:p>
          </table:table-cell>
          <table:table-cell table:style-name="ce5" office:value-type="float" office:value="3190.16" calcext:value-type="float">
            <text:p><text:s/>3.190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398.47" calcext:value-type="float">
            <text:p><text:s/>8.398,47 </text:p>
          </table:table-cell>
          <table:table-cell table:style-name="ce5" office:value-type="float" office:value="316.09" calcext:value-type="float">
            <text:p><text:s/>316,09 </text:p>
          </table:table-cell>
          <table:table-cell table:style-name="ce5" office:value-type="float" office:value="814.65" calcext:value-type="float">
            <text:p><text:s/>814,6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775.5" calcext:value-type="float">
            <text:p><text:s/>1.775,50 </text:p>
          </table:table-cell>
          <table:table-cell table:style-name="ce5" office:value-type="float" office:value="1527.51" calcext:value-type="float">
            <text:p><text:s/>1.527,51 </text:p>
          </table:table-cell>
          <table:table-cell table:style-name="ce5" office:value-type="float" office:value="6870.96" calcext:value-type="float">
            <text:p><text:s/>6.870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1.58" calcext:value-type="float">
            <text:p><text:s/>81,58 </text:p>
          </table:table-cell>
          <table:table-cell table:style-name="ce5" office:value-type="float" office:value="6.39" calcext:value-type="float">
            <text:p><text:s/>6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850.94" calcext:value-type="float">
            <text:p><text:s/>3.850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44.81" calcext:value-type="float">
            <text:p><text:s/>10.144,81 </text:p>
          </table:table-cell>
          <table:table-cell table:style-name="ce5" office:value-type="float" office:value="508.35" calcext:value-type="float">
            <text:p><text:s/>508,35 </text:p>
          </table:table-cell>
          <table:table-cell table:style-name="ce5" office:value-type="float" office:value="1782.83" calcext:value-type="float">
            <text:p><text:s/>1.782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993.07" calcext:value-type="float">
            <text:p><text:s/>3.993,07 </text:p>
          </table:table-cell>
          <table:table-cell table:style-name="ce5" office:value-type="float" office:value="6151.74" calcext:value-type="float">
            <text:p><text:s/>6.151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0.82" calcext:value-type="float">
            <text:p><text:s/>100,82 </text:p>
          </table:table-cell>
          <table:table-cell table:style-name="ce5" office:value-type="float" office:value="7.9" calcext:value-type="float">
            <text:p><text:s/>7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4093.12" calcext:value-type="float">
            <text:p><text:s/>4.093,12 </text:p>
          </table:table-cell>
          <table:table-cell table:style-name="ce5" office:value-type="float" office:value="4775.79" calcext:value-type="float">
            <text:p><text:s/>4.775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417.64" calcext:value-type="float">
            <text:p><text:s/>15.417,64 </text:p>
          </table:table-cell>
          <table:table-cell table:style-name="ce5" office:value-type="float" office:value="563.01" calcext:value-type="float">
            <text:p><text:s/>563,01 </text:p>
          </table:table-cell>
          <table:table-cell table:style-name="ce5" office:value-type="float" office:value="1904.45" calcext:value-type="float">
            <text:p><text:s/>1.904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45.51" calcext:value-type="float">
            <text:p><text:s/>2.745,51 </text:p>
          </table:table-cell>
          <table:table-cell table:style-name="ce5" office:value-type="float" office:value="12672.13" calcext:value-type="float">
            <text:p><text:s/>12.672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8.84" calcext:value-type="float">
            <text:p><text:s/>98,84 </text:p>
          </table:table-cell>
          <table:table-cell table:style-name="ce5" office:value-type="float" office:value="7.75" calcext:value-type="float">
            <text:p><text:s/>7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859.37" calcext:value-type="float">
            <text:p><text:s/>1.859,3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859.37" calcext:value-type="float">
            <text:p><text:s/>1.859,3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7.18" calcext:value-type="float">
            <text:p><text:s/>37,18 </text:p>
          </table:table-cell>
          <table:table-cell table:style-name="ce5" office:value-type="float" office:value="1822.19" calcext:value-type="float">
            <text:p><text:s/>1.822,19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648.62" calcext:value-type="float">
            <text:p><text:s/>2.648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2.64" calcext:value-type="float">
            <text:p><text:s/>8.832,64 </text:p>
          </table:table-cell>
          <table:table-cell table:style-name="ce5" office:value-type="float" office:value="363.9" calcext:value-type="float">
            <text:p><text:s/>363,90 </text:p>
          </table:table-cell>
          <table:table-cell table:style-name="ce5" office:value-type="float" office:value="937.84" calcext:value-type="float">
            <text:p><text:s/>937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27.3" calcext:value-type="float">
            <text:p><text:s/>1.527,30 </text:p>
          </table:table-cell>
          <table:table-cell table:style-name="ce5" office:value-type="float" office:value="7305.34" calcext:value-type="float">
            <text:p><text:s/>7.305,3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AIA GRANDE</text:p>
          </table:table-cell>
          <table:table-cell table:style-name="ce5" office:value-type="float" office:value="3986.36" calcext:value-type="float">
            <text:p><text:s/>3.986,36 </text:p>
          </table:table-cell>
          <table:table-cell table:style-name="ce5" office:value-type="float" office:value="3688.16" calcext:value-type="float">
            <text:p><text:s/>3.688,1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674.52" calcext:value-type="float">
            <text:p><text:s/>7.674,52 </text:p>
          </table:table-cell>
          <table:table-cell table:style-name="ce5" office:value-type="float" office:value="236.45" calcext:value-type="float">
            <text:p><text:s/>236,45 </text:p>
          </table:table-cell>
          <table:table-cell table:style-name="ce5" office:value-type="float" office:value="1125.72" calcext:value-type="float">
            <text:p><text:s/>1.125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40.11" calcext:value-type="float">
            <text:p><text:s/>1.740,11 </text:p>
          </table:table-cell>
          <table:table-cell table:style-name="ce5" office:value-type="float" office:value="5934.41" calcext:value-type="float">
            <text:p><text:s/>5.934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1.34" calcext:value-type="float">
            <text:p><text:s/>81,34 </text:p>
          </table:table-cell>
          <table:table-cell table:style-name="ce5" office:value-type="float" office:value="6.38" calcext:value-type="float">
            <text:p><text:s/>6,3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589.82" calcext:value-type="float">
            <text:p><text:s/>2.589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73.84" calcext:value-type="float">
            <text:p><text:s/>8.773,84 </text:p>
          </table:table-cell>
          <table:table-cell table:style-name="ce5" office:value-type="float" office:value="357.43" calcext:value-type="float">
            <text:p><text:s/>357,43 </text:p>
          </table:table-cell>
          <table:table-cell table:style-name="ce5" office:value-type="float" office:value="923.45" calcext:value-type="float">
            <text:p><text:s/>923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65.4" calcext:value-type="float">
            <text:p><text:s/>1.865,40 </text:p>
          </table:table-cell>
          <table:table-cell table:style-name="ce5" office:value-type="float" office:value="6908.44" calcext:value-type="float">
            <text:p><text:s/>6.908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94.74" calcext:value-type="float">
            <text:p><text:s/>5.394,74 </text:p>
          </table:table-cell>
          <table:table-cell table:style-name="ce5" office:value-type="float" office:value="2257.5" calcext:value-type="float">
            <text:p><text:s/>2.257,50 </text:p>
          </table:table-cell>
          <table:table-cell table:style-name="ce5" office:value-type="float" office:value="3410.76" calcext:value-type="float">
            <text:p><text:s/>3.410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063" calcext:value-type="float">
            <text:p><text:s/>11.063,00 </text:p>
          </table:table-cell>
          <table:table-cell table:style-name="ce5" office:value-type="float" office:value="233.95" calcext:value-type="float">
            <text:p><text:s/>233,95 </text:p>
          </table:table-cell>
          <table:table-cell table:style-name="ce5" office:value-type="float" office:value="572.85" calcext:value-type="float">
            <text:p><text:s/>572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179.76" calcext:value-type="float">
            <text:p><text:s/>2.179,76 </text:p>
          </table:table-cell>
          <table:table-cell table:style-name="ce5" office:value-type="float" office:value="959.84" calcext:value-type="float">
            <text:p><text:s/>959,84 </text:p>
          </table:table-cell>
          <table:table-cell table:style-name="ce5" office:value-type="float" office:value="10103.16" calcext:value-type="float">
            <text:p><text:s/>10.103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5.31" calcext:value-type="float">
            <text:p><text:s/>75,31 </text:p>
          </table:table-cell>
          <table:table-cell table:style-name="ce5" office:value-type="float" office:value="5.9" calcext:value-type="float">
            <text:p><text:s/>5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DIADEM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6144.36" calcext:value-type="float">
            <text:p><text:s/>6.144,3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578.27" calcext:value-type="float">
            <text:p><text:s/>12.578,27 </text:p>
          </table:table-cell>
          <table:table-cell table:style-name="ce5" office:value-type="float" office:value="167.86" calcext:value-type="float">
            <text:p><text:s/>167,8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73.35" calcext:value-type="float">
            <text:p><text:s/>673,35 </text:p>
          </table:table-cell>
          <table:table-cell table:style-name="ce5" office:value-type="float" office:value="11904.92" calcext:value-type="float">
            <text:p><text:s/>11.904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2.04" calcext:value-type="float">
            <text:p><text:s/>132,04 </text:p>
          </table:table-cell>
          <table:table-cell table:style-name="ce5" office:value-type="float" office:value="10.35" calcext:value-type="float">
            <text:p><text:s/>10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123.87" calcext:value-type="float">
            <text:p><text:s/>5.123,87 </text:p>
          </table:table-cell>
          <table:table-cell table:style-name="ce5" office:value-type="float" office:value="2915.96" calcext:value-type="float">
            <text:p><text:s/>2.915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039.83" calcext:value-type="float">
            <text:p><text:s/>8.039,83 </text:p>
          </table:table-cell>
          <table:table-cell table:style-name="ce5" office:value-type="float" office:value="276.62" calcext:value-type="float">
            <text:p><text:s/>276,62 </text:p>
          </table:table-cell>
          <table:table-cell table:style-name="ce5" office:value-type="float" office:value="549.64" calcext:value-type="float">
            <text:p><text:s/>549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05.49" calcext:value-type="float">
            <text:p><text:s/>705,49 </text:p>
          </table:table-cell>
          <table:table-cell table:style-name="ce5" office:value-type="float" office:value="1001.05" calcext:value-type="float">
            <text:p><text:s/>1.001,05 </text:p>
          </table:table-cell>
          <table:table-cell table:style-name="ce5" office:value-type="float" office:value="7038.78" calcext:value-type="float">
            <text:p><text:s/>7.038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9.96" calcext:value-type="float">
            <text:p><text:s/>79,96 </text:p>
          </table:table-cell>
          <table:table-cell table:style-name="ce5" office:value-type="float" office:value="6.27" calcext:value-type="float">
            <text:p><text:s/>6,2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56.42" calcext:value-type="float">
            <text:p><text:s/>6.556,42 </text:p>
          </table:table-cell>
          <table:table-cell table:style-name="ce5" office:value-type="float" office:value="3702.96" calcext:value-type="float">
            <text:p><text:s/>3.702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259.38" calcext:value-type="float">
            <text:p><text:s/>10.259,38 </text:p>
          </table:table-cell>
          <table:table-cell table:style-name="ce5" office:value-type="float" office:value="521.88" calcext:value-type="float">
            <text:p><text:s/>521,88 </text:p>
          </table:table-cell>
          <table:table-cell table:style-name="ce5" office:value-type="float" office:value="1812.94" calcext:value-type="float">
            <text:p><text:s/>1.812,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40" calcext:value-type="float">
            <text:p><text:s/>2.540,00 </text:p>
          </table:table-cell>
          <table:table-cell table:style-name="ce5" office:value-type="float" office:value="7719.38" calcext:value-type="float">
            <text:p><text:s/>7.719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22.85" calcext:value-type="float">
            <text:p><text:s/>1.622,85 </text:p>
          </table:table-cell>
          <table:table-cell table:style-name="ce5" office:value-type="float" office:value="16.35" calcext:value-type="float">
            <text:p><text:s/>16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107.09" calcext:value-type="float">
            <text:p><text:s/>4.107,09 </text:p>
          </table:table-cell>
          <table:table-cell table:style-name="ce5" office:value-type="float" office:value="783.5" calcext:value-type="float">
            <text:p><text:s/>783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890.59" calcext:value-type="float">
            <text:p><text:s/>4.890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3.78" calcext:value-type="float">
            <text:p><text:s/>93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09.75" calcext:value-type="float">
            <text:p><text:s/>309,75 </text:p>
          </table:table-cell>
          <table:table-cell table:style-name="ce5" office:value-type="float" office:value="4580.84" calcext:value-type="float">
            <text:p><text:s/>4.580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0.52" calcext:value-type="float">
            <text:p><text:s/>50,52 </text:p>
          </table:table-cell>
          <table:table-cell table:style-name="ce5" office:value-type="float" office:value="3.96" calcext:value-type="float">
            <text:p><text:s/>3,9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847.35" calcext:value-type="float">
            <text:p><text:s/>3.847,35 </text:p>
          </table:table-cell>
          <table:table-cell table:style-name="ce5" office:value-type="float" office:value="2088.49" calcext:value-type="float">
            <text:p><text:s/>2.088,4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935.84" calcext:value-type="float">
            <text:p><text:s/>5.935,84 </text:p>
          </table:table-cell>
          <table:table-cell table:style-name="ce5" office:value-type="float" office:value="44.98" calcext:value-type="float">
            <text:p><text:s/>44,98 </text:p>
          </table:table-cell>
          <table:table-cell table:style-name="ce5" office:value-type="float" office:value="751.84" calcext:value-type="float">
            <text:p><text:s/>751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95.03" calcext:value-type="float">
            <text:p><text:s/>995,03 </text:p>
          </table:table-cell>
          <table:table-cell table:style-name="ce5" office:value-type="float" office:value="4940.81" calcext:value-type="float">
            <text:p><text:s/>4.940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6.26" calcext:value-type="float">
            <text:p><text:s/>56,26 </text:p>
          </table:table-cell>
          <table:table-cell table:style-name="ce5" office:value-type="float" office:value="4.42" calcext:value-type="float">
            <text:p><text:s/>4,4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648.62" calcext:value-type="float">
            <text:p><text:s/>2.648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2.64" calcext:value-type="float">
            <text:p><text:s/>8.832,64 </text:p>
          </table:table-cell>
          <table:table-cell table:style-name="ce5" office:value-type="float" office:value="363.9" calcext:value-type="float">
            <text:p><text:s/>363,90 </text:p>
          </table:table-cell>
          <table:table-cell table:style-name="ce5" office:value-type="float" office:value="937.84" calcext:value-type="float">
            <text:p><text:s/>937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49.76" calcext:value-type="float">
            <text:p><text:s/>1.749,76 </text:p>
          </table:table-cell>
          <table:table-cell table:style-name="ce5" office:value-type="float" office:value="7082.88" calcext:value-type="float">
            <text:p><text:s/>7.082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67.28" calcext:value-type="float">
            <text:p><text:s/>5.867,28 </text:p>
          </table:table-cell>
          <table:table-cell table:style-name="ce5" office:value-type="float" office:value="511.77" calcext:value-type="float">
            <text:p><text:s/>511,7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379.05" calcext:value-type="float">
            <text:p><text:s/>6.379,05 </text:p>
          </table:table-cell>
          <table:table-cell table:style-name="ce5" office:value-type="float" office:value="93.81" calcext:value-type="float">
            <text:p><text:s/>93,81 </text:p>
          </table:table-cell>
          <table:table-cell table:style-name="ce5" office:value-type="float" office:value="860.5" calcext:value-type="float">
            <text:p><text:s/>860,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77.01" calcext:value-type="float">
            <text:p><text:s/>1.877,01 </text:p>
          </table:table-cell>
          <table:table-cell table:style-name="ce5" office:value-type="float" office:value="4502.04" calcext:value-type="float">
            <text:p><text:s/>4.502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5.89" calcext:value-type="float">
            <text:p><text:s/>65,89 </text:p>
          </table:table-cell>
          <table:table-cell table:style-name="ce5" office:value-type="float" office:value="5.16" calcext:value-type="float">
            <text:p><text:s/>5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46.92" calcext:value-type="float">
            <text:p><text:s/>3.146,9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146.92" calcext:value-type="float">
            <text:p><text:s/>3.146,9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62.93" calcext:value-type="float">
            <text:p><text:s/>62,93 </text:p>
          </table:table-cell>
          <table:table-cell table:style-name="ce5" office:value-type="float" office:value="3083.99" calcext:value-type="float">
            <text:p><text:s/>3.083,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6.85" calcext:value-type="float">
            <text:p><text:s/>36,85 </text:p>
          </table:table-cell>
          <table:table-cell table:style-name="ce5" office:value-type="float" office:value="2.89" calcext:value-type="float">
            <text:p><text:s/>2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01.73" calcext:value-type="float">
            <text:p><text:s/>4.701,73 </text:p>
          </table:table-cell>
          <table:table-cell table:style-name="ce5" office:value-type="float" office:value="660.83" calcext:value-type="float">
            <text:p><text:s/>660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362.56" calcext:value-type="float">
            <text:p><text:s/>5.362,5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64.66" calcext:value-type="float">
            <text:p><text:s/>164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27.71" calcext:value-type="float">
            <text:p><text:s/>327,71 </text:p>
          </table:table-cell>
          <table:table-cell table:style-name="ce5" office:value-type="float" office:value="5034.85" calcext:value-type="float">
            <text:p><text:s/>5.034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.52" calcext:value-type="float">
            <text:p><text:s/>57,52 </text:p>
          </table:table-cell>
          <table:table-cell table:style-name="ce5" office:value-type="float" office:value="4.51" calcext:value-type="float">
            <text:p><text:s/>4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3137.65" calcext:value-type="float">
            <text:p><text:s/>3.137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21.67" calcext:value-type="float">
            <text:p><text:s/>9.321,67 </text:p>
          </table:table-cell>
          <table:table-cell table:style-name="ce5" office:value-type="float" office:value="417.72" calcext:value-type="float">
            <text:p><text:s/>417,72 </text:p>
          </table:table-cell>
          <table:table-cell table:style-name="ce5" office:value-type="float" office:value="1057.6" calcext:value-type="float">
            <text:p><text:s/>1.057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61.75" calcext:value-type="float">
            <text:p><text:s/>1.661,75 </text:p>
          </table:table-cell>
          <table:table-cell table:style-name="ce5" office:value-type="float" office:value="7659.92" calcext:value-type="float">
            <text:p><text:s/>7.659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 R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986.36" calcext:value-type="float">
            <text:p><text:s/>3.986,36 </text:p>
          </table:table-cell>
          <table:table-cell table:style-name="ce5" office:value-type="float" office:value="2754.49" calcext:value-type="float">
            <text:p><text:s/>2.754,4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740.85" calcext:value-type="float">
            <text:p><text:s/>6.740,85 </text:p>
          </table:table-cell>
          <table:table-cell table:style-name="ce5" office:value-type="float" office:value="133.51" calcext:value-type="float">
            <text:p><text:s/>133,51 </text:p>
          </table:table-cell>
          <table:table-cell table:style-name="ce5" office:value-type="float" office:value="844.55" calcext:value-type="float">
            <text:p><text:s/>844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80.87" calcext:value-type="float">
            <text:p><text:s/>2.480,87 </text:p>
          </table:table-cell>
          <table:table-cell table:style-name="ce5" office:value-type="float" office:value="4259.98" calcext:value-type="float">
            <text:p><text:s/>4.259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06.46" calcext:value-type="float">
            <text:p><text:s/>406,46 </text:p>
          </table:table-cell>
          <table:table-cell table:style-name="ce5" office:value-type="float" office:value="4.25" calcext:value-type="float">
            <text:p><text:s/>4,2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252.18" calcext:value-type="float">
            <text:p><text:s/>3.252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86.09" calcext:value-type="float">
            <text:p><text:s/>9.686,09 </text:p>
          </table:table-cell>
          <table:table-cell table:style-name="ce5" office:value-type="float" office:value="457.81" calcext:value-type="float">
            <text:p><text:s/>457,81 </text:p>
          </table:table-cell>
          <table:table-cell table:style-name="ce5" office:value-type="float" office:value="1618.25" calcext:value-type="float">
            <text:p><text:s/>1.618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69.78" calcext:value-type="float">
            <text:p><text:s/>2.269,78 </text:p>
          </table:table-cell>
          <table:table-cell table:style-name="ce5" office:value-type="float" office:value="7416.31" calcext:value-type="float">
            <text:p><text:s/>7.416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16362" calcext:value-type="float">
            <text:p><text:s/>16.362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655.87" calcext:value-type="float">
            <text:p><text:s/>22.655,87 </text:p>
          </table:table-cell>
          <table:table-cell table:style-name="ce5" office:value-type="float" office:value="1277.32" calcext:value-type="float">
            <text:p><text:s/>1.277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64.4" calcext:value-type="float">
            <text:p><text:s/>2.264,40 </text:p>
          </table:table-cell>
          <table:table-cell table:style-name="ce5" office:value-type="float" office:value="20391.47" calcext:value-type="float">
            <text:p><text:s/>20.391,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0.16" calcext:value-type="float">
            <text:p><text:s/>240,16 </text:p>
          </table:table-cell>
          <table:table-cell table:style-name="ce5" office:value-type="float" office:value="18.82" calcext:value-type="float">
            <text:p><text:s/>18,8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42962" calcext:value-type="float">
            <text:p>442962</text:p>
          </table:table-cell>
          <table:table-cell office:value-type="string" calcext:value-type="string">
            <text:p>MARIA THEREZA T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7175.09" calcext:value-type="float">
            <text:p><text:s/>7.175,09 </text:p>
          </table:table-cell>
          <table:table-cell table:style-name="ce5" office:value-type="float" office:value="16171.55" calcext:value-type="float">
            <text:p><text:s/>16.171,5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3346.64" calcext:value-type="float">
            <text:p><text:s/>23.346,64 </text:p>
          </table:table-cell>
          <table:table-cell table:style-name="ce5" office:value-type="float" office:value="1964.05" calcext:value-type="float">
            <text:p><text:s/>1.964,05 </text:p>
          </table:table-cell>
          <table:table-cell table:style-name="ce5" office:value-type="float" office:value="5021.77" calcext:value-type="float">
            <text:p><text:s/>5.021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512.4" calcext:value-type="float">
            <text:p><text:s/>7.512,40 </text:p>
          </table:table-cell>
          <table:table-cell table:style-name="ce5" office:value-type="float" office:value="15834.24" calcext:value-type="float">
            <text:p><text:s/>15.834,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200.29" calcext:value-type="float">
            <text:p><text:s/>4.200,29 </text:p>
          </table:table-cell>
          <table:table-cell table:style-name="ce5" office:value-type="float" office:value="39.72" calcext:value-type="float">
            <text:p><text:s/>39,7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032.1" calcext:value-type="float">
            <text:p><text:s/>3.032,1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80.83" calcext:value-type="float">
            <text:p><text:s/>9.580,83 </text:p>
          </table:table-cell>
          <table:table-cell table:style-name="ce5" office:value-type="float" office:value="446.29" calcext:value-type="float">
            <text:p><text:s/>446,29 </text:p>
          </table:table-cell>
          <table:table-cell table:style-name="ce5" office:value-type="float" office:value="1644.75" calcext:value-type="float">
            <text:p><text:s/>1.644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82.65" calcext:value-type="float">
            <text:p><text:s/>2.282,65 </text:p>
          </table:table-cell>
          <table:table-cell table:style-name="ce5" office:value-type="float" office:value="7298.18" calcext:value-type="float">
            <text:p><text:s/>7.298,1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2.08" calcext:value-type="float">
            <text:p><text:s/>92,08 </text:p>
          </table:table-cell>
          <table:table-cell table:style-name="ce5" office:value-type="float" office:value="7.68" calcext:value-type="float">
            <text:p><text:s/>7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4130.18" calcext:value-type="float">
            <text:p><text:s/>4.130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678.91" calcext:value-type="float">
            <text:p><text:s/>10.678,91 </text:p>
          </table:table-cell>
          <table:table-cell table:style-name="ce5" office:value-type="float" office:value="567.14" calcext:value-type="float">
            <text:p><text:s/>567,14 </text:p>
          </table:table-cell>
          <table:table-cell table:style-name="ce5" office:value-type="float" office:value="1913.64" calcext:value-type="float">
            <text:p><text:s/>1.913,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55.85" calcext:value-type="float">
            <text:p><text:s/>2.755,85 </text:p>
          </table:table-cell>
          <table:table-cell table:style-name="ce5" office:value-type="float" office:value="7923.06" calcext:value-type="float">
            <text:p><text:s/>7.923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5.02" calcext:value-type="float">
            <text:p><text:s/>105,02 </text:p>
          </table:table-cell>
          <table:table-cell table:style-name="ce5" office:value-type="float" office:value="8.23" calcext:value-type="float">
            <text:p><text:s/>8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RARAS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131.14" calcext:value-type="float">
            <text:p><text:s/>3.131,1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65.05" calcext:value-type="float">
            <text:p><text:s/>9.565,05 </text:p>
          </table:table-cell>
          <table:table-cell table:style-name="ce5" office:value-type="float" office:value="444.5" calcext:value-type="float">
            <text:p><text:s/>444,50 </text:p>
          </table:table-cell>
          <table:table-cell table:style-name="ce5" office:value-type="float" office:value="1640.76" calcext:value-type="float">
            <text:p><text:s/>1.640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229.86" calcext:value-type="float">
            <text:p><text:s/>4.229,86 </text:p>
          </table:table-cell>
          <table:table-cell table:style-name="ce5" office:value-type="float" office:value="5335.19" calcext:value-type="float">
            <text:p><text:s/>5.335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131.14" calcext:value-type="float">
            <text:p><text:s/>3.131,1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65.05" calcext:value-type="float">
            <text:p><text:s/>9.565,05 </text:p>
          </table:table-cell>
          <table:table-cell table:style-name="ce5" office:value-type="float" office:value="444.5" calcext:value-type="float">
            <text:p><text:s/>444,50 </text:p>
          </table:table-cell>
          <table:table-cell table:style-name="ce5" office:value-type="float" office:value="1117.16" calcext:value-type="float">
            <text:p><text:s/>1.117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52.96" calcext:value-type="float">
            <text:p><text:s/>1.752,96 </text:p>
          </table:table-cell>
          <table:table-cell table:style-name="ce5" office:value-type="float" office:value="7812.09" calcext:value-type="float">
            <text:p><text:s/>7.812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7034.76" calcext:value-type="float">
            <text:p><text:s/>7.034,76 </text:p>
          </table:table-cell>
          <table:table-cell table:style-name="ce5" office:value-type="float" office:value="6657.09" calcext:value-type="float">
            <text:p><text:s/>6.657,0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691.85" calcext:value-type="float">
            <text:p><text:s/>13.691,85 </text:p>
          </table:table-cell>
          <table:table-cell table:style-name="ce5" office:value-type="float" office:value="900.38" calcext:value-type="float">
            <text:p><text:s/>900,38 </text:p>
          </table:table-cell>
          <table:table-cell table:style-name="ce5" office:value-type="float" office:value="2394.43" calcext:value-type="float">
            <text:p><text:s/>2.394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138.76" calcext:value-type="float">
            <text:p><text:s/>5.138,76 </text:p>
          </table:table-cell>
          <table:table-cell table:style-name="ce5" office:value-type="float" office:value="8553.09" calcext:value-type="float">
            <text:p><text:s/>8.553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084.66" calcext:value-type="float">
            <text:p><text:s/>2.084,66 </text:p>
          </table:table-cell>
          <table:table-cell table:style-name="ce5" office:value-type="float" office:value="24.82" calcext:value-type="float">
            <text:p><text:s/>24,8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7940.63" calcext:value-type="float">
            <text:p><text:s/>7.940,63 </text:p>
          </table:table-cell>
          <table:table-cell table:style-name="ce5" office:value-type="float" office:value="16940.6" calcext:value-type="float">
            <text:p><text:s/>16.940,6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881.23" calcext:value-type="float">
            <text:p><text:s/>24.881,23 </text:p>
          </table:table-cell>
          <table:table-cell table:style-name="ce5" office:value-type="float" office:value="2132.25" calcext:value-type="float">
            <text:p><text:s/>2.132,25 </text:p>
          </table:table-cell>
          <table:table-cell table:style-name="ce5" office:value-type="float" office:value="5396.02" calcext:value-type="float">
            <text:p><text:s/>5.396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514.37" calcext:value-type="float">
            <text:p><text:s/>8.514,37 </text:p>
          </table:table-cell>
          <table:table-cell table:style-name="ce5" office:value-type="float" office:value="16366.86" calcext:value-type="float">
            <text:p><text:s/>16.366,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30.41" calcext:value-type="float">
            <text:p><text:s/>1.330,41 </text:p>
          </table:table-cell>
          <table:table-cell table:style-name="ce5" office:value-type="float" office:value="34.23" calcext:value-type="float">
            <text:p><text:s/>34,2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MAU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252.18" calcext:value-type="float">
            <text:p><text:s/>3.252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86.09" calcext:value-type="float">
            <text:p><text:s/>9.686,09 </text:p>
          </table:table-cell>
          <table:table-cell table:style-name="ce5" office:value-type="float" office:value="457.81" calcext:value-type="float">
            <text:p><text:s/>457,81 </text:p>
          </table:table-cell>
          <table:table-cell table:style-name="ce5" office:value-type="float" office:value="1670.38" calcext:value-type="float">
            <text:p><text:s/>1.670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83.41" calcext:value-type="float">
            <text:p><text:s/>2.383,41 </text:p>
          </table:table-cell>
          <table:table-cell table:style-name="ce5" office:value-type="float" office:value="7302.68" calcext:value-type="float">
            <text:p><text:s/>7.302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907.21" calcext:value-type="float">
            <text:p><text:s/>6.907,21 </text:p>
          </table:table-cell>
          <table:table-cell table:style-name="ce5" office:value-type="float" office:value="17243.35" calcext:value-type="float">
            <text:p><text:s/>17.243,3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150.56" calcext:value-type="float">
            <text:p><text:s/>24.150,56 </text:p>
          </table:table-cell>
          <table:table-cell table:style-name="ce5" office:value-type="float" office:value="2050.97" calcext:value-type="float">
            <text:p><text:s/>2.050,97 </text:p>
          </table:table-cell>
          <table:table-cell table:style-name="ce5" office:value-type="float" office:value="5163.03" calcext:value-type="float">
            <text:p><text:s/>5.163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784.31" calcext:value-type="float">
            <text:p><text:s/>7.784,31 </text:p>
          </table:table-cell>
          <table:table-cell table:style-name="ce5" office:value-type="float" office:value="16366.25" calcext:value-type="float">
            <text:p><text:s/>16.366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82.04" calcext:value-type="float">
            <text:p><text:s/>1.282,04 </text:p>
          </table:table-cell>
          <table:table-cell table:style-name="ce5" office:value-type="float" office:value="25.99" calcext:value-type="float">
            <text:p><text:s/>25,9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828.26" calcext:value-type="float">
            <text:p><text:s/>2.828,26 </text:p>
          </table:table-cell>
          <table:table-cell table:style-name="ce5" office:value-type="float" office:value="290.81" calcext:value-type="float">
            <text:p><text:s/>290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119.07" calcext:value-type="float">
            <text:p><text:s/>3.119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3.05" calcext:value-type="float">
            <text:p><text:s/>23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10.14" calcext:value-type="float">
            <text:p><text:s/>910,14 </text:p>
          </table:table-cell>
          <table:table-cell table:style-name="ce5" office:value-type="float" office:value="516.29" calcext:value-type="float">
            <text:p><text:s/>516,29 </text:p>
          </table:table-cell>
          <table:table-cell table:style-name="ce5" office:value-type="float" office:value="2602.78" calcext:value-type="float">
            <text:p><text:s/>2.602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.83" calcext:value-type="float">
            <text:p><text:s/>31,83 </text:p>
          </table:table-cell>
          <table:table-cell table:style-name="ce5" office:value-type="float" office:value="2.5" calcext:value-type="float">
            <text:p><text:s/>2,5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734.59" calcext:value-type="float">
            <text:p><text:s/>3.734,59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734.59" calcext:value-type="float">
            <text:p><text:s/>3.734,59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44.69" calcext:value-type="float">
            <text:p><text:s/>144,69 </text:p>
          </table:table-cell>
          <table:table-cell table:style-name="ce5" office:value-type="float" office:value="3589.9" calcext:value-type="float">
            <text:p><text:s/>3.589,90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830.93" calcext:value-type="float">
            <text:p><text:s/>2.830,93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830.93" calcext:value-type="float">
            <text:p><text:s/>2.830,93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56.61" calcext:value-type="float">
            <text:p><text:s/>56,61 </text:p>
          </table:table-cell>
          <table:table-cell table:style-name="ce5" office:value-type="float" office:value="2774.32" calcext:value-type="float">
            <text:p><text:s/>2.774,32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867.28" calcext:value-type="float">
            <text:p><text:s/>5.867,28 </text:p>
          </table:table-cell>
          <table:table-cell table:style-name="ce5" office:value-type="float" office:value="3346.89" calcext:value-type="float">
            <text:p><text:s/>3.346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14.17" calcext:value-type="float">
            <text:p><text:s/>9.214,17 </text:p>
          </table:table-cell>
          <table:table-cell table:style-name="ce5" office:value-type="float" office:value="405.93" calcext:value-type="float">
            <text:p><text:s/>405,93 </text:p>
          </table:table-cell>
          <table:table-cell table:style-name="ce5" office:value-type="float" office:value="979.22" calcext:value-type="float">
            <text:p><text:s/>979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21.12" calcext:value-type="float">
            <text:p><text:s/>1.621,12 </text:p>
          </table:table-cell>
          <table:table-cell table:style-name="ce5" office:value-type="float" office:value="7593.05" calcext:value-type="float">
            <text:p><text:s/>7.593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741.06" calcext:value-type="float">
            <text:p><text:s/>5.741,06 </text:p>
          </table:table-cell>
          <table:table-cell table:style-name="ce5" office:value-type="float" office:value="6407.81" calcext:value-type="float">
            <text:p><text:s/>6.407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148.87" calcext:value-type="float">
            <text:p><text:s/>12.148,87 </text:p>
          </table:table-cell>
          <table:table-cell table:style-name="ce5" office:value-type="float" office:value="728.95" calcext:value-type="float">
            <text:p><text:s/>728,95 </text:p>
          </table:table-cell>
          <table:table-cell table:style-name="ce5" office:value-type="float" office:value="1750.07" calcext:value-type="float">
            <text:p><text:s/>1.750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53.49" calcext:value-type="float">
            <text:p><text:s/>2.753,49 </text:p>
          </table:table-cell>
          <table:table-cell table:style-name="ce5" office:value-type="float" office:value="9395.38" calcext:value-type="float">
            <text:p><text:s/>9.395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8.37" calcext:value-type="float">
            <text:p><text:s/>118,37 </text:p>
          </table:table-cell>
          <table:table-cell table:style-name="ce5" office:value-type="float" office:value="9.28" calcext:value-type="float">
            <text:p><text:s/>9,2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3137.65" calcext:value-type="float">
            <text:p><text:s/>3.137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21.67" calcext:value-type="float">
            <text:p><text:s/>9.321,67 </text:p>
          </table:table-cell>
          <table:table-cell table:style-name="ce5" office:value-type="float" office:value="417.72" calcext:value-type="float">
            <text:p><text:s/>417,72 </text:p>
          </table:table-cell>
          <table:table-cell table:style-name="ce5" office:value-type="float" office:value="1057.6" calcext:value-type="float">
            <text:p><text:s/>1.057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15.28" calcext:value-type="float">
            <text:p><text:s/>3.115,28 </text:p>
          </table:table-cell>
          <table:table-cell table:style-name="ce5" office:value-type="float" office:value="6206.39" calcext:value-type="float">
            <text:p><text:s/>6.206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005.71" calcext:value-type="float">
            <text:p><text:s/>3.005,7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99.58" calcext:value-type="float">
            <text:p><text:s/>9.299,58 </text:p>
          </table:table-cell>
          <table:table-cell table:style-name="ce5" office:value-type="float" office:value="415.29" calcext:value-type="float">
            <text:p><text:s/>415,29 </text:p>
          </table:table-cell>
          <table:table-cell table:style-name="ce5" office:value-type="float" office:value="1575.79" calcext:value-type="float">
            <text:p><text:s/>1.575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08.57" calcext:value-type="float">
            <text:p><text:s/>2.208,57 </text:p>
          </table:table-cell>
          <table:table-cell table:style-name="ce5" office:value-type="float" office:value="7091.01" calcext:value-type="float">
            <text:p><text:s/>7.091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7998.11" calcext:value-type="float">
            <text:p><text:s/>7.998,1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432.02" calcext:value-type="float">
            <text:p><text:s/>14.432,02 </text:p>
          </table:table-cell>
          <table:table-cell table:style-name="ce5" office:value-type="float" office:value="980.24" calcext:value-type="float">
            <text:p><text:s/>980,24 </text:p>
          </table:table-cell>
          <table:table-cell table:style-name="ce5" office:value-type="float" office:value="2832.79" calcext:value-type="float">
            <text:p><text:s/>2.832,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101.67" calcext:value-type="float">
            <text:p><text:s/>4.101,67 </text:p>
          </table:table-cell>
          <table:table-cell table:style-name="ce5" office:value-type="float" office:value="10330.35" calcext:value-type="float">
            <text:p><text:s/>10.330,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5.34" calcext:value-type="float">
            <text:p><text:s/>135,34 </text:p>
          </table:table-cell>
          <table:table-cell table:style-name="ce5" office:value-type="float" office:value="10.61" calcext:value-type="float">
            <text:p><text:s/>10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67.28" calcext:value-type="float">
            <text:p><text:s/>5.867,28 </text:p>
          </table:table-cell>
          <table:table-cell table:style-name="ce5" office:value-type="float" office:value="904.23" calcext:value-type="float">
            <text:p><text:s/>904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771.51" calcext:value-type="float">
            <text:p><text:s/>6.771,51 </text:p>
          </table:table-cell>
          <table:table-cell table:style-name="ce5" office:value-type="float" office:value="137.04" calcext:value-type="float">
            <text:p><text:s/>137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1.38" calcext:value-type="float">
            <text:p><text:s/>321,38 </text:p>
          </table:table-cell>
          <table:table-cell table:style-name="ce5" office:value-type="float" office:value="6450.13" calcext:value-type="float">
            <text:p><text:s/>6.450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16" calcext:value-type="float">
            <text:p><text:s/>72,16 </text:p>
          </table:table-cell>
          <table:table-cell table:style-name="ce5" office:value-type="float" office:value="5.66" calcext:value-type="float">
            <text:p><text:s/>5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56.57" calcext:value-type="float">
            <text:p><text:s/>5.356,57 </text:p>
          </table:table-cell>
          <table:table-cell table:style-name="ce5" office:value-type="float" office:value="486.23" calcext:value-type="float">
            <text:p><text:s/>486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842.8" calcext:value-type="float">
            <text:p><text:s/>5.842,80 </text:p>
          </table:table-cell>
          <table:table-cell table:style-name="ce5" office:value-type="float" office:value="34.83" calcext:value-type="float">
            <text:p><text:s/>34,83 </text:p>
          </table:table-cell>
          <table:table-cell table:style-name="ce5" office:value-type="float" office:value="243.42" calcext:value-type="float">
            <text:p><text:s/>243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19.6" calcext:value-type="float">
            <text:p><text:s/>419,60 </text:p>
          </table:table-cell>
          <table:table-cell table:style-name="ce5" office:value-type="float" office:value="5423.2" calcext:value-type="float">
            <text:p><text:s/>5.423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5.89" calcext:value-type="float">
            <text:p><text:s/>65,89 </text:p>
          </table:table-cell>
          <table:table-cell table:style-name="ce5" office:value-type="float" office:value="5.16" calcext:value-type="float">
            <text:p><text:s/>5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2967.26" calcext:value-type="float">
            <text:p><text:s/>2.967,2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43.61" calcext:value-type="float">
            <text:p><text:s/>9.043,61 </text:p>
          </table:table-cell>
          <table:table-cell table:style-name="ce5" office:value-type="float" office:value="387.14" calcext:value-type="float">
            <text:p><text:s/>387,14 </text:p>
          </table:table-cell>
          <table:table-cell table:style-name="ce5" office:value-type="float" office:value="885.27" calcext:value-type="float">
            <text:p><text:s/>885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53.28" calcext:value-type="float">
            <text:p><text:s/>1.453,28 </text:p>
          </table:table-cell>
          <table:table-cell table:style-name="ce5" office:value-type="float" office:value="7590.33" calcext:value-type="float">
            <text:p><text:s/>7.590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648.62" calcext:value-type="float">
            <text:p><text:s/>2.648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2.64" calcext:value-type="float">
            <text:p><text:s/>8.832,64 </text:p>
          </table:table-cell>
          <table:table-cell table:style-name="ce5" office:value-type="float" office:value="363.9" calcext:value-type="float">
            <text:p><text:s/>363,90 </text:p>
          </table:table-cell>
          <table:table-cell table:style-name="ce5" office:value-type="float" office:value="1461.43" calcext:value-type="float">
            <text:p><text:s/>1.461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00.79" calcext:value-type="float">
            <text:p><text:s/>2.300,79 </text:p>
          </table:table-cell>
          <table:table-cell table:style-name="ce5" office:value-type="float" office:value="6531.85" calcext:value-type="float">
            <text:p><text:s/>6.531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OROCABA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122.54" calcext:value-type="float">
            <text:p><text:s/>3.122,5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71.27" calcext:value-type="float">
            <text:p><text:s/>9.671,27 </text:p>
          </table:table-cell>
          <table:table-cell table:style-name="ce5" office:value-type="float" office:value="456.18" calcext:value-type="float">
            <text:p><text:s/>456,18 </text:p>
          </table:table-cell>
          <table:table-cell table:style-name="ce5" office:value-type="float" office:value="1562.48" calcext:value-type="float">
            <text:p><text:s/>1.562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43.58" calcext:value-type="float">
            <text:p><text:s/>2.243,58 </text:p>
          </table:table-cell>
          <table:table-cell table:style-name="ce5" office:value-type="float" office:value="7427.69" calcext:value-type="float">
            <text:p><text:s/>7.427,6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3176.22" calcext:value-type="float">
            <text:p><text:s/>3.176,2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42.08" calcext:value-type="float">
            <text:p><text:s/>9.842,08 </text:p>
          </table:table-cell>
          <table:table-cell table:style-name="ce5" office:value-type="float" office:value="475.45" calcext:value-type="float">
            <text:p><text:s/>475,45 </text:p>
          </table:table-cell>
          <table:table-cell table:style-name="ce5" office:value-type="float" office:value="1657.51" calcext:value-type="float">
            <text:p><text:s/>1.657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61.3" calcext:value-type="float">
            <text:p><text:s/>2.361,30 </text:p>
          </table:table-cell>
          <table:table-cell table:style-name="ce5" office:value-type="float" office:value="7480.78" calcext:value-type="float">
            <text:p><text:s/>7.480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87.07" calcext:value-type="float">
            <text:p><text:s/>587,07 </text:p>
          </table:table-cell>
          <table:table-cell table:style-name="ce5" office:value-type="float" office:value="11.59" calcext:value-type="float">
            <text:p><text:s/>11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9993.98" calcext:value-type="float">
            <text:p><text:s/>9.993,9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178" calcext:value-type="float">
            <text:p><text:s/>16.178,00 </text:p>
          </table:table-cell>
          <table:table-cell table:style-name="ce5" office:value-type="float" office:value="1172.58" calcext:value-type="float">
            <text:p><text:s/>1.172,58 </text:p>
          </table:table-cell>
          <table:table-cell table:style-name="ce5" office:value-type="float" office:value="3156.48" calcext:value-type="float">
            <text:p><text:s/>3.156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652.62" calcext:value-type="float">
            <text:p><text:s/>4.652,62 </text:p>
          </table:table-cell>
          <table:table-cell table:style-name="ce5" office:value-type="float" office:value="11525.38" calcext:value-type="float">
            <text:p><text:s/>11.525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8.26" calcext:value-type="float">
            <text:p><text:s/>168,26 </text:p>
          </table:table-cell>
          <table:table-cell table:style-name="ce5" office:value-type="float" office:value="13.19" calcext:value-type="float">
            <text:p><text:s/>13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961.05" calcext:value-type="float">
            <text:p><text:s/>6.961,05 </text:p>
          </table:table-cell>
          <table:table-cell table:style-name="ce5" office:value-type="float" office:value="6554.56" calcext:value-type="float">
            <text:p><text:s/>6.554,5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515.61" calcext:value-type="float">
            <text:p><text:s/>13.515,61 </text:p>
          </table:table-cell>
          <table:table-cell table:style-name="ce5" office:value-type="float" office:value="880.1" calcext:value-type="float">
            <text:p><text:s/>880,10 </text:p>
          </table:table-cell>
          <table:table-cell table:style-name="ce5" office:value-type="float" office:value="2557.84" calcext:value-type="float">
            <text:p><text:s/>2.557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945.65" calcext:value-type="float">
            <text:p><text:s/>3.945,65 </text:p>
          </table:table-cell>
          <table:table-cell table:style-name="ce5" office:value-type="float" office:value="9569.96" calcext:value-type="float">
            <text:p><text:s/>9.569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94.43" calcext:value-type="float">
            <text:p><text:s/>1.494,43 </text:p>
          </table:table-cell>
          <table:table-cell table:style-name="ce5" office:value-type="float" office:value="16.64" calcext:value-type="float">
            <text:p><text:s/>16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907.52" calcext:value-type="float">
            <text:p><text:s/>4.907,52 </text:p>
          </table:table-cell>
          <table:table-cell table:style-name="ce5" office:value-type="float" office:value="117.12" calcext:value-type="float">
            <text:p><text:s/>117,1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024.64" calcext:value-type="float">
            <text:p><text:s/>5.024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513.06" calcext:value-type="float">
            <text:p><text:s/>513,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13.55" calcext:value-type="float">
            <text:p><text:s/>613,55 </text:p>
          </table:table-cell>
          <table:table-cell table:style-name="ce5" office:value-type="float" office:value="4411.09" calcext:value-type="float">
            <text:p><text:s/>4.411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.03" calcext:value-type="float">
            <text:p><text:s/>25,03 </text:p>
          </table:table-cell>
          <table:table-cell table:style-name="ce5" office:value-type="float" office:value="2.36" calcext:value-type="float">
            <text:p><text:s/>2,3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965.92" calcext:value-type="float">
            <text:p><text:s/>3.965,9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514.65" calcext:value-type="float">
            <text:p><text:s/>10.514,65 </text:p>
          </table:table-cell>
          <table:table-cell table:style-name="ce5" office:value-type="float" office:value="548.98" calcext:value-type="float">
            <text:p><text:s/>548,98 </text:p>
          </table:table-cell>
          <table:table-cell table:style-name="ce5" office:value-type="float" office:value="1873.25" calcext:value-type="float">
            <text:p><text:s/>1.873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665.24" calcext:value-type="float">
            <text:p><text:s/>3.665,24 </text:p>
          </table:table-cell>
          <table:table-cell table:style-name="ce5" office:value-type="float" office:value="6849.41" calcext:value-type="float">
            <text:p><text:s/>6.849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516.94" calcext:value-type="float">
            <text:p><text:s/>516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487.71" calcext:value-type="float">
            <text:p><text:s/>6.487,71 </text:p>
          </table:table-cell>
          <table:table-cell table:style-name="ce5" office:value-type="float" office:value="105.77" calcext:value-type="float">
            <text:p><text:s/>105,77 </text:p>
          </table:table-cell>
          <table:table-cell table:style-name="ce5" office:value-type="float" office:value="887.09" calcext:value-type="float">
            <text:p><text:s/>887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71.52" calcext:value-type="float">
            <text:p><text:s/>1.171,52 </text:p>
          </table:table-cell>
          <table:table-cell table:style-name="ce5" office:value-type="float" office:value="5316.19" calcext:value-type="float">
            <text:p><text:s/>5.316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5.89" calcext:value-type="float">
            <text:p><text:s/>65,89 </text:p>
          </table:table-cell>
          <table:table-cell table:style-name="ce5" office:value-type="float" office:value="5.16" calcext:value-type="float">
            <text:p><text:s/>5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147.26" calcext:value-type="float">
            <text:p><text:s/>6.147,2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6147.26" calcext:value-type="float">
            <text:p><text:s/>6.147,26 </text:p>
          </table:table-cell>
          <table:table-cell table:style-name="ce5" office:value-type="float" office:value="67.75" calcext:value-type="float">
            <text:p><text:s/>67,75 </text:p>
          </table:table-cell>
          <table:table-cell table:style-name="ce5" office:value-type="float" office:value="303.36" calcext:value-type="float">
            <text:p><text:s/>303,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55.55" calcext:value-type="float">
            <text:p><text:s/>755,55 </text:p>
          </table:table-cell>
          <table:table-cell table:style-name="ce5" office:value-type="float" office:value="5391.71" calcext:value-type="float">
            <text:p><text:s/>5.391,71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49.85" calcext:value-type="float">
            <text:p><text:s/>5.449,85 </text:p>
          </table:table-cell>
          <table:table-cell table:style-name="ce5" office:value-type="float" office:value="446.8" calcext:value-type="float">
            <text:p><text:s/>446,80 </text:p>
          </table:table-cell>
          <table:table-cell table:style-name="ce5" office:value-type="float" office:value="2584.9" calcext:value-type="float">
            <text:p><text:s/>2.584,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481.55" calcext:value-type="float">
            <text:p><text:s/>8.481,55 </text:p>
          </table:table-cell>
          <table:table-cell table:style-name="ce5" office:value-type="float" office:value="40.75" calcext:value-type="float">
            <text:p><text:s/>40,75 </text:p>
          </table:table-cell>
          <table:table-cell table:style-name="ce5" office:value-type="float" office:value="254.21" calcext:value-type="float">
            <text:p><text:s/>254,2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61.8" calcext:value-type="float">
            <text:p><text:s/>461,80 </text:p>
          </table:table-cell>
          <table:table-cell table:style-name="ce5" office:value-type="float" office:value="8019.75" calcext:value-type="float">
            <text:p><text:s/>8.019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5.89" calcext:value-type="float">
            <text:p><text:s/>65,89 </text:p>
          </table:table-cell>
          <table:table-cell table:style-name="ce5" office:value-type="float" office:value="5.16" calcext:value-type="float">
            <text:p><text:s/>5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847.35" calcext:value-type="float">
            <text:p><text:s/>3.847,35 </text:p>
          </table:table-cell>
          <table:table-cell table:style-name="ce5" office:value-type="float" office:value="2182.76" calcext:value-type="float">
            <text:p><text:s/>2.182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030.11" calcext:value-type="float">
            <text:p><text:s/>6.030,11 </text:p>
          </table:table-cell>
          <table:table-cell table:style-name="ce5" office:value-type="float" office:value="55.36" calcext:value-type="float">
            <text:p><text:s/>55,36 </text:p>
          </table:table-cell>
          <table:table-cell table:style-name="ce5" office:value-type="float" office:value="774.93" calcext:value-type="float">
            <text:p><text:s/>774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35.23" calcext:value-type="float">
            <text:p><text:s/>2.635,23 </text:p>
          </table:table-cell>
          <table:table-cell table:style-name="ce5" office:value-type="float" office:value="3394.88" calcext:value-type="float">
            <text:p><text:s/>3.394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.3" calcext:value-type="float">
            <text:p><text:s/>57,30 </text:p>
          </table:table-cell>
          <table:table-cell table:style-name="ce5" office:value-type="float" office:value="4.49" calcext:value-type="float">
            <text:p><text:s/>4,4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860.21" calcext:value-type="float">
            <text:p><text:s/>3.860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54.08" calcext:value-type="float">
            <text:p><text:s/>10.154,08 </text:p>
          </table:table-cell>
          <table:table-cell table:style-name="ce5" office:value-type="float" office:value="509.37" calcext:value-type="float">
            <text:p><text:s/>509,37 </text:p>
          </table:table-cell>
          <table:table-cell table:style-name="ce5" office:value-type="float" office:value="1785.1" calcext:value-type="float">
            <text:p><text:s/>1.785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59.05" calcext:value-type="float">
            <text:p><text:s/>2.559,05 </text:p>
          </table:table-cell>
          <table:table-cell table:style-name="ce5" office:value-type="float" office:value="7595.03" calcext:value-type="float">
            <text:p><text:s/>7.595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0.52" calcext:value-type="float">
            <text:p><text:s/>100,52 </text:p>
          </table:table-cell>
          <table:table-cell table:style-name="ce5" office:value-type="float" office:value="7.88" calcext:value-type="float">
            <text:p><text:s/>7,8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0684.97" calcext:value-type="float">
            <text:p><text:s/>10.684,97 </text:p>
          </table:table-cell>
          <table:table-cell table:style-name="ce5" office:value-type="float" office:value="11084.97" calcext:value-type="float">
            <text:p><text:s/>11.084,9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769.94" calcext:value-type="float">
            <text:p><text:s/>21.769,94 </text:p>
          </table:table-cell>
          <table:table-cell table:style-name="ce5" office:value-type="float" office:value="1179.83" calcext:value-type="float">
            <text:p><text:s/>1.179,8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76.72" calcext:value-type="float">
            <text:p><text:s/>1.676,72 </text:p>
          </table:table-cell>
          <table:table-cell table:style-name="ce5" office:value-type="float" office:value="20093.22" calcext:value-type="float">
            <text:p><text:s/>20.093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5.69" calcext:value-type="float">
            <text:p><text:s/>235,69 </text:p>
          </table:table-cell>
          <table:table-cell table:style-name="ce5" office:value-type="float" office:value="18.47" calcext:value-type="float">
            <text:p><text:s/>18,4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56.42" calcext:value-type="float">
            <text:p><text:s/>6.556,42 </text:p>
          </table:table-cell>
          <table:table-cell table:style-name="ce5" office:value-type="float" office:value="6866.17" calcext:value-type="float">
            <text:p><text:s/>6.866,1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22.59" calcext:value-type="float">
            <text:p><text:s/>13.422,59 </text:p>
          </table:table-cell>
          <table:table-cell table:style-name="ce5" office:value-type="float" office:value="870.54" calcext:value-type="float">
            <text:p><text:s/>870,54 </text:p>
          </table:table-cell>
          <table:table-cell table:style-name="ce5" office:value-type="float" office:value="2588.71" calcext:value-type="float">
            <text:p><text:s/>2.588,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796.83" calcext:value-type="float">
            <text:p><text:s/>3.796,83 </text:p>
          </table:table-cell>
          <table:table-cell table:style-name="ce5" office:value-type="float" office:value="9625.76" calcext:value-type="float">
            <text:p><text:s/>9.625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35.78" calcext:value-type="float">
            <text:p><text:s/>2.135,78 </text:p>
          </table:table-cell>
          <table:table-cell table:style-name="ce5" office:value-type="float" office:value="22.75" calcext:value-type="float">
            <text:p><text:s/>22,7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UNDIAI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252.18" calcext:value-type="float">
            <text:p><text:s/>3.252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86.09" calcext:value-type="float">
            <text:p><text:s/>9.686,09 </text:p>
          </table:table-cell>
          <table:table-cell table:style-name="ce5" office:value-type="float" office:value="457.81" calcext:value-type="float">
            <text:p><text:s/>457,81 </text:p>
          </table:table-cell>
          <table:table-cell table:style-name="ce5" office:value-type="float" office:value="1670.38" calcext:value-type="float">
            <text:p><text:s/>1.670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59.69" calcext:value-type="float">
            <text:p><text:s/>2.159,69 </text:p>
          </table:table-cell>
          <table:table-cell table:style-name="ce5" office:value-type="float" office:value="7526.4" calcext:value-type="float">
            <text:p><text:s/>7.526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872.3" calcext:value-type="float">
            <text:p><text:s/>6.872,30 </text:p>
          </table:table-cell>
          <table:table-cell table:style-name="ce5" office:value-type="float" office:value="7574.73" calcext:value-type="float">
            <text:p><text:s/>7.574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4447.03" calcext:value-type="float">
            <text:p><text:s/>14.447,03 </text:p>
          </table:table-cell>
          <table:table-cell table:style-name="ce5" office:value-type="float" office:value="982" calcext:value-type="float">
            <text:p><text:s/>982,00 </text:p>
          </table:table-cell>
          <table:table-cell table:style-name="ce5" office:value-type="float" office:value="2784.57" calcext:value-type="float">
            <text:p><text:s/>2.784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134.42" calcext:value-type="float">
            <text:p><text:s/>4.134,42 </text:p>
          </table:table-cell>
          <table:table-cell table:style-name="ce5" office:value-type="float" office:value="10312.61" calcext:value-type="float">
            <text:p><text:s/>10.312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8.1" calcext:value-type="float">
            <text:p><text:s/>148,10 </text:p>
          </table:table-cell>
          <table:table-cell table:style-name="ce5" office:value-type="float" office:value="11.61" calcext:value-type="float">
            <text:p><text:s/>11,6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741.06" calcext:value-type="float">
            <text:p><text:s/>5.741,06 </text:p>
          </table:table-cell>
          <table:table-cell table:style-name="ce5" office:value-type="float" office:value="4132.53" calcext:value-type="float">
            <text:p><text:s/>4.132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73.59" calcext:value-type="float">
            <text:p><text:s/>9.873,59 </text:p>
          </table:table-cell>
          <table:table-cell table:style-name="ce5" office:value-type="float" office:value="478.47" calcext:value-type="float">
            <text:p><text:s/>478,4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78.47" calcext:value-type="float">
            <text:p><text:s/>478,47 </text:p>
          </table:table-cell>
          <table:table-cell table:style-name="ce5" office:value-type="float" office:value="9395.12" calcext:value-type="float">
            <text:p><text:s/>9.395,1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779.89" calcext:value-type="float">
            <text:p><text:s/>3.779,89 </text:p>
          </table:table-cell>
          <table:table-cell table:style-name="ce5" office:value-type="float" office:value="1974.5" calcext:value-type="float">
            <text:p><text:s/>1.974,5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54.39" calcext:value-type="float">
            <text:p><text:s/>5.754,39 </text:p>
          </table:table-cell>
          <table:table-cell table:style-name="ce5" office:value-type="float" office:value="25" calcext:value-type="float">
            <text:p><text:s/>25,00 </text:p>
          </table:table-cell>
          <table:table-cell table:style-name="ce5" office:value-type="float" office:value="707.38" calcext:value-type="float">
            <text:p><text:s/>707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25.64" calcext:value-type="float">
            <text:p><text:s/>925,64 </text:p>
          </table:table-cell>
          <table:table-cell table:style-name="ce5" office:value-type="float" office:value="4828.75" calcext:value-type="float">
            <text:p><text:s/>4.828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74" calcext:value-type="float">
            <text:p><text:s/>53,74 </text:p>
          </table:table-cell>
          <table:table-cell table:style-name="ce5" office:value-type="float" office:value="4.21" calcext:value-type="float">
            <text:p><text:s/>4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5007.82" calcext:value-type="float">
            <text:p><text:s/>5.007,82 </text:p>
          </table:table-cell>
          <table:table-cell table:style-name="ce5" office:value-type="float" office:value="5208.59" calcext:value-type="float">
            <text:p><text:s/>5.208,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882.27" calcext:value-type="float">
            <text:p><text:s/>16.882,27 </text:p>
          </table:table-cell>
          <table:table-cell table:style-name="ce5" office:value-type="float" office:value="676.64" calcext:value-type="float">
            <text:p><text:s/>676,64 </text:p>
          </table:table-cell>
          <table:table-cell table:style-name="ce5" office:value-type="float" office:value="2157.28" calcext:value-type="float">
            <text:p><text:s/>2.157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23.19" calcext:value-type="float">
            <text:p><text:s/>3.123,19 </text:p>
          </table:table-cell>
          <table:table-cell table:style-name="ce5" office:value-type="float" office:value="13759.08" calcext:value-type="float">
            <text:p><text:s/>13.759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13.9" calcext:value-type="float">
            <text:p><text:s/>113,90 </text:p>
          </table:table-cell>
          <table:table-cell table:style-name="ce5" office:value-type="float" office:value="8.93" calcext:value-type="float">
            <text:p><text:s/>8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8267.72" calcext:value-type="float">
            <text:p><text:s/>18.267,7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701.63" calcext:value-type="float">
            <text:p><text:s/>24.701,63 </text:p>
          </table:table-cell>
          <table:table-cell table:style-name="ce5" office:value-type="float" office:value="2110.97" calcext:value-type="float">
            <text:p><text:s/>2.110,97 </text:p>
          </table:table-cell>
          <table:table-cell table:style-name="ce5" office:value-type="float" office:value="5348.67" calcext:value-type="float">
            <text:p><text:s/>5.348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985.17" calcext:value-type="float">
            <text:p><text:s/>7.985,17 </text:p>
          </table:table-cell>
          <table:table-cell table:style-name="ce5" office:value-type="float" office:value="16716.46" calcext:value-type="float">
            <text:p><text:s/>16.716,4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0.18" calcext:value-type="float">
            <text:p><text:s/>260,18 </text:p>
          </table:table-cell>
          <table:table-cell table:style-name="ce5" office:value-type="float" office:value="20.39" calcext:value-type="float">
            <text:p><text:s/>20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188" calcext:value-type="float">
            <text:p><text:s/>3.188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481.87" calcext:value-type="float">
            <text:p><text:s/>9.481,87 </text:p>
          </table:table-cell>
          <table:table-cell table:style-name="ce5" office:value-type="float" office:value="435.35" calcext:value-type="float">
            <text:p><text:s/>435,35 </text:p>
          </table:table-cell>
          <table:table-cell table:style-name="ce5" office:value-type="float" office:value="1096.81" calcext:value-type="float">
            <text:p><text:s/>1.096,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596.25" calcext:value-type="float">
            <text:p><text:s/>3.596,25 </text:p>
          </table:table-cell>
          <table:table-cell table:style-name="ce5" office:value-type="float" office:value="5885.62" calcext:value-type="float">
            <text:p><text:s/>5.885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4215.59" calcext:value-type="float">
            <text:p><text:s/>14.215,59 </text:p>
          </table:table-cell>
          <table:table-cell table:style-name="ce5" office:value-type="float" office:value="11559.87" calcext:value-type="float">
            <text:p><text:s/>11.559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5775.46" calcext:value-type="float">
            <text:p><text:s/>25.775,46 </text:p>
          </table:table-cell>
          <table:table-cell table:style-name="ce5" office:value-type="float" office:value="2229.23" calcext:value-type="float">
            <text:p><text:s/>2.229,23 </text:p>
          </table:table-cell>
          <table:table-cell table:style-name="ce5" office:value-type="float" office:value="5036.07" calcext:value-type="float">
            <text:p><text:s/>5.036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812.3" calcext:value-type="float">
            <text:p><text:s/>7.812,30 </text:p>
          </table:table-cell>
          <table:table-cell table:style-name="ce5" office:value-type="float" office:value="17963.16" calcext:value-type="float">
            <text:p><text:s/>17.963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6.03" calcext:value-type="float">
            <text:p><text:s/>276,03 </text:p>
          </table:table-cell>
          <table:table-cell table:style-name="ce5" office:value-type="float" office:value="21.64" calcext:value-type="float">
            <text:p><text:s/>21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55.51" calcext:value-type="float">
            <text:p><text:s/>5.555,51 </text:p>
          </table:table-cell>
          <table:table-cell table:style-name="ce5" office:value-type="float" office:value="3158.76" calcext:value-type="float">
            <text:p><text:s/>3.158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14.27" calcext:value-type="float">
            <text:p><text:s/>8.714,27 </text:p>
          </table:table-cell>
          <table:table-cell table:style-name="ce5" office:value-type="float" office:value="350.87" calcext:value-type="float">
            <text:p><text:s/>350,87 </text:p>
          </table:table-cell>
          <table:table-cell table:style-name="ce5" office:value-type="float" office:value="908.85" calcext:value-type="float">
            <text:p><text:s/>908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34" calcext:value-type="float">
            <text:p><text:s/>1.434,00 </text:p>
          </table:table-cell>
          <table:table-cell table:style-name="ce5" office:value-type="float" office:value="7280.27" calcext:value-type="float">
            <text:p><text:s/>7.280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02" calcext:value-type="float">
            <text:p><text:s/>87,02 </text:p>
          </table:table-cell>
          <table:table-cell table:style-name="ce5" office:value-type="float" office:value="6.82" calcext:value-type="float">
            <text:p><text:s/>6,8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14.66" calcext:value-type="float">
            <text:p><text:s/>3.314,66 </text:p>
          </table:table-cell>
          <table:table-cell table:style-name="ce5" office:value-type="float" office:value="1590.23" calcext:value-type="float">
            <text:p><text:s/>1.590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904.89" calcext:value-type="float">
            <text:p><text:s/>4.904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95.95" calcext:value-type="float">
            <text:p><text:s/>95,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91.31" calcext:value-type="float">
            <text:p><text:s/>1.391,31 </text:p>
          </table:table-cell>
          <table:table-cell table:style-name="ce5" office:value-type="float" office:value="3513.58" calcext:value-type="float">
            <text:p><text:s/>3.513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2.18" calcext:value-type="float">
            <text:p><text:s/>52,18 </text:p>
          </table:table-cell>
          <table:table-cell table:style-name="ce5" office:value-type="float" office:value="4.09" calcext:value-type="float">
            <text:p><text:s/>4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697.6" calcext:value-type="float">
            <text:p><text:s/>3.697,60 </text:p>
          </table:table-cell>
          <table:table-cell table:style-name="ce5" office:value-type="float" office:value="2711.73" calcext:value-type="float">
            <text:p><text:s/>2.711,7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409.33" calcext:value-type="float">
            <text:p><text:s/>6.409,33 </text:p>
          </table:table-cell>
          <table:table-cell table:style-name="ce5" office:value-type="float" office:value="97.15" calcext:value-type="float">
            <text:p><text:s/>97,15 </text:p>
          </table:table-cell>
          <table:table-cell table:style-name="ce5" office:value-type="float" office:value="356.88" calcext:value-type="float">
            <text:p><text:s/>356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19.63" calcext:value-type="float">
            <text:p><text:s/>1.619,63 </text:p>
          </table:table-cell>
          <table:table-cell table:style-name="ce5" office:value-type="float" office:value="4789.7" calcext:value-type="float">
            <text:p><text:s/>4.789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6.17" calcext:value-type="float">
            <text:p><text:s/>66,17 </text:p>
          </table:table-cell>
          <table:table-cell table:style-name="ce5" office:value-type="float" office:value="5.19" calcext:value-type="float">
            <text:p><text:s/>5,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PAO BONITO</text:p>
          </table:table-cell>
          <table:table-cell table:style-name="ce5" office:value-type="float" office:value="6842.75" calcext:value-type="float">
            <text:p><text:s/>6.842,75 </text:p>
          </table:table-cell>
          <table:table-cell table:style-name="ce5" office:value-type="float" office:value="3257.32" calcext:value-type="float">
            <text:p><text:s/>3.257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100.07" calcext:value-type="float">
            <text:p><text:s/>10.100,07 </text:p>
          </table:table-cell>
          <table:table-cell table:style-name="ce5" office:value-type="float" office:value="504.23" calcext:value-type="float">
            <text:p><text:s/>504,23 </text:p>
          </table:table-cell>
          <table:table-cell table:style-name="ce5" office:value-type="float" office:value="1721.52" calcext:value-type="float">
            <text:p><text:s/>1.721,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442.58" calcext:value-type="float">
            <text:p><text:s/>3.442,58 </text:p>
          </table:table-cell>
          <table:table-cell table:style-name="ce5" office:value-type="float" office:value="6657.49" calcext:value-type="float">
            <text:p><text:s/>6.657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215.81" calcext:value-type="float">
            <text:p><text:s/>1.215,81 </text:p>
          </table:table-cell>
          <table:table-cell table:style-name="ce5" office:value-type="float" office:value="15.16" calcext:value-type="float">
            <text:p><text:s/>15,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6340.81" calcext:value-type="float">
            <text:p><text:s/>6.340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89.54" calcext:value-type="float">
            <text:p><text:s/>12.889,54 </text:p>
          </table:table-cell>
          <table:table-cell table:style-name="ce5" office:value-type="float" office:value="810.58" calcext:value-type="float">
            <text:p><text:s/>810,58 </text:p>
          </table:table-cell>
          <table:table-cell table:style-name="ce5" office:value-type="float" office:value="1931.7" calcext:value-type="float">
            <text:p><text:s/>1.931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031.57" calcext:value-type="float">
            <text:p><text:s/>3.031,57 </text:p>
          </table:table-cell>
          <table:table-cell table:style-name="ce5" office:value-type="float" office:value="9857.97" calcext:value-type="float">
            <text:p><text:s/>9.857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6.54" calcext:value-type="float">
            <text:p><text:s/>136,54 </text:p>
          </table:table-cell>
          <table:table-cell table:style-name="ce5" office:value-type="float" office:value="10.7" calcext:value-type="float">
            <text:p><text:s/>10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DIADEMA</text:p>
          </table:table-cell>
          <table:table-cell table:style-name="ce5" office:value-type="float" office:value="5474.92" calcext:value-type="float">
            <text:p><text:s/>5.474,92 </text:p>
          </table:table-cell>
          <table:table-cell table:style-name="ce5" office:value-type="float" office:value="3696.82" calcext:value-type="float">
            <text:p><text:s/>3.696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929.23" calcext:value-type="float">
            <text:p><text:s/>8.929,23 </text:p>
          </table:table-cell>
          <table:table-cell table:style-name="ce5" office:value-type="float" office:value="401.18" calcext:value-type="float">
            <text:p><text:s/>401,18 </text:p>
          </table:table-cell>
          <table:table-cell table:style-name="ce5" office:value-type="float" office:value="1544.39" calcext:value-type="float">
            <text:p><text:s/>1.544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88.27" calcext:value-type="float">
            <text:p><text:s/>2.188,27 </text:p>
          </table:table-cell>
          <table:table-cell table:style-name="ce5" office:value-type="float" office:value="6740.96" calcext:value-type="float">
            <text:p><text:s/>6.740,9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6.32" calcext:value-type="float">
            <text:p><text:s/>96,32 </text:p>
          </table:table-cell>
          <table:table-cell table:style-name="ce5" office:value-type="float" office:value="6.73" calcext:value-type="float">
            <text:p><text:s/>6,7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508.85" calcext:value-type="float">
            <text:p><text:s/>3.508,8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42.76" calcext:value-type="float">
            <text:p><text:s/>9.942,76 </text:p>
          </table:table-cell>
          <table:table-cell table:style-name="ce5" office:value-type="float" office:value="486.04" calcext:value-type="float">
            <text:p><text:s/>486,04 </text:p>
          </table:table-cell>
          <table:table-cell table:style-name="ce5" office:value-type="float" office:value="1733.2" calcext:value-type="float">
            <text:p><text:s/>1.733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708.35" calcext:value-type="float">
            <text:p><text:s/>2.708,35 </text:p>
          </table:table-cell>
          <table:table-cell table:style-name="ce5" office:value-type="float" office:value="7234.41" calcext:value-type="float">
            <text:p><text:s/>7.234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42.06" calcext:value-type="float">
            <text:p><text:s/>5.642,06 </text:p>
          </table:table-cell>
          <table:table-cell table:style-name="ce5" office:value-type="float" office:value="655.52" calcext:value-type="float">
            <text:p><text:s/>655,5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297.58" calcext:value-type="float">
            <text:p><text:s/>6.297,58 </text:p>
          </table:table-cell>
          <table:table-cell table:style-name="ce5" office:value-type="float" office:value="84.88" calcext:value-type="float">
            <text:p><text:s/>84,88 </text:p>
          </table:table-cell>
          <table:table-cell table:style-name="ce5" office:value-type="float" office:value="334.54" calcext:value-type="float">
            <text:p><text:s/>334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98.45" calcext:value-type="float">
            <text:p><text:s/>598,45 </text:p>
          </table:table-cell>
          <table:table-cell table:style-name="ce5" office:value-type="float" office:value="5699.13" calcext:value-type="float">
            <text:p><text:s/>5.699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9.03" calcext:value-type="float">
            <text:p><text:s/>69,03 </text:p>
          </table:table-cell>
          <table:table-cell table:style-name="ce5" office:value-type="float" office:value="5.41" calcext:value-type="float">
            <text:p><text:s/>5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589.82" calcext:value-type="float">
            <text:p><text:s/>2.589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773.84" calcext:value-type="float">
            <text:p><text:s/>8.773,84 </text:p>
          </table:table-cell>
          <table:table-cell table:style-name="ce5" office:value-type="float" office:value="357.43" calcext:value-type="float">
            <text:p><text:s/>357,43 </text:p>
          </table:table-cell>
          <table:table-cell table:style-name="ce5" office:value-type="float" office:value="923.45" calcext:value-type="float">
            <text:p><text:s/>923,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56.35" calcext:value-type="float">
            <text:p><text:s/>1.456,35 </text:p>
          </table:table-cell>
          <table:table-cell table:style-name="ce5" office:value-type="float" office:value="7317.49" calcext:value-type="float">
            <text:p><text:s/>7.317,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58.07" calcext:value-type="float">
            <text:p><text:s/>4.458,07 </text:p>
          </table:table-cell>
          <table:table-cell table:style-name="ce5" office:value-type="float" office:value="291" calcext:value-type="float">
            <text:p><text:s/>291,0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4749.07" calcext:value-type="float">
            <text:p><text:s/>4.749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37.83" calcext:value-type="float">
            <text:p><text:s/>437,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01.02" calcext:value-type="float">
            <text:p><text:s/>1.601,02 </text:p>
          </table:table-cell>
          <table:table-cell table:style-name="ce5" office:value-type="float" office:value="3148.05" calcext:value-type="float">
            <text:p><text:s/>3.148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5.56" calcext:value-type="float">
            <text:p><text:s/>55,56 </text:p>
          </table:table-cell>
          <table:table-cell table:style-name="ce5" office:value-type="float" office:value="4.35" calcext:value-type="float">
            <text:p><text:s/>4,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3176.23" calcext:value-type="float">
            <text:p><text:s/>3.176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756.97" calcext:value-type="float">
            <text:p><text:s/>9.756,97 </text:p>
          </table:table-cell>
          <table:table-cell table:style-name="ce5" office:value-type="float" office:value="474.97" calcext:value-type="float">
            <text:p><text:s/>474,97 </text:p>
          </table:table-cell>
          <table:table-cell table:style-name="ce5" office:value-type="float" office:value="1708.56" calcext:value-type="float">
            <text:p><text:s/>1.708,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764.95" calcext:value-type="float">
            <text:p><text:s/>4.764,95 </text:p>
          </table:table-cell>
          <table:table-cell table:style-name="ce5" office:value-type="float" office:value="4992.02" calcext:value-type="float">
            <text:p><text:s/>4.992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450.04" calcext:value-type="float">
            <text:p><text:s/>3.450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83.95" calcext:value-type="float">
            <text:p><text:s/>9.883,95 </text:p>
          </table:table-cell>
          <table:table-cell table:style-name="ce5" office:value-type="float" office:value="479.61" calcext:value-type="float">
            <text:p><text:s/>479,6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512.6" calcext:value-type="float">
            <text:p><text:s/>3.512,60 </text:p>
          </table:table-cell>
          <table:table-cell table:style-name="ce5" office:value-type="float" office:value="6371.35" calcext:value-type="float">
            <text:p><text:s/>6.371,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76.35" calcext:value-type="float">
            <text:p><text:s/>6.076,35 </text:p>
          </table:table-cell>
          <table:table-cell table:style-name="ce5" office:value-type="float" office:value="698.92" calcext:value-type="float">
            <text:p><text:s/>698,92 </text:p>
          </table:table-cell>
          <table:table-cell table:style-name="ce5" office:value-type="float" office:value="3006.91" calcext:value-type="float">
            <text:p><text:s/>3.006,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481.49" calcext:value-type="float">
            <text:p><text:s/>9.481,49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25.77" calcext:value-type="float">
            <text:p><text:s/>325,77 </text:p>
          </table:table-cell>
          <table:table-cell table:style-name="ce5" office:value-type="float" office:value="9155.72" calcext:value-type="float">
            <text:p><text:s/>9.155,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9.03" calcext:value-type="float">
            <text:p><text:s/>69,03 </text:p>
          </table:table-cell>
          <table:table-cell table:style-name="ce5" office:value-type="float" office:value="5.41" calcext:value-type="float">
            <text:p><text:s/>5,4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454.66" calcext:value-type="float">
            <text:p><text:s/>5.454,66 </text:p>
          </table:table-cell>
          <table:table-cell table:style-name="ce5" office:value-type="float" office:value="900.89" calcext:value-type="float">
            <text:p><text:s/>900,89 </text:p>
          </table:table-cell>
          <table:table-cell table:style-name="ce5" office:value-type="float" office:value="121.66" calcext:value-type="float">
            <text:p><text:s/>121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072.27" calcext:value-type="float">
            <text:p><text:s/>6.072,27 </text:p>
          </table:table-cell>
          <table:table-cell table:style-name="ce5" office:value-type="float" office:value="91.2" calcext:value-type="float">
            <text:p><text:s/>91,20 </text:p>
          </table:table-cell>
          <table:table-cell table:style-name="ce5" office:value-type="float" office:value="810.23" calcext:value-type="float">
            <text:p><text:s/>810,2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28.54" calcext:value-type="float">
            <text:p><text:s/>1.028,54 </text:p>
          </table:table-cell>
          <table:table-cell table:style-name="ce5" office:value-type="float" office:value="5043.73" calcext:value-type="float">
            <text:p><text:s/>5.043,7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2.54" calcext:value-type="float">
            <text:p><text:s/>62,54 </text:p>
          </table:table-cell>
          <table:table-cell table:style-name="ce5" office:value-type="float" office:value="4.9" calcext:value-type="float">
            <text:p><text:s/>4,9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table:style-name="ce5" office:value-type="float" office:value="4795.57" calcext:value-type="float">
            <text:p><text:s/>4.795,57 </text:p>
          </table:table-cell>
          <table:table-cell table:style-name="ce5" office:value-type="float" office:value="86.53" calcext:value-type="float">
            <text:p><text:s/>86,53 </text:p>
          </table:table-cell>
          <table:table-cell table:style-name="ce5" office:value-type="float" office:value="527.34" calcext:value-type="float">
            <text:p><text:s/>527,3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354.76" calcext:value-type="float">
            <text:p><text:s/>4.354,7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787.66" calcext:value-type="float">
            <text:p><text:s/>787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83.13" calcext:value-type="float">
            <text:p><text:s/>1.383,13 </text:p>
          </table:table-cell>
          <table:table-cell table:style-name="ce5" office:value-type="float" office:value="2971.63" calcext:value-type="float">
            <text:p><text:s/>2.971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1.48" calcext:value-type="float">
            <text:p><text:s/>61,48 </text:p>
          </table:table-cell>
          <table:table-cell table:style-name="ce5" office:value-type="float" office:value="4.93" calcext:value-type="float">
            <text:p><text:s/>4,9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108.2" calcext:value-type="float">
            <text:p><text:s/>3.108,20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108.2" calcext:value-type="float">
            <text:p><text:s/>3.108,20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234.74" calcext:value-type="float">
            <text:p><text:s/>234,74 </text:p>
          </table:table-cell>
          <table:table-cell table:style-name="ce5" office:value-type="float" office:value="2873.46" calcext:value-type="float">
            <text:p><text:s/>2.873,46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697.6" calcext:value-type="float">
            <text:p><text:s/>3.697,60 </text:p>
          </table:table-cell>
          <table:table-cell table:style-name="ce5" office:value-type="float" office:value="3927.86" calcext:value-type="float">
            <text:p><text:s/>3.927,8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625.46" calcext:value-type="float">
            <text:p><text:s/>7.625,46 </text:p>
          </table:table-cell>
          <table:table-cell table:style-name="ce5" office:value-type="float" office:value="230.98" calcext:value-type="float">
            <text:p><text:s/>230,98 </text:p>
          </table:table-cell>
          <table:table-cell table:style-name="ce5" office:value-type="float" office:value="642.09" calcext:value-type="float">
            <text:p><text:s/>642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57.07" calcext:value-type="float">
            <text:p><text:s/>1.057,07 </text:p>
          </table:table-cell>
          <table:table-cell table:style-name="ce5" office:value-type="float" office:value="6568.39" calcext:value-type="float">
            <text:p><text:s/>6.568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8" calcext:value-type="float">
            <text:p><text:s/>72,80 </text:p>
          </table:table-cell>
          <table:table-cell table:style-name="ce5" office:value-type="float" office:value="5.71" calcext:value-type="float">
            <text:p><text:s/>5,7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567.3" calcext:value-type="float">
            <text:p><text:s/>3.567,3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61.17" calcext:value-type="float">
            <text:p><text:s/>9.861,17 </text:p>
          </table:table-cell>
          <table:table-cell table:style-name="ce5" office:value-type="float" office:value="477.1" calcext:value-type="float">
            <text:p><text:s/>477,10 </text:p>
          </table:table-cell>
          <table:table-cell table:style-name="ce5" office:value-type="float" office:value="1041.06" calcext:value-type="float">
            <text:p><text:s/>1.041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2444.52" calcext:value-type="float">
            <text:p><text:s/>2.444,52 </text:p>
          </table:table-cell>
          <table:table-cell table:style-name="ce5" office:value-type="float" office:value="1783.88" calcext:value-type="float">
            <text:p><text:s/>1.783,88 </text:p>
          </table:table-cell>
          <table:table-cell table:style-name="ce5" office:value-type="float" office:value="8077.29" calcext:value-type="float">
            <text:p><text:s/>8.077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066.96" calcext:value-type="float">
            <text:p><text:s/>3.066,9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60.83" calcext:value-type="float">
            <text:p><text:s/>9.360,83 </text:p>
          </table:table-cell>
          <table:table-cell table:style-name="ce5" office:value-type="float" office:value="422.03" calcext:value-type="float">
            <text:p><text:s/>422,03 </text:p>
          </table:table-cell>
          <table:table-cell table:style-name="ce5" office:value-type="float" office:value="1590.78" calcext:value-type="float">
            <text:p><text:s/>1.590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31.52" calcext:value-type="float">
            <text:p><text:s/>2.231,52 </text:p>
          </table:table-cell>
          <table:table-cell table:style-name="ce5" office:value-type="float" office:value="7129.31" calcext:value-type="float">
            <text:p><text:s/>7.129,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15262.03" calcext:value-type="float">
            <text:p><text:s/>15.262,0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555.9" calcext:value-type="float">
            <text:p><text:s/>21.555,90 </text:p>
          </table:table-cell>
          <table:table-cell table:style-name="ce5" office:value-type="float" office:value="1764.65" calcext:value-type="float">
            <text:p><text:s/>1.764,65 </text:p>
          </table:table-cell>
          <table:table-cell table:style-name="ce5" office:value-type="float" office:value="4578.1" calcext:value-type="float">
            <text:p><text:s/>4.578,1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805.36" calcext:value-type="float">
            <text:p><text:s/>6.805,36 </text:p>
          </table:table-cell>
          <table:table-cell table:style-name="ce5" office:value-type="float" office:value="14750.54" calcext:value-type="float">
            <text:p><text:s/>14.750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5.8" calcext:value-type="float">
            <text:p><text:s/>225,80 </text:p>
          </table:table-cell>
          <table:table-cell table:style-name="ce5" office:value-type="float" office:value="17.7" calcext:value-type="float">
            <text:p><text:s/>17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701.73" calcext:value-type="float">
            <text:p><text:s/>4.701,73 </text:p>
          </table:table-cell>
          <table:table-cell table:style-name="ce5" office:value-type="float" office:value="5221.92" calcext:value-type="float">
            <text:p><text:s/>5.221,9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23.65" calcext:value-type="float">
            <text:p><text:s/>9.923,65 </text:p>
          </table:table-cell>
          <table:table-cell table:style-name="ce5" office:value-type="float" office:value="484.04" calcext:value-type="float">
            <text:p><text:s/>484,04 </text:p>
          </table:table-cell>
          <table:table-cell table:style-name="ce5" office:value-type="float" office:value="1728.75" calcext:value-type="float">
            <text:p><text:s/>1.728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42.76" calcext:value-type="float">
            <text:p><text:s/>2.442,76 </text:p>
          </table:table-cell>
          <table:table-cell table:style-name="ce5" office:value-type="float" office:value="7480.89" calcext:value-type="float">
            <text:p><text:s/>7.480,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3.25" calcext:value-type="float">
            <text:p><text:s/>103,25 </text:p>
          </table:table-cell>
          <table:table-cell table:style-name="ce5" office:value-type="float" office:value="8.09" calcext:value-type="float">
            <text:p><text:s/>8,0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548.73" calcext:value-type="float">
            <text:p><text:s/>6.548,73 </text:p>
          </table:table-cell>
          <table:table-cell table:style-name="ce5" office:value-type="float" office:value="3122.51" calcext:value-type="float">
            <text:p><text:s/>3.122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71.24" calcext:value-type="float">
            <text:p><text:s/>9.671,24 </text:p>
          </table:table-cell>
          <table:table-cell table:style-name="ce5" office:value-type="float" office:value="456.18" calcext:value-type="float">
            <text:p><text:s/>456,18 </text:p>
          </table:table-cell>
          <table:table-cell table:style-name="ce5" office:value-type="float" office:value="1666.75" calcext:value-type="float">
            <text:p><text:s/>1.666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47.85" calcext:value-type="float">
            <text:p><text:s/>2.347,85 </text:p>
          </table:table-cell>
          <table:table-cell table:style-name="ce5" office:value-type="float" office:value="7323.39" calcext:value-type="float">
            <text:p><text:s/>7.323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399.59" calcext:value-type="float">
            <text:p><text:s/>3.399,59 </text:p>
          </table:table-cell>
          <table:table-cell table:style-name="ce5" office:value-type="float" office:value="214.05" calcext:value-type="float">
            <text:p><text:s/>214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613.64" calcext:value-type="float">
            <text:p><text:s/>3.613,6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7.71" calcext:value-type="float">
            <text:p><text:s/>187,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9.98" calcext:value-type="float">
            <text:p><text:s/>259,98 </text:p>
          </table:table-cell>
          <table:table-cell table:style-name="ce5" office:value-type="float" office:value="3353.66" calcext:value-type="float">
            <text:p><text:s/>3.353,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9.62" calcext:value-type="float">
            <text:p><text:s/>39,62 </text:p>
          </table:table-cell>
          <table:table-cell table:style-name="ce5" office:value-type="float" office:value="3.11" calcext:value-type="float">
            <text:p><text:s/>3,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9320.31" calcext:value-type="float">
            <text:p><text:s/>9.320,31 </text:p>
          </table:table-cell>
          <table:table-cell table:style-name="ce5" office:value-type="float" office:value="11980.31" calcext:value-type="float">
            <text:p><text:s/>11.980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300.62" calcext:value-type="float">
            <text:p><text:s/>21.300,62 </text:p>
          </table:table-cell>
          <table:table-cell table:style-name="ce5" office:value-type="float" office:value="1736.57" calcext:value-type="float">
            <text:p><text:s/>1.736,57 </text:p>
          </table:table-cell>
          <table:table-cell table:style-name="ce5" office:value-type="float" office:value="4515.62" calcext:value-type="float">
            <text:p><text:s/>4.515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252.19" calcext:value-type="float">
            <text:p><text:s/>6.252,19 </text:p>
          </table:table-cell>
          <table:table-cell table:style-name="ce5" office:value-type="float" office:value="15048.43" calcext:value-type="float">
            <text:p><text:s/>15.048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5.79" calcext:value-type="float">
            <text:p><text:s/>225,79 </text:p>
          </table:table-cell>
          <table:table-cell table:style-name="ce5" office:value-type="float" office:value="17.7" calcext:value-type="float">
            <text:p><text:s/>17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41.06" calcext:value-type="float">
            <text:p><text:s/>5.741,06 </text:p>
          </table:table-cell>
          <table:table-cell table:style-name="ce5" office:value-type="float" office:value="4171.69" calcext:value-type="float">
            <text:p><text:s/>4.171,6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912.75" calcext:value-type="float">
            <text:p><text:s/>9.912,75 </text:p>
          </table:table-cell>
          <table:table-cell table:style-name="ce5" office:value-type="float" office:value="482.85" calcext:value-type="float">
            <text:p><text:s/>482,85 </text:p>
          </table:table-cell>
          <table:table-cell table:style-name="ce5" office:value-type="float" office:value="1202.5" calcext:value-type="float">
            <text:p><text:s/>1.202,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15.1" calcext:value-type="float">
            <text:p><text:s/>1.915,10 </text:p>
          </table:table-cell>
          <table:table-cell table:style-name="ce5" office:value-type="float" office:value="7997.65" calcext:value-type="float">
            <text:p><text:s/>7.997,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3.7" calcext:value-type="float">
            <text:p><text:s/>103,70 </text:p>
          </table:table-cell>
          <table:table-cell table:style-name="ce5" office:value-type="float" office:value="8.13" calcext:value-type="float">
            <text:p><text:s/>8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23.98" calcext:value-type="float">
            <text:p><text:s/>3.723,9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861.98" calcext:value-type="float">
            <text:p><text:s/>1.861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585.96" calcext:value-type="float">
            <text:p><text:s/>5.585,96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05.97" calcext:value-type="float">
            <text:p><text:s/>105,97 </text:p>
          </table:table-cell>
          <table:table-cell table:style-name="ce5" office:value-type="float" office:value="5479.99" calcext:value-type="float">
            <text:p><text:s/>5.479,99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175.31" calcext:value-type="float">
            <text:p><text:s/>5.175,31 </text:p>
          </table:table-cell>
          <table:table-cell table:style-name="ce5" office:value-type="float" office:value="731.05" calcext:value-type="float">
            <text:p><text:s/>731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906.36" calcext:value-type="float">
            <text:p><text:s/>5.906,36 </text:p>
          </table:table-cell>
          <table:table-cell table:style-name="ce5" office:value-type="float" office:value="41.81" calcext:value-type="float">
            <text:p><text:s/>41,81 </text:p>
          </table:table-cell>
          <table:table-cell table:style-name="ce5" office:value-type="float" office:value="256.13" calcext:value-type="float">
            <text:p><text:s/>256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16.06" calcext:value-type="float">
            <text:p><text:s/>416,06 </text:p>
          </table:table-cell>
          <table:table-cell table:style-name="ce5" office:value-type="float" office:value="5490.3" calcext:value-type="float">
            <text:p><text:s/>5.490,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4.42" calcext:value-type="float">
            <text:p><text:s/>64,42 </text:p>
          </table:table-cell>
          <table:table-cell table:style-name="ce5" office:value-type="float" office:value="5.05" calcext:value-type="float">
            <text:p><text:s/>5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50.51" calcext:value-type="float">
            <text:p><text:s/>5.850,51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5850.51" calcext:value-type="float">
            <text:p><text:s/>5.850,51 </text:p>
          </table:table-cell>
          <table:table-cell table:style-name="ce5" office:value-type="float" office:value="35.11" calcext:value-type="float">
            <text:p><text:s/>35,11 </text:p>
          </table:table-cell>
          <table:table-cell table:style-name="ce5" office:value-type="float" office:value="203.47" calcext:value-type="float">
            <text:p><text:s/>203,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11.39" calcext:value-type="float">
            <text:p><text:s/>411,39 </text:p>
          </table:table-cell>
          <table:table-cell table:style-name="ce5" office:value-type="float" office:value="5439.12" calcext:value-type="float">
            <text:p><text:s/>5.439,12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0402.32" calcext:value-type="float">
            <text:p><text:s/>10.402,3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6836.23" calcext:value-type="float">
            <text:p><text:s/>16.836,23 </text:p>
          </table:table-cell>
          <table:table-cell table:style-name="ce5" office:value-type="float" office:value="1245.08" calcext:value-type="float">
            <text:p><text:s/>1.245,08 </text:p>
          </table:table-cell>
          <table:table-cell table:style-name="ce5" office:value-type="float" office:value="3422.05" calcext:value-type="float">
            <text:p><text:s/>3.422,0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035.35" calcext:value-type="float">
            <text:p><text:s/>5.035,35 </text:p>
          </table:table-cell>
          <table:table-cell table:style-name="ce5" office:value-type="float" office:value="11800.88" calcext:value-type="float">
            <text:p><text:s/>11.800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8.47" calcext:value-type="float">
            <text:p><text:s/>178,47 </text:p>
          </table:table-cell>
          <table:table-cell table:style-name="ce5" office:value-type="float" office:value="13.99" calcext:value-type="float">
            <text:p><text:s/>13,9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RNARDO DO CAMPO</text:p>
          </table:table-cell>
          <table:table-cell table:style-name="ce5" office:value-type="float" office:value="6087.25" calcext:value-type="float">
            <text:p><text:s/>6.087,25 </text:p>
          </table:table-cell>
          <table:table-cell table:style-name="ce5" office:value-type="float" office:value="3460.53" calcext:value-type="float">
            <text:p><text:s/>3.460,5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47.78" calcext:value-type="float">
            <text:p><text:s/>9.547,78 </text:p>
          </table:table-cell>
          <table:table-cell table:style-name="ce5" office:value-type="float" office:value="442.63" calcext:value-type="float">
            <text:p><text:s/>442,63 </text:p>
          </table:table-cell>
          <table:table-cell table:style-name="ce5" office:value-type="float" office:value="1636.62" calcext:value-type="float">
            <text:p><text:s/>1.636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01.7" calcext:value-type="float">
            <text:p><text:s/>2.301,70 </text:p>
          </table:table-cell>
          <table:table-cell table:style-name="ce5" office:value-type="float" office:value="7246.08" calcext:value-type="float">
            <text:p><text:s/>7.246,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78" calcext:value-type="float">
            <text:p><text:s/>95,78 </text:p>
          </table:table-cell>
          <table:table-cell table:style-name="ce5" office:value-type="float" office:value="7.52" calcext:value-type="float">
            <text:p><text:s/>7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252.18" calcext:value-type="float">
            <text:p><text:s/>3.252,1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86.09" calcext:value-type="float">
            <text:p><text:s/>9.686,09 </text:p>
          </table:table-cell>
          <table:table-cell table:style-name="ce5" office:value-type="float" office:value="457.81" calcext:value-type="float">
            <text:p><text:s/>457,81 </text:p>
          </table:table-cell>
          <table:table-cell table:style-name="ce5" office:value-type="float" office:value="1670.38" calcext:value-type="float">
            <text:p><text:s/>1.670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53.41" calcext:value-type="float">
            <text:p><text:s/>2.353,41 </text:p>
          </table:table-cell>
          <table:table-cell table:style-name="ce5" office:value-type="float" office:value="7332.68" calcext:value-type="float">
            <text:p><text:s/>7.332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981.2" calcext:value-type="float">
            <text:p><text:s/>6.981,20 </text:p>
          </table:table-cell>
          <table:table-cell table:style-name="ce5" office:value-type="float" office:value="4773.23" calcext:value-type="float">
            <text:p><text:s/>4.773,2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754.43" calcext:value-type="float">
            <text:p><text:s/>11.754,43 </text:p>
          </table:table-cell>
          <table:table-cell table:style-name="ce5" office:value-type="float" office:value="686.5" calcext:value-type="float">
            <text:p><text:s/>686,50 </text:p>
          </table:table-cell>
          <table:table-cell table:style-name="ce5" office:value-type="float" office:value="1655.63" calcext:value-type="float">
            <text:p><text:s/>1.655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77.21" calcext:value-type="float">
            <text:p><text:s/>2.577,21 </text:p>
          </table:table-cell>
          <table:table-cell table:style-name="ce5" office:value-type="float" office:value="9177.22" calcext:value-type="float">
            <text:p><text:s/>9.177,2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647.32" calcext:value-type="float">
            <text:p><text:s/>1.647,32 </text:p>
          </table:table-cell>
          <table:table-cell table:style-name="ce5" office:value-type="float" office:value="17.85" calcext:value-type="float">
            <text:p><text:s/>17,8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1.49" calcext:value-type="float">
            <text:p><text:s/>3.781,49 </text:p>
          </table:table-cell>
          <table:table-cell table:style-name="ce5" office:value-type="float" office:value="1903.76" calcext:value-type="float">
            <text:p><text:s/>1.903,76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685.25" calcext:value-type="float">
            <text:p><text:s/>5.685,25 </text:p>
          </table:table-cell>
          <table:table-cell table:style-name="ce5" office:value-type="float" office:value="16.93" calcext:value-type="float">
            <text:p><text:s/>16,93 </text:p>
          </table:table-cell>
          <table:table-cell table:style-name="ce5" office:value-type="float" office:value="689.42" calcext:value-type="float">
            <text:p><text:s/>689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09.91" calcext:value-type="float">
            <text:p><text:s/>1.009,91 </text:p>
          </table:table-cell>
          <table:table-cell table:style-name="ce5" office:value-type="float" office:value="4675.34" calcext:value-type="float">
            <text:p><text:s/>4.675,34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970.77" calcext:value-type="float">
            <text:p><text:s/>5.970,77 </text:p>
          </table:table-cell>
          <table:table-cell table:style-name="ce5" office:value-type="float" office:value="1134.81" calcext:value-type="float">
            <text:p><text:s/>1.134,8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105.58" calcext:value-type="float">
            <text:p><text:s/>7.105,58 </text:p>
          </table:table-cell>
          <table:table-cell table:style-name="ce5" office:value-type="float" office:value="173.79" calcext:value-type="float">
            <text:p><text:s/>173,79 </text:p>
          </table:table-cell>
          <table:table-cell table:style-name="ce5" office:value-type="float" office:value="1038.43" calcext:value-type="float">
            <text:p><text:s/>1.038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54.33" calcext:value-type="float">
            <text:p><text:s/>1.354,33 </text:p>
          </table:table-cell>
          <table:table-cell table:style-name="ce5" office:value-type="float" office:value="5751.25" calcext:value-type="float">
            <text:p><text:s/>5.751,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16" calcext:value-type="float">
            <text:p><text:s/>72,16 </text:p>
          </table:table-cell>
          <table:table-cell table:style-name="ce5" office:value-type="float" office:value="5.66" calcext:value-type="float">
            <text:p><text:s/>5,6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01.73" calcext:value-type="float">
            <text:p><text:s/>4.701,73 </text:p>
          </table:table-cell>
          <table:table-cell table:style-name="ce5" office:value-type="float" office:value="546.24" calcext:value-type="float">
            <text:p><text:s/>546,2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47.97" calcext:value-type="float">
            <text:p><text:s/>5.247,9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7.47" calcext:value-type="float">
            <text:p><text:s/>147,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2.42" calcext:value-type="float">
            <text:p><text:s/>252,42 </text:p>
          </table:table-cell>
          <table:table-cell table:style-name="ce5" office:value-type="float" office:value="4995.55" calcext:value-type="float">
            <text:p><text:s/>4.995,5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.52" calcext:value-type="float">
            <text:p><text:s/>57,52 </text:p>
          </table:table-cell>
          <table:table-cell table:style-name="ce5" office:value-type="float" office:value="4.51" calcext:value-type="float">
            <text:p><text:s/>4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6455.63" calcext:value-type="float">
            <text:p><text:s/>6.455,63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2889.54" calcext:value-type="float">
            <text:p><text:s/>12.889,54 </text:p>
          </table:table-cell>
          <table:table-cell table:style-name="ce5" office:value-type="float" office:value="810.58" calcext:value-type="float">
            <text:p><text:s/>810,58 </text:p>
          </table:table-cell>
          <table:table-cell table:style-name="ce5" office:value-type="float" office:value="2455.29" calcext:value-type="float">
            <text:p><text:s/>2.455,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576.16" calcext:value-type="float">
            <text:p><text:s/>3.576,16 </text:p>
          </table:table-cell>
          <table:table-cell table:style-name="ce5" office:value-type="float" office:value="9313.38" calcext:value-type="float">
            <text:p><text:s/>9.313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6.54" calcext:value-type="float">
            <text:p><text:s/>136,54 </text:p>
          </table:table-cell>
          <table:table-cell table:style-name="ce5" office:value-type="float" office:value="10.7" calcext:value-type="float">
            <text:p><text:s/>10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7499.44" calcext:value-type="float">
            <text:p><text:s/>7.499,44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7124.47" calcext:value-type="float">
            <text:p><text:s/>7.124,47 </text:p>
          </table:table-cell>
          <table:table-cell table:style-name="ce5" office:value-type="float" office:value="216.49" calcext:value-type="float">
            <text:p><text:s/>216,49 </text:p>
          </table:table-cell>
          <table:table-cell table:style-name="ce5" office:value-type="float" office:value="506.74" calcext:value-type="float">
            <text:p><text:s/>506,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22.12" calcext:value-type="float">
            <text:p><text:s/>922,12 </text:p>
          </table:table-cell>
          <table:table-cell table:style-name="ce5" office:value-type="float" office:value="6202.35" calcext:value-type="float">
            <text:p><text:s/>6.202,35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6705.55" calcext:value-type="float">
            <text:p><text:s/>6.705,55 </text:p>
          </table:table-cell>
          <table:table-cell table:style-name="ce5" office:value-type="float" office:value="5691.67" calcext:value-type="float">
            <text:p><text:s/>5.691,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8581.24" calcext:value-type="float">
            <text:p><text:s/>18.581,24 </text:p>
          </table:table-cell>
          <table:table-cell table:style-name="ce5" office:value-type="float" office:value="828.21" calcext:value-type="float">
            <text:p><text:s/>828,21 </text:p>
          </table:table-cell>
          <table:table-cell table:style-name="ce5" office:value-type="float" office:value="2351.03" calcext:value-type="float">
            <text:p><text:s/>2.351,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498.53" calcext:value-type="float">
            <text:p><text:s/>3.498,53 </text:p>
          </table:table-cell>
          <table:table-cell table:style-name="ce5" office:value-type="float" office:value="15082.71" calcext:value-type="float">
            <text:p><text:s/>15.082,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36.54" calcext:value-type="float">
            <text:p><text:s/>136,54 </text:p>
          </table:table-cell>
          <table:table-cell table:style-name="ce5" office:value-type="float" office:value="10.7" calcext:value-type="float">
            <text:p><text:s/>10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449.28" calcext:value-type="float">
            <text:p><text:s/>6.449,28 </text:p>
          </table:table-cell>
          <table:table-cell table:style-name="ce5" office:value-type="float" office:value="4286.89" calcext:value-type="float">
            <text:p><text:s/>4.286,89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736.17" calcext:value-type="float">
            <text:p><text:s/>10.736,17 </text:p>
          </table:table-cell>
          <table:table-cell table:style-name="ce5" office:value-type="float" office:value="574.7" calcext:value-type="float">
            <text:p><text:s/>574,70 </text:p>
          </table:table-cell>
          <table:table-cell table:style-name="ce5" office:value-type="float" office:value="1930.47" calcext:value-type="float">
            <text:p><text:s/>1.930,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739.89" calcext:value-type="float">
            <text:p><text:s/>4.739,89 </text:p>
          </table:table-cell>
          <table:table-cell table:style-name="ce5" office:value-type="float" office:value="5996.28" calcext:value-type="float">
            <text:p><text:s/>5.996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22.55" calcext:value-type="float">
            <text:p><text:s/>1.922,55 </text:p>
          </table:table-cell>
          <table:table-cell table:style-name="ce5" office:value-type="float" office:value="19.76" calcext:value-type="float">
            <text:p><text:s/>19,7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252.21" calcext:value-type="float">
            <text:p><text:s/>3.252,2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86.12" calcext:value-type="float">
            <text:p><text:s/>9.686,12 </text:p>
          </table:table-cell>
          <table:table-cell table:style-name="ce5" office:value-type="float" office:value="457.81" calcext:value-type="float">
            <text:p><text:s/>457,81 </text:p>
          </table:table-cell>
          <table:table-cell table:style-name="ce5" office:value-type="float" office:value="1670.39" calcext:value-type="float">
            <text:p><text:s/>1.670,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61.92" calcext:value-type="float">
            <text:p><text:s/>2.361,92 </text:p>
          </table:table-cell>
          <table:table-cell table:style-name="ce5" office:value-type="float" office:value="7324.2" calcext:value-type="float">
            <text:p><text:s/>7.324,2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665.86" calcext:value-type="float">
            <text:p><text:s/>6.665,86 </text:p>
          </table:table-cell>
          <table:table-cell table:style-name="ce5" office:value-type="float" office:value="4610.31" calcext:value-type="float">
            <text:p><text:s/>4.610,3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1276.17" calcext:value-type="float">
            <text:p><text:s/>11.276,17 </text:p>
          </table:table-cell>
          <table:table-cell table:style-name="ce5" office:value-type="float" office:value="632.75" calcext:value-type="float">
            <text:p><text:s/>632,75 </text:p>
          </table:table-cell>
          <table:table-cell table:style-name="ce5" office:value-type="float" office:value="2059.63" calcext:value-type="float">
            <text:p><text:s/>2.059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949.4" calcext:value-type="float">
            <text:p><text:s/>2.949,40 </text:p>
          </table:table-cell>
          <table:table-cell table:style-name="ce5" office:value-type="float" office:value="8326.77" calcext:value-type="float">
            <text:p><text:s/>8.326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6971.27" calcext:value-type="float">
            <text:p><text:s/>6.971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3405.18" calcext:value-type="float">
            <text:p><text:s/>13.405,18 </text:p>
          </table:table-cell>
          <table:table-cell table:style-name="ce5" office:value-type="float" office:value="867.35" calcext:value-type="float">
            <text:p><text:s/>867,35 </text:p>
          </table:table-cell>
          <table:table-cell table:style-name="ce5" office:value-type="float" office:value="2581.6" calcext:value-type="float">
            <text:p><text:s/>2.581,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717.05" calcext:value-type="float">
            <text:p><text:s/>3.717,05 </text:p>
          </table:table-cell>
          <table:table-cell table:style-name="ce5" office:value-type="float" office:value="9688.13" calcext:value-type="float">
            <text:p><text:s/>9.688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2.01" calcext:value-type="float">
            <text:p><text:s/>142,01 </text:p>
          </table:table-cell>
          <table:table-cell table:style-name="ce5" office:value-type="float" office:value="11.13" calcext:value-type="float">
            <text:p><text:s/>11,1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3131.14" calcext:value-type="float">
            <text:p><text:s/>3.131,1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565.05" calcext:value-type="float">
            <text:p><text:s/>9.565,05 </text:p>
          </table:table-cell>
          <table:table-cell table:style-name="ce5" office:value-type="float" office:value="444.5" calcext:value-type="float">
            <text:p><text:s/>444,50 </text:p>
          </table:table-cell>
          <table:table-cell table:style-name="ce5" office:value-type="float" office:value="1588.62" calcext:value-type="float">
            <text:p><text:s/>1.588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54.42" calcext:value-type="float">
            <text:p><text:s/>2.254,42 </text:p>
          </table:table-cell>
          <table:table-cell table:style-name="ce5" office:value-type="float" office:value="7310.63" calcext:value-type="float">
            <text:p><text:s/>7.310,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14264.61" calcext:value-type="float">
            <text:p><text:s/>14.264,6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0448.63" calcext:value-type="float">
            <text:p><text:s/>20.448,63 </text:p>
          </table:table-cell>
          <table:table-cell table:style-name="ce5" office:value-type="float" office:value="1642.77" calcext:value-type="float">
            <text:p><text:s/>1.642,77 </text:p>
          </table:table-cell>
          <table:table-cell table:style-name="ce5" office:value-type="float" office:value="4254.78" calcext:value-type="float">
            <text:p><text:s/>4.254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338.02" calcext:value-type="float">
            <text:p><text:s/>6.338,02 </text:p>
          </table:table-cell>
          <table:table-cell table:style-name="ce5" office:value-type="float" office:value="14110.61" calcext:value-type="float">
            <text:p><text:s/>14.110,6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6.76" calcext:value-type="float">
            <text:p><text:s/>216,76 </text:p>
          </table:table-cell>
          <table:table-cell table:style-name="ce5" office:value-type="float" office:value="16.99" calcext:value-type="float">
            <text:p><text:s/>16,9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980.51" calcext:value-type="float">
            <text:p><text:s/>3.980,51 </text:p>
          </table:table-cell>
          <table:table-cell table:style-name="ce5" office:value-type="float" office:value="1786.28" calcext:value-type="float">
            <text:p><text:s/>1.786,2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766.79" calcext:value-type="float">
            <text:p><text:s/>5.766,79 </text:p>
          </table:table-cell>
          <table:table-cell table:style-name="ce5" office:value-type="float" office:value="26.4" calcext:value-type="float">
            <text:p><text:s/>26,40 </text:p>
          </table:table-cell>
          <table:table-cell table:style-name="ce5" office:value-type="float" office:value="228.09" calcext:value-type="float">
            <text:p><text:s/>228,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69.82" calcext:value-type="float">
            <text:p><text:s/>369,82 </text:p>
          </table:table-cell>
          <table:table-cell table:style-name="ce5" office:value-type="float" office:value="5396.97" calcext:value-type="float">
            <text:p><text:s/>5.396,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8.57" calcext:value-type="float">
            <text:p><text:s/>58,57 </text:p>
          </table:table-cell>
          <table:table-cell table:style-name="ce5" office:value-type="float" office:value="4.59" calcext:value-type="float">
            <text:p><text:s/>4,5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741.06" calcext:value-type="float">
            <text:p><text:s/>5.741,06 </text:p>
          </table:table-cell>
          <table:table-cell table:style-name="ce5" office:value-type="float" office:value="3281.68" calcext:value-type="float">
            <text:p><text:s/>3.281,6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022.74" calcext:value-type="float">
            <text:p><text:s/>9.022,74 </text:p>
          </table:table-cell>
          <table:table-cell table:style-name="ce5" office:value-type="float" office:value="384.87" calcext:value-type="float">
            <text:p><text:s/>384,87 </text:p>
          </table:table-cell>
          <table:table-cell table:style-name="ce5" office:value-type="float" office:value="984.51" calcext:value-type="float">
            <text:p><text:s/>984,5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581.33" calcext:value-type="float">
            <text:p><text:s/>1.581,33 </text:p>
          </table:table-cell>
          <table:table-cell table:style-name="ce5" office:value-type="float" office:value="7441.41" calcext:value-type="float">
            <text:p><text:s/>7.441,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6.07" calcext:value-type="float">
            <text:p><text:s/>4.366,07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4366.07" calcext:value-type="float">
            <text:p><text:s/>4.366,0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1.85" calcext:value-type="float">
            <text:p><text:s/>41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00.03" calcext:value-type="float">
            <text:p><text:s/>300,03 </text:p>
          </table:table-cell>
          <table:table-cell table:style-name="ce5" office:value-type="float" office:value="4066.04" calcext:value-type="float">
            <text:p><text:s/>4.066,04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4866.71" calcext:value-type="float">
            <text:p><text:s/>14.866,7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300.62" calcext:value-type="float">
            <text:p><text:s/>21.300,62 </text:p>
          </table:table-cell>
          <table:table-cell table:style-name="ce5" office:value-type="float" office:value="1736.57" calcext:value-type="float">
            <text:p><text:s/>1.736,57 </text:p>
          </table:table-cell>
          <table:table-cell table:style-name="ce5" office:value-type="float" office:value="4515.62" calcext:value-type="float">
            <text:p><text:s/>4.515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283.69" calcext:value-type="float">
            <text:p><text:s/>6.283,69 </text:p>
          </table:table-cell>
          <table:table-cell table:style-name="ce5" office:value-type="float" office:value="15016.93" calcext:value-type="float">
            <text:p><text:s/>15.016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5.79" calcext:value-type="float">
            <text:p><text:s/>225,79 </text:p>
          </table:table-cell>
          <table:table-cell table:style-name="ce5" office:value-type="float" office:value="17.7" calcext:value-type="float">
            <text:p><text:s/>17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889.41" calcext:value-type="float">
            <text:p><text:s/>4.889,41 </text:p>
          </table:table-cell>
          <table:table-cell table:style-name="ce5" office:value-type="float" office:value="603.51" calcext:value-type="float">
            <text:p><text:s/>603,5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492.92" calcext:value-type="float">
            <text:p><text:s/>5.492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5.77" calcext:value-type="float">
            <text:p><text:s/>155,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5.76" calcext:value-type="float">
            <text:p><text:s/>315,76 </text:p>
          </table:table-cell>
          <table:table-cell table:style-name="ce5" office:value-type="float" office:value="5177.16" calcext:value-type="float">
            <text:p><text:s/>5.177,1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.52" calcext:value-type="float">
            <text:p><text:s/>57,52 </text:p>
          </table:table-cell>
          <table:table-cell table:style-name="ce5" office:value-type="float" office:value="4.51" calcext:value-type="float">
            <text:p><text:s/>4,5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15190.1" calcext:value-type="float">
            <text:p><text:s/>15.190,1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1624.01" calcext:value-type="float">
            <text:p><text:s/>21.624,01 </text:p>
          </table:table-cell>
          <table:table-cell table:style-name="ce5" office:value-type="float" office:value="1772.16" calcext:value-type="float">
            <text:p><text:s/>1.772,16 </text:p>
          </table:table-cell>
          <table:table-cell table:style-name="ce5" office:value-type="float" office:value="4490.54" calcext:value-type="float">
            <text:p><text:s/>4.490,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108.74" calcext:value-type="float">
            <text:p><text:s/>7.108,74 </text:p>
          </table:table-cell>
          <table:table-cell table:style-name="ce5" office:value-type="float" office:value="14515.27" calcext:value-type="float">
            <text:p><text:s/>14.515,2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8.49" calcext:value-type="float">
            <text:p><text:s/>228,49 </text:p>
          </table:table-cell>
          <table:table-cell table:style-name="ce5" office:value-type="float" office:value="17.91" calcext:value-type="float">
            <text:p><text:s/>17,9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1404.26" calcext:value-type="float">
            <text:p><text:s/>11.404,26 </text:p>
          </table:table-cell>
          <table:table-cell table:style-name="ce5" office:value-type="float" office:value="11109.04" calcext:value-type="float">
            <text:p><text:s/>11.109,0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2513.3" calcext:value-type="float">
            <text:p><text:s/>22.513,30 </text:p>
          </table:table-cell>
          <table:table-cell table:style-name="ce5" office:value-type="float" office:value="1870.06" calcext:value-type="float">
            <text:p><text:s/>1.870,06 </text:p>
          </table:table-cell>
          <table:table-cell table:style-name="ce5" office:value-type="float" office:value="4289.04" calcext:value-type="float">
            <text:p><text:s/>4.289,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6640.86" calcext:value-type="float">
            <text:p><text:s/>6.640,86 </text:p>
          </table:table-cell>
          <table:table-cell table:style-name="ce5" office:value-type="float" office:value="15872.44" calcext:value-type="float">
            <text:p><text:s/>15.872,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6.94" calcext:value-type="float">
            <text:p><text:s/>236,94 </text:p>
          </table:table-cell>
          <table:table-cell table:style-name="ce5" office:value-type="float" office:value="18.57" calcext:value-type="float">
            <text:p><text:s/>18,5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69.1" calcext:value-type="float">
            <text:p><text:s/>3.869,10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3869.1" calcext:value-type="float">
            <text:p><text:s/>3.869,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4.58" calcext:value-type="float">
            <text:p><text:s/>4,5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1.96" calcext:value-type="float">
            <text:p><text:s/>81,96 </text:p>
          </table:table-cell>
          <table:table-cell table:style-name="ce5" office:value-type="float" office:value="3787.14" calcext:value-type="float">
            <text:p><text:s/>3.787,14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741.06" calcext:value-type="float">
            <text:p><text:s/>5.741,06 </text:p>
          </table:table-cell>
          <table:table-cell table:style-name="ce5" office:value-type="float" office:value="3548.62" calcext:value-type="float">
            <text:p><text:s/>3.548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89.68" calcext:value-type="float">
            <text:p><text:s/>9.289,68 </text:p>
          </table:table-cell>
          <table:table-cell table:style-name="ce5" office:value-type="float" office:value="414.24" calcext:value-type="float">
            <text:p><text:s/>414,24 </text:p>
          </table:table-cell>
          <table:table-cell table:style-name="ce5" office:value-type="float" office:value="1049.84" calcext:value-type="float">
            <text:p><text:s/>1.049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337.42" calcext:value-type="float">
            <text:p><text:s/>2.337,42 </text:p>
          </table:table-cell>
          <table:table-cell table:style-name="ce5" office:value-type="float" office:value="6952.26" calcext:value-type="float">
            <text:p><text:s/>6.952,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46.98" calcext:value-type="float">
            <text:p><text:s/>3.446,98 </text:p>
          </table:table-cell>
          <table:table-cell table:style-name="ce5" office:value-type="float" office:value="1821.94" calcext:value-type="float">
            <text:p><text:s/>1.821,94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5268.92" calcext:value-type="float">
            <text:p><text:s/>5.268,9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50.57" calcext:value-type="float">
            <text:p><text:s/>150,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14.94" calcext:value-type="float">
            <text:p><text:s/>314,94 </text:p>
          </table:table-cell>
          <table:table-cell table:style-name="ce5" office:value-type="float" office:value="4953.98" calcext:value-type="float">
            <text:p><text:s/>4.953,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3.74" calcext:value-type="float">
            <text:p><text:s/>53,74 </text:p>
          </table:table-cell>
          <table:table-cell table:style-name="ce5" office:value-type="float" office:value="4.21" calcext:value-type="float">
            <text:p><text:s/>4,2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09.63" calcext:value-type="float">
            <text:p><text:s/>3.509,63 </text:p>
          </table:table-cell>
          <table:table-cell table:style-name="ce5" office:value-type="float" office:value="3030.76" calcext:value-type="float">
            <text:p><text:s/>3.030,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30.25" calcext:value-type="float">
            <text:p><text:s/>2.230,25 </text:p>
          </table:table-cell>
          <table:table-cell table:style-name="ce5" office:value-type="float" office:value="6540.39" calcext:value-type="float">
            <text:p><text:s/>6.540,39 </text:p>
          </table:table-cell>
          <table:table-cell table:style-name="ce5" office:value-type="float" office:value="252.95" calcext:value-type="float">
            <text:p><text:s/>252,95 </text:p>
          </table:table-cell>
          <table:table-cell table:style-name="ce5" office:value-type="float" office:value="859.68" calcext:value-type="float">
            <text:p><text:s/>859,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406.53" calcext:value-type="float">
            <text:p><text:s/>1.406,53 </text:p>
          </table:table-cell>
          <table:table-cell table:style-name="ce5" office:value-type="float" office:value="5133.86" calcext:value-type="float">
            <text:p><text:s/>5.133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32.2" calcext:value-type="float">
            <text:p><text:s/>132,20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3137.65" calcext:value-type="float">
            <text:p><text:s/>3.137,6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321.67" calcext:value-type="float">
            <text:p><text:s/>9.321,67 </text:p>
          </table:table-cell>
          <table:table-cell table:style-name="ce5" office:value-type="float" office:value="417.72" calcext:value-type="float">
            <text:p><text:s/>417,72 </text:p>
          </table:table-cell>
          <table:table-cell table:style-name="ce5" office:value-type="float" office:value="1581.19" calcext:value-type="float">
            <text:p><text:s/>1.581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185.34" calcext:value-type="float">
            <text:p><text:s/>2.185,34 </text:p>
          </table:table-cell>
          <table:table-cell table:style-name="ce5" office:value-type="float" office:value="7136.33" calcext:value-type="float">
            <text:p><text:s/>7.136,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93.87" calcext:value-type="float">
            <text:p><text:s/>6.293,87 </text:p>
          </table:table-cell>
          <table:table-cell table:style-name="ce5" office:value-type="float" office:value="3567.27" calcext:value-type="float">
            <text:p><text:s/>3.567,2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861.14" calcext:value-type="float">
            <text:p><text:s/>9.861,14 </text:p>
          </table:table-cell>
          <table:table-cell table:style-name="ce5" office:value-type="float" office:value="477.1" calcext:value-type="float">
            <text:p><text:s/>477,10 </text:p>
          </table:table-cell>
          <table:table-cell table:style-name="ce5" office:value-type="float" office:value="1189.7" calcext:value-type="float">
            <text:p><text:s/>1.189,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45.66" calcext:value-type="float">
            <text:p><text:s/>1.945,66 </text:p>
          </table:table-cell>
          <table:table-cell table:style-name="ce5" office:value-type="float" office:value="7915.48" calcext:value-type="float">
            <text:p><text:s/>7.915,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5.17" calcext:value-type="float">
            <text:p><text:s/>95,17 </text:p>
          </table:table-cell>
          <table:table-cell table:style-name="ce5" office:value-type="float" office:value="7.46" calcext:value-type="float">
            <text:p><text:s/>7,4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916.16" calcext:value-type="float">
            <text:p><text:s/>3.916,16 </text:p>
          </table:table-cell>
          <table:table-cell table:style-name="ce5" office:value-type="float" office:value="3745.87" calcext:value-type="float">
            <text:p><text:s/>3.745,8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7662.03" calcext:value-type="float">
            <text:p><text:s/>7.662,03 </text:p>
          </table:table-cell>
          <table:table-cell table:style-name="ce5" office:value-type="float" office:value="235.04" calcext:value-type="float">
            <text:p><text:s/>235,04 </text:p>
          </table:table-cell>
          <table:table-cell table:style-name="ce5" office:value-type="float" office:value="651.13" calcext:value-type="float">
            <text:p><text:s/>651,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93.75" calcext:value-type="float">
            <text:p><text:s/>2.293,75 </text:p>
          </table:table-cell>
          <table:table-cell table:style-name="ce5" office:value-type="float" office:value="5368.28" calcext:value-type="float">
            <text:p><text:s/>5.368,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7.22" calcext:value-type="float">
            <text:p><text:s/>77,22 </text:p>
          </table:table-cell>
          <table:table-cell table:style-name="ce5" office:value-type="float" office:value="6.05" calcext:value-type="float">
            <text:p><text:s/>6,0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861.07" calcext:value-type="float">
            <text:p><text:s/>4.861,07 </text:p>
          </table:table-cell>
          <table:table-cell table:style-name="ce5" office:value-type="float" office:value="844.16" calcext:value-type="float">
            <text:p><text:s/>844,16 </text:p>
          </table:table-cell>
          <table:table-cell table:style-name="ce5" office:value-type="float" office:value="2534.19" calcext:value-type="float">
            <text:p><text:s/>2.534,1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239.42" calcext:value-type="float">
            <text:p><text:s/>8.239,42 </text:p>
          </table:table-cell>
          <table:table-cell table:style-name="ce5" office:value-type="float" office:value="19.62" calcext:value-type="float">
            <text:p><text:s/>19,62 </text:p>
          </table:table-cell>
          <table:table-cell table:style-name="ce5" office:value-type="float" office:value="695.42" calcext:value-type="float">
            <text:p><text:s/>695,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68.64" calcext:value-type="float">
            <text:p><text:s/>968,64 </text:p>
          </table:table-cell>
          <table:table-cell table:style-name="ce5" office:value-type="float" office:value="7270.78" calcext:value-type="float">
            <text:p><text:s/>7.270,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57.73" calcext:value-type="float">
            <text:p><text:s/>57,73 </text:p>
          </table:table-cell>
          <table:table-cell table:style-name="ce5" office:value-type="float" office:value="4.52" calcext:value-type="float">
            <text:p><text:s/>4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68.52" calcext:value-type="float">
            <text:p><text:s/>5.268,52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5268.52" calcext:value-type="float">
            <text:p><text:s/>5.268,5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float" office:value="149.88" calcext:value-type="float">
            <text:p><text:s/>149,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86.75" calcext:value-type="float">
            <text:p><text:s/>286,75 </text:p>
          </table:table-cell>
          <table:table-cell table:style-name="ce5" office:value-type="float" office:value="4981.77" calcext:value-type="float">
            <text:p><text:s/>4.981,77 </text:p>
          </table:table-cell>
          <table:table-cell table:number-columns-repeated="5"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836.62" calcext:value-type="float">
            <text:p><text:s/>8.836,62 </text:p>
          </table:table-cell>
          <table:table-cell table:style-name="ce5" office:value-type="float" office:value="12463.97" calcext:value-type="float">
            <text:p><text:s/>12.463,97 </text:p>
          </table:table-cell>
          <table:table-cell table:style-name="ce5" office:value-type="float" office:value="9404.93" calcext:value-type="float">
            <text:p><text:s/>9.404,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0705.52" calcext:value-type="float">
            <text:p><text:s/>30.705,52 </text:p>
          </table:table-cell>
          <table:table-cell table:style-name="ce5" office:value-type="float" office:value="2162.65" calcext:value-type="float">
            <text:p><text:s/>2.162,65 </text:p>
          </table:table-cell>
          <table:table-cell table:style-name="ce5" office:value-type="float" office:value="4411.34" calcext:value-type="float">
            <text:p><text:s/>4.411,3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031.5" calcext:value-type="float">
            <text:p><text:s/>7.031,50 </text:p>
          </table:table-cell>
          <table:table-cell table:style-name="ce5" office:value-type="float" office:value="23674.02" calcext:value-type="float">
            <text:p><text:s/>23.674,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25.79" calcext:value-type="float">
            <text:p><text:s/>225,79 </text:p>
          </table:table-cell>
          <table:table-cell table:style-name="ce5" office:value-type="float" office:value="17.7" calcext:value-type="float">
            <text:p><text:s/>17,7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2648.62" calcext:value-type="float">
            <text:p><text:s/>2.648,6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8832.64" calcext:value-type="float">
            <text:p><text:s/>8.832,64 </text:p>
          </table:table-cell>
          <table:table-cell table:style-name="ce5" office:value-type="float" office:value="363.9" calcext:value-type="float">
            <text:p><text:s/>363,90 </text:p>
          </table:table-cell>
          <table:table-cell table:style-name="ce5" office:value-type="float" office:value="1461.43" calcext:value-type="float">
            <text:p><text:s/>1.461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4070.79" calcext:value-type="float">
            <text:p><text:s/>4.070,79 </text:p>
          </table:table-cell>
          <table:table-cell table:style-name="ce5" office:value-type="float" office:value="4761.85" calcext:value-type="float">
            <text:p><text:s/>4.761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85" calcext:value-type="float">
            <text:p><text:s/>87,85 </text:p>
          </table:table-cell>
          <table:table-cell table:style-name="ce5" office:value-type="float" office:value="6.89" calcext:value-type="float">
            <text:p><text:s/>6,8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18359.88" calcext:value-type="float">
            <text:p><text:s/>18.359,8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24543.9" calcext:value-type="float">
            <text:p><text:s/>24.543,90 </text:p>
          </table:table-cell>
          <table:table-cell table:style-name="ce5" office:value-type="float" office:value="2093.62" calcext:value-type="float">
            <text:p><text:s/>2.093,62 </text:p>
          </table:table-cell>
          <table:table-cell table:style-name="ce5" office:value-type="float" office:value="5310.07" calcext:value-type="float">
            <text:p><text:s/>5.310,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926.06" calcext:value-type="float">
            <text:p><text:s/>7.926,06 </text:p>
          </table:table-cell>
          <table:table-cell table:style-name="ce5" office:value-type="float" office:value="16617.84" calcext:value-type="float">
            <text:p><text:s/>16.617,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60.18" calcext:value-type="float">
            <text:p><text:s/>260,18 </text:p>
          </table:table-cell>
          <table:table-cell table:style-name="ce5" office:value-type="float" office:value="20.39" calcext:value-type="float">
            <text:p><text:s/>20,3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45" calcext:value-type="float">
            <text:p><text:s/>5.545,00 </text:p>
          </table:table-cell>
          <table:table-cell table:style-name="ce5" office:value-type="float" office:value="1309.48" calcext:value-type="float">
            <text:p><text:s/>1.309,48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6854.48" calcext:value-type="float">
            <text:p><text:s/>6.854,48 </text:p>
          </table:table-cell>
          <table:table-cell table:number-columns-repeated="4" table:style-name="ce5" office:value-type="float" office:value="0" calcext:value-type="float">
            <text:p><text:s/>- </text:p>
          </table:table-cell>
          <table:table-cell table:style-name="ce5" office:value-type="float" office:value="137.08" calcext:value-type="float">
            <text:p><text:s/>137,08 </text:p>
          </table:table-cell>
          <table:table-cell table:style-name="ce5" office:value-type="float" office:value="6717.4" calcext:value-type="float">
            <text:p><text:s/>6.717,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72.42" calcext:value-type="float">
            <text:p><text:s/>72,42 </text:p>
          </table:table-cell>
          <table:table-cell table:style-name="ce5" office:value-type="float" office:value="5.68" calcext:value-type="float">
            <text:p><text:s/>5,6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84.02" calcext:value-type="float">
            <text:p><text:s/>6.184,02 </text:p>
          </table:table-cell>
          <table:table-cell table:style-name="ce5" office:value-type="float" office:value="3016.61" calcext:value-type="float">
            <text:p><text:s/>3.016,61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200.63" calcext:value-type="float">
            <text:p><text:s/>9.200,63 </text:p>
          </table:table-cell>
          <table:table-cell table:style-name="ce5" office:value-type="float" office:value="404.41" calcext:value-type="float">
            <text:p><text:s/>404,41 </text:p>
          </table:table-cell>
          <table:table-cell table:style-name="ce5" office:value-type="float" office:value="1499.43" calcext:value-type="float">
            <text:p><text:s/>1.499,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431.52" calcext:value-type="float">
            <text:p><text:s/>2.431,52 </text:p>
          </table:table-cell>
          <table:table-cell table:style-name="ce5" office:value-type="float" office:value="6769.11" calcext:value-type="float">
            <text:p><text:s/>6.769,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91.51" calcext:value-type="float">
            <text:p><text:s/>91,51 </text:p>
          </table:table-cell>
          <table:table-cell table:style-name="ce5" office:value-type="float" office:value="7.17" calcext:value-type="float">
            <text:p><text:s/>7,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33.91" calcext:value-type="float">
            <text:p><text:s/>6.433,91 </text:p>
          </table:table-cell>
          <table:table-cell table:style-name="ce5" office:value-type="float" office:value="26560.05" calcext:value-type="float">
            <text:p><text:s/>26.560,05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32993.96" calcext:value-type="float">
            <text:p><text:s/>32.993,96 </text:p>
          </table:table-cell>
          <table:table-cell table:style-name="ce5" office:value-type="float" office:value="3023.86" calcext:value-type="float">
            <text:p><text:s/>3.023,86 </text:p>
          </table:table-cell>
          <table:table-cell table:style-name="ce5" office:value-type="float" office:value="7379.85" calcext:value-type="float">
            <text:p><text:s/>7.379,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0435.21" calcext:value-type="float">
            <text:p><text:s/>10.435,21 </text:p>
          </table:table-cell>
          <table:table-cell table:style-name="ce5" office:value-type="float" office:value="22558.75" calcext:value-type="float">
            <text:p><text:s/>22.558,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345.28" calcext:value-type="float">
            <text:p><text:s/>345,28 </text:p>
          </table:table-cell>
          <table:table-cell table:style-name="ce5" office:value-type="float" office:value="27.06" calcext:value-type="float">
            <text:p><text:s/>27,0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table:style-name="ce5" office:value-type="float" office:value="6923.79" calcext:value-type="float">
            <text:p><text:s/>6.923,79 </text:p>
          </table:table-cell>
          <table:table-cell table:style-name="ce5" office:value-type="float" office:value="3355.67" calcext:value-type="float">
            <text:p><text:s/>3.355,67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10279.46" calcext:value-type="float">
            <text:p><text:s/>10.279,46 </text:p>
          </table:table-cell>
          <table:table-cell table:style-name="ce5" office:value-type="float" office:value="524.38" calcext:value-type="float">
            <text:p><text:s/>524,38 </text:p>
          </table:table-cell>
          <table:table-cell table:style-name="ce5" office:value-type="float" office:value="1766.38" calcext:value-type="float">
            <text:p><text:s/>1.766,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2557.84" calcext:value-type="float">
            <text:p><text:s/>2.557,84 </text:p>
          </table:table-cell>
          <table:table-cell table:style-name="ce5" office:value-type="float" office:value="7721.62" calcext:value-type="float">
            <text:p><text:s/>7.721,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943.64" calcext:value-type="float">
            <text:p><text:s/>1.943,64 </text:p>
          </table:table-cell>
          <table:table-cell table:style-name="ce5" office:value-type="float" office:value="19.03" calcext:value-type="float">
            <text:p><text:s/>19,0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40.88" calcext:value-type="float">
            <text:p><text:s/>5.440,88 </text:p>
          </table:table-cell>
          <table:table-cell table:style-name="ce5" office:value-type="float" office:value="4230.82" calcext:value-type="float">
            <text:p><text:s/>4.230,82 </text:p>
          </table:table-cell>
          <table:table-cell table:number-columns-repeated="3" table:style-name="ce5" office:value-type="float" office:value="0" calcext:value-type="float">
            <text:p><text:s/>- </text:p>
          </table:table-cell>
          <table:table-cell table:style-name="ce5" office:value-type="float" office:value="9671.7" calcext:value-type="float">
            <text:p><text:s/>9.671,70 </text:p>
          </table:table-cell>
          <table:table-cell table:style-name="ce5" office:value-type="float" office:value="456.19" calcext:value-type="float">
            <text:p><text:s/>456,19 </text:p>
          </table:table-cell>
          <table:table-cell table:style-name="ce5" office:value-type="float" office:value="1038.92" calcext:value-type="float">
            <text:p><text:s/>1.038,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1750.69" calcext:value-type="float">
            <text:p><text:s/>1.750,69 </text:p>
          </table:table-cell>
          <table:table-cell table:style-name="ce5" office:value-type="float" office:value="7921.01" calcext:value-type="float">
            <text:p><text:s/>7.921,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5" office:value-type="float" office:value="87.5" calcext:value-type="float">
            <text:p><text:s/>87,50 </text:p>
          </table:table-cell>
          <table:table-cell table:style-name="ce5" office:value-type="float" office:value="6.86" calcext:value-type="float">
            <text:p><text:s/>6,8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5" office:value-type="string" office:string-value=";" calcext:value-type="string">
            <text:p><text:s/>; </text:p>
          </table:table-cell>
          <table:table-cell table:number-columns-repeated="1000"/>
        </table:table-row>
        <table:table-row table:style-name="ro1" table:number-rows-repeated="10480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" table:cell-range-address="$'Serv.Inat.'.$A$1:.$X$571"/>
        </table:named-expressions>
      </table:table>
      <table:named-expressions/>
      <table:database-ranges>
        <table:database-range table:name="__Anonymous_Sheet_DB__0" table:target-range-address="'Serv.Inat.'.A1:'Serv.Inat.'.X57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6">00/00/0000</text:date>, <text:time style:data-style-name="N2" text:time-value="16:31:57.7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_20_Inat." style:display-name="PageStyle_Membros In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_20_At._20_Indeniza" style:display-name="PageStyle_Membros At. Indeni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_20_Inat._20_Indeniza" style:display-name="PageStyle_Membros Inat. Indeni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_20_At." style:display-name="PageStyle_Membros 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.Ativos_20_Indeniza" style:display-name="PageStyle_Serv.Ativos Indeni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.Inat." style:display-name="PageStyle_Serv.In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.Inat._20_Indeniza" style:display-name="PageStyle_Serv.Inat. Indeni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os" style:display-name="PageStyle_To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.Ativos" style:display-name="PageStyle_Serv.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6:32:34.847000000</dc:date>
    <meta:generator>LibreOffice/5.4.2.2$Windows_x86 LibreOffice_project/22b09f6418e8c2d508a9eaf86b2399209b0990f4</meta:generator>
    <meta:editing-duration>PT37S</meta:editing-duration>
    <meta:editing-cycles>1</meta:editing-cycles>
    <meta:document-statistic meta:table-count="1" meta:cell-count="137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